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1.69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tab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column table:style-name="co2" table:number-columns-repeated="15360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incentivi dipendenti dirigenza 2020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otto 1000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1443.6" calcext:value-type="float">
            <text:p><text:s/>1.443,60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00 a 3000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float" office:value="1194.69" calcext:value-type="float">
            <text:p><text:s/>1.194,69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3000 a 5000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float" office:value="15962.4" calcext:value-type="float">
            <text:p><text:s/>15.962,40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5000 <text:s/>a 7000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float" office:value="11958.38" calcext:value-type="float">
            <text:p><text:s/>11.958,38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7000 a 10.000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float" office:value="183348.44" calcext:value-type="float">
            <text:p><text:s/>183.348,44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.000 a 15.000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float" office:value="587462.98" calcext:value-type="float">
            <text:p><text:s/>587.462,98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5.000 a 20.000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float" office:value="808653.31" calcext:value-type="float">
            <text:p><text:s/>808.653,31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oltre 20.000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float" office:value="587170.88" calcext:value-type="float">
            <text:p><text:s/>587.170,88 <text:s text:c="3"/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4"/>
          <table:table-cell table:style-name="ce5" table:formula="of:=SUM([.C5:.C12])" office:value-type="float" office:value="2197194.68" calcext:value-type="float">
            <text:p><text:s/>2.197.194,68 <text:s text:c="3"/>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incentivi dipendenti comparto 2020</text:p>
          </table:table-cell>
          <table:table-cell table:number-columns-repeated="16383"/>
        </table:table-row>
        <table:table-row table:style-name="ro3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&lt;100 €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float" office:value="301.23" calcext:value-type="float">
            <text:p><text:s/>301,23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00 a 300 €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float" office:value="1044.34" calcext:value-type="float">
            <text:p><text:s/>1.044,34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300 a 500 €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float" office:value="6211.27" calcext:value-type="float">
            <text:p><text:s/>6.211,27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500 a 800 €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4053.53" calcext:value-type="float">
            <text:p><text:s/>4.053,53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800 a 1000 €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5466.51" calcext:value-type="float">
            <text:p><text:s/>5.466,51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000 a 1300 €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float" office:value="15079.76" calcext:value-type="float">
            <text:p><text:s/>15.079,76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300 a 1500 €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4152.7" calcext:value-type="float">
            <text:p><text:s/>14.152,7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500 a 1700 €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float" office:value="37006.38" calcext:value-type="float">
            <text:p><text:s/>37.006,38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700 a 2000 €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float" office:value="54541.34" calcext:value-type="float">
            <text:p><text:s/>54.541,34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2000 a 2500 €</text:p>
          </table:table-cell>
          <table:table-cell table:style-name="ce1" office:value-type="float" office:value="66" calcext:value-type="float">
            <text:p>66</text:p>
          </table:table-cell>
          <table:table-cell table:style-name="ce5" office:value-type="float" office:value="150199.65" calcext:value-type="float">
            <text:p><text:s/>150.199,65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oltre 2500 €</text:p>
          </table:table-cell>
          <table:table-cell table:style-name="ce1" office:value-type="float" office:value="315" calcext:value-type="float">
            <text:p>315</text:p>
          </table:table-cell>
          <table:table-cell table:style-name="ce5" office:value-type="float" office:value="981503.28" calcext:value-type="float">
            <text:p><text:s/>981.503,28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1"/>
          <table:table-cell table:style-name="ce5" table:formula="of:=SUM([.C21:.C31])" office:value-type="float" office:value="1269559.99" calcext:value-type="float">
            <text:p><text:s/>1.269.559,99 <text:s text:c="3"/>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" style:display-name="PageStyle_t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editing-cycles>0</meta:editing-cycles>
    <meta:creation-date>2022-10-26T08:51:20</meta:creation-date>
    <dc:date>2024-05-28T12:27:51</dc:date>
    <dc:language>it-IT</dc:language>
    <meta:editing-duration>P0D</meta:editing-duration>
    <meta:generator>LibreOffice/7.6.4.1$Windows_X86_64 LibreOffice_project/e19e193f88cd6c0525a17fb7a176ed8e6a3e2aa1</meta:generator>
    <meta:document-statistic meta:table-count="1" meta:cell-count="69" meta:object-count="0"/>
    <meta:user-defined meta:name="AppVersion">15.0300</meta:user-defined>
    <meta:user-defined meta:name="Company">.</meta:user-defined>
  </office:meta>
</office:document-meta>
</file>