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4.59cm"/>
    </style:style>
    <style:style style:name="co3" style:family="table-column">
      <style:table-column-properties fo:break-before="auto" style:column-width="6.613cm"/>
    </style:style>
    <style:style style:name="co4" style:family="table-column">
      <style:table-column-properties fo:break-before="auto" style:column-width="7.158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7.678cm"/>
    </style:style>
    <style:style style:name="co7" style:family="table-column">
      <style:table-column-properties fo:break-before="auto" style:column-width="7.049cm"/>
    </style:style>
    <style:style style:name="co8" style:family="table-column">
      <style:table-column-properties fo:break-before="auto" style:column-width="4.263cm"/>
    </style:style>
    <style:style style:name="co9" style:family="table-column">
      <style:table-column-properties fo:break-before="auto" style:column-width="3.676cm"/>
    </style:style>
    <style:style style:name="co10" style:family="table-column">
      <style:table-column-properties fo:break-before="auto" style:column-width="6.375cm"/>
    </style:style>
    <style:style style:name="co11" style:family="table-column">
      <style:table-column-properties fo:break-before="auto" style:column-width="9.158cm"/>
    </style:style>
    <style:style style:name="co12" style:family="table-column">
      <style:table-column-properties fo:break-before="auto" style:column-width="1.64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ta1" style:family="table" style:master-page-name="PageStyle_5f_dirigenti_20_al_20_3009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6" style:family="table-cell" style:parent-style-name="Default" style:data-style-name="N3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ackground-color="transparent" fo:border="0.74pt solid #000000" style:rotation-align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igenti al 3009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2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esc.Profilo</text:p>
          </table:table-cell>
          <table:table-cell table:style-name="ce1" office:value-type="string" calcext:value-type="string">
            <text:p>Desc.Reparto</text:p>
          </table:table-cell>
          <table:table-cell table:style-name="ce1" office:value-type="string" calcext:value-type="string">
            <text:p>Dal</text:p>
          </table:table-cell>
          <table:table-cell table:style-name="ce1" office:value-type="string" calcext:value-type="string">
            <text:p>Al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1" office:value-type="string" calcext:value-type="string">
            <text:p>Desc. Direzione</text:p>
          </table:table-cell>
          <table:table-cell table:style-name="ce1" office:value-type="string" calcext:value-type="string">
            <text:p>Desc. Dipartimento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PASSONI</text:p>
          </table:table-cell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Salute Mentale Dipendenza e Disabilità P</text:p>
          </table:table-cell>
          <table:table-cell table:style-name="ce5" office:value-type="date" office:date-value="2023-11-26" calcext:value-type="date">
            <text:p>26/11/2023</text:p>
          </table:table-cell>
          <table:table-cell table:style-name="ce5" office:value-type="date" office:date-value="2028-11-25" calcext:value-type="date">
            <text:p>25/11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1-23" calcext:value-type="date">
            <text:p>23/11/202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PEREGO</text:p>
          </table:table-cell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2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PEREGO</text:p>
          </table:table-cell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GRIGNASCHI</text:p>
          </table:table-cell>
          <table:table-cell table:style-name="ce2" office:value-type="string" calcext:value-type="string">
            <text:p>PAOLA ANTONELL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Vigilanza e Controllo Sicurezza Lavoro i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8-02-09" calcext:value-type="date">
            <text:p>09/02/2028</text:p>
          </table:table-cell>
          <table:table-cell table:style-name="ce4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ELADA</text:p>
          </table:table-cell>
          <table:table-cell table:style-name="ce2" office:value-type="string" calcext:value-type="string">
            <text:p>SILV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Gestione e Sviluppo Programmi Intersetto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8-03-29" calcext:value-type="date">
            <text:p>29/03/2028</text:p>
          </table:table-cell>
          <table:table-cell table:style-name="ce4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ELADA</text:p>
          </table:table-cell>
          <table:table-cell table:style-name="ce2" office:value-type="string" calcext:value-type="string">
            <text:p>SILVIA</text:p>
          </table:table-cell>
          <table:table-cell table:style-name="ce2" office:value-type="string" calcext:value-type="string">
            <text:p>MEDICI</text:p>
          </table:table-cell>
          <table:table-cell table:style-name="ce4" office:value-type="string" calcext:value-type="string">
            <text:p>Pomozione della Salute e Prevenzione dei fattori di rischio comportamentale</text:p>
          </table:table-cell>
          <table:table-cell table:style-name="ce5" office:value-type="date" office:date-value="2023-11-21" calcext:value-type="date">
            <text:p>21/11/2023</text:p>
          </table:table-cell>
          <table:table-cell table:style-name="ce5" office:value-type="date" office:date-value="2025-02-20" calcext:value-type="date">
            <text:p>20/02/2025</text:p>
          </table:table-cell>
          <table:table-cell table:style-name="ce2" office:value-type="string" calcext:value-type="string">
            <text:p>Direttore f.f. di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1-21" calcext:value-type="date">
            <text:p>21/11/2023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DE VITIS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DIRIGENTI AMMINISTRATIVI</text:p>
          </table:table-cell>
          <table:table-cell table:style-name="ce3" office:value-type="string" calcext:value-type="string">
            <text:p>Direzione Generale</text:p>
          </table:table-cell>
          <table:table-cell table:style-name="ce6" table:number-columns-repeated="2"/>
          <table:table-cell table:style-name="ce3" office:value-type="string" calcext:value-type="string">
            <text:p>comando </text:p>
          </table:table-cell>
          <table:table-cell table:style-name="ce8"/>
          <table:table-cell table:style-name="ce3" table:number-columns-repeated="2"/>
          <table:table-cell table:style-name="ce3" office:value-type="string" calcext:value-type="string">
            <text:p>Direzione Generale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PIANGERELLI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Direzione Generale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5" office:value-type="date" office:date-value="2027-01-15" calcext:value-type="date">
            <text:p>15/0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Direzione Generale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DI ROSA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Impiantistica</text:p>
          </table:table-cell>
          <table:table-cell table:style-name="ce5" office:value-type="date" office:date-value="2022-07-06" calcext:value-type="date">
            <text:p>06/07/2022</text:p>
          </table:table-cell>
          <table:table-cell table:style-name="ce5" office:value-type="date" office:date-value="2027-07-05" calcext:value-type="date">
            <text:p>05/07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RUFFINI</text:p>
          </table:table-cell>
          <table:table-cell table:style-name="ce2" office:value-type="string" calcext:value-type="string">
            <text:p>BARBA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Accreditamento Controllo e Vigilanza Str</text:p>
          </table:table-cell>
          <table:table-cell table:style-name="ce5" office:value-type="date" office:date-value="2024-06-16" calcext:value-type="date">
            <text:p>16/06/2024</text:p>
          </table:table-cell>
          <table:table-cell table:style-name="ce5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Struttura Complessa supplente</text:p>
          </table:table-cell>
          <table:table-cell table:style-name="ce2" office:value-type="string" calcext:value-type="string">
            <text:p>DELIBRAZIONE DIRETTORE GENERALE</text:p>
          </table:table-cell>
          <table:table-cell table:style-name="ce5" office:value-type="date" office:date-value="2024-05-30" calcext:value-type="date">
            <text:p>30/05/202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GUARISCO</text:p>
          </table:table-cell>
          <table:table-cell table:style-name="ce2" office:value-type="string" calcext:value-type="string">
            <text:p>EMANUELA LUIS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Servizi Area Anziani</text:p>
          </table:table-cell>
          <table:table-cell table:style-name="ce5" office:value-type="date" office:date-value="2021-12-01" calcext:value-type="date">
            <text:p>01/12/2021</text:p>
          </table:table-cell>
          <table:table-cell table:style-name="ce5" office:value-type="date" office:date-value="2025-04-25" calcext:value-type="date">
            <text:p>25/04/2025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IANNONE</text:p>
          </table:table-cell>
          <table:table-cell table:style-name="ce2" office:value-type="string" calcext:value-type="string">
            <text:p>VINCENZ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Area Anziani</text:p>
          </table:table-cell>
          <table:table-cell table:style-name="ce5" office:value-type="date" office:date-value="2019-11-01" calcext:value-type="date">
            <text:p>01/11/2019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SAVINO</text:p>
          </table:table-cell>
          <table:table-cell table:style-name="ce2" office:value-type="string" calcext:value-type="string">
            <text:p>IRENE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Gestione e Controllo Attività Sanitaria</text:p>
          </table:table-cell>
          <table:table-cell table:style-name="ce5" office:value-type="date" office:date-value="2022-02-21" calcext:value-type="date">
            <text:p>21/02/2022</text:p>
          </table:table-cell>
          <table:table-cell table:style-name="ce5" office:value-type="date" office:date-value="2026-07-31" calcext:value-type="date">
            <text:p>31/07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1-07-12" calcext:value-type="date">
            <text:p>12/07/202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ALBERA</text:p>
          </table:table-cell>
          <table:table-cell table:style-name="ce2" office:value-type="string" calcext:value-type="string">
            <text:p>CLAUDIO LORENZO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Impiantistica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PRESTINI</text:p>
          </table:table-cell>
          <table:table-cell table:style-name="ce2" office:value-type="string" calcext:value-type="string">
            <text:p>GIOVANNI BATTISTA M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stretto Veterinario Monza</text:p>
          </table:table-cell>
          <table:table-cell table:style-name="ce5" office:value-type="date" office:date-value="2024-03-01" calcext:value-type="date">
            <text:p>01/03/2024</text:p>
          </table:table-cell>
          <table:table-cell table:style-name="ce5" office:value-type="date" office:date-value="2029-02-28" calcext:value-type="date">
            <text:p>28/02/2029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2-08" calcext:value-type="date">
            <text:p>08/02/20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SFERRAZZA PAPA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Gestione Tecnico Patrimoniale e Acquisti</text:p>
          </table:table-cell>
          <table:table-cell table:style-name="ce5" office:value-type="date" office:date-value="2015-02-04" calcext:value-type="date">
            <text:p>04/02/2015</text:p>
          </table:table-cell>
          <table:table-cell table:style-name="ce5" office:value-type="date" office:date-value="3999-12-31" calcext:value-type="date">
            <text:p>31/12/3999</text:p>
          </table:table-cell>
          <table:table-cell table:style-name="ce2" office:value-type="string" calcext:value-type="string">
            <text:p>Motivi non definiti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15-02-04" calcext:value-type="date">
            <text:p>04/02/2015</text:p>
          </table:table-cell>
          <table:table-cell table:style-name="ce2" office:value-type="string" calcext:value-type="string">
            <text:p>prot. 8924/15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SFERRAZZA PAPA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Gestione Tecnico Patrimoniale e Acquisti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5" office:value-type="date" office:date-value="2028-03-15" calcext:value-type="date">
            <text:p>15/03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OZZOLAN</text:p>
          </table:table-cell>
          <table:table-cell table:style-name="ce2" office:value-type="string" calcext:value-type="string">
            <text:p>MARIA ADELE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Vigilanza e Controllo Sicurezza Lavoro C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DE GIOSA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ezione Generale</text:p>
          </table:table-cell>
          <table:table-cell table:style-name="ce5" office:value-type="date" office:date-value="2022-08-02" calcext:value-type="date">
            <text:p>02/08/2022</text:p>
          </table:table-cell>
          <table:table-cell table:style-name="ce2"/>
          <table:table-cell table:style-name="ce2" office:value-type="string" calcext:value-type="string">
            <text:p>Medico competent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8-02" calcext:value-type="date">
            <text:p>02/08/2022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DE GIOSA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Direzione Generale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Generale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LOBUONO</text:p>
          </table:table-cell>
          <table:table-cell table:style-name="ce2" office:value-type="string" calcext:value-type="string">
            <text:p>FAUSTI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Servizi per la Domiciliarità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8-03-31" calcext:value-type="date">
            <text:p>31/03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ZANZI</text:p>
          </table:table-cell>
          <table:table-cell table:style-name="ce2" office:value-type="string" calcext:value-type="string">
            <text:p>ROBERT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Programmazione e Controllo di Gestione</text:p>
          </table:table-cell>
          <table:table-cell table:style-name="ce5" office:value-type="date" office:date-value="2023-07-01" calcext:value-type="date">
            <text:p>01/07/2023</text:p>
          </table:table-cell>
          <table:table-cell table:style-name="ce5" office:value-type="date" office:date-value="2028-06-30" calcext:value-type="date">
            <text:p>30/06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CAVALIERI D'OR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Epidemiologia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5" office:value-type="date" office:date-value="2029-07-29" calcext:value-type="date">
            <text:p>29/07/2029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RAZIONE DIRETTORE GENERALE</text:p>
          </table:table-cell>
          <table:table-cell table:style-name="ce5" office:value-type="date" office:date-value="2024-08-02" calcext:value-type="date">
            <text:p>02/08/202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MERLO</text:p>
          </table:table-cell>
          <table:table-cell table:style-name="ce2" office:value-type="string" calcext:value-type="string">
            <text:p>ELISABETT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Epidemiologia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Generale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Epidemiologia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7-12-31" calcext:value-type="date">
            <text:p>31/1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LE ROSE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Registri Specializzati</text:p>
          </table:table-cell>
          <table:table-cell table:style-name="ce5" office:value-type="date" office:date-value="2021-12-01" calcext:value-type="date">
            <text:p>01/12/2021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RODELLA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Gestione e Controllo Attività Sanitaria</text:p>
          </table:table-cell>
          <table:table-cell table:style-name="ce5" office:value-type="date" office:date-value="2023-12-30" calcext:value-type="date">
            <text:p>30/12/2023</text:p>
          </table:table-cell>
          <table:table-cell table:style-name="ce5" office:value-type="date" office:date-value="2028-12-29" calcext:value-type="date">
            <text:p>29/12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ROGNONI</text:p>
          </table:table-cell>
          <table:table-cell table:style-name="ce2" office:value-type="string" calcext:value-type="string">
            <text:p>MAGDA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Epidemiologia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5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RAVANELLI</text:p>
          </table:table-cell>
          <table:table-cell table:style-name="ce2" office:value-type="string" calcext:value-type="string">
            <text:p>FABIO GIOVANNI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Sanità Animale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8-04-30" calcext:value-type="date">
            <text:p>30/04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4-18" calcext:value-type="date">
            <text:p>18/04/202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RAMPONI</text:p>
          </table:table-cell>
          <table:table-cell table:style-name="ce2" office:value-type="string" calcext:value-type="string">
            <text:p>IDA MARIA AD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Bilancio Programmazione Finanziaria e Co</text:p>
          </table:table-cell>
          <table:table-cell table:style-name="ce5" table:number-columns-repeated="2"/>
          <table:table-cell table:style-name="ce2" office:value-type="string" calcext:value-type="string">
            <text:p>Aspettativ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2-28" calcext:value-type="date">
            <text:p>28/12/202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MARRAZZ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Negoziazione e Governo delle Prestazioni</text:p>
          </table:table-cell>
          <table:table-cell table:style-name="ce5" office:value-type="date" office:date-value="2024-04-19" calcext:value-type="date">
            <text:p>19/04/2024</text:p>
          </table:table-cell>
          <table:table-cell table:style-name="ce5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Struttura Complessa supplent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4-04" calcext:value-type="date">
            <text:p>04/04/202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OVONE</text:p>
          </table:table-cell>
          <table:table-cell table:style-name="ce2" office:value-type="string" calcext:value-type="string">
            <text:p>ANTONIETTA</text:p>
          </table:table-cell>
          <table:table-cell table:style-name="ce2" office:value-type="string" calcext:value-type="string">
            <text:p>CHIMICI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5" office:value-type="date" office:date-value="2027-12-15" calcext:value-type="date">
            <text:p>15/1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GALLINARO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5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LONGONI</text:p>
          </table:table-cell>
          <table:table-cell table:style-name="ce2" office:value-type="string" calcext:value-type="string">
            <text:p>ALFREDO MAR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Export Paesi Terzi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5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PIETROCOLA</text:p>
          </table:table-cell>
          <table:table-cell table:style-name="ce2" office:value-type="string" calcext:value-type="string">
            <text:p>ERIK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5" office:value-type="date" office:date-value="2024-05-01" calcext:value-type="date">
            <text:p>01/05/2024</text:p>
          </table:table-cell>
          <table:table-cell table:style-name="ce5" office:value-type="date" office:date-value="2028-11-15" calcext:value-type="date">
            <text:p>15/11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3-29" calcext:value-type="date">
            <text:p>29/03/20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SIRTORI</text:p>
          </table:table-cell>
          <table:table-cell table:style-name="ce2" office:value-type="string" calcext:value-type="string">
            <text:p>GIOVAN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Attività Polizia Giudiziaria per Infortu</text:p>
          </table:table-cell>
          <table:table-cell table:style-name="ce5" office:value-type="date" office:date-value="2024-03-01" calcext:value-type="date">
            <text:p>01/03/2024</text:p>
          </table:table-cell>
          <table:table-cell table:style-name="ce5" office:value-type="date" office:date-value="2029-02-28" calcext:value-type="date">
            <text:p>28/02/202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RAZIONE DIRETTORE GENERALE</text:p>
          </table:table-cell>
          <table:table-cell table:style-name="ce5" office:value-type="date" office:date-value="2024-02-08" calcext:value-type="date">
            <text:p>08/02/20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MUSCIONICO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Famiglia e Fragilità</text:p>
          </table:table-cell>
          <table:table-cell table:style-name="ce5" office:value-type="date" office:date-value="2019-12-01" calcext:value-type="date">
            <text:p>01/12/2019</text:p>
          </table:table-cell>
          <table:table-cell table:style-name="ce5" office:value-type="date" office:date-value="2024-11-30" calcext:value-type="date">
            <text:p>30/11/2024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19-11-06" calcext:value-type="date">
            <text:p>06/11/2019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MUSCIONICO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Famiglia e Fragilità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2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ANDREA PIETR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Export Paesi Terzi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5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9-12" calcext:value-type="date">
            <text:p>12/09/202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FAVA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Export Paesi Terzi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5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GARBAGNATI</text:p>
          </table:table-cell>
          <table:table-cell table:style-name="ce2" office:value-type="string" calcext:value-type="string">
            <text:p>DARIO ACHILLE MAR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Sanità Animale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5" office:value-type="date" office:date-value="2028-08-16" calcext:value-type="date">
            <text:p>16/08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9-12" calcext:value-type="date">
            <text:p>12/09/2023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GENNA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5" office:value-type="date" office:date-value="2023-10-16" calcext:value-type="date">
            <text:p>16/10/2023</text:p>
          </table:table-cell>
          <table:table-cell table:style-name="ce5" office:value-type="date" office:date-value="2028-10-15" calcext:value-type="date">
            <text:p>15/10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TANNORELLA</text:p>
          </table:table-cell>
          <table:table-cell table:style-name="ce2" office:value-type="string" calcext:value-type="string">
            <text:p>GABRIELE CALOGER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5" office:value-type="date" office:date-value="2027-01-31" calcext:value-type="date">
            <text:p>31/0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ASE'</text:p>
          </table:table-cell>
          <table:table-cell table:style-name="ce2" office:value-type="string" calcext:value-type="string">
            <text:p>ALESSANDRA CARL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Vigilanza e Controllo Strutture Sociosan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8-03-26" calcext:value-type="date">
            <text:p>26/03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PALMIERI</text:p>
          </table:table-cell>
          <table:table-cell table:style-name="ce2" office:value-type="string" calcext:value-type="string">
            <text:p>GIORGI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Servizio Farmaceutico</text:p>
          </table:table-cell>
          <table:table-cell table:style-name="ce5" office:value-type="date" office:date-value="2023-12-20" calcext:value-type="date">
            <text:p>20/12/2023</text:p>
          </table:table-cell>
          <table:table-cell table:style-name="ce5" office:value-type="date" office:date-value="2028-12-19" calcext:value-type="date">
            <text:p>19/12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ROMANELLI</text:p>
          </table:table-cell>
          <table:table-cell table:style-name="ce2" office:value-type="string" calcext:value-type="string">
            <text:p>MARCO FRANCO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Servizi Informativi Aziendali</text:p>
          </table:table-cell>
          <table:table-cell table:style-name="ce5" office:value-type="date" office:date-value="2024-03-01" calcext:value-type="date">
            <text:p>01/03/2024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Direttore Struttura Complessa supplent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3-01" calcext:value-type="date">
            <text:p>01/03/202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MAGGIOLINI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Innovazione e Comunicazione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5" office:value-type="date" office:date-value="2024-12-27" calcext:value-type="date">
            <text:p>27/12/2024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Generale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AMBRISI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Grave Disabilità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5" office:value-type="date" office:date-value="2029-08-31" calcext:value-type="date">
            <text:p>31/08/202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RAZIONE DIRETTORE GENERALE</text:p>
          </table:table-cell>
          <table:table-cell table:style-name="ce5" office:value-type="date" office:date-value="2024-08-02" calcext:value-type="date">
            <text:p>02/08/202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FORMENTI</text:p>
          </table:table-cell>
          <table:table-cell table:style-name="ce2" office:value-type="string" calcext:value-type="string">
            <text:p>MATT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Sanità Animale</text:p>
          </table:table-cell>
          <table:table-cell table:style-name="ce5" office:value-type="date" office:date-value="2023-10-03" calcext:value-type="date">
            <text:p>03/10/2023</text:p>
          </table:table-cell>
          <table:table-cell table:style-name="ce5" office:value-type="date" office:date-value="2028-10-02" calcext:value-type="date">
            <text:p>02/10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0-16" calcext:value-type="date">
            <text:p>16/10/202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GRAPPIOLO</text:p>
          </table:table-cell>
          <table:table-cell table:style-name="ce2" office:value-type="string" calcext:value-type="string">
            <text:p>ALESSAND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Accreditamento Controllo e Vigilanza Str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5" office:value-type="date" office:date-value="2028-11-30" calcext:value-type="date">
            <text:p>30/11/2028</text:p>
          </table:table-cell>
          <table:table-cell table:style-name="ce2" office:value-type="string" calcext:value-type="string">
            <text:p>Aspettativ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2-06" calcext:value-type="date">
            <text:p>06/12/202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GALIMBERTI</text:p>
          </table:table-cell>
          <table:table-cell table:style-name="ce2" office:value-type="string" calcext:value-type="string">
            <text:p>CRISTIN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Export Paesi Terzi</text:p>
          </table:table-cell>
          <table:table-cell table:style-name="ce5" office:value-type="date" office:date-value="2023-12-28" calcext:value-type="date">
            <text:p>28/12/2023</text:p>
          </table:table-cell>
          <table:table-cell table:style-name="ce5" office:value-type="date" office:date-value="2028-12-27" calcext:value-type="date">
            <text:p>27/12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APOLLONIO</text:p>
          </table:table-cell>
          <table:table-cell table:style-name="ce2" office:value-type="string" calcext:value-type="string">
            <text:p>LORENZ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5" office:value-type="date" office:date-value="2023-10-03" calcext:value-type="date">
            <text:p>03/10/2023</text:p>
          </table:table-cell>
          <table:table-cell table:style-name="ce5" office:value-type="date" office:date-value="2028-03-31" calcext:value-type="date">
            <text:p>31/03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UONANNO</text:p>
          </table:table-cell>
          <table:table-cell table:style-name="ce2" office:value-type="string" calcext:value-type="string">
            <text:p>DANIEL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Sanità Animale</text:p>
          </table:table-cell>
          <table:table-cell table:style-name="ce5" office:value-type="date" office:date-value="2024-03-16" calcext:value-type="date">
            <text:p>16/03/2024</text:p>
          </table:table-cell>
          <table:table-cell table:style-name="ce5" office:value-type="date" office:date-value="2029-03-15" calcext:value-type="date">
            <text:p>15/03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ORDISCO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Export Paesi Terzi</text:p>
          </table:table-cell>
          <table:table-cell table:style-name="ce5" office:value-type="date" office:date-value="2020-05-16" calcext:value-type="date">
            <text:p>16/05/2020</text:p>
          </table:table-cell>
          <table:table-cell table:style-name="ce5" office:value-type="date" office:date-value="2024-11-15" calcext:value-type="date">
            <text:p>15/11/2024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ELLOTTO</text:p>
          </table:table-cell>
          <table:table-cell table:style-name="ce2" office:value-type="string" calcext:value-type="string">
            <text:p>ALESSAND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Accreditamento e Vigilanza Strutture San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5" office:value-type="date" office:date-value="2026-08-31" calcext:value-type="date">
            <text:p>31/08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1-08-09" calcext:value-type="date">
            <text:p>09/08/2021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LOCATELLI</text:p>
          </table:table-cell>
          <table:table-cell table:style-name="ce2" office:value-type="string" calcext:value-type="string">
            <text:p>DEBORAH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Sanità Animale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7" office:value-type="date" office:date-value="2024-10-15" calcext:value-type="date">
            <text:p>15/10/2024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19-08-26" calcext:value-type="date">
            <text:p>26/08/2019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PICILL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Gestione Distrettuale Sa/Iuv - Lecco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5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RISOLINI SESSA</text:p>
          </table:table-cell>
          <table:table-cell table:style-name="ce2" office:value-type="string" calcext:value-type="string">
            <text:p>FEDERICA MAR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Export Paesi Terzi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5" office:value-type="date" office:date-value="2025-06-15" calcext:value-type="date">
            <text:p>15/06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0-06-08" calcext:value-type="date">
            <text:p>08/06/202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GULLOTTA</text:p>
          </table:table-cell>
          <table:table-cell table:style-name="ce2" office:value-type="string" calcext:value-type="string">
            <text:p>ALESS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5" office:value-type="date" office:date-value="2025-08-31" calcext:value-type="date">
            <text:p>31/08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0-06-15" calcext:value-type="date">
            <text:p>15/06/202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VALNEGRI</text:p>
          </table:table-cell>
          <table:table-cell table:style-name="ce2" office:value-type="string" calcext:value-type="string">
            <text:p>LUCIAN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Sanità Animale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5" office:value-type="date" office:date-value="2026-09-15" calcext:value-type="date">
            <text:p>15/09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1-08-02" calcext:value-type="date">
            <text:p>02/08/202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RISPINO</text:p>
          </table:table-cell>
          <table:table-cell table:style-name="ce2" office:value-type="string" calcext:value-type="string">
            <text:p>VINCENZO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Vigilanza Farmaceutica</text:p>
          </table:table-cell>
          <table:table-cell table:style-name="ce5" office:value-type="date" office:date-value="2022-11-16" calcext:value-type="date">
            <text:p>16/11/2022</text:p>
          </table:table-cell>
          <table:table-cell table:style-name="ce5" office:value-type="date" office:date-value="2027-11-15" calcext:value-type="date">
            <text:p>15/1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ALBERTO SALVATORE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Affari Generali e Legali</text:p>
          </table:table-cell>
          <table:table-cell table:style-name="ce5" table:number-columns-repeated="2"/>
          <table:table-cell table:style-name="ce2" office:value-type="string" calcext:value-type="string">
            <text:p>Aspettativa</text:p>
          </table:table-cell>
          <table:table-cell table:style-name="ce2" table:number-columns-repeated="3"/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LEMBO</text:p>
          </table:table-cell>
          <table:table-cell table:style-name="ce2" office:value-type="string" calcext:value-type="string">
            <text:p>MATTE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Sanità Animale</text:p>
          </table:table-cell>
          <table:table-cell table:style-name="ce5" office:value-type="date" office:date-value="2022-04-09" calcext:value-type="date">
            <text:p>09/04/2022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1-08-02" calcext:value-type="date">
            <text:p>02/08/202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AVALLI</text:p>
          </table:table-cell>
          <table:table-cell table:style-name="ce2" office:value-type="string" calcext:value-type="string">
            <text:p>VIRN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5" office:value-type="date" office:date-value="2022-05-24" calcext:value-type="date">
            <text:p>24/05/2022</text:p>
          </table:table-cell>
          <table:table-cell table:style-name="ce5" office:value-type="date" office:date-value="2026-10-31" calcext:value-type="date">
            <text:p>31/10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1-08-02" calcext:value-type="date">
            <text:p>02/08/202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FUMIA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5" office:value-type="date" office:date-value="2026-11-15" calcext:value-type="date">
            <text:p>15/1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1-08-02" calcext:value-type="date">
            <text:p>02/08/202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Sanità Animale</text:p>
          </table:table-cell>
          <table:table-cell table:style-name="ce5" office:value-type="date" office:date-value="2022-05-22" calcext:value-type="date">
            <text:p>22/05/2022</text:p>
          </table:table-cell>
          <table:table-cell table:style-name="ce5" office:value-type="date" office:date-value="2026-11-15" calcext:value-type="date">
            <text:p>15/1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1-10-18" calcext:value-type="date">
            <text:p>18/10/202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RIZZI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Governo Attività Vaccinale e Screening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PAGANELLI</text:p>
          </table:table-cell>
          <table:table-cell table:style-name="ce2" office:value-type="string" calcext:value-type="string">
            <text:p>BARBARA MARIA LUIG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Accreditamento Controllo e Vigilanza Str</text:p>
          </table:table-cell>
          <table:table-cell table:style-name="ce5" office:value-type="date" office:date-value="2022-06-07" calcext:value-type="date">
            <text:p>07/06/2022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1-10-25" calcext:value-type="date">
            <text:p>25/10/20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TAVECCHIA</text:p>
          </table:table-cell>
          <table:table-cell table:style-name="ce2" office:value-type="string" calcext:value-type="string">
            <text:p>LAURA MAR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5" office:value-type="date" office:date-value="2022-06-19" calcext:value-type="date">
            <text:p>19/06/2022</text:p>
          </table:table-cell>
          <table:table-cell table:style-name="ce5" office:value-type="date" office:date-value="2026-12-15" calcext:value-type="date">
            <text:p>15/12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RISO</text:p>
          </table:table-cell>
          <table:table-cell table:style-name="ce2" office:value-type="string" calcext:value-type="string">
            <text:p>ROMA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Accreditamento e Vigilanza Strutture San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ce5" office:value-type="date" office:date-value="2026-12-30" calcext:value-type="date">
            <text:p>30/12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1-10-25" calcext:value-type="date">
            <text:p>25/10/20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MINETTI</text:p>
          </table:table-cell>
          <table:table-cell table:style-name="ce2" office:value-type="string" calcext:value-type="string">
            <text:p>FABIAN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5" office:value-type="date" office:date-value="2022-08-19" calcext:value-type="date">
            <text:p>19/08/2022</text:p>
          </table:table-cell>
          <table:table-cell table:style-name="ce5" office:value-type="date" office:date-value="2027-02-15" calcext:value-type="date">
            <text:p>15/0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NICHETTI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Controllo Qualità e Appropriatezza Prest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5" office:value-type="date" office:date-value="2027-02-15" calcext:value-type="date">
            <text:p>15/0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UTERA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Promozione della Salute, Prevenzione Fat</text:p>
          </table:table-cell>
          <table:table-cell table:style-name="ce5" office:value-type="date" office:date-value="2022-09-07" calcext:value-type="date">
            <text:p>07/09/2022</text:p>
          </table:table-cell>
          <table:table-cell table:style-name="ce5" office:value-type="date" office:date-value="2027-02-15" calcext:value-type="date">
            <text:p>15/0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PEDRETTI</text:p>
          </table:table-cell>
          <table:table-cell table:style-name="ce2" office:value-type="string" calcext:value-type="string">
            <text:p>FRANCESCO ERMES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5" office:value-type="date" office:date-value="2027-05-15" calcext:value-type="date">
            <text:p>15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AGLIOTI</text:p>
          </table:table-cell>
          <table:table-cell table:style-name="ce2" office:value-type="string" calcext:value-type="string">
            <text:p>CHIA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Sorveglianza Nutrizionale</text:p>
          </table:table-cell>
          <table:table-cell table:style-name="ce5" office:value-type="date" office:date-value="2022-05-16" calcext:value-type="date">
            <text:p>16/05/2022</text:p>
          </table:table-cell>
          <table:table-cell table:style-name="ce5" office:value-type="date" office:date-value="2027-05-15" calcext:value-type="date">
            <text:p>15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1-10-25" calcext:value-type="date">
            <text:p>25/10/20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EGGIATO</text:p>
          </table:table-cell>
          <table:table-cell table:style-name="ce2" office:value-type="string" calcext:value-type="string">
            <text:p>CINZIA PATRIZI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Flussi Finanziari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8-02-29" calcext:value-type="date">
            <text:p>2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EGGIATO</text:p>
          </table:table-cell>
          <table:table-cell table:style-name="ce2" office:value-type="string" calcext:value-type="string">
            <text:p>CINZIA PATRIZI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Flussi Finanziari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2" office:value-type="string" calcext:value-type="string">
            <text:p>Direttore f.f. Unità Operativa Complessa</text:p>
          </table:table-cell>
          <table:table-cell table:style-name="ce2" office:value-type="string" calcext:value-type="string">
            <text:p>DELIBRAZIONE DIRETTORE GENERALE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SCOPELLITI</text:p>
          </table:table-cell>
          <table:table-cell table:style-name="ce2" office:value-type="string" calcext:value-type="string">
            <text:p>DANIEL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5" office:value-type="date" office:date-value="2022-12-18" calcext:value-type="date">
            <text:p>18/12/2022</text:p>
          </table:table-cell>
          <table:table-cell table:style-name="ce5" office:value-type="date" office:date-value="2027-06-15" calcext:value-type="date">
            <text:p>15/06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4-29" calcext:value-type="date">
            <text:p>29/04/202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DE ROSE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5" office:value-type="date" office:date-value="2027-06-15" calcext:value-type="date">
            <text:p>15/06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AVALLAR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Negoziazione e Governo delle Prestazioni</text:p>
          </table:table-cell>
          <table:table-cell table:style-name="ce5" office:value-type="date" office:date-value="2023-02-11" calcext:value-type="date">
            <text:p>11/02/2023</text:p>
          </table:table-cell>
          <table:table-cell table:style-name="ce5" office:value-type="date" office:date-value="2028-02-10" calcext:value-type="date">
            <text:p>10/02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6-21" calcext:value-type="date">
            <text:p>21/06/202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SCUMACI</text:p>
          </table:table-cell>
          <table:table-cell table:style-name="ce2" office:value-type="string" calcext:value-type="string">
            <text:p>IRENE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7-09-15" calcext:value-type="date">
            <text:p>15/09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7-20" calcext:value-type="date">
            <text:p>20/07/202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ONOMI</text:p>
          </table:table-cell>
          <table:table-cell table:style-name="ce2" office:value-type="string" calcext:value-type="string">
            <text:p>FEDERI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Prevenzione e Sorveglianza Malattie Infe</text:p>
          </table:table-cell>
          <table:table-cell table:style-name="ce5" office:value-type="date" office:date-value="2022-11-16" calcext:value-type="date">
            <text:p>16/11/2022</text:p>
          </table:table-cell>
          <table:table-cell table:style-name="ce5" office:value-type="date" office:date-value="2027-11-15" calcext:value-type="date">
            <text:p>15/1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7-20" calcext:value-type="date">
            <text:p>20/07/202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DENOVA</text:p>
          </table:table-cell>
          <table:table-cell table:style-name="ce2" office:value-type="string" calcext:value-type="string">
            <text:p>MARIAN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Prevenzione e Sorveglianza Malattie Infe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7-11-30" calcext:value-type="date">
            <text:p>30/1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7-20" calcext:value-type="date">
            <text:p>20/07/202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MAZZEO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Famiglia e Fragilità</text:p>
          </table:table-cell>
          <table:table-cell table:style-name="ce5" office:value-type="date" office:date-value="2023-12-09" calcext:value-type="date">
            <text:p>09/12/2023</text:p>
          </table:table-cell>
          <table:table-cell table:style-name="ce5" office:value-type="date" office:date-value="2027-12-27" calcext:value-type="date">
            <text:p>27/1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ALESSANDR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5" office:value-type="date" office:date-value="2023-10-15" calcext:value-type="date">
            <text:p>15/10/2023</text:p>
          </table:table-cell>
          <table:table-cell table:style-name="ce5" office:value-type="date" office:date-value="2028-04-15" calcext:value-type="date">
            <text:p>15/04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MASINI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5" office:value-type="date" office:date-value="2028-05-15" calcext:value-type="date">
            <text:p>15/05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MANNA</text:p>
          </table:table-cell>
          <table:table-cell table:style-name="ce2" office:value-type="string" calcext:value-type="string">
            <text:p>RAFFAELE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Salute e Ambiente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ABBATE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Gestione Distrettuale Sa/Iuv - Monza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5" office:value-type="date" office:date-value="2027-12-15" calcext:value-type="date">
            <text:p>15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ASTELLI</text:p>
          </table:table-cell>
          <table:table-cell table:style-name="ce2" office:value-type="string" calcext:value-type="string">
            <text:p>NICOLETT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5" table:number-columns-repeated="2"/>
          <table:table-cell table:style-name="ce2" office:value-type="string" calcext:value-type="string">
            <text:p>Aspettativ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0-07-20" calcext:value-type="date">
            <text:p>20/07/202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RAMBILLA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Affari Generali e Legali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5" office:value-type="date" office:date-value="2028-05-08" calcext:value-type="date">
            <text:p>08/05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EREDA</text:p>
          </table:table-cell>
          <table:table-cell table:style-name="ce2" office:value-type="string" calcext:value-type="string">
            <text:p>RUGGER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Gestione Distrettuale Iaoa/Iapz - Lecco</text:p>
          </table:table-cell>
          <table:table-cell table:style-name="ce5" office:value-type="date" office:date-value="2024-07-16" calcext:value-type="date">
            <text:p>16/07/2024</text:p>
          </table:table-cell>
          <table:table-cell table:style-name="ce5" office:value-type="date" office:date-value="2029-07-15" calcext:value-type="date">
            <text:p>15/07/202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RAZIONE DIRETTORE GENERALE</text:p>
          </table:table-cell>
          <table:table-cell table:style-name="ce5" office:value-type="date" office:date-value="2024-06-27" calcext:value-type="date">
            <text:p>27/06/202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VISCARDI</text:p>
          </table:table-cell>
          <table:table-cell table:style-name="ce2" office:value-type="string" calcext:value-type="string">
            <text:p>MICHEL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Gestione e Controllo Attività Sanitaria</text:p>
          </table:table-cell>
          <table:table-cell table:style-name="ce5" office:value-type="date" office:date-value="2022-02-25" calcext:value-type="date">
            <text:p>25/02/2022</text:p>
          </table:table-cell>
          <table:table-cell table:style-name="ce5" office:value-type="date" office:date-value="2026-08-15" calcext:value-type="date">
            <text:p>15/08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2"/>
          <table:table-cell table:style-name="ce2" office:value-type="float" office:value="12072021" calcext:value-type="float">
            <text:p>1207202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VITTORIO MASSIM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Gestione e Controllo Attività Sanitaria</text:p>
          </table:table-cell>
          <table:table-cell table:style-name="ce5" office:value-type="date" office:date-value="2024-05-01" calcext:value-type="date">
            <text:p>01/05/2024</text:p>
          </table:table-cell>
          <table:table-cell table:style-name="ce5" office:value-type="date" office:date-value="2029-04-30" calcext:value-type="date">
            <text:p>30/04/2029</text:p>
          </table:table-cell>
          <table:table-cell table:style-name="ce2" office:value-type="string" calcext:value-type="string">
            <text:p>Responsabile U.O.Semplice Dipartiment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4-18" calcext:value-type="date">
            <text:p>18/04/202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GRET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5" office:value-type="date" office:date-value="2023-10-31" calcext:value-type="date">
            <text:p>31/10/2023</text:p>
          </table:table-cell>
          <table:table-cell table:style-name="ce5" office:value-type="date" office:date-value="2028-04-30" calcext:value-type="date">
            <text:p>30/04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ISOL</text:p>
          </table:table-cell>
          <table:table-cell table:style-name="ce2" office:value-type="string" calcext:value-type="string">
            <text:p>ANTONIETT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Governo Attività Vaccinale e Screening</text:p>
          </table:table-cell>
          <table:table-cell table:style-name="ce5" office:value-type="date" office:date-value="2023-08-01" calcext:value-type="date">
            <text:p>01/08/2023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ATALDI</text:p>
          </table:table-cell>
          <table:table-cell table:style-name="ce2" office:value-type="string" calcext:value-type="string">
            <text:p>VALENTI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Governo Attività Vaccinale e Screening</text:p>
          </table:table-cell>
          <table:table-cell table:style-name="ce5" office:value-type="date" office:date-value="2023-07-16" calcext:value-type="date">
            <text:p>16/07/2023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MAGNI</text:p>
          </table:table-cell>
          <table:table-cell table:style-name="ce2" office:value-type="string" calcext:value-type="string">
            <text:p>EDOARD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Sanità Animale</text:p>
          </table:table-cell>
          <table:table-cell table:style-name="ce5" office:value-type="date" office:date-value="2024-06-01" calcext:value-type="date">
            <text:p>01/06/2024</text:p>
          </table:table-cell>
          <table:table-cell table:style-name="ce5" office:value-type="date" office:date-value="2028-06-30" calcext:value-type="date">
            <text:p>30/06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5-02" calcext:value-type="date">
            <text:p>02/05/20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ALDINI</text:p>
          </table:table-cell>
          <table:table-cell table:style-name="ce2" office:value-type="string" calcext:value-type="string">
            <text:p>NICOLE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5" office:value-type="date" office:date-value="2024-02-02" calcext:value-type="date">
            <text:p>02/02/2024</text:p>
          </table:table-cell>
          <table:table-cell table:style-name="ce5" office:value-type="date" office:date-value="2028-08-01" calcext:value-type="date">
            <text:p>01/08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DE FEO</text:p>
          </table:table-cell>
          <table:table-cell table:style-name="ce2" office:value-type="string" calcext:value-type="string">
            <text:p>GIUL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Salute e Ambiente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5" office:value-type="date" office:date-value="2028-08-01" calcext:value-type="date">
            <text:p>01/08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ORGONOVO</text:p>
          </table:table-cell>
          <table:table-cell table:style-name="ce2" office:value-type="string" calcext:value-type="string">
            <text:p>CHIARA MARIA REGIN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Servizi per la Disabilità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5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ANISTRO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5" office:value-type="date" office:date-value="2024-03-17" calcext:value-type="date">
            <text:p>17/03/2024</text:p>
          </table:table-cell>
          <table:table-cell table:style-name="ce5" office:value-type="date" office:date-value="2028-09-16" calcext:value-type="date">
            <text:p>16/09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RAMBILLA</text:p>
          </table:table-cell>
          <table:table-cell table:style-name="ce2" office:value-type="string" calcext:value-type="string">
            <text:p>PAOLO LU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5" office:value-type="date" office:date-value="2024-04-02" calcext:value-type="date">
            <text:p>02/04/2024</text:p>
          </table:table-cell>
          <table:table-cell table:style-name="ce5" office:value-type="date" office:date-value="2028-10-01" calcext:value-type="date">
            <text:p>01/10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8-30" calcext:value-type="date">
            <text:p>30/08/202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MESSINA</text:p>
          </table:table-cell>
          <table:table-cell table:style-name="ce2" office:value-type="string" calcext:value-type="string">
            <text:p>NOEMI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Servizio Farmaceutico</text:p>
          </table:table-cell>
          <table:table-cell table:style-name="ce5" office:value-type="date" office:date-value="2024-04-17" calcext:value-type="date">
            <text:p>17/04/2024</text:p>
          </table:table-cell>
          <table:table-cell table:style-name="ce5" office:value-type="date" office:date-value="2028-10-15" calcext:value-type="date">
            <text:p>15/10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RIBOLDI</text:p>
          </table:table-cell>
          <table:table-cell table:style-name="ce2" office:value-type="string" calcext:value-type="string">
            <text:p>SILVI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Salute Mentale Dipendenza e Disabilità P</text:p>
          </table:table-cell>
          <table:table-cell table:style-name="ce5" office:value-type="date" office:date-value="2024-05-17" calcext:value-type="date">
            <text:p>17/05/2024</text:p>
          </table:table-cell>
          <table:table-cell table:style-name="ce5" office:value-type="date" office:date-value="2028-11-15" calcext:value-type="date">
            <text:p>15/11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0-18" calcext:value-type="date">
            <text:p>18/10/2023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SCELFO</text:p>
          </table:table-cell>
          <table:table-cell table:style-name="ce2" office:value-type="string" calcext:value-type="string">
            <text:p>SABRIN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5" office:value-type="date" office:date-value="2027-10-16" calcext:value-type="date">
            <text:p>16/10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0-05" calcext:value-type="date">
            <text:p>05/10/202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SIMONE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5" office:value-type="date" office:date-value="2023-12-16" calcext:value-type="date">
            <text:p>16/12/2023</text:p>
          </table:table-cell>
          <table:table-cell table:style-name="ce5" office:value-type="date" office:date-value="2028-05-15" calcext:value-type="date">
            <text:p>15/05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1-06" calcext:value-type="date">
            <text:p>06/11/202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IANNONE</text:p>
          </table:table-cell>
          <table:table-cell table:style-name="ce2" office:value-type="string" calcext:value-type="string">
            <text:p>MART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5" office:value-type="date" office:date-value="2023-12-16" calcext:value-type="date">
            <text:p>16/12/2023</text:p>
          </table:table-cell>
          <table:table-cell table:style-name="ce5" office:value-type="date" office:date-value="2028-01-15" calcext:value-type="date">
            <text:p>15/01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0-18" calcext:value-type="date">
            <text:p>18/10/2023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ONETTI</text:p>
          </table:table-cell>
          <table:table-cell table:style-name="ce2" office:value-type="string" calcext:value-type="string">
            <text:p>ALEX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Servizi Informativi Aziendali</text:p>
          </table:table-cell>
          <table:table-cell table:style-name="ce5" office:value-type="date" office:date-value="2024-07-27" calcext:value-type="date">
            <text:p>27/07/2024</text:p>
          </table:table-cell>
          <table:table-cell table:style-name="ce5" office:value-type="date" office:date-value="2029-07-26" calcext:value-type="date">
            <text:p>26/07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1-23" calcext:value-type="date">
            <text:p>23/11/202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SCHIAVONE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5" office:value-type="date" office:date-value="2024-08-08" calcext:value-type="date">
            <text:p>08/08/2024</text:p>
          </table:table-cell>
          <table:table-cell table:style-name="ce5" office:value-type="date" office:date-value="2029-08-07" calcext:value-type="date">
            <text:p>07/08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LONDRA</text:p>
          </table:table-cell>
          <table:table-cell table:style-name="ce2" office:value-type="string" calcext:value-type="string">
            <text:p>RAUL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Vigilanza e Controllo Strutture Sociosan</text:p>
          </table:table-cell>
          <table:table-cell table:style-name="ce5" office:value-type="date" office:date-value="2024-03-01" calcext:value-type="date">
            <text:p>01/03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ISELLA</text:p>
          </table:table-cell>
          <table:table-cell table:style-name="ce2" office:value-type="string" calcext:value-type="string">
            <text:p>GIUL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Controllo Appropriatezza e Equità di Acc</text:p>
          </table:table-cell>
          <table:table-cell table:style-name="ce5" office:value-type="date" office:date-value="2024-03-16" calcext:value-type="date">
            <text:p>16/03/2024</text:p>
          </table:table-cell>
          <table:table-cell table:style-name="ce5" office:value-type="date" office:date-value="2025-11-01" calcext:value-type="date">
            <text:p>01/11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AVANTAGGIATO</text:p>
          </table:table-cell>
          <table:table-cell table:style-name="ce2" office:value-type="string" calcext:value-type="string">
            <text:p>MATTEO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Servizio Farmaceutico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MACCAGNI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5" office:value-type="date" office:date-value="2029-09-15" calcext:value-type="date">
            <text:p>15/09/2029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RAZIONE DIRETTORE GENERALE</text:p>
          </table:table-cell>
          <table:table-cell table:style-name="ce5" office:value-type="date" office:date-value="2024-09-13" calcext:value-type="date">
            <text:p>13/09/2024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SPATAFORA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Governo Attività Vaccinale e Screening</text:p>
          </table:table-cell>
          <table:table-cell table:style-name="ce5" office:value-type="date" office:date-value="2024-05-01" calcext:value-type="date">
            <text:p>01/05/2024</text:p>
          </table:table-cell>
          <table:table-cell table:style-name="ce5" office:value-type="date" office:date-value="2027-08-15" calcext:value-type="date">
            <text:p>15/08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4-18" calcext:value-type="date">
            <text:p>18/04/202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ERIANI</text:p>
          </table:table-cell>
          <table:table-cell table:style-name="ce2" office:value-type="string" calcext:value-type="string">
            <text:p>ALESSI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5" office:value-type="date" office:date-value="2024-06-01" calcext:value-type="date">
            <text:p>01/06/2024</text:p>
          </table:table-cell>
          <table:table-cell table:style-name="ce5" office:value-type="date" office:date-value="2029-05-31" calcext:value-type="date">
            <text:p>31/05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5-24" calcext:value-type="date">
            <text:p>24/05/20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Accreditamento Controllo e Vigilanza Str</text:p>
          </table:table-cell>
          <table:table-cell table:style-name="ce5" office:value-type="date" office:date-value="2024-06-01" calcext:value-type="date">
            <text:p>01/06/2024</text:p>
          </table:table-cell>
          <table:table-cell table:style-name="ce5" office:value-type="date" office:date-value="2029-05-31" calcext:value-type="date">
            <text:p>31/05/2029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4-18" calcext:value-type="date">
            <text:p>18/04/202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ASOTTO</text:p>
          </table:table-cell>
          <table:table-cell table:style-name="ce2" office:value-type="string" calcext:value-type="string">
            <text:p>MONIC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5" office:value-type="date" office:date-value="2024-06-16" calcext:value-type="date">
            <text:p>16/06/2024</text:p>
          </table:table-cell>
          <table:table-cell table:style-name="ce5" office:value-type="date" office:date-value="2029-06-15" calcext:value-type="date">
            <text:p>15/06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5-02" calcext:value-type="date">
            <text:p>02/05/202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TIRANI</text:p>
          </table:table-cell>
          <table:table-cell table:style-name="ce2" office:value-type="string" calcext:value-type="string">
            <text:p>MARCELL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5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5-30" calcext:value-type="date">
            <text:p>30/05/202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SECHI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Dirigente con Inc.Prof.le di Bas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AGNELL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Strutture Sanitarie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2"/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ANDREANO</text:p>
          </table:table-cell>
          <table:table-cell table:style-name="ce2" office:value-type="string" calcext:value-type="string">
            <text:p>ANIT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Epidemiologia</text:p>
          </table:table-cell>
          <table:table-cell table:style-name="ce5" office:value-type="date" office:date-value="2024-07-16" calcext:value-type="date">
            <text:p>16/07/2024</text:p>
          </table:table-cell>
          <table:table-cell table:style-name="ce5" office:value-type="date" office:date-value="2029-07-15" calcext:value-type="date">
            <text:p>15/07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7-10" calcext:value-type="date">
            <text:p>10/07/202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BENTIVEGNA</text:p>
          </table:table-cell>
          <table:table-cell table:style-name="ce2" office:value-type="string" calcext:value-type="string">
            <text:p>FRANCESCO FORTUNAT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5-02" calcext:value-type="date">
            <text:p>02/05/20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PIGNATT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Promozione della Salute, Prevenzione Fat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5" office:value-type="date" office:date-value="2025-08-31" calcext:value-type="date">
            <text:p>31/08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/>
          <table:table-cell table:style-name="ce5" office:value-type="date" office:date-value="2024-07-18" calcext:value-type="date">
            <text:p>18/07/202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ELLON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5" office:value-type="date" office:date-value="2028-02-29" calcext:value-type="date">
            <text:p>29/02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7-29" calcext:value-type="date">
            <text:p>29/07/2024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MAGNANO</text:p>
          </table:table-cell>
          <table:table-cell table:style-name="ce2" office:value-type="string" calcext:value-type="string">
            <text:p>GIACOM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5" office:value-type="date" office:date-value="2029-08-31" calcext:value-type="date">
            <text:p>31/08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4-07-18" calcext:value-type="date">
            <text:p>18/07/2024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LIETO</text:p>
          </table:table-cell>
          <table:table-cell table:style-name="ce2" office:value-type="string" calcext:value-type="string">
            <text:p>FLAV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Gestione Distrettuale Iaoa/Iapz - Monza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5" office:value-type="date" office:date-value="2029-03-31" calcext:value-type="date">
            <text:p>31/03/202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5" office:value-type="date" office:date-value="2024-04-05" calcext:value-type="date">
            <text:p>05/04/202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IVILLIN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Controlli Interni, Qualità e Risk Manage</text:p>
          </table:table-cell>
          <table:table-cell table:style-name="ce5" office:value-type="date" office:date-value="2023-10-01" calcext:value-type="date">
            <text:p>01/10/2023</text:p>
          </table:table-cell>
          <table:table-cell table:style-name="ce5" office:value-type="date" office:date-value="2028-09-30" calcext:value-type="date">
            <text:p>30/09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0-18" calcext:value-type="date">
            <text:p>18/10/202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CORTI</text:p>
          </table:table-cell>
          <table:table-cell table:style-name="ce2" office:value-type="string" calcext:value-type="string">
            <text:p>MARIA ELISABETT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Vigilanza Strutture Sociali e Sperimenta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5" office:value-type="date" office:date-value="2028-03-26" calcext:value-type="date">
            <text:p>26/03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GULISAN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Servizi per la Disabilità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5" office:value-type="date" office:date-value="2029-08-31" calcext:value-type="date">
            <text:p>31/08/202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LIBRAZIONE DIRETTORE GENERALE</text:p>
          </table:table-cell>
          <table:table-cell table:style-name="ce5" office:value-type="date" office:date-value="2024-08-02" calcext:value-type="date">
            <text:p>02/08/202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5" office:value-type="date" office:date-value="2021-09-30" calcext:value-type="date">
            <text:p>30/09/2021</text:p>
          </table:table-cell>
          <table:table-cell table:style-name="ce5" office:value-type="date" office:date-value="2026-09-29" calcext:value-type="date">
            <text:p>29/09/2026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1-09-29" calcext:value-type="date">
            <text:p>29/09/20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5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VIRGILIO</text:p>
          </table:table-cell>
          <table:table-cell table:style-name="ce2" office:value-type="string" calcext:value-type="string">
            <text:p>VIVIAN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Acquisti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8-02-29" calcext:value-type="date">
            <text:p>2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DECO'</text:p>
          </table:table-cell>
          <table:table-cell table:style-name="ce2" office:value-type="string" calcext:value-type="string">
            <text:p>PAOLA MAR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Salute Mentale e Dipendenza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5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FIORE</text:p>
          </table:table-cell>
          <table:table-cell table:style-name="ce2" office:value-type="string" calcext:value-type="string">
            <text:p>ANTONELL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UTUL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Strutture Sanitarie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5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DONGHI</text:p>
          </table:table-cell>
          <table:table-cell table:style-name="ce2" office:value-type="string" calcext:value-type="string">
            <text:p>ROSANGELA CARL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Laboratorio di Prevenzione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LUISONI</text:p>
          </table:table-cell>
          <table:table-cell table:style-name="ce2" office:value-type="string" calcext:value-type="string">
            <text:p>STEFANO ARRIG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ARBAINI</text:p>
          </table:table-cell>
          <table:table-cell table:style-name="ce2" office:value-type="string" calcext:value-type="string">
            <text:p>GIOVANNA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Verifica Requisiti Strutturali e Tecnolo</text:p>
          </table:table-cell>
          <table:table-cell table:style-name="ce5" office:value-type="date" office:date-value="2023-08-01" calcext:value-type="date">
            <text:p>01/08/2023</text:p>
          </table:table-cell>
          <table:table-cell table:style-name="ce5" office:value-type="date" office:date-value="2028-07-31" calcext:value-type="date">
            <text:p>31/07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MAESTRONI</text:p>
          </table:table-cell>
          <table:table-cell table:style-name="ce2" office:value-type="string" calcext:value-type="string">
            <text:p>ANNA MAR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Negoziazione e Governo delle Prestazioni</text:p>
          </table:table-cell>
          <table:table-cell table:style-name="ce5"/>
          <table:table-cell table:style-name="ce2"/>
          <table:table-cell table:style-name="ce2" office:value-type="string" calcext:value-type="string">
            <text:p>Aspettativa</text:p>
          </table:table-cell>
          <table:table-cell table:style-name="ce2" table:number-columns-repeated="3"/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ORRA</text:p>
          </table:table-cell>
          <table:table-cell table:style-name="ce2" office:value-type="string" calcext:value-type="string">
            <text:p>RAFFAELL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Affari Generali e Legali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ORRA</text:p>
          </table:table-cell>
          <table:table-cell table:style-name="ce2" office:value-type="string" calcext:value-type="string">
            <text:p>RAFFAELL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Affari Generali e Legali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2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BOLIS</text:p>
          </table:table-cell>
          <table:table-cell table:style-name="ce2" office:value-type="string" calcext:value-type="string">
            <text:p>STEFANI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Innovazione e Comunicazione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5" office:value-type="date" office:date-value="2027-11-08" calcext:value-type="date">
            <text:p>08/11/2027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MASALA</text:p>
          </table:table-cell>
          <table:table-cell table:style-name="ce2" office:value-type="string" calcext:value-type="string">
            <text:p>ELEONOR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Laboratorio di Prevenzione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PANZERI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Sanità Animale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5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ILARDO</text:p>
          </table:table-cell>
          <table:table-cell table:style-name="ce2" office:value-type="string" calcext:value-type="string">
            <text:p>ANTONI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5" office:value-type="date" office:date-value="2020-12-23" calcext:value-type="date">
            <text:p>23/12/2020</text:p>
          </table:table-cell>
          <table:table-cell table:style-name="ce5" office:value-type="date" office:date-value="2025-12-22" calcext:value-type="date">
            <text:p>22/12/2025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LIBERA DEL DIRETTORE GENERALE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FACCHINI</text:p>
          </table:table-cell>
          <table:table-cell table:style-name="ce2" office:value-type="string" calcext:value-type="string">
            <text:p>FRANC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Laboratorio di Prevenzione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5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DI CATERINA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Prevenzione e Sorveglianza Malattie Infe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8-02-15" calcext:value-type="date">
            <text:p>15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LONGHI</text:p>
          </table:table-cell>
          <table:table-cell table:style-name="ce2" office:value-type="string" calcext:value-type="string">
            <text:p>DANIEL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5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MANFREDI</text:p>
          </table:table-cell>
          <table:table-cell table:style-name="ce2" office:value-type="string" calcext:value-type="string">
            <text:p>ADELE LUCI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Farmaceutica Convenzionata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6-11-25" calcext:value-type="date">
            <text:p>25/1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Sanitaria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 office:value-type="string" calcext:value-type="string">
            <text:p>BUSSOLINO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Gestione Tecnico Patrimoniale e Acquisti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6-08-03" calcext:value-type="date">
            <text:p>03/08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3"/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VANOTTI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Distretto Veterinario Lecco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8-04-30" calcext:value-type="date">
            <text:p>30/04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4-18" calcext:value-type="date">
            <text:p>18/04/202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CAMERIN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Servizi per la Famiglia</text:p>
          </table:table-cell>
          <table:table-cell table:style-name="ce5" office:value-type="date" office:date-value="2021-11-01" calcext:value-type="date">
            <text:p>01/11/2021</text:p>
          </table:table-cell>
          <table:table-cell table:style-name="ce5" office:value-type="date" office:date-value="2026-10-31" calcext:value-type="date">
            <text:p>31/10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1-10-18" calcext:value-type="date">
            <text:p>18/10/202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SCANDELLI</text:p>
          </table:table-cell>
          <table:table-cell table:style-name="ce2" office:value-type="string" calcext:value-type="string">
            <text:p>SERGIO ANTONI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5" office:value-type="date" office:date-value="2023-11-01" calcext:value-type="date">
            <text:p>01/11/2023</text:p>
          </table:table-cell>
          <table:table-cell table:style-name="ce5" office:value-type="date" office:date-value="2028-10-31" calcext:value-type="date">
            <text:p>31/10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10-16" calcext:value-type="date">
            <text:p>16/10/2023</text:p>
          </table:table-cell>
          <table:table-cell table:style-name="ce2" office:value-type="float" office:value="40431" calcext:value-type="float">
            <text:p>4043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STRAMESI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CELESTIN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Formazione</text:p>
          </table:table-cell>
          <table:table-cell table:style-name="ce5" office:value-type="date" office:date-value="2022-01-01" calcext:value-type="date">
            <text:p>01/01/2022</text:p>
          </table:table-cell>
          <table:table-cell table:style-name="ce5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CELESTIN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Formazione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5" office:value-type="date" office:date-value="2027-01-31" calcext:value-type="date">
            <text:p>31/01/2027</text:p>
          </table:table-cell>
          <table:table-cell table:style-name="ce2" office:value-type="string" calcext:value-type="string">
            <text:p>Responsabile anticorruzione e trasparenza</text:p>
          </table:table-cell>
          <table:table-cell table:style-name="ce2" office:value-type="string" calcext:value-type="string">
            <text:p>DELIBRAZIONE DIRETTORE GENERALE</text:p>
          </table:table-cell>
          <table:table-cell table:style-name="ce5" office:value-type="date" office:date-value="2024-01-31" calcext:value-type="date">
            <text:p>31/01/20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MOLINARI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Laboratorio di Prevenzione</text:p>
          </table:table-cell>
          <table:table-cell table:style-name="ce5" office:value-type="date" office:date-value="2023-07-01" calcext:value-type="date">
            <text:p>01/07/2023</text:p>
          </table:table-cell>
          <table:table-cell table:style-name="ce5" office:value-type="date" office:date-value="2028-06-30" calcext:value-type="date">
            <text:p>30/06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DECRETO DEL DIRETTORE GENERALE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number-columns-repeated="16372"/>
        </table:table-row>
        <table:table-row table:style-name="ro1" table:number-rows-repeated="10484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rigenti_20_al_20_30092024" style:display-name="PageStyle_dirigenti al 3009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riana Galoppo</meta:initial-creator>
    <dc:creator>Administrator</dc:creator>
    <meta:creation-date>2024-09-26T09:11:08</meta:creation-date>
    <dc:date>2024-09-26T09:54:40</dc:date>
    <meta:generator>LibreOffice/7.5.1.2$Windows_X86_64 LibreOffice_project/fcbaee479e84c6cd81291587d2ee68cba099e129</meta:generator>
    <meta:document-statistic meta:table-count="1" meta:cell-count="1801" meta:object-count="0"/>
    <meta:user-defined meta:name="AppVersion">15.0300</meta:user-defined>
  </office:meta>
</office:document-meta>
</file>