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/>
    <style:font-face style:name="Calibri" svg:font-family="Calibri" style:font-family-generic="swiss"/>
    <style:font-face style:name="Century Gothic" svg:font-family="'Century Gothic'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5.396cm"/>
    </style:style>
    <style:style style:name="co2" style:family="table-column">
      <style:table-column-properties fo:break-before="auto" style:column-width="4.872cm"/>
    </style:style>
    <style:style style:name="co3" style:family="table-column">
      <style:table-column-properties fo:break-before="auto" style:column-width="5.221cm"/>
    </style:style>
    <style:style style:name="co4" style:family="table-column">
      <style:table-column-properties fo:break-before="auto" style:column-width="1.672cm"/>
    </style:style>
    <style:style style:name="co5" style:family="table-column">
      <style:table-column-properties fo:break-before="auto" style:column-width="6.526cm"/>
    </style:style>
    <style:style style:name="co6" style:family="table-column">
      <style:table-column-properties fo:break-before="auto" style:column-width="3.415cm"/>
    </style:style>
    <style:style style:name="co7" style:family="table-column">
      <style:table-column-properties fo:break-before="auto" style:column-width="3.785cm"/>
    </style:style>
    <style:style style:name="co8" style:family="table-column">
      <style:table-column-properties fo:break-before="auto" style:column-width="4.96cm"/>
    </style:style>
    <style:style style:name="co9" style:family="table-column">
      <style:table-column-properties fo:break-before="auto" style:column-width="8.592cm"/>
    </style:style>
    <style:style style:name="ro1" style:family="table-row">
      <style:table-row-properties style:row-height="3.149cm" fo:break-before="auto" style:use-optimal-row-height="false"/>
    </style:style>
    <style:style style:name="ta1" style:family="table" style:master-page-name="PageStyle_5f_Foglio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00">
      <style:table-cell-properties fo:background-color="#0070c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" style:family="table-cell" style:parent-style-name="Default">
      <style:table-cell-properties style:cell-protect="none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Excel_20_Built-in_20_Comma" style:data-style-name="N129">
      <style:table-cell-properties fo:background-color="#0070c0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5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8" style:family="table-cell" style:parent-style-name="Default">
      <style:table-cell-properties fo:background-color="#ffffff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Foglio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4" table:number-columns-repeated="16375" table:default-cell-style-name="Default"/>
        <table:table-row table:style-name="ro1">
          <table:table-cell table:style-name="ce1" office:value-type="string" calcext:value-type="string">
            <text:p>ANNO</text:p>
          </table:table-cell>
          <table:table-cell table:style-name="ce1" office:value-type="string" calcext:value-type="string">
            <text:p>SOGGETTO BENEFICIARIO</text:p>
          </table:table-cell>
          <table:table-cell table:style-name="ce4" office:value-type="string" office:string-value="IMPORTO DEL VANTAGGIO ECONOMICO CORRISPOSTO IN EURO" calcext:value-type="string">
            <text:p><text:s/>IMPORTO DEL VANTAGGIO ECONOMICO CORRISPOSTO IN EURO </text:p>
          </table:table-cell>
          <table:table-cell table:style-name="ce1" office:value-type="string" calcext:value-type="string">
            <text:p>PERIODO</text:p>
          </table:table-cell>
          <table:table-cell table:style-name="ce1" office:value-type="string" calcext:value-type="string">
            <text:p>NORMA O TITOLO A BASE DELL'ATTRIBUZIONE</text:p>
          </table:table-cell>
          <table:table-cell table:style-name="ce1" office:value-type="string" calcext:value-type="string">
            <text:p>STRUTTURA ATS RESPONSABILE DEL RELATIVO PROCEDIMENTO AMMINISTRATIVO</text:p>
          </table:table-cell>
          <table:table-cell table:style-name="ce1" office:value-type="string" calcext:value-type="string">
            <text:p>NOMINATIVO DEL DIRIGENTE RESPONSABILE DEL RELATIVO PROCEDIMENTO AMMINISTRATIVO</text:p>
          </table:table-cell>
          <table:table-cell table:style-name="ce1" office:value-type="string" calcext:value-type="string">
            <text:p>ATTO DI CONCESSIONE</text:p>
          </table:table-cell>
          <table:table-cell table:style-name="ce1" office:value-type="string" calcext:value-type="string">
            <text:p>CRITERI E MODALITA' SEGUITI PER L'INDIVIDUAZIONE DEL BENEFICIARIO</text:p>
          </table:table-cell>
          <table:table-cell table:number-columns-repeated="16375"/>
        </table:table-row>
        <table:table-row table:style-name="ro1">
          <table:table-cell table:style-name="ce2" office:value-type="float" office:value="2024" calcext:value-type="float">
            <text:p>2024</text:p>
          </table:table-cell>
          <table:table-cell table:style-name="ce2" office:value-type="float" office:value="5185732" calcext:value-type="float">
            <text:p>5185732</text:p>
          </table:table-cell>
          <table:table-cell table:style-name="ce2" office:value-type="float" office:value="5146.96" calcext:value-type="float">
            <text:p>5146,96</text:p>
          </table:table-cell>
          <table:table-cell table:style-name="ce2" office:value-type="string" calcext:value-type="string">
            <text:p>gennaio</text:p>
          </table:table-cell>
          <table:table-cell table:style-name="ce6" office:value-type="string" calcext:value-type="string">
            <text:p>DGR n.XII/1287 del 13/11/2023 "Rifinanziamento e modifica della misura - Intervenmti a favore di persone con disabilità ovvero minori e adulti con Disturbi Specifici dell'Apprendimento (DSA) per l'acquisizione di ausili o strumento tecnologicamente avanzati - anno 2023</text:p>
          </table:table-cell>
          <table:table-cell table:style-name="ce6" office:value-type="string" calcext:value-type="string">
            <text:p>DIPARTIMENTO P.I.P.S.S.</text:p>
          </table:table-cell>
          <table:table-cell table:style-name="ce6" office:value-type="string" calcext:value-type="string">
            <text:p>DOTT. FABIO MUSCIONICO</text:p>
          </table:table-cell>
          <table:table-cell table:style-name="ce6" office:value-type="string" calcext:value-type="string">
            <text:p>delibera ATS n. 100 del 13.02.2019 e delibera ATS n. 878 del 23.12.2019</text:p>
          </table:table-cell>
          <table:table-cell table:style-name="ce6" office:value-type="string" calcext:value-type="string">
            <text:p>Decreto 18308 del 20/11/2023 "Attuazione della DGR N. 1287/2023 - Rifinanziamento e modifica della misura - Intervenmti a favore di persone con disabilità ovvero minori e adulti con Disturbi Specifici dell'Apprendimento (DSA) per l'acquisizione di ausili o strumento tecnologicamente avanzati - anno 2023 - Assegnazione, impegno e contestuale liquidazione delle risorse - Quota anno 2023. Modifica del Decreto N. 19023/2018 e s.m.i. </text:p>
          </table:table-cell>
          <table:table-cell table:number-columns-repeated="16375"/>
        </table:table-row>
        <table:table-row table:style-name="ro1">
          <table:table-cell table:style-name="ce2" office:value-type="float" office:value="2024" calcext:value-type="float">
            <text:p>2024</text:p>
          </table:table-cell>
          <table:table-cell table:style-name="ce3" office:value-type="float" office:value="5306696" calcext:value-type="float">
            <text:p>5306696</text:p>
          </table:table-cell>
          <table:table-cell table:style-name="ce2" office:value-type="float" office:value="9107.28" calcext:value-type="float">
            <text:p>9107,28</text:p>
          </table:table-cell>
          <table:table-cell table:style-name="ce5" office:value-type="string" calcext:value-type="string">
            <text:p>febbraio</text:p>
          </table:table-cell>
          <table:table-cell table:style-name="ce7" office:value-type="string" calcext:value-type="string">
            <text:p>DGR n. XI/1446 del 25/03/2019 "Rifinanziamento della misura interventi a favore di giovani e adulti disabili ovvero minori e giovani con disturbi specifici dell'apprendimento (DSA) per l'acquisizione di ausili o strumenti tecnologicamente avanzati - L.R. 23/1999 e L.R. 4/2010 - anno 2018/2019" e Decreto n. 10082 del 09.07.2019 "Ripartizione, impegno e liquidazione alle ATS della Lombardia delle risorse anno 2019 pari a euro 2.000.000,00 per l'attuazione di interventi a favore delle persone disabili o con disturbi specifici dell'apprendimento (DSA) di cui alla D.G.R. n. 1446 del 25 marzo 2019". Provvedimenti conseguenti.</text:p>
          </table:table-cell>
          <table:table-cell table:style-name="ce7" office:value-type="string" calcext:value-type="string">
            <text:p>DIPARTIMENTO P.I.P.S.S.</text:p>
          </table:table-cell>
          <table:table-cell table:style-name="ce8" office:value-type="string" calcext:value-type="string">
            <text:p>DOTT. FABIO MUSCIONICO</text:p>
          </table:table-cell>
          <table:table-cell table:style-name="ce7" office:value-type="string" calcext:value-type="string">
            <text:p>delibera ATS n. 100 del 13.02.2019 e delibera ATS n. 878 del 23.12.2019</text:p>
          </table:table-cell>
          <table:table-cell table:style-name="ce6" office:value-type="string" calcext:value-type="string">
            <text:p>Decreto 18308 del 20/11/2023 "Attuazione della DGR N. 1287/2023 - Rifinanziamento e modifica della misura - Intervenmti a favore di persone con disabilità ovvero minori e adulti con Disturbi Specifici dell'Apprendimento (DSA) per l'acquisizione di ausili o strumento tecnologicamente avanzati - anno 2023 - Assegnazione, impegno e contestuale liquidazione delle risorse - Quota anno 2023. Modifica del Decreto N. 19023/2018 e s.m.i. </text:p>
          </table:table-cell>
          <table:table-cell table:number-columns-repeated="16375"/>
        </table:table-row>
        <table:table-row table:style-name="ro1">
          <table:table-cell table:style-name="ce2" office:value-type="float" office:value="2024" calcext:value-type="float">
            <text:p>2024</text:p>
          </table:table-cell>
          <table:table-cell table:style-name="ce3" office:value-type="float" office:value="5196535" calcext:value-type="float">
            <text:p>5196535</text:p>
          </table:table-cell>
          <table:table-cell table:style-name="ce2" office:value-type="float" office:value="5831.28" calcext:value-type="float">
            <text:p>5831,28</text:p>
          </table:table-cell>
          <table:table-cell table:style-name="ce5" office:value-type="string" calcext:value-type="string">
            <text:p>febbraio</text:p>
          </table:table-cell>
          <table:table-cell table:style-name="ce7" office:value-type="string" calcext:value-type="string">
            <text:p>DGR n. XI/1446 del 25/03/2019 "Rifinanziamento della misura interventi a favore di giovani e adulti disabili ovvero minori e giovani con disturbi specifici dell'apprendimento (DSA) per l'acquisizione di ausili o strumenti tecnologicamente avanzati - L.R. 23/1999 e L.R. 4/2010 - anno 2018/2019" e Decreto n. 10082 del 09.07.2019 "Ripartizione, impegno e liquidazione alle ATS della Lombardia delle risorse anno 2019 pari a euro 2.000.000,00 per l'attuazione di interventi a favore delle persone disabili o con disturbi specifici dell'apprendimento (DSA) di cui alla D.G.R. n. 1446 del 25 marzo 2019". Provvedimenti conseguenti.</text:p>
          </table:table-cell>
          <table:table-cell table:style-name="ce7" office:value-type="string" calcext:value-type="string">
            <text:p>DIPARTIMENTO P.I.P.S.S.</text:p>
          </table:table-cell>
          <table:table-cell table:style-name="ce8" office:value-type="string" calcext:value-type="string">
            <text:p>DOTT. FABIO MUSCIONICO</text:p>
          </table:table-cell>
          <table:table-cell table:style-name="ce7" office:value-type="string" calcext:value-type="string">
            <text:p>delibera ATS n. 100 del 13.02.2019 e delibera ATS n. 878 del 23.12.2019</text:p>
          </table:table-cell>
          <table:table-cell table:style-name="ce6" office:value-type="string" calcext:value-type="string">
            <text:p>Decreto 18308 del 20/11/2023 "Attuazione della DGR N. 1287/2023 - Rifinanziamento e modifica della misura - Intervenmti a favore di persone con disabilità ovvero minori e adulti con Disturbi Specifici dell'Apprendimento (DSA) per l'acquisizione di ausili o strumento tecnologicamente avanzati - anno 2023 - Assegnazione, impegno e contestuale liquidazione delle risorse - Quota anno 2023. Modifica del Decreto N. 19023/2018 e s.m.i. </text:p>
          </table:table-cell>
          <table:table-cell table:number-columns-repeated="16375"/>
        </table:table-row>
        <table:table-row table:style-name="ro1">
          <table:table-cell table:style-name="ce2" office:value-type="float" office:value="2024" calcext:value-type="float">
            <text:p>2024</text:p>
          </table:table-cell>
          <table:table-cell table:style-name="ce3" office:value-type="float" office:value="5050434" calcext:value-type="float">
            <text:p>5050434</text:p>
          </table:table-cell>
          <table:table-cell table:style-name="ce2" office:value-type="float" office:value="3067.07" calcext:value-type="float">
            <text:p>3067,07</text:p>
          </table:table-cell>
          <table:table-cell table:style-name="ce5" office:value-type="string" calcext:value-type="string">
            <text:p>febbraio</text:p>
          </table:table-cell>
          <table:table-cell table:style-name="ce7" office:value-type="string" calcext:value-type="string">
            <text:p>DGR n. XI/1446 del 25/03/2019 "Rifinanziamento della misura interventi a favore di giovani e adulti disabili ovvero minori e giovani con disturbi specifici dell'apprendimento (DSA) per l'acquisizione di ausili o strumenti tecnologicamente avanzati - L.R. 23/1999 e L.R. 4/2010 - anno 2018/2019" e Decreto n. 10082 del 09.07.2019 "Ripartizione, impegno e liquidazione alle ATS della Lombardia delle risorse anno 2019 pari a euro 2.000.000,00 per l'attuazione di interventi a favore delle persone disabili o con disturbi specifici dell'apprendimento (DSA) di cui alla D.G.R. n. 1446 del 25 marzo 2019". Provvedimenti conseguenti.</text:p>
          </table:table-cell>
          <table:table-cell table:style-name="ce7" office:value-type="string" calcext:value-type="string">
            <text:p>DIPARTIMENTO P.I.P.S.S.</text:p>
          </table:table-cell>
          <table:table-cell table:style-name="ce8" office:value-type="string" calcext:value-type="string">
            <text:p>DOTT. FABIO MUSCIONICO</text:p>
          </table:table-cell>
          <table:table-cell table:style-name="ce7" office:value-type="string" calcext:value-type="string">
            <text:p>delibera ATS n. 100 del 13.02.2019 e delibera ATS n. 878 del 23.12.2019</text:p>
          </table:table-cell>
          <table:table-cell table:style-name="ce6" office:value-type="string" calcext:value-type="string">
            <text:p>Decreto 18308 del 20/11/2023 "Attuazione della DGR N. 1287/2023 - Rifinanziamento e modifica della misura - Intervenmti a favore di persone con disabilità ovvero minori e adulti con Disturbi Specifici dell'Apprendimento (DSA) per l'acquisizione di ausili o strumento tecnologicamente avanzati - anno 2023 - Assegnazione, impegno e contestuale liquidazione delle risorse - Quota anno 2023. Modifica del Decreto N. 19023/2018 e s.m.i. </text:p>
          </table:table-cell>
          <table:table-cell table:number-columns-repeated="16375"/>
        </table:table-row>
        <table:table-row table:style-name="ro1">
          <table:table-cell table:style-name="ce2" office:value-type="float" office:value="2024" calcext:value-type="float">
            <text:p>2024</text:p>
          </table:table-cell>
          <table:table-cell table:style-name="ce3" office:value-type="float" office:value="5310054" calcext:value-type="float">
            <text:p>5310054</text:p>
          </table:table-cell>
          <table:table-cell table:style-name="ce2" office:value-type="float" office:value="1094.87" calcext:value-type="float">
            <text:p>1094,87</text:p>
          </table:table-cell>
          <table:table-cell table:style-name="ce5" office:value-type="string" calcext:value-type="string">
            <text:p>marzo</text:p>
          </table:table-cell>
          <table:table-cell table:style-name="ce7" office:value-type="string" calcext:value-type="string">
            <text:p>DGR n. XI/1446 del 25/03/2019 "Rifinanziamento della misura interventi a favore di giovani e adulti disabili ovvero minori e giovani con disturbi specifici dell'apprendimento (DSA) per l'acquisizione di ausili o strumenti tecnologicamente avanzati - L.R. 23/1999 e L.R. 4/2010 - anno 2018/2019" e Decreto n. 10082 del 09.07.2019 "Ripartizione, impegno e liquidazione alle ATS della Lombardia delle risorse anno 2019 pari a euro 2.000.000,00 per l'attuazione di interventi a favore delle persone disabili o con disturbi specifici dell'apprendimento (DSA) di cui alla D.G.R. n. 1446 del 25 marzo 2019". Provvedimenti conseguenti.</text:p>
          </table:table-cell>
          <table:table-cell table:style-name="ce7" office:value-type="string" calcext:value-type="string">
            <text:p>DIPARTIMENTO P.I.P.S.S.</text:p>
          </table:table-cell>
          <table:table-cell table:style-name="ce8" office:value-type="string" calcext:value-type="string">
            <text:p>DOTT. FABIO MUSCIONICO</text:p>
          </table:table-cell>
          <table:table-cell table:style-name="ce7" office:value-type="string" calcext:value-type="string">
            <text:p>delibera ATS n. 100 del 13.02.2019 e delibera ATS n. 878 del 23.12.2019</text:p>
          </table:table-cell>
          <table:table-cell table:style-name="ce6" office:value-type="string" calcext:value-type="string">
            <text:p>Decreto 18308 del 20/11/2023 "Attuazione della DGR N. 1287/2023 - Rifinanziamento e modifica della misura - Intervenmti a favore di persone con disabilità ovvero minori e adulti con Disturbi Specifici dell'Apprendimento (DSA) per l'acquisizione di ausili o strumento tecnologicamente avanzati - anno 2023 - Assegnazione, impegno e contestuale liquidazione delle risorse - Quota anno 2023. Modifica del Decreto N. 19023/2018 e s.m.i. </text:p>
          </table:table-cell>
          <table:table-cell table:number-columns-repeated="16375"/>
        </table:table-row>
        <table:table-row table:style-name="ro1">
          <table:table-cell table:style-name="ce2" office:value-type="float" office:value="2024" calcext:value-type="float">
            <text:p>2024</text:p>
          </table:table-cell>
          <table:table-cell table:style-name="ce3" office:value-type="float" office:value="4528063" calcext:value-type="float">
            <text:p>4528063</text:p>
          </table:table-cell>
          <table:table-cell table:style-name="ce2" office:value-type="float" office:value="7000" calcext:value-type="float">
            <text:p>7000</text:p>
          </table:table-cell>
          <table:table-cell table:style-name="ce5" office:value-type="string" calcext:value-type="string">
            <text:p>marzo</text:p>
          </table:table-cell>
          <table:table-cell table:style-name="ce7" office:value-type="string" calcext:value-type="string">
            <text:p>DGR n. XI/1446 del 25/03/2019 "Rifinanziamento della misura interventi a favore di giovani e adulti disabili ovvero minori e giovani con disturbi specifici dell'apprendimento (DSA) per l'acquisizione di ausili o strumenti tecnologicamente avanzati - L.R. 23/1999 e L.R. 4/2010 - anno 2018/2019" e Decreto n. 10082 del 09.07.2019 "Ripartizione, impegno e liquidazione alle ATS della Lombardia delle risorse anno 2019 pari a euro 2.000.000,00 per l'attuazione di interventi a favore delle persone disabili o con disturbi specifici dell'apprendimento (DSA) di cui alla D.G.R. n. 1446 del 25 marzo 2019". Provvedimenti conseguenti.</text:p>
          </table:table-cell>
          <table:table-cell table:style-name="ce7" office:value-type="string" calcext:value-type="string">
            <text:p>DIPARTIMENTO P.I.P.S.S.</text:p>
          </table:table-cell>
          <table:table-cell table:style-name="ce8" office:value-type="string" calcext:value-type="string">
            <text:p>DOTT. FABIO MUSCIONICO</text:p>
          </table:table-cell>
          <table:table-cell table:style-name="ce7" office:value-type="string" calcext:value-type="string">
            <text:p>delibera ATS n. 100 del 13.02.2019 e delibera ATS n. 878 del 23.12.2019</text:p>
          </table:table-cell>
          <table:table-cell table:style-name="ce6" office:value-type="string" calcext:value-type="string">
            <text:p>Decreto 18308 del 20/11/2023 "Attuazione della DGR N. 1287/2023 - Rifinanziamento e modifica della misura - Intervenmti a favore di persone con disabilità ovvero minori e adulti con Disturbi Specifici dell'Apprendimento (DSA) per l'acquisizione di ausili o strumento tecnologicamente avanzati - anno 2023 - Assegnazione, impegno e contestuale liquidazione delle risorse - Quota anno 2023. Modifica del Decreto N. 19023/2018 e s.m.i. </text:p>
          </table:table-cell>
          <table:table-cell table:number-columns-repeated="16375"/>
        </table:table-row>
        <table:table-row table:style-name="ro1">
          <table:table-cell table:style-name="ce2" office:value-type="float" office:value="2024" calcext:value-type="float">
            <text:p>2024</text:p>
          </table:table-cell>
          <table:table-cell table:style-name="ce3" office:value-type="float" office:value="5380943" calcext:value-type="float">
            <text:p>5380943</text:p>
          </table:table-cell>
          <table:table-cell table:style-name="ce2" office:value-type="float" office:value="8449.21" calcext:value-type="float">
            <text:p>8449,21</text:p>
          </table:table-cell>
          <table:table-cell table:style-name="ce5" office:value-type="string" calcext:value-type="string">
            <text:p>marzo</text:p>
          </table:table-cell>
          <table:table-cell table:style-name="ce7" office:value-type="string" calcext:value-type="string">
            <text:p>DGR n. XI/1446 del 25/03/2019 "Rifinanziamento della misura interventi a favore di giovani e adulti disabili ovvero minori e giovani con disturbi specifici dell'apprendimento (DSA) per l'acquisizione di ausili o strumenti tecnologicamente avanzati - L.R. 23/1999 e L.R. 4/2010 - anno 2018/2019" e Decreto n. 10082 del 09.07.2019 "Ripartizione, impegno e liquidazione alle ATS della Lombardia delle risorse anno 2019 pari a euro 2.000.000,00 per l'attuazione di interventi a favore delle persone disabili o con disturbi specifici dell'apprendimento (DSA) di cui alla D.G.R. n. 1446 del 25 marzo 2019". Provvedimenti conseguenti.</text:p>
          </table:table-cell>
          <table:table-cell table:style-name="ce7" office:value-type="string" calcext:value-type="string">
            <text:p>DIPARTIMENTO P.I.P.S.S.</text:p>
          </table:table-cell>
          <table:table-cell table:style-name="ce8" office:value-type="string" calcext:value-type="string">
            <text:p>DOTT. FABIO MUSCIONICO</text:p>
          </table:table-cell>
          <table:table-cell table:style-name="ce7" office:value-type="string" calcext:value-type="string">
            <text:p>delibera ATS n. 100 del 13.02.2019 e delibera ATS n. 878 del 23.12.2019</text:p>
          </table:table-cell>
          <table:table-cell table:style-name="ce6" office:value-type="string" calcext:value-type="string">
            <text:p>Decreto 18308 del 20/11/2023 "Attuazione della DGR N. 1287/2023 - Rifinanziamento e modifica della misura - Intervenmti a favore di persone con disabilità ovvero minori e adulti con Disturbi Specifici dell'Apprendimento (DSA) per l'acquisizione di ausili o strumento tecnologicamente avanzati - anno 2023 - Assegnazione, impegno e contestuale liquidazione delle risorse - Quota anno 2023. Modifica del Decreto N. 19023/2018 e s.m.i. </text:p>
          </table:table-cell>
          <table:table-cell table:number-columns-repeated="16375"/>
        </table:table-row>
        <table:table-row table:style-name="ro1">
          <table:table-cell table:style-name="ce2" office:value-type="float" office:value="2024" calcext:value-type="float">
            <text:p>2024</text:p>
          </table:table-cell>
          <table:table-cell table:style-name="ce3" office:value-type="float" office:value="5382417" calcext:value-type="float">
            <text:p>5382417</text:p>
          </table:table-cell>
          <table:table-cell table:style-name="ce2" office:value-type="float" office:value="1144.23" calcext:value-type="float">
            <text:p>1144,23</text:p>
          </table:table-cell>
          <table:table-cell table:style-name="ce5" office:value-type="string" calcext:value-type="string">
            <text:p>aprile</text:p>
          </table:table-cell>
          <table:table-cell table:style-name="ce7" office:value-type="string" calcext:value-type="string">
            <text:p>DGR n. XI/1446 del 25/03/2019 "Rifinanziamento della misura interventi a favore di giovani e adulti disabili ovvero minori e giovani con disturbi specifici dell'apprendimento (DSA) per l'acquisizione di ausili o strumenti tecnologicamente avanzati - L.R. 23/1999 e L.R. 4/2010 - anno 2018/2019" e Decreto n. 10082 del 09.07.2019 "Ripartizione, impegno e liquidazione alle ATS della Lombardia delle risorse anno 2019 pari a euro 2.000.000,00 per l'attuazione di interventi a favore delle persone disabili o con disturbi specifici dell'apprendimento (DSA) di cui alla D.G.R. n. 1446 del 25 marzo 2019". Provvedimenti conseguenti.</text:p>
          </table:table-cell>
          <table:table-cell table:style-name="ce7" office:value-type="string" calcext:value-type="string">
            <text:p>DIPARTIMENTO P.I.P.S.S.</text:p>
          </table:table-cell>
          <table:table-cell table:style-name="ce8" office:value-type="string" calcext:value-type="string">
            <text:p>DOTT. FABIO MUSCIONICO</text:p>
          </table:table-cell>
          <table:table-cell table:style-name="ce7" office:value-type="string" calcext:value-type="string">
            <text:p>delibera ATS n. 100 del 13.02.2019 e delibera ATS n. 878 del 23.12.2019</text:p>
          </table:table-cell>
          <table:table-cell table:style-name="ce6" office:value-type="string" calcext:value-type="string">
            <text:p>Decreto 18308 del 20/11/2023 "Attuazione della DGR N. 1287/2023 - Rifinanziamento e modifica della misura - Intervenmti a favore di persone con disabilità ovvero minori e adulti con Disturbi Specifici dell'Apprendimento (DSA) per l'acquisizione di ausili o strumento tecnologicamente avanzati - anno 2023 - Assegnazione, impegno e contestuale liquidazione delle risorse - Quota anno 2023. Modifica del Decreto N. 19023/2018 e s.m.i. </text:p>
          </table:table-cell>
          <table:table-cell table:number-columns-repeated="16375"/>
        </table:table-row>
        <table:table-row table:style-name="ro1">
          <table:table-cell table:style-name="ce2" office:value-type="float" office:value="2024" calcext:value-type="float">
            <text:p>2024</text:p>
          </table:table-cell>
          <table:table-cell table:style-name="ce3" office:value-type="float" office:value="5566215" calcext:value-type="float">
            <text:p>5566215</text:p>
          </table:table-cell>
          <table:table-cell table:style-name="ce2" office:value-type="float" office:value="1664" calcext:value-type="float">
            <text:p>1664</text:p>
          </table:table-cell>
          <table:table-cell table:style-name="ce5" office:value-type="string" calcext:value-type="string">
            <text:p>maggio</text:p>
          </table:table-cell>
          <table:table-cell table:style-name="ce7" office:value-type="string" calcext:value-type="string">
            <text:p>DGR n. XI/1446 del 25/03/2019 "Rifinanziamento della misura interventi a favore di giovani e adulti disabili ovvero minori e giovani con disturbi specifici dell'apprendimento (DSA) per l'acquisizione di ausili o strumenti tecnologicamente avanzati - L.R. 23/1999 e L.R. 4/2010 - anno 2018/2019" e Decreto n. 10082 del 09.07.2019 "Ripartizione, impegno e liquidazione alle ATS della Lombardia delle risorse anno 2019 pari a euro 2.000.000,00 per l'attuazione di interventi a favore delle persone disabili o con disturbi specifici dell'apprendimento (DSA) di cui alla D.G.R. n. 1446 del 25 marzo 2019". Provvedimenti conseguenti.</text:p>
          </table:table-cell>
          <table:table-cell table:style-name="ce7" office:value-type="string" calcext:value-type="string">
            <text:p>DIPARTIMENTO P.I.P.S.S.</text:p>
          </table:table-cell>
          <table:table-cell table:style-name="ce8" office:value-type="string" calcext:value-type="string">
            <text:p>DOTT. FABIO MUSCIONICO</text:p>
          </table:table-cell>
          <table:table-cell table:style-name="ce7" office:value-type="string" calcext:value-type="string">
            <text:p>delibera ATS n. 100 del 13.02.2019 e delibera ATS n. 878 del 23.12.2019</text:p>
          </table:table-cell>
          <table:table-cell table:style-name="ce6" office:value-type="string" calcext:value-type="string">
            <text:p>Decreto 18308 del 20/11/2023 "Attuazione della DGR N. 1287/2023 - Rifinanziamento e modifica della misura - Intervenmti a favore di persone con disabilità ovvero minori e adulti con Disturbi Specifici dell'Apprendimento (DSA) per l'acquisizione di ausili o strumento tecnologicamente avanzati - anno 2023 - Assegnazione, impegno e contestuale liquidazione delle risorse - Quota anno 2023. Modifica del Decreto N. 19023/2018 e s.m.i. </text:p>
          </table:table-cell>
          <table:table-cell table:number-columns-repeated="16375"/>
        </table:table-row>
        <table:table-row table:style-name="ro1">
          <table:table-cell table:style-name="ce2" office:value-type="float" office:value="2024" calcext:value-type="float">
            <text:p>2024</text:p>
          </table:table-cell>
          <table:table-cell table:style-name="ce3" office:value-type="float" office:value="5607198" calcext:value-type="float">
            <text:p>5607198</text:p>
          </table:table-cell>
          <table:table-cell table:style-name="ce2" office:value-type="float" office:value="8799" calcext:value-type="float">
            <text:p>8799</text:p>
          </table:table-cell>
          <table:table-cell table:style-name="ce5" office:value-type="string" calcext:value-type="string">
            <text:p>maggio</text:p>
          </table:table-cell>
          <table:table-cell table:style-name="ce7" office:value-type="string" calcext:value-type="string">
            <text:p>DGR n. XI/1446 del 25/03/2019 "Rifinanziamento della misura interventi a favore di giovani e adulti disabili ovvero minori e giovani con disturbi specifici dell'apprendimento (DSA) per l'acquisizione di ausili o strumenti tecnologicamente avanzati - L.R. 23/1999 e L.R. 4/2010 - anno 2018/2019" e Decreto n. 10082 del 09.07.2019 "Ripartizione, impegno e liquidazione alle ATS della Lombardia delle risorse anno 2019 pari a euro 2.000.000,00 per l'attuazione di interventi a favore delle persone disabili o con disturbi specifici dell'apprendimento (DSA) di cui alla D.G.R. n. 1446 del 25 marzo 2019". Provvedimenti conseguenti.</text:p>
          </table:table-cell>
          <table:table-cell table:style-name="ce7" office:value-type="string" calcext:value-type="string">
            <text:p>DIPARTIMENTO P.I.P.S.S.</text:p>
          </table:table-cell>
          <table:table-cell table:style-name="ce8" office:value-type="string" calcext:value-type="string">
            <text:p>DOTT. FABIO MUSCIONICO</text:p>
          </table:table-cell>
          <table:table-cell table:style-name="ce7" office:value-type="string" calcext:value-type="string">
            <text:p>delibera ATS n. 100 del 13.02.2019 e delibera ATS n. 878 del 23.12.2019</text:p>
          </table:table-cell>
          <table:table-cell table:style-name="ce6" office:value-type="string" calcext:value-type="string">
            <text:p>Decreto 18308 del 20/11/2023 "Attuazione della DGR N. 1287/2023 - Rifinanziamento e modifica della misura - Intervenmti a favore di persone con disabilità ovvero minori e adulti con Disturbi Specifici dell'Apprendimento (DSA) per l'acquisizione di ausili o strumento tecnologicamente avanzati - anno 2023 - Assegnazione, impegno e contestuale liquidazione delle risorse - Quota anno 2023. Modifica del Decreto N. 19023/2018 e s.m.i. </text:p>
          </table:table-cell>
          <table:table-cell table:number-columns-repeated="16375"/>
        </table:table-row>
        <table:table-row table:style-name="ro1">
          <table:table-cell table:style-name="ce2" office:value-type="float" office:value="2024" calcext:value-type="float">
            <text:p>2024</text:p>
          </table:table-cell>
          <table:table-cell table:style-name="ce3" office:value-type="float" office:value="5565353" calcext:value-type="float">
            <text:p>5565353</text:p>
          </table:table-cell>
          <table:table-cell table:style-name="ce2" office:value-type="float" office:value="2962.58" calcext:value-type="float">
            <text:p>2962,58</text:p>
          </table:table-cell>
          <table:table-cell table:style-name="ce5" office:value-type="string" calcext:value-type="string">
            <text:p>maggio</text:p>
          </table:table-cell>
          <table:table-cell table:style-name="ce7" office:value-type="string" calcext:value-type="string">
            <text:p>DGR n. XI/1446 del 25/03/2019 "Rifinanziamento della misura interventi a favore di giovani e adulti disabili ovvero minori e giovani con disturbi specifici dell'apprendimento (DSA) per l'acquisizione di ausili o strumenti tecnologicamente avanzati - L.R. 23/1999 e L.R. 4/2010 - anno 2018/2019" e Decreto n. 10082 del 09.07.2019 "Ripartizione, impegno e liquidazione alle ATS della Lombardia delle risorse anno 2019 pari a euro 2.000.000,00 per l'attuazione di interventi a favore delle persone disabili o con disturbi specifici dell'apprendimento (DSA) di cui alla D.G.R. n. 1446 del 25 marzo 2019". Provvedimenti conseguenti.</text:p>
          </table:table-cell>
          <table:table-cell table:style-name="ce7" office:value-type="string" calcext:value-type="string">
            <text:p>DIPARTIMENTO P.I.P.S.S.</text:p>
          </table:table-cell>
          <table:table-cell table:style-name="ce8" office:value-type="string" calcext:value-type="string">
            <text:p>DOTT. FABIO MUSCIONICO</text:p>
          </table:table-cell>
          <table:table-cell table:style-name="ce7" office:value-type="string" calcext:value-type="string">
            <text:p>delibera ATS n. 100 del 13.02.2019 e delibera ATS n. 878 del 23.12.2019</text:p>
          </table:table-cell>
          <table:table-cell table:style-name="ce6" office:value-type="string" calcext:value-type="string">
            <text:p>Decreto 18308 del 20/11/2023 "Attuazione della DGR N. 1287/2023 - Rifinanziamento e modifica della misura - Intervenmti a favore di persone con disabilità ovvero minori e adulti con Disturbi Specifici dell'Apprendimento (DSA) per l'acquisizione di ausili o strumento tecnologicamente avanzati - anno 2023 - Assegnazione, impegno e contestuale liquidazione delle risorse - Quota anno 2023. Modifica del Decreto N. 19023/2018 e s.m.i. </text:p>
          </table:table-cell>
          <table:table-cell table:number-columns-repeated="16375"/>
        </table:table-row>
        <table:table-row table:style-name="ro1">
          <table:table-cell table:style-name="ce2" office:value-type="float" office:value="2024" calcext:value-type="float">
            <text:p>2024</text:p>
          </table:table-cell>
          <table:table-cell table:style-name="ce3" office:value-type="float" office:value="5470221" calcext:value-type="float">
            <text:p>5470221</text:p>
          </table:table-cell>
          <table:table-cell table:style-name="ce2" office:value-type="float" office:value="7350" calcext:value-type="float">
            <text:p>7350</text:p>
          </table:table-cell>
          <table:table-cell table:style-name="ce5" office:value-type="string" calcext:value-type="string">
            <text:p>maggio</text:p>
          </table:table-cell>
          <table:table-cell table:style-name="ce7" office:value-type="string" calcext:value-type="string">
            <text:p>DGR n. XI/1446 del 25/03/2019 "Rifinanziamento della misura interventi a favore di giovani e adulti disabili ovvero minori e giovani con disturbi specifici dell'apprendimento (DSA) per l'acquisizione di ausili o strumenti tecnologicamente avanzati - L.R. 23/1999 e L.R. 4/2010 - anno 2018/2019" e Decreto n. 10082 del 09.07.2019 "Ripartizione, impegno e liquidazione alle ATS della Lombardia delle risorse anno 2019 pari a euro 2.000.000,00 per l'attuazione di interventi a favore delle persone disabili o con disturbi specifici dell'apprendimento (DSA) di cui alla D.G.R. n. 1446 del 25 marzo 2019". Provvedimenti conseguenti.</text:p>
          </table:table-cell>
          <table:table-cell table:style-name="ce7" office:value-type="string" calcext:value-type="string">
            <text:p>DIPARTIMENTO P.I.P.S.S.</text:p>
          </table:table-cell>
          <table:table-cell table:style-name="ce8" office:value-type="string" calcext:value-type="string">
            <text:p>DOTT. FABIO MUSCIONICO</text:p>
          </table:table-cell>
          <table:table-cell table:style-name="ce7" office:value-type="string" calcext:value-type="string">
            <text:p>delibera ATS n. 100 del 13.02.2019 e delibera ATS n. 878 del 23.12.2019</text:p>
          </table:table-cell>
          <table:table-cell table:style-name="ce6" office:value-type="string" calcext:value-type="string">
            <text:p>Decreto 18308 del 20/11/2023 "Attuazione della DGR N. 1287/2023 - Rifinanziamento e modifica della misura - Intervenmti a favore di persone con disabilità ovvero minori e adulti con Disturbi Specifici dell'Apprendimento (DSA) per l'acquisizione di ausili o strumento tecnologicamente avanzati - anno 2023 - Assegnazione, impegno e contestuale liquidazione delle risorse - Quota anno 2023. Modifica del Decreto N. 19023/2018 e s.m.i. </text:p>
          </table:table-cell>
          <table:table-cell table:number-columns-repeated="16375"/>
        </table:table-row>
        <table:table-row table:style-name="ro1">
          <table:table-cell table:style-name="ce2" office:value-type="float" office:value="2024" calcext:value-type="float">
            <text:p>2024</text:p>
          </table:table-cell>
          <table:table-cell table:style-name="ce3" office:value-type="float" office:value="5870067" calcext:value-type="float">
            <text:p>5870067</text:p>
          </table:table-cell>
          <table:table-cell table:style-name="ce2" office:value-type="float" office:value="2581.18" calcext:value-type="float">
            <text:p>2581,18</text:p>
          </table:table-cell>
          <table:table-cell table:style-name="ce5" office:value-type="string" calcext:value-type="string">
            <text:p>giugno</text:p>
          </table:table-cell>
          <table:table-cell table:style-name="ce7" office:value-type="string" calcext:value-type="string">
            <text:p>DGR n. XI/1446 del 25/03/2019 "Rifinanziamento della misura interventi a favore di giovani e adulti disabili ovvero minori e giovani con disturbi specifici dell'apprendimento (DSA) per l'acquisizione di ausili o strumenti tecnologicamente avanzati - L.R. 23/1999 e L.R. 4/2010 - anno 2018/2019" e Decreto n. 10082 del 09.07.2019 "Ripartizione, impegno e liquidazione alle ATS della Lombardia delle risorse anno 2019 pari a euro 2.000.000,00 per l'attuazione di interventi a favore delle persone disabili o con disturbi specifici dell'apprendimento (DSA) di cui alla D.G.R. n. 1446 del 25 marzo 2019". Provvedimenti conseguenti.</text:p>
          </table:table-cell>
          <table:table-cell table:style-name="ce7" office:value-type="string" calcext:value-type="string">
            <text:p>DIPARTIMENTO P.I.P.S.S.</text:p>
          </table:table-cell>
          <table:table-cell table:style-name="ce8" office:value-type="string" calcext:value-type="string">
            <text:p>DOTT. FABIO MUSCIONICO</text:p>
          </table:table-cell>
          <table:table-cell table:style-name="ce7" office:value-type="string" calcext:value-type="string">
            <text:p>delibera ATS n. 100 del 13.02.2019 e delibera ATS n. 878 del 23.12.2019</text:p>
          </table:table-cell>
          <table:table-cell table:style-name="ce6" office:value-type="string" calcext:value-type="string">
            <text:p>Decreto 18308 del 20/11/2023 "Attuazione della DGR N. 1287/2023 - Rifinanziamento e modifica della misura - Intervenmti a favore di persone con disabilità ovvero minori e adulti con Disturbi Specifici dell'Apprendimento (DSA) per l'acquisizione di ausili o strumento tecnologicamente avanzati - anno 2023 - Assegnazione, impegno e contestuale liquidazione delle risorse - Quota anno 2023. Modifica del Decreto N. 19023/2018 e s.m.i. </text:p>
          </table:table-cell>
          <table:table-cell table:number-columns-repeated="16375"/>
        </table:table-row>
        <table:table-row table:style-name="ro1">
          <table:table-cell table:style-name="ce2" office:value-type="float" office:value="2024" calcext:value-type="float">
            <text:p>2024</text:p>
          </table:table-cell>
          <table:table-cell table:style-name="ce3" office:value-type="float" office:value="5758241" calcext:value-type="float">
            <text:p>5758241</text:p>
          </table:table-cell>
          <table:table-cell table:style-name="ce2" office:value-type="float" office:value="5073.6" calcext:value-type="float">
            <text:p>5073,6</text:p>
          </table:table-cell>
          <table:table-cell table:style-name="ce5" office:value-type="string" calcext:value-type="string">
            <text:p>giugno</text:p>
          </table:table-cell>
          <table:table-cell table:style-name="ce7" office:value-type="string" calcext:value-type="string">
            <text:p>DGR n. XI/1446 del 25/03/2019 "Rifinanziamento della misura interventi a favore di giovani e adulti disabili ovvero minori e giovani con disturbi specifici dell'apprendimento (DSA) per l'acquisizione di ausili o strumenti tecnologicamente avanzati - L.R. 23/1999 e L.R. 4/2010 - anno 2018/2019" e Decreto n. 10082 del 09.07.2019 "Ripartizione, impegno e liquidazione alle ATS della Lombardia delle risorse anno 2019 pari a euro 2.000.000,00 per l'attuazione di interventi a favore delle persone disabili o con disturbi specifici dell'apprendimento (DSA) di cui alla D.G.R. n. 1446 del 25 marzo 2019". Provvedimenti conseguenti.</text:p>
          </table:table-cell>
          <table:table-cell table:style-name="ce7" office:value-type="string" calcext:value-type="string">
            <text:p>DIPARTIMENTO P.I.P.S.S.</text:p>
          </table:table-cell>
          <table:table-cell table:style-name="ce8" office:value-type="string" calcext:value-type="string">
            <text:p>DOTT. FABIO MUSCIONICO</text:p>
          </table:table-cell>
          <table:table-cell table:style-name="ce7" office:value-type="string" calcext:value-type="string">
            <text:p>delibera ATS n. 100 del 13.02.2019 e delibera ATS n. 878 del 23.12.2019</text:p>
          </table:table-cell>
          <table:table-cell table:style-name="ce6" office:value-type="string" calcext:value-type="string">
            <text:p>Decreto 18308 del 20/11/2023 "Attuazione della DGR N. 1287/2023 - Rifinanziamento e modifica della misura - Intervenmti a favore di persone con disabilità ovvero minori e adulti con Disturbi Specifici dell'Apprendimento (DSA) per l'acquisizione di ausili o strumento tecnologicamente avanzati - anno 2023 - Assegnazione, impegno e contestuale liquidazione delle risorse - Quota anno 2023. Modifica del Decreto N. 19023/2018 e s.m.i. </text:p>
          </table:table-cell>
          <table:table-cell table:number-columns-repeated="16375"/>
        </table:table-row>
        <table:table-row table:style-name="ro1">
          <table:table-cell table:style-name="ce2" office:value-type="float" office:value="2024" calcext:value-type="float">
            <text:p>2024</text:p>
          </table:table-cell>
          <table:table-cell table:style-name="ce3" office:value-type="float" office:value="5433692" calcext:value-type="float">
            <text:p>5433692</text:p>
          </table:table-cell>
          <table:table-cell table:style-name="ce2" office:value-type="float" office:value="1653.6" calcext:value-type="float">
            <text:p>1653,6</text:p>
          </table:table-cell>
          <table:table-cell table:style-name="ce5" office:value-type="string" calcext:value-type="string">
            <text:p>luglio</text:p>
          </table:table-cell>
          <table:table-cell table:style-name="ce7" office:value-type="string" calcext:value-type="string">
            <text:p>DGR n. XI/1446 del 25/03/2019 "Rifinanziamento della misura interventi a favore di giovani e adulti disabili ovvero minori e giovani con disturbi specifici dell'apprendimento (DSA) per l'acquisizione di ausili o strumenti tecnologicamente avanzati - L.R. 23/1999 e L.R. 4/2010 - anno 2018/2019" e Decreto n. 10082 del 09.07.2019 "Ripartizione, impegno e liquidazione alle ATS della Lombardia delle risorse anno 2019 pari a euro 2.000.000,00 per l'attuazione di interventi a favore delle persone disabili o con disturbi specifici dell'apprendimento (DSA) di cui alla D.G.R. n. 1446 del 25 marzo 2019". Provvedimenti conseguenti.</text:p>
          </table:table-cell>
          <table:table-cell table:style-name="ce7" office:value-type="string" calcext:value-type="string">
            <text:p>DIPARTIMENTO P.I.P.S.S.</text:p>
          </table:table-cell>
          <table:table-cell table:style-name="ce8" office:value-type="string" calcext:value-type="string">
            <text:p>DOTT. FABIO MUSCIONICO</text:p>
          </table:table-cell>
          <table:table-cell table:style-name="ce7" office:value-type="string" calcext:value-type="string">
            <text:p>delibera ATS n. 100 del 13.02.2019 e delibera ATS n. 878 del 23.12.2019</text:p>
          </table:table-cell>
          <table:table-cell table:style-name="ce6" office:value-type="string" calcext:value-type="string">
            <text:p>Decreto 18308 del 20/11/2023 "Attuazione della DGR N. 1287/2023 - Rifinanziamento e modifica della misura - Intervenmti a favore di persone con disabilità ovvero minori e adulti con Disturbi Specifici dell'Apprendimento (DSA) per l'acquisizione di ausili o strumento tecnologicamente avanzati - anno 2023 - Assegnazione, impegno e contestuale liquidazione delle risorse - Quota anno 2023. Modifica del Decreto N. 19023/2018 e s.m.i. </text:p>
          </table:table-cell>
          <table:table-cell table:number-columns-repeated="16375"/>
        </table:table-row>
        <table:table-row table:style-name="ro1">
          <table:table-cell table:style-name="ce2" office:value-type="float" office:value="2024" calcext:value-type="float">
            <text:p>2024</text:p>
          </table:table-cell>
          <table:table-cell table:style-name="ce3" office:value-type="float" office:value="5888533" calcext:value-type="float">
            <text:p>5888533</text:p>
          </table:table-cell>
          <table:table-cell table:style-name="ce2" office:value-type="float" office:value="2962.59" calcext:value-type="float">
            <text:p>2962,59</text:p>
          </table:table-cell>
          <table:table-cell table:style-name="ce5" office:value-type="string" calcext:value-type="string">
            <text:p>luglio</text:p>
          </table:table-cell>
          <table:table-cell table:style-name="ce7" office:value-type="string" calcext:value-type="string">
            <text:p>DGR n. XI/1446 del 25/03/2019 "Rifinanziamento della misura interventi a favore di giovani e adulti disabili ovvero minori e giovani con disturbi specifici dell'apprendimento (DSA) per l'acquisizione di ausili o strumenti tecnologicamente avanzati - L.R. 23/1999 e L.R. 4/2010 - anno 2018/2019" e Decreto n. 10082 del 09.07.2019 "Ripartizione, impegno e liquidazione alle ATS della Lombardia delle risorse anno 2019 pari a euro 2.000.000,00 per l'attuazione di interventi a favore delle persone disabili o con disturbi specifici dell'apprendimento (DSA) di cui alla D.G.R. n. 1446 del 25 marzo 2019". Provvedimenti conseguenti.</text:p>
          </table:table-cell>
          <table:table-cell table:style-name="ce7" office:value-type="string" calcext:value-type="string">
            <text:p>DIPARTIMENTO P.I.P.S.S.</text:p>
          </table:table-cell>
          <table:table-cell table:style-name="ce8" office:value-type="string" calcext:value-type="string">
            <text:p>DOTT. FABIO MUSCIONICO</text:p>
          </table:table-cell>
          <table:table-cell table:style-name="ce7" office:value-type="string" calcext:value-type="string">
            <text:p>delibera ATS n. 100 del 13.02.2019 e delibera ATS n. 878 del 23.12.2019</text:p>
          </table:table-cell>
          <table:table-cell table:style-name="ce6" office:value-type="string" calcext:value-type="string">
            <text:p>Decreto 18308 del 20/11/2023 "Attuazione della DGR N. 1287/2023 - Rifinanziamento e modifica della misura - Intervenmti a favore di persone con disabilità ovvero minori e adulti con Disturbi Specifici dell'Apprendimento (DSA) per l'acquisizione di ausili o strumento tecnologicamente avanzati - anno 2023 - Assegnazione, impegno e contestuale liquidazione delle risorse - Quota anno 2023. Modifica del Decreto N. 19023/2018 e s.m.i. </text:p>
          </table:table-cell>
          <table:table-cell table:number-columns-repeated="16375"/>
        </table:table-row>
        <table:table-row table:style-name="ro1">
          <table:table-cell table:style-name="ce2" office:value-type="float" office:value="2024" calcext:value-type="float">
            <text:p>2024</text:p>
          </table:table-cell>
          <table:table-cell table:style-name="ce3" office:value-type="float" office:value="5896708" calcext:value-type="float">
            <text:p>5896708</text:p>
          </table:table-cell>
          <table:table-cell table:style-name="ce2" office:value-type="float" office:value="6580" calcext:value-type="float">
            <text:p>6580</text:p>
          </table:table-cell>
          <table:table-cell table:style-name="ce5" office:value-type="string" calcext:value-type="string">
            <text:p>agosto</text:p>
          </table:table-cell>
          <table:table-cell table:style-name="ce7" office:value-type="string" calcext:value-type="string">
            <text:p>DGR n. XI/1446 del 25/03/2019 "Rifinanziamento della misura interventi a favore di giovani e adulti disabili ovvero minori e giovani con disturbi specifici dell'apprendimento (DSA) per l'acquisizione di ausili o strumenti tecnologicamente avanzati - L.R. 23/1999 e L.R. 4/2010 - anno 2018/2019" e Decreto n. 10082 del 09.07.2019 "Ripartizione, impegno e liquidazione alle ATS della Lombardia delle risorse anno 2019 pari a euro 2.000.000,00 per l'attuazione di interventi a favore delle persone disabili o con disturbi specifici dell'apprendimento (DSA) di cui alla D.G.R. n. 1446 del 25 marzo 2019". Provvedimenti conseguenti.</text:p>
          </table:table-cell>
          <table:table-cell table:style-name="ce7" office:value-type="string" calcext:value-type="string">
            <text:p>DIPARTIMENTO P.I.P.S.S.</text:p>
          </table:table-cell>
          <table:table-cell table:style-name="ce8" office:value-type="string" calcext:value-type="string">
            <text:p>DOTT. FABIO MUSCIONICO</text:p>
          </table:table-cell>
          <table:table-cell table:style-name="ce7" office:value-type="string" calcext:value-type="string">
            <text:p>delibera ATS n. 100 del 13.02.2019 e delibera ATS n. 878 del 23.12.2019</text:p>
          </table:table-cell>
          <table:table-cell table:style-name="ce6" office:value-type="string" calcext:value-type="string">
            <text:p>Decreto 18308 del 20/11/2023 "Attuazione della DGR N. 1287/2023 - Rifinanziamento e modifica della misura - Intervenmti a favore di persone con disabilità ovvero minori e adulti con Disturbi Specifici dell'Apprendimento (DSA) per l'acquisizione di ausili o strumento tecnologicamente avanzati - anno 2023 - Assegnazione, impegno e contestuale liquidazione delle risorse - Quota anno 2023. Modifica del Decreto N. 19023/2018 e s.m.i. </text:p>
          </table:table-cell>
          <table:table-cell table:number-columns-repeated="16375"/>
        </table:table-row>
        <table:table-row table:style-name="ro1" table:number-rows-repeated="1048557">
          <table:table-cell table:number-columns-repeated="16384"/>
        </table:table-row>
        <table:table-row table:style-name="ro1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/>
    <style:font-face style:name="Calibri" svg:font-family="Calibri" style:font-family-generic="swiss"/>
    <style:font-face style:name="Century Gothic" svg:font-family="'Century Gothic'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29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29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2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11P0" style:volatile="true">
      <number:text>€ </number:text>
      <number:number number:decimal-places="0" number:min-decimal-places="0" number:min-integer-digits="1" number:grouping="true"/>
    </number:number-style>
    <number:number-style style:name="N111">
      <number:text>-€ </number:text>
      <number:number number:decimal-places="0" number:min-decimal-places="0" number:min-integer-digits="1" number:grouping="true"/>
      <style:map style:condition="value()&gt;=0" style:apply-style-name="N111P0"/>
    </number:number-style>
    <number:number-style style:name="N112P0" style:volatile="true">
      <number:text>€ </number:text>
      <number:number number:decimal-places="0" number:min-decimal-places="0" number:min-integer-digits="1" number:grouping="true"/>
    </number:number-style>
    <number:number-style style:name="N112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12P0"/>
    </number:number-style>
    <number:number-style style:name="N113P0" style:volatile="true">
      <number:text>€ </number:text>
      <number:number number:decimal-places="2" number:min-decimal-places="2" number:min-integer-digits="1" number:grouping="true"/>
    </number:number-style>
    <number:number-style style:name="N113">
      <number:text>-€ </number:text>
      <number:number number:decimal-places="2" number:min-decimal-places="2" number:min-integer-digits="1" number:grouping="true"/>
      <style:map style:condition="value()&gt;=0" style:apply-style-name="N113P0"/>
    </number:number-style>
    <number:number-style style:name="N114P0" style:volatile="true">
      <number:text>€ </number:text>
      <number:number number:decimal-places="2" number:min-decimal-places="2" number:min-integer-digits="1" number:grouping="true"/>
    </number:number-style>
    <number:number-style style:name="N114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14P0"/>
    </number:number-style>
    <number:date-style style:name="N115">
      <number:day number:style="long"/>
      <number:text>-</number:text>
      <number:month number:textual="true"/>
      <number:text>-</number:text>
      <number:year/>
    </number:date-style>
    <number:date-style style:name="N116">
      <number:day number:style="long"/>
      <number:text>-</number:text>
      <number:month number:textual="true"/>
    </number:date-style>
    <number:date-style style:name="N117">
      <number:month number:textual="true"/>
      <number:text>-</number:text>
      <number:year/>
    </number:date-style>
    <number:time-style style:name="N118">
      <number:hours/>
      <number:text>:</number:text>
      <number:minutes number:style="long"/>
      <number:text> </number:text>
      <number:am-pm/>
    </number:time-style>
    <number:time-style style:name="N119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20">
      <number:hours/>
      <number:text>:</number:text>
      <number:minutes number:style="long"/>
    </number:time-style>
    <number:time-style style:name="N121">
      <number:hours/>
      <number:text>:</number:text>
      <number:minutes number:style="long"/>
      <number:text>:</number:text>
      <number:seconds number:style="long"/>
    </number:time-style>
    <number:date-style style:name="N122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3P0" style:volatile="true">
      <number:number number:decimal-places="0" number:min-decimal-places="0" number:min-integer-digits="1" number:grouping="true"/>
    </number:number-style>
    <number:number-style style:name="N123">
      <number:text>-</number:text>
      <number:number number:decimal-places="0" number:min-decimal-places="0" number:min-integer-digits="1" number:grouping="true"/>
      <style:map style:condition="value()&gt;=0" style:apply-style-name="N123P0"/>
    </number:number-style>
    <number:number-style style:name="N124P0" style:volatile="true">
      <number:number number:decimal-places="0" number:min-decimal-places="0" number:min-integer-digits="1" number:grouping="true"/>
    </number:number-style>
    <number:number-style style:name="N124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24P0"/>
    </number:number-style>
    <number:number-style style:name="N125P0" style:volatile="true">
      <number:number number:decimal-places="2" number:min-decimal-places="2" number:min-integer-digits="1" number:grouping="true"/>
    </number:number-style>
    <number:number-style style:name="N125">
      <number:text>-</number:text>
      <number:number number:decimal-places="2" number:min-decimal-places="2" number:min-integer-digits="1" number:grouping="true"/>
      <style:map style:condition="value()&gt;=0" style:apply-style-name="N125P0"/>
    </number:number-style>
    <number:number-style style:name="N126P0" style:volatile="true">
      <number:number number:decimal-places="2" number:min-decimal-places="2" number:min-integer-digits="1" number:grouping="true"/>
    </number:number-style>
    <number:number-style style:name="N126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6P0"/>
    </number:number-style>
    <number:number-style style:name="N127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7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7P2" style:volatile="true">
      <number:text> </number:text>
      <number:fill-character> </number:fill-character>
      <number:text>-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8P1" style:volatile="true">
      <number:text>-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8P2" style:volatile="true">
      <number:text> € </number:text>
      <number:fill-character> </number:fill-character>
      <number:text>-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0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0P1" style:volatile="true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0P2" style:volatile="true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:</number:text>
      <number:seconds number:style="long"/>
    </number:time-style>
    <number:time-style style:name="N13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3">
      <number:minutes number:style="long"/>
      <number:text>:</number:text>
      <number:seconds number:style="long" number:decimal-places="1"/>
    </number:time-style>
    <number:number-style style:name="N134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Normale_20_2" style:display-name="Normale 2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Excel_20_Built-in_20_Comma" style:display-name="Excel Built-in Comma" style:family="table-cell" style:parent-style-name="Default" style:data-style-name="N129"/>
  </office:styles>
  <office:automatic-styles>
    <style:page-layout style:name="Mpm1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PageStyle_5f_Foglio1" style:display-name="PageStyle_Foglio1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06-09-16T00:00:00</meta:creation-date>
    <dc:date>2024-09-05T07:17:30</dc:date>
    <meta:generator>LibreOffice/7.5.1.2$Windows_X86_64 LibreOffice_project/fcbaee479e84c6cd81291587d2ee68cba099e129</meta:generator>
    <meta:document-statistic meta:table-count="1" meta:cell-count="162" meta:object-count="0"/>
    <meta:user-defined meta:name="AppVersion">15.0300</meta:user-defined>
  </office:meta>
</office:document-meta>
</file>