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8DB4E2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Comma" style:data-style-name="N36">
      <style:table-cell-properties fo:border="thin solid #000000" fo:background-color="#8DB4E2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6.6952083333333cm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codice_si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DICE_SIOPE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PAGATO_LORDO</text:p>
          </table:table-cell>
          <table:table-cell office:value-type="string" table:style-name="ce3">
            <text:p>PAGATO_NETTO</text:p>
          </table:table-cell>
          <table:table-cell table:number-columns-repeated="16380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5">
            <text:p>Competenze a favore del personale a tempo indeterminato, al netto degli arretrati attribuiti</text:p>
          </table:table-cell>
          <table:table-cell office:value-type="float" office:value="6353442.2199999997" table:style-name="ce6">
            <text:p>6,353,442.22 €</text:p>
          </table:table-cell>
          <table:table-cell office:value-type="float" office:value="3475604.44" table:style-name="ce6">
            <text:p>3,475,604.44 €</text:p>
          </table:table-cell>
          <table:table-cell table:number-columns-repeated="16380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5">
            <text:p>Arretrati anni precedenti del personale personale tempo indeterminato</text:p>
          </table:table-cell>
          <table:table-cell office:value-type="float" office:value="1944566.53" table:style-name="ce6">
            <text:p>1,944,566.53 €</text:p>
          </table:table-cell>
          <table:table-cell office:value-type="float" office:value="1944437.6" table:style-name="ce6">
            <text:p>1,944,437.60 €</text:p>
          </table:table-cell>
          <table:table-cell table:number-columns-repeated="16380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5">
            <text:p>Competenze a favore del personale a tempo determinato, al netto degli arretrati attribuiti</text:p>
          </table:table-cell>
          <table:table-cell office:value-type="float" office:value="172905.36" table:style-name="ce6">
            <text:p>172,905.36 €</text:p>
          </table:table-cell>
          <table:table-cell office:value-type="float" office:value="95952.26" table:style-name="ce6">
            <text:p>95,952.26 €</text:p>
          </table:table-cell>
          <table:table-cell table:number-columns-repeated="16380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5">
            <text:p>Arretrati anni precedenti del personale personale tempo determinato</text:p>
          </table:table-cell>
          <table:table-cell office:value-type="float" office:value="41206.5" table:style-name="ce6">
            <text:p>41,206.50 €</text:p>
          </table:table-cell>
          <table:table-cell office:value-type="float" office:value="41206.5" table:style-name="ce6">
            <text:p>41,206.50 €</text:p>
          </table:table-cell>
          <table:table-cell table:number-columns-repeated="16380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5">
            <text:p>Altre ritenute al personale per conto di terzi</text:p>
          </table:table-cell>
          <table:table-cell office:value-type="float" office:value="68505.560000000012" table:style-name="ce6">
            <text:p>68,505.56 €</text:p>
          </table:table-cell>
          <table:table-cell office:value-type="float" office:value="68505.560000000012" table:style-name="ce6">
            <text:p>68,505.56 €</text:p>
          </table:table-cell>
          <table:table-cell table:number-columns-repeated="16380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5">
            <text:p>Ritenute previdenziali e assistenziali al personale a tempo indeterminato</text:p>
          </table:table-cell>
          <table:table-cell office:value-type="float" office:value="556204.1" table:style-name="ce6">
            <text:p>556,204.10 €</text:p>
          </table:table-cell>
          <table:table-cell office:value-type="float" office:value="556204.1" table:style-name="ce6">
            <text:p>556,204.10 €</text:p>
          </table:table-cell>
          <table:table-cell table:number-columns-repeated="16380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5">
            <text:p>Ritenute erariali a carico del personale a tempo indeterminato</text:p>
          </table:table-cell>
          <table:table-cell office:value-type="float" office:value="1110625.6400000001" table:style-name="ce6">
            <text:p>1,110,625.64 €</text:p>
          </table:table-cell>
          <table:table-cell office:value-type="float" office:value="1110625.6400000001" table:style-name="ce6">
            <text:p>1,110,625.64 €</text:p>
          </table:table-cell>
          <table:table-cell table:number-columns-repeated="16380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5">
            <text:p>Ritenute previdenziali e assistenziali al personale a tempo determinato</text:p>
          </table:table-cell>
          <table:table-cell office:value-type="float" office:value="13661.1" table:style-name="ce6">
            <text:p>13,661.10 €</text:p>
          </table:table-cell>
          <table:table-cell office:value-type="float" office:value="13661.1" table:style-name="ce6">
            <text:p>13,661.10 €</text:p>
          </table:table-cell>
          <table:table-cell table:number-columns-repeated="16380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5">
            <text:p>Ritenute erariali a carico del personale a tempo determinato</text:p>
          </table:table-cell>
          <table:table-cell office:value-type="float" office:value="67591.62000000001" table:style-name="ce6">
            <text:p>67,591.62 €</text:p>
          </table:table-cell>
          <table:table-cell office:value-type="float" office:value="67591.62000000001" table:style-name="ce6">
            <text:p>67,591.62 €</text:p>
          </table:table-cell>
          <table:table-cell table:number-columns-repeated="16380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5">
            <text:p>Contributi obbligatori per il personale a tempo indeterminato</text:p>
          </table:table-cell>
          <table:table-cell office:value-type="float" office:value="1627658.2100000002" table:style-name="ce6">
            <text:p>1,627,658.21 €</text:p>
          </table:table-cell>
          <table:table-cell office:value-type="float" office:value="1627658.2100000002" table:style-name="ce6">
            <text:p>1,627,658.21 €</text:p>
          </table:table-cell>
          <table:table-cell table:number-columns-repeated="16380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5">
            <text:p>Contributi previdenza complementare <text:s/>per il personale a tempo indeterminato</text:p>
          </table:table-cell>
          <table:table-cell office:value-type="float" office:value="12728.03" table:style-name="ce6">
            <text:p>12,728.03 €</text:p>
          </table:table-cell>
          <table:table-cell office:value-type="float" office:value="12728.03" table:style-name="ce6">
            <text:p>12,728.03 €</text:p>
          </table:table-cell>
          <table:table-cell table:number-columns-repeated="16380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5">
            <text:p>Contributi obbligatori per il personale a tempo determinato</text:p>
          </table:table-cell>
          <table:table-cell office:value-type="float" office:value="52343.08" table:style-name="ce6">
            <text:p>52,343.08 €</text:p>
          </table:table-cell>
          <table:table-cell office:value-type="float" office:value="52343.08" table:style-name="ce6">
            <text:p>52,343.08 €</text:p>
          </table:table-cell>
          <table:table-cell table:number-columns-repeated="16380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style-name="ce5">
            <text:p>Trattamento di missione e rimborsi spese viaggi</text:p>
          </table:table-cell>
          <table:table-cell office:value-type="float" office:value="3393.78" table:style-name="ce6">
            <text:p>3,393.78 €</text:p>
          </table:table-cell>
          <table:table-cell office:value-type="float" office:value="3393.78" table:style-name="ce6">
            <text:p>3,393.78 €</text:p>
          </table:table-cell>
          <table:table-cell table:number-columns-repeated="16380"/>
        </table:table-row>
        <table:table-row table:style-name="ro1">
          <table:table-cell office:value-type="float" office:value="2101" table:style-name="ce4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357962.2599999998" table:style-name="ce6">
            <text:p>9,357,962.26 €</text:p>
          </table:table-cell>
          <table:table-cell office:value-type="float" office:value="9354537.8399999999" table:style-name="ce6">
            <text:p>9,354,537.84 €</text:p>
          </table:table-cell>
          <table:table-cell table:number-columns-repeated="16380"/>
        </table:table-row>
        <table:table-row table:style-name="ro1">
          <table:table-cell office:value-type="float" office:value="2102" table:style-name="ce4">
            <text:p>2102</text:p>
          </table:table-cell>
          <table:table-cell office:value-type="string" table:style-name="ce5">
            <text:p>emoderivati</text:p>
          </table:table-cell>
          <table:table-cell office:value-type="float" office:value="478432.71" table:style-name="ce6">
            <text:p>478,432.71 €</text:p>
          </table:table-cell>
          <table:table-cell office:value-type="float" office:value="478432.71" table:style-name="ce6">
            <text:p>478,432.71 €</text:p>
          </table:table-cell>
          <table:table-cell table:number-columns-repeated="16380"/>
        </table:table-row>
        <table:table-row table:style-name="ro1">
          <table:table-cell office:value-type="float" office:value="2103" table:style-name="ce4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423417.6899999997" table:style-name="ce6">
            <text:p>1,423,417.69 €</text:p>
          </table:table-cell>
          <table:table-cell office:value-type="float" office:value="1401528.76" table:style-name="ce6">
            <text:p>1,401,528.76 €</text:p>
          </table:table-cell>
          <table:table-cell table:number-columns-repeated="16380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2047.2200000000003" table:style-name="ce6">
            <text:p>2,047.22 €</text:p>
          </table:table-cell>
          <table:table-cell office:value-type="float" office:value="1814.08" table:style-name="ce6">
            <text:p>1,814.08 €</text:p>
          </table:table-cell>
          <table:table-cell table:number-columns-repeated="16380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351.9" table:style-name="ce6">
            <text:p>47,351.90 €</text:p>
          </table:table-cell>
          <table:table-cell office:value-type="float" office:value="42257.74" table:style-name="ce6">
            <text:p>42,257.74 €</text:p>
          </table:table-cell>
          <table:table-cell table:number-columns-repeated="16380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5353.23" table:style-name="ce6">
            <text:p>15,353.23 €</text:p>
          </table:table-cell>
          <table:table-cell office:value-type="float" office:value="12584.62" table:style-name="ce6">
            <text:p>12,584.62 €</text:p>
          </table:table-cell>
          <table:table-cell table:number-columns-repeated="16380"/>
        </table:table-row>
        <table:table-row table:style-name="ro1">
          <table:table-cell office:value-type="float" office:value="2202" table:style-name="ce4">
            <text:p>2202</text:p>
          </table:table-cell>
          <table:table-cell office:value-type="string" table:style-name="ce5">
            <text:p>Materiali di guardaroba, di pulizia e di convivenza in genere</text:p>
          </table:table-cell>
          <table:table-cell office:value-type="float" office:value="7580.9700000000012" table:style-name="ce6">
            <text:p>7,580.97 €</text:p>
          </table:table-cell>
          <table:table-cell office:value-type="float" office:value="6213.8899999999994" table:style-name="ce6">
            <text:p>6,213.89 €</text:p>
          </table:table-cell>
          <table:table-cell table:number-columns-repeated="16380"/>
        </table:table-row>
        <table:table-row table:style-name="ro1">
          <table:table-cell office:value-type="float" office:value="2203" table:style-name="ce4">
            <text:p>2203</text:p>
          </table:table-cell>
          <table:table-cell office:value-type="string" table:style-name="ce5">
            <text:p>Combustibili, carburanti e lubrificanti</text:p>
          </table:table-cell>
          <table:table-cell office:value-type="float" office:value="139290.57999999999" table:style-name="ce6">
            <text:p>139,290.58 €</text:p>
          </table:table-cell>
          <table:table-cell office:value-type="float" office:value="114172.62" table:style-name="ce6">
            <text:p>114,172.62 €</text:p>
          </table:table-cell>
          <table:table-cell table:number-columns-repeated="16380"/>
        </table:table-row>
        <table:table-row table:style-name="ro1">
          <table:table-cell office:value-type="float" office:value="2204" table:style-name="ce4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7402.29" table:style-name="ce6">
            <text:p>7,402.29 €</text:p>
          </table:table-cell>
          <table:table-cell office:value-type="float" office:value="6067.4500000000007" table:style-name="ce6">
            <text:p>6,067.45 €</text:p>
          </table:table-cell>
          <table:table-cell table:number-columns-repeated="16380"/>
        </table:table-row>
        <table:table-row table:style-name="ro1">
          <table:table-cell office:value-type="float" office:value="2205" table:style-name="ce4">
            <text:p>2205</text:p>
          </table:table-cell>
          <table:table-cell office:value-type="string" table:style-name="ce5">
            <text:p>Pubblicazioni, giornali e riviste</text:p>
          </table:table-cell>
          <table:table-cell office:value-type="float" office:value="185" table:style-name="ce6">
            <text:p>185.00 €</text:p>
          </table:table-cell>
          <table:table-cell office:value-type="float" office:value="185" table:style-name="ce6">
            <text:p>185.00 €</text:p>
          </table:table-cell>
          <table:table-cell table:number-columns-repeated="16380"/>
        </table:table-row>
        <table:table-row table:style-name="ro1">
          <table:table-cell office:value-type="float" office:value="2298" table:style-name="ce4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878.4" table:style-name="ce6">
            <text:p>878.40 €</text:p>
          </table:table-cell>
          <table:table-cell office:value-type="float" office:value="720" table:style-name="ce6">
            <text:p>720.00 €</text:p>
          </table:table-cell>
          <table:table-cell table:number-columns-repeated="16380"/>
        </table:table-row>
        <table:table-row table:style-name="ro1">
          <table:table-cell office:value-type="float" office:value="3103" table:style-name="ce4">
            <text:p>3103</text:p>
          </table:table-cell>
          <table:table-cell office:value-type="string" table:style-name="ce5">
            <text:p>Acquisti di servizi sanitari per medicina di base da soggetti convenzionali</text:p>
          </table:table-cell>
          <table:table-cell office:value-type="float" office:value="3444259.6300000004" table:style-name="ce6">
            <text:p>3,444,259.63 €</text:p>
          </table:table-cell>
          <table:table-cell office:value-type="float" office:value="3444259.6300000004" table:style-name="ce6">
            <text:p>3,444,259.63 €</text:p>
          </table:table-cell>
          <table:table-cell table:number-columns-repeated="16380"/>
        </table:table-row>
        <table:table-row table:style-name="ro1">
          <table:table-cell office:value-type="float" office:value="3105" table:style-name="ce4">
            <text:p>3105</text:p>
          </table:table-cell>
          <table:table-cell office:value-type="string" table:style-name="ce5">
            <text:p>Acquisti di servizi sanitari per farmaceutica da altre Amministrazioni pubbliche</text:p>
          </table:table-cell>
          <table:table-cell office:value-type="float" office:value="6478665.5400000019" table:style-name="ce6">
            <text:p>6,478,665.54 €</text:p>
          </table:table-cell>
          <table:table-cell office:value-type="float" office:value="6478665.5400000019" table:style-name="ce6">
            <text:p>6,478,665.54 €</text:p>
          </table:table-cell>
          <table:table-cell table:number-columns-repeated="16380"/>
        </table:table-row>
        <table:table-row table:style-name="ro1">
          <table:table-cell office:value-type="float" office:value="3106" table:style-name="ce4">
            <text:p>3106</text:p>
          </table:table-cell>
          <table:table-cell office:value-type="string" table:style-name="ce5">
            <text:p>Acquisti di servizi sanitari per farmaceutica da privati</text:p>
          </table:table-cell>
          <table:table-cell office:value-type="float" office:value="39141287.450000033" table:style-name="ce6">
            <text:p>39,141,287.45 €</text:p>
          </table:table-cell>
          <table:table-cell office:value-type="float" office:value="38650221.970000014" table:style-name="ce6">
            <text:p>38,650,221.97 €</text:p>
          </table:table-cell>
          <table:table-cell table:number-columns-repeated="16380"/>
        </table:table-row>
        <table:table-row table:style-name="ro1">
          <table:table-cell office:value-type="float" office:value="3107" table:style-name="ce4">
            <text:p>3107</text:p>
          </table:table-cell>
          <table:table-cell office:value-type="string" table:style-name="ce5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42705215.409999996" table:style-name="ce6">
            <text:p>42,705,215.41 €</text:p>
          </table:table-cell>
          <table:table-cell office:value-type="float" office:value="42705215.409999996" table:style-name="ce6">
            <text:p>42,705,215.41 €</text:p>
          </table:table-cell>
          <table:table-cell table:number-columns-repeated="16380"/>
        </table:table-row>
        <table:table-row table:style-name="ro1">
          <table:table-cell office:value-type="float" office:value="3109" table:style-name="ce4">
            <text:p>3109</text:p>
          </table:table-cell>
          <table:table-cell office:value-type="string" table:style-name="ce5">
            <text:p>Acquisti di servizi sanitari per assistenza specialistica ambulatoriale da privati</text:p>
          </table:table-cell>
          <table:table-cell office:value-type="float" office:value="20365130.379999984" table:style-name="ce6">
            <text:p>20,365,130.38 €</text:p>
          </table:table-cell>
          <table:table-cell office:value-type="float" office:value="20364645.41" table:style-name="ce6">
            <text:p>20,364,645.41 €</text:p>
          </table:table-cell>
          <table:table-cell table:number-columns-repeated="16380"/>
        </table:table-row>
        <table:table-row table:style-name="ro1">
          <table:table-cell office:value-type="float" office:value="3112" table:style-name="ce4">
            <text:p>3112</text:p>
          </table:table-cell>
          <table:table-cell office:value-type="string" table:style-name="ce5">
            <text:p>Acquisti di servizi sanitari per assistenza riabilitativa da privati</text:p>
          </table:table-cell>
          <table:table-cell office:value-type="float" office:value="18276" table:style-name="ce6">
            <text:p>18,276.00 €</text:p>
          </table:table-cell>
          <table:table-cell office:value-type="float" office:value="17405.71" table:style-name="ce6">
            <text:p>17,405.71 €</text:p>
          </table:table-cell>
          <table:table-cell table:number-columns-repeated="16380"/>
        </table:table-row>
        <table:table-row table:style-name="ro1">
          <table:table-cell office:value-type="float" office:value="3115" table:style-name="ce4">
            <text:p>3115</text:p>
          </table:table-cell>
          <table:table-cell office:value-type="string" table:style-name="ce5">
            <text:p>Acquisti di servizi sanitari per assistenza integrativa e protesica da privati</text:p>
          </table:table-cell>
          <table:table-cell office:value-type="float" office:value="2560036.7500000005" table:style-name="ce6">
            <text:p>2,560,036.75 €</text:p>
          </table:table-cell>
          <table:table-cell office:value-type="float" office:value="2441777.4299999997" table:style-name="ce6">
            <text:p>2,441,777.43 €</text:p>
          </table:table-cell>
          <table:table-cell table:number-columns-repeated="16380"/>
        </table:table-row>
        <table:table-row table:style-name="ro1">
          <table:table-cell office:value-type="float" office:value="3116" table:style-name="ce4">
            <text:p>3116</text:p>
          </table:table-cell>
          <table:table-cell office:value-type="string" table:style-name="ce5">
            <text:p>Acquisti di servizi sanitari per assistenza ospedaliera da strutture sanitarie pubbliche della Regione/Provincia autonoma di appartenenza</text:p>
          </table:table-cell>
          <table:table-cell office:value-type="float" office:value="92049689.350000009" table:style-name="ce6">
            <text:p>92,049,689.35 €</text:p>
          </table:table-cell>
          <table:table-cell office:value-type="float" office:value="92049689.350000009" table:style-name="ce6">
            <text:p>92,049,689.35 €</text:p>
          </table:table-cell>
          <table:table-cell table:number-columns-repeated="16380"/>
        </table:table-row>
        <table:table-row table:style-name="ro1">
          <table:table-cell office:value-type="float" office:value="3118" table:style-name="ce4">
            <text:p>3118</text:p>
          </table:table-cell>
          <table:table-cell office:value-type="string" table:style-name="ce5">
            <text:p>Acquisti di servizi sanitari per assistenza ospedaliera da privati</text:p>
          </table:table-cell>
          <table:table-cell office:value-type="float" office:value="31508355.27" table:style-name="ce6">
            <text:p>31,508,355.27 €</text:p>
          </table:table-cell>
          <table:table-cell office:value-type="float" office:value="31508355.27" table:style-name="ce6">
            <text:p>31,508,355.27 €</text:p>
          </table:table-cell>
          <table:table-cell table:number-columns-repeated="16380"/>
        </table:table-row>
        <table:table-row table:style-name="ro1">
          <table:table-cell office:value-type="float" office:value="3119" table:style-name="ce4">
            <text:p>3119</text:p>
          </table:table-cell>
          <table:table-cell office:value-type="string" table:style-name="ce5">
            <text:p>Acquisti di prestazioni di psichiatria residenziale e semiresidenziale da strutture sanitarie pubbliche della Regione/Provincia autonoma di appartenenza</text:p>
          </table:table-cell>
          <table:table-cell office:value-type="float" office:value="4896240.45" table:style-name="ce6">
            <text:p>4,896,240.45 €</text:p>
          </table:table-cell>
          <table:table-cell office:value-type="float" office:value="4896240.45" table:style-name="ce6">
            <text:p>4,896,240.45 €</text:p>
          </table:table-cell>
          <table:table-cell table:number-columns-repeated="16380"/>
        </table:table-row>
        <table:table-row table:style-name="ro1">
          <table:table-cell office:value-type="float" office:value="3121" table:style-name="ce4">
            <text:p>3121</text:p>
          </table:table-cell>
          <table:table-cell office:value-type="string" table:style-name="ce5">
            <text:p>Acquisti di prestazioni di psichiatria residenziale e semiresidenziale da privati</text:p>
          </table:table-cell>
          <table:table-cell office:value-type="float" office:value="4447964.3299999991" table:style-name="ce6">
            <text:p>4,447,964.33 €</text:p>
          </table:table-cell>
          <table:table-cell office:value-type="float" office:value="4399176.75" table:style-name="ce6">
            <text:p>4,399,176.75 €</text:p>
          </table:table-cell>
          <table:table-cell table:number-columns-repeated="16380"/>
        </table:table-row>
        <table:table-row table:style-name="ro1">
          <table:table-cell office:value-type="float" office:value="3122" table:style-name="ce4">
            <text:p>3122</text:p>
          </table:table-cell>
          <table:table-cell office:value-type="string" table:style-name="ce5">
            <text:p>Acquisti di prestazioni di distribuzione farmaci file F da strutture sanitarie pubbliche della Regione/Provincia autonoma di appartenenza</text:p>
          </table:table-cell>
          <table:table-cell office:value-type="float" office:value="39068649.049999997" table:style-name="ce6">
            <text:p>39,068,649.05 €</text:p>
          </table:table-cell>
          <table:table-cell office:value-type="float" office:value="39068649.049999997" table:style-name="ce6">
            <text:p>39,068,649.05 €</text:p>
          </table:table-cell>
          <table:table-cell table:number-columns-repeated="16380"/>
        </table:table-row>
        <table:table-row table:style-name="ro1">
          <table:table-cell office:value-type="float" office:value="3124" table:style-name="ce4">
            <text:p>3124</text:p>
          </table:table-cell>
          <table:table-cell office:value-type="string" table:style-name="ce5">
            <text:p>Acquisti di prestazioni di distribuzione farmaci file F da privati</text:p>
          </table:table-cell>
          <table:table-cell office:value-type="float" office:value="1057672.9000000001" table:style-name="ce6">
            <text:p>1,057,672.90 €</text:p>
          </table:table-cell>
          <table:table-cell office:value-type="float" office:value="1057672.9000000001" table:style-name="ce6">
            <text:p>1,057,672.90 €</text:p>
          </table:table-cell>
          <table:table-cell table:number-columns-repeated="16380"/>
        </table:table-row>
        <table:table-row table:style-name="ro1">
          <table:table-cell office:value-type="float" office:value="3130" table:style-name="ce4">
            <text:p>3130</text:p>
          </table:table-cell>
          <table:table-cell office:value-type="string" table:style-name="ce5">
            <text:p>Acquisti di prestazioni trasporto in emergenza e urgenza da privati</text:p>
          </table:table-cell>
          <table:table-cell office:value-type="float" office:value="302" table:style-name="ce6">
            <text:p>302.00 €</text:p>
          </table:table-cell>
          <table:table-cell office:value-type="float" office:value="302" table:style-name="ce6">
            <text:p>302.00 €</text:p>
          </table:table-cell>
          <table:table-cell table:number-columns-repeated="16380"/>
        </table:table-row>
        <table:table-row table:style-name="ro1">
          <table:table-cell office:value-type="float" office:value="3131" table:style-name="ce4">
            <text:p>3131</text:p>
          </table:table-cell>
          <table:table-cell office:value-type="string" table:style-name="ce5">
            <text:p>Acquisti di prestazioni socio sanitarie a rilevanza sanitaria da strutture sanitarie pubbliche della Regione/Provincia autonoma di appartenenza</text:p>
          </table:table-cell>
          <table:table-cell office:value-type="float" office:value="6670134.5" table:style-name="ce6">
            <text:p>6,670,134.50 €</text:p>
          </table:table-cell>
          <table:table-cell office:value-type="float" office:value="6670134.5" table:style-name="ce6">
            <text:p>6,670,134.50 €</text:p>
          </table:table-cell>
          <table:table-cell table:number-columns-repeated="16380"/>
        </table:table-row>
        <table:table-row table:style-name="ro1">
          <table:table-cell office:value-type="float" office:value="3133" table:style-name="ce4">
            <text:p>3133</text:p>
          </table:table-cell>
          <table:table-cell office:value-type="string" table:style-name="ce5">
            <text:p>Acquisti di prestazioni socio sanitarie a rilevanza sanitaria da privati</text:p>
          </table:table-cell>
          <table:table-cell office:value-type="float" office:value="46772856.899999976" table:style-name="ce6">
            <text:p>46,772,856.90 €</text:p>
          </table:table-cell>
          <table:table-cell office:value-type="float" office:value="46150997.089999974" table:style-name="ce6">
            <text:p>46,150,997.09 €</text:p>
          </table:table-cell>
          <table:table-cell table:number-columns-repeated="16380"/>
        </table:table-row>
        <table:table-row table:style-name="ro1">
          <table:table-cell office:value-type="float" office:value="3136" table:style-name="ce4">
            <text:p>3136</text:p>
          </table:table-cell>
          <table:table-cell office:value-type="string" table:style-name="ce5">
            <text:p>Consulenze, collaborazioni, interinale e altre prestazioni di lavoro sanitarie e sociosanitarie da privati</text:p>
          </table:table-cell>
          <table:table-cell office:value-type="float" office:value="161713.38999999998" table:style-name="ce6">
            <text:p>161,713.39 €</text:p>
          </table:table-cell>
          <table:table-cell office:value-type="float" office:value="95961.82" table:style-name="ce6">
            <text:p>95,961.82 €</text:p>
          </table:table-cell>
          <table:table-cell table:number-columns-repeated="16380"/>
        </table:table-row>
        <table:table-row table:style-name="ro1">
          <table:table-cell office:value-type="float" office:value="3137" table:style-name="ce4">
            <text:p>3137</text:p>
          </table:table-cell>
          <table:table-cell office:value-type="string" table:style-name="ce5">
            <text:p>Altri acquisti di servizi e prestazioni sanitarie da strutture sanitarie pubbliche della Regione/Provincia autonoma di appartenenza</text:p>
          </table:table-cell>
          <table:table-cell office:value-type="float" office:value="308626.91000000003" table:style-name="ce6">
            <text:p>308,626.91 €</text:p>
          </table:table-cell>
          <table:table-cell office:value-type="float" office:value="301338.18" table:style-name="ce6">
            <text:p>301,338.18 €</text:p>
          </table:table-cell>
          <table:table-cell table:number-columns-repeated="16380"/>
        </table:table-row>
        <table:table-row table:style-name="ro1">
          <table:table-cell office:value-type="float" office:value="3198" table:style-name="ce4">
            <text:p>3198</text:p>
          </table:table-cell>
          <table:table-cell office:value-type="string" table:style-name="ce5">
            <text:p>Altri acquisti di servizi e prestazioni sanitarie <text:s/>da altri soggetti</text:p>
          </table:table-cell>
          <table:table-cell office:value-type="float" office:value="2894631.02" table:style-name="ce6">
            <text:p>2,894,631.02 €</text:p>
          </table:table-cell>
          <table:table-cell office:value-type="float" office:value="2713266.7399999998" table:style-name="ce6">
            <text:p>2,713,266.74 €</text:p>
          </table:table-cell>
          <table:table-cell table:number-columns-repeated="16380"/>
        </table:table-row>
        <table:table-row table:style-name="ro1">
          <table:table-cell office:value-type="float" office:value="3199" table:style-name="ce4">
            <text:p>3199</text:p>
          </table:table-cell>
          <table:table-cell office:value-type="string" table:style-name="ce5">
            <text:p>Acquisto di servizi sanitari derivanti da sopravvenienze<text:s/></text:p>
          </table:table-cell>
          <table:table-cell office:value-type="float" office:value="3614993.9100000011" table:style-name="ce6">
            <text:p>3,614,993.91 €</text:p>
          </table:table-cell>
          <table:table-cell office:value-type="float" office:value="3614993.9100000011" table:style-name="ce6">
            <text:p>3,614,993.91 €</text:p>
          </table:table-cell>
          <table:table-cell table:number-columns-repeated="16380"/>
        </table:table-row>
        <table:table-row table:style-name="ro1">
          <table:table-cell office:value-type="float" office:value="3204" table:style-name="ce4">
            <text:p>3204</text:p>
          </table:table-cell>
          <table:table-cell office:value-type="string" table:style-name="ce5">
            <text:p>Servizi ausiliari e spese di pulizia</text:p>
          </table:table-cell>
          <table:table-cell office:value-type="float" office:value="59623.26" table:style-name="ce6">
            <text:p>59,623.26 €</text:p>
          </table:table-cell>
          <table:table-cell office:value-type="float" office:value="48871.519999999997" table:style-name="ce6">
            <text:p>48,871.52 €</text:p>
          </table:table-cell>
          <table:table-cell table:number-columns-repeated="16380"/>
        </table:table-row>
        <table:table-row table:style-name="ro1">
          <table:table-cell office:value-type="float" office:value="3205" table:style-name="ce4">
            <text:p>3205</text:p>
          </table:table-cell>
          <table:table-cell office:value-type="string" table:style-name="ce5">
            <text:p>Buoni pasto e mensa per il personale dipendente</text:p>
          </table:table-cell>
          <table:table-cell office:value-type="float" office:value="150420.66999999998" table:style-name="ce6">
            <text:p>150,420.67 €</text:p>
          </table:table-cell>
          <table:table-cell office:value-type="float" office:value="144635.25" table:style-name="ce6">
            <text:p>144,635.25 €</text:p>
          </table:table-cell>
          <table:table-cell table:number-columns-repeated="16380"/>
        </table:table-row>
        <table:table-row table:style-name="ro1">
          <table:table-cell office:value-type="float" office:value="3208" table:style-name="ce4">
            <text:p>3208</text:p>
          </table:table-cell>
          <table:table-cell office:value-type="string" table:style-name="ce5">
            <text:p>Utenze e canoni per telefonia e reti di trasmissione</text:p>
          </table:table-cell>
          <table:table-cell office:value-type="float" office:value="119525.24" table:style-name="ce6">
            <text:p>119,525.24 €</text:p>
          </table:table-cell>
          <table:table-cell office:value-type="float" office:value="97971.51999999999" table:style-name="ce6">
            <text:p>97,971.52 €</text:p>
          </table:table-cell>
          <table:table-cell table:number-columns-repeated="16380"/>
        </table:table-row>
        <table:table-row table:style-name="ro1">
          <table:table-cell office:value-type="float" office:value="3209" table:style-name="ce4">
            <text:p>3209</text:p>
          </table:table-cell>
          <table:table-cell office:value-type="string" table:style-name="ce5">
            <text:p>Utenze e canoni per energia elettrica</text:p>
          </table:table-cell>
          <table:table-cell office:value-type="float" office:value="66138.23000000001" table:style-name="ce6">
            <text:p>66,138.23 €</text:p>
          </table:table-cell>
          <table:table-cell office:value-type="float" office:value="54211.67" table:style-name="ce6">
            <text:p>54,211.67 €</text:p>
          </table:table-cell>
          <table:table-cell table:number-columns-repeated="16380"/>
        </table:table-row>
        <table:table-row table:style-name="ro1">
          <table:table-cell office:value-type="float" office:value="3210" table:style-name="ce4">
            <text:p>3210</text:p>
          </table:table-cell>
          <table:table-cell office:value-type="string" table:style-name="ce5">
            <text:p>Utenze e canoni per altri servizi</text:p>
          </table:table-cell>
          <table:table-cell office:value-type="float" office:value="1062.6199999999999" table:style-name="ce6">
            <text:p>1,062.62 €</text:p>
          </table:table-cell>
          <table:table-cell office:value-type="float" office:value="966" table:style-name="ce6">
            <text:p>966.00 €</text:p>
          </table:table-cell>
          <table:table-cell table:number-columns-repeated="16380"/>
        </table:table-row>
        <table:table-row table:style-name="ro1">
          <table:table-cell office:value-type="float" office:value="3211" table:style-name="ce4">
            <text:p>3211</text:p>
          </table:table-cell>
          <table:table-cell office:value-type="string" table:style-name="ce5">
            <text:p>Assicurazioni</text:p>
          </table:table-cell>
          <table:table-cell office:value-type="float" office:value="6492.2" table:style-name="ce6">
            <text:p>6,492.20 €</text:p>
          </table:table-cell>
          <table:table-cell office:value-type="float" office:value="6492.2" table:style-name="ce6">
            <text:p>6,492.20 €</text:p>
          </table:table-cell>
          <table:table-cell table:number-columns-repeated="16380"/>
        </table:table-row>
        <table:table-row table:style-name="ro1">
          <table:table-cell office:value-type="float" office:value="3212" table:style-name="ce4">
            <text:p>3212</text:p>
          </table:table-cell>
          <table:table-cell office:value-type="string" table:style-name="ce5">
            <text:p>Assistenza informatica e manutenzione software</text:p>
          </table:table-cell>
          <table:table-cell office:value-type="float" office:value="63553.97" table:style-name="ce6">
            <text:p>63,553.97 €</text:p>
          </table:table-cell>
          <table:table-cell office:value-type="float" office:value="52093.420000000006" table:style-name="ce6">
            <text:p>52,093.42 €</text:p>
          </table:table-cell>
          <table:table-cell table:number-columns-repeated="16380"/>
        </table:table-row>
        <table:table-row table:style-name="ro1">
          <table:table-cell office:value-type="float" office:value="3213" table:style-name="ce4">
            <text:p>3213</text:p>
          </table:table-cell>
          <table:table-cell office:value-type="string" table:style-name="ce5">
            <text:p>Corsi di formazione esternalizzata</text:p>
          </table:table-cell>
          <table:table-cell office:value-type="float" office:value="7942.4400000000005" table:style-name="ce6">
            <text:p>7,942.44 €</text:p>
          </table:table-cell>
          <table:table-cell office:value-type="float" office:value="7526.64" table:style-name="ce6">
            <text:p>7,526.64 €</text:p>
          </table:table-cell>
          <table:table-cell table:number-columns-repeated="16380"/>
        </table:table-row>
        <table:table-row table:style-name="ro1">
          <table:table-cell office:value-type="float" office:value="3214" table:style-name="ce4">
            <text:p>3214</text:p>
          </table:table-cell>
          <table:table-cell office:value-type="string" table:style-name="ce5">
            <text:p>Manutenzione ordinaria e riparazioni di immobili e loro pertinenze</text:p>
          </table:table-cell>
          <table:table-cell office:value-type="float" office:value="173068.87000000002" table:style-name="ce6">
            <text:p>173,068.87 €</text:p>
          </table:table-cell>
          <table:table-cell office:value-type="float" office:value="141859.73000000001" table:style-name="ce6">
            <text:p>141,859.73 €</text:p>
          </table:table-cell>
          <table:table-cell table:number-columns-repeated="16380"/>
        </table:table-row>
        <table:table-row table:style-name="ro1">
          <table:table-cell office:value-type="float" office:value="3216" table:style-name="ce4">
            <text:p>3216</text:p>
          </table:table-cell>
          <table:table-cell office:value-type="string" table:style-name="ce5">
            <text:p>Manutenzione ordinaria e riparazioni di attrezzature tecnico-scientifico sanitarie</text:p>
          </table:table-cell>
          <table:table-cell office:value-type="float" office:value="5016.6399999999994" table:style-name="ce6">
            <text:p>5,016.64 €</text:p>
          </table:table-cell>
          <table:table-cell office:value-type="float" office:value="4112" table:style-name="ce6">
            <text:p>4,112.00 €</text:p>
          </table:table-cell>
          <table:table-cell table:number-columns-repeated="16380"/>
        </table:table-row>
        <table:table-row table:style-name="ro1">
          <table:table-cell office:value-type="float" office:value="3217" table:style-name="ce4">
            <text:p>3217</text:p>
          </table:table-cell>
          <table:table-cell office:value-type="string" table:style-name="ce5">
            <text:p>Manutenzione ordinaria e riparazioni di automezzi</text:p>
          </table:table-cell>
          <table:table-cell office:value-type="float" office:value="9749.5" table:style-name="ce6">
            <text:p>9,749.50 €</text:p>
          </table:table-cell>
          <table:table-cell office:value-type="float" office:value="7997.93" table:style-name="ce6">
            <text:p>7,997.93 €</text:p>
          </table:table-cell>
          <table:table-cell table:number-columns-repeated="16380"/>
        </table:table-row>
        <table:table-row table:style-name="ro1">
          <table:table-cell office:value-type="float" office:value="3218" table:style-name="ce4">
            <text:p>3218</text:p>
          </table:table-cell>
          <table:table-cell office:value-type="string" table:style-name="ce5">
            <text:p>Altre spese di manutenzione ordinaria e riparazioni</text:p>
          </table:table-cell>
          <table:table-cell office:value-type="float" office:value="2873.1" table:style-name="ce6">
            <text:p>2,873.10 €</text:p>
          </table:table-cell>
          <table:table-cell office:value-type="float" office:value="2355" table:style-name="ce6">
            <text:p>2,355.00 €</text:p>
          </table:table-cell>
          <table:table-cell table:number-columns-repeated="16380"/>
        </table:table-row>
        <table:table-row table:style-name="ro1">
          <table:table-cell office:value-type="float" office:value="3219" table:style-name="ce4">
            <text:p>3219</text:p>
          </table:table-cell>
          <table:table-cell office:value-type="string" table:style-name="ce5">
            <text:p>Spese legali</text:p>
          </table:table-cell>
          <table:table-cell office:value-type="float" office:value="12861.369999999999" table:style-name="ce6">
            <text:p>12,861.37 €</text:p>
          </table:table-cell>
          <table:table-cell office:value-type="float" office:value="11617.169999999998" table:style-name="ce6">
            <text:p>11,617.17 €</text:p>
          </table:table-cell>
          <table:table-cell table:number-columns-repeated="16380"/>
        </table:table-row>
        <table:table-row table:style-name="ro1">
          <table:table-cell office:value-type="float" office:value="3220" table:style-name="ce4">
            <text:p>3220</text:p>
          </table:table-cell>
          <table:table-cell office:value-type="string" table:style-name="ce5">
            <text:p>Smaltimento rifiuti</text:p>
          </table:table-cell>
          <table:table-cell office:value-type="float" office:value="4235.68" table:style-name="ce6">
            <text:p>4,235.68 €</text:p>
          </table:table-cell>
          <table:table-cell office:value-type="float" office:value="3471.86" table:style-name="ce6">
            <text:p>3,471.86 €</text:p>
          </table:table-cell>
          <table:table-cell table:number-columns-repeated="16380"/>
        </table:table-row>
        <table:table-row table:style-name="ro1">
          <table:table-cell office:value-type="float" office:value="3299" table:style-name="ce4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79446.03" table:style-name="ce6">
            <text:p>79,446.03 €</text:p>
          </table:table-cell>
          <table:table-cell office:value-type="float" office:value="65911.139999999985" table:style-name="ce6">
            <text:p>65,911.14 €</text:p>
          </table:table-cell>
          <table:table-cell table:number-columns-repeated="16380"/>
        </table:table-row>
        <table:table-row table:style-name="ro1">
          <table:table-cell office:value-type="float" office:value="4104" table:style-name="ce4">
            <text:p>4104</text:p>
          </table:table-cell>
          <table:table-cell office:value-type="string" table:style-name="ce5">
            <text:p>Contributi e trasferimenti a comuni</text:p>
          </table:table-cell>
          <table:table-cell office:value-type="float" office:value="1215627.01" table:style-name="ce6">
            <text:p>1,215,627.01 €</text:p>
          </table:table-cell>
          <table:table-cell office:value-type="float" office:value="1215530.3" table:style-name="ce6">
            <text:p>1,215,530.30 €</text:p>
          </table:table-cell>
          <table:table-cell table:number-columns-repeated="16380"/>
        </table:table-row>
        <table:table-row table:style-name="ro1">
          <table:table-cell office:value-type="float" office:value="4105" table:style-name="ce4">
            <text:p>4105</text:p>
          </table:table-cell>
          <table:table-cell office:value-type="string" table:style-name="ce5">
            <text:p>Contributi e trasferimenti <text:s/>a unioni di comuni<text:s/></text:p>
          </table:table-cell>
          <table:table-cell office:value-type="float" office:value="129214.5" table:style-name="ce6">
            <text:p>129,214.50 €</text:p>
          </table:table-cell>
          <table:table-cell office:value-type="float" office:value="129214.5" table:style-name="ce6">
            <text:p>129,214.50 €</text:p>
          </table:table-cell>
          <table:table-cell table:number-columns-repeated="16380"/>
        </table:table-row>
        <table:table-row table:style-name="ro1">
          <table:table-cell office:value-type="float" office:value="4107" table:style-name="ce4">
            <text:p>4107</text:p>
          </table:table-cell>
          <table:table-cell office:value-type="string" table:style-name="ce5">
            <text:p>Contributi e trasferimenti ad aziende sanitarie</text:p>
          </table:table-cell>
          <table:table-cell office:value-type="float" office:value="11808.38" table:style-name="ce6">
            <text:p>11,808.38 €</text:p>
          </table:table-cell>
          <table:table-cell office:value-type="float" office:value="11808.38" table:style-name="ce6">
            <text:p>11,808.38 €</text:p>
          </table:table-cell>
          <table:table-cell table:number-columns-repeated="16380"/>
        </table:table-row>
        <table:table-row table:style-name="ro1">
          <table:table-cell office:value-type="float" office:value="4108" table:style-name="ce4">
            <text:p>4108</text:p>
          </table:table-cell>
          <table:table-cell office:value-type="string" table:style-name="ce5">
            <text:p>Contributi e trasferimenti <text:s/>ad aziende ospedaliere</text:p>
          </table:table-cell>
          <table:table-cell office:value-type="float" office:value="8469.32" table:style-name="ce6">
            <text:p>8,469.32 €</text:p>
          </table:table-cell>
          <table:table-cell office:value-type="float" office:value="8469.32" table:style-name="ce6">
            <text:p>8,469.32 €</text:p>
          </table:table-cell>
          <table:table-cell table:number-columns-repeated="16380"/>
        </table:table-row>
        <table:table-row table:style-name="ro1">
          <table:table-cell office:value-type="float" office:value="4120" table:style-name="ce4">
            <text:p>4120</text:p>
          </table:table-cell>
          <table:table-cell office:value-type="string" table:style-name="ce7">
            <text:p>Contributi e trasferimenti a altri enti regionali</text:p>
          </table:table-cell>
          <table:table-cell office:value-type="float" office:value="32500.36" table:style-name="ce6">
            <text:p>32,500.36 €</text:p>
          </table:table-cell>
          <table:table-cell office:value-type="float" office:value="31238" table:style-name="ce6">
            <text:p>31,238.00 €</text:p>
          </table:table-cell>
          <table:table-cell table:number-columns-repeated="16380"/>
        </table:table-row>
        <table:table-row table:style-name="ro1">
          <table:table-cell office:value-type="float" office:value="4201" table:style-name="ce4">
            <text:p>4201</text:p>
          </table:table-cell>
          <table:table-cell office:value-type="string" table:style-name="ce7">
            <text:p>Contributi e trasferimenti <text:s/>a altre imprese<text:s/></text:p>
          </table:table-cell>
          <table:table-cell office:value-type="float" office:value="21509.11" table:style-name="ce6">
            <text:p>21,509.11 €</text:p>
          </table:table-cell>
          <table:table-cell office:value-type="float" office:value="21509.11" table:style-name="ce6">
            <text:p>21,509.11 €</text:p>
          </table:table-cell>
          <table:table-cell table:number-columns-repeated="16380"/>
        </table:table-row>
        <table:table-row table:style-name="ro1">
          <table:table-cell office:value-type="float" office:value="4202" table:style-name="ce4">
            <text:p>4202</text:p>
          </table:table-cell>
          <table:table-cell office:value-type="string" table:style-name="ce7">
            <text:p>Contributi e trasferimenti <text:s/>a famiglie</text:p>
          </table:table-cell>
          <table:table-cell office:value-type="float" office:value="3352687.18" table:style-name="ce6">
            <text:p>3,352,687.18 €</text:p>
          </table:table-cell>
          <table:table-cell office:value-type="float" office:value="3352687.18" table:style-name="ce6">
            <text:p>3,352,687.18 €</text:p>
          </table:table-cell>
          <table:table-cell table:number-columns-repeated="16380"/>
        </table:table-row>
        <table:table-row table:style-name="ro1">
          <table:table-cell office:value-type="float" office:value="4203" table:style-name="ce4">
            <text:p>4203</text:p>
          </table:table-cell>
          <table:table-cell office:value-type="string" table:style-name="ce7">
            <text:p>Contributi e trasferimenti <text:s/>a istituzioni sociali private</text:p>
          </table:table-cell>
          <table:table-cell office:value-type="float" office:value="627199.32999999996" table:style-name="ce6">
            <text:p>627,199.33 €</text:p>
          </table:table-cell>
          <table:table-cell office:value-type="float" office:value="618601.91" table:style-name="ce6">
            <text:p>618,601.91 €</text:p>
          </table:table-cell>
          <table:table-cell table:number-columns-repeated="16380"/>
        </table:table-row>
        <table:table-row table:style-name="ro1">
          <table:table-cell office:value-type="float" office:value="5103" table:style-name="ce4">
            <text:p>5103</text:p>
          </table:table-cell>
          <table:table-cell office:value-type="string" table:style-name="ce7">
            <text:p>Altri concorsi, recuperi e rimborsi a soggetti privati</text:p>
          </table:table-cell>
          <table:table-cell office:value-type="float" office:value="3597.61" table:style-name="ce6">
            <text:p>3,597.61 €</text:p>
          </table:table-cell>
          <table:table-cell office:value-type="float" office:value="3597.61" table:style-name="ce6">
            <text:p>3,597.61 €</text:p>
          </table:table-cell>
          <table:table-cell table:number-columns-repeated="16380"/>
        </table:table-row>
        <table:table-row table:style-name="ro1">
          <table:table-cell office:value-type="float" office:value="5201" table:style-name="ce4">
            <text:p>5201</text:p>
          </table:table-cell>
          <table:table-cell office:value-type="string" table:style-name="ce5">
            <text:p>Noleggi</text:p>
          </table:table-cell>
          <table:table-cell office:value-type="float" office:value="27375.74" table:style-name="ce6">
            <text:p>27,375.74 €</text:p>
          </table:table-cell>
          <table:table-cell office:value-type="float" office:value="22439.109999999997" table:style-name="ce6">
            <text:p>22,439.11 €</text:p>
          </table:table-cell>
          <table:table-cell table:number-columns-repeated="16380"/>
        </table:table-row>
        <table:table-row table:style-name="ro1">
          <table:table-cell office:value-type="float" office:value="5202" table:style-name="ce4">
            <text:p>5202</text:p>
          </table:table-cell>
          <table:table-cell office:value-type="string" table:style-name="ce5">
            <text:p>Locazioni</text:p>
          </table:table-cell>
          <table:table-cell office:value-type="float" office:value="322470.29999999993" table:style-name="ce6">
            <text:p>322,470.30 €</text:p>
          </table:table-cell>
          <table:table-cell office:value-type="float" office:value="282367.17999999993" table:style-name="ce6">
            <text:p>282,367.18 €</text:p>
          </table:table-cell>
          <table:table-cell table:number-columns-repeated="16380"/>
        </table:table-row>
        <table:table-row table:style-name="ro1">
          <table:table-cell office:value-type="float" office:value="5206" table:style-name="ce4">
            <text:p>5206</text:p>
          </table:table-cell>
          <table:table-cell office:value-type="string" table:style-name="ce5">
            <text:p>Altre forme di godimento di beni di terzi</text:p>
          </table:table-cell>
          <table:table-cell office:value-type="float" office:value="249423.08000000005" table:style-name="ce6">
            <text:p>249,423.08 €</text:p>
          </table:table-cell>
          <table:table-cell office:value-type="float" office:value="204457.77" table:style-name="ce6">
            <text:p>204,457.77 €</text:p>
          </table:table-cell>
          <table:table-cell table:number-columns-repeated="16380"/>
        </table:table-row>
        <table:table-row table:style-name="ro1">
          <table:table-cell office:value-type="float" office:value="5401" table:style-name="ce4">
            <text:p>5401</text:p>
          </table:table-cell>
          <table:table-cell office:value-type="string" table:style-name="ce5">
            <text:p>IRAP</text:p>
          </table:table-cell>
          <table:table-cell office:value-type="float" office:value="431535.25" table:style-name="ce6">
            <text:p>431,535.25 €</text:p>
          </table:table-cell>
          <table:table-cell office:value-type="float" office:value="431535.25" table:style-name="ce6">
            <text:p>431,535.25 €</text:p>
          </table:table-cell>
          <table:table-cell table:number-columns-repeated="16380"/>
        </table:table-row>
        <table:table-row table:style-name="ro1">
          <table:table-cell office:value-type="float" office:value="5402" table:style-name="ce4">
            <text:p>5402</text:p>
          </table:table-cell>
          <table:table-cell office:value-type="string" table:style-name="ce5">
            <text:p>IRES</text:p>
          </table:table-cell>
          <table:table-cell office:value-type="float" office:value="17191.8" table:style-name="ce6">
            <text:p>17,191.80 €</text:p>
          </table:table-cell>
          <table:table-cell office:value-type="float" office:value="17191.8" table:style-name="ce6">
            <text:p>17,191.80 €</text:p>
          </table:table-cell>
          <table:table-cell table:number-columns-repeated="16380"/>
        </table:table-row>
        <table:table-row table:style-name="ro1">
          <table:table-cell office:value-type="float" office:value="5404" table:style-name="ce4">
            <text:p>5404</text:p>
          </table:table-cell>
          <table:table-cell office:value-type="string" table:style-name="ce5">
            <text:p>IVA</text:p>
          </table:table-cell>
          <table:table-cell office:value-type="float" office:value="1857217.13" table:style-name="ce6">
            <text:p>1,857,217.13 €</text:p>
          </table:table-cell>
          <table:table-cell office:value-type="float" office:value="1857217.13" table:style-name="ce6">
            <text:p>1,857,217.13 €</text:p>
          </table:table-cell>
          <table:table-cell table:number-columns-repeated="16380"/>
        </table:table-row>
        <table:table-row table:style-name="ro1">
          <table:table-cell office:value-type="float" office:value="5499" table:style-name="ce4">
            <text:p>5499</text:p>
          </table:table-cell>
          <table:table-cell office:value-type="string" table:style-name="ce5">
            <text:p>Altri tributi</text:p>
          </table:table-cell>
          <table:table-cell office:value-type="float" office:value="41971.689999999995" table:style-name="ce6">
            <text:p>41,971.69 €</text:p>
          </table:table-cell>
          <table:table-cell office:value-type="float" office:value="41967.939999999995" table:style-name="ce6">
            <text:p>41,967.94 €</text:p>
          </table:table-cell>
          <table:table-cell table:number-columns-repeated="16380"/>
        </table:table-row>
        <table:table-row table:style-name="ro1">
          <table:table-cell office:value-type="float" office:value="5502" table:style-name="ce4">
            <text:p>5502</text:p>
          </table:table-cell>
          <table:table-cell office:value-type="string" table:style-name="ce5">
            <text:p>Acquisti di beni e servizi con i fondi economali</text:p>
          </table:table-cell>
          <table:table-cell office:value-type="float" office:value="2546.16" table:style-name="ce6">
            <text:p>2,546.16 €</text:p>
          </table:table-cell>
          <table:table-cell office:value-type="float" office:value="2546.16" table:style-name="ce6">
            <text:p>2,546.16 €</text:p>
          </table:table-cell>
          <table:table-cell table:number-columns-repeated="16380"/>
        </table:table-row>
        <table:table-row table:style-name="ro1">
          <table:table-cell office:value-type="float" office:value="5503" table:style-name="ce4">
            <text:p>5503</text:p>
          </table:table-cell>
          <table:table-cell office:value-type="string" table:style-name="ce5">
            <text:p>Indennita', rimborso spese ed oneri sociali per gli organi direttivi e Collegio sindacale</text:p>
          </table:table-cell>
          <table:table-cell office:value-type="float" office:value="22322.46" table:style-name="ce6">
            <text:p>22,322.46 €</text:p>
          </table:table-cell>
          <table:table-cell office:value-type="float" office:value="21395.38" table:style-name="ce6">
            <text:p>21,395.38 €</text:p>
          </table:table-cell>
          <table:table-cell table:number-columns-repeated="16380"/>
        </table:table-row>
        <table:table-row table:style-name="ro1">
          <table:table-cell office:value-type="float" office:value="5504" table:style-name="ce4">
            <text:p>5504</text:p>
          </table:table-cell>
          <table:table-cell office:value-type="string" table:style-name="ce5">
            <text:p>Commissioni e Comitati</text:p>
          </table:table-cell>
          <table:table-cell office:value-type="float" office:value="6989.9400000000005" table:style-name="ce6">
            <text:p>6,989.94 €</text:p>
          </table:table-cell>
          <table:table-cell office:value-type="float" office:value="4764.17" table:style-name="ce6">
            <text:p>4,764.17 €</text:p>
          </table:table-cell>
          <table:table-cell table:number-columns-repeated="16380"/>
        </table:table-row>
        <table:table-row table:style-name="ro1">
          <table:table-cell office:value-type="float" office:value="5506" table:style-name="ce4">
            <text:p>5506</text:p>
          </table:table-cell>
          <table:table-cell office:value-type="string" table:style-name="ce5">
            <text:p>Ritenute erariali su indennita' a organi istituzionali e altri compensi</text:p>
          </table:table-cell>
          <table:table-cell office:value-type="float" office:value="30836.91" table:style-name="ce6">
            <text:p>30,836.91 €</text:p>
          </table:table-cell>
          <table:table-cell office:value-type="float" office:value="30836.91" table:style-name="ce6">
            <text:p>30,836.91 €</text:p>
          </table:table-cell>
          <table:table-cell table:number-columns-repeated="16380"/>
        </table:table-row>
        <table:table-row table:style-name="ro1">
          <table:table-cell office:value-type="float" office:value="5507" table:style-name="ce4">
            <text:p>5507</text:p>
          </table:table-cell>
          <table:table-cell office:value-type="string" table:style-name="ce5">
            <text:p>Contributi previdenziali e assistenziali su indennita' a organi istituzionali e altri compensi</text:p>
          </table:table-cell>
          <table:table-cell office:value-type="float" office:value="55783.49" table:style-name="ce6">
            <text:p>55,783.49 €</text:p>
          </table:table-cell>
          <table:table-cell office:value-type="float" office:value="55783.49" table:style-name="ce6">
            <text:p>55,783.49 €</text:p>
          </table:table-cell>
          <table:table-cell table:number-columns-repeated="16380"/>
        </table:table-row>
        <table:table-row table:style-name="ro1">
          <table:table-cell office:value-type="float" office:value="5598" table:style-name="ce4">
            <text:p>5598</text:p>
          </table:table-cell>
          <table:table-cell office:value-type="string" table:style-name="ce5">
            <text:p>Altri oneri della gestione corrente</text:p>
          </table:table-cell>
          <table:table-cell office:value-type="float" office:value="5181.3" table:style-name="ce6">
            <text:p>5,181.30 €</text:p>
          </table:table-cell>
          <table:table-cell office:value-type="float" office:value="5181.3" table:style-name="ce6">
            <text:p>5,181.30 €</text:p>
          </table:table-cell>
          <table:table-cell table:number-columns-repeated="16380"/>
        </table:table-row>
        <table:table-row table:style-name="ro1">
          <table:table-cell office:value-type="float" office:value="5599" table:style-name="ce4">
            <text:p>5599</text:p>
          </table:table-cell>
          <table:table-cell office:value-type="string" table:style-name="ce5">
            <text:p>Altre spese correnti derivanti da sopravvenienze</text:p>
          </table:table-cell>
          <table:table-cell office:value-type="float" office:value="765221" table:style-name="ce6">
            <text:p>765,221.00 €</text:p>
          </table:table-cell>
          <table:table-cell office:value-type="float" office:value="765221" table:style-name="ce6">
            <text:p>765,221.00 €</text:p>
          </table:table-cell>
          <table:table-cell table:number-columns-repeated="16380"/>
        </table:table-row>
        <table:table-row table:style-name="ro1">
          <table:table-cell office:value-type="float" office:value="6104" table:style-name="ce4">
            <text:p>6104</text:p>
          </table:table-cell>
          <table:table-cell office:value-type="string" table:style-name="ce5">
            <text:p>Attrezzature sanitarie e scientifiche</text:p>
          </table:table-cell>
          <table:table-cell office:value-type="float" office:value="168903.39" table:style-name="ce6">
            <text:p>168,903.39 €</text:p>
          </table:table-cell>
          <table:table-cell office:value-type="float" office:value="138445.4" table:style-name="ce6">
            <text:p>138,445.40 €</text:p>
          </table:table-cell>
          <table:table-cell table:number-columns-repeated="16380"/>
        </table:table-row>
        <table:table-row table:style-name="ro1">
          <table:table-cell office:value-type="float" office:value="6105" table:style-name="ce4">
            <text:p>6105</text:p>
          </table:table-cell>
          <table:table-cell office:value-type="string" table:style-name="ce8">
            <text:p>Mobili e arredi</text:p>
          </table:table-cell>
          <table:table-cell office:value-type="float" office:value="14371.11" table:style-name="ce6">
            <text:p>14,371.11 €</text:p>
          </table:table-cell>
          <table:table-cell office:value-type="float" office:value="11779.6" table:style-name="ce6">
            <text:p>11,779.60 €</text:p>
          </table:table-cell>
          <table:table-cell table:number-columns-repeated="16380"/>
        </table:table-row>
        <table:table-row table:style-name="ro1">
          <table:table-cell office:value-type="float" office:value="6199" table:style-name="ce4">
            <text:p>6199</text:p>
          </table:table-cell>
          <table:table-cell office:value-type="string" table:style-name="ce5">
            <text:p>Altri beni materiali</text:p>
          </table:table-cell>
          <table:table-cell office:value-type="float" office:value="4428.29" table:style-name="ce6">
            <text:p>4,428.29 €</text:p>
          </table:table-cell>
          <table:table-cell office:value-type="float" office:value="3629.7300000000005" table:style-name="ce6">
            <text:p>3,629.73 €</text:p>
          </table:table-cell>
          <table:table-cell table:number-columns-repeated="16380"/>
        </table:table-row>
        <table:table-row table:style-name="ro2">
          <table:table-cell office:value-type="float" office:value="6200" table:style-name="ce4">
            <text:p>6200</text:p>
          </table:table-cell>
          <table:table-cell office:value-type="string" table:style-name="ce4">
            <text:p>Immobilizzazioni immateriali</text:p>
          </table:table-cell>
          <table:table-cell office:value-type="float" office:value="19886" table:style-name="ce6">
            <text:p>19,886.00 €</text:p>
          </table:table-cell>
          <table:table-cell office:value-type="float" office:value="16300" table:style-name="ce6">
            <text:p>16,300.00 €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tale Complessivo</text:p>
          </table:table-cell>
          <table:table-cell table:style-name="ce10"/>
          <table:table-cell office:value-type="float" office:value="381877712.78000015" table:formula="of:=SUM([.C2:.C87])" table:style-name="ce11">
            <text:p>381,877,712.78 €</text:p>
          </table:table-cell>
          <table:table-cell office:value-type="float" office:value="377073204.42000014" table:formula="of:=SUM([.D2:.D87])" table:style-name="ce11">
            <text:p>377,073,204.42 €</text:p>
          </table:table-cell>
          <table:table-cell table:number-columns-repeated="16380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  <number:text> €</number:text>
    </number:number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/>
    <meta:creation-date>2006-09-16T00:00:00Z</meta:creation-date>
    <dc:date>2024-10-10T16:56:17Z</dc:date>
  </office:meta>
</office:document-meta>
</file>