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Comma" style:data-style-name="N36">
      <style:table-cell-properties fo:border="thin solid #000000" fo:background-color="#ACB9CA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Comma" style:data-style-name="N37">
      <style:table-cell-properties fo:border="thin solid #000000"/>
    </style:style>
    <style:style style:name="ce7" style:family="table-cell" style:parent-style-name="Comma" style:data-style-name="N37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7.2256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6.6952083333333cm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III_Trim_2024_P_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PARTITA_IVA</text:p>
          </table:table-cell>
          <table:table-cell office:value-type="string" table:style-name="ce4">
            <text:p>PAGATO_LORDO</text:p>
          </table:table-cell>
          <table:table-cell office:value-type="string" table:style-name="ce4">
            <text:p>PAGATO_NETTO</text:p>
          </table:table-cell>
          <table:table-cell table:number-columns-repeated="16379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6353442.2199999997" table:style-name="ce6">
            <text:p>6,353,442.22 €</text:p>
          </table:table-cell>
          <table:table-cell office:value-type="float" office:value="3475604.44" table:style-name="ce6">
            <text:p>3,475,604.44 €</text:p>
          </table:table-cell>
          <table:table-cell table:number-columns-repeated="16379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944566.53" table:style-name="ce6">
            <text:p>1,944,566.53 €</text:p>
          </table:table-cell>
          <table:table-cell office:value-type="float" office:value="1944437.6" table:style-name="ce6">
            <text:p>1,944,437.60 €</text:p>
          </table:table-cell>
          <table:table-cell table:number-columns-repeated="16379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72905.36" table:style-name="ce6">
            <text:p>172,905.36 €</text:p>
          </table:table-cell>
          <table:table-cell office:value-type="float" office:value="95952.26" table:style-name="ce6">
            <text:p>95,952.26 €</text:p>
          </table:table-cell>
          <table:table-cell table:number-columns-repeated="16379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41206.5" table:style-name="ce6">
            <text:p>41,206.50 €</text:p>
          </table:table-cell>
          <table:table-cell office:value-type="float" office:value="41206.5" table:style-name="ce6">
            <text:p>41,206.5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IBL BANCA SPA<text:s/></text:p>
          </table:table-cell>
          <table:table-cell office:value-type="float" office:value="897081006" table:style-name="ce3">
            <text:p>897081006</text:p>
          </table:table-cell>
          <table:table-cell office:value-type="float" office:value="5223.66" table:style-name="ce6">
            <text:p>5,223.66 €</text:p>
          </table:table-cell>
          <table:table-cell office:value-type="float" office:value="5223.66" table:style-name="ce6">
            <text:p>5,223.66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SEDE AMM.VA SEGRETERIA NAZIONALE SEDE AMM.VA SEGRETERIA NAZIONALE</text:p>
          </table:table-cell>
          <table:table-cell table:style-name="ce3"/>
          <table:table-cell office:value-type="float" office:value="36" table:style-name="ce6">
            <text:p>36.00 €</text:p>
          </table:table-cell>
          <table:table-cell office:value-type="float" office:value="36" table:style-name="ce6">
            <text:p>36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INPS ( EX INPDAP) CREDITI <text:s/>NON CARTOLARIZZATI<text:s/>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16315.43" table:style-name="ce6">
            <text:p>16,315.43 €</text:p>
          </table:table-cell>
          <table:table-cell office:value-type="float" office:value="16315.43" table:style-name="ce6">
            <text:p>16,315.43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CGIL - FEDER. LAVOR. FUNZ.PUBB<text:s/></text:p>
          </table:table-cell>
          <table:table-cell table:style-name="ce3"/>
          <table:table-cell office:value-type="float" office:value="3774.59" table:style-name="ce6">
            <text:p>3,774.59 €</text:p>
          </table:table-cell>
          <table:table-cell office:value-type="float" office:value="3774.59" table:style-name="ce6">
            <text:p>3,774.59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BANCA DI SASSARI <text:s/>SPABIBANCA SPA BIBANCA SPA</text:p>
          </table:table-cell>
          <table:table-cell office:value-type="float" office:value="1583450901" table:style-name="ce3">
            <text:p>1583450901</text:p>
          </table:table-cell>
          <table:table-cell office:value-type="float" office:value="1623" table:style-name="ce6">
            <text:p>1,623.00 €</text:p>
          </table:table-cell>
          <table:table-cell office:value-type="float" office:value="1623" table:style-name="ce6">
            <text:p>1,623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FINDOMESTIC BANCA SPAPIGNORAMENTO PIGNORAMENTO</text:p>
          </table:table-cell>
          <table:table-cell office:value-type="float" office:value="3562770481" table:style-name="ce3">
            <text:p>3562770481</text:p>
          </table:table-cell>
          <table:table-cell office:value-type="float" office:value="450" table:style-name="ce6">
            <text:p>450.00 €</text:p>
          </table:table-cell>
          <table:table-cell office:value-type="float" office:value="450" table:style-name="ce6">
            <text:p>450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VIVIBANCA SPA/TERFINANCE<text:s/></text:p>
          </table:table-cell>
          <table:table-cell office:value-type="float" office:value="4255700652" table:style-name="ce3">
            <text:p>4255700652</text:p>
          </table:table-cell>
          <table:table-cell office:value-type="float" office:value="1623" table:style-name="ce6">
            <text:p>1,623.00 €</text:p>
          </table:table-cell>
          <table:table-cell office:value-type="float" office:value="1623" table:style-name="ce6">
            <text:p>1,623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FEDIRETS SEZ. FEDIR<text:s/></text:p>
          </table:table-cell>
          <table:table-cell office:value-type="float" office:value="97492920588" table:style-name="ce3">
            <text:p>97492920588</text:p>
          </table:table-cell>
          <table:table-cell office:value-type="float" office:value="250.68" table:style-name="ce6">
            <text:p>250.68 €</text:p>
          </table:table-cell>
          <table:table-cell office:value-type="float" office:value="250.68" table:style-name="ce6">
            <text:p>250.68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FIDESCESSIONE <text:s/>DEL V MEDICI CESSIONE <text:s/>DEL V MEDICI</text:p>
          </table:table-cell>
          <table:table-cell office:value-type="float" office:value="922061007" table:style-name="ce3">
            <text:p>922061007</text:p>
          </table:table-cell>
          <table:table-cell office:value-type="float" office:value="3713" table:style-name="ce6">
            <text:p>3,713.00 €</text:p>
          </table:table-cell>
          <table:table-cell office:value-type="float" office:value="3713" table:style-name="ce6">
            <text:p>3,713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PITAGORA SPA<text:s/></text:p>
          </table:table-cell>
          <table:table-cell office:value-type="float" office:value="4852611005" table:style-name="ce3">
            <text:p>4852611005</text:p>
          </table:table-cell>
          <table:table-cell office:value-type="float" office:value="894" table:style-name="ce6">
            <text:p>894.00 €</text:p>
          </table:table-cell>
          <table:table-cell office:value-type="float" office:value="894" table:style-name="ce6">
            <text:p>894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BNT BANCA <text:s/>SPA<text:s/></text:p>
          </table:table-cell>
          <table:table-cell office:value-type="float" office:value="3944450968" table:style-name="ce3">
            <text:p>3944450968</text:p>
          </table:table-cell>
          <table:table-cell office:value-type="float" office:value="1710" table:style-name="ce6">
            <text:p>1,710.00 €</text:p>
          </table:table-cell>
          <table:table-cell office:value-type="float" office:value="1710" table:style-name="ce6">
            <text:p>1,710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PRESTITALIA S.P.A.<text:s/></text:p>
          </table:table-cell>
          <table:table-cell office:value-type="float" office:value="5889861000" table:style-name="ce3">
            <text:p>5889861000</text:p>
          </table:table-cell>
          <table:table-cell office:value-type="float" office:value="3237" table:style-name="ce6">
            <text:p>3,237.00 €</text:p>
          </table:table-cell>
          <table:table-cell office:value-type="float" office:value="3237" table:style-name="ce6">
            <text:p>3,237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3">
            <text:p>8570720154</text:p>
          </table:table-cell>
          <table:table-cell office:value-type="float" office:value="1104" table:style-name="ce6">
            <text:p>1,104.00 €</text:p>
          </table:table-cell>
          <table:table-cell office:value-type="float" office:value="1104" table:style-name="ce6">
            <text:p>1,104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NURSING UP LOMBARDIA<text:s/></text:p>
          </table:table-cell>
          <table:table-cell table:style-name="ce3"/>
          <table:table-cell office:value-type="float" office:value="47.58" table:style-name="ce6">
            <text:p>47.58 €</text:p>
          </table:table-cell>
          <table:table-cell office:value-type="float" office:value="47.58" table:style-name="ce6">
            <text:p>47.58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TIBERIUS SPV SRL<text:s/></text:p>
          </table:table-cell>
          <table:table-cell office:value-type="float" office:value="4662720269" table:style-name="ce3">
            <text:p>4662720269</text:p>
          </table:table-cell>
          <table:table-cell office:value-type="float" office:value="368.94" table:style-name="ce6">
            <text:p>368.94 €</text:p>
          </table:table-cell>
          <table:table-cell office:value-type="float" office:value="368.94" table:style-name="ce6">
            <text:p>368.94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C.I.S.L<text:s/></text:p>
          </table:table-cell>
          <table:table-cell office:value-type="float" office:value="7318530966" table:style-name="ce3">
            <text:p>7318530966</text:p>
          </table:table-cell>
          <table:table-cell office:value-type="float" office:value="2289.27" table:style-name="ce6">
            <text:p>2,289.27 €</text:p>
          </table:table-cell>
          <table:table-cell office:value-type="float" office:value="2289.27" table:style-name="ce6">
            <text:p>2,289.27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FUTURO SPA<text:s/></text:p>
          </table:table-cell>
          <table:table-cell office:value-type="float" office:value="1277730030" table:style-name="ce3">
            <text:p>1277730030</text:p>
          </table:table-cell>
          <table:table-cell office:value-type="float" office:value="498" table:style-name="ce6">
            <text:p>498.00 €</text:p>
          </table:table-cell>
          <table:table-cell office:value-type="float" office:value="498" table:style-name="ce6">
            <text:p>498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LUCCA ASSICURAZIONI EX INA ASS. LECCO<text:s/></text:p>
          </table:table-cell>
          <table:table-cell office:value-type="float" office:value="3352590131" table:style-name="ce3">
            <text:p>3352590131</text:p>
          </table:table-cell>
          <table:table-cell office:value-type="float" office:value="1326" table:style-name="ce6">
            <text:p>1,326.00 €</text:p>
          </table:table-cell>
          <table:table-cell office:value-type="float" office:value="1326" table:style-name="ce6">
            <text:p>1,326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DEBITI PER RISCATTI VARI<text:s/></text:p>
          </table:table-cell>
          <table:table-cell table:style-name="ce3"/>
          <table:table-cell office:value-type="float" office:value="8495.7199999999993" table:style-name="ce6">
            <text:p>8,495.72 €</text:p>
          </table:table-cell>
          <table:table-cell office:value-type="float" office:value="8495.7199999999993" table:style-name="ce6">
            <text:p>8,495.72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FINCONTINUO SPA<text:s/></text:p>
          </table:table-cell>
          <table:table-cell office:value-type="float" office:value="2597720792" table:style-name="ce3">
            <text:p>2597720792</text:p>
          </table:table-cell>
          <table:table-cell office:value-type="float" office:value="750" table:style-name="ce6">
            <text:p>750.00 €</text:p>
          </table:table-cell>
          <table:table-cell office:value-type="float" office:value="750" table:style-name="ce6">
            <text:p>750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PREXTA SPA EX EUROCQS<text:s/></text:p>
          </table:table-cell>
          <table:table-cell office:value-type="float" office:value="7551781003" table:style-name="ce3">
            <text:p>7551781003</text:p>
          </table:table-cell>
          <table:table-cell office:value-type="float" office:value="1652" table:style-name="ce6">
            <text:p>1,652.00 €</text:p>
          </table:table-cell>
          <table:table-cell office:value-type="float" office:value="1652" table:style-name="ce6">
            <text:p>1,652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3">
            <text:p>80163950589</text:p>
          </table:table-cell>
          <table:table-cell office:value-type="float" office:value="1034.94" table:style-name="ce6">
            <text:p>1,034.94 €</text:p>
          </table:table-cell>
          <table:table-cell office:value-type="float" office:value="1034.94" table:style-name="ce6">
            <text:p>1,034.94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AUPIAGENZIA POSTALE ROMA 10 AGENZIA POSTALE ROMA 10</text:p>
          </table:table-cell>
          <table:table-cell table:style-name="ce3"/>
          <table:table-cell office:value-type="float" office:value="395.04" table:style-name="ce6">
            <text:p>395.04 €</text:p>
          </table:table-cell>
          <table:table-cell office:value-type="float" office:value="395.04" table:style-name="ce6">
            <text:p>395.04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U.I.L. F.L.P<text:s/></text:p>
          </table:table-cell>
          <table:table-cell office:value-type="float" office:value="80149630156" table:style-name="ce3">
            <text:p>80149630156</text:p>
          </table:table-cell>
          <table:table-cell office:value-type="float" office:value="1082.71" table:style-name="ce6">
            <text:p>1,082.71 €</text:p>
          </table:table-cell>
          <table:table-cell office:value-type="float" office:value="1082.71" table:style-name="ce6">
            <text:p>1,082.71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3">
            <text:p>96084900222</text:p>
          </table:table-cell>
          <table:table-cell office:value-type="float" office:value="721.56" table:style-name="ce6">
            <text:p>721.56 €</text:p>
          </table:table-cell>
          <table:table-cell office:value-type="float" office:value="721.56" table:style-name="ce6">
            <text:p>721.56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BNL - BNP PARIBAS GROUP<text:s/></text:p>
          </table:table-cell>
          <table:table-cell office:value-type="float" office:value="9339391006" table:style-name="ce3">
            <text:p>9339391006</text:p>
          </table:table-cell>
          <table:table-cell office:value-type="float" office:value="1740" table:style-name="ce6">
            <text:p>1,740.00 €</text:p>
          </table:table-cell>
          <table:table-cell office:value-type="float" office:value="1740" table:style-name="ce6">
            <text:p>1,740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UNICREDIT SPAEX FAMILY CREDIT NETWORK SPA EX FAMILY CREDIT NETWORK SPA</text:p>
          </table:table-cell>
          <table:table-cell office:value-type="float" office:value="348170101" table:style-name="ce3">
            <text:p>348170101</text:p>
          </table:table-cell>
          <table:table-cell office:value-type="float" office:value="330" table:style-name="ce6">
            <text:p>330.00 €</text:p>
          </table:table-cell>
          <table:table-cell office:value-type="float" office:value="330" table:style-name="ce6">
            <text:p>330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F.V.M <text:s/>VETERINARI<text:s/></text:p>
          </table:table-cell>
          <table:table-cell table:style-name="ce3"/>
          <table:table-cell office:value-type="float" office:value="3878" table:style-name="ce6">
            <text:p>3,878.00 €</text:p>
          </table:table-cell>
          <table:table-cell office:value-type="float" office:value="3878" table:style-name="ce6">
            <text:p>3,878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RITENUTE PER ANTICIPI ASSICURAZIONI<text:s/></text:p>
          </table:table-cell>
          <table:table-cell table:style-name="ce3"/>
          <table:table-cell office:value-type="float" office:value="353.48" table:style-name="ce6">
            <text:p>353.48 €</text:p>
          </table:table-cell>
          <table:table-cell office:value-type="float" office:value="353.48" table:style-name="ce6">
            <text:p>353.48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3">
            <text:p>3951740269</text:p>
          </table:table-cell>
          <table:table-cell office:value-type="float" office:value="1037" table:style-name="ce6">
            <text:p>1,037.00 €</text:p>
          </table:table-cell>
          <table:table-cell office:value-type="float" office:value="1037" table:style-name="ce6">
            <text:p>1,037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F.V.M - MEDICI<text:s/></text:p>
          </table:table-cell>
          <table:table-cell table:style-name="ce3"/>
          <table:table-cell office:value-type="float" office:value="60" table:style-name="ce6">
            <text:p>60.00 €</text:p>
          </table:table-cell>
          <table:table-cell office:value-type="float" office:value="60" table:style-name="ce6">
            <text:p>60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BANCA SISTEMA SPA<text:s/></text:p>
          </table:table-cell>
          <table:table-cell office:value-type="float" office:value="12870770158" table:style-name="ce3">
            <text:p>12870770158</text:p>
          </table:table-cell>
          <table:table-cell office:value-type="float" office:value="2460" table:style-name="ce6">
            <text:p>2,460.00 €</text:p>
          </table:table-cell>
          <table:table-cell office:value-type="float" office:value="2460" table:style-name="ce6">
            <text:p>2,460.00 €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3">
            <text:p>CUB USI ASS.SINDACALE<text:s/></text:p>
          </table:table-cell>
          <table:table-cell office:value-type="float" office:value="93009810420" table:style-name="ce3">
            <text:p>93009810420</text:p>
          </table:table-cell>
          <table:table-cell office:value-type="float" office:value="30.96" table:style-name="ce6">
            <text:p>30.96 €</text:p>
          </table:table-cell>
          <table:table-cell office:value-type="float" office:value="30.96" table:style-name="ce6">
            <text:p>30.96 €</text:p>
          </table:table-cell>
          <table:table-cell table:number-columns-repeated="16379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3">
            <text:p>FONDAZIONE ONAOSIOPERA NAZIONALE ASSISTENZA ORFANI SANITARI ITALIAN OPERA NAZIONALE ASSISTENZA ORFANI SANITARI ITALIAN</text:p>
          </table:table-cell>
          <table:table-cell office:value-type="float" office:value="317040541" table:style-name="ce3">
            <text:p>317040541</text:p>
          </table:table-cell>
          <table:table-cell office:value-type="float" office:value="13613.38" table:style-name="ce6">
            <text:p>13,613.38 €</text:p>
          </table:table-cell>
          <table:table-cell office:value-type="float" office:value="13613.38" table:style-name="ce6">
            <text:p>13,613.38 €</text:p>
          </table:table-cell>
          <table:table-cell table:number-columns-repeated="16379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3">
            <text:p>FONDO PERSEO<text:s/></text:p>
          </table:table-cell>
          <table:table-cell table:style-name="ce3"/>
          <table:table-cell office:value-type="float" office:value="16956.98" table:style-name="ce6">
            <text:p>16,956.98 €</text:p>
          </table:table-cell>
          <table:table-cell office:value-type="float" office:value="16956.98" table:style-name="ce6">
            <text:p>16,956.98 €</text:p>
          </table:table-cell>
          <table:table-cell table:number-columns-repeated="16379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525633.74" table:style-name="ce6">
            <text:p>525,633.74 €</text:p>
          </table:table-cell>
          <table:table-cell office:value-type="float" office:value="525633.74" table:style-name="ce6">
            <text:p>525,633.74 €</text:p>
          </table:table-cell>
          <table:table-cell table:number-columns-repeated="16379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IRPEF ADD.LE REGIO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7.54" table:style-name="ce6">
            <text:p>63,637.54 €</text:p>
          </table:table-cell>
          <table:table-cell office:value-type="float" office:value="63637.54" table:style-name="ce6">
            <text:p>63,637.54 €</text:p>
          </table:table-cell>
          <table:table-cell table:number-columns-repeated="16379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IRPEF ADD.LE PROV. COMU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34500.69" table:style-name="ce6">
            <text:p>34,500.69 €</text:p>
          </table:table-cell>
          <table:table-cell office:value-type="float" office:value="34500.69" table:style-name="ce6">
            <text:p>34,500.69 €</text:p>
          </table:table-cell>
          <table:table-cell table:number-columns-repeated="16379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3">
            <text:p>IRPEF REDDITI LAV. DIPENDENTELAVORO DIPENDENTE LAVORO DIPENDENT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012487.41" table:style-name="ce6">
            <text:p>1,012,487.41 €</text:p>
          </table:table-cell>
          <table:table-cell office:value-type="float" office:value="1012487.41" table:style-name="ce6">
            <text:p>1,012,487.41 €</text:p>
          </table:table-cell>
          <table:table-cell table:number-columns-repeated="16379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13661.1" table:style-name="ce6">
            <text:p>13,661.10 €</text:p>
          </table:table-cell>
          <table:table-cell office:value-type="float" office:value="13661.1" table:style-name="ce6">
            <text:p>13,661.10 €</text:p>
          </table:table-cell>
          <table:table-cell table:number-columns-repeated="16379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3">
            <text:p>IRPEF ADD.LE REGIO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220.05" table:style-name="ce6">
            <text:p>1,220.05 €</text:p>
          </table:table-cell>
          <table:table-cell office:value-type="float" office:value="1220.05" table:style-name="ce6">
            <text:p>1,220.05 €</text:p>
          </table:table-cell>
          <table:table-cell table:number-columns-repeated="16379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3">
            <text:p>IRPEF REDDITI LAV. DIPENDENTELAVORO DIPENDENTE LAVORO DIPENDENTE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5658.47" table:style-name="ce6">
            <text:p>65,658.47 €</text:p>
          </table:table-cell>
          <table:table-cell office:value-type="float" office:value="65658.47" table:style-name="ce6">
            <text:p>65,658.47 €</text:p>
          </table:table-cell>
          <table:table-cell table:number-columns-repeated="16379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3">
            <text:p>IRPEF ADD.LE PROV. COMUNALE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13.1" table:style-name="ce6">
            <text:p>713.10 €</text:p>
          </table:table-cell>
          <table:table-cell office:value-type="float" office:value="713.1" table:style-name="ce6">
            <text:p>713.10 €</text:p>
          </table:table-cell>
          <table:table-cell table:number-columns-repeated="16379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string" table:style-name="ce3">
            <text:p>INPS - SEDE DI MONZAINPS C/ENTE DIP PERSONALE DIPENDENT INPS C/ENTE DIP PERSONALE DIPENDENT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388.88" table:style-name="ce6">
            <text:p>388.88 €</text:p>
          </table:table-cell>
          <table:table-cell office:value-type="float" office:value="388.88" table:style-name="ce6">
            <text:p>388.88 €</text:p>
          </table:table-cell>
          <table:table-cell table:number-columns-repeated="16379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string" table:style-name="ce3">
            <text:p>INPDAP CPDEL<text:s/></text:p>
          </table:table-cell>
          <table:table-cell table:style-name="ce3"/>
          <table:table-cell office:value-type="float" office:value="27081.21" table:style-name="ce6">
            <text:p>27,081.21 €</text:p>
          </table:table-cell>
          <table:table-cell office:value-type="float" office:value="27081.21" table:style-name="ce6">
            <text:p>27,081.21 €</text:p>
          </table:table-cell>
          <table:table-cell table:number-columns-repeated="16379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1600188.12" table:style-name="ce6">
            <text:p>1,600,188.12 €</text:p>
          </table:table-cell>
          <table:table-cell office:value-type="float" office:value="1600188.12" table:style-name="ce6">
            <text:p>1,600,188.12 €</text:p>
          </table:table-cell>
          <table:table-cell table:number-columns-repeated="16379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string" table:style-name="ce3">
            <text:p>FONDO PERSEO<text:s/></text:p>
          </table:table-cell>
          <table:table-cell table:style-name="ce3"/>
          <table:table-cell office:value-type="float" office:value="12728.03" table:style-name="ce6">
            <text:p>12,728.03 €</text:p>
          </table:table-cell>
          <table:table-cell office:value-type="float" office:value="12728.03" table:style-name="ce6">
            <text:p>12,728.03 €</text:p>
          </table:table-cell>
          <table:table-cell table:number-columns-repeated="16379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INPS - SEDE DI MONZAINPS C/ENTE DIP PERSONALE DIPENDENT INPS C/ENTE DIP PERSONALE DIPENDENT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1565" table:style-name="ce6">
            <text:p>1,565.00 €</text:p>
          </table:table-cell>
          <table:table-cell office:value-type="float" office:value="1565" table:style-name="ce6">
            <text:p>1,565.00 €</text:p>
          </table:table-cell>
          <table:table-cell table:number-columns-repeated="16379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50778.080000000002" table:style-name="ce6">
            <text:p>50,778.08 €</text:p>
          </table:table-cell>
          <table:table-cell office:value-type="float" office:value="50778.080000000002" table:style-name="ce6">
            <text:p>50,778.08 €</text:p>
          </table:table-cell>
          <table:table-cell table:number-columns-repeated="16379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3393.78" table:style-name="ce6">
            <text:p>3,393.78 €</text:p>
          </table:table-cell>
          <table:table-cell office:value-type="float" office:value="3393.78" table:style-name="ce6">
            <text:p>3,393.78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TECNOVETRO srl<text:s/></text:p>
          </table:table-cell>
          <table:table-cell office:value-type="float" office:value="717900963" table:style-name="ce3">
            <text:p>717900963</text:p>
          </table:table-cell>
          <table:table-cell office:value-type="float" office:value="305.49" table:style-name="ce6">
            <text:p>305.49 €</text:p>
          </table:table-cell>
          <table:table-cell office:value-type="float" office:value="250.4" table:style-name="ce6">
            <text:p>250.4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SANOFI SRL (EX SANOFI-AVENTIS SPA)<text:s/></text:p>
          </table:table-cell>
          <table:table-cell office:value-type="float" office:value="832400154" table:style-name="ce3">
            <text:p>832400154</text:p>
          </table:table-cell>
          <table:table-cell office:value-type="float" office:value="1114.26" table:style-name="ce6">
            <text:p>1,114.26 €</text:p>
          </table:table-cell>
          <table:table-cell office:value-type="float" office:value="1012.96" table:style-name="ce6">
            <text:p>1,012.96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LGC STANDARDS SRL<text:s/></text:p>
          </table:table-cell>
          <table:table-cell office:value-type="float" office:value="3948960962" table:style-name="ce3">
            <text:p>3948960962</text:p>
          </table:table-cell>
          <table:table-cell office:value-type="float" office:value="518.5" table:style-name="ce6">
            <text:p>518.50 €</text:p>
          </table:table-cell>
          <table:table-cell office:value-type="float" office:value="425" table:style-name="ce6">
            <text:p>425.0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GOLD STANDARD DIAGNOSTICS TRIESTE SRL<text:s/></text:p>
          </table:table-cell>
          <table:table-cell office:value-type="float" office:value="875820326" table:style-name="ce3">
            <text:p>875820326</text:p>
          </table:table-cell>
          <table:table-cell office:value-type="float" office:value="3832.22" table:style-name="ce6">
            <text:p>3,832.22 €</text:p>
          </table:table-cell>
          <table:table-cell office:value-type="float" office:value="3141.16" table:style-name="ce6">
            <text:p>3,141.16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D.I.D. DIAGNOSTIC INTERNATIONAL DISTRIBUTION SOCIETA' UNIPERSONALE<text:s/></text:p>
          </table:table-cell>
          <table:table-cell office:value-type="float" office:value="941660151" table:style-name="ce3">
            <text:p>941660151</text:p>
          </table:table-cell>
          <table:table-cell office:value-type="float" office:value="258.95999999999998" table:style-name="ce6">
            <text:p>258.96 €</text:p>
          </table:table-cell>
          <table:table-cell office:value-type="float" office:value="212.26" table:style-name="ce6">
            <text:p>212.26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MEDICAIR ITALIA SRLOssigeno &amp; Servizi Terapeutici Ossigeno &amp; Servizi Terapeutici</text:p>
          </table:table-cell>
          <table:table-cell office:value-type="float" office:value="5912670964" table:style-name="ce3">
            <text:p>5912670964</text:p>
          </table:table-cell>
          <table:table-cell office:value-type="float" office:value="314.66000000000003" table:style-name="ce6">
            <text:p>314.66 €</text:p>
          </table:table-cell>
          <table:table-cell office:value-type="float" office:value="271.39999999999998" table:style-name="ce6">
            <text:p>271.4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BIOSIGMA SPA<text:s/></text:p>
          </table:table-cell>
          <table:table-cell office:value-type="float" office:value="3328440270" table:style-name="ce3">
            <text:p>3328440270</text:p>
          </table:table-cell>
          <table:table-cell office:value-type="float" office:value="171.65" table:style-name="ce6">
            <text:p>171.65 €</text:p>
          </table:table-cell>
          <table:table-cell office:value-type="float" office:value="140.69999999999999" table:style-name="ce6">
            <text:p>140.7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NORGINE ITALIA SRL<text:s/></text:p>
          </table:table-cell>
          <table:table-cell office:value-type="float" office:value="11116290153" table:style-name="ce3">
            <text:p>11116290153</text:p>
          </table:table-cell>
          <table:table-cell office:value-type="float" office:value="1287" table:style-name="ce6">
            <text:p>1,287.00 €</text:p>
          </table:table-cell>
          <table:table-cell office:value-type="float" office:value="1170" table:style-name="ce6">
            <text:p>1,170.0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VWR INTERNATIONAL SRL<text:s/></text:p>
          </table:table-cell>
          <table:table-cell office:value-type="float" office:value="12864800151" table:style-name="ce3">
            <text:p>12864800151</text:p>
          </table:table-cell>
          <table:table-cell office:value-type="float" office:value="458.42" table:style-name="ce6">
            <text:p>458.42 €</text:p>
          </table:table-cell>
          <table:table-cell office:value-type="float" office:value="375.75" table:style-name="ce6">
            <text:p>375.75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1.22" table:style-name="ce6">
            <text:p>1.22 €</text:p>
          </table:table-cell>
          <table:table-cell office:value-type="float" office:value="1" table:style-name="ce6">
            <text:p>1.0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PROCESS SENSING TECHNOLOGIES PST SRL<text:s/></text:p>
          </table:table-cell>
          <table:table-cell office:value-type="float" office:value="4800880967" table:style-name="ce3">
            <text:p>4800880967</text:p>
          </table:table-cell>
          <table:table-cell office:value-type="float" office:value="603.9" table:style-name="ce6">
            <text:p>603.90 €</text:p>
          </table:table-cell>
          <table:table-cell office:value-type="float" office:value="495" table:style-name="ce6">
            <text:p>495.0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LIFE TECHNOLOGIES ITALIA<text:s/></text:p>
          </table:table-cell>
          <table:table-cell office:value-type="float" office:value="12792100153" table:style-name="ce3">
            <text:p>12792100153</text:p>
          </table:table-cell>
          <table:table-cell office:value-type="float" office:value="3208.62" table:style-name="ce6">
            <text:p>3,208.62 €</text:p>
          </table:table-cell>
          <table:table-cell office:value-type="float" office:value="2630.02" table:style-name="ce6">
            <text:p>2,630.02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BECTON DICKINSON ITALIA SPA<text:s/></text:p>
          </table:table-cell>
          <table:table-cell office:value-type="float" office:value="803890151" table:style-name="ce3">
            <text:p>803890151</text:p>
          </table:table-cell>
          <table:table-cell office:value-type="float" office:value="256.2" table:style-name="ce6">
            <text:p>256.20 €</text:p>
          </table:table-cell>
          <table:table-cell office:value-type="float" office:value="210" table:style-name="ce6">
            <text:p>210.0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SA.NI. MEDICAL SRL UNIPERSONALE<text:s/></text:p>
          </table:table-cell>
          <table:table-cell office:value-type="float" office:value="1769780675" table:style-name="ce3">
            <text:p>1769780675</text:p>
          </table:table-cell>
          <table:table-cell office:value-type="float" office:value="658.8" table:style-name="ce6">
            <text:p>658.80 €</text:p>
          </table:table-cell>
          <table:table-cell office:value-type="float" office:value="540" table:style-name="ce6">
            <text:p>540.0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AVANTECH GROUP SRL<text:s/></text:p>
          </table:table-cell>
          <table:table-cell office:value-type="float" office:value="3586820650" table:style-name="ce3">
            <text:p>3586820650</text:p>
          </table:table-cell>
          <table:table-cell office:value-type="float" office:value="2108.16" table:style-name="ce6">
            <text:p>2,108.16 €</text:p>
          </table:table-cell>
          <table:table-cell office:value-type="float" office:value="1728" table:style-name="ce6">
            <text:p>1,728.0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3">
            <text:p>530130673</text:p>
          </table:table-cell>
          <table:table-cell office:value-type="float" office:value="3180.48" table:style-name="ce6">
            <text:p>3,180.48 €</text:p>
          </table:table-cell>
          <table:table-cell office:value-type="float" office:value="2606.96" table:style-name="ce6">
            <text:p>2,606.96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9337706.8300000001" table:style-name="ce6">
            <text:p>9,337,706.83 €</text:p>
          </table:table-cell>
          <table:table-cell office:value-type="float" office:value="9337706.8300000001" table:style-name="ce6">
            <text:p>9,337,706.83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BIO-RAD LABORATORIES S.R.L.<text:s/></text:p>
          </table:table-cell>
          <table:table-cell office:value-type="float" office:value="801720152" table:style-name="ce3">
            <text:p>801720152</text:p>
          </table:table-cell>
          <table:table-cell office:value-type="float" office:value="398.21" table:style-name="ce6">
            <text:p>398.21 €</text:p>
          </table:table-cell>
          <table:table-cell office:value-type="float" office:value="326.39999999999998" table:style-name="ce6">
            <text:p>326.40 €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3">
            <text:p>SARTORIUS ITALY SRL<text:s/></text:p>
          </table:table-cell>
          <table:table-cell office:value-type="float" office:value="5748910485" table:style-name="ce3">
            <text:p>5748910485</text:p>
          </table:table-cell>
          <table:table-cell office:value-type="float" office:value="1578.68" table:style-name="ce6">
            <text:p>1,578.68 €</text:p>
          </table:table-cell>
          <table:table-cell office:value-type="float" office:value="1294" table:style-name="ce6">
            <text:p>1,294.00 €</text:p>
          </table:table-cell>
          <table:table-cell table:number-columns-repeated="16379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OSPEDALE SAN RAFFAELE S.R.L.<text:s/></text:p>
          </table:table-cell>
          <table:table-cell office:value-type="float" office:value="7636600962" table:style-name="ce3">
            <text:p>7636600962</text:p>
          </table:table-cell>
          <table:table-cell office:value-type="float" office:value="9107" table:style-name="ce6">
            <text:p>9,107.00 €</text:p>
          </table:table-cell>
          <table:table-cell office:value-type="float" office:value="9107" table:style-name="ce6">
            <text:p>9,107.00 €</text:p>
          </table:table-cell>
          <table:table-cell table:number-columns-repeated="16379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468192.71" table:style-name="ce6">
            <text:p>468,192.71 €</text:p>
          </table:table-cell>
          <table:table-cell office:value-type="float" office:value="468192.71" table:style-name="ce6">
            <text:p>468,192.71 €</text:p>
          </table:table-cell>
          <table:table-cell table:number-columns-repeated="16379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3">
            <text:p>ISTITUTO NAZIONALE DEI TUMORIFONDAZIONE IRCCS FONDAZIONE IRCCS</text:p>
          </table:table-cell>
          <table:table-cell office:value-type="float" office:value="4376350155" table:style-name="ce3">
            <text:p>4376350155</text:p>
          </table:table-cell>
          <table:table-cell office:value-type="float" office:value="1133" table:style-name="ce6">
            <text:p>1,133.00 €</text:p>
          </table:table-cell>
          <table:table-cell office:value-type="float" office:value="1133" table:style-name="ce6">
            <text:p>1,133.00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GERFA SRL<text:s/></text:p>
          </table:table-cell>
          <table:table-cell office:value-type="float" office:value="924650138" table:style-name="ce3">
            <text:p>924650138</text:p>
          </table:table-cell>
          <table:table-cell office:value-type="float" office:value="3380.84" table:style-name="ce6">
            <text:p>3,380.84 €</text:p>
          </table:table-cell>
          <table:table-cell office:value-type="float" office:value="3380.84" table:style-name="ce6">
            <text:p>3,380.84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CELIAFIT SAS DI BERARDI MONIA E C.<text:s/></text:p>
          </table:table-cell>
          <table:table-cell office:value-type="float" office:value="12231210969" table:style-name="ce3">
            <text:p>12231210969</text:p>
          </table:table-cell>
          <table:table-cell office:value-type="float" office:value="11117.56" table:style-name="ce6">
            <text:p>11,117.56 €</text:p>
          </table:table-cell>
          <table:table-cell office:value-type="float" office:value="10212.85" table:style-name="ce6">
            <text:p>10,212.85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GARL.AN.D. SRL<text:s/></text:p>
          </table:table-cell>
          <table:table-cell office:value-type="float" office:value="2141760138" table:style-name="ce3">
            <text:p>2141760138</text:p>
          </table:table-cell>
          <table:table-cell office:value-type="float" office:value="404.16" table:style-name="ce6">
            <text:p>404.16 €</text:p>
          </table:table-cell>
          <table:table-cell office:value-type="float" office:value="404.16" table:style-name="ce6">
            <text:p>404.16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LA BOUTIQUE DELL' INTOLLERANTE<text:s/></text:p>
          </table:table-cell>
          <table:table-cell office:value-type="float" office:value="8465510967" table:style-name="ce3">
            <text:p>8465510967</text:p>
          </table:table-cell>
          <table:table-cell office:value-type="float" office:value="34460.199999999997" table:style-name="ce6">
            <text:p>34,460.20 €</text:p>
          </table:table-cell>
          <table:table-cell office:value-type="float" office:value="31715.51" table:style-name="ce6">
            <text:p>31,715.51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DIVA SRL<text:s/></text:p>
          </table:table-cell>
          <table:table-cell office:value-type="float" office:value="12505640966" table:style-name="ce3">
            <text:p>12505640966</text:p>
          </table:table-cell>
          <table:table-cell office:value-type="float" office:value="2532.35" table:style-name="ce6">
            <text:p>2,532.35 €</text:p>
          </table:table-cell>
          <table:table-cell office:value-type="float" office:value="2532.35" table:style-name="ce6">
            <text:p>2,532.35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GLEMAX DI GALBUSERA MASSIMILIANO<text:s/></text:p>
          </table:table-cell>
          <table:table-cell office:value-type="float" office:value="3770870131" table:style-name="ce3">
            <text:p>3770870131</text:p>
          </table:table-cell>
          <table:table-cell office:value-type="float" office:value="46.53" table:style-name="ce6">
            <text:p>46.53 €</text:p>
          </table:table-cell>
          <table:table-cell office:value-type="float" office:value="46.53" table:style-name="ce6">
            <text:p>46.53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RIALTO SPA<text:s/></text:p>
          </table:table-cell>
          <table:table-cell office:value-type="float" office:value="5849840151" table:style-name="ce3">
            <text:p>5849840151</text:p>
          </table:table-cell>
          <table:table-cell office:value-type="float" office:value="21716.13" table:style-name="ce6">
            <text:p>21,716.13 €</text:p>
          </table:table-cell>
          <table:table-cell office:value-type="float" office:value="21716.13" table:style-name="ce6">
            <text:p>21,716.13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IPERAL SUPERMERCATI SPA<text:s/></text:p>
          </table:table-cell>
          <table:table-cell office:value-type="float" office:value="11023300962" table:style-name="ce3">
            <text:p>11023300962</text:p>
          </table:table-cell>
          <table:table-cell office:value-type="float" office:value="81611.850000000006" table:style-name="ce6">
            <text:p>81,611.85 €</text:p>
          </table:table-cell>
          <table:table-cell office:value-type="float" office:value="81611.850000000006" table:style-name="ce6">
            <text:p>81,611.85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CELIRITROVO DI GHEZZI CLAUDIO<text:s/></text:p>
          </table:table-cell>
          <table:table-cell office:value-type="float" office:value="8028740960" table:style-name="ce3">
            <text:p>8028740960</text:p>
          </table:table-cell>
          <table:table-cell office:value-type="float" office:value="57861.38" table:style-name="ce6">
            <text:p>57,861.38 €</text:p>
          </table:table-cell>
          <table:table-cell office:value-type="float" office:value="53215.79" table:style-name="ce6">
            <text:p>53,215.79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BIOCELIA DI VILARDO VALENTINA<text:s/></text:p>
          </table:table-cell>
          <table:table-cell office:value-type="float" office:value="9208360967" table:style-name="ce3">
            <text:p>9208360967</text:p>
          </table:table-cell>
          <table:table-cell office:value-type="float" office:value="37664.43" table:style-name="ce6">
            <text:p>37,664.43 €</text:p>
          </table:table-cell>
          <table:table-cell office:value-type="float" office:value="37664.43" table:style-name="ce6">
            <text:p>37,664.43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ARCADIA STORES SRL<text:s/></text:p>
          </table:table-cell>
          <table:table-cell office:value-type="float" office:value="3803580137" table:style-name="ce3">
            <text:p>3803580137</text:p>
          </table:table-cell>
          <table:table-cell office:value-type="float" office:value="3773.72" table:style-name="ce6">
            <text:p>3,773.72 €</text:p>
          </table:table-cell>
          <table:table-cell office:value-type="float" office:value="3773.72" table:style-name="ce6">
            <text:p>3,773.72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SPECIAL MARKET SENZA GLUTINE SAS<text:s/></text:p>
          </table:table-cell>
          <table:table-cell office:value-type="float" office:value="7770440969" table:style-name="ce3">
            <text:p>7770440969</text:p>
          </table:table-cell>
          <table:table-cell office:value-type="float" office:value="39532.03" table:style-name="ce6">
            <text:p>39,532.03 €</text:p>
          </table:table-cell>
          <table:table-cell office:value-type="float" office:value="36375.71" table:style-name="ce6">
            <text:p>36,375.71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RANZATO MANOLA<text:s/></text:p>
          </table:table-cell>
          <table:table-cell office:value-type="float" office:value="4651520969" table:style-name="ce3">
            <text:p>4651520969</text:p>
          </table:table-cell>
          <table:table-cell office:value-type="float" office:value="60405.85" table:style-name="ce6">
            <text:p>60,405.85 €</text:p>
          </table:table-cell>
          <table:table-cell office:value-type="float" office:value="55623.31" table:style-name="ce6">
            <text:p>55,623.31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SOCIETA COOPERATIVA AGRIC.DI CONSUMO DI VAREDO S.C.R.L.<text:s/></text:p>
          </table:table-cell>
          <table:table-cell office:value-type="float" office:value="697550960" table:style-name="ce3">
            <text:p>697550960</text:p>
          </table:table-cell>
          <table:table-cell office:value-type="float" office:value="17.59" table:style-name="ce6">
            <text:p>17.59 €</text:p>
          </table:table-cell>
          <table:table-cell office:value-type="float" office:value="17.59" table:style-name="ce6">
            <text:p>17.59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LA SPERTINA SRL<text:s/></text:p>
          </table:table-cell>
          <table:table-cell office:value-type="float" office:value="3809790169" table:style-name="ce3">
            <text:p>3809790169</text:p>
          </table:table-cell>
          <table:table-cell office:value-type="float" office:value="5374.78" table:style-name="ce6">
            <text:p>5,374.78 €</text:p>
          </table:table-cell>
          <table:table-cell office:value-type="float" office:value="5374.78" table:style-name="ce6">
            <text:p>5,374.78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MANNA E DINTORNI 2009 SAS DI AMATI<text:s/></text:p>
          </table:table-cell>
          <table:table-cell office:value-type="float" office:value="3338840139" table:style-name="ce3">
            <text:p>3338840139</text:p>
          </table:table-cell>
          <table:table-cell office:value-type="float" office:value="18453.5" table:style-name="ce6">
            <text:p>18,453.50 €</text:p>
          </table:table-cell>
          <table:table-cell office:value-type="float" office:value="18453.5" table:style-name="ce6">
            <text:p>18,453.50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DELIZIE SENZA GLUTINE E VEG SASDI RIGOLDI ALICE &amp; C. DI RIGOLDI ALICE &amp; C.</text:p>
          </table:table-cell>
          <table:table-cell office:value-type="float" office:value="8727040969" table:style-name="ce3">
            <text:p>8727040969</text:p>
          </table:table-cell>
          <table:table-cell office:value-type="float" office:value="117024.4" table:style-name="ce6">
            <text:p>117,024.40 €</text:p>
          </table:table-cell>
          <table:table-cell office:value-type="float" office:value="117024.4" table:style-name="ce6">
            <text:p>117,024.40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SHOPSI' SRL<text:s/></text:p>
          </table:table-cell>
          <table:table-cell office:value-type="float" office:value="3017680236" table:style-name="ce3">
            <text:p>3017680236</text:p>
          </table:table-cell>
          <table:table-cell office:value-type="float" office:value="1719.11" table:style-name="ce6">
            <text:p>1,719.11 €</text:p>
          </table:table-cell>
          <table:table-cell office:value-type="float" office:value="1719.11" table:style-name="ce6">
            <text:p>1,719.11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COOP LOMBARDIA SCRL<text:s/></text:p>
          </table:table-cell>
          <table:table-cell office:value-type="float" office:value="856620158" table:style-name="ce3">
            <text:p>856620158</text:p>
          </table:table-cell>
          <table:table-cell office:value-type="float" office:value="17353.73" table:style-name="ce6">
            <text:p>17,353.73 €</text:p>
          </table:table-cell>
          <table:table-cell office:value-type="float" office:value="17353.73" table:style-name="ce6">
            <text:p>17,353.73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FGM SRLS<text:s/></text:p>
          </table:table-cell>
          <table:table-cell office:value-type="float" office:value="11490540967" table:style-name="ce3">
            <text:p>11490540967</text:p>
          </table:table-cell>
          <table:table-cell office:value-type="float" office:value="20853.189999999999" table:style-name="ce6">
            <text:p>20,853.19 €</text:p>
          </table:table-cell>
          <table:table-cell office:value-type="float" office:value="19201.650000000001" table:style-name="ce6">
            <text:p>19,201.65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LA BOTTEGA DEL CELIACO<text:s/></text:p>
          </table:table-cell>
          <table:table-cell office:value-type="float" office:value="6904090963" table:style-name="ce3">
            <text:p>6904090963</text:p>
          </table:table-cell>
          <table:table-cell office:value-type="float" office:value="37829.440000000002" table:style-name="ce6">
            <text:p>37,829.44 €</text:p>
          </table:table-cell>
          <table:table-cell office:value-type="float" office:value="34779.42" table:style-name="ce6">
            <text:p>34,779.42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BENNET S.P.A.<text:s/></text:p>
          </table:table-cell>
          <table:table-cell office:value-type="float" office:value="7071700152" table:style-name="ce3">
            <text:p>7071700152</text:p>
          </table:table-cell>
          <table:table-cell office:value-type="float" office:value="24613.35" table:style-name="ce6">
            <text:p>24,613.35 €</text:p>
          </table:table-cell>
          <table:table-cell office:value-type="float" office:value="24613.35" table:style-name="ce6">
            <text:p>24,613.35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SANTINI SRL<text:s/></text:p>
          </table:table-cell>
          <table:table-cell office:value-type="float" office:value="740360961" table:style-name="ce3">
            <text:p>740360961</text:p>
          </table:table-cell>
          <table:table-cell office:value-type="float" office:value="607.11" table:style-name="ce6">
            <text:p>607.11 €</text:p>
          </table:table-cell>
          <table:table-cell office:value-type="float" office:value="607.11" table:style-name="ce6">
            <text:p>607.11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GS SPA<text:s/></text:p>
          </table:table-cell>
          <table:table-cell office:value-type="float" office:value="12683790153" table:style-name="ce3">
            <text:p>12683790153</text:p>
          </table:table-cell>
          <table:table-cell office:value-type="float" office:value="11636.78" table:style-name="ce6">
            <text:p>11,636.78 €</text:p>
          </table:table-cell>
          <table:table-cell office:value-type="float" office:value="11636.78" table:style-name="ce6">
            <text:p>11,636.78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GALBUSERA SPA<text:s/></text:p>
          </table:table-cell>
          <table:table-cell office:value-type="float" office:value="169350147" table:style-name="ce3">
            <text:p>169350147</text:p>
          </table:table-cell>
          <table:table-cell office:value-type="float" office:value="1769.59" table:style-name="ce6">
            <text:p>1,769.59 €</text:p>
          </table:table-cell>
          <table:table-cell office:value-type="float" office:value="1630.13" table:style-name="ce6">
            <text:p>1,630.13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LA CASA SENZA GLUTINE SRL<text:s/></text:p>
          </table:table-cell>
          <table:table-cell office:value-type="float" office:value="9984480963" table:style-name="ce3">
            <text:p>9984480963</text:p>
          </table:table-cell>
          <table:table-cell office:value-type="float" office:value="61406.96" table:style-name="ce6">
            <text:p>61,406.96 €</text:p>
          </table:table-cell>
          <table:table-cell office:value-type="float" office:value="61406.96" table:style-name="ce6">
            <text:p>61,406.96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SUPERMERCATO MEDESE SRL<text:s/></text:p>
          </table:table-cell>
          <table:table-cell office:value-type="float" office:value="10142860963" table:style-name="ce3">
            <text:p>10142860963</text:p>
          </table:table-cell>
          <table:table-cell office:value-type="float" office:value="213.97" table:style-name="ce6">
            <text:p>213.97 €</text:p>
          </table:table-cell>
          <table:table-cell office:value-type="float" office:value="213.97" table:style-name="ce6">
            <text:p>213.97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DM MARKET SRL<text:s/></text:p>
          </table:table-cell>
          <table:table-cell office:value-type="float" office:value="3646990139" table:style-name="ce3">
            <text:p>3646990139</text:p>
          </table:table-cell>
          <table:table-cell office:value-type="float" office:value="1109.04" table:style-name="ce6">
            <text:p>1,109.04 €</text:p>
          </table:table-cell>
          <table:table-cell office:value-type="float" office:value="1109.04" table:style-name="ce6">
            <text:p>1,109.04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TECHNOBUILD SRL<text:s/></text:p>
          </table:table-cell>
          <table:table-cell office:value-type="float" office:value="12733260967" table:style-name="ce3">
            <text:p>12733260967</text:p>
          </table:table-cell>
          <table:table-cell office:value-type="float" office:value="9556.1" table:style-name="ce6">
            <text:p>9,556.10 €</text:p>
          </table:table-cell>
          <table:table-cell office:value-type="float" office:value="8742.0400000000009" table:style-name="ce6">
            <text:p>8,742.04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FRASCO SRL<text:s/></text:p>
          </table:table-cell>
          <table:table-cell office:value-type="float" office:value="4427270162" table:style-name="ce3">
            <text:p>4427270162</text:p>
          </table:table-cell>
          <table:table-cell office:value-type="float" office:value="12142.97" table:style-name="ce6">
            <text:p>12,142.97 €</text:p>
          </table:table-cell>
          <table:table-cell office:value-type="float" office:value="12142.97" table:style-name="ce6">
            <text:p>12,142.97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J &amp; M SRL<text:s/></text:p>
          </table:table-cell>
          <table:table-cell office:value-type="float" office:value="6886460960" table:style-name="ce3">
            <text:p>6886460960</text:p>
          </table:table-cell>
          <table:table-cell office:value-type="float" office:value="156830.32999999999" table:style-name="ce6">
            <text:p>156,830.33 €</text:p>
          </table:table-cell>
          <table:table-cell office:value-type="float" office:value="156830.32999999999" table:style-name="ce6">
            <text:p>156,830.33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L'OASI DEL CELIACO DI DIPALMA CARMELA DI DIPALMA CARMELA</text:p>
          </table:table-cell>
          <table:table-cell office:value-type="float" office:value="3803080716" table:style-name="ce3">
            <text:p>3803080716</text:p>
          </table:table-cell>
          <table:table-cell office:value-type="float" office:value="8310.3700000000008" table:style-name="ce6">
            <text:p>8,310.37 €</text:p>
          </table:table-cell>
          <table:table-cell office:value-type="float" office:value="8310.3700000000008" table:style-name="ce6">
            <text:p>8,310.37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SUPER ERRE SRL<text:s/></text:p>
          </table:table-cell>
          <table:table-cell office:value-type="float" office:value="3768780136" table:style-name="ce3">
            <text:p>3768780136</text:p>
          </table:table-cell>
          <table:table-cell office:value-type="float" office:value="5268.59" table:style-name="ce6">
            <text:p>5,268.59 €</text:p>
          </table:table-cell>
          <table:table-cell office:value-type="float" office:value="5268.59" table:style-name="ce6">
            <text:p>5,268.59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COOP. DI CONSUMO LA POPOLARE SPA A R.L.<text:s/></text:p>
          </table:table-cell>
          <table:table-cell office:value-type="float" office:value="205000136" table:style-name="ce3">
            <text:p>205000136</text:p>
          </table:table-cell>
          <table:table-cell office:value-type="float" office:value="9118.85" table:style-name="ce6">
            <text:p>9,118.85 €</text:p>
          </table:table-cell>
          <table:table-cell office:value-type="float" office:value="9118.85" table:style-name="ce6">
            <text:p>9,118.85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ANGOLO SENZA GLUTINE DI SANVITO MONICA<text:s/></text:p>
          </table:table-cell>
          <table:table-cell office:value-type="float" office:value="6219070965" table:style-name="ce3">
            <text:p>6219070965</text:p>
          </table:table-cell>
          <table:table-cell office:value-type="float" office:value="111871.1" table:style-name="ce6">
            <text:p>111,871.10 €</text:p>
          </table:table-cell>
          <table:table-cell office:value-type="float" office:value="111871.1" table:style-name="ce6">
            <text:p>111,871.10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DELIZIA SRL<text:s/></text:p>
          </table:table-cell>
          <table:table-cell office:value-type="float" office:value="2588580965" table:style-name="ce3">
            <text:p>2588580965</text:p>
          </table:table-cell>
          <table:table-cell office:value-type="float" office:value="7239.42" table:style-name="ce6">
            <text:p>7,239.42 €</text:p>
          </table:table-cell>
          <table:table-cell office:value-type="float" office:value="7239.42" table:style-name="ce6">
            <text:p>7,239.42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LARGHI GIORGIA<text:s/></text:p>
          </table:table-cell>
          <table:table-cell office:value-type="float" office:value="12015890960" table:style-name="ce3">
            <text:p>12015890960</text:p>
          </table:table-cell>
          <table:table-cell office:value-type="float" office:value="26097.03" table:style-name="ce6">
            <text:p>26,097.03 €</text:p>
          </table:table-cell>
          <table:table-cell office:value-type="float" office:value="26097.03" table:style-name="ce6">
            <text:p>26,097.03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GREEN HEALTY SRL<text:s/></text:p>
          </table:table-cell>
          <table:table-cell office:value-type="float" office:value="3642890135" table:style-name="ce3">
            <text:p>3642890135</text:p>
          </table:table-cell>
          <table:table-cell office:value-type="float" office:value="1586.89" table:style-name="ce6">
            <text:p>1,586.89 €</text:p>
          </table:table-cell>
          <table:table-cell office:value-type="float" office:value="1586.89" table:style-name="ce6">
            <text:p>1,586.89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UNES MAXI SPA<text:s/></text:p>
          </table:table-cell>
          <table:table-cell office:value-type="float" office:value="7515280159" table:style-name="ce3">
            <text:p>7515280159</text:p>
          </table:table-cell>
          <table:table-cell office:value-type="float" office:value="9966.48" table:style-name="ce6">
            <text:p>9,966.48 €</text:p>
          </table:table-cell>
          <table:table-cell office:value-type="float" office:value="9966.48" table:style-name="ce6">
            <text:p>9,966.48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IPER MONTEBELLO S.P.A.<text:s/></text:p>
          </table:table-cell>
          <table:table-cell office:value-type="float" office:value="3585750155" table:style-name="ce3">
            <text:p>3585750155</text:p>
          </table:table-cell>
          <table:table-cell office:value-type="float" office:value="34366.43" table:style-name="ce6">
            <text:p>34,366.43 €</text:p>
          </table:table-cell>
          <table:table-cell office:value-type="float" office:value="34366.43" table:style-name="ce6">
            <text:p>34,366.43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COOPERATIVA LOMBARDA DI CONSUMO S.C.<text:s/></text:p>
          </table:table-cell>
          <table:table-cell office:value-type="float" office:value="1002360152" table:style-name="ce3">
            <text:p>1002360152</text:p>
          </table:table-cell>
          <table:table-cell office:value-type="float" office:value="1915.9" table:style-name="ce6">
            <text:p>1,915.90 €</text:p>
          </table:table-cell>
          <table:table-cell office:value-type="float" office:value="1915.9" table:style-name="ce6">
            <text:p>1,915.90 €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3">
            <text:p>ESSELUNGA SPA<text:s/></text:p>
          </table:table-cell>
          <table:table-cell office:value-type="float" office:value="4916380159" table:style-name="ce3">
            <text:p>4916380159</text:p>
          </table:table-cell>
          <table:table-cell office:value-type="float" office:value="354657.66" table:style-name="ce6">
            <text:p>354,657.66 €</text:p>
          </table:table-cell>
          <table:table-cell office:value-type="float" office:value="354657.66" table:style-name="ce6">
            <text:p>354,657.66 €</text:p>
          </table:table-cell>
          <table:table-cell table:number-columns-repeated="16379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3">
            <text:p>CENTRO VETE SRL<text:s/></text:p>
          </table:table-cell>
          <table:table-cell office:value-type="float" office:value="1059060952" table:style-name="ce3">
            <text:p>1059060952</text:p>
          </table:table-cell>
          <table:table-cell office:value-type="float" office:value="81.400000000000006" table:style-name="ce6">
            <text:p>81.40 €</text:p>
          </table:table-cell>
          <table:table-cell office:value-type="float" office:value="74" table:style-name="ce6">
            <text:p>74.00 €</text:p>
          </table:table-cell>
          <table:table-cell table:number-columns-repeated="16379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3">
            <text:p>MEDISER SRL<text:s/></text:p>
          </table:table-cell>
          <table:table-cell office:value-type="float" office:value="987750502" table:style-name="ce3">
            <text:p>987750502</text:p>
          </table:table-cell>
          <table:table-cell office:value-type="float" office:value="1056.21" table:style-name="ce6">
            <text:p>1,056.21 €</text:p>
          </table:table-cell>
          <table:table-cell office:value-type="float" office:value="913.16" table:style-name="ce6">
            <text:p>913.16 €</text:p>
          </table:table-cell>
          <table:table-cell table:number-columns-repeated="16379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3">
            <text:p>LA ZOOTECNICA GROUP SPA<text:s/></text:p>
          </table:table-cell>
          <table:table-cell office:value-type="float" office:value="1358640181" table:style-name="ce3">
            <text:p>1358640181</text:p>
          </table:table-cell>
          <table:table-cell office:value-type="float" office:value="770.88" table:style-name="ce6">
            <text:p>770.88 €</text:p>
          </table:table-cell>
          <table:table-cell office:value-type="float" office:value="700.8" table:style-name="ce6">
            <text:p>700.80 €</text:p>
          </table:table-cell>
          <table:table-cell table:number-columns-repeated="16379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3">
            <text:p>ALCYON ITALIA SPA<text:s/></text:p>
          </table:table-cell>
          <table:table-cell office:value-type="float" office:value="2241700042" table:style-name="ce3">
            <text:p>2241700042</text:p>
          </table:table-cell>
          <table:table-cell office:value-type="float" office:value="138.72999999999999" table:style-name="ce6">
            <text:p>138.73 €</text:p>
          </table:table-cell>
          <table:table-cell office:value-type="float" office:value="126.12" table:style-name="ce6">
            <text:p>126.12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12761.29" table:style-name="ce6">
            <text:p>12,761.29 €</text:p>
          </table:table-cell>
          <table:table-cell office:value-type="float" office:value="10460.07" table:style-name="ce6">
            <text:p>10,460.07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BIOGENETICS DIAGNOSTICS SRL<text:s/></text:p>
          </table:table-cell>
          <table:table-cell office:value-type="float" office:value="5150990280" table:style-name="ce3">
            <text:p>5150990280</text:p>
          </table:table-cell>
          <table:table-cell office:value-type="float" office:value="2176.48" table:style-name="ce6">
            <text:p>2,176.48 €</text:p>
          </table:table-cell>
          <table:table-cell office:value-type="float" office:value="1784" table:style-name="ce6">
            <text:p>1,784.00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PIKDARE SPA<text:s/></text:p>
          </table:table-cell>
          <table:table-cell office:value-type="float" office:value="3690650134" table:style-name="ce3">
            <text:p>3690650134</text:p>
          </table:table-cell>
          <table:table-cell office:value-type="float" office:value="24519.21" table:style-name="ce6">
            <text:p>24,519.21 €</text:p>
          </table:table-cell>
          <table:table-cell office:value-type="float" office:value="23351.63" table:style-name="ce6">
            <text:p>23,351.63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D.I.D. DIAGNOSTIC INTERNATIONAL DISTRIBUTION SOCIETA' UNIPERSONALE<text:s/></text:p>
          </table:table-cell>
          <table:table-cell office:value-type="float" office:value="941660151" table:style-name="ce3">
            <text:p>941660151</text:p>
          </table:table-cell>
          <table:table-cell office:value-type="float" office:value="359.35" table:style-name="ce6">
            <text:p>359.35 €</text:p>
          </table:table-cell>
          <table:table-cell office:value-type="float" office:value="294.56" table:style-name="ce6">
            <text:p>294.56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BIOMERIEUX ITALIA S.P.A.<text:s/></text:p>
          </table:table-cell>
          <table:table-cell office:value-type="float" office:value="1696821006" table:style-name="ce3">
            <text:p>1696821006</text:p>
          </table:table-cell>
          <table:table-cell office:value-type="float" office:value="1281.49" table:style-name="ce6">
            <text:p>1,281.49 €</text:p>
          </table:table-cell>
          <table:table-cell office:value-type="float" office:value="1050.4000000000001" table:style-name="ce6">
            <text:p>1,050.40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UNITA SANITARIA LOCALE UMBRIA 1<text:s/></text:p>
          </table:table-cell>
          <table:table-cell office:value-type="float" office:value="3301860544" table:style-name="ce3">
            <text:p>3301860544</text:p>
          </table:table-cell>
          <table:table-cell office:value-type="float" office:value="411.22" table:style-name="ce6">
            <text:p>411.22 €</text:p>
          </table:table-cell>
          <table:table-cell office:value-type="float" office:value="411.22" table:style-name="ce6">
            <text:p>411.22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BECTON DICKINSON ITALIA SPA<text:s/></text:p>
          </table:table-cell>
          <table:table-cell office:value-type="float" office:value="803890151" table:style-name="ce3">
            <text:p>803890151</text:p>
          </table:table-cell>
          <table:table-cell office:value-type="float" office:value="658.8" table:style-name="ce6">
            <text:p>658.80 €</text:p>
          </table:table-cell>
          <table:table-cell office:value-type="float" office:value="540" table:style-name="ce6">
            <text:p>540.00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ELEMED SRL<text:s/></text:p>
          </table:table-cell>
          <table:table-cell office:value-type="float" office:value="8462901003" table:style-name="ce3">
            <text:p>8462901003</text:p>
          </table:table-cell>
          <table:table-cell office:value-type="float" office:value="2314.29" table:style-name="ce6">
            <text:p>2,314.29 €</text:p>
          </table:table-cell>
          <table:table-cell office:value-type="float" office:value="1896.96" table:style-name="ce6">
            <text:p>1,896.96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LABOINDUSTRIA SPA<text:s/></text:p>
          </table:table-cell>
          <table:table-cell office:value-type="float" office:value="805390283" table:style-name="ce3">
            <text:p>805390283</text:p>
          </table:table-cell>
          <table:table-cell office:value-type="float" office:value="1630.37" table:style-name="ce6">
            <text:p>1,630.37 €</text:p>
          </table:table-cell>
          <table:table-cell office:value-type="float" office:value="1453" table:style-name="ce6">
            <text:p>1,453.00 €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3">
            <text:p>530130673</text:p>
          </table:table-cell>
          <table:table-cell office:value-type="float" office:value="1239.4000000000001" table:style-name="ce6">
            <text:p>1,239.40 €</text:p>
          </table:table-cell>
          <table:table-cell office:value-type="float" office:value="1015.9" table:style-name="ce6">
            <text:p>1,015.90 €</text:p>
          </table:table-cell>
          <table:table-cell table:number-columns-repeated="16379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3">
            <text:p>KALTEK SRL<text:s/></text:p>
          </table:table-cell>
          <table:table-cell office:value-type="float" office:value="2405040284" table:style-name="ce3">
            <text:p>2405040284</text:p>
          </table:table-cell>
          <table:table-cell office:value-type="float" office:value="2830.3" table:style-name="ce6">
            <text:p>2,830.30 €</text:p>
          </table:table-cell>
          <table:table-cell office:value-type="float" office:value="2319.92" table:style-name="ce6">
            <text:p>2,319.92 €</text:p>
          </table:table-cell>
          <table:table-cell table:number-columns-repeated="16379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3">
            <text:p>SECURITY SYSTEM DI MONICA GARNIER<text:s/></text:p>
          </table:table-cell>
          <table:table-cell office:value-type="float" office:value="12414031000" table:style-name="ce3">
            <text:p>12414031000</text:p>
          </table:table-cell>
          <table:table-cell office:value-type="float" office:value="12278.08" table:style-name="ce6">
            <text:p>12,278.08 €</text:p>
          </table:table-cell>
          <table:table-cell office:value-type="float" office:value="10064" table:style-name="ce6">
            <text:p>10,064.00 €</text:p>
          </table:table-cell>
          <table:table-cell table:number-columns-repeated="16379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3">
            <text:p>DATAMARS ITALIA SRL<text:s/></text:p>
          </table:table-cell>
          <table:table-cell office:value-type="float" office:value="1606960332" table:style-name="ce3">
            <text:p>1606960332</text:p>
          </table:table-cell>
          <table:table-cell office:value-type="float" office:value="104.55" table:style-name="ce6">
            <text:p>104.55 €</text:p>
          </table:table-cell>
          <table:table-cell office:value-type="float" office:value="85.7" table:style-name="ce6">
            <text:p>85.70 €</text:p>
          </table:table-cell>
          <table:table-cell table:number-columns-repeated="16379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3">
            <text:p>PARTNER DATA SRL<text:s/></text:p>
          </table:table-cell>
          <table:table-cell office:value-type="float" office:value="7506330153" table:style-name="ce3">
            <text:p>7506330153</text:p>
          </table:table-cell>
          <table:table-cell office:value-type="float" office:value="140.30000000000001" table:style-name="ce6">
            <text:p>140.30 €</text:p>
          </table:table-cell>
          <table:table-cell office:value-type="float" office:value="115" table:style-name="ce6">
            <text:p>115.00 €</text:p>
          </table:table-cell>
          <table:table-cell table:number-columns-repeated="16379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O.PI.VI. SRL<text:s/></text:p>
          </table:table-cell>
          <table:table-cell office:value-type="float" office:value="2834700151" table:style-name="ce3">
            <text:p>2834700151</text:p>
          </table:table-cell>
          <table:table-cell office:value-type="float" office:value="2183.19" table:style-name="ce6">
            <text:p>2,183.19 €</text:p>
          </table:table-cell>
          <table:table-cell office:value-type="float" office:value="1789.5" table:style-name="ce6">
            <text:p>1,789.50 €</text:p>
          </table:table-cell>
          <table:table-cell table:number-columns-repeated="16379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CBM SRL<text:s/></text:p>
          </table:table-cell>
          <table:table-cell office:value-type="float" office:value="3009670138" table:style-name="ce3">
            <text:p>3009670138</text:p>
          </table:table-cell>
          <table:table-cell office:value-type="float" office:value="2489.2399999999998" table:style-name="ce6">
            <text:p>2,489.24 €</text:p>
          </table:table-cell>
          <table:table-cell office:value-type="float" office:value="2040.35" table:style-name="ce6">
            <text:p>2,040.35 €</text:p>
          </table:table-cell>
          <table:table-cell table:number-columns-repeated="16379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ZAMPIERI SNC<text:s/></text:p>
          </table:table-cell>
          <table:table-cell office:value-type="float" office:value="3522170244" table:style-name="ce3">
            <text:p>3522170244</text:p>
          </table:table-cell>
          <table:table-cell office:value-type="float" office:value="704.92" table:style-name="ce6">
            <text:p>704.92 €</text:p>
          </table:table-cell>
          <table:table-cell office:value-type="float" office:value="577.79999999999995" table:style-name="ce6">
            <text:p>577.80 €</text:p>
          </table:table-cell>
          <table:table-cell table:number-columns-repeated="16379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LA CASALINDA SRL<text:s/></text:p>
          </table:table-cell>
          <table:table-cell office:value-type="float" office:value="667690044" table:style-name="ce3">
            <text:p>667690044</text:p>
          </table:table-cell>
          <table:table-cell office:value-type="float" office:value="410.14" table:style-name="ce6">
            <text:p>410.14 €</text:p>
          </table:table-cell>
          <table:table-cell office:value-type="float" office:value="336.18" table:style-name="ce6">
            <text:p>336.18 €</text:p>
          </table:table-cell>
          <table:table-cell table:number-columns-repeated="16379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AIROLDI &amp; BELGERI S.R.L.<text:s/></text:p>
          </table:table-cell>
          <table:table-cell office:value-type="float" office:value="229600135" table:style-name="ce3">
            <text:p>229600135</text:p>
          </table:table-cell>
          <table:table-cell office:value-type="float" office:value="295.24" table:style-name="ce6">
            <text:p>295.24 €</text:p>
          </table:table-cell>
          <table:table-cell office:value-type="float" office:value="242" table:style-name="ce6">
            <text:p>242.00 €</text:p>
          </table:table-cell>
          <table:table-cell table:number-columns-repeated="16379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ANTINFORTUNISTICA SECURTRADING SRL<text:s/></text:p>
          </table:table-cell>
          <table:table-cell office:value-type="float" office:value="3721640138" table:style-name="ce3">
            <text:p>3721640138</text:p>
          </table:table-cell>
          <table:table-cell office:value-type="float" office:value="1046.6400000000001" table:style-name="ce6">
            <text:p>1,046.64 €</text:p>
          </table:table-cell>
          <table:table-cell office:value-type="float" office:value="857.9" table:style-name="ce6">
            <text:p>857.90 €</text:p>
          </table:table-cell>
          <table:table-cell table:number-columns-repeated="16379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3">
            <text:p>MARCHESI SRL<text:s/></text:p>
          </table:table-cell>
          <table:table-cell office:value-type="float" office:value="11363700151" table:style-name="ce3">
            <text:p>11363700151</text:p>
          </table:table-cell>
          <table:table-cell office:value-type="float" office:value="451.6" table:style-name="ce6">
            <text:p>451.60 €</text:p>
          </table:table-cell>
          <table:table-cell office:value-type="float" office:value="370.16" table:style-name="ce6">
            <text:p>370.16 €</text:p>
          </table:table-cell>
          <table:table-cell table:number-columns-repeated="16379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3">
            <text:p>KUWAIT PETROLEUM ITALIA Spa<text:s/></text:p>
          </table:table-cell>
          <table:table-cell office:value-type="float" office:value="891951006" table:style-name="ce3">
            <text:p>891951006</text:p>
          </table:table-cell>
          <table:table-cell office:value-type="float" office:value="29065.37" table:style-name="ce6">
            <text:p>29,065.37 €</text:p>
          </table:table-cell>
          <table:table-cell office:value-type="float" office:value="23824.09" table:style-name="ce6">
            <text:p>23,824.09 €</text:p>
          </table:table-cell>
          <table:table-cell table:number-columns-repeated="16379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3">
            <text:p>SIRAM SPA<text:s/></text:p>
          </table:table-cell>
          <table:table-cell office:value-type="float" office:value="8786190150" table:style-name="ce3">
            <text:p>8786190150</text:p>
          </table:table-cell>
          <table:table-cell office:value-type="float" office:value="109800" table:style-name="ce6">
            <text:p>109,800.00 €</text:p>
          </table:table-cell>
          <table:table-cell office:value-type="float" office:value="90000" table:style-name="ce6">
            <text:p>90,000.00 €</text:p>
          </table:table-cell>
          <table:table-cell table:number-columns-repeated="16379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3">
            <text:p>METANO AUTO DESIO SRL<text:s/></text:p>
          </table:table-cell>
          <table:table-cell office:value-type="float" office:value="4491210961" table:style-name="ce3">
            <text:p>4491210961</text:p>
          </table:table-cell>
          <table:table-cell office:value-type="float" office:value="352.65" table:style-name="ce6">
            <text:p>352.65 €</text:p>
          </table:table-cell>
          <table:table-cell office:value-type="float" office:value="289.06" table:style-name="ce6">
            <text:p>289.06 €</text:p>
          </table:table-cell>
          <table:table-cell table:number-columns-repeated="16379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3">
            <text:p>ACINQUE INNOVAZIONE SRL - SOC. UNIPERSONALE<text:s/></text:p>
          </table:table-cell>
          <table:table-cell office:value-type="float" office:value="802100149" table:style-name="ce3">
            <text:p>802100149</text:p>
          </table:table-cell>
          <table:table-cell office:value-type="float" office:value="72.56" table:style-name="ce6">
            <text:p>72.56 €</text:p>
          </table:table-cell>
          <table:table-cell office:value-type="float" office:value="59.47" table:style-name="ce6">
            <text:p>59.47 €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GIANDOMENICO TIPOLITOGRAFIA<text:s/></text:p>
          </table:table-cell>
          <table:table-cell office:value-type="float" office:value="2111630964" table:style-name="ce3">
            <text:p>2111630964</text:p>
          </table:table-cell>
          <table:table-cell office:value-type="float" office:value="719.8" table:style-name="ce6">
            <text:p>719.80 €</text:p>
          </table:table-cell>
          <table:table-cell office:value-type="float" office:value="590" table:style-name="ce6">
            <text:p>590.00 €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INCISORIA PASTORMERLO<text:s/></text:p>
          </table:table-cell>
          <table:table-cell office:value-type="float" office:value="13388910153" table:style-name="ce3">
            <text:p>13388910153</text:p>
          </table:table-cell>
          <table:table-cell office:value-type="float" office:value="106.87" table:style-name="ce6">
            <text:p>106.87 €</text:p>
          </table:table-cell>
          <table:table-cell office:value-type="float" office:value="87.6" table:style-name="ce6">
            <text:p>87.60 €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INFOLIO SCARL<text:s/></text:p>
          </table:table-cell>
          <table:table-cell office:value-type="float" office:value="3486520798" table:style-name="ce3">
            <text:p>3486520798</text:p>
          </table:table-cell>
          <table:table-cell office:value-type="float" office:value="1415.2" table:style-name="ce6">
            <text:p>1,415.20 €</text:p>
          </table:table-cell>
          <table:table-cell office:value-type="float" office:value="1160" table:style-name="ce6">
            <text:p>1,160.00 €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TECNO OFFICEGLOBAL SRL<text:s/></text:p>
          </table:table-cell>
          <table:table-cell office:value-type="float" office:value="1641800550" table:style-name="ce3">
            <text:p>1641800550</text:p>
          </table:table-cell>
          <table:table-cell office:value-type="float" office:value="967.34" table:style-name="ce6">
            <text:p>967.34 €</text:p>
          </table:table-cell>
          <table:table-cell office:value-type="float" office:value="792.9" table:style-name="ce6">
            <text:p>792.90 €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CBM SRL<text:s/></text:p>
          </table:table-cell>
          <table:table-cell office:value-type="float" office:value="3009670138" table:style-name="ce3">
            <text:p>3009670138</text:p>
          </table:table-cell>
          <table:table-cell office:value-type="float" office:value="1391.78" table:style-name="ce6">
            <text:p>1,391.78 €</text:p>
          </table:table-cell>
          <table:table-cell office:value-type="float" office:value="1140.8" table:style-name="ce6">
            <text:p>1,140.80 €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PROCED SRL - SOCIETA' BENEFIT<text:s/></text:p>
          </table:table-cell>
          <table:table-cell office:value-type="float" office:value="1952150264" table:style-name="ce3">
            <text:p>1952150264</text:p>
          </table:table-cell>
          <table:table-cell office:value-type="float" office:value="635.29" table:style-name="ce6">
            <text:p>635.29 €</text:p>
          </table:table-cell>
          <table:table-cell office:value-type="float" office:value="520.73" table:style-name="ce6">
            <text:p>520.73 €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ERREBIAN S.P.A.<text:s/></text:p>
          </table:table-cell>
          <table:table-cell office:value-type="float" office:value="2044501001" table:style-name="ce3">
            <text:p>2044501001</text:p>
          </table:table-cell>
          <table:table-cell office:value-type="float" office:value="1617.01" table:style-name="ce6">
            <text:p>1,617.01 €</text:p>
          </table:table-cell>
          <table:table-cell office:value-type="float" office:value="1325.42" table:style-name="ce6">
            <text:p>1,325.42 €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3">
            <text:p>ULTRAPROMEDIA SRL<text:s/></text:p>
          </table:table-cell>
          <table:table-cell office:value-type="float" office:value="10324241008" table:style-name="ce3">
            <text:p>10324241008</text:p>
          </table:table-cell>
          <table:table-cell office:value-type="float" office:value="549" table:style-name="ce6">
            <text:p>549.00 €</text:p>
          </table:table-cell>
          <table:table-cell office:value-type="float" office:value="450" table:style-name="ce6">
            <text:p>450.00 €</text:p>
          </table:table-cell>
          <table:table-cell table:number-columns-repeated="16379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string" table:style-name="ce3">
            <text:p>COMITATO ELETTROTECNICO ITALIANO<text:s/></text:p>
          </table:table-cell>
          <table:table-cell office:value-type="float" office:value="6357810156" table:style-name="ce3">
            <text:p>6357810156</text:p>
          </table:table-cell>
          <table:table-cell office:value-type="float" office:value="185" table:style-name="ce6">
            <text:p>185.00 €</text:p>
          </table:table-cell>
          <table:table-cell office:value-type="float" office:value="185" table:style-name="ce6">
            <text:p>185.00 €</text:p>
          </table:table-cell>
          <table:table-cell table:number-columns-repeated="16379"/>
        </table:table-row>
        <table:table-row table:style-name="ro2">
          <table:table-cell office:value-type="float" office:value="2298" table:style-name="ce3">
            <text:p>2298</text:p>
          </table:table-cell>
          <table:table-cell office:value-type="string" table:style-name="ce3">
            <text:p>APTACA SPA<text:s/></text:p>
          </table:table-cell>
          <table:table-cell office:value-type="float" office:value="862050960" table:style-name="ce3">
            <text:p>862050960</text:p>
          </table:table-cell>
          <table:table-cell office:value-type="float" office:value="401.38" table:style-name="ce6">
            <text:p>401.38 €</text:p>
          </table:table-cell>
          <table:table-cell office:value-type="float" office:value="329" table:style-name="ce6">
            <text:p>329.00 €</text:p>
          </table:table-cell>
          <table:table-cell table:number-columns-repeated="16379"/>
        </table:table-row>
        <table:table-row table:style-name="ro2">
          <table:table-cell office:value-type="float" office:value="2298" table:style-name="ce3">
            <text:p>2298</text:p>
          </table:table-cell>
          <table:table-cell office:value-type="string" table:style-name="ce3">
            <text:p>KALTEK SRL<text:s/></text:p>
          </table:table-cell>
          <table:table-cell office:value-type="float" office:value="2405040284" table:style-name="ce3">
            <text:p>2405040284</text:p>
          </table:table-cell>
          <table:table-cell office:value-type="float" office:value="477.02" table:style-name="ce6">
            <text:p>477.02 €</text:p>
          </table:table-cell>
          <table:table-cell office:value-type="float" office:value="391" table:style-name="ce6">
            <text:p>391.00 €</text:p>
          </table:table-cell>
          <table:table-cell table:number-columns-repeated="16379"/>
        </table:table-row>
        <table:table-row table:style-name="ro2">
          <table:table-cell office:value-type="float" office:value="3103" table:style-name="ce3">
            <text:p>3103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78102.97" table:style-name="ce6">
            <text:p>78,102.97 €</text:p>
          </table:table-cell>
          <table:table-cell office:value-type="float" office:value="78102.97" table:style-name="ce6">
            <text:p>78,102.97 €</text:p>
          </table:table-cell>
          <table:table-cell table:number-columns-repeated="16379"/>
        </table:table-row>
        <table:table-row table:style-name="ro2">
          <table:table-cell office:value-type="float" office:value="3103" table:style-name="ce3">
            <text:p>3103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3366156.66" table:style-name="ce6">
            <text:p>3,366,156.66 €</text:p>
          </table:table-cell>
          <table:table-cell office:value-type="float" office:value="3366156.66" table:style-name="ce6">
            <text:p>3,366,156.66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419FARMACIA COM.1-VIA GARIBALDI 275 COD. 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62683.67" table:style-name="ce6">
            <text:p>62,683.67 €</text:p>
          </table:table-cell>
          <table:table-cell office:value-type="float" office:value="62683.67" table:style-name="ce6">
            <text:p>62,683.67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1 - MI0465COD. 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98679.54" table:style-name="ce6">
            <text:p>98,679.54 €</text:p>
          </table:table-cell>
          <table:table-cell office:value-type="float" office:value="98679.54" table:style-name="ce6">
            <text:p>98,679.54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- FARM. COMUNALE 1 CORNATEMI8140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42774.69" table:style-name="ce6">
            <text:p>142,774.69 €</text:p>
          </table:table-cell>
          <table:table-cell office:value-type="float" office:value="142774.69" table:style-name="ce6">
            <text:p>142,774.69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8020FARMACIA COM.3-VIA SEMPIONE 2 COD. 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60420.49" table:style-name="ce6">
            <text:p>60,420.49 €</text:p>
          </table:table-cell>
          <table:table-cell office:value-type="float" office:value="60420.49" table:style-name="ce6">
            <text:p>60,420.49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6309101001" table:style-name="ce3">
            <text:p>6309101001</text:p>
          </table:table-cell>
          <table:table-cell office:value-type="float" office:value="3040.62" table:style-name="ce6">
            <text:p>3,040.62 €</text:p>
          </table:table-cell>
          <table:table-cell office:value-type="float" office:value="3040.62" table:style-name="ce6">
            <text:p>3,040.62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FM SPAFARMACIA CREMELLA - LC0157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46779.16" table:style-name="ce6">
            <text:p>46,779.16 €</text:p>
          </table:table-cell>
          <table:table-cell office:value-type="float" office:value="46779.16" table:style-name="ce6">
            <text:p>46,779.16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2 SEREGNO - MI0839COD. 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38440.43" table:style-name="ce6">
            <text:p>138,440.43 €</text:p>
          </table:table-cell>
          <table:table-cell office:value-type="float" office:value="138440.43" table:style-name="ce6">
            <text:p>138,440.43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4 - MI8107COD. 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29562.96" table:style-name="ce6">
            <text:p>129,562.96 €</text:p>
          </table:table-cell>
          <table:table-cell office:value-type="float" office:value="129562.96" table:style-name="ce6">
            <text:p>129,562.96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1 - MI0444COD. 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62870.21" table:style-name="ce6">
            <text:p>162,870.21 €</text:p>
          </table:table-cell>
          <table:table-cell office:value-type="float" office:value="162870.21" table:style-name="ce6">
            <text:p>162,870.21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FARMACIA MRC BRIANZA - MRC SRLS - MI8223(COMUNALE VERANO BRIANZA) (COMUNALE VERANO BRIANZA)</text:p>
          </table:table-cell>
          <table:table-cell office:value-type="float" office:value="1740210701" table:style-name="ce3">
            <text:p>1740210701</text:p>
          </table:table-cell>
          <table:table-cell office:value-type="float" office:value="42035.45" table:style-name="ce6">
            <text:p>42,035.45 €</text:p>
          </table:table-cell>
          <table:table-cell office:value-type="float" office:value="42035.45" table:style-name="ce6">
            <text:p>42,035.45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MI0084 AZ.SPEC.MULTISERVIZI MUGGIO' FARM. COM. 2COD. 84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07933.93" table:style-name="ce6">
            <text:p>107,933.93 €</text:p>
          </table:table-cell>
          <table:table-cell office:value-type="float" office:value="107933.93" table:style-name="ce6">
            <text:p>107,933.93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3 - MI1572COD. 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24978" table:style-name="ce6">
            <text:p>124,978.00 €</text:p>
          </table:table-cell>
          <table:table-cell office:value-type="float" office:value="124978" table:style-name="ce6">
            <text:p>124,978.00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51282.400000000001" table:style-name="ce6">
            <text:p>51,282.40 €</text:p>
          </table:table-cell>
          <table:table-cell office:value-type="float" office:value="51282.400000000001" table:style-name="ce6">
            <text:p>51,282.40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89781.83" table:style-name="ce6">
            <text:p>89,781.83 €</text:p>
          </table:table-cell>
          <table:table-cell office:value-type="float" office:value="89781.83" table:style-name="ce6">
            <text:p>89,781.83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FEDERFARMA LOMBARDIA<text:s/></text:p>
          </table:table-cell>
          <table:table-cell table:style-name="ce3"/>
          <table:table-cell office:value-type="float" office:value="2508263.41" table:style-name="ce6">
            <text:p>2,508,263.41 €</text:p>
          </table:table-cell>
          <table:table-cell office:value-type="float" office:value="2508263.41" table:style-name="ce6">
            <text:p>2,508,263.41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S.SIRO BESANA IN BRIANZA MI0853COD 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91322.880000000005" table:style-name="ce6">
            <text:p>91,322.88 €</text:p>
          </table:table-cell>
          <table:table-cell office:value-type="float" office:value="91322.880000000005" table:style-name="ce6">
            <text:p>91,322.88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0464FARMACIA COMUNALE 1 COD. 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306061.56" table:style-name="ce6">
            <text:p>306,061.56 €</text:p>
          </table:table-cell>
          <table:table-cell office:value-type="float" office:value="306061.56" table:style-name="ce6">
            <text:p>306,061.56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290FARMACIA CENTRALE-C.SO ITALIA 30 COD. 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40086.57" table:style-name="ce6">
            <text:p>140,086.57 €</text:p>
          </table:table-cell>
          <table:table-cell office:value-type="float" office:value="140086.57" table:style-name="ce6">
            <text:p>140,086.57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8375.289999999994" table:style-name="ce6">
            <text:p>68,375.29 €</text:p>
          </table:table-cell>
          <table:table-cell office:value-type="float" office:value="68375.289999999994" table:style-name="ce6">
            <text:p>68,375.29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CONCOREZZESE COD. 731FARM. COM. 1 CONCOREZZO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222108.11" table:style-name="ce6">
            <text:p>222,108.11 €</text:p>
          </table:table-cell>
          <table:table-cell office:value-type="float" office:value="222108.11" table:style-name="ce6">
            <text:p>222,108.11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Z. SPEC. FARMACIE COM. VIMERCATESI MI1398FARM.COMUNALE NORD VIA PASSIRANO COD. 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72494.05" table:style-name="ce6">
            <text:p>172,494.05 €</text:p>
          </table:table-cell>
          <table:table-cell office:value-type="float" office:value="172494.05" table:style-name="ce6">
            <text:p>172,494.05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56522.5" table:style-name="ce6">
            <text:p>56,522.50 €</text:p>
          </table:table-cell>
          <table:table-cell office:value-type="float" office:value="56522.5" table:style-name="ce6">
            <text:p>56,522.50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2 - MI0818COD. 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14767.44" table:style-name="ce6">
            <text:p>114,767.44 €</text:p>
          </table:table-cell>
          <table:table-cell office:value-type="float" office:value="114767.44" table:style-name="ce6">
            <text:p>114,767.44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EB SPA - FARM COMUNALE BOVISIO MASCIAGO - MI8079<text:s/>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3855.65" table:style-name="ce6">
            <text:p>63,855.65 €</text:p>
          </table:table-cell>
          <table:table-cell office:value-type="float" office:value="63855.65" table:style-name="ce6">
            <text:p>63,855.65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3 SEREGNO - MI1354COD. 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42135.13" table:style-name="ce6">
            <text:p>142,135.13 €</text:p>
          </table:table-cell>
          <table:table-cell office:value-type="float" office:value="142135.13" table:style-name="ce6">
            <text:p>142,135.13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FARMACIA DI COPRENO SRL - MI0564COD. 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68980.69" table:style-name="ce6">
            <text:p>68,980.69 €</text:p>
          </table:table-cell>
          <table:table-cell office:value-type="float" office:value="68980.69" table:style-name="ce6">
            <text:p>68,980.69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E.N.P.A.F. <text:s/>ACCREDITO ITALCASSE E</text:p>
          </table:table-cell>
          <table:table-cell office:value-type="float" office:value="2116341005" table:style-name="ce3">
            <text:p>2116341005</text:p>
          </table:table-cell>
          <table:table-cell office:value-type="float" office:value="69586.89" table:style-name="ce6">
            <text:p>69,586.89 €</text:p>
          </table:table-cell>
          <table:table-cell office:value-type="float" office:value="69586.89" table:style-name="ce6">
            <text:p>69,586.89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BIASSONO - MI0953COD. 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11731.23" table:style-name="ce6">
            <text:p>111,731.23 €</text:p>
          </table:table-cell>
          <table:table-cell office:value-type="float" office:value="111731.23" table:style-name="ce6">
            <text:p>111,731.23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EB SPA <text:s/>FARMACIA COMUNALE 1 SEREGNO - MI0764COD. 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27889.61" table:style-name="ce6">
            <text:p>127,889.61 €</text:p>
          </table:table-cell>
          <table:table-cell office:value-type="float" office:value="127889.61" table:style-name="ce6">
            <text:p>127,889.61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UNALE 2 DI LIMBIATE MI8243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93257.62" table:style-name="ce6">
            <text:p>193,257.62 €</text:p>
          </table:table-cell>
          <table:table-cell office:value-type="float" office:value="193257.62" table:style-name="ce6">
            <text:p>193,257.62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96459.04" table:style-name="ce6">
            <text:p>196,459.04 €</text:p>
          </table:table-cell>
          <table:table-cell office:value-type="float" office:value="196459.04" table:style-name="ce6">
            <text:p>196,459.04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GLOBAL HEALTH DISTRIBUTION SRL - MI8047FARM COM. 1 SEVESO - COD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139859.51" table:style-name="ce6">
            <text:p>139,859.51 €</text:p>
          </table:table-cell>
          <table:table-cell office:value-type="float" office:value="139859.51" table:style-name="ce6">
            <text:p>139,859.51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MEDA - MI 8135COD.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234146.65" table:style-name="ce6">
            <text:p>234,146.65 €</text:p>
          </table:table-cell>
          <table:table-cell office:value-type="float" office:value="234146.65" table:style-name="ce6">
            <text:p>234,146.65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MI0900 AZ. SPEC. FARMACIE COM. VIMERCATESIFARM.COMUNALE N.1 MI0900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29481.9" table:style-name="ce6">
            <text:p>129,481.90 €</text:p>
          </table:table-cell>
          <table:table-cell office:value-type="float" office:value="129481.9" table:style-name="ce6">
            <text:p>129,481.90 €</text:p>
          </table:table-cell>
          <table:table-cell table:number-columns-repeated="16379"/>
        </table:table-row>
        <table:table-row table:style-name="ro2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1167FARMACIA COMUNALE 2 COD.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60016.43" table:style-name="ce6">
            <text:p>60,016.43 €</text:p>
          </table:table-cell>
          <table:table-cell office:value-type="float" office:value="60016.43" table:style-name="ce6">
            <text:p>60,016.4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4 - MI8107COD. 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538.12" table:style-name="ce6">
            <text:p>7,538.12 €</text:p>
          </table:table-cell>
          <table:table-cell office:value-type="float" office:value="6178.78" table:style-name="ce6">
            <text:p>6,178.7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GLOBAL HEALTH DISTRIBUTION SRL - MI8047FARM COM. 1 SEVESO - COD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7098.89" table:style-name="ce6">
            <text:p>7,098.89 €</text:p>
          </table:table-cell>
          <table:table-cell office:value-type="float" office:value="5818.76" table:style-name="ce6">
            <text:p>5,818.7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IRTORI S.N.C. DELLA DOTTORESSA PAOLA STELLA - LC0076<text:s/></text:p>
          </table:table-cell>
          <table:table-cell office:value-type="float" office:value="2198760130" table:style-name="ce3">
            <text:p>2198760130</text:p>
          </table:table-cell>
          <table:table-cell office:value-type="float" office:value="5554.64" table:style-name="ce6">
            <text:p>5,554.64 €</text:p>
          </table:table-cell>
          <table:table-cell office:value-type="float" office:value="4552.9799999999996" table:style-name="ce6">
            <text:p>4,552.9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10857.68" table:style-name="ce6">
            <text:p>10,857.68 €</text:p>
          </table:table-cell>
          <table:table-cell office:value-type="float" office:value="8899.73" table:style-name="ce6">
            <text:p>8,899.7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1 - MI0444COD. 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9815.1299999999992" table:style-name="ce6">
            <text:p>9,815.13 €</text:p>
          </table:table-cell>
          <table:table-cell office:value-type="float" office:value="8045.19" table:style-name="ce6">
            <text:p>8,045.1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3">
            <text:p>8875010962</text:p>
          </table:table-cell>
          <table:table-cell office:value-type="float" office:value="5820.09" table:style-name="ce6">
            <text:p>5,820.09 €</text:p>
          </table:table-cell>
          <table:table-cell office:value-type="float" office:value="4770.5600000000004" table:style-name="ce6">
            <text:p>4,770.5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3">
            <text:p>2637840139</text:p>
          </table:table-cell>
          <table:table-cell office:value-type="float" office:value="9591.2199999999993" table:style-name="ce6">
            <text:p>9,591.22 €</text:p>
          </table:table-cell>
          <table:table-cell office:value-type="float" office:value="7861.65" table:style-name="ce6">
            <text:p>7,861.6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I.D.A. SNC DI ANNA GANDINI - MI8162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3421.75" table:style-name="ce6">
            <text:p>3,421.75 €</text:p>
          </table:table-cell>
          <table:table-cell office:value-type="float" office:value="2804.71" table:style-name="ce6">
            <text:p>2,804.7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3">
            <text:p>10434170964</text:p>
          </table:table-cell>
          <table:table-cell office:value-type="float" office:value="59391.11" table:style-name="ce6">
            <text:p>59,391.11 €</text:p>
          </table:table-cell>
          <table:table-cell office:value-type="float" office:value="58761.22" table:style-name="ce6">
            <text:p>58,761.2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3">
            <text:p>10257100965</text:p>
          </table:table-cell>
          <table:table-cell office:value-type="float" office:value="47641.4" table:style-name="ce6">
            <text:p>47,641.40 €</text:p>
          </table:table-cell>
          <table:table-cell office:value-type="float" office:value="47212.49" table:style-name="ce6">
            <text:p>47,212.4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R. RANIERI DI L.R. E C. SAS MI8244<text:s/></text:p>
          </table:table-cell>
          <table:table-cell office:value-type="float" office:value="13054390961" table:style-name="ce3">
            <text:p>13054390961</text:p>
          </table:table-cell>
          <table:table-cell office:value-type="float" office:value="318645.48" table:style-name="ce6">
            <text:p>318,645.48 €</text:p>
          </table:table-cell>
          <table:table-cell office:value-type="float" office:value="315328.5" table:style-name="ce6">
            <text:p>315,328.5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ATTEUCCI S.N.C. DEL DR PAOLO MATTEUCCI - LC0207<text:s/></text:p>
          </table:table-cell>
          <table:table-cell office:value-type="float" office:value="4092560137" table:style-name="ce3">
            <text:p>4092560137</text:p>
          </table:table-cell>
          <table:table-cell office:value-type="float" office:value="2779.17" table:style-name="ce6">
            <text:p>2,779.17 €</text:p>
          </table:table-cell>
          <table:table-cell office:value-type="float" office:value="2278.0100000000002" table:style-name="ce6">
            <text:p>2,278.0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2 SEREGNO - MI0839COD. 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8462.2999999999993" table:style-name="ce6">
            <text:p>8,462.30 €</text:p>
          </table:table-cell>
          <table:table-cell office:value-type="float" office:value="6936.31" table:style-name="ce6">
            <text:p>6,936.3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OTT. PAVARONE SNC - LC0144DI PAVARONE DOTT. PIERGIUSEPPE &amp; C. DI PAVARONE DOTT. PIERGIUSEPPE &amp; C.</text:p>
          </table:table-cell>
          <table:table-cell office:value-type="float" office:value="3230770137" table:style-name="ce3">
            <text:p>3230770137</text:p>
          </table:table-cell>
          <table:table-cell office:value-type="float" office:value="10673.98" table:style-name="ce6">
            <text:p>10,673.98 €</text:p>
          </table:table-cell>
          <table:table-cell office:value-type="float" office:value="8749.16" table:style-name="ce6">
            <text:p>8,749.1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3">
            <text:p>8824230968</text:p>
          </table:table-cell>
          <table:table-cell office:value-type="float" office:value="3487.47" table:style-name="ce6">
            <text:p>3,487.47 €</text:p>
          </table:table-cell>
          <table:table-cell office:value-type="float" office:value="2858.58" table:style-name="ce6">
            <text:p>2,858.5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3">
            <text:p>3460710134</text:p>
          </table:table-cell>
          <table:table-cell office:value-type="float" office:value="167491.31" table:style-name="ce6">
            <text:p>167,491.31 €</text:p>
          </table:table-cell>
          <table:table-cell office:value-type="float" office:value="165961.32999999999" table:style-name="ce6">
            <text:p>165,961.3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3">
            <text:p>9909960966</text:p>
          </table:table-cell>
          <table:table-cell office:value-type="float" office:value="148665" table:style-name="ce6">
            <text:p>148,665.00 €</text:p>
          </table:table-cell>
          <table:table-cell office:value-type="float" office:value="147359.01999999999" table:style-name="ce6">
            <text:p>147,359.0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IROVANO SRL - MI8248<text:s/></text:p>
          </table:table-cell>
          <table:table-cell office:value-type="float" office:value="13243120964" table:style-name="ce3">
            <text:p>13243120964</text:p>
          </table:table-cell>
          <table:table-cell office:value-type="float" office:value="191959.12" table:style-name="ce6">
            <text:p>191,959.12 €</text:p>
          </table:table-cell>
          <table:table-cell office:value-type="float" office:value="189544.89" table:style-name="ce6">
            <text:p>189,544.8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PPENNINI S.N.C. - MI1503COD. 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11789.11" table:style-name="ce6">
            <text:p>11,789.11 €</text:p>
          </table:table-cell>
          <table:table-cell office:value-type="float" office:value="9663.2000000000007" table:style-name="ce6">
            <text:p>9,663.2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OTT. OMATI NICOLA - MI8065COD. 8065 COD. 8065</text:p>
          </table:table-cell>
          <table:table-cell office:value-type="float" office:value="5485510969" table:style-name="ce3">
            <text:p>5485510969</text:p>
          </table:table-cell>
          <table:table-cell office:value-type="float" office:value="12350.2" table:style-name="ce6">
            <text:p>12,350.20 €</text:p>
          </table:table-cell>
          <table:table-cell office:value-type="float" office:value="10123.11" table:style-name="ce6">
            <text:p>10,123.1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A FARMACIA DI MONTEVECCHIA SRL - LC0123 DEI DOTT. ALBERTO BERETTA E SILVIA LOCATI &amp; C.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8519.1200000000008" table:style-name="ce6">
            <text:p>8,519.12 €</text:p>
          </table:table-cell>
          <table:table-cell office:value-type="float" office:value="6982.88" table:style-name="ce6">
            <text:p>6,982.8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3">
            <text:p>2216720132</text:p>
          </table:table-cell>
          <table:table-cell office:value-type="float" office:value="11655.03" table:style-name="ce6">
            <text:p>11,655.03 €</text:p>
          </table:table-cell>
          <table:table-cell office:value-type="float" office:value="9553.2999999999993" table:style-name="ce6">
            <text:p>9,553.3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UOVA DR. DESIO SRL - MI8212<text:s/></text:p>
          </table:table-cell>
          <table:table-cell office:value-type="float" office:value="11509870967" table:style-name="ce3">
            <text:p>11509870967</text:p>
          </table:table-cell>
          <table:table-cell office:value-type="float" office:value="13046.88" table:style-name="ce6">
            <text:p>13,046.88 €</text:p>
          </table:table-cell>
          <table:table-cell office:value-type="float" office:value="10694.17" table:style-name="ce6">
            <text:p>10,694.1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ERATI SAS - MI8208 DI MERATI ALBERTO L &amp; C DI MERATI ALBERTO L &amp; C</text:p>
          </table:table-cell>
          <table:table-cell office:value-type="float" office:value="11445820969" table:style-name="ce3">
            <text:p>11445820969</text:p>
          </table:table-cell>
          <table:table-cell office:value-type="float" office:value="14848.12" table:style-name="ce6">
            <text:p>14,848.12 €</text:p>
          </table:table-cell>
          <table:table-cell office:value-type="float" office:value="12170.58" table:style-name="ce6">
            <text:p>12,170.5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2 - MI0818COD. 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618.13" table:style-name="ce6">
            <text:p>7,618.13 €</text:p>
          </table:table-cell>
          <table:table-cell office:value-type="float" office:value="6244.36" table:style-name="ce6">
            <text:p>6,244.3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ISILLI - MI8095DOTT BARBARA PISILLI COD. 8095 DOTT BARBARA PISILLI COD. 8095</text:p>
          </table:table-cell>
          <table:table-cell office:value-type="float" office:value="6867600964" table:style-name="ce3">
            <text:p>6867600964</text:p>
          </table:table-cell>
          <table:table-cell office:value-type="float" office:value="6262.95" table:style-name="ce6">
            <text:p>6,262.95 €</text:p>
          </table:table-cell>
          <table:table-cell office:value-type="float" office:value="5133.57" table:style-name="ce6">
            <text:p>5,133.5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TRIVULZIO FACCHINETTI SNC DEL DRFERDINANDO ANDERLONI - MI 8136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94861.63" table:style-name="ce6">
            <text:p>94,861.63 €</text:p>
          </table:table-cell>
          <table:table-cell office:value-type="float" office:value="93807.62" table:style-name="ce6">
            <text:p>93,807.6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MI8117 FARMACIA DANTE DI DOTT COCCHI <text:s/>SNCCOD. 8117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27574.97" table:style-name="ce6">
            <text:p>27,574.97 €</text:p>
          </table:table-cell>
          <table:table-cell office:value-type="float" office:value="22602.44" table:style-name="ce6">
            <text:p>22,602.4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ELASCA SNC - MI8179DI DANIELA BARBIERI E VILMA VISMARA DI DANIELA BARBIERI E VILMA VISMARA</text:p>
          </table:table-cell>
          <table:table-cell office:value-type="float" office:value="10423100964" table:style-name="ce3">
            <text:p>10423100964</text:p>
          </table:table-cell>
          <table:table-cell office:value-type="float" office:value="3818.38" table:style-name="ce6">
            <text:p>3,818.38 €</text:p>
          </table:table-cell>
          <table:table-cell office:value-type="float" office:value="3129.82" table:style-name="ce6">
            <text:p>3,129.8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TAGOSTINO BARBONE LAURA - MI8172<text:s/></text:p>
          </table:table-cell>
          <table:table-cell office:value-type="float" office:value="10366890969" table:style-name="ce3">
            <text:p>10366890969</text:p>
          </table:table-cell>
          <table:table-cell office:value-type="float" office:value="6000.44" table:style-name="ce6">
            <text:p>6,000.44 €</text:p>
          </table:table-cell>
          <table:table-cell office:value-type="float" office:value="4918.3900000000003" table:style-name="ce6">
            <text:p>4,918.3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 ACQUISITION SRL - MI8175FARMACIA LIMBIATE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98139.25" table:style-name="ce6">
            <text:p>98,139.25 €</text:p>
          </table:table-cell>
          <table:table-cell office:value-type="float" office:value="97746.45" table:style-name="ce6">
            <text:p>97,746.4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OZZOLI SNC - MI8189DI D. E R. POZZOLI - SEDE 10 CESANO MADERNO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7295.64" table:style-name="ce6">
            <text:p>7,295.64 €</text:p>
          </table:table-cell>
          <table:table-cell office:value-type="float" office:value="5980.03" table:style-name="ce6">
            <text:p>5,980.0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RIFFINI 1932 SAS - LC0204DELLA DOTT.SSA ANNA CLELIA COMOTTI E C. DELLA DOTT.SSA ANNA CLELIA COMOTTI E C.</text:p>
          </table:table-cell>
          <table:table-cell office:value-type="float" office:value="4017710130" table:style-name="ce3">
            <text:p>4017710130</text:p>
          </table:table-cell>
          <table:table-cell office:value-type="float" office:value="188023.6" table:style-name="ce6">
            <text:p>188,023.60 €</text:p>
          </table:table-cell>
          <table:table-cell office:value-type="float" office:value="186104.19" table:style-name="ce6">
            <text:p>186,104.1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ECCARELLI SAS DI MONTI ANNAMARIA MI8240<text:s/></text:p>
          </table:table-cell>
          <table:table-cell office:value-type="float" office:value="12676680965" table:style-name="ce3">
            <text:p>12676680965</text:p>
          </table:table-cell>
          <table:table-cell office:value-type="float" office:value="16340.32" table:style-name="ce6">
            <text:p>16,340.32 €</text:p>
          </table:table-cell>
          <table:table-cell office:value-type="float" office:value="13393.71" table:style-name="ce6">
            <text:p>13,393.7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779FARMACIA COMUNALE 2 MI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2282.99" table:style-name="ce6">
            <text:p>12,282.99 €</text:p>
          </table:table-cell>
          <table:table-cell office:value-type="float" office:value="10068.02" table:style-name="ce6">
            <text:p>10,068.0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OMAGNA SNC - MI 8132DR. ESPOSITO PIETRO DR. ESPOSITO PIETRO</text:p>
          </table:table-cell>
          <table:table-cell office:value-type="float" office:value="9686390965" table:style-name="ce3">
            <text:p>9686390965</text:p>
          </table:table-cell>
          <table:table-cell office:value-type="float" office:value="185163.37" table:style-name="ce6">
            <text:p>185,163.37 €</text:p>
          </table:table-cell>
          <table:table-cell office:value-type="float" office:value="183122.31" table:style-name="ce6">
            <text:p>183,122.3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GUSMANI S.A.S. DI SILVIA GUSMANI - MI8184 DOTT. GUSMANI PIETRO ROBERTO &amp; C.</text:p>
          </table:table-cell>
          <table:table-cell office:value-type="float" office:value="10570720960" table:style-name="ce3">
            <text:p>10570720960</text:p>
          </table:table-cell>
          <table:table-cell office:value-type="float" office:value="6453.24" table:style-name="ce6">
            <text:p>6,453.24 €</text:p>
          </table:table-cell>
          <table:table-cell office:value-type="float" office:value="5289.55" table:style-name="ce6">
            <text:p>5,289.5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43DI F. GAMBINO E R. DAL LAGO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4221.41" table:style-name="ce6">
            <text:p>4,221.41 €</text:p>
          </table:table-cell>
          <table:table-cell office:value-type="float" office:value="3460.17" table:style-name="ce6">
            <text:p>3,460.1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ERETTA - MI8052<text:s/></text:p>
          </table:table-cell>
          <table:table-cell office:value-type="float" office:value="5043420966" table:style-name="ce3">
            <text:p>5043420966</text:p>
          </table:table-cell>
          <table:table-cell office:value-type="float" office:value="6874.13" table:style-name="ce6">
            <text:p>6,874.13 €</text:p>
          </table:table-cell>
          <table:table-cell office:value-type="float" office:value="5634.53" table:style-name="ce6">
            <text:p>5,634.5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CERNUSCO LOMBARDONE SAS - LC0196DI MAURI DOTT. AUGUSTO DI MAURI DOTT. AUGUSTO</text:p>
          </table:table-cell>
          <table:table-cell office:value-type="float" office:value="3916320132" table:style-name="ce3">
            <text:p>3916320132</text:p>
          </table:table-cell>
          <table:table-cell office:value-type="float" office:value="9186.94" table:style-name="ce6">
            <text:p>9,186.94 €</text:p>
          </table:table-cell>
          <table:table-cell office:value-type="float" office:value="7530.29" table:style-name="ce6">
            <text:p>7,530.2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7243.27" table:style-name="ce6">
            <text:p>7,243.27 €</text:p>
          </table:table-cell>
          <table:table-cell office:value-type="float" office:value="5937.11" table:style-name="ce6">
            <text:p>5,937.1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MI0900 AZ. SPEC. FARMACIE COM. VIMERCATESIFARM.COMUNALE N.1 MI0900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9018.2199999999993" table:style-name="ce6">
            <text:p>9,018.22 €</text:p>
          </table:table-cell>
          <table:table-cell office:value-type="float" office:value="7391.98" table:style-name="ce6">
            <text:p>7,391.9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4 - MI8099COD. 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109.78" table:style-name="ce6">
            <text:p>5,109.78 €</text:p>
          </table:table-cell>
          <table:table-cell office:value-type="float" office:value="4188.3500000000004" table:style-name="ce6">
            <text:p>4,188.3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MERICANA DEL DR. ALBERTO SICCARDIMI 8123 MI 8123</text:p>
          </table:table-cell>
          <table:table-cell office:value-type="float" office:value="4083340168" table:style-name="ce3">
            <text:p>4083340168</text:p>
          </table:table-cell>
          <table:table-cell office:value-type="float" office:value="168818.44" table:style-name="ce6">
            <text:p>168,818.44 €</text:p>
          </table:table-cell>
          <table:table-cell office:value-type="float" office:value="167309.26999999999" table:style-name="ce6">
            <text:p>167,309.2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7589.48" table:style-name="ce6">
            <text:p>7,589.48 €</text:p>
          </table:table-cell>
          <table:table-cell office:value-type="float" office:value="6220.89" table:style-name="ce6">
            <text:p>6,220.8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3413.84" table:style-name="ce6">
            <text:p>3,413.84 €</text:p>
          </table:table-cell>
          <table:table-cell office:value-type="float" office:value="2798.23" table:style-name="ce6">
            <text:p>2,798.2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ONDO' SAS - MI8227DEL DOTT. RONDANINI MARCO ALBERTO DEL DOTT. RONDANINI MARCO ALBERTO</text:p>
          </table:table-cell>
          <table:table-cell office:value-type="float" office:value="12107610961" table:style-name="ce3">
            <text:p>12107610961</text:p>
          </table:table-cell>
          <table:table-cell office:value-type="float" office:value="69517.75" table:style-name="ce6">
            <text:p>69,517.75 €</text:p>
          </table:table-cell>
          <table:table-cell office:value-type="float" office:value="68877.88" table:style-name="ce6">
            <text:p>68,877.8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COPRENO SRL - MI0564COD. 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4850.87" table:style-name="ce6">
            <text:p>4,850.87 €</text:p>
          </table:table-cell>
          <table:table-cell office:value-type="float" office:value="3976.13" table:style-name="ce6">
            <text:p>3,976.1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. SPEC. FARM. COM. BRUGHERIO FARM.COM.1 - MI1209COD. 1209 COD. 1209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8039.45" table:style-name="ce6">
            <text:p>8,039.45 €</text:p>
          </table:table-cell>
          <table:table-cell office:value-type="float" office:value="6589.71" table:style-name="ce6">
            <text:p>6,589.7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RL - LC0147 LC0147</text:p>
          </table:table-cell>
          <table:table-cell office:value-type="float" office:value="3331750137" table:style-name="ce3">
            <text:p>3331750137</text:p>
          </table:table-cell>
          <table:table-cell office:value-type="float" office:value="104368.86" table:style-name="ce6">
            <text:p>104,368.86 €</text:p>
          </table:table-cell>
          <table:table-cell office:value-type="float" office:value="103608.09" table:style-name="ce6">
            <text:p>103,608.0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E S.A.S. DELLA DR.SSA CINZIA RE -MI8238<text:s/></text:p>
          </table:table-cell>
          <table:table-cell office:value-type="float" office:value="12659850965" table:style-name="ce3">
            <text:p>12659850965</text:p>
          </table:table-cell>
          <table:table-cell office:value-type="float" office:value="10705.97" table:style-name="ce6">
            <text:p>10,705.97 €</text:p>
          </table:table-cell>
          <table:table-cell office:value-type="float" office:value="8775.3799999999992" table:style-name="ce6">
            <text:p>8,775.3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AFARMACIA.RENATE S.R.L. - MI8233<text:s/></text:p>
          </table:table-cell>
          <table:table-cell office:value-type="float" office:value="12477150960" table:style-name="ce3">
            <text:p>12477150960</text:p>
          </table:table-cell>
          <table:table-cell office:value-type="float" office:value="108146.82" table:style-name="ce6">
            <text:p>108,146.82 €</text:p>
          </table:table-cell>
          <table:table-cell office:value-type="float" office:value="107091.89" table:style-name="ce6">
            <text:p>107,091.8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ESCARENICO<text:s/></text:p>
          </table:table-cell>
          <table:table-cell office:value-type="float" office:value="4131600969" table:style-name="ce3">
            <text:p>4131600969</text:p>
          </table:table-cell>
          <table:table-cell office:value-type="float" office:value="5331.61" table:style-name="ce6">
            <text:p>5,331.61 €</text:p>
          </table:table-cell>
          <table:table-cell office:value-type="float" office:value="4370.17" table:style-name="ce6">
            <text:p>4,370.1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GENZIA DELLE ENTRATE-RISCOSSIONE<text:s/></text:p>
          </table:table-cell>
          <table:table-cell office:value-type="float" office:value="13756881002" table:style-name="ce3">
            <text:p>13756881002</text:p>
          </table:table-cell>
          <table:table-cell office:value-type="float" office:value="65095.46" table:style-name="ce6">
            <text:p>65,095.46 €</text:p>
          </table:table-cell>
          <table:table-cell office:value-type="float" office:value="65095.46" table:style-name="ce6">
            <text:p>65,095.4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6874.12" table:style-name="ce6">
            <text:p>6,874.12 €</text:p>
          </table:table-cell>
          <table:table-cell office:value-type="float" office:value="5634.52" table:style-name="ce6">
            <text:p>5,634.5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MBELLO SRL - MI8225<text:s/></text:p>
          </table:table-cell>
          <table:table-cell office:value-type="float" office:value="12073190964" table:style-name="ce3">
            <text:p>12073190964</text:p>
          </table:table-cell>
          <table:table-cell office:value-type="float" office:value="107170.97" table:style-name="ce6">
            <text:p>107,170.97 €</text:p>
          </table:table-cell>
          <table:table-cell office:value-type="float" office:value="106117.78" table:style-name="ce6">
            <text:p>106,117.7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8020FARMACIA COM.3-VIA SEMPIONE 2 COD. 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5494.53" table:style-name="ce6">
            <text:p>5,494.53 €</text:p>
          </table:table-cell>
          <table:table-cell office:value-type="float" office:value="4503.71" table:style-name="ce6">
            <text:p>4,503.7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419FARMACIA COM.1-VIA GARIBALDI 275 COD. 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3145.14" table:style-name="ce6">
            <text:p>3,145.14 €</text:p>
          </table:table-cell>
          <table:table-cell office:value-type="float" office:value="2577.98" table:style-name="ce6">
            <text:p>2,577.9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ILLA DEL DR CORBISIERO ROBERTO MARIAMI8128 MI8128</text:p>
          </table:table-cell>
          <table:table-cell office:value-type="float" office:value="7957990968" table:style-name="ce3">
            <text:p>7957990968</text:p>
          </table:table-cell>
          <table:table-cell office:value-type="float" office:value="70951.27" table:style-name="ce6">
            <text:p>70,951.27 €</text:p>
          </table:table-cell>
          <table:table-cell office:value-type="float" office:value="70209.009999999995" table:style-name="ce6">
            <text:p>70,209.0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TRIANTE DI FARMACIA SPINA SAS - MI8165DEL DR. SAMARITANI GIUSEPPE &amp; C. DEL DR. SAMARITANI GIUSEPPE &amp; C.</text:p>
          </table:table-cell>
          <table:table-cell office:value-type="float" office:value="10135240967" table:style-name="ce3">
            <text:p>10135240967</text:p>
          </table:table-cell>
          <table:table-cell office:value-type="float" office:value="17164.580000000002" table:style-name="ce6">
            <text:p>17,164.58 €</text:p>
          </table:table-cell>
          <table:table-cell office:value-type="float" office:value="14069.32" table:style-name="ce6">
            <text:p>14,069.3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GORA' BARLASSINA SRL - MI8144<text:s/></text:p>
          </table:table-cell>
          <table:table-cell office:value-type="float" office:value="9906280962" table:style-name="ce3">
            <text:p>9906280962</text:p>
          </table:table-cell>
          <table:table-cell office:value-type="float" office:value="5232.95" table:style-name="ce6">
            <text:p>5,232.95 €</text:p>
          </table:table-cell>
          <table:table-cell office:value-type="float" office:value="4289.3" table:style-name="ce6">
            <text:p>4,289.3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EDRANI S.A.S. DI PEDRANI ADELE CARLA &amp; C.<text:s/></text:p>
          </table:table-cell>
          <table:table-cell office:value-type="float" office:value="4057780134" table:style-name="ce3">
            <text:p>4057780134</text:p>
          </table:table-cell>
          <table:table-cell office:value-type="float" office:value="3138.21" table:style-name="ce6">
            <text:p>3,138.21 €</text:p>
          </table:table-cell>
          <table:table-cell office:value-type="float" office:value="2572.31" table:style-name="ce6">
            <text:p>2,572.3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AURI SRL - MI8085<text:s/>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7907.7" table:style-name="ce6">
            <text:p>7,907.70 €</text:p>
          </table:table-cell>
          <table:table-cell office:value-type="float" office:value="6481.72" table:style-name="ce6">
            <text:p>6,481.7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AGANONI SAS LC0124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16092.99" table:style-name="ce6">
            <text:p>16,092.99 €</text:p>
          </table:table-cell>
          <table:table-cell office:value-type="float" office:value="13190.97" table:style-name="ce6">
            <text:p>13,190.9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STOLI<text:s/></text:p>
          </table:table-cell>
          <table:table-cell office:value-type="float" office:value="3586220968" table:style-name="ce3">
            <text:p>3586220968</text:p>
          </table:table-cell>
          <table:table-cell office:value-type="float" office:value="6986.8" table:style-name="ce6">
            <text:p>6,986.80 €</text:p>
          </table:table-cell>
          <table:table-cell office:value-type="float" office:value="5726.89" table:style-name="ce6">
            <text:p>5,726.8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UZZOCREA<text:s/></text:p>
          </table:table-cell>
          <table:table-cell office:value-type="float" office:value="2526880139" table:style-name="ce3">
            <text:p>2526880139</text:p>
          </table:table-cell>
          <table:table-cell office:value-type="float" office:value="4810.3500000000004" table:style-name="ce6">
            <text:p>4,810.35 €</text:p>
          </table:table-cell>
          <table:table-cell office:value-type="float" office:value="3942.9" table:style-name="ce6">
            <text:p>3,942.9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ENNETTA SNC - MI8077DI PENNETTA A. &amp; COMI G. COD. 8077 DI PENNETTA A. &amp; COMI G. COD. 8077</text:p>
          </table:table-cell>
          <table:table-cell office:value-type="float" office:value="5772650965" table:style-name="ce3">
            <text:p>5772650965</text:p>
          </table:table-cell>
          <table:table-cell office:value-type="float" office:value="8602.41" table:style-name="ce6">
            <text:p>8,602.41 €</text:p>
          </table:table-cell>
          <table:table-cell office:value-type="float" office:value="7051.14" table:style-name="ce6">
            <text:p>7,051.1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IZZI DR. MASSIMO - MI1558COD. 1558 COD. 1558</text:p>
          </table:table-cell>
          <table:table-cell office:value-type="float" office:value="2700020965" table:style-name="ce3">
            <text:p>2700020965</text:p>
          </table:table-cell>
          <table:table-cell office:value-type="float" office:value="18252.12" table:style-name="ce6">
            <text:p>18,252.12 €</text:p>
          </table:table-cell>
          <table:table-cell office:value-type="float" office:value="14960.75" table:style-name="ce6">
            <text:p>14,960.7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3">
            <text:p>3738320138</text:p>
          </table:table-cell>
          <table:table-cell office:value-type="float" office:value="4862.03" table:style-name="ce6">
            <text:p>4,862.03 €</text:p>
          </table:table-cell>
          <table:table-cell office:value-type="float" office:value="3985.27" table:style-name="ce6">
            <text:p>3,985.2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RC BRIANZA - MRC SRLS - MI8223(COMUNALE VERANO BRIANZA) (COMUNALE VERANO BRIANZA)</text:p>
          </table:table-cell>
          <table:table-cell office:value-type="float" office:value="1740210701" table:style-name="ce3">
            <text:p>1740210701</text:p>
          </table:table-cell>
          <table:table-cell office:value-type="float" office:value="2737.36" table:style-name="ce6">
            <text:p>2,737.36 €</text:p>
          </table:table-cell>
          <table:table-cell office:value-type="float" office:value="2243.7399999999998" table:style-name="ce6">
            <text:p>2,243.7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OBBIATI SAS - MI8235 - DI DR.SSA ROBBIATI DANIELA<text:s/></text:p>
          </table:table-cell>
          <table:table-cell office:value-type="float" office:value="12461020963" table:style-name="ce3">
            <text:p>12461020963</text:p>
          </table:table-cell>
          <table:table-cell office:value-type="float" office:value="2455.66" table:style-name="ce6">
            <text:p>2,455.66 €</text:p>
          </table:table-cell>
          <table:table-cell office:value-type="float" office:value="2012.84" table:style-name="ce6">
            <text:p>2,012.8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3">
            <text:p>2948110131</text:p>
          </table:table-cell>
          <table:table-cell office:value-type="float" office:value="5321.43" table:style-name="ce6">
            <text:p>5,321.43 €</text:p>
          </table:table-cell>
          <table:table-cell office:value-type="float" office:value="4361.83" table:style-name="ce6">
            <text:p>4,361.8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ERATI<text:s/></text:p>
          </table:table-cell>
          <table:table-cell office:value-type="float" office:value="2330450962" table:style-name="ce3">
            <text:p>2330450962</text:p>
          </table:table-cell>
          <table:table-cell office:value-type="float" office:value="3839.13" table:style-name="ce6">
            <text:p>3,839.13 €</text:p>
          </table:table-cell>
          <table:table-cell office:value-type="float" office:value="3146.82" table:style-name="ce6">
            <text:p>3,146.8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OCCHI<text:s/></text:p>
          </table:table-cell>
          <table:table-cell office:value-type="float" office:value="2445170133" table:style-name="ce3">
            <text:p>2445170133</text:p>
          </table:table-cell>
          <table:table-cell office:value-type="float" office:value="1146.43" table:style-name="ce6">
            <text:p>1,146.43 €</text:p>
          </table:table-cell>
          <table:table-cell office:value-type="float" office:value="939.7" table:style-name="ce6">
            <text:p>939.7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OTT. CARLO ALBERTO - MI8191<text:s/></text:p>
          </table:table-cell>
          <table:table-cell office:value-type="float" office:value="10884060962" table:style-name="ce3">
            <text:p>10884060962</text:p>
          </table:table-cell>
          <table:table-cell office:value-type="float" office:value="12292.9" table:style-name="ce6">
            <text:p>12,292.90 €</text:p>
          </table:table-cell>
          <table:table-cell office:value-type="float" office:value="10076.14" table:style-name="ce6">
            <text:p>10,076.1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3">
            <text:p>2197440130</text:p>
          </table:table-cell>
          <table:table-cell office:value-type="float" office:value="6861.98" table:style-name="ce6">
            <text:p>6,861.98 €</text:p>
          </table:table-cell>
          <table:table-cell office:value-type="float" office:value="5624.58" table:style-name="ce6">
            <text:p>5,624.5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3">
            <text:p>2087890139</text:p>
          </table:table-cell>
          <table:table-cell office:value-type="float" office:value="5592.72" table:style-name="ce6">
            <text:p>5,592.72 €</text:p>
          </table:table-cell>
          <table:table-cell office:value-type="float" office:value="4584.1899999999996" table:style-name="ce6">
            <text:p>4,584.1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3967.62" table:style-name="ce6">
            <text:p>3,967.62 €</text:p>
          </table:table-cell>
          <table:table-cell office:value-type="float" office:value="3252.15" table:style-name="ce6">
            <text:p>3,252.1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3">
            <text:p>2449410139</text:p>
          </table:table-cell>
          <table:table-cell office:value-type="float" office:value="5073.07" table:style-name="ce6">
            <text:p>5,073.07 €</text:p>
          </table:table-cell>
          <table:table-cell office:value-type="float" office:value="4158.25" table:style-name="ce6">
            <text:p>4,158.2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. DESENZANI SAS DI G. E S. DESENZANI MI8137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11086.59" table:style-name="ce6">
            <text:p>111,086.59 €</text:p>
          </table:table-cell>
          <table:table-cell office:value-type="float" office:value="110041.45" table:style-name="ce6">
            <text:p>110,041.4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3">
            <text:p>9910730960</text:p>
          </table:table-cell>
          <table:table-cell office:value-type="float" office:value="4829.8500000000004" table:style-name="ce6">
            <text:p>4,829.85 €</text:p>
          </table:table-cell>
          <table:table-cell office:value-type="float" office:value="3958.9" table:style-name="ce6">
            <text:p>3,958.9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LESMO SNC - MI8202<text:s/></text:p>
          </table:table-cell>
          <table:table-cell office:value-type="float" office:value="11012480965" table:style-name="ce3">
            <text:p>11012480965</text:p>
          </table:table-cell>
          <table:table-cell office:value-type="float" office:value="7191.7" table:style-name="ce6">
            <text:p>7,191.70 €</text:p>
          </table:table-cell>
          <table:table-cell office:value-type="float" office:value="5894.83" table:style-name="ce6">
            <text:p>5,894.8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3">
            <text:p>8870730960</text:p>
          </table:table-cell>
          <table:table-cell office:value-type="float" office:value="8580.8700000000008" table:style-name="ce6">
            <text:p>8,580.87 €</text:p>
          </table:table-cell>
          <table:table-cell office:value-type="float" office:value="7033.49" table:style-name="ce6">
            <text:p>7,033.4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3">
            <text:p>3779240138</text:p>
          </table:table-cell>
          <table:table-cell office:value-type="float" office:value="85557.95" table:style-name="ce6">
            <text:p>85,557.95 €</text:p>
          </table:table-cell>
          <table:table-cell office:value-type="float" office:value="84544.61" table:style-name="ce6">
            <text:p>84,544.6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141356.57999999999" table:style-name="ce6">
            <text:p>141,356.58 €</text:p>
          </table:table-cell>
          <table:table-cell office:value-type="float" office:value="139903.9" table:style-name="ce6">
            <text:p>139,903.9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DANIELA BOLLES - MI8126<text:s/></text:p>
          </table:table-cell>
          <table:table-cell office:value-type="float" office:value="9216330960" table:style-name="ce3">
            <text:p>9216330960</text:p>
          </table:table-cell>
          <table:table-cell office:value-type="float" office:value="8688.15" table:style-name="ce6">
            <text:p>8,688.15 €</text:p>
          </table:table-cell>
          <table:table-cell office:value-type="float" office:value="7121.43" table:style-name="ce6">
            <text:p>7,121.4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6460.08" table:style-name="ce6">
            <text:p>6,460.08 €</text:p>
          </table:table-cell>
          <table:table-cell office:value-type="float" office:value="5295.14" table:style-name="ce6">
            <text:p>5,295.1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 ANTONIO SNC <text:s/>- LC0177DEI DOTT.RI ZULIANI C. &amp; MAFFEI D.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9310.08" table:style-name="ce6">
            <text:p>9,310.08 €</text:p>
          </table:table-cell>
          <table:table-cell office:value-type="float" office:value="7631.22" table:style-name="ce6">
            <text:p>7,631.2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TACCONI DI VILLA RAVERIO SAS - MI8197DI DOTT. MASSIMILIANO TACCONI E C. DI DOTT. MASSIMILIANO TACCONI E C.</text:p>
          </table:table-cell>
          <table:table-cell office:value-type="float" office:value="10557510962" table:style-name="ce3">
            <text:p>10557510962</text:p>
          </table:table-cell>
          <table:table-cell office:value-type="float" office:value="12452.14" table:style-name="ce6">
            <text:p>12,452.14 €</text:p>
          </table:table-cell>
          <table:table-cell office:value-type="float" office:value="10206.67" table:style-name="ce6">
            <text:p>10,206.6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.G.S. SRL - LC0195<text:s/></text:p>
          </table:table-cell>
          <table:table-cell office:value-type="float" office:value="3898510130" table:style-name="ce3">
            <text:p>3898510130</text:p>
          </table:table-cell>
          <table:table-cell office:value-type="float" office:value="7834.72" table:style-name="ce6">
            <text:p>7,834.72 €</text:p>
          </table:table-cell>
          <table:table-cell office:value-type="float" office:value="6421.9" table:style-name="ce6">
            <text:p>6,421.9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UOVA SNC - MI8217DI PELASSA E FERRARI DI PELASSA E FERRARI</text:p>
          </table:table-cell>
          <table:table-cell office:value-type="float" office:value="11743560960" table:style-name="ce3">
            <text:p>11743560960</text:p>
          </table:table-cell>
          <table:table-cell office:value-type="float" office:value="9524.69" table:style-name="ce6">
            <text:p>9,524.69 €</text:p>
          </table:table-cell>
          <table:table-cell office:value-type="float" office:value="7807.12" table:style-name="ce6">
            <text:p>7,807.1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EDERFARMA LECCOASS. TITOLARI FARMACIA DELLA PROVINCIA DI LECCO ASS. TITOLARI FARMACIA DELLA PROVINCIA DI LECCO</text:p>
          </table:table-cell>
          <table:table-cell office:value-type="float" office:value="92021070138" table:style-name="ce3">
            <text:p>92021070138</text:p>
          </table:table-cell>
          <table:table-cell office:value-type="float" office:value="34048.800000000003" table:style-name="ce6">
            <text:p>34,048.80 €</text:p>
          </table:table-cell>
          <table:table-cell office:value-type="float" office:value="34048.800000000003" table:style-name="ce6">
            <text:p>34,048.8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ANTONIO S.R.L. MI8102 DEL DR. DAVIDE LUZZANI E C.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123091.92" table:style-name="ce6">
            <text:p>123,091.92 €</text:p>
          </table:table-cell>
          <table:table-cell office:value-type="float" office:value="121187.16" table:style-name="ce6">
            <text:p>121,187.1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3">
            <text:p>2627140961</text:p>
          </table:table-cell>
          <table:table-cell office:value-type="float" office:value="107036.44" table:style-name="ce6">
            <text:p>107,036.44 €</text:p>
          </table:table-cell>
          <table:table-cell office:value-type="float" office:value="106155.46" table:style-name="ce6">
            <text:p>106,155.4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LOMAGNA SAS DEL DR. POLITO &amp; C. <text:s/>- LC0128<text:s/></text:p>
          </table:table-cell>
          <table:table-cell office:value-type="float" office:value="3062300136" table:style-name="ce3">
            <text:p>3062300136</text:p>
          </table:table-cell>
          <table:table-cell office:value-type="float" office:value="124557.42" table:style-name="ce6">
            <text:p>124,557.42 €</text:p>
          </table:table-cell>
          <table:table-cell office:value-type="float" office:value="123471.01" table:style-name="ce6">
            <text:p>123,471.0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3">
            <text:p>10862440962</text:p>
          </table:table-cell>
          <table:table-cell office:value-type="float" office:value="1573.98" table:style-name="ce6">
            <text:p>1,573.98 €</text:p>
          </table:table-cell>
          <table:table-cell office:value-type="float" office:value="1290.1400000000001" table:style-name="ce6">
            <text:p>1,290.1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460FARMACIA COMUNALE 1 MI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5279.42" table:style-name="ce6">
            <text:p>5,279.42 €</text:p>
          </table:table-cell>
          <table:table-cell office:value-type="float" office:value="4327.3999999999996" table:style-name="ce6">
            <text:p>4,327.4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232147.28" table:style-name="ce6">
            <text:p>232,147.28 €</text:p>
          </table:table-cell>
          <table:table-cell office:value-type="float" office:value="229756.11" table:style-name="ce6">
            <text:p>229,756.1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3">
            <text:p>3552840138</text:p>
          </table:table-cell>
          <table:table-cell office:value-type="float" office:value="5536.79" table:style-name="ce6">
            <text:p>5,536.79 €</text:p>
          </table:table-cell>
          <table:table-cell office:value-type="float" office:value="4538.3500000000004" table:style-name="ce6">
            <text:p>4,538.3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3">
            <text:p>2557050131</text:p>
          </table:table-cell>
          <table:table-cell office:value-type="float" office:value="7519.47" table:style-name="ce6">
            <text:p>7,519.47 €</text:p>
          </table:table-cell>
          <table:table-cell office:value-type="float" office:value="6171.75" table:style-name="ce6">
            <text:p>6,171.7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AS - LC0184DI MOTTA MARCO &amp; C. DI MOTTA MARCO &amp; C.</text:p>
          </table:table-cell>
          <table:table-cell office:value-type="float" office:value="3761310139" table:style-name="ce3">
            <text:p>3761310139</text:p>
          </table:table-cell>
          <table:table-cell office:value-type="float" office:value="5453.54" table:style-name="ce6">
            <text:p>5,453.54 €</text:p>
          </table:table-cell>
          <table:table-cell office:value-type="float" office:value="4470.1099999999997" table:style-name="ce6">
            <text:p>4,470.1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ORSO COMO SNC - MI8190DI CARDONA VAZQUEZ SUSANA VICTORIA E NESI MARINA DI CARDONA VAZQUEZ SUSANA VICTORIA E NESI MARINA</text:p>
          </table:table-cell>
          <table:table-cell office:value-type="float" office:value="10754040961" table:style-name="ce3">
            <text:p>10754040961</text:p>
          </table:table-cell>
          <table:table-cell office:value-type="float" office:value="84268.81" table:style-name="ce6">
            <text:p>84,268.81 €</text:p>
          </table:table-cell>
          <table:table-cell office:value-type="float" office:value="83293.91" table:style-name="ce6">
            <text:p>83,293.9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ORTI S.R.L. MI8247<text:s/></text:p>
          </table:table-cell>
          <table:table-cell office:value-type="float" office:value="12410870963" table:style-name="ce3">
            <text:p>12410870963</text:p>
          </table:table-cell>
          <table:table-cell office:value-type="float" office:value="16650.73" table:style-name="ce6">
            <text:p>16,650.73 €</text:p>
          </table:table-cell>
          <table:table-cell office:value-type="float" office:value="13648.14" table:style-name="ce6">
            <text:p>13,648.1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IVA DI DR. DE BIASI S.EL. SNC - MI8016COD. 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150166.31" table:style-name="ce6">
            <text:p>150,166.31 €</text:p>
          </table:table-cell>
          <table:table-cell office:value-type="float" office:value="148462.9" table:style-name="ce6">
            <text:p>148,462.9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IMBERSAGO SRL- LC0151 DI PAVARONE G. &amp; P . <text:s/>LC0151</text:p>
          </table:table-cell>
          <table:table-cell office:value-type="float" office:value="3394260131" table:style-name="ce3">
            <text:p>3394260131</text:p>
          </table:table-cell>
          <table:table-cell office:value-type="float" office:value="2923.68" table:style-name="ce6">
            <text:p>2,923.68 €</text:p>
          </table:table-cell>
          <table:table-cell office:value-type="float" office:value="2396.46" table:style-name="ce6">
            <text:p>2,396.4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3">
            <text:p>3720970130</text:p>
          </table:table-cell>
          <table:table-cell office:value-type="float" office:value="5105.26" table:style-name="ce6">
            <text:p>5,105.26 €</text:p>
          </table:table-cell>
          <table:table-cell office:value-type="float" office:value="4184.63" table:style-name="ce6">
            <text:p>4,184.6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SNC MI8246<text:s/></text:p>
          </table:table-cell>
          <table:table-cell office:value-type="float" office:value="12951050967" table:style-name="ce3">
            <text:p>12951050967</text:p>
          </table:table-cell>
          <table:table-cell office:value-type="float" office:value="3353.85" table:style-name="ce6">
            <text:p>3,353.85 €</text:p>
          </table:table-cell>
          <table:table-cell office:value-type="float" office:value="2749.06" table:style-name="ce6">
            <text:p>2,749.0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CONCOREZZESE COD. 731FARM. COM. 1 CONCOREZZO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16542.41" table:style-name="ce6">
            <text:p>16,542.41 €</text:p>
          </table:table-cell>
          <table:table-cell office:value-type="float" office:value="13559.35" table:style-name="ce6">
            <text:p>13,559.3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UNALE 2 DI LIMBIATE MI8243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9289.27" table:style-name="ce6">
            <text:p>9,289.27 €</text:p>
          </table:table-cell>
          <table:table-cell office:value-type="float" office:value="7614.15" table:style-name="ce6">
            <text:p>7,614.1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IVA SAS DI RIVA MARCO &amp; C. LC0209<text:s/></text:p>
          </table:table-cell>
          <table:table-cell office:value-type="float" office:value="4122380134" table:style-name="ce3">
            <text:p>4122380134</text:p>
          </table:table-cell>
          <table:table-cell office:value-type="float" office:value="10433.200000000001" table:style-name="ce6">
            <text:p>10,433.20 €</text:p>
          </table:table-cell>
          <table:table-cell office:value-type="float" office:value="8551.7900000000009" table:style-name="ce6">
            <text:p>8,551.7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CAVENAGO B. SERVIZI STRUMENTALI SPA - MI0093FARMACIA COD. 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12823.83" table:style-name="ce6">
            <text:p>12,823.83 €</text:p>
          </table:table-cell>
          <table:table-cell office:value-type="float" office:value="10511.33" table:style-name="ce6">
            <text:p>10,511.3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E.N.P.A.F. <text:s/>ACCREDITO ITALCASSE E</text:p>
          </table:table-cell>
          <table:table-cell office:value-type="float" office:value="2116341005" table:style-name="ce3">
            <text:p>2116341005</text:p>
          </table:table-cell>
          <table:table-cell office:value-type="float" office:value="403251.08" table:style-name="ce6">
            <text:p>403,251.08 €</text:p>
          </table:table-cell>
          <table:table-cell office:value-type="float" office:value="403251.08" table:style-name="ce6">
            <text:p>403,251.0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ELCHIONDA DR. o snc - MI1384COD. 1384 COD. 1384</text:p>
          </table:table-cell>
          <table:table-cell office:value-type="float" office:value="2252590969" table:style-name="ce3">
            <text:p>2252590969</text:p>
          </table:table-cell>
          <table:table-cell office:value-type="float" office:value="9327.76" table:style-name="ce6">
            <text:p>9,327.76 €</text:p>
          </table:table-cell>
          <table:table-cell office:value-type="float" office:value="7645.71" table:style-name="ce6">
            <text:p>7,645.7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RUDENZANO<text:s/></text:p>
          </table:table-cell>
          <table:table-cell office:value-type="float" office:value="1892070135" table:style-name="ce3">
            <text:p>1892070135</text:p>
          </table:table-cell>
          <table:table-cell office:value-type="float" office:value="3521.2" table:style-name="ce6">
            <text:p>3,521.20 €</text:p>
          </table:table-cell>
          <table:table-cell office:value-type="float" office:value="2886.23" table:style-name="ce6">
            <text:p>2,886.2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3">
            <text:p>10283000965</text:p>
          </table:table-cell>
          <table:table-cell office:value-type="float" office:value="1488.43" table:style-name="ce6">
            <text:p>1,488.43 €</text:p>
          </table:table-cell>
          <table:table-cell office:value-type="float" office:value="1220.02" table:style-name="ce6">
            <text:p>1,220.0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3">
            <text:p>3713850133</text:p>
          </table:table-cell>
          <table:table-cell office:value-type="float" office:value="159641.71" table:style-name="ce6">
            <text:p>159,641.71 €</text:p>
          </table:table-cell>
          <table:table-cell office:value-type="float" office:value="157839.22" table:style-name="ce6">
            <text:p>157,839.2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MI0084 AZ.SPEC.MULTISERVIZI MUGGIO' FARM. COM. 2COD. 84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7686.35" table:style-name="ce6">
            <text:p>7,686.35 €</text:p>
          </table:table-cell>
          <table:table-cell office:value-type="float" office:value="6300.29" table:style-name="ce6">
            <text:p>6,300.2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EDERFARMA<text:s/></text:p>
          </table:table-cell>
          <table:table-cell office:value-type="float" office:value="97006310581" table:style-name="ce3">
            <text:p>97006310581</text:p>
          </table:table-cell>
          <table:table-cell office:value-type="float" office:value="8653.84" table:style-name="ce6">
            <text:p>8,653.84 €</text:p>
          </table:table-cell>
          <table:table-cell office:value-type="float" office:value="8653.84" table:style-name="ce6">
            <text:p>8,653.8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OTTURA E BEVILACQUA SNC - MI1455COD 1455 COD 1455</text:p>
          </table:table-cell>
          <table:table-cell office:value-type="float" office:value="2361320969" table:style-name="ce3">
            <text:p>2361320969</text:p>
          </table:table-cell>
          <table:table-cell office:value-type="float" office:value="15227.62" table:style-name="ce6">
            <text:p>15,227.62 €</text:p>
          </table:table-cell>
          <table:table-cell office:value-type="float" office:value="12481.66" table:style-name="ce6">
            <text:p>12,481.6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290FARMACIA CENTRALE-C.SO ITALIA 30 COD. 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9842.31" table:style-name="ce6">
            <text:p>9,842.31 €</text:p>
          </table:table-cell>
          <table:table-cell office:value-type="float" office:value="8067.47" table:style-name="ce6">
            <text:p>8,067.4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TA CROCE OLGINATE SRL - LC0194<text:s/></text:p>
          </table:table-cell>
          <table:table-cell office:value-type="float" office:value="3872640135" table:style-name="ce3">
            <text:p>3872640135</text:p>
          </table:table-cell>
          <table:table-cell office:value-type="float" office:value="5975.63" table:style-name="ce6">
            <text:p>5,975.63 €</text:p>
          </table:table-cell>
          <table:table-cell office:value-type="float" office:value="4898.0600000000004" table:style-name="ce6">
            <text:p>4,898.0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3">
            <text:p>10348360966</text:p>
          </table:table-cell>
          <table:table-cell office:value-type="float" office:value="81753.259999999995" table:style-name="ce6">
            <text:p>81,753.26 €</text:p>
          </table:table-cell>
          <table:table-cell office:value-type="float" office:value="80851.320000000007" table:style-name="ce6">
            <text:p>80,851.3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NUOVA FARMACIA MINERVA SRL - MI8224<text:s/></text:p>
          </table:table-cell>
          <table:table-cell office:value-type="float" office:value="12108060968" table:style-name="ce3">
            <text:p>12108060968</text:p>
          </table:table-cell>
          <table:table-cell office:value-type="float" office:value="9581.6" table:style-name="ce6">
            <text:p>9,581.60 €</text:p>
          </table:table-cell>
          <table:table-cell office:value-type="float" office:value="7853.77" table:style-name="ce6">
            <text:p>7,853.7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MI8043 FARMACIA COMUNALE DEL PARCOGEFA SRL COD. 8043 GEFA SRL COD. 8043</text:p>
          </table:table-cell>
          <table:table-cell office:value-type="float" office:value="4149220966" table:style-name="ce3">
            <text:p>4149220966</text:p>
          </table:table-cell>
          <table:table-cell office:value-type="float" office:value="6034.96" table:style-name="ce6">
            <text:p>6,034.96 €</text:p>
          </table:table-cell>
          <table:table-cell office:value-type="float" office:value="4946.6899999999996" table:style-name="ce6">
            <text:p>4,946.6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SIRO MAMBRETTI FRANCESCO - MI4020COD 4020 COD 4020</text:p>
          </table:table-cell>
          <table:table-cell office:value-type="float" office:value="3447010962" table:style-name="ce3">
            <text:p>3447010962</text:p>
          </table:table-cell>
          <table:table-cell office:value-type="float" office:value="11102.4" table:style-name="ce6">
            <text:p>11,102.40 €</text:p>
          </table:table-cell>
          <table:table-cell office:value-type="float" office:value="9100.33" table:style-name="ce6">
            <text:p>9,100.3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66900.66" table:style-name="ce6">
            <text:p>66,900.66 €</text:p>
          </table:table-cell>
          <table:table-cell office:value-type="float" office:value="66196.78" table:style-name="ce6">
            <text:p>66,196.7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3">
            <text:p>10967390963</text:p>
          </table:table-cell>
          <table:table-cell office:value-type="float" office:value="8087.19" table:style-name="ce6">
            <text:p>8,087.19 €</text:p>
          </table:table-cell>
          <table:table-cell office:value-type="float" office:value="6628.85" table:style-name="ce6">
            <text:p>6,628.8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8812.76" table:style-name="ce6">
            <text:p>8,812.76 €</text:p>
          </table:table-cell>
          <table:table-cell office:value-type="float" office:value="7223.57" table:style-name="ce6">
            <text:p>7,223.5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R. LIDIO BASAGLIA SRL - LC0205<text:s/></text:p>
          </table:table-cell>
          <table:table-cell office:value-type="float" office:value="3988600130" table:style-name="ce3">
            <text:p>3988600130</text:p>
          </table:table-cell>
          <table:table-cell office:value-type="float" office:value="22140.080000000002" table:style-name="ce6">
            <text:p>22,140.08 €</text:p>
          </table:table-cell>
          <table:table-cell office:value-type="float" office:value="18147.61" table:style-name="ce6">
            <text:p>18,147.6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LAGO E MONTI SNC - LC0171SEDE LECCO S. GIOVANNI SEDE LECCO S. GIOVANNI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14646.66" table:style-name="ce6">
            <text:p>14,646.66 €</text:p>
          </table:table-cell>
          <table:table-cell office:value-type="float" office:value="12005.46" table:style-name="ce6">
            <text:p>12,005.4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DR MAX ITALIA SRL - MI8241FARMACIA SAN BARTOLOMEO 1 BERNAREGGIO<text:s/>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41344.949999999997" table:style-name="ce6">
            <text:p>41,344.95 €</text:p>
          </table:table-cell>
          <table:table-cell office:value-type="float" office:value="40863.11" table:style-name="ce6">
            <text:p>40,863.1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COLICO DI LUCA LACORTE SRL - LC0145<text:s/></text:p>
          </table:table-cell>
          <table:table-cell office:value-type="float" office:value="3223210133" table:style-name="ce3">
            <text:p>3223210133</text:p>
          </table:table-cell>
          <table:table-cell office:value-type="float" office:value="9603.26" table:style-name="ce6">
            <text:p>9,603.26 €</text:p>
          </table:table-cell>
          <table:table-cell office:value-type="float" office:value="7871.52" table:style-name="ce6">
            <text:p>7,871.5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MARCELLINO<text:s/></text:p>
          </table:table-cell>
          <table:table-cell office:value-type="float" office:value="5545700964" table:style-name="ce3">
            <text:p>5545700964</text:p>
          </table:table-cell>
          <table:table-cell office:value-type="float" office:value="2430.84" table:style-name="ce6">
            <text:p>2,430.84 €</text:p>
          </table:table-cell>
          <table:table-cell office:value-type="float" office:value="1992.49" table:style-name="ce6">
            <text:p>1,992.4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SIO SNC - MI8149DI CHIARA RIVA,MARTA RIVA,ISABELLA GAGLIAZZO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7254.32" table:style-name="ce6">
            <text:p>7,254.32 €</text:p>
          </table:table-cell>
          <table:table-cell office:value-type="float" office:value="5946.16" table:style-name="ce6">
            <text:p>5,946.1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ROVASI SRL - LC0200<text:s/></text:p>
          </table:table-cell>
          <table:table-cell office:value-type="float" office:value="3927910137" table:style-name="ce3">
            <text:p>3927910137</text:p>
          </table:table-cell>
          <table:table-cell office:value-type="float" office:value="11384.35" table:style-name="ce6">
            <text:p>11,384.35 €</text:p>
          </table:table-cell>
          <table:table-cell office:value-type="float" office:value="9331.43" table:style-name="ce6">
            <text:p>9,331.4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1167FARMACIA COMUNALE 2 COD.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4215.33" table:style-name="ce6">
            <text:p>4,215.33 €</text:p>
          </table:table-cell>
          <table:table-cell office:value-type="float" office:value="3455.19" table:style-name="ce6">
            <text:p>3,455.1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ROBBIANO DOTT.SSA POZZOLI EMMA-MI1118COD. 1118 COD. 1118</text:p>
          </table:table-cell>
          <table:table-cell office:value-type="float" office:value="488230962" table:style-name="ce3">
            <text:p>488230962</text:p>
          </table:table-cell>
          <table:table-cell office:value-type="float" office:value="13331.1" table:style-name="ce6">
            <text:p>13,331.10 €</text:p>
          </table:table-cell>
          <table:table-cell office:value-type="float" office:value="10927.13" table:style-name="ce6">
            <text:p>10,927.1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3 - MI0223COD. 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8706.0300000000007" table:style-name="ce6">
            <text:p>8,706.03 €</text:p>
          </table:table-cell>
          <table:table-cell office:value-type="float" office:value="7136.1" table:style-name="ce6">
            <text:p>7,136.1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- FARM. COMUNALE 1 CORNATEMI8140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716.5" table:style-name="ce6">
            <text:p>7,716.50 €</text:p>
          </table:table-cell>
          <table:table-cell office:value-type="float" office:value="6325" table:style-name="ce6">
            <text:p>6,325.0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DEL DR. S. RIVABENE E C.MI 8133 MI 8133</text:p>
          </table:table-cell>
          <table:table-cell office:value-type="float" office:value="9698090967" table:style-name="ce3">
            <text:p>9698090967</text:p>
          </table:table-cell>
          <table:table-cell office:value-type="float" office:value="9238.4500000000007" table:style-name="ce6">
            <text:p>9,238.45 €</text:p>
          </table:table-cell>
          <table:table-cell office:value-type="float" office:value="7572.5" table:style-name="ce6">
            <text:p>7,572.5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830.5" table:style-name="ce6">
            <text:p>7,830.50 €</text:p>
          </table:table-cell>
          <table:table-cell office:value-type="float" office:value="6418.43" table:style-name="ce6">
            <text:p>6,418.4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3">
            <text:p>10307540962</text:p>
          </table:table-cell>
          <table:table-cell office:value-type="float" office:value="120417.29" table:style-name="ce6">
            <text:p>120,417.29 €</text:p>
          </table:table-cell>
          <table:table-cell office:value-type="float" office:value="119214.39999999999" table:style-name="ce6">
            <text:p>119,214.4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95824.44" table:style-name="ce6">
            <text:p>95,824.44 €</text:p>
          </table:table-cell>
          <table:table-cell office:value-type="float" office:value="94713.58" table:style-name="ce6">
            <text:p>94,713.5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LLE GRAZIE DOTT. CASANOVA - MI8111E C. SAS <text:s text:c="4"/>COD. 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131770.04999999999" table:style-name="ce6">
            <text:p>131,770.05 €</text:p>
          </table:table-cell>
          <table:table-cell office:value-type="float" office:value="130421.44" table:style-name="ce6">
            <text:p>130,421.4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3">
            <text:p>3551870136</text:p>
          </table:table-cell>
          <table:table-cell office:value-type="float" office:value="9398.2099999999991" table:style-name="ce6">
            <text:p>9,398.21 €</text:p>
          </table:table-cell>
          <table:table-cell office:value-type="float" office:value="7703.45" table:style-name="ce6">
            <text:p>7,703.4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BRAVI FARMACIE SRL - MI8188SEDE LISSONE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561220.5" table:style-name="ce6">
            <text:p>561,220.50 €</text:p>
          </table:table-cell>
          <table:table-cell office:value-type="float" office:value="556868.81999999995" table:style-name="ce6">
            <text:p>556,868.8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114799.53" table:style-name="ce6">
            <text:p>114,799.53 €</text:p>
          </table:table-cell>
          <table:table-cell office:value-type="float" office:value="113270.36" table:style-name="ce6">
            <text:p>113,270.3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DR MAX ITALIA SRL - MI8232 FARMACIA DI VIMERCATE FARMACIA ORENO DI VIMERCATE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140231.34" table:style-name="ce6">
            <text:p>140,231.34 €</text:p>
          </table:table-cell>
          <table:table-cell office:value-type="float" office:value="138923.54" table:style-name="ce6">
            <text:p>138,923.5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MI1335 FARMACIA DI PAINA DI TABORELLI A.COD. 1335 COD. 1335</text:p>
          </table:table-cell>
          <table:table-cell office:value-type="float" office:value="2438450138" table:style-name="ce3">
            <text:p>2438450138</text:p>
          </table:table-cell>
          <table:table-cell office:value-type="float" office:value="20601.93" table:style-name="ce6">
            <text:p>20,601.93 €</text:p>
          </table:table-cell>
          <table:table-cell office:value-type="float" office:value="16886.830000000002" table:style-name="ce6">
            <text:p>16,886.8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ICCALUGA - MI8082DI PICCALUGA DR.SSA SILVIA DI PICCALUGA DR.SSA SILVIA</text:p>
          </table:table-cell>
          <table:table-cell office:value-type="float" office:value="6168260963" table:style-name="ce3">
            <text:p>6168260963</text:p>
          </table:table-cell>
          <table:table-cell office:value-type="float" office:value="8116.73" table:style-name="ce6">
            <text:p>8,116.73 €</text:p>
          </table:table-cell>
          <table:table-cell office:value-type="float" office:value="6653.06" table:style-name="ce6">
            <text:p>6,653.0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SEREGNO SAN SALVATORE SRL - MI8141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4757.01" table:style-name="ce6">
            <text:p>4,757.01 €</text:p>
          </table:table-cell>
          <table:table-cell office:value-type="float" office:value="3899.18" table:style-name="ce6">
            <text:p>3,899.1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246607.61" table:style-name="ce6">
            <text:p>246,607.61 €</text:p>
          </table:table-cell>
          <table:table-cell office:value-type="float" office:value="244053.31" table:style-name="ce6">
            <text:p>244,053.3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ORRADA S.R.L. - MI8242<text:s/></text:p>
          </table:table-cell>
          <table:table-cell office:value-type="float" office:value="12695920962" table:style-name="ce3">
            <text:p>12695920962</text:p>
          </table:table-cell>
          <table:table-cell office:value-type="float" office:value="77565.41" table:style-name="ce6">
            <text:p>77,565.41 €</text:p>
          </table:table-cell>
          <table:table-cell office:value-type="float" office:value="77025.06" table:style-name="ce6">
            <text:p>77,025.0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 FRANCESCO DELLA D.SSA IDA BIZZARRI &amp; C SAS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13902.27" table:style-name="ce6">
            <text:p>13,902.27 €</text:p>
          </table:table-cell>
          <table:table-cell office:value-type="float" office:value="11395.3" table:style-name="ce6">
            <text:p>11,395.3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VALERIO<text:s/></text:p>
          </table:table-cell>
          <table:table-cell office:value-type="float" office:value="1503050138" table:style-name="ce3">
            <text:p>1503050138</text:p>
          </table:table-cell>
          <table:table-cell office:value-type="float" office:value="8988.41" table:style-name="ce6">
            <text:p>8,988.41 €</text:p>
          </table:table-cell>
          <table:table-cell office:value-type="float" office:value="7367.56" table:style-name="ce6">
            <text:p>7,367.5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3">
            <text:p>3703420137</text:p>
          </table:table-cell>
          <table:table-cell office:value-type="float" office:value="2940.91" table:style-name="ce6">
            <text:p>2,940.91 €</text:p>
          </table:table-cell>
          <table:table-cell office:value-type="float" office:value="2410.58" table:style-name="ce6">
            <text:p>2,410.5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83815.789999999994" table:style-name="ce6">
            <text:p>83,815.79 €</text:p>
          </table:table-cell>
          <table:table-cell office:value-type="float" office:value="82524.55" table:style-name="ce6">
            <text:p>82,524.5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FIORETTA - LC0191DI LAURA MARIA FIORETTA SAS DI LAURA MARIA FIORETTA SAS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9516.09" table:style-name="ce6">
            <text:p>9,516.09 €</text:p>
          </table:table-cell>
          <table:table-cell office:value-type="float" office:value="7800.07" table:style-name="ce6">
            <text:p>7,800.0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72604.789999999994" table:style-name="ce6">
            <text:p>72,604.79 €</text:p>
          </table:table-cell>
          <table:table-cell office:value-type="float" office:value="59512.12" table:style-name="ce6">
            <text:p>59,512.1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R. ROSSI SRL - MI8093<text:s/>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7243.06" table:style-name="ce6">
            <text:p>7,243.06 €</text:p>
          </table:table-cell>
          <table:table-cell office:value-type="float" office:value="5936.93" table:style-name="ce6">
            <text:p>5,936.9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2 - MI0481COD. 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233.3" table:style-name="ce6">
            <text:p>6,233.30 €</text:p>
          </table:table-cell>
          <table:table-cell office:value-type="float" office:value="5109.26" table:style-name="ce6">
            <text:p>5,109.2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float" office:value="3709760130" table:style-name="ce3">
            <text:p>3709760130</text:p>
          </table:table-cell>
          <table:table-cell office:value-type="float" office:value="11599.49" table:style-name="ce6">
            <text:p>11,599.49 €</text:p>
          </table:table-cell>
          <table:table-cell office:value-type="float" office:value="9507.77" table:style-name="ce6">
            <text:p>9,507.7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UOVA FOSCO DOTT.GIULIANO - MI1386COD. 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10479.92" table:style-name="ce6">
            <text:p>10,479.92 €</text:p>
          </table:table-cell>
          <table:table-cell office:value-type="float" office:value="8590.09" table:style-name="ce6">
            <text:p>8,590.0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ONSONNI SRL - LC0071 DR.SSA GALLI ELENA &amp; C.</text:p>
          </table:table-cell>
          <table:table-cell office:value-type="float" office:value="2066690138" table:style-name="ce3">
            <text:p>2066690138</text:p>
          </table:table-cell>
          <table:table-cell office:value-type="float" office:value="9458.5400000000009" table:style-name="ce6">
            <text:p>9,458.54 €</text:p>
          </table:table-cell>
          <table:table-cell office:value-type="float" office:value="7752.9" table:style-name="ce6">
            <text:p>7,752.9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AS - LC0198DEL DOTTOR ANTONIO MASOLO &amp; C. DEL DOTTOR ANTONIO MASOLO &amp; C.</text:p>
          </table:table-cell>
          <table:table-cell office:value-type="float" office:value="2993560131" table:style-name="ce3">
            <text:p>2993560131</text:p>
          </table:table-cell>
          <table:table-cell office:value-type="float" office:value="3117.13" table:style-name="ce6">
            <text:p>3,117.13 €</text:p>
          </table:table-cell>
          <table:table-cell office:value-type="float" office:value="2555.0300000000002" table:style-name="ce6">
            <text:p>2,555.0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INCREA SNC - MI8169DR. A. MASSARA E N.N. PRATICO'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4390.8500000000004" table:style-name="ce6">
            <text:p>4,390.85 €</text:p>
          </table:table-cell>
          <table:table-cell office:value-type="float" office:value="3599.07" table:style-name="ce6">
            <text:p>3,599.0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MI8022 FARMACIA ZECCACOD. 8022 COD. 8022</text:p>
          </table:table-cell>
          <table:table-cell office:value-type="float" office:value="2930430968" table:style-name="ce3">
            <text:p>2930430968</text:p>
          </table:table-cell>
          <table:table-cell office:value-type="float" office:value="5913.58" table:style-name="ce6">
            <text:p>5,913.58 €</text:p>
          </table:table-cell>
          <table:table-cell office:value-type="float" office:value="4847.1899999999996" table:style-name="ce6">
            <text:p>4,847.1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MI1567 FARMACIA FRANCO ARIANI COD. 1567</text:p>
          </table:table-cell>
          <table:table-cell office:value-type="float" office:value="2674320961" table:style-name="ce3">
            <text:p>2674320961</text:p>
          </table:table-cell>
          <table:table-cell office:value-type="float" office:value="8273.61" table:style-name="ce6">
            <text:p>8,273.61 €</text:p>
          </table:table-cell>
          <table:table-cell office:value-type="float" office:value="6781.65" table:style-name="ce6">
            <text:p>6,781.6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DERNA D.SSA CELENTANO - MI8103COD. 8103 COD. 8103</text:p>
          </table:table-cell>
          <table:table-cell office:value-type="float" office:value="7567620963" table:style-name="ce3">
            <text:p>7567620963</text:p>
          </table:table-cell>
          <table:table-cell office:value-type="float" office:value="8101.41" table:style-name="ce6">
            <text:p>8,101.41 €</text:p>
          </table:table-cell>
          <table:table-cell office:value-type="float" office:value="6640.5" table:style-name="ce6">
            <text:p>6,640.5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PATARO SRL - LC0174<text:s/></text:p>
          </table:table-cell>
          <table:table-cell office:value-type="float" office:value="3714770132" table:style-name="ce3">
            <text:p>3714770132</text:p>
          </table:table-cell>
          <table:table-cell office:value-type="float" office:value="13522.21" table:style-name="ce6">
            <text:p>13,522.21 €</text:p>
          </table:table-cell>
          <table:table-cell office:value-type="float" office:value="11083.77" table:style-name="ce6">
            <text:p>11,083.7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ENESSERE S.R.L. - LC0210<text:s/></text:p>
          </table:table-cell>
          <table:table-cell office:value-type="float" office:value="4124030133" table:style-name="ce3">
            <text:p>4124030133</text:p>
          </table:table-cell>
          <table:table-cell office:value-type="float" office:value="9388.9" table:style-name="ce6">
            <text:p>9,388.90 €</text:p>
          </table:table-cell>
          <table:table-cell office:value-type="float" office:value="7695.82" table:style-name="ce6">
            <text:p>7,695.8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0464FARMACIA COMUNALE 1 COD. 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9388.7" table:style-name="ce6">
            <text:p>19,388.70 €</text:p>
          </table:table-cell>
          <table:table-cell office:value-type="float" office:value="15892.38" table:style-name="ce6">
            <text:p>15,892.3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3 - MI1572COD. 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7647.26" table:style-name="ce6">
            <text:p>7,647.26 €</text:p>
          </table:table-cell>
          <table:table-cell office:value-type="float" office:value="6268.24" table:style-name="ce6">
            <text:p>6,268.2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EUNITE<text:s/></text:p>
          </table:table-cell>
          <table:table-cell office:value-type="float" office:value="3569800265" table:style-name="ce3">
            <text:p>3569800265</text:p>
          </table:table-cell>
          <table:table-cell office:value-type="float" office:value="615.88" table:style-name="ce6">
            <text:p>615.88 €</text:p>
          </table:table-cell>
          <table:table-cell office:value-type="float" office:value="615.88" table:style-name="ce6">
            <text:p>615.8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ALLAVICINI - LC0156<text:s/></text:p>
          </table:table-cell>
          <table:table-cell office:value-type="float" office:value="3483730135" table:style-name="ce3">
            <text:p>3483730135</text:p>
          </table:table-cell>
          <table:table-cell office:value-type="float" office:value="199218.84" table:style-name="ce6">
            <text:p>199,218.84 €</text:p>
          </table:table-cell>
          <table:table-cell office:value-type="float" office:value="197068.47" table:style-name="ce6">
            <text:p>197,068.4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DR. CORTI ALBERTO - MI1281COD. 1281 COD. 1281</text:p>
          </table:table-cell>
          <table:table-cell office:value-type="float" office:value="2013490962" table:style-name="ce3">
            <text:p>2013490962</text:p>
          </table:table-cell>
          <table:table-cell office:value-type="float" office:value="8654.99" table:style-name="ce6">
            <text:p>8,654.99 €</text:p>
          </table:table-cell>
          <table:table-cell office:value-type="float" office:value="7094.25" table:style-name="ce6">
            <text:p>7,094.2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FUTURA DI VALLE RHO SAS - MI8125<text:s/></text:p>
          </table:table-cell>
          <table:table-cell office:value-type="float" office:value="9165570962" table:style-name="ce3">
            <text:p>9165570962</text:p>
          </table:table-cell>
          <table:table-cell office:value-type="float" office:value="75473" table:style-name="ce6">
            <text:p>75,473.00 €</text:p>
          </table:table-cell>
          <table:table-cell office:value-type="float" office:value="74411.47" table:style-name="ce6">
            <text:p>74,411.4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FM SPAFARMACIA CREMELLA - LC0157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2992.65" table:style-name="ce6">
            <text:p>2,992.65 €</text:p>
          </table:table-cell>
          <table:table-cell office:value-type="float" office:value="2453" table:style-name="ce6">
            <text:p>2,453.0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ENTURA SAS - MI8214DEL DR. MICHELE VENTURA &amp; C. DEL DR. MICHELE VENTURA &amp; C.</text:p>
          </table:table-cell>
          <table:table-cell office:value-type="float" office:value="11513700960" table:style-name="ce3">
            <text:p>11513700960</text:p>
          </table:table-cell>
          <table:table-cell office:value-type="float" office:value="10800.99" table:style-name="ce6">
            <text:p>10,800.99 €</text:p>
          </table:table-cell>
          <table:table-cell office:value-type="float" office:value="8853.2800000000007" table:style-name="ce6">
            <text:p>8,853.2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ARIBALDI SRL - MI8216<text:s/></text:p>
          </table:table-cell>
          <table:table-cell office:value-type="float" office:value="11561260966" table:style-name="ce3">
            <text:p>11561260966</text:p>
          </table:table-cell>
          <table:table-cell office:value-type="float" office:value="1021.44" table:style-name="ce6">
            <text:p>1,021.44 €</text:p>
          </table:table-cell>
          <table:table-cell office:value-type="float" office:value="837.24" table:style-name="ce6">
            <text:p>837.2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RENNO DI DI MAIRA FIORELLA E BARBONE FLAVIO &amp; C. SNC - LC0139 DI DI MAIRA F. E BARBONE T. &amp; C.</text:p>
          </table:table-cell>
          <table:table-cell office:value-type="float" office:value="3180590139" table:style-name="ce3">
            <text:p>3180590139</text:p>
          </table:table-cell>
          <table:table-cell office:value-type="float" office:value="43152.45" table:style-name="ce6">
            <text:p>43,152.45 €</text:p>
          </table:table-cell>
          <table:table-cell office:value-type="float" office:value="42650.879999999997" table:style-name="ce6">
            <text:p>42,650.8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RITTELLI SAS - MI8211<text:s/></text:p>
          </table:table-cell>
          <table:table-cell office:value-type="float" office:value="11494240960" table:style-name="ce3">
            <text:p>11494240960</text:p>
          </table:table-cell>
          <table:table-cell office:value-type="float" office:value="112818.5" table:style-name="ce6">
            <text:p>112,818.50 €</text:p>
          </table:table-cell>
          <table:table-cell office:value-type="float" office:value="111615.21" table:style-name="ce6">
            <text:p>111,615.2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AOLETTI SAS - LC0185DI PAOLETTI LUCIA &amp; C. DI PAOLETTI LUCIA &amp; C.</text:p>
          </table:table-cell>
          <table:table-cell office:value-type="float" office:value="3761240138" table:style-name="ce3">
            <text:p>3761240138</text:p>
          </table:table-cell>
          <table:table-cell office:value-type="float" office:value="6706.72" table:style-name="ce6">
            <text:p>6,706.72 €</text:p>
          </table:table-cell>
          <table:table-cell office:value-type="float" office:value="5497.3" table:style-name="ce6">
            <text:p>5,497.3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LAMBRUGHI<text:s/></text:p>
          </table:table-cell>
          <table:table-cell office:value-type="float" office:value="3174120133" table:style-name="ce3">
            <text:p>3174120133</text:p>
          </table:table-cell>
          <table:table-cell office:value-type="float" office:value="3625.33" table:style-name="ce6">
            <text:p>3,625.33 €</text:p>
          </table:table-cell>
          <table:table-cell office:value-type="float" office:value="2971.59" table:style-name="ce6">
            <text:p>2,971.5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PAOLO DOTT. BONFANTI CARLO<text:s/></text:p>
          </table:table-cell>
          <table:table-cell office:value-type="float" office:value="3538220132" table:style-name="ce3">
            <text:p>3538220132</text:p>
          </table:table-cell>
          <table:table-cell office:value-type="float" office:value="9893.32" table:style-name="ce6">
            <text:p>9,893.32 €</text:p>
          </table:table-cell>
          <table:table-cell office:value-type="float" office:value="8109.27" table:style-name="ce6">
            <text:p>8,109.2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3863.67" table:style-name="ce6">
            <text:p>3,863.67 €</text:p>
          </table:table-cell>
          <table:table-cell office:value-type="float" office:value="3166.94" table:style-name="ce6">
            <text:p>3,166.9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- MI8160DI BRANCATO FILIPPA E C DI BRANCATO FILIPPA E C</text:p>
          </table:table-cell>
          <table:table-cell office:value-type="float" office:value="9899680962" table:style-name="ce3">
            <text:p>9899680962</text:p>
          </table:table-cell>
          <table:table-cell office:value-type="float" office:value="97039.65" table:style-name="ce6">
            <text:p>97,039.65 €</text:p>
          </table:table-cell>
          <table:table-cell office:value-type="float" office:value="96157.26" table:style-name="ce6">
            <text:p>96,157.2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CALIMERO SRLS - LC0192<text:s/></text:p>
          </table:table-cell>
          <table:table-cell office:value-type="float" office:value="3870150137" table:style-name="ce3">
            <text:p>3870150137</text:p>
          </table:table-cell>
          <table:table-cell office:value-type="float" office:value="83023.31" table:style-name="ce6">
            <text:p>83,023.31 €</text:p>
          </table:table-cell>
          <table:table-cell office:value-type="float" office:value="81944.34" table:style-name="ce6">
            <text:p>81,944.3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OVISIO SRL - MI8173<text:s/>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6432.32" table:style-name="ce6">
            <text:p>6,432.32 €</text:p>
          </table:table-cell>
          <table:table-cell office:value-type="float" office:value="5272.4" table:style-name="ce6">
            <text:p>5,272.4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3">
            <text:p>6414670965</text:p>
          </table:table-cell>
          <table:table-cell office:value-type="float" office:value="11576.34" table:style-name="ce6">
            <text:p>11,576.34 €</text:p>
          </table:table-cell>
          <table:table-cell office:value-type="float" office:value="9488.81" table:style-name="ce6">
            <text:p>9,488.8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.SSA DI VAIRA ANTONELLA - MI1549COD. 1549 COD. 1549</text:p>
          </table:table-cell>
          <table:table-cell office:value-type="float" office:value="2639740964" table:style-name="ce3">
            <text:p>2639740964</text:p>
          </table:table-cell>
          <table:table-cell office:value-type="float" office:value="11724.05" table:style-name="ce6">
            <text:p>11,724.05 €</text:p>
          </table:table-cell>
          <table:table-cell office:value-type="float" office:value="9609.8700000000008" table:style-name="ce6">
            <text:p>9,609.8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ANDELLI s.n.c. - MI8005COD. 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11565.54" table:style-name="ce6">
            <text:p>11,565.54 €</text:p>
          </table:table-cell>
          <table:table-cell office:value-type="float" office:value="9479.94" table:style-name="ce6">
            <text:p>9,479.9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3">
            <text:p>3390200131</text:p>
          </table:table-cell>
          <table:table-cell office:value-type="float" office:value="3001.72" table:style-name="ce6">
            <text:p>3,001.72 €</text:p>
          </table:table-cell>
          <table:table-cell office:value-type="float" office:value="2460.4299999999998" table:style-name="ce6">
            <text:p>2,460.4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3">
            <text:p>3194130138</text:p>
          </table:table-cell>
          <table:table-cell office:value-type="float" office:value="15389.37" table:style-name="ce6">
            <text:p>15,389.37 €</text:p>
          </table:table-cell>
          <table:table-cell office:value-type="float" office:value="12614.24" table:style-name="ce6">
            <text:p>12,614.2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NUOVA FARMACIA INTERNAZIONALE SRL - LC0150<text:s/></text:p>
          </table:table-cell>
          <table:table-cell office:value-type="float" office:value="3387720133" table:style-name="ce3">
            <text:p>3387720133</text:p>
          </table:table-cell>
          <table:table-cell office:value-type="float" office:value="101079.67" table:style-name="ce6">
            <text:p>101,079.67 €</text:p>
          </table:table-cell>
          <table:table-cell office:value-type="float" office:value="100203.49" table:style-name="ce6">
            <text:p>100,203.4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I VEDANO <text:s/>AL LAMBRO SRL - MI8138<text:s/>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230576.28" table:style-name="ce6">
            <text:p>230,576.28 €</text:p>
          </table:table-cell>
          <table:table-cell office:value-type="float" office:value="228036.02" table:style-name="ce6">
            <text:p>228,036.0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ONTE VECCHIO SAS - LC0175<text:s/></text:p>
          </table:table-cell>
          <table:table-cell office:value-type="float" office:value="3713570137" table:style-name="ce3">
            <text:p>3713570137</text:p>
          </table:table-cell>
          <table:table-cell office:value-type="float" office:value="4933.0600000000004" table:style-name="ce6">
            <text:p>4,933.06 €</text:p>
          </table:table-cell>
          <table:table-cell office:value-type="float" office:value="4043.49" table:style-name="ce6">
            <text:p>4,043.4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S.SIRO BESANA IN BRIANZA MI0853COD 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656.38" table:style-name="ce6">
            <text:p>6,656.38 €</text:p>
          </table:table-cell>
          <table:table-cell office:value-type="float" office:value="5456.05" table:style-name="ce6">
            <text:p>5,456.0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<text:s/>DR.SSA SIMONA SANTI BARAGLIA&amp; C. SAS - LC 0165 &amp; C. SAS - LC 0165</text:p>
          </table:table-cell>
          <table:table-cell office:value-type="float" office:value="3671230138" table:style-name="ce3">
            <text:p>3671230138</text:p>
          </table:table-cell>
          <table:table-cell office:value-type="float" office:value="7901.26" table:style-name="ce6">
            <text:p>7,901.26 €</text:p>
          </table:table-cell>
          <table:table-cell office:value-type="float" office:value="6476.44" table:style-name="ce6">
            <text:p>6,476.4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4337.28" table:style-name="ce6">
            <text:p>4,337.28 €</text:p>
          </table:table-cell>
          <table:table-cell office:value-type="float" office:value="3555.15" table:style-name="ce6">
            <text:p>3,555.1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3">
            <text:p>3852940133</text:p>
          </table:table-cell>
          <table:table-cell office:value-type="float" office:value="4993.18" table:style-name="ce6">
            <text:p>4,993.18 €</text:p>
          </table:table-cell>
          <table:table-cell office:value-type="float" office:value="4092.78" table:style-name="ce6">
            <text:p>4,092.7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 VALERIA DR. MASERA G. - MI8029COD. 8029 COD. 8029</text:p>
          </table:table-cell>
          <table:table-cell office:value-type="float" office:value="2814540965" table:style-name="ce3">
            <text:p>2814540965</text:p>
          </table:table-cell>
          <table:table-cell office:value-type="float" office:value="7645.31" table:style-name="ce6">
            <text:p>7,645.31 €</text:p>
          </table:table-cell>
          <table:table-cell office:value-type="float" office:value="6266.64" table:style-name="ce6">
            <text:p>6,266.6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3">
            <text:p>5669410960</text:p>
          </table:table-cell>
          <table:table-cell office:value-type="float" office:value="16465.22" table:style-name="ce6">
            <text:p>16,465.22 €</text:p>
          </table:table-cell>
          <table:table-cell office:value-type="float" office:value="13496.07" table:style-name="ce6">
            <text:p>13,496.0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IRAGHI - MI1556COD. 1556 COD. 1556</text:p>
          </table:table-cell>
          <table:table-cell office:value-type="float" office:value="12140980157" table:style-name="ce3">
            <text:p>12140980157</text:p>
          </table:table-cell>
          <table:table-cell office:value-type="float" office:value="6023.45" table:style-name="ce6">
            <text:p>6,023.45 €</text:p>
          </table:table-cell>
          <table:table-cell office:value-type="float" office:value="4937.25" table:style-name="ce6">
            <text:p>4,937.2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EDERFARMA LOMBARDIA<text:s/></text:p>
          </table:table-cell>
          <table:table-cell table:style-name="ce3"/>
          <table:table-cell office:value-type="float" office:value="26706935.93" table:style-name="ce6">
            <text:p>26,706,935.93 €</text:p>
          </table:table-cell>
          <table:table-cell office:value-type="float" office:value="26706935.93" table:style-name="ce6">
            <text:p>26,706,935.9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DOTT GIANOTTI - MI8092COD. <text:s/>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9024.19" table:style-name="ce6">
            <text:p>9,024.19 €</text:p>
          </table:table-cell>
          <table:table-cell office:value-type="float" office:value="7396.87" table:style-name="ce6">
            <text:p>7,396.8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13728.81" table:style-name="ce6">
            <text:p>13,728.81 €</text:p>
          </table:table-cell>
          <table:table-cell office:value-type="float" office:value="11253.13" table:style-name="ce6">
            <text:p>11,253.1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ZANABONI SNC - LC0114DOTT. LINO ZANABONI &amp; C. DOTT. LINO ZANABONI &amp; C.</text:p>
          </table:table-cell>
          <table:table-cell office:value-type="float" office:value="2674880139" table:style-name="ce3">
            <text:p>2674880139</text:p>
          </table:table-cell>
          <table:table-cell office:value-type="float" office:value="4210.01" table:style-name="ce6">
            <text:p>4,210.01 €</text:p>
          </table:table-cell>
          <table:table-cell office:value-type="float" office:value="3450.82" table:style-name="ce6">
            <text:p>3,450.8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GIORGIO - DR. CALO' FEDERICOCOD. 8124 COD. 8124</text:p>
          </table:table-cell>
          <table:table-cell office:value-type="float" office:value="8977000960" table:style-name="ce3">
            <text:p>8977000960</text:p>
          </table:table-cell>
          <table:table-cell office:value-type="float" office:value="6214.9" table:style-name="ce6">
            <text:p>6,214.90 €</text:p>
          </table:table-cell>
          <table:table-cell office:value-type="float" office:value="5094.18" table:style-name="ce6">
            <text:p>5,094.1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MPOFIORENZO SNC - LC 0179DR. LUCA BARZAGHI &amp; C. DR. LUCA BARZAGHI &amp; C.</text:p>
          </table:table-cell>
          <table:table-cell office:value-type="float" office:value="9909400963" table:style-name="ce3">
            <text:p>9909400963</text:p>
          </table:table-cell>
          <table:table-cell office:value-type="float" office:value="12459.01" table:style-name="ce6">
            <text:p>12,459.01 €</text:p>
          </table:table-cell>
          <table:table-cell office:value-type="float" office:value="10212.299999999999" table:style-name="ce6">
            <text:p>10,212.3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SEREGNO SAN SALVATORE SRL - MI8236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55908.58" table:style-name="ce6">
            <text:p>55,908.58 €</text:p>
          </table:table-cell>
          <table:table-cell office:value-type="float" office:value="55289.9" table:style-name="ce6">
            <text:p>55,289.9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ODANO SAS - LC0187 DELLA DOTT. GATTI MATTEO DELLA DOTT.SSA SODANO ORNELLA</text:p>
          </table:table-cell>
          <table:table-cell office:value-type="float" office:value="3797940131" table:style-name="ce3">
            <text:p>3797940131</text:p>
          </table:table-cell>
          <table:table-cell office:value-type="float" office:value="8400.42" table:style-name="ce6">
            <text:p>8,400.42 €</text:p>
          </table:table-cell>
          <table:table-cell office:value-type="float" office:value="6885.59" table:style-name="ce6">
            <text:p>6,885.5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CREMENO SAS-LC0201 DOTT.SSA VALSECCHI PATRIZIA DOTT. RUSCONI AMBROGIO E C.</text:p>
          </table:table-cell>
          <table:table-cell office:value-type="float" office:value="3987140138" table:style-name="ce3">
            <text:p>3987140138</text:p>
          </table:table-cell>
          <table:table-cell office:value-type="float" office:value="6655.56" table:style-name="ce6">
            <text:p>6,655.56 €</text:p>
          </table:table-cell>
          <table:table-cell office:value-type="float" office:value="5455.37" table:style-name="ce6">
            <text:p>5,455.3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UOVA DOTT. R. N. MARELLI - MI8008COD. 8008 COD. 8008</text:p>
          </table:table-cell>
          <table:table-cell office:value-type="float" office:value="2812880967" table:style-name="ce3">
            <text:p>2812880967</text:p>
          </table:table-cell>
          <table:table-cell office:value-type="float" office:value="5980.34" table:style-name="ce6">
            <text:p>5,980.34 €</text:p>
          </table:table-cell>
          <table:table-cell office:value-type="float" office:value="4901.91" table:style-name="ce6">
            <text:p>4,901.9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BIASSONO - MI0953COD. 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9419.34" table:style-name="ce6">
            <text:p>9,419.34 €</text:p>
          </table:table-cell>
          <table:table-cell office:value-type="float" office:value="7720.77" table:style-name="ce6">
            <text:p>7,720.7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P SPA - FARM.COM. VAREDO - MI8057COD. 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833.8" table:style-name="ce6">
            <text:p>4,833.80 €</text:p>
          </table:table-cell>
          <table:table-cell office:value-type="float" office:value="3962.13" table:style-name="ce6">
            <text:p>3,962.1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L VILLAGGIO 2 SNC - MI8100COD. 8100 <text:s/>(EX 15000783) COD. 8100 <text:s/>(EX 15000783)</text:p>
          </table:table-cell>
          <table:table-cell office:value-type="float" office:value="7354790961" table:style-name="ce3">
            <text:p>7354790961</text:p>
          </table:table-cell>
          <table:table-cell office:value-type="float" office:value="5870.98" table:style-name="ce6">
            <text:p>5,870.98 €</text:p>
          </table:table-cell>
          <table:table-cell office:value-type="float" office:value="4812.28" table:style-name="ce6">
            <text:p>4,812.2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- MI8200DI ALESSANDRO E PAOLO MOTTA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10867.61" table:style-name="ce6">
            <text:p>10,867.61 €</text:p>
          </table:table-cell>
          <table:table-cell office:value-type="float" office:value="8907.8700000000008" table:style-name="ce6">
            <text:p>8,907.8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ANZONI SAS - MI8157DR. A. MANDELLI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83075.990000000005" table:style-name="ce6">
            <text:p>83,075.99 €</text:p>
          </table:table-cell>
          <table:table-cell office:value-type="float" office:value="82141.399999999994" table:style-name="ce6">
            <text:p>82,141.4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9627.89" table:style-name="ce6">
            <text:p>9,627.89 €</text:p>
          </table:table-cell>
          <table:table-cell office:value-type="float" office:value="7891.71" table:style-name="ce6">
            <text:p>7,891.7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IACALONE SRL - LC0199<text:s/></text:p>
          </table:table-cell>
          <table:table-cell office:value-type="float" office:value="3927950133" table:style-name="ce3">
            <text:p>3927950133</text:p>
          </table:table-cell>
          <table:table-cell office:value-type="float" office:value="5354.74" table:style-name="ce6">
            <text:p>5,354.74 €</text:p>
          </table:table-cell>
          <table:table-cell office:value-type="float" office:value="4389.13" table:style-name="ce6">
            <text:p>4,389.1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GLIATE SRL - MI8213<text:s/></text:p>
          </table:table-cell>
          <table:table-cell office:value-type="float" office:value="11464780961" table:style-name="ce3">
            <text:p>11464780961</text:p>
          </table:table-cell>
          <table:table-cell office:value-type="float" office:value="4295.28" table:style-name="ce6">
            <text:p>4,295.28 €</text:p>
          </table:table-cell>
          <table:table-cell office:value-type="float" office:value="3520.72" table:style-name="ce6">
            <text:p>3,520.7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FLORIO MARABELLO SNC - LC0193<text:s/></text:p>
          </table:table-cell>
          <table:table-cell office:value-type="float" office:value="3898070135" table:style-name="ce3">
            <text:p>3898070135</text:p>
          </table:table-cell>
          <table:table-cell office:value-type="float" office:value="114635.95" table:style-name="ce6">
            <text:p>114,635.95 €</text:p>
          </table:table-cell>
          <table:table-cell office:value-type="float" office:value="113490.26" table:style-name="ce6">
            <text:p>113,490.2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FUSI SNC - LC0183DR.SSA FUSI ANNA ROSA DR.SSA FUSI ANNA ROSA</text:p>
          </table:table-cell>
          <table:table-cell office:value-type="float" office:value="3724330133" table:style-name="ce3">
            <text:p>3724330133</text:p>
          </table:table-cell>
          <table:table-cell office:value-type="float" office:value="8783.6200000000008" table:style-name="ce6">
            <text:p>8,783.62 €</text:p>
          </table:table-cell>
          <table:table-cell office:value-type="float" office:value="7199.68" table:style-name="ce6">
            <text:p>7,199.6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3">
            <text:p>3742920139</text:p>
          </table:table-cell>
          <table:table-cell office:value-type="float" office:value="8031.34" table:style-name="ce6">
            <text:p>8,031.34 €</text:p>
          </table:table-cell>
          <table:table-cell office:value-type="float" office:value="6583.07" table:style-name="ce6">
            <text:p>6,583.0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ICOLINI SAS - MI8228DR. GIANNOPULO DR. GIANNOPULO</text:p>
          </table:table-cell>
          <table:table-cell office:value-type="float" office:value="12122850964" table:style-name="ce3">
            <text:p>12122850964</text:p>
          </table:table-cell>
          <table:table-cell office:value-type="float" office:value="11576.58" table:style-name="ce6">
            <text:p>11,576.58 €</text:p>
          </table:table-cell>
          <table:table-cell office:value-type="float" office:value="9489" table:style-name="ce6">
            <text:p>9,489.0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1 - MI0465COD. 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6008.99" table:style-name="ce6">
            <text:p>6,008.99 €</text:p>
          </table:table-cell>
          <table:table-cell office:value-type="float" office:value="4925.3999999999996" table:style-name="ce6">
            <text:p>4,925.4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EB SPA - FARM COMUNALE BOVISIO MASCIAGO - MI8079<text:s/>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3690.13" table:style-name="ce6">
            <text:p>3,690.13 €</text:p>
          </table:table-cell>
          <table:table-cell office:value-type="float" office:value="3024.69" table:style-name="ce6">
            <text:p>3,024.6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IGLIO DR. COSIMO SRL - LC0154<text:s/></text:p>
          </table:table-cell>
          <table:table-cell office:value-type="float" office:value="3413810130" table:style-name="ce3">
            <text:p>3413810130</text:p>
          </table:table-cell>
          <table:table-cell office:value-type="float" office:value="7496.01" table:style-name="ce6">
            <text:p>7,496.01 €</text:p>
          </table:table-cell>
          <table:table-cell office:value-type="float" office:value="6144.27" table:style-name="ce6">
            <text:p>6,144.2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ALLESTRASSE<text:s/></text:p>
          </table:table-cell>
          <table:table-cell office:value-type="float" office:value="3078750134" table:style-name="ce3">
            <text:p>3078750134</text:p>
          </table:table-cell>
          <table:table-cell office:value-type="float" office:value="6922.71" table:style-name="ce6">
            <text:p>6,922.71 €</text:p>
          </table:table-cell>
          <table:table-cell office:value-type="float" office:value="5674.35" table:style-name="ce6">
            <text:p>5,674.3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MCFARMA SRL - MI8206<text:s/></text:p>
          </table:table-cell>
          <table:table-cell office:value-type="float" office:value="3897670133" table:style-name="ce3">
            <text:p>3897670133</text:p>
          </table:table-cell>
          <table:table-cell office:value-type="float" office:value="2343.7399999999998" table:style-name="ce6">
            <text:p>2,343.74 €</text:p>
          </table:table-cell>
          <table:table-cell office:value-type="float" office:value="1921.09" table:style-name="ce6">
            <text:p>1,921.0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.SSE G. MASCALI E L. BONTEMPO SNCMI8167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8451.84" table:style-name="ce6">
            <text:p>8,451.84 €</text:p>
          </table:table-cell>
          <table:table-cell office:value-type="float" office:value="6927.74" table:style-name="ce6">
            <text:p>6,927.7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MPAGNER SAS - MI8220DR.SSA PATRIZIA CAMPAGNER E C. DR.SSA PATRIZIA CAMPAGNER E C.</text:p>
          </table:table-cell>
          <table:table-cell office:value-type="float" office:value="11929110960" table:style-name="ce3">
            <text:p>11929110960</text:p>
          </table:table-cell>
          <table:table-cell office:value-type="float" office:value="9021.14" table:style-name="ce6">
            <text:p>9,021.14 €</text:p>
          </table:table-cell>
          <table:table-cell office:value-type="float" office:value="7394.38" table:style-name="ce6">
            <text:p>7,394.3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NUOVA FARMACIA DEL PONTE SNC - LC0203<text:s/></text:p>
          </table:table-cell>
          <table:table-cell office:value-type="float" office:value="3995650136" table:style-name="ce3">
            <text:p>3995650136</text:p>
          </table:table-cell>
          <table:table-cell office:value-type="float" office:value="121204.57" table:style-name="ce6">
            <text:p>121,204.57 €</text:p>
          </table:table-cell>
          <table:table-cell office:value-type="float" office:value="119761.68" table:style-name="ce6">
            <text:p>119,761.6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PIETRO SNC - MI8231<text:s/></text:p>
          </table:table-cell>
          <table:table-cell office:value-type="float" office:value="12375030967" table:style-name="ce3">
            <text:p>12375030967</text:p>
          </table:table-cell>
          <table:table-cell office:value-type="float" office:value="6216.16" table:style-name="ce6">
            <text:p>6,216.16 €</text:p>
          </table:table-cell>
          <table:table-cell office:value-type="float" office:value="5095.21" table:style-name="ce6">
            <text:p>5,095.2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LLA BRIANZA S.A.S. - MI8234 - DI CONSIGLIA FELICIA CAROLINA LONGO &amp; C.<text:s/></text:p>
          </table:table-cell>
          <table:table-cell office:value-type="float" office:value="12402890961" table:style-name="ce3">
            <text:p>12402890961</text:p>
          </table:table-cell>
          <table:table-cell office:value-type="float" office:value="102391.51" table:style-name="ce6">
            <text:p>102,391.51 €</text:p>
          </table:table-cell>
          <table:table-cell office:value-type="float" office:value="101314.82" table:style-name="ce6">
            <text:p>101,314.8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ALLO - MI1223COD 1223 COD 1223</text:p>
          </table:table-cell>
          <table:table-cell office:value-type="float" office:value="258210962" table:style-name="ce3">
            <text:p>258210962</text:p>
          </table:table-cell>
          <table:table-cell office:value-type="float" office:value="12229.93" table:style-name="ce6">
            <text:p>12,229.93 €</text:p>
          </table:table-cell>
          <table:table-cell office:value-type="float" office:value="10024.530000000001" table:style-name="ce6">
            <text:p>10,024.5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9803.94" table:style-name="ce6">
            <text:p>9,803.94 €</text:p>
          </table:table-cell>
          <table:table-cell office:value-type="float" office:value="8036.01" table:style-name="ce6">
            <text:p>8,036.0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3">
            <text:p>3616680132</text:p>
          </table:table-cell>
          <table:table-cell office:value-type="float" office:value="4903.47" table:style-name="ce6">
            <text:p>4,903.47 €</text:p>
          </table:table-cell>
          <table:table-cell office:value-type="float" office:value="4019.24" table:style-name="ce6">
            <text:p>4,019.2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0168FARMACIA DI BARZIO FARMACIA DI BARZIO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8339.4" table:style-name="ce6">
            <text:p>8,339.40 €</text:p>
          </table:table-cell>
          <table:table-cell office:value-type="float" office:value="6835.57" table:style-name="ce6">
            <text:p>6,835.5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3">
            <text:p>3712470131</text:p>
          </table:table-cell>
          <table:table-cell office:value-type="float" office:value="6720.23" table:style-name="ce6">
            <text:p>6,720.23 €</text:p>
          </table:table-cell>
          <table:table-cell office:value-type="float" office:value="5508.39" table:style-name="ce6">
            <text:p>5,508.3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ATTI SRL - MI8218<text:s/></text:p>
          </table:table-cell>
          <table:table-cell office:value-type="float" office:value="11852710968" table:style-name="ce3">
            <text:p>11852710968</text:p>
          </table:table-cell>
          <table:table-cell office:value-type="float" office:value="7896.15" table:style-name="ce6">
            <text:p>7,896.15 €</text:p>
          </table:table-cell>
          <table:table-cell office:value-type="float" office:value="6472.26" table:style-name="ce6">
            <text:p>6,472.2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 TERESA DOTT. CHIARULLI - MI1309COD. 1309 COD. 1309</text:p>
          </table:table-cell>
          <table:table-cell office:value-type="float" office:value="2078020969" table:style-name="ce3">
            <text:p>2078020969</text:p>
          </table:table-cell>
          <table:table-cell office:value-type="float" office:value="3874.82" table:style-name="ce6">
            <text:p>3,874.82 €</text:p>
          </table:table-cell>
          <table:table-cell office:value-type="float" office:value="3176.08" table:style-name="ce6">
            <text:p>3,176.0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ONATO<text:s/></text:p>
          </table:table-cell>
          <table:table-cell office:value-type="float" office:value="1688870185" table:style-name="ce3">
            <text:p>1688870185</text:p>
          </table:table-cell>
          <table:table-cell office:value-type="float" office:value="4677.72" table:style-name="ce6">
            <text:p>4,677.72 €</text:p>
          </table:table-cell>
          <table:table-cell office:value-type="float" office:value="3834.2" table:style-name="ce6">
            <text:p>3,834.2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LAISANT<text:s/></text:p>
          </table:table-cell>
          <table:table-cell office:value-type="float" office:value="276770138" table:style-name="ce3">
            <text:p>276770138</text:p>
          </table:table-cell>
          <table:table-cell office:value-type="float" office:value="12790.67" table:style-name="ce6">
            <text:p>12,790.67 €</text:p>
          </table:table-cell>
          <table:table-cell office:value-type="float" office:value="10484.16" table:style-name="ce6">
            <text:p>10,484.1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OCIAZ.CHIMICA FARMACEUTICA LOMBARDIA<text:s/></text:p>
          </table:table-cell>
          <table:table-cell office:value-type="float" office:value="5082770156" table:style-name="ce3">
            <text:p>5082770156</text:p>
          </table:table-cell>
          <table:table-cell office:value-type="float" office:value="145531.04999999999" table:style-name="ce6">
            <text:p>145,531.05 €</text:p>
          </table:table-cell>
          <table:table-cell office:value-type="float" office:value="145531.04999999999" table:style-name="ce6">
            <text:p>145,531.0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3">
            <text:p>7799940965</text:p>
          </table:table-cell>
          <table:table-cell office:value-type="float" office:value="7835.89" table:style-name="ce6">
            <text:p>7,835.89 €</text:p>
          </table:table-cell>
          <table:table-cell office:value-type="float" office:value="6422.85" table:style-name="ce6">
            <text:p>6,422.8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782.66" table:style-name="ce6">
            <text:p>4,782.66 €</text:p>
          </table:table-cell>
          <table:table-cell office:value-type="float" office:value="3920.21" table:style-name="ce6">
            <text:p>3,920.2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ARIMBERTI<text:s/></text:p>
          </table:table-cell>
          <table:table-cell office:value-type="float" office:value="2650960137" table:style-name="ce3">
            <text:p>2650960137</text:p>
          </table:table-cell>
          <table:table-cell office:value-type="float" office:value="5232.18" table:style-name="ce6">
            <text:p>5,232.18 €</text:p>
          </table:table-cell>
          <table:table-cell office:value-type="float" office:value="4288.67" table:style-name="ce6">
            <text:p>4,288.6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EGRI SRL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13523.92" table:style-name="ce6">
            <text:p>13,523.92 €</text:p>
          </table:table-cell>
          <table:table-cell office:value-type="float" office:value="11085.18" table:style-name="ce6">
            <text:p>11,085.1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SAS - MI8222DI BASAGLIA DOTT.SSA MARIA LUCIA CRISTINA &amp; C. DI BASAGLIA DOTT.SSA MARIA LUCIA CRISTINA &amp; C.</text:p>
          </table:table-cell>
          <table:table-cell office:value-type="float" office:value="12047090969" table:style-name="ce3">
            <text:p>12047090969</text:p>
          </table:table-cell>
          <table:table-cell office:value-type="float" office:value="13587.09" table:style-name="ce6">
            <text:p>13,587.09 €</text:p>
          </table:table-cell>
          <table:table-cell office:value-type="float" office:value="11136.96" table:style-name="ce6">
            <text:p>11,136.9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110COD. 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97584.45" table:style-name="ce6">
            <text:p>197,584.45 €</text:p>
          </table:table-cell>
          <table:table-cell office:value-type="float" office:value="195560.82" table:style-name="ce6">
            <text:p>195,560.8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9708.9" table:style-name="ce6">
            <text:p>9,708.90 €</text:p>
          </table:table-cell>
          <table:table-cell office:value-type="float" office:value="7958.11" table:style-name="ce6">
            <text:p>7,958.1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3962.98" table:style-name="ce6">
            <text:p>3,962.98 €</text:p>
          </table:table-cell>
          <table:table-cell office:value-type="float" office:value="3248.34" table:style-name="ce6">
            <text:p>3,248.3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 0167FARMACIA BRAMBILLA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8979.7000000000007" table:style-name="ce6">
            <text:p>8,979.70 €</text:p>
          </table:table-cell>
          <table:table-cell office:value-type="float" office:value="7360.41" table:style-name="ce6">
            <text:p>7,360.4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ILARDELLI SRL - MI8203<text:s/></text:p>
          </table:table-cell>
          <table:table-cell office:value-type="float" office:value="11066030963" table:style-name="ce3">
            <text:p>11066030963</text:p>
          </table:table-cell>
          <table:table-cell office:value-type="float" office:value="4491.78" table:style-name="ce6">
            <text:p>4,491.78 €</text:p>
          </table:table-cell>
          <table:table-cell office:value-type="float" office:value="3681.79" table:style-name="ce6">
            <text:p>3,681.7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3">
            <text:p>10931580962</text:p>
          </table:table-cell>
          <table:table-cell office:value-type="float" office:value="9331.92" table:style-name="ce6">
            <text:p>9,331.92 €</text:p>
          </table:table-cell>
          <table:table-cell office:value-type="float" office:value="7649.11" table:style-name="ce6">
            <text:p>7,649.1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BENEDETTO - MI8058<text:s/>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7052.84" table:style-name="ce6">
            <text:p>7,052.84 €</text:p>
          </table:table-cell>
          <table:table-cell office:value-type="float" office:value="5781.01" table:style-name="ce6">
            <text:p>5,781.0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ON BOSCO - MI1294COD 1294 COD 1294</text:p>
          </table:table-cell>
          <table:table-cell office:value-type="float" office:value="10053680152" table:style-name="ce3">
            <text:p>10053680152</text:p>
          </table:table-cell>
          <table:table-cell office:value-type="float" office:value="5874.35" table:style-name="ce6">
            <text:p>5,874.35 €</text:p>
          </table:table-cell>
          <table:table-cell office:value-type="float" office:value="4815.03" table:style-name="ce6">
            <text:p>4,815.0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3">
            <text:p>9953790962</text:p>
          </table:table-cell>
          <table:table-cell office:value-type="float" office:value="9808.49" table:style-name="ce6">
            <text:p>9,808.49 €</text:p>
          </table:table-cell>
          <table:table-cell office:value-type="float" office:value="8039.75" table:style-name="ce6">
            <text:p>8,039.7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3 SEREGNO - MI1354COD. 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9436.14" table:style-name="ce6">
            <text:p>9,436.14 €</text:p>
          </table:table-cell>
          <table:table-cell office:value-type="float" office:value="7734.54" table:style-name="ce6">
            <text:p>7,734.5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1 - MI0734COD. 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667.6" table:style-name="ce6">
            <text:p>7,667.60 €</text:p>
          </table:table-cell>
          <table:table-cell office:value-type="float" office:value="6284.91" table:style-name="ce6">
            <text:p>6,284.9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NTEGRAPPA - LC0133<text:s/></text:p>
          </table:table-cell>
          <table:table-cell office:value-type="float" office:value="3130970134" table:style-name="ce3">
            <text:p>3130970134</text:p>
          </table:table-cell>
          <table:table-cell office:value-type="float" office:value="130464.96000000001" table:style-name="ce6">
            <text:p>130,464.96 €</text:p>
          </table:table-cell>
          <table:table-cell office:value-type="float" office:value="129042.94" table:style-name="ce6">
            <text:p>129,042.9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HIOZZI SAS DI FERNANDA GHIOZZI &amp; C.MI 08130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83512.69" table:style-name="ce6">
            <text:p>83,512.69 €</text:p>
          </table:table-cell>
          <table:table-cell office:value-type="float" office:value="82747.960000000006" table:style-name="ce6">
            <text:p>82,747.9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ROCCO - MI8038COD. 8038 COD. 8038</text:p>
          </table:table-cell>
          <table:table-cell office:value-type="float" office:value="4127310961" table:style-name="ce3">
            <text:p>4127310961</text:p>
          </table:table-cell>
          <table:table-cell office:value-type="float" office:value="12927.51" table:style-name="ce6">
            <text:p>12,927.51 €</text:p>
          </table:table-cell>
          <table:table-cell office:value-type="float" office:value="10596.32" table:style-name="ce6">
            <text:p>10,596.3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EUROPA SNC - MI8098DI HIPPO 16 FARMA SRL DI HIPPO 16 FARMA SRL</text:p>
          </table:table-cell>
          <table:table-cell office:value-type="float" office:value="7123010964" table:style-name="ce3">
            <text:p>7123010964</text:p>
          </table:table-cell>
          <table:table-cell office:value-type="float" office:value="7612.21" table:style-name="ce6">
            <text:p>7,612.21 €</text:p>
          </table:table-cell>
          <table:table-cell office:value-type="float" office:value="6239.51" table:style-name="ce6">
            <text:p>6,239.5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3">
            <text:p>3578760138</text:p>
          </table:table-cell>
          <table:table-cell office:value-type="float" office:value="10553.25" table:style-name="ce6">
            <text:p>10,553.25 €</text:p>
          </table:table-cell>
          <table:table-cell office:value-type="float" office:value="8650.2000000000007" table:style-name="ce6">
            <text:p>8,650.2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3">
            <text:p>3816140135</text:p>
          </table:table-cell>
          <table:table-cell office:value-type="float" office:value="6390.58" table:style-name="ce6">
            <text:p>6,390.58 €</text:p>
          </table:table-cell>
          <table:table-cell office:value-type="float" office:value="5238.18" table:style-name="ce6">
            <text:p>5,238.1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AS - MI8221DOTT.SSA MARIA GRAZIA GUZZETTI &amp; C. DOTT.SSA MARIA GRAZIA GUZZETTI &amp; C.</text:p>
          </table:table-cell>
          <table:table-cell office:value-type="float" office:value="12052190969" table:style-name="ce3">
            <text:p>12052190969</text:p>
          </table:table-cell>
          <table:table-cell office:value-type="float" office:value="13759.84" table:style-name="ce6">
            <text:p>13,759.84 €</text:p>
          </table:table-cell>
          <table:table-cell office:value-type="float" office:value="11278.55" table:style-name="ce6">
            <text:p>11,278.5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CASTELLI SRL - MI8226 DI RICCARDO PIETRO DE BERNARDI</text:p>
          </table:table-cell>
          <table:table-cell office:value-type="float" office:value="11442960966" table:style-name="ce3">
            <text:p>11442960966</text:p>
          </table:table-cell>
          <table:table-cell office:value-type="float" office:value="3995.76" table:style-name="ce6">
            <text:p>3,995.76 €</text:p>
          </table:table-cell>
          <table:table-cell office:value-type="float" office:value="3275.21" table:style-name="ce6">
            <text:p>3,275.2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. VIMERCATESI MI1398FARM.COMUNALE NORD VIA PASSIRANO COD. 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0632.33" table:style-name="ce6">
            <text:p>10,632.33 €</text:p>
          </table:table-cell>
          <table:table-cell office:value-type="float" office:value="8715.02" table:style-name="ce6">
            <text:p>8,715.0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GIUSEPPE SNC - LC0172DR. A. INVERNIZZI S. ANNIBALDI DR. A. INVERNIZZI S. ANNIBALDI</text:p>
          </table:table-cell>
          <table:table-cell office:value-type="float" office:value="3683520138" table:style-name="ce3">
            <text:p>3683520138</text:p>
          </table:table-cell>
          <table:table-cell office:value-type="float" office:value="7893.07" table:style-name="ce6">
            <text:p>7,893.07 €</text:p>
          </table:table-cell>
          <table:table-cell office:value-type="float" office:value="6469.73" table:style-name="ce6">
            <text:p>6,469.7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RIPPA GIGLIO SRL LC0211<text:s/></text:p>
          </table:table-cell>
          <table:table-cell office:value-type="float" office:value="4109010134" table:style-name="ce3">
            <text:p>4109010134</text:p>
          </table:table-cell>
          <table:table-cell office:value-type="float" office:value="54307.46" table:style-name="ce6">
            <text:p>54,307.46 €</text:p>
          </table:table-cell>
          <table:table-cell office:value-type="float" office:value="53945.06" table:style-name="ce6">
            <text:p>53,945.0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3">
            <text:p>7834960960</text:p>
          </table:table-cell>
          <table:table-cell office:value-type="float" office:value="7859.85" table:style-name="ce6">
            <text:p>7,859.85 €</text:p>
          </table:table-cell>
          <table:table-cell office:value-type="float" office:value="6442.49" table:style-name="ce6">
            <text:p>6,442.4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ANZERI<text:s/></text:p>
          </table:table-cell>
          <table:table-cell office:value-type="float" office:value="2088010133" table:style-name="ce3">
            <text:p>2088010133</text:p>
          </table:table-cell>
          <table:table-cell office:value-type="float" office:value="8494.39" table:style-name="ce6">
            <text:p>8,494.39 €</text:p>
          </table:table-cell>
          <table:table-cell office:value-type="float" office:value="6962.62" table:style-name="ce6">
            <text:p>6,962.6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ARISCO SRL - MI8207<text:s/></text:p>
          </table:table-cell>
          <table:table-cell office:value-type="float" office:value="11217330965" table:style-name="ce3">
            <text:p>11217330965</text:p>
          </table:table-cell>
          <table:table-cell office:value-type="float" office:value="314249.28999999998" table:style-name="ce6">
            <text:p>314,249.29 €</text:p>
          </table:table-cell>
          <table:table-cell office:value-type="float" office:value="310978.71000000002" table:style-name="ce6">
            <text:p>310,978.7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SAS - MI8185DR. CLAUDIO SPADA &amp; C.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13667.28" table:style-name="ce6">
            <text:p>13,667.28 €</text:p>
          </table:table-cell>
          <table:table-cell office:value-type="float" office:value="11202.69" table:style-name="ce6">
            <text:p>11,202.6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URAGO MOLGORA SNC - MI1375DEI DOTT FRANCESCO SANTANGELO E MARIA GRAZIA FELLI DEI DOTT FRANCESCO SANTANGELO E MARIA GRAZIA FELLI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11320.94" table:style-name="ce6">
            <text:p>11,320.94 €</text:p>
          </table:table-cell>
          <table:table-cell office:value-type="float" office:value="9279.4599999999991" table:style-name="ce6">
            <text:p>9,279.4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ATALE SAS - MI8114COD. 8114 COD. 8114</text:p>
          </table:table-cell>
          <table:table-cell office:value-type="float" office:value="8014310968" table:style-name="ce3">
            <text:p>8014310968</text:p>
          </table:table-cell>
          <table:table-cell office:value-type="float" office:value="6062.99" table:style-name="ce6">
            <text:p>6,062.99 €</text:p>
          </table:table-cell>
          <table:table-cell office:value-type="float" office:value="4969.67" table:style-name="ce6">
            <text:p>4,969.6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OLGINATE DR.SSA A. FEDELI E C. SNCLC0170 LC0170</text:p>
          </table:table-cell>
          <table:table-cell office:value-type="float" office:value="3707520130" table:style-name="ce3">
            <text:p>3707520130</text:p>
          </table:table-cell>
          <table:table-cell office:value-type="float" office:value="10683.73" table:style-name="ce6">
            <text:p>10,683.73 €</text:p>
          </table:table-cell>
          <table:table-cell office:value-type="float" office:value="8757.16" table:style-name="ce6">
            <text:p>8,757.1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LUS SNC - MI8204DEI DOTTORI ARAMU A. E SERPI M. DEI DOTTORI ARAMU A. E SERPI M.</text:p>
          </table:table-cell>
          <table:table-cell office:value-type="float" office:value="10608560966" table:style-name="ce3">
            <text:p>10608560966</text:p>
          </table:table-cell>
          <table:table-cell office:value-type="float" office:value="71613.320000000007" table:style-name="ce6">
            <text:p>71,613.32 €</text:p>
          </table:table-cell>
          <table:table-cell office:value-type="float" office:value="70695.92" table:style-name="ce6">
            <text:p>70,695.9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- MI1524COD. 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16689.189999999999" table:style-name="ce6">
            <text:p>16,689.19 €</text:p>
          </table:table-cell>
          <table:table-cell office:value-type="float" office:value="13679.66" table:style-name="ce6">
            <text:p>13,679.66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IZZOZERO DI CROCI SNC - MI1424COD. 1424 COD. 1424</text:p>
          </table:table-cell>
          <table:table-cell office:value-type="float" office:value="2349550968" table:style-name="ce3">
            <text:p>2349550968</text:p>
          </table:table-cell>
          <table:table-cell office:value-type="float" office:value="9843.82" table:style-name="ce6">
            <text:p>9,843.82 €</text:p>
          </table:table-cell>
          <table:table-cell office:value-type="float" office:value="8068.7" table:style-name="ce6">
            <text:p>8,068.7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OSSINO - LC0094<text:s/></text:p>
          </table:table-cell>
          <table:table-cell office:value-type="float" office:value="2486380161" table:style-name="ce3">
            <text:p>2486380161</text:p>
          </table:table-cell>
          <table:table-cell office:value-type="float" office:value="4151.12" table:style-name="ce6">
            <text:p>4,151.12 €</text:p>
          </table:table-cell>
          <table:table-cell office:value-type="float" office:value="3402.55" table:style-name="ce6">
            <text:p>3,402.5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3">
            <text:p>3168330136</text:p>
          </table:table-cell>
          <table:table-cell office:value-type="float" office:value="6311.05" table:style-name="ce6">
            <text:p>6,311.05 €</text:p>
          </table:table-cell>
          <table:table-cell office:value-type="float" office:value="5173" table:style-name="ce6">
            <text:p>5,173.0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I MILLE SAS - MI8210DI STAGNATI PIETRO ANDREA DI STAGNATI PIETRO ANDREA</text:p>
          </table:table-cell>
          <table:table-cell office:value-type="float" office:value="11411540963" table:style-name="ce3">
            <text:p>11411540963</text:p>
          </table:table-cell>
          <table:table-cell office:value-type="float" office:value="149617.92000000001" table:style-name="ce6">
            <text:p>149,617.92 €</text:p>
          </table:table-cell>
          <table:table-cell office:value-type="float" office:value="148179.78" table:style-name="ce6">
            <text:p>148,179.7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3">
            <text:p>9937290964</text:p>
          </table:table-cell>
          <table:table-cell office:value-type="float" office:value="189273.78" table:style-name="ce6">
            <text:p>189,273.78 €</text:p>
          </table:table-cell>
          <table:table-cell office:value-type="float" office:value="186151.6" table:style-name="ce6">
            <text:p>186,151.6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ACHERIO DOTT. ARIENTI - MI1340COD. 1340 COD. 1340</text:p>
          </table:table-cell>
          <table:table-cell office:value-type="float" office:value="2127090963" table:style-name="ce3">
            <text:p>2127090963</text:p>
          </table:table-cell>
          <table:table-cell office:value-type="float" office:value="9523.5" table:style-name="ce6">
            <text:p>9,523.50 €</text:p>
          </table:table-cell>
          <table:table-cell office:value-type="float" office:value="7806.15" table:style-name="ce6">
            <text:p>7,806.1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DERNA DR AUTUORI SAS - MI8069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10118.42" table:style-name="ce6">
            <text:p>10,118.42 €</text:p>
          </table:table-cell>
          <table:table-cell office:value-type="float" office:value="8293.7900000000009" table:style-name="ce6">
            <text:p>8,293.7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.N.C. - MI 8134(EX MI 0446)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9783.9500000000007" table:style-name="ce6">
            <text:p>9,783.95 €</text:p>
          </table:table-cell>
          <table:table-cell office:value-type="float" office:value="8019.63" table:style-name="ce6">
            <text:p>8,019.6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DR MAX ITALIA SRL - MI8229FARMACIA CORSO MILANO MONZA FARMACIA CORSO MILANO MONZA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158687.85999999999" table:style-name="ce6">
            <text:p>158,687.86 €</text:p>
          </table:table-cell>
          <table:table-cell office:value-type="float" office:value="157705.29999999999" table:style-name="ce6">
            <text:p>157,705.3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USE SNC DEL DR DUSE EMANUELE E C.<text:s/></text:p>
          </table:table-cell>
          <table:table-cell office:value-type="float" office:value="12641910968" table:style-name="ce3">
            <text:p>12641910968</text:p>
          </table:table-cell>
          <table:table-cell office:value-type="float" office:value="4571.13" table:style-name="ce6">
            <text:p>4,571.13 €</text:p>
          </table:table-cell>
          <table:table-cell office:value-type="float" office:value="3746.83" table:style-name="ce6">
            <text:p>3,746.8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ILLAGGIO DEL SOLE - MI4066<text:s/></text:p>
          </table:table-cell>
          <table:table-cell office:value-type="float" office:value="4714650969" table:style-name="ce3">
            <text:p>4714650969</text:p>
          </table:table-cell>
          <table:table-cell office:value-type="float" office:value="7855.01" table:style-name="ce6">
            <text:p>7,855.01 €</text:p>
          </table:table-cell>
          <table:table-cell office:value-type="float" office:value="6438.53" table:style-name="ce6">
            <text:p>6,438.5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EB SPA <text:s/>FARMACIA COMUNALE 1 SEREGNO - MI0764COD. 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134.82" table:style-name="ce6">
            <text:p>7,134.82 €</text:p>
          </table:table-cell>
          <table:table-cell office:value-type="float" office:value="5848.21" table:style-name="ce6">
            <text:p>5,848.2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MARTINO <text:s/>- MI1581COD. 1581 COD. 1581</text:p>
          </table:table-cell>
          <table:table-cell office:value-type="float" office:value="2769780962" table:style-name="ce3">
            <text:p>2769780962</text:p>
          </table:table-cell>
          <table:table-cell office:value-type="float" office:value="20226.21" table:style-name="ce6">
            <text:p>20,226.21 €</text:p>
          </table:table-cell>
          <table:table-cell office:value-type="float" office:value="16722.169999999998" table:style-name="ce6">
            <text:p>16,722.1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ELLAN<text:s/></text:p>
          </table:table-cell>
          <table:table-cell office:value-type="float" office:value="3032830139" table:style-name="ce3">
            <text:p>3032830139</text:p>
          </table:table-cell>
          <table:table-cell office:value-type="float" office:value="8311.48" table:style-name="ce6">
            <text:p>8,311.48 €</text:p>
          </table:table-cell>
          <table:table-cell office:value-type="float" office:value="6812.69" table:style-name="ce6">
            <text:p>6,812.6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. ANTONIO SNC <text:s/>- LC0197DEI DOTT.RI ZULIANI C. &amp; MAFFEI D.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5769.55" table:style-name="ce6">
            <text:p>5,769.55 €</text:p>
          </table:table-cell>
          <table:table-cell office:value-type="float" office:value="4729.1400000000003" table:style-name="ce6">
            <text:p>4,729.1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BIRAGO SNC - MI8161DI DR F.SIMONETTO E D.SSA M.SANSONE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86436.17" table:style-name="ce6">
            <text:p>86,436.17 €</text:p>
          </table:table-cell>
          <table:table-cell office:value-type="float" office:value="85248.78" table:style-name="ce6">
            <text:p>85,248.7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AGANONI DELLA DOTT. MARTA PAGANONI E C. S.A.S. LC0208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3040.64" table:style-name="ce6">
            <text:p>3,040.64 €</text:p>
          </table:table-cell>
          <table:table-cell office:value-type="float" office:value="2492.3200000000002" table:style-name="ce6">
            <text:p>2,492.3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TREVISAN - MI8063COD. 8063 COD. 8063</text:p>
          </table:table-cell>
          <table:table-cell office:value-type="float" office:value="5325400967" table:style-name="ce3">
            <text:p>5325400967</text:p>
          </table:table-cell>
          <table:table-cell office:value-type="float" office:value="14165.77" table:style-name="ce6">
            <text:p>14,165.77 €</text:p>
          </table:table-cell>
          <table:table-cell office:value-type="float" office:value="11612.94" table:style-name="ce6">
            <text:p>11,612.9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UNALE 2 BRUGHERIO - MI1445COD. 1445 COD. 1445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8113.99" table:style-name="ce6">
            <text:p>8,113.99 €</text:p>
          </table:table-cell>
          <table:table-cell office:value-type="float" office:value="6650.81" table:style-name="ce6">
            <text:p>6,650.8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6309101001" table:style-name="ce3">
            <text:p>6309101001</text:p>
          </table:table-cell>
          <table:table-cell office:value-type="float" office:value="8464.34" table:style-name="ce6">
            <text:p>8,464.34 €</text:p>
          </table:table-cell>
          <table:table-cell office:value-type="float" office:value="8464.34" table:style-name="ce6">
            <text:p>8,464.3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8744.35" table:style-name="ce6">
            <text:p>8,744.35 €</text:p>
          </table:table-cell>
          <table:table-cell office:value-type="float" office:value="7167.5" table:style-name="ce6">
            <text:p>7,167.5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NOVA - MI8042COD. 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14286.59" table:style-name="ce6">
            <text:p>14,286.59 €</text:p>
          </table:table-cell>
          <table:table-cell office:value-type="float" office:value="11710.32" table:style-name="ce6">
            <text:p>11,710.3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NCUCCO SNC - MI8163DR R. E L. MAZZOLENI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156563.97" table:style-name="ce6">
            <text:p>156,563.97 €</text:p>
          </table:table-cell>
          <table:table-cell office:value-type="float" office:value="154285.57" table:style-name="ce6">
            <text:p>154,285.5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GRANDI SNC - MI8192DI CLARA E MARINA GARAVAGLIA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6528.28" table:style-name="ce6">
            <text:p>6,528.28 €</text:p>
          </table:table-cell>
          <table:table-cell office:value-type="float" office:value="5351.05" table:style-name="ce6">
            <text:p>5,351.05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I GIUSSANO SAS - MI 8219DEL DOTT. MAZZOLENI PAOLO E C. DEL DOTT. MAZZOLENI PAOLO E C.</text:p>
          </table:table-cell>
          <table:table-cell office:value-type="float" office:value="11939170962" table:style-name="ce3">
            <text:p>11939170962</text:p>
          </table:table-cell>
          <table:table-cell office:value-type="float" office:value="9682.02" table:style-name="ce6">
            <text:p>9,682.02 €</text:p>
          </table:table-cell>
          <table:table-cell office:value-type="float" office:value="7936.09" table:style-name="ce6">
            <text:p>7,936.0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LA FARMACIA PIAZZA ANSELMO SRL<text:s/></text:p>
          </table:table-cell>
          <table:table-cell office:value-type="float" office:value="12662800965" table:style-name="ce3">
            <text:p>12662800965</text:p>
          </table:table-cell>
          <table:table-cell office:value-type="float" office:value="6312.13" table:style-name="ce6">
            <text:p>6,312.13 €</text:p>
          </table:table-cell>
          <table:table-cell office:value-type="float" office:value="5173.88" table:style-name="ce6">
            <text:p>5,173.8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ELVETTI SRL - LC0202<text:s/></text:p>
          </table:table-cell>
          <table:table-cell office:value-type="float" office:value="3993080138" table:style-name="ce3">
            <text:p>3993080138</text:p>
          </table:table-cell>
          <table:table-cell office:value-type="float" office:value="6064.37" table:style-name="ce6">
            <text:p>6,064.37 €</text:p>
          </table:table-cell>
          <table:table-cell office:value-type="float" office:value="4970.7700000000004" table:style-name="ce6">
            <text:p>4,970.7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AREDO - COD 8081DI ANDREA MANDELLI &amp; C. SAS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210416.28" table:style-name="ce6">
            <text:p>210,416.28 €</text:p>
          </table:table-cell>
          <table:table-cell office:value-type="float" office:value="208451.51" table:style-name="ce6">
            <text:p>208,451.51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3">
            <text:p>3300240136</text:p>
          </table:table-cell>
          <table:table-cell office:value-type="float" office:value="7074.76" table:style-name="ce6">
            <text:p>7,074.76 €</text:p>
          </table:table-cell>
          <table:table-cell office:value-type="float" office:value="5798.98" table:style-name="ce6">
            <text:p>5,798.9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OMANO' DR. GRAZIANO - MI1282 COD. 1282</text:p>
          </table:table-cell>
          <table:table-cell office:value-type="float" office:value="2010910962" table:style-name="ce3">
            <text:p>2010910962</text:p>
          </table:table-cell>
          <table:table-cell office:value-type="float" office:value="8001.17" table:style-name="ce6">
            <text:p>8,001.17 €</text:p>
          </table:table-cell>
          <table:table-cell office:value-type="float" office:value="6558.34" table:style-name="ce6">
            <text:p>6,558.3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EGRAMORA snc - MI8054COD. 8054 COD. 8054</text:p>
          </table:table-cell>
          <table:table-cell office:value-type="float" office:value="5208110964" table:style-name="ce3">
            <text:p>5208110964</text:p>
          </table:table-cell>
          <table:table-cell office:value-type="float" office:value="12178.59" table:style-name="ce6">
            <text:p>12,178.59 €</text:p>
          </table:table-cell>
          <table:table-cell office:value-type="float" office:value="9982.44" table:style-name="ce6">
            <text:p>9,982.4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ORETTI SIMONA - MI8086COD. MI 8086 COD. MI 8086</text:p>
          </table:table-cell>
          <table:table-cell office:value-type="float" office:value="2590070963" table:style-name="ce3">
            <text:p>2590070963</text:p>
          </table:table-cell>
          <table:table-cell office:value-type="float" office:value="7541.9" table:style-name="ce6">
            <text:p>7,541.90 €</text:p>
          </table:table-cell>
          <table:table-cell office:value-type="float" office:value="6181.89" table:style-name="ce6">
            <text:p>6,181.8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1578FARMACIA COMUNALE 3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6594.62" table:style-name="ce6">
            <text:p>6,594.62 €</text:p>
          </table:table-cell>
          <table:table-cell office:value-type="float" office:value="5405.43" table:style-name="ce6">
            <text:p>5,405.4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3">
            <text:p>3509700138</text:p>
          </table:table-cell>
          <table:table-cell office:value-type="float" office:value="8103.93" table:style-name="ce6">
            <text:p>8,103.93 €</text:p>
          </table:table-cell>
          <table:table-cell office:value-type="float" office:value="6642.57" table:style-name="ce6">
            <text:p>6,642.5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LLA MADONNA SAS - MI8139DR. PAOLO VINTANI &amp; C.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165358.22" table:style-name="ce6">
            <text:p>165,358.22 €</text:p>
          </table:table-cell>
          <table:table-cell office:value-type="float" office:value="163528.44" table:style-name="ce6">
            <text:p>163,528.4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GIOVANNI BOSCO SNC - MI8230<text:s/></text:p>
          </table:table-cell>
          <table:table-cell office:value-type="float" office:value="11838630967" table:style-name="ce3">
            <text:p>11838630967</text:p>
          </table:table-cell>
          <table:table-cell office:value-type="float" office:value="188228.16" table:style-name="ce6">
            <text:p>188,228.16 €</text:p>
          </table:table-cell>
          <table:table-cell office:value-type="float" office:value="186756.8" table:style-name="ce6">
            <text:p>186,756.8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- MI8142DI MARRAMAO ANGELA MARIA E SAGGIO GIULIANA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6491.72" table:style-name="ce6">
            <text:p>6,491.72 €</text:p>
          </table:table-cell>
          <table:table-cell office:value-type="float" office:value="5321.08" table:style-name="ce6">
            <text:p>5,321.0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MEDA - MI 8135COD.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5333.39" table:style-name="ce6">
            <text:p>15,333.39 €</text:p>
          </table:table-cell>
          <table:table-cell office:value-type="float" office:value="12568.34" table:style-name="ce6">
            <text:p>12,568.3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157344.68" table:style-name="ce6">
            <text:p>157,344.68 €</text:p>
          </table:table-cell>
          <table:table-cell office:value-type="float" office:value="155685.12" table:style-name="ce6">
            <text:p>155,685.1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66 DR.SSE AIOLFI MARIA E FORZINETTI BARBARA <text:s/>DR.SSE AIOLFI MARIA E FORZINETTI BARBARA</text:p>
          </table:table-cell>
          <table:table-cell office:value-type="float" office:value="9972590963" table:style-name="ce3">
            <text:p>9972590963</text:p>
          </table:table-cell>
          <table:table-cell office:value-type="float" office:value="3205.49" table:style-name="ce6">
            <text:p>3,205.49 €</text:p>
          </table:table-cell>
          <table:table-cell office:value-type="float" office:value="2627.44" table:style-name="ce6">
            <text:p>2,627.4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3">
            <text:p>3081270138</text:p>
          </table:table-cell>
          <table:table-cell office:value-type="float" office:value="2139.9" table:style-name="ce6">
            <text:p>2,139.90 €</text:p>
          </table:table-cell>
          <table:table-cell office:value-type="float" office:value="1754.02" table:style-name="ce6">
            <text:p>1,754.0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108054.08" table:style-name="ce6">
            <text:p>108,054.08 €</text:p>
          </table:table-cell>
          <table:table-cell office:value-type="float" office:value="106914" table:style-name="ce6">
            <text:p>106,914.0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SAN GIACOMO SNC - MI8181DI GIUSEPPE PETTITI E PAOLA SCARRONE DI GIUSEPPE PETTITI E PAOLA SCARRONE</text:p>
          </table:table-cell>
          <table:table-cell office:value-type="float" office:value="10402940968" table:style-name="ce3">
            <text:p>10402940968</text:p>
          </table:table-cell>
          <table:table-cell office:value-type="float" office:value="6844.84" table:style-name="ce6">
            <text:p>6,844.84 €</text:p>
          </table:table-cell>
          <table:table-cell office:value-type="float" office:value="5610.53" table:style-name="ce6">
            <text:p>5,610.53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275790.02" table:style-name="ce6">
            <text:p>275,790.02 €</text:p>
          </table:table-cell>
          <table:table-cell office:value-type="float" office:value="272721.38" table:style-name="ce6">
            <text:p>272,721.3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ERVINI SNC - LC0173DEI DR.I GIAMPAOLO E CHIARA CERVINI DEI DR.I GIAMPAOLO E CHIARA CERVINI</text:p>
          </table:table-cell>
          <table:table-cell office:value-type="float" office:value="3709970135" table:style-name="ce3">
            <text:p>3709970135</text:p>
          </table:table-cell>
          <table:table-cell office:value-type="float" office:value="14164.06" table:style-name="ce6">
            <text:p>14,164.06 €</text:p>
          </table:table-cell>
          <table:table-cell office:value-type="float" office:value="11609.88" table:style-name="ce6">
            <text:p>11,609.8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3">
            <text:p>10370550963</text:p>
          </table:table-cell>
          <table:table-cell office:value-type="float" office:value="68833.02" table:style-name="ce6">
            <text:p>68,833.02 €</text:p>
          </table:table-cell>
          <table:table-cell office:value-type="float" office:value="68045.990000000005" table:style-name="ce6">
            <text:p>68,045.99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VALTORTA SRL - MI8201<text:s/></text:p>
          </table:table-cell>
          <table:table-cell office:value-type="float" office:value="11029310965" table:style-name="ce3">
            <text:p>11029310965</text:p>
          </table:table-cell>
          <table:table-cell office:value-type="float" office:value="67786.899999999994" table:style-name="ce6">
            <text:p>67,786.90 €</text:p>
          </table:table-cell>
          <table:table-cell office:value-type="float" office:value="66752.92" table:style-name="ce6">
            <text:p>66,752.92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S. MARIA NASCENTE SNC DOTT MARONI E CONSO - MI8087COD. 8087 COD. 8087</text:p>
          </table:table-cell>
          <table:table-cell office:value-type="float" office:value="6376260961" table:style-name="ce3">
            <text:p>6376260961</text:p>
          </table:table-cell>
          <table:table-cell office:value-type="float" office:value="10634.46" table:style-name="ce6">
            <text:p>10,634.46 €</text:p>
          </table:table-cell>
          <table:table-cell office:value-type="float" office:value="8716.77" table:style-name="ce6">
            <text:p>8,716.7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CASANOVA - MI8112COD. 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97539.24" table:style-name="ce6">
            <text:p>97,539.24 €</text:p>
          </table:table-cell>
          <table:table-cell office:value-type="float" office:value="96605.5" table:style-name="ce6">
            <text:p>96,605.50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BRIANZA DOTT. SCALCHI<text:s/></text:p>
          </table:table-cell>
          <table:table-cell office:value-type="float" office:value="4004980233" table:style-name="ce3">
            <text:p>4004980233</text:p>
          </table:table-cell>
          <table:table-cell office:value-type="float" office:value="3514.31" table:style-name="ce6">
            <text:p>3,514.31 €</text:p>
          </table:table-cell>
          <table:table-cell office:value-type="float" office:value="2880.58" table:style-name="ce6">
            <text:p>2,880.58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3">
            <text:p>3425510132</text:p>
          </table:table-cell>
          <table:table-cell office:value-type="float" office:value="6478.83" table:style-name="ce6">
            <text:p>6,478.83 €</text:p>
          </table:table-cell>
          <table:table-cell office:value-type="float" office:value="5312.74" table:style-name="ce6">
            <text:p>5,312.74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LA FENICE DEL DOTT NERI ANDREA &amp; C. SNC MI8245<text:s/></text:p>
          </table:table-cell>
          <table:table-cell office:value-type="float" office:value="12823630962" table:style-name="ce3">
            <text:p>12823630962</text:p>
          </table:table-cell>
          <table:table-cell office:value-type="float" office:value="36797.410000000003" table:style-name="ce6">
            <text:p>36,797.41 €</text:p>
          </table:table-cell>
          <table:table-cell office:value-type="float" office:value="36526.07" table:style-name="ce6">
            <text:p>36,526.07 €</text:p>
          </table:table-cell>
          <table:table-cell table:number-columns-repeated="16379"/>
        </table:table-row>
        <table:table-row table:style-name="ro2">
          <table:table-cell office:value-type="float" office:value="3106" table:style-name="ce3">
            <text:p>3106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10410.27" table:style-name="ce6">
            <text:p>10,410.27 €</text:p>
          </table:table-cell>
          <table:table-cell office:value-type="float" office:value="8533.02" table:style-name="ce6">
            <text:p>8,533.02 €</text:p>
          </table:table-cell>
          <table:table-cell table:number-columns-repeated="16379"/>
        </table:table-row>
        <table:table-row table:style-name="ro2">
          <table:table-cell office:value-type="float" office:value="3107" table:style-name="ce3">
            <text:p>3107</text:p>
          </table:table-cell>
          <table:table-cell office:value-type="string" table:style-name="ce3">
            <text:p>LA VILLA SRLSOCIETA UNIPERSONALE SOCIETA UNIPERSONALE</text:p>
          </table:table-cell>
          <table:table-cell office:value-type="float" office:value="5849560486" table:style-name="ce3">
            <text:p>5849560486</text:p>
          </table:table-cell>
          <table:table-cell office:value-type="float" office:value="510.6" table:style-name="ce6">
            <text:p>510.60 €</text:p>
          </table:table-cell>
          <table:table-cell office:value-type="float" office:value="510.6" table:style-name="ce6">
            <text:p>510.60 €</text:p>
          </table:table-cell>
          <table:table-cell table:number-columns-repeated="16379"/>
        </table:table-row>
        <table:table-row table:style-name="ro2">
          <table:table-cell office:value-type="float" office:value="3107" table:style-name="ce3">
            <text:p>3107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6389819.4" table:style-name="ce6">
            <text:p>16,389,819.40 €</text:p>
          </table:table-cell>
          <table:table-cell office:value-type="float" office:value="16389819.4" table:style-name="ce6">
            <text:p>16,389,819.40 €</text:p>
          </table:table-cell>
          <table:table-cell table:number-columns-repeated="16379"/>
        </table:table-row>
        <table:table-row table:style-name="ro2">
          <table:table-cell office:value-type="float" office:value="3107" table:style-name="ce3">
            <text:p>3107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1974707" table:style-name="ce6">
            <text:p>11,974,707.00 €</text:p>
          </table:table-cell>
          <table:table-cell office:value-type="float" office:value="11974707" table:style-name="ce6">
            <text:p>11,974,707.00 €</text:p>
          </table:table-cell>
          <table:table-cell table:number-columns-repeated="16379"/>
        </table:table-row>
        <table:table-row table:style-name="ro2">
          <table:table-cell office:value-type="float" office:value="3107" table:style-name="ce3">
            <text:p>3107</text:p>
          </table:table-cell>
          <table:table-cell office:value-type="string" table:style-name="ce3">
            <text:p>FONDAZIONE IRCCS SAN GERARDO DEI TINTORI<text:s/></text:p>
          </table:table-cell>
          <table:table-cell office:value-type="float" office:value="12698710964" table:style-name="ce3">
            <text:p>12698710964</text:p>
          </table:table-cell>
          <table:table-cell office:value-type="float" office:value="14326389" table:style-name="ce6">
            <text:p>14,326,389.00 €</text:p>
          </table:table-cell>
          <table:table-cell office:value-type="float" office:value="14326389" table:style-name="ce6">
            <text:p>14,326,389.00 €</text:p>
          </table:table-cell>
          <table:table-cell table:number-columns-repeated="16379"/>
        </table:table-row>
        <table:table-row table:style-name="ro2">
          <table:table-cell office:value-type="float" office:value="3107" table:style-name="ce3">
            <text:p>3107</text:p>
          </table:table-cell>
          <table:table-cell office:value-type="string" table:style-name="ce3">
            <text:p>ADOMI S.R.L.<text:s/></text:p>
          </table:table-cell>
          <table:table-cell office:value-type="float" office:value="12991130969" table:style-name="ce3">
            <text:p>12991130969</text:p>
          </table:table-cell>
          <table:table-cell office:value-type="float" office:value="13789.41" table:style-name="ce6">
            <text:p>13,789.41 €</text:p>
          </table:table-cell>
          <table:table-cell office:value-type="float" office:value="13789.41" table:style-name="ce6">
            <text:p>13,789.41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LABORATORIO ANALISI MEDICHE ALFA SRL<text:s/></text:p>
          </table:table-cell>
          <table:table-cell office:value-type="float" office:value="776880965" table:style-name="ce3">
            <text:p>776880965</text:p>
          </table:table-cell>
          <table:table-cell office:value-type="float" office:value="124922.5" table:style-name="ce6">
            <text:p>124,922.50 €</text:p>
          </table:table-cell>
          <table:table-cell office:value-type="float" office:value="124922.5" table:style-name="ce6">
            <text:p>124,922.5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EB SPA FARMACIA COMUNALE 2 SEREGNO - MI0839COD. 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4.02" table:style-name="ce6">
            <text:p>64.02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MI1567 FARMACIA FRANCO ARIANI COD. 1567</text:p>
          </table:table-cell>
          <table:table-cell office:value-type="float" office:value="2674320961" table:style-name="ce3">
            <text:p>2674320961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ISIOCENTER CENTRO STUDI MEDICO DIAGNOSTICI SRL<text:s/></text:p>
          </table:table-cell>
          <table:table-cell office:value-type="float" office:value="2410840967" table:style-name="ce3">
            <text:p>2410840967</text:p>
          </table:table-cell>
          <table:table-cell office:value-type="float" office:value="138375.37" table:style-name="ce6">
            <text:p>138,375.37 €</text:p>
          </table:table-cell>
          <table:table-cell office:value-type="float" office:value="138375.37" table:style-name="ce6">
            <text:p>138,375.37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697570968" table:style-name="ce3">
            <text:p>697570968</text:p>
          </table:table-cell>
          <table:table-cell office:value-type="float" office:value="2517317.64" table:style-name="ce6">
            <text:p>2,517,317.64 €</text:p>
          </table:table-cell>
          <table:table-cell office:value-type="float" office:value="2517317.64" table:style-name="ce6">
            <text:p>2,517,317.64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MI1335 FARMACIA DI PAINA DI TABORELLI A.COD. 1335 COD. 1335</text:p>
          </table:table-cell>
          <table:table-cell office:value-type="float" office:value="2438450138" table:style-name="ce3">
            <text:p>2438450138</text:p>
          </table:table-cell>
          <table:table-cell office:value-type="float" office:value="64" table:style-name="ce6">
            <text:p>64.00 €</text:p>
          </table:table-cell>
          <table:table-cell office:value-type="float" office:value="58.18" table:style-name="ce6">
            <text:p>58.18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963294.3" table:style-name="ce6">
            <text:p>963,294.30 €</text:p>
          </table:table-cell>
          <table:table-cell office:value-type="float" office:value="963294.3" table:style-name="ce6">
            <text:p>963,294.3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64.02" table:style-name="ce6">
            <text:p>64.02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ALLE GRAZIE DOTT. CASANOVA - MI8111E C. SAS <text:s text:c="4"/>COD. 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R. RANIERI DI L.R. E C. SAS MI8244<text:s/></text:p>
          </table:table-cell>
          <table:table-cell office:value-type="float" office:value="13054390961" table:style-name="ce3">
            <text:p>13054390961</text:p>
          </table:table-cell>
          <table:table-cell office:value-type="float" office:value="64.03" table:style-name="ce6">
            <text:p>64.03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APPENNINI S.N.C. - MI1503COD. 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64.040000000000006" table:style-name="ce6">
            <text:p>64.04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ODONTOIATRICO SEREGNO SRL<text:s/></text:p>
          </table:table-cell>
          <table:table-cell office:value-type="float" office:value="8091960966" table:style-name="ce3">
            <text:p>8091960966</text:p>
          </table:table-cell>
          <table:table-cell office:value-type="float" office:value="10454" table:style-name="ce6">
            <text:p>10,454.00 €</text:p>
          </table:table-cell>
          <table:table-cell office:value-type="float" office:value="10454" table:style-name="ce6">
            <text:p>10,454.0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ENTRO FISIOTERAPICO VALSASSINESE DI CAUCIA C. S<text:s/></text:p>
          </table:table-cell>
          <table:table-cell office:value-type="float" office:value="1542610132" table:style-name="ce3">
            <text:p>1542610132</text:p>
          </table:table-cell>
          <table:table-cell office:value-type="float" office:value="17261.900000000001" table:style-name="ce6">
            <text:p>17,261.90 €</text:p>
          </table:table-cell>
          <table:table-cell office:value-type="float" office:value="17261.900000000001" table:style-name="ce6">
            <text:p>17,261.9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BASAGLIA SAS - MI8222DI BASAGLIA DOTT.SSA MARIA LUCIA CRISTINA &amp; C. DI BASAGLIA DOTT.SSA MARIA LUCIA CRISTINA &amp; C.</text:p>
          </table:table-cell>
          <table:table-cell office:value-type="float" office:value="12047090969" table:style-name="ce3">
            <text:p>12047090969</text:p>
          </table:table-cell>
          <table:table-cell office:value-type="float" office:value="48.01" table:style-name="ce6">
            <text:p>48.01 €</text:p>
          </table:table-cell>
          <table:table-cell office:value-type="float" office:value="43.64" table:style-name="ce6">
            <text:p>43.64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MCFARMA SRL - MI8206<text:s/></text:p>
          </table:table-cell>
          <table:table-cell office:value-type="float" office:value="3897670133" table:style-name="ce3">
            <text:p>3897670133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2 - MI0818COD. 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PIVA DI DR. DE BIASI S.EL. SNC - MI8016COD. 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176.06" table:style-name="ce6">
            <text:p>176.06 €</text:p>
          </table:table-cell>
          <table:table-cell office:value-type="float" office:value="160.05000000000001" table:style-name="ce6">
            <text:p>160.0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0779FARMACIA COMUNALE 2 MI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48.01" table:style-name="ce6">
            <text:p>48.01 €</text:p>
          </table:table-cell>
          <table:table-cell office:value-type="float" office:value="43.64" table:style-name="ce6">
            <text:p>43.64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192.01" table:style-name="ce6">
            <text:p>192.01 €</text:p>
          </table:table-cell>
          <table:table-cell office:value-type="float" office:value="174.55" table:style-name="ce6">
            <text:p>17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.N.C. - MI 8134(EX MI 0446)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64.03" table:style-name="ce6">
            <text:p>64.03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.ANTONIO S.R.L. MI8102 DEL DR. DAVIDE LUZZANI E C.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EB SPA FARMACIA COMUNALE 3 SEREGNO - MI1354COD. 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4966620.3099999996" table:style-name="ce6">
            <text:p>4,966,620.31 €</text:p>
          </table:table-cell>
          <table:table-cell office:value-type="float" office:value="4966620.3099999996" table:style-name="ce6">
            <text:p>4,966,620.31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ONDAZIONE IRCCS SAN GERARDO DEI TINTORI<text:s/></text:p>
          </table:table-cell>
          <table:table-cell office:value-type="float" office:value="12698710964" table:style-name="ce3">
            <text:p>12698710964</text:p>
          </table:table-cell>
          <table:table-cell office:value-type="float" office:value="449682" table:style-name="ce6">
            <text:p>449,682.00 €</text:p>
          </table:table-cell>
          <table:table-cell office:value-type="float" office:value="449682" table:style-name="ce6">
            <text:p>449,682.0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GALLO - MI1223COD 1223 COD 1223</text:p>
          </table:table-cell>
          <table:table-cell office:value-type="float" office:value="258210962" table:style-name="ce3">
            <text:p>258210962</text:p>
          </table:table-cell>
          <table:table-cell office:value-type="float" office:value="48" table:style-name="ce6">
            <text:p>48.00 €</text:p>
          </table:table-cell>
          <table:table-cell office:value-type="float" office:value="43.64" table:style-name="ce6">
            <text:p>43.64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ISIOCENTER BRUGHERIO SRL<text:s/></text:p>
          </table:table-cell>
          <table:table-cell office:value-type="float" office:value="3011320961" table:style-name="ce3">
            <text:p>3011320961</text:p>
          </table:table-cell>
          <table:table-cell office:value-type="float" office:value="90641.9" table:style-name="ce6">
            <text:p>90,641.90 €</text:p>
          </table:table-cell>
          <table:table-cell office:value-type="float" office:value="90641.9" table:style-name="ce6">
            <text:p>90,641.9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BIANALISI SRL LAB BIANALISI - LAB MERAVIGLI LAB BIANALISI - LAB MERAVIGLI</text:p>
          </table:table-cell>
          <table:table-cell office:value-type="float" office:value="731780961" table:style-name="ce3">
            <text:p>731780961</text:p>
          </table:table-cell>
          <table:table-cell office:value-type="float" office:value="2304402" table:style-name="ce6">
            <text:p>2,304,402.00 €</text:p>
          </table:table-cell>
          <table:table-cell office:value-type="float" office:value="2304402" table:style-name="ce6">
            <text:p>2,304,402.0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NOVA - MI8042COD. 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112.04" table:style-name="ce6">
            <text:p>112.04 €</text:p>
          </table:table-cell>
          <table:table-cell office:value-type="float" office:value="101.85" table:style-name="ce6">
            <text:p>101.8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TREVISAN - MI8063COD. 8063 COD. 8063</text:p>
          </table:table-cell>
          <table:table-cell office:value-type="float" office:value="5325400967" table:style-name="ce3">
            <text:p>5325400967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SAS - MI8185DR. CLAUDIO SPADA &amp; C.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RAVASI DOTT. CARLO ALBERTO - MI8191<text:s/></text:p>
          </table:table-cell>
          <table:table-cell office:value-type="float" office:value="10884060962" table:style-name="ce3">
            <text:p>10884060962</text:p>
          </table:table-cell>
          <table:table-cell office:value-type="float" office:value="32.020000000000003" table:style-name="ce6">
            <text:p>32.02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UNALE 2 DI LIMBIATE MI8243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. FRANCESCO DELLA D.SSA IDA BIZZARRI &amp; C SAS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176.06" table:style-name="ce6">
            <text:p>176.06 €</text:p>
          </table:table-cell>
          <table:table-cell office:value-type="float" office:value="160.05000000000001" table:style-name="ce6">
            <text:p>160.0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96" table:style-name="ce6">
            <text:p>96.00 €</text:p>
          </table:table-cell>
          <table:table-cell office:value-type="float" office:value="87.27" table:style-name="ce6">
            <text:p>87.27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STUDIO DENTISTICO DR. EZIO FRENI SRL<text:s/></text:p>
          </table:table-cell>
          <table:table-cell office:value-type="float" office:value="2706760135" table:style-name="ce3">
            <text:p>2706760135</text:p>
          </table:table-cell>
          <table:table-cell office:value-type="float" office:value="7165" table:style-name="ce6">
            <text:p>7,165.00 €</text:p>
          </table:table-cell>
          <table:table-cell office:value-type="float" office:value="7165" table:style-name="ce6">
            <text:p>7,165.0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ANTAGOSTINO BARBONE LAURA - MI8172<text:s/></text:p>
          </table:table-cell>
          <table:table-cell office:value-type="float" office:value="10366890969" table:style-name="ce3">
            <text:p>10366890969</text:p>
          </table:table-cell>
          <table:table-cell office:value-type="float" office:value="32.020000000000003" table:style-name="ce6">
            <text:p>32.02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STUDIO RADIOLOGICO BERNASCONI SRL<text:s/></text:p>
          </table:table-cell>
          <table:table-cell office:value-type="float" office:value="829210962" table:style-name="ce3">
            <text:p>829210962</text:p>
          </table:table-cell>
          <table:table-cell office:value-type="float" office:value="470777.72" table:style-name="ce6">
            <text:p>470,777.72 €</text:p>
          </table:table-cell>
          <table:table-cell office:value-type="float" office:value="470777.72" table:style-name="ce6">
            <text:p>470,777.72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400496.85" table:style-name="ce6">
            <text:p>400,496.85 €</text:p>
          </table:table-cell>
          <table:table-cell office:value-type="float" office:value="400496.85" table:style-name="ce6">
            <text:p>400,496.8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160.1" table:style-name="ce6">
            <text:p>160.10 €</text:p>
          </table:table-cell>
          <table:table-cell office:value-type="float" office:value="145.5" table:style-name="ce6">
            <text:p>145.5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VAREDO - COD 8081DI ANDREA MANDELLI &amp; C. SAS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64.010000000000005" table:style-name="ce6">
            <text:p>64.01 €</text:p>
          </table:table-cell>
          <table:table-cell office:value-type="float" office:value="58.19" table:style-name="ce6">
            <text:p>58.19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290FARMACIA CENTRALE-C.SO ITALIA 30 COD. 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ANTA RITA SNC MI8246<text:s/></text:p>
          </table:table-cell>
          <table:table-cell office:value-type="float" office:value="12951050967" table:style-name="ce3">
            <text:p>12951050967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BIOBETA SRLSOCIETA' UNIPERSONALE SOCIETA' UNIPERSONALE</text:p>
          </table:table-cell>
          <table:table-cell office:value-type="float" office:value="5869040153" table:style-name="ce3">
            <text:p>5869040153</text:p>
          </table:table-cell>
          <table:table-cell office:value-type="float" office:value="19386.2" table:style-name="ce6">
            <text:p>19,386.20 €</text:p>
          </table:table-cell>
          <table:table-cell office:value-type="float" office:value="19386.2" table:style-name="ce6">
            <text:p>19,386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3 - MI0223COD. 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AMERICANA DEL DR. ALBERTO SICCARDIMI 8123 MI 8123</text:p>
          </table:table-cell>
          <table:table-cell office:value-type="float" office:value="4083340168" table:style-name="ce3">
            <text:p>4083340168</text:p>
          </table:table-cell>
          <table:table-cell office:value-type="float" office:value="32" table:style-name="ce6">
            <text:p>32.00 €</text:p>
          </table:table-cell>
          <table:table-cell office:value-type="float" office:value="29.09" table:style-name="ce6">
            <text:p>29.09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SPORTIVA SRL<text:s/></text:p>
          </table:table-cell>
          <table:table-cell office:value-type="float" office:value="1620970135" table:style-name="ce3">
            <text:p>1620970135</text:p>
          </table:table-cell>
          <table:table-cell office:value-type="float" office:value="42981.3" table:style-name="ce6">
            <text:p>42,981.30 €</text:p>
          </table:table-cell>
          <table:table-cell office:value-type="float" office:value="42981.3" table:style-name="ce6">
            <text:p>42,981.3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I BIRAGO SNC - MI8161DI DR F.SIMONETTO E D.SSA M.SANSONE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GHIOZZI SAS DI FERNANDA GHIOZZI &amp; C.MI 08130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64.03" table:style-name="ce6">
            <text:p>64.03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0464FARMACIA COMUNALE 1 COD. 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64.02" table:style-name="ce6">
            <text:p>64.02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ENTRO MEDICO PBM S.R.L.<text:s/></text:p>
          </table:table-cell>
          <table:table-cell office:value-type="float" office:value="12912880965" table:style-name="ce3">
            <text:p>12912880965</text:p>
          </table:table-cell>
          <table:table-cell office:value-type="float" office:value="50826.29" table:style-name="ce6">
            <text:p>50,826.29 €</text:p>
          </table:table-cell>
          <table:table-cell office:value-type="float" office:value="50826.29" table:style-name="ce6">
            <text:p>50,826.29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3 - MI1572COD. 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80" table:style-name="ce6">
            <text:p>80.00 €</text:p>
          </table:table-cell>
          <table:table-cell office:value-type="float" office:value="72.73" table:style-name="ce6">
            <text:p>72.73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449354.69" table:style-name="ce6">
            <text:p>449,354.69 €</text:p>
          </table:table-cell>
          <table:table-cell office:value-type="float" office:value="449354.69" table:style-name="ce6">
            <text:p>449,354.69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LAFARMACIA.RENATE S.R.L. - MI8233<text:s/></text:p>
          </table:table-cell>
          <table:table-cell office:value-type="float" office:value="12477150960" table:style-name="ce3">
            <text:p>12477150960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POLITERAPICO S.R.L.<text:s/></text:p>
          </table:table-cell>
          <table:table-cell office:value-type="float" office:value="809530967" table:style-name="ce3">
            <text:p>809530967</text:p>
          </table:table-cell>
          <table:table-cell office:value-type="float" office:value="729842.85" table:style-name="ce6">
            <text:p>729,842.85 €</text:p>
          </table:table-cell>
          <table:table-cell office:value-type="float" office:value="729842.85" table:style-name="ce6">
            <text:p>729,842.8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PICCALUGA - MI8082DI PICCALUGA DR.SSA SILVIA DI PICCALUGA DR.SSA SILVIA</text:p>
          </table:table-cell>
          <table:table-cell office:value-type="float" office:value="6168260963" table:style-name="ce3">
            <text:p>6168260963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32" table:style-name="ce6">
            <text:p>32.00 €</text:p>
          </table:table-cell>
          <table:table-cell office:value-type="float" office:value="29.09" table:style-name="ce6">
            <text:p>29.09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4.03" table:style-name="ce6">
            <text:p>64.03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ISIOMED 2000 SRL<text:s/></text:p>
          </table:table-cell>
          <table:table-cell office:value-type="float" office:value="3018650964" table:style-name="ce3">
            <text:p>3018650964</text:p>
          </table:table-cell>
          <table:table-cell office:value-type="float" office:value="48698.6" table:style-name="ce6">
            <text:p>48,698.60 €</text:p>
          </table:table-cell>
          <table:table-cell office:value-type="float" office:value="48698.6" table:style-name="ce6">
            <text:p>48,698.6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LLIANCE MEDICAL DIAGNOSTIC SRLCENTRO STUDI RADIOLOGICI-CENTRO RADIOLOG.LISSONESE CENTRO STUDI RADIOLOGICI-CENTRO RADIOLOG.LISSONESE</text:p>
          </table:table-cell>
          <table:table-cell office:value-type="float" office:value="2846000616" table:style-name="ce3">
            <text:p>2846000616</text:p>
          </table:table-cell>
          <table:table-cell office:value-type="float" office:value="1299947.67" table:style-name="ce6">
            <text:p>1,299,947.67 €</text:p>
          </table:table-cell>
          <table:table-cell office:value-type="float" office:value="1299947.67" table:style-name="ce6">
            <text:p>1,299,947.67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1167FARMACIA COMUNALE 2 COD.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64" table:style-name="ce6">
            <text:p>64.00 €</text:p>
          </table:table-cell>
          <table:table-cell office:value-type="float" office:value="58.18" table:style-name="ce6">
            <text:p>58.18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GIMAR SRL<text:s/></text:p>
          </table:table-cell>
          <table:table-cell office:value-type="float" office:value="2536600139" table:style-name="ce3">
            <text:p>2536600139</text:p>
          </table:table-cell>
          <table:table-cell office:value-type="float" office:value="170717.95" table:style-name="ce6">
            <text:p>170,717.95 €</text:p>
          </table:table-cell>
          <table:table-cell office:value-type="float" office:value="170717.95" table:style-name="ce6">
            <text:p>170,717.9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NUOVA FOSCO DOTT.GIULIANO - MI1386COD. 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AN ROCCO - MI8038COD. 8038 COD. 8038</text:p>
          </table:table-cell>
          <table:table-cell office:value-type="float" office:value="4127310961" table:style-name="ce3">
            <text:p>4127310961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MI8117 FARMACIA DANTE DI DOTT COCCHI <text:s/>SNCCOD. 8117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160" table:style-name="ce6">
            <text:p>160.00 €</text:p>
          </table:table-cell>
          <table:table-cell office:value-type="float" office:value="145.44999999999999" table:style-name="ce6">
            <text:p>145.4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ALUS SNC - MI8204DEI DOTTORI ARAMU A. E SERPI M. DEI DOTTORI ARAMU A. E SERPI M.</text:p>
          </table:table-cell>
          <table:table-cell office:value-type="float" office:value="10608560966" table:style-name="ce3">
            <text:p>10608560966</text:p>
          </table:table-cell>
          <table:table-cell office:value-type="float" office:value="16" table:style-name="ce6">
            <text:p>16.00 €</text:p>
          </table:table-cell>
          <table:table-cell office:value-type="float" office:value="14.54" table:style-name="ce6">
            <text:p>14.54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ESIO SNC - MI8149DI CHIARA RIVA,MARTA RIVA,ISABELLA GAGLIAZZO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8020FARMACIA COM.3-VIA SEMPIONE 2 COD. 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32.020000000000003" table:style-name="ce6">
            <text:p>32.02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MEDIPLUS DI NASCA G. E GORLA C. SNC<text:s/></text:p>
          </table:table-cell>
          <table:table-cell office:value-type="float" office:value="3118570963" table:style-name="ce3">
            <text:p>3118570963</text:p>
          </table:table-cell>
          <table:table-cell office:value-type="float" office:value="41009.65" table:style-name="ce6">
            <text:p>41,009.65 €</text:p>
          </table:table-cell>
          <table:table-cell office:value-type="float" office:value="41009.65" table:style-name="ce6">
            <text:p>41,009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I COPRENO SRL - MI0564COD. 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DELLO SPORT S.R.L.<text:s/></text:p>
          </table:table-cell>
          <table:table-cell office:value-type="float" office:value="864900964" table:style-name="ce3">
            <text:p>864900964</text:p>
          </table:table-cell>
          <table:table-cell office:value-type="float" office:value="112490.71" table:style-name="ce6">
            <text:p>112,490.71 €</text:p>
          </table:table-cell>
          <table:table-cell office:value-type="float" office:value="112490.71" table:style-name="ce6">
            <text:p>112,490.71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TRIVULZIO FACCHINETTI SNC DEL DRFERDINANDO ANDERLONI - MI 8136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16" table:style-name="ce6">
            <text:p>16.00 €</text:p>
          </table:table-cell>
          <table:table-cell office:value-type="float" office:value="14.54" table:style-name="ce6">
            <text:p>14.54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1 - MI0734COD. 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2.020000000000003" table:style-name="ce6">
            <text:p>32.02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.SSE G. MASCALI E L. BONTEMPO SNCMI8167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Z. SPEC. FARMACIE COM. VIMERCATESI MI1398FARM.COMUNALE NORD VIA PASSIRANO COD. 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EB SPA FARM COM. S.SIRO BESANA IN BRIANZA MI0853COD 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MEDA - MI 8135COD.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ELLA BRIANZA S.A.S. - MI8234 - DI CONSIGLIA FELICIA CAROLINA LONGO &amp; C.<text:s/></text:p>
          </table:table-cell>
          <table:table-cell office:value-type="float" office:value="12402890961" table:style-name="ce3">
            <text:p>12402890961</text:p>
          </table:table-cell>
          <table:table-cell office:value-type="float" office:value="32.020000000000003" table:style-name="ce6">
            <text:p>32.02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MS LECCO S.R.L.<text:s/></text:p>
          </table:table-cell>
          <table:table-cell office:value-type="float" office:value="12974500964" table:style-name="ce3">
            <text:p>12974500964</text:p>
          </table:table-cell>
          <table:table-cell office:value-type="float" office:value="68688.05" table:style-name="ce6">
            <text:p>68,688.05 €</text:p>
          </table:table-cell>
          <table:table-cell office:value-type="float" office:value="68688.05" table:style-name="ce6">
            <text:p>68,688.0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MI0084 AZ.SPEC.MULTISERVIZI MUGGIO' FARM. COM. 2COD. 84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4" table:style-name="ce6">
            <text:p>64.00 €</text:p>
          </table:table-cell>
          <table:table-cell office:value-type="float" office:value="58.18" table:style-name="ce6">
            <text:p>58.18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NUOVA SNC - MI8217DI PELASSA E FERRARI DI PELASSA E FERRARI</text:p>
          </table:table-cell>
          <table:table-cell office:value-type="float" office:value="11743560960" table:style-name="ce3">
            <text:p>11743560960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R. ROSSI SRL - MI8093<text:s/>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CEDERNA D.SSA CELENTANO - MI8103COD. 8103 COD. 8103</text:p>
          </table:table-cell>
          <table:table-cell office:value-type="float" office:value="7567620963" table:style-name="ce3">
            <text:p>7567620963</text:p>
          </table:table-cell>
          <table:table-cell office:value-type="float" office:value="30.56" table:style-name="ce6">
            <text:p>30.56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- FARM. COMUNALE 1 CORNATEMI8140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NEGRI SRL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80" table:style-name="ce6">
            <text:p>80.00 €</text:p>
          </table:table-cell>
          <table:table-cell office:value-type="float" office:value="72.72" table:style-name="ce6">
            <text:p>72.72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3">
            <text:p>577680176</text:p>
          </table:table-cell>
          <table:table-cell office:value-type="float" office:value="657500.98" table:style-name="ce6">
            <text:p>657,500.98 €</text:p>
          </table:table-cell>
          <table:table-cell office:value-type="float" office:value="657500.98" table:style-name="ce6">
            <text:p>657,500.98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M.MISERICORDINE - CASA DI RIPOSOCONG.SUORE MISERICORDINE S.GERARD0 BEATO TALAMONI CONG.SUORE MISERICORDINE S.GERARD0 BEATO TALAMONI</text:p>
          </table:table-cell>
          <table:table-cell office:value-type="float" office:value="701570962" table:style-name="ce3">
            <text:p>701570962</text:p>
          </table:table-cell>
          <table:table-cell office:value-type="float" office:value="703416.35" table:style-name="ce6">
            <text:p>703,416.35 €</text:p>
          </table:table-cell>
          <table:table-cell office:value-type="float" office:value="703416.35" table:style-name="ce6">
            <text:p>703,416.3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DR. CORTI ALBERTO - MI1281COD. 1281 COD. 1281</text:p>
          </table:table-cell>
          <table:table-cell office:value-type="float" office:value="2013490962" table:style-name="ce3">
            <text:p>2013490962</text:p>
          </table:table-cell>
          <table:table-cell office:value-type="float" office:value="96.04" table:style-name="ce6">
            <text:p>96.04 €</text:p>
          </table:table-cell>
          <table:table-cell office:value-type="float" office:value="87.3" table:style-name="ce6">
            <text:p>87.3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NOVA MEDICAL CENTER S.N.C.DI BARBIERO JENNY &amp; C. DI BARBIERO JENNY &amp; C.</text:p>
          </table:table-cell>
          <table:table-cell office:value-type="float" office:value="7456380968" table:style-name="ce3">
            <text:p>7456380968</text:p>
          </table:table-cell>
          <table:table-cell office:value-type="float" office:value="12097" table:style-name="ce6">
            <text:p>12,097.00 €</text:p>
          </table:table-cell>
          <table:table-cell office:value-type="float" office:value="12097" table:style-name="ce6">
            <text:p>12,097.0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SINTHESIS SRLCENTRO FISIOTERAPICO CENTRO FISIOTERAPICO</text:p>
          </table:table-cell>
          <table:table-cell office:value-type="float" office:value="2366150965" table:style-name="ce3">
            <text:p>2366150965</text:p>
          </table:table-cell>
          <table:table-cell office:value-type="float" office:value="175719.58" table:style-name="ce6">
            <text:p>175,719.58 €</text:p>
          </table:table-cell>
          <table:table-cell office:value-type="float" office:value="175719.58" table:style-name="ce6">
            <text:p>175,719.58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CONCOREZZESE COD. 731FARM. COM. 1 CONCOREZZO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224" table:style-name="ce6">
            <text:p>224.00 €</text:p>
          </table:table-cell>
          <table:table-cell office:value-type="float" office:value="203.64" table:style-name="ce6">
            <text:p>203.64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SMART DENTAL CLINIC SRL (EX PENTADENT SRL)AMBULATORIO ODONTOIATRICO AMBULATORIO ODONTOIATRICO</text:p>
          </table:table-cell>
          <table:table-cell office:value-type="float" office:value="13416790155" table:style-name="ce3">
            <text:p>13416790155</text:p>
          </table:table-cell>
          <table:table-cell office:value-type="float" office:value="15634" table:style-name="ce6">
            <text:p>15,634.00 €</text:p>
          </table:table-cell>
          <table:table-cell office:value-type="float" office:value="15634" table:style-name="ce6">
            <text:p>15,634.0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32.020000000000003" table:style-name="ce6">
            <text:p>32.02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ISTITUTO AUXOLOGICO ITALIANO<text:s/></text:p>
          </table:table-cell>
          <table:table-cell office:value-type="float" office:value="2703120150" table:style-name="ce3">
            <text:p>2703120150</text:p>
          </table:table-cell>
          <table:table-cell office:value-type="float" office:value="750801.15" table:style-name="ce6">
            <text:p>750,801.15 €</text:p>
          </table:table-cell>
          <table:table-cell office:value-type="float" office:value="750801.15" table:style-name="ce6">
            <text:p>750,801.1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MI0900 AZ. SPEC. FARMACIE COM. VIMERCATESIFARM.COMUNALE N.1 MI0900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.T.C. SASSTUDIO DI FISIOCHINESITERAPIA STUDIO DI FISIOCHINESITERAPIA</text:p>
          </table:table-cell>
          <table:table-cell office:value-type="float" office:value="4328170966" table:style-name="ce3">
            <text:p>4328170966</text:p>
          </table:table-cell>
          <table:table-cell office:value-type="float" office:value="40071" table:style-name="ce6">
            <text:p>40,071.00 €</text:p>
          </table:table-cell>
          <table:table-cell office:value-type="float" office:value="40071" table:style-name="ce6">
            <text:p>40,071.0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BURAGO MOLGORA SNC - MI1375DEI DOTT FRANCESCO SANTANGELO E MARIA GRAZIA FELLI DEI DOTT FRANCESCO SANTANGELO E MARIA GRAZIA FELLI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207" table:style-name="ce6">
            <text:p>207.00 €</text:p>
          </table:table-cell>
          <table:table-cell office:value-type="float" office:value="188.19" table:style-name="ce6">
            <text:p>188.19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637599.30000000005" table:style-name="ce6">
            <text:p>637,599.30 €</text:p>
          </table:table-cell>
          <table:table-cell office:value-type="float" office:value="637599.30000000005" table:style-name="ce6">
            <text:p>637,599.3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RISANA DIAGNOSTICA SRL<text:s/></text:p>
          </table:table-cell>
          <table:table-cell office:value-type="float" office:value="3253250967" table:style-name="ce3">
            <text:p>3253250967</text:p>
          </table:table-cell>
          <table:table-cell office:value-type="float" office:value="72378.31" table:style-name="ce6">
            <text:p>72,378.31 €</text:p>
          </table:table-cell>
          <table:table-cell office:value-type="float" office:value="72378.31" table:style-name="ce6">
            <text:p>72,378.31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96.04" table:style-name="ce6">
            <text:p>96.04 €</text:p>
          </table:table-cell>
          <table:table-cell office:value-type="float" office:value="87.3" table:style-name="ce6">
            <text:p>87.3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MODERNA DR AUTUORI SAS - MI8069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80.040000000000006" table:style-name="ce6">
            <text:p>80.04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222.07" table:style-name="ce6">
            <text:p>222.07 €</text:p>
          </table:table-cell>
          <table:table-cell office:value-type="float" office:value="201.88" table:style-name="ce6">
            <text:p>201.88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. VALERIA DR. MASERA G. - MI8029COD. 8029 COD. 8029</text:p>
          </table:table-cell>
          <table:table-cell office:value-type="float" office:value="2814540965" table:style-name="ce3">
            <text:p>2814540965</text:p>
          </table:table-cell>
          <table:table-cell office:value-type="float" office:value="32" table:style-name="ce6">
            <text:p>32.00 €</text:p>
          </table:table-cell>
          <table:table-cell office:value-type="float" office:value="29.09" table:style-name="ce6">
            <text:p>29.09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.SSA DI VAIRA ANTONELLA - MI1549COD. 1549 COD. 1549</text:p>
          </table:table-cell>
          <table:table-cell office:value-type="float" office:value="2639740964" table:style-name="ce3">
            <text:p>2639740964</text:p>
          </table:table-cell>
          <table:table-cell office:value-type="float" office:value="144.05000000000001" table:style-name="ce6">
            <text:p>144.05 €</text:p>
          </table:table-cell>
          <table:table-cell office:value-type="float" office:value="130.94999999999999" table:style-name="ce6">
            <text:p>130.9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ENTRO DIAGNOSTICO MISSORI SRL<text:s/></text:p>
          </table:table-cell>
          <table:table-cell office:value-type="float" office:value="2420640969" table:style-name="ce3">
            <text:p>2420640969</text:p>
          </table:table-cell>
          <table:table-cell office:value-type="float" office:value="253854.4" table:style-name="ce6">
            <text:p>253,854.40 €</text:p>
          </table:table-cell>
          <table:table-cell office:value-type="float" office:value="253854.4" table:style-name="ce6">
            <text:p>253,854.4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OTT. OMATI NICOLA - MI8065COD. 8065 COD. 8065</text:p>
          </table:table-cell>
          <table:table-cell office:value-type="float" office:value="5485510969" table:style-name="ce3">
            <text:p>5485510969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ZIENDA COMUNALE DI SERVIZI - MI1578FARMACIA COMUNALE 3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EB SPA <text:s/>FARMACIA COMUNALE 1 SEREGNO - MI0764COD. 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4.02" table:style-name="ce6">
            <text:p>64.02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MBULATORIO ORTOPEDICOFISIOTERAPICO SRL - UNIPERSONALE FISIOTERAPICO SRL - UNIPERSONALE</text:p>
          </table:table-cell>
          <table:table-cell office:value-type="float" office:value="4600750964" table:style-name="ce3">
            <text:p>4600750964</text:p>
          </table:table-cell>
          <table:table-cell office:value-type="float" office:value="65979.45" table:style-name="ce6">
            <text:p>65,979.45 €</text:p>
          </table:table-cell>
          <table:table-cell office:value-type="float" office:value="65979.45" table:style-name="ce6">
            <text:p>65,979.4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353700" table:style-name="ce6">
            <text:p>353,700.00 €</text:p>
          </table:table-cell>
          <table:table-cell office:value-type="float" office:value="353700" table:style-name="ce6">
            <text:p>353,700.0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POZZOLI SNC - MI8189DI D. E R. POZZOLI - SEDE 10 CESANO MADERNO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32" table:style-name="ce6">
            <text:p>32.00 €</text:p>
          </table:table-cell>
          <table:table-cell office:value-type="float" office:value="29.09" table:style-name="ce6">
            <text:p>29.09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610496.30000000005" table:style-name="ce6">
            <text:p>610,496.30 €</text:p>
          </table:table-cell>
          <table:table-cell office:value-type="float" office:value="610496.30000000005" table:style-name="ce6">
            <text:p>610,496.3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SEGRAMORA snc - MI8054COD. 8054 COD. 8054</text:p>
          </table:table-cell>
          <table:table-cell office:value-type="float" office:value="5208110964" table:style-name="ce3">
            <text:p>5208110964</text:p>
          </table:table-cell>
          <table:table-cell office:value-type="float" office:value="99.97" table:style-name="ce6">
            <text:p>99.97 €</text:p>
          </table:table-cell>
          <table:table-cell office:value-type="float" office:value="90.88" table:style-name="ce6">
            <text:p>90.88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64.02" table:style-name="ce6">
            <text:p>64.02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DI SEREGNO SAN SALVATORE SRL - MI8236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CAVENAGO B. SERVIZI STRUMENTALI SPA - MI0093FARMACIA COD. 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4 - MI8107COD. 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FARMACIA ALLA MADONNA SAS - MI8139DR. PAOLO VINTANI &amp; C.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96.03" table:style-name="ce6">
            <text:p>96.03 €</text:p>
          </table:table-cell>
          <table:table-cell office:value-type="float" office:value="87.3" table:style-name="ce6">
            <text:p>87.30 €</text:p>
          </table:table-cell>
          <table:table-cell table:number-columns-repeated="16379"/>
        </table:table-row>
        <table:table-row table:style-name="ro2">
          <table:table-cell office:value-type="float" office:value="3109" table:style-name="ce3">
            <text:p>3109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515182.04" table:style-name="ce6">
            <text:p>515,182.04 €</text:p>
          </table:table-cell>
          <table:table-cell office:value-type="float" office:value="515182.04" table:style-name="ce6">
            <text:p>515,182.04 €</text:p>
          </table:table-cell>
          <table:table-cell table:number-columns-repeated="16379"/>
        </table:table-row>
        <table:table-row table:style-name="ro2">
          <table:table-cell office:value-type="float" office:value="3112" table:style-name="ce3">
            <text:p>3112</text:p>
          </table:table-cell>
          <table:table-cell office:value-type="string" table:style-name="ce3">
            <text:p>GAIA SOCIETA' COOPERATIVA ONLUS<text:s/></text:p>
          </table:table-cell>
          <table:table-cell office:value-type="float" office:value="1765520984" table:style-name="ce3">
            <text:p>1765520984</text:p>
          </table:table-cell>
          <table:table-cell office:value-type="float" office:value="3920" table:style-name="ce6">
            <text:p>3,920.00 €</text:p>
          </table:table-cell>
          <table:table-cell office:value-type="float" office:value="3733.33" table:style-name="ce6">
            <text:p>3,733.33 €</text:p>
          </table:table-cell>
          <table:table-cell table:number-columns-repeated="16379"/>
        </table:table-row>
        <table:table-row table:style-name="ro2">
          <table:table-cell office:value-type="float" office:value="3112" table:style-name="ce3">
            <text:p>3112</text:p>
          </table:table-cell>
          <table:table-cell office:value-type="string" table:style-name="ce3">
            <text:p>COOPERATIVA SOCIALE DI BESSIMO ONLUS<text:s/></text:p>
          </table:table-cell>
          <table:table-cell office:value-type="float" office:value="1091620177" table:style-name="ce3">
            <text:p>1091620177</text:p>
          </table:table-cell>
          <table:table-cell office:value-type="float" office:value="14356" table:style-name="ce6">
            <text:p>14,356.00 €</text:p>
          </table:table-cell>
          <table:table-cell office:value-type="float" office:value="13672.38" table:style-name="ce6">
            <text:p>13,672.3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ARIMBERTI<text:s/></text:p>
          </table:table-cell>
          <table:table-cell office:value-type="float" office:value="2650960137" table:style-name="ce3">
            <text:p>2650960137</text:p>
          </table:table-cell>
          <table:table-cell office:value-type="float" office:value="5620.18" table:style-name="ce6">
            <text:p>5,620.18 €</text:p>
          </table:table-cell>
          <table:table-cell office:value-type="float" office:value="5387.9" table:style-name="ce6">
            <text:p>5,387.9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ZANABONI SNC - LC0114DOTT. LINO ZANABONI &amp; C. DOTT. LINO ZANABONI &amp; C.</text:p>
          </table:table-cell>
          <table:table-cell office:value-type="float" office:value="2674880139" table:style-name="ce3">
            <text:p>2674880139</text:p>
          </table:table-cell>
          <table:table-cell office:value-type="float" office:value="4861.01" table:style-name="ce6">
            <text:p>4,861.01 €</text:p>
          </table:table-cell>
          <table:table-cell office:value-type="float" office:value="4644.93" table:style-name="ce6">
            <text:p>4,644.9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LOMAGNA SAS DEL DR. POLITO &amp; C. <text:s/>- LC0128<text:s/></text:p>
          </table:table-cell>
          <table:table-cell office:value-type="float" office:value="3062300136" table:style-name="ce3">
            <text:p>3062300136</text:p>
          </table:table-cell>
          <table:table-cell office:value-type="float" office:value="3061.23" table:style-name="ce6">
            <text:p>3,061.23 €</text:p>
          </table:table-cell>
          <table:table-cell office:value-type="float" office:value="2931.88" table:style-name="ce6">
            <text:p>2,931.8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- FARM. COMUNALE 1 CORNATEMI8140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8479.92" table:style-name="ce6">
            <text:p>8,479.92 €</text:p>
          </table:table-cell>
          <table:table-cell office:value-type="float" office:value="8153.78" table:style-name="ce6">
            <text:p>8,153.7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OMAGNA SNC - MI 8132DR. ESPOSITO PIETRO DR. ESPOSITO PIETRO</text:p>
          </table:table-cell>
          <table:table-cell office:value-type="float" office:value="9686390965" table:style-name="ce3">
            <text:p>9686390965</text:p>
          </table:table-cell>
          <table:table-cell office:value-type="float" office:value="8854.67" table:style-name="ce6">
            <text:p>8,854.67 €</text:p>
          </table:table-cell>
          <table:table-cell office:value-type="float" office:value="8480.02" table:style-name="ce6">
            <text:p>8,480.0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- MI8200DI ALESSANDRO E PAOLO MOTTA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9368.8700000000008" table:style-name="ce6">
            <text:p>9,368.87 €</text:p>
          </table:table-cell>
          <table:table-cell office:value-type="float" office:value="8933.73" table:style-name="ce6">
            <text:p>8,933.7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FLORIO MARABELLO SNC - LC0193<text:s/></text:p>
          </table:table-cell>
          <table:table-cell office:value-type="float" office:value="3898070135" table:style-name="ce3">
            <text:p>3898070135</text:p>
          </table:table-cell>
          <table:table-cell office:value-type="float" office:value="5701.38" table:style-name="ce6">
            <text:p>5,701.38 €</text:p>
          </table:table-cell>
          <table:table-cell office:value-type="float" office:value="5475.98" table:style-name="ce6">
            <text:p>5,475.9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A NUOVA FARMACIA GARIBALDI SRL - MI8216<text:s/></text:p>
          </table:table-cell>
          <table:table-cell office:value-type="float" office:value="11561260966" table:style-name="ce3">
            <text:p>11561260966</text:p>
          </table:table-cell>
          <table:table-cell office:value-type="float" office:value="607.55999999999995" table:style-name="ce6">
            <text:p>607.56 €</text:p>
          </table:table-cell>
          <table:table-cell office:value-type="float" office:value="569.32000000000005" table:style-name="ce6">
            <text:p>569.3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. SPEC. FARM. COM. BRUGHERIO FARM.COM.1 - MI1209COD. 1209 COD. 1209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9367.52" table:style-name="ce6">
            <text:p>9,367.52 €</text:p>
          </table:table-cell>
          <table:table-cell office:value-type="float" office:value="8991.41" table:style-name="ce6">
            <text:p>8,991.4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3">
            <text:p>10931580962</text:p>
          </table:table-cell>
          <table:table-cell office:value-type="float" office:value="7329.18" table:style-name="ce6">
            <text:p>7,329.18 €</text:p>
          </table:table-cell>
          <table:table-cell office:value-type="float" office:value="7029.7" table:style-name="ce6">
            <text:p>7,029.7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ATTEUCCI S.N.C. DEL DR PAOLO MATTEUCCI - LC0207<text:s/></text:p>
          </table:table-cell>
          <table:table-cell office:value-type="float" office:value="4092560137" table:style-name="ce3">
            <text:p>4092560137</text:p>
          </table:table-cell>
          <table:table-cell office:value-type="float" office:value="1250.8900000000001" table:style-name="ce6">
            <text:p>1,250.89 €</text:p>
          </table:table-cell>
          <table:table-cell office:value-type="float" office:value="1188.7" table:style-name="ce6">
            <text:p>1,188.7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ELCHIONDA DR. o snc - MI1384COD. 1384 COD. 1384</text:p>
          </table:table-cell>
          <table:table-cell office:value-type="float" office:value="2252590969" table:style-name="ce3">
            <text:p>2252590969</text:p>
          </table:table-cell>
          <table:table-cell office:value-type="float" office:value="13381.46" table:style-name="ce6">
            <text:p>13,381.46 €</text:p>
          </table:table-cell>
          <table:table-cell office:value-type="float" office:value="12838.38" table:style-name="ce6">
            <text:p>12,838.3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3211.02" table:style-name="ce6">
            <text:p>3,211.02 €</text:p>
          </table:table-cell>
          <table:table-cell office:value-type="float" office:value="3087.51" table:style-name="ce6">
            <text:p>3,087.5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NUOVA FARMACIA INTERNAZIONALE SRL - LC0150<text:s/></text:p>
          </table:table-cell>
          <table:table-cell office:value-type="float" office:value="3387720133" table:style-name="ce3">
            <text:p>3387720133</text:p>
          </table:table-cell>
          <table:table-cell office:value-type="float" office:value="30632.49" table:style-name="ce6">
            <text:p>30,632.49 €</text:p>
          </table:table-cell>
          <table:table-cell office:value-type="float" office:value="28096.720000000001" table:style-name="ce6">
            <text:p>28,096.7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VALERIO<text:s/></text:p>
          </table:table-cell>
          <table:table-cell office:value-type="float" office:value="1503050138" table:style-name="ce3">
            <text:p>1503050138</text:p>
          </table:table-cell>
          <table:table-cell office:value-type="float" office:value="7143.89" table:style-name="ce6">
            <text:p>7,143.89 €</text:p>
          </table:table-cell>
          <table:table-cell office:value-type="float" office:value="6850.18" table:style-name="ce6">
            <text:p>6,850.1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MPOFIORENZO SNC - LC 0179DR. LUCA BARZAGHI &amp; C. DR. LUCA BARZAGHI &amp; C.</text:p>
          </table:table-cell>
          <table:table-cell office:value-type="float" office:value="9909400963" table:style-name="ce3">
            <text:p>9909400963</text:p>
          </table:table-cell>
          <table:table-cell office:value-type="float" office:value="16164.15" table:style-name="ce6">
            <text:p>16,164.15 €</text:p>
          </table:table-cell>
          <table:table-cell office:value-type="float" office:value="15496.92" table:style-name="ce6">
            <text:p>15,496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DR MAX ITALIA SRL - MI8241FARMACIA SAN BARTOLOMEO 1 BERNAREGGIO<text:s/>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1062.6099999999999" table:style-name="ce6">
            <text:p>1,062.61 €</text:p>
          </table:table-cell>
          <table:table-cell office:value-type="float" office:value="1021.74" table:style-name="ce6">
            <text:p>1,021.7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OMANO' DR. GRAZIANO - MI1282 COD. 1282</text:p>
          </table:table-cell>
          <table:table-cell office:value-type="float" office:value="2010910962" table:style-name="ce3">
            <text:p>2010910962</text:p>
          </table:table-cell>
          <table:table-cell office:value-type="float" office:value="5140.0600000000004" table:style-name="ce6">
            <text:p>5,140.06 €</text:p>
          </table:table-cell>
          <table:table-cell office:value-type="float" office:value="4916.74" table:style-name="ce6">
            <text:p>4,916.7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UOVA FOSCO DOTT.GIULIANO - MI1386COD. 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9127.6" table:style-name="ce6">
            <text:p>9,127.60 €</text:p>
          </table:table-cell>
          <table:table-cell office:value-type="float" office:value="8725.19" table:style-name="ce6">
            <text:p>8,725.1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ROCCO - MI8038COD. 8038 COD. 8038</text:p>
          </table:table-cell>
          <table:table-cell office:value-type="float" office:value="4127310961" table:style-name="ce3">
            <text:p>4127310961</text:p>
          </table:table-cell>
          <table:table-cell office:value-type="float" office:value="7464.95" table:style-name="ce6">
            <text:p>7,464.95 €</text:p>
          </table:table-cell>
          <table:table-cell office:value-type="float" office:value="7155.12" table:style-name="ce6">
            <text:p>7,155.1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LA FENICE DEL DOTT NERI ANDREA &amp; C. SNC MI8245<text:s/></text:p>
          </table:table-cell>
          <table:table-cell office:value-type="float" office:value="12823630962" table:style-name="ce3">
            <text:p>12823630962</text:p>
          </table:table-cell>
          <table:table-cell office:value-type="float" office:value="1902.9" table:style-name="ce6">
            <text:p>1,902.90 €</text:p>
          </table:table-cell>
          <table:table-cell office:value-type="float" office:value="1826.57" table:style-name="ce6">
            <text:p>1,826.5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ANDELLI s.n.c. - MI8005COD. 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11310.29" table:style-name="ce6">
            <text:p>11,310.29 €</text:p>
          </table:table-cell>
          <table:table-cell office:value-type="float" office:value="10849.66" table:style-name="ce6">
            <text:p>10,849.6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IZZI DR. MASSIMO - MI1558COD. 1558 COD. 1558</text:p>
          </table:table-cell>
          <table:table-cell office:value-type="float" office:value="2700020965" table:style-name="ce3">
            <text:p>2700020965</text:p>
          </table:table-cell>
          <table:table-cell office:value-type="float" office:value="11437.73" table:style-name="ce6">
            <text:p>11,437.73 €</text:p>
          </table:table-cell>
          <table:table-cell office:value-type="float" office:value="10986.06" table:style-name="ce6">
            <text:p>10,986.0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3">
            <text:p>2197440130</text:p>
          </table:table-cell>
          <table:table-cell office:value-type="float" office:value="4644.91" table:style-name="ce6">
            <text:p>4,644.91 €</text:p>
          </table:table-cell>
          <table:table-cell office:value-type="float" office:value="4466.26" table:style-name="ce6">
            <text:p>4,466.2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GIORGIO - DR. CALO' FEDERICOCOD. 8124 COD. 8124</text:p>
          </table:table-cell>
          <table:table-cell office:value-type="float" office:value="8977000960" table:style-name="ce3">
            <text:p>8977000960</text:p>
          </table:table-cell>
          <table:table-cell office:value-type="float" office:value="3380.64" table:style-name="ce6">
            <text:p>3,380.64 €</text:p>
          </table:table-cell>
          <table:table-cell office:value-type="float" office:value="3250.62" table:style-name="ce6">
            <text:p>3,250.6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OLGINATE DR.SSA A. FEDELI E C. SNCLC0170 LC0170</text:p>
          </table:table-cell>
          <table:table-cell office:value-type="float" office:value="3707520130" table:style-name="ce3">
            <text:p>3707520130</text:p>
          </table:table-cell>
          <table:table-cell office:value-type="float" office:value="6376.01" table:style-name="ce6">
            <text:p>6,376.01 €</text:p>
          </table:table-cell>
          <table:table-cell office:value-type="float" office:value="6115.85" table:style-name="ce6">
            <text:p>6,115.8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 0167FARMACIA BRAMBILLA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8822.36" table:style-name="ce6">
            <text:p>8,822.36 €</text:p>
          </table:table-cell>
          <table:table-cell office:value-type="float" office:value="8476.99" table:style-name="ce6">
            <text:p>8,476.9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UOVA DOTT. R. N. MARELLI - MI8008COD. 8008 COD. 8008</text:p>
          </table:table-cell>
          <table:table-cell office:value-type="float" office:value="2812880967" table:style-name="ce3">
            <text:p>2812880967</text:p>
          </table:table-cell>
          <table:table-cell office:value-type="float" office:value="5785.58" table:style-name="ce6">
            <text:p>5,785.58 €</text:p>
          </table:table-cell>
          <table:table-cell office:value-type="float" office:value="5560.57" table:style-name="ce6">
            <text:p>5,560.5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. VIMERCATESI MI1398FARM.COMUNALE NORD VIA PASSIRANO COD. 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0320.19" table:style-name="ce6">
            <text:p>10,320.19 €</text:p>
          </table:table-cell>
          <table:table-cell office:value-type="float" office:value="9866.6200000000008" table:style-name="ce6">
            <text:p>9,866.6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DEL DR. S. RIVABENE E C.MI 8133 MI 8133</text:p>
          </table:table-cell>
          <table:table-cell office:value-type="float" office:value="9698090967" table:style-name="ce3">
            <text:p>9698090967</text:p>
          </table:table-cell>
          <table:table-cell office:value-type="float" office:value="12151.21" table:style-name="ce6">
            <text:p>12,151.21 €</text:p>
          </table:table-cell>
          <table:table-cell office:value-type="float" office:value="11625.4" table:style-name="ce6">
            <text:p>11,625.4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A NUOVA FARMACIA GILARDELLI SRL - MI8203<text:s/></text:p>
          </table:table-cell>
          <table:table-cell office:value-type="float" office:value="11066030963" table:style-name="ce3">
            <text:p>11066030963</text:p>
          </table:table-cell>
          <table:table-cell office:value-type="float" office:value="2239.13" table:style-name="ce6">
            <text:p>2,239.13 €</text:p>
          </table:table-cell>
          <table:table-cell office:value-type="float" office:value="2153.0100000000002" table:style-name="ce6">
            <text:p>2,153.0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CALIMERO SRLS - LC0192<text:s/></text:p>
          </table:table-cell>
          <table:table-cell office:value-type="float" office:value="3870150137" table:style-name="ce3">
            <text:p>3870150137</text:p>
          </table:table-cell>
          <table:table-cell office:value-type="float" office:value="1180.8" table:style-name="ce6">
            <text:p>1,180.80 €</text:p>
          </table:table-cell>
          <table:table-cell office:value-type="float" office:value="1135.3900000000001" table:style-name="ce6">
            <text:p>1,135.3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MPAGNER SAS - MI8220DR.SSA PATRIZIA CAMPAGNER E C. DR.SSA PATRIZIA CAMPAGNER E C.</text:p>
          </table:table-cell>
          <table:table-cell office:value-type="float" office:value="11929110960" table:style-name="ce3">
            <text:p>11929110960</text:p>
          </table:table-cell>
          <table:table-cell office:value-type="float" office:value="10794.91" table:style-name="ce6">
            <text:p>10,794.91 €</text:p>
          </table:table-cell>
          <table:table-cell office:value-type="float" office:value="10364.07" table:style-name="ce6">
            <text:p>10,364.0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A FARMACIA PIAZZA ANSELMO SRL<text:s/></text:p>
          </table:table-cell>
          <table:table-cell office:value-type="float" office:value="12662800965" table:style-name="ce3">
            <text:p>12662800965</text:p>
          </table:table-cell>
          <table:table-cell office:value-type="float" office:value="4173.7700000000004" table:style-name="ce6">
            <text:p>4,173.77 €</text:p>
          </table:table-cell>
          <table:table-cell office:value-type="float" office:value="3983.92" table:style-name="ce6">
            <text:p>3,983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ENNETTA SNC - MI8077DI PENNETTA A. &amp; COMI G. COD. 8077 DI PENNETTA A. &amp; COMI G. COD. 8077</text:p>
          </table:table-cell>
          <table:table-cell office:value-type="float" office:value="5772650965" table:style-name="ce3">
            <text:p>5772650965</text:p>
          </table:table-cell>
          <table:table-cell office:value-type="float" office:value="7664.73" table:style-name="ce6">
            <text:p>7,664.73 €</text:p>
          </table:table-cell>
          <table:table-cell office:value-type="float" office:value="7369.93" table:style-name="ce6">
            <text:p>7,369.9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DR. CORTI ALBERTO - MI1281COD. 1281 COD. 1281</text:p>
          </table:table-cell>
          <table:table-cell office:value-type="float" office:value="2013490962" table:style-name="ce3">
            <text:p>2013490962</text:p>
          </table:table-cell>
          <table:table-cell office:value-type="float" office:value="5405.57" table:style-name="ce6">
            <text:p>5,405.57 €</text:p>
          </table:table-cell>
          <table:table-cell office:value-type="float" office:value="5182.88" table:style-name="ce6">
            <text:p>5,182.8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3">
            <text:p>2637840139</text:p>
          </table:table-cell>
          <table:table-cell office:value-type="float" office:value="6805.72" table:style-name="ce6">
            <text:p>6,805.72 €</text:p>
          </table:table-cell>
          <table:table-cell office:value-type="float" office:value="6524.59" table:style-name="ce6">
            <text:p>6,524.5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FM SPAFARMACIA CREMELLA - LC0157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2515.7800000000002" table:style-name="ce6">
            <text:p>2,515.78 €</text:p>
          </table:table-cell>
          <table:table-cell office:value-type="float" office:value="2415.9" table:style-name="ce6">
            <text:p>2,415.9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3">
            <text:p>2449410139</text:p>
          </table:table-cell>
          <table:table-cell office:value-type="float" office:value="3233.42" table:style-name="ce6">
            <text:p>3,233.42 €</text:p>
          </table:table-cell>
          <table:table-cell office:value-type="float" office:value="3098.3" table:style-name="ce6">
            <text:p>3,098.3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3">
            <text:p>3168330136</text:p>
          </table:table-cell>
          <table:table-cell office:value-type="float" office:value="6290.73" table:style-name="ce6">
            <text:p>6,290.73 €</text:p>
          </table:table-cell>
          <table:table-cell office:value-type="float" office:value="6033.71" table:style-name="ce6">
            <text:p>6,033.7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3">
            <text:p>2557050131</text:p>
          </table:table-cell>
          <table:table-cell office:value-type="float" office:value="7423.98" table:style-name="ce6">
            <text:p>7,423.98 €</text:p>
          </table:table-cell>
          <table:table-cell office:value-type="float" office:value="7130.31" table:style-name="ce6">
            <text:p>7,130.3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SEREGNO SAN SALVATORE SRL - MI8141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4682.79" table:style-name="ce6">
            <text:p>4,682.79 €</text:p>
          </table:table-cell>
          <table:table-cell office:value-type="float" office:value="4502.68" table:style-name="ce6">
            <text:p>4,502.6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AFARMACIA.RENATE S.R.L. - MI8233<text:s/></text:p>
          </table:table-cell>
          <table:table-cell office:value-type="float" office:value="12477150960" table:style-name="ce3">
            <text:p>12477150960</text:p>
          </table:table-cell>
          <table:table-cell office:value-type="float" office:value="1910.89" table:style-name="ce6">
            <text:p>1,910.89 €</text:p>
          </table:table-cell>
          <table:table-cell office:value-type="float" office:value="1827.08" table:style-name="ce6">
            <text:p>1,827.0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R. ROSSI SRL - MI8093<text:s/>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6318.34" table:style-name="ce6">
            <text:p>6,318.34 €</text:p>
          </table:table-cell>
          <table:table-cell office:value-type="float" office:value="6046.98" table:style-name="ce6">
            <text:p>6,046.9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DERNA DR AUTUORI SAS - MI8069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10522.77" table:style-name="ce6">
            <text:p>10,522.77 €</text:p>
          </table:table-cell>
          <table:table-cell office:value-type="float" office:value="10100.299999999999" table:style-name="ce6">
            <text:p>10,100.3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IVA DI DR. DE BIASI S.EL. SNC - MI8016COD. 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10854.17" table:style-name="ce6">
            <text:p>10,854.17 €</text:p>
          </table:table-cell>
          <table:table-cell office:value-type="float" office:value="10350.209999999999" table:style-name="ce6">
            <text:p>10,350.2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HIOZZI SAS DI FERNANDA GHIOZZI &amp; C.MI 08130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4237.3599999999997" table:style-name="ce6">
            <text:p>4,237.36 €</text:p>
          </table:table-cell>
          <table:table-cell office:value-type="float" office:value="4065.07" table:style-name="ce6">
            <text:p>4,065.0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3">
            <text:p>3578760138</text:p>
          </table:table-cell>
          <table:table-cell office:value-type="float" office:value="10838.95" table:style-name="ce6">
            <text:p>10,838.95 €</text:p>
          </table:table-cell>
          <table:table-cell office:value-type="float" office:value="10420.09" table:style-name="ce6">
            <text:p>10,420.0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LAGO E MONTI SNC - LC0171SEDE LECCO S. GIOVANNI SEDE LECCO S. GIOVANNI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10731.83" table:style-name="ce6">
            <text:p>10,731.83 €</text:p>
          </table:table-cell>
          <table:table-cell office:value-type="float" office:value="10319.07" table:style-name="ce6">
            <text:p>10,319.0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RANDI SNC - MI8192DI CLARA E MARINA GARAVAGLIA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2347.4" table:style-name="ce6">
            <text:p>2,347.40 €</text:p>
          </table:table-cell>
          <table:table-cell office:value-type="float" office:value="2255.58" table:style-name="ce6">
            <text:p>2,255.5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ODANO SAS - LC0187 DELLA DOTT. GATTI MATTEO DELLA DOTT.SSA SODANO ORNELLA</text:p>
          </table:table-cell>
          <table:table-cell office:value-type="float" office:value="3797940131" table:style-name="ce3">
            <text:p>3797940131</text:p>
          </table:table-cell>
          <table:table-cell office:value-type="float" office:value="10115.16" table:style-name="ce6">
            <text:p>10,115.16 €</text:p>
          </table:table-cell>
          <table:table-cell office:value-type="float" office:value="9726.1200000000008" table:style-name="ce6">
            <text:p>9,726.1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0464FARMACIA COMUNALE 1 COD. 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8657.099999999999" table:style-name="ce6">
            <text:p>18,657.10 €</text:p>
          </table:table-cell>
          <table:table-cell office:value-type="float" office:value="17872.439999999999" table:style-name="ce6">
            <text:p>17,872.4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EUROPA SNC - MI8098DI HIPPO 16 FARMA SRL DI HIPPO 16 FARMA SRL</text:p>
          </table:table-cell>
          <table:table-cell office:value-type="float" office:value="7123010964" table:style-name="ce3">
            <text:p>7123010964</text:p>
          </table:table-cell>
          <table:table-cell office:value-type="float" office:value="4164.75" table:style-name="ce6">
            <text:p>4,164.75 €</text:p>
          </table:table-cell>
          <table:table-cell office:value-type="float" office:value="4003.44" table:style-name="ce6">
            <text:p>4,003.4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3">
            <text:p>3081270138</text:p>
          </table:table-cell>
          <table:table-cell office:value-type="float" office:value="4509.83" table:style-name="ce6">
            <text:p>4,509.83 €</text:p>
          </table:table-cell>
          <table:table-cell office:value-type="float" office:value="4336.37" table:style-name="ce6">
            <text:p>4,336.3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BIRAGO SNC - MI8161DI DR F.SIMONETTO E D.SSA M.SANSONE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2949.17" table:style-name="ce6">
            <text:p>2,949.17 €</text:p>
          </table:table-cell>
          <table:table-cell office:value-type="float" office:value="2820.47" table:style-name="ce6">
            <text:p>2,820.4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3">
            <text:p>2087890139</text:p>
          </table:table-cell>
          <table:table-cell office:value-type="float" office:value="3107.22" table:style-name="ce6">
            <text:p>3,107.22 €</text:p>
          </table:table-cell>
          <table:table-cell office:value-type="float" office:value="2986.15" table:style-name="ce6">
            <text:p>2,986.1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3">
            <text:p>3552840138</text:p>
          </table:table-cell>
          <table:table-cell office:value-type="float" office:value="8005.94" table:style-name="ce6">
            <text:p>8,005.94 €</text:p>
          </table:table-cell>
          <table:table-cell office:value-type="float" office:value="7698.02" table:style-name="ce6">
            <text:p>7,698.0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A FARMACIA DI MONTEVECCHIA SRL - LC0123 DEI DOTT. ALBERTO BERETTA E SILVIA LOCATI &amp; C.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6500.28" table:style-name="ce6">
            <text:p>6,500.28 €</text:p>
          </table:table-cell>
          <table:table-cell office:value-type="float" office:value="6250.27" table:style-name="ce6">
            <text:p>6,250.2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TAGOSTINO BARBONE LAURA - MI8172<text:s/></text:p>
          </table:table-cell>
          <table:table-cell office:value-type="float" office:value="10366890969" table:style-name="ce3">
            <text:p>10366890969</text:p>
          </table:table-cell>
          <table:table-cell office:value-type="float" office:value="3110.71" table:style-name="ce6">
            <text:p>3,110.71 €</text:p>
          </table:table-cell>
          <table:table-cell office:value-type="float" office:value="2988.55" table:style-name="ce6">
            <text:p>2,988.5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R. LIDIO BASAGLIA SRL - LC0205<text:s/></text:p>
          </table:table-cell>
          <table:table-cell office:value-type="float" office:value="3988600130" table:style-name="ce3">
            <text:p>3988600130</text:p>
          </table:table-cell>
          <table:table-cell office:value-type="float" office:value="19825.27" table:style-name="ce6">
            <text:p>19,825.27 €</text:p>
          </table:table-cell>
          <table:table-cell office:value-type="float" office:value="19007.09" table:style-name="ce6">
            <text:p>19,007.0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IVA SAS DI RIVA MARCO &amp; C. LC0209<text:s/></text:p>
          </table:table-cell>
          <table:table-cell office:value-type="float" office:value="4122380134" table:style-name="ce3">
            <text:p>4122380134</text:p>
          </table:table-cell>
          <table:table-cell office:value-type="float" office:value="10562.75" table:style-name="ce6">
            <text:p>10,562.75 €</text:p>
          </table:table-cell>
          <table:table-cell office:value-type="float" office:value="10060.07" table:style-name="ce6">
            <text:p>10,060.0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OTTURA E BEVILACQUA SNC - MI1455COD 1455 COD 1455</text:p>
          </table:table-cell>
          <table:table-cell office:value-type="float" office:value="2361320969" table:style-name="ce3">
            <text:p>2361320969</text:p>
          </table:table-cell>
          <table:table-cell office:value-type="float" office:value="12672.81" table:style-name="ce6">
            <text:p>12,672.81 €</text:p>
          </table:table-cell>
          <table:table-cell office:value-type="float" office:value="12045.22" table:style-name="ce6">
            <text:p>12,045.2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MEDA - MI 8135COD.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9425.1200000000008" table:style-name="ce6">
            <text:p>9,425.12 €</text:p>
          </table:table-cell>
          <table:table-cell office:value-type="float" office:value="8980.1" table:style-name="ce6">
            <text:p>8,980.1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<text:s/>DR.SSA SIMONA SANTI BARAGLIA&amp; C. SAS - LC 0165 &amp; C. SAS - LC 0165</text:p>
          </table:table-cell>
          <table:table-cell office:value-type="float" office:value="3671230138" table:style-name="ce3">
            <text:p>3671230138</text:p>
          </table:table-cell>
          <table:table-cell office:value-type="float" office:value="3965.32" table:style-name="ce6">
            <text:p>3,965.32 €</text:p>
          </table:table-cell>
          <table:table-cell office:value-type="float" office:value="3806.73" table:style-name="ce6">
            <text:p>3,806.7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3">
            <text:p>10370550963</text:p>
          </table:table-cell>
          <table:table-cell office:value-type="float" office:value="4083.02" table:style-name="ce6">
            <text:p>4,083.02 €</text:p>
          </table:table-cell>
          <table:table-cell office:value-type="float" office:value="3894.57" table:style-name="ce6">
            <text:p>3,894.5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GUSMANI S.A.S. DI SILVIA GUSMANI - MI8184 DOTT. GUSMANI PIETRO ROBERTO &amp; C.</text:p>
          </table:table-cell>
          <table:table-cell office:value-type="float" office:value="10570720960" table:style-name="ce3">
            <text:p>10570720960</text:p>
          </table:table-cell>
          <table:table-cell office:value-type="float" office:value="14542.22" table:style-name="ce6">
            <text:p>14,542.22 €</text:p>
          </table:table-cell>
          <table:table-cell office:value-type="float" office:value="13385.14" table:style-name="ce6">
            <text:p>13,385.1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SIO SNC - MI8149DI CHIARA RIVA,MARTA RIVA,ISABELLA GAGLIAZZO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3883.5" table:style-name="ce6">
            <text:p>3,883.50 €</text:p>
          </table:table-cell>
          <table:table-cell office:value-type="float" office:value="3728.27" table:style-name="ce6">
            <text:p>3,728.2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OTT. CARLO ALBERTO - MI8191<text:s/></text:p>
          </table:table-cell>
          <table:table-cell office:value-type="float" office:value="10884060962" table:style-name="ce3">
            <text:p>10884060962</text:p>
          </table:table-cell>
          <table:table-cell office:value-type="float" office:value="12743.25" table:style-name="ce6">
            <text:p>12,743.25 €</text:p>
          </table:table-cell>
          <table:table-cell office:value-type="float" office:value="12249.15" table:style-name="ce6">
            <text:p>12,249.1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DR MAX ITALIA SRL - MI8232 FARMACIA DI VIMERCATE FARMACIA ORENO DI VIMERCATE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5365.37" table:style-name="ce6">
            <text:p>5,365.37 €</text:p>
          </table:table-cell>
          <table:table-cell office:value-type="float" office:value="5099.6499999999996" table:style-name="ce6">
            <text:p>5,099.6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OSSINO - LC0094<text:s/></text:p>
          </table:table-cell>
          <table:table-cell office:value-type="float" office:value="2486380161" table:style-name="ce3">
            <text:p>2486380161</text:p>
          </table:table-cell>
          <table:table-cell office:value-type="float" office:value="7121.57" table:style-name="ce6">
            <text:p>7,121.57 €</text:p>
          </table:table-cell>
          <table:table-cell office:value-type="float" office:value="6847.67" table:style-name="ce6">
            <text:p>6,847.6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NTEGRAPPA - LC0133<text:s/></text:p>
          </table:table-cell>
          <table:table-cell office:value-type="float" office:value="3130970134" table:style-name="ce3">
            <text:p>3130970134</text:p>
          </table:table-cell>
          <table:table-cell office:value-type="float" office:value="7127.08" table:style-name="ce6">
            <text:p>7,127.08 €</text:p>
          </table:table-cell>
          <table:table-cell office:value-type="float" office:value="6852.96" table:style-name="ce6">
            <text:p>6,852.9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ON BOSCO - MI1294COD 1294 COD 1294</text:p>
          </table:table-cell>
          <table:table-cell office:value-type="float" office:value="10053680152" table:style-name="ce3">
            <text:p>10053680152</text:p>
          </table:table-cell>
          <table:table-cell office:value-type="float" office:value="8567.23" table:style-name="ce6">
            <text:p>8,567.23 €</text:p>
          </table:table-cell>
          <table:table-cell office:value-type="float" office:value="8219.1200000000008" table:style-name="ce6">
            <text:p>8,219.1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ERETTA - MI8052<text:s/></text:p>
          </table:table-cell>
          <table:table-cell office:value-type="float" office:value="5043420966" table:style-name="ce3">
            <text:p>5043420966</text:p>
          </table:table-cell>
          <table:table-cell office:value-type="float" office:value="6253.09" table:style-name="ce6">
            <text:p>6,253.09 €</text:p>
          </table:table-cell>
          <table:table-cell office:value-type="float" office:value="6011.37" table:style-name="ce6">
            <text:p>6,011.3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3">
            <text:p>2216720132</text:p>
          </table:table-cell>
          <table:table-cell office:value-type="float" office:value="8626.08" table:style-name="ce6">
            <text:p>8,626.08 €</text:p>
          </table:table-cell>
          <table:table-cell office:value-type="float" office:value="8294.31" table:style-name="ce6">
            <text:p>8,294.3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ELLAN<text:s/></text:p>
          </table:table-cell>
          <table:table-cell office:value-type="float" office:value="3032830139" table:style-name="ce3">
            <text:p>3032830139</text:p>
          </table:table-cell>
          <table:table-cell office:value-type="float" office:value="15150.59" table:style-name="ce6">
            <text:p>15,150.59 €</text:p>
          </table:table-cell>
          <table:table-cell office:value-type="float" office:value="14228.94" table:style-name="ce6">
            <text:p>14,228.9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I.D.A. SNC DI ANNA GANDINI - MI8162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2302.48" table:style-name="ce6">
            <text:p>2,302.48 €</text:p>
          </table:table-cell>
          <table:table-cell office:value-type="float" office:value="2213.9299999999998" table:style-name="ce6">
            <text:p>2,213.9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LUS SNC - MI8204DEI DOTTORI ARAMU A. E SERPI M. DEI DOTTORI ARAMU A. E SERPI M.</text:p>
          </table:table-cell>
          <table:table-cell office:value-type="float" office:value="10608560966" table:style-name="ce3">
            <text:p>10608560966</text:p>
          </table:table-cell>
          <table:table-cell office:value-type="float" office:value="3718.19" table:style-name="ce6">
            <text:p>3,718.19 €</text:p>
          </table:table-cell>
          <table:table-cell office:value-type="float" office:value="3559.5" table:style-name="ce6">
            <text:p>3,559.5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CERNUSCO LOMBARDONE SAS - LC0196DI MAURI DOTT. AUGUSTO DI MAURI DOTT. AUGUSTO</text:p>
          </table:table-cell>
          <table:table-cell office:value-type="float" office:value="3916320132" table:style-name="ce3">
            <text:p>3916320132</text:p>
          </table:table-cell>
          <table:table-cell office:value-type="float" office:value="13419.86" table:style-name="ce6">
            <text:p>13,419.86 €</text:p>
          </table:table-cell>
          <table:table-cell office:value-type="float" office:value="12883.77" table:style-name="ce6">
            <text:p>12,883.7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5570.16" table:style-name="ce6">
            <text:p>5,570.16 €</text:p>
          </table:table-cell>
          <table:table-cell office:value-type="float" office:value="5355.92" table:style-name="ce6">
            <text:p>5,355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ROVASI SRL - LC0200<text:s/></text:p>
          </table:table-cell>
          <table:table-cell office:value-type="float" office:value="3927910137" table:style-name="ce3">
            <text:p>3927910137</text:p>
          </table:table-cell>
          <table:table-cell office:value-type="float" office:value="10907.32" table:style-name="ce6">
            <text:p>10,907.32 €</text:p>
          </table:table-cell>
          <table:table-cell office:value-type="float" office:value="10483.1" table:style-name="ce6">
            <text:p>10,483.1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LLA BRIANZA S.A.S. - MI8234 - DI CONSIGLIA FELICIA CAROLINA LONGO &amp; C.<text:s/></text:p>
          </table:table-cell>
          <table:table-cell office:value-type="float" office:value="12402890961" table:style-name="ce3">
            <text:p>12402890961</text:p>
          </table:table-cell>
          <table:table-cell office:value-type="float" office:value="6153.27" table:style-name="ce6">
            <text:p>6,153.27 €</text:p>
          </table:table-cell>
          <table:table-cell office:value-type="float" office:value="5906.76" table:style-name="ce6">
            <text:p>5,906.7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EDRANI S.A.S. DI PEDRANI ADELE CARLA &amp; C.<text:s/></text:p>
          </table:table-cell>
          <table:table-cell office:value-type="float" office:value="4057780134" table:style-name="ce3">
            <text:p>4057780134</text:p>
          </table:table-cell>
          <table:table-cell office:value-type="float" office:value="1595.07" table:style-name="ce6">
            <text:p>1,595.07 €</text:p>
          </table:table-cell>
          <table:table-cell office:value-type="float" office:value="1533.72" table:style-name="ce6">
            <text:p>1,533.7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E S.A.S. DELLA DR.SSA CINZIA RE -MI8238<text:s/></text:p>
          </table:table-cell>
          <table:table-cell office:value-type="float" office:value="12659850965" table:style-name="ce3">
            <text:p>12659850965</text:p>
          </table:table-cell>
          <table:table-cell office:value-type="float" office:value="12844.83" table:style-name="ce6">
            <text:p>12,844.83 €</text:p>
          </table:table-cell>
          <table:table-cell office:value-type="float" office:value="12334.7" table:style-name="ce6">
            <text:p>12,334.7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COPRENO SRL - MI0564COD. 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1254.69" table:style-name="ce6">
            <text:p>1,254.69 €</text:p>
          </table:table-cell>
          <table:table-cell office:value-type="float" office:value="1206.43" table:style-name="ce6">
            <text:p>1,206.4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PPENNINI S.N.C. - MI1503COD. 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10734.59" table:style-name="ce6">
            <text:p>10,734.59 €</text:p>
          </table:table-cell>
          <table:table-cell office:value-type="float" office:value="10318.700000000001" table:style-name="ce6">
            <text:p>10,318.7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IGLIO DR. COSIMO SRL - LC0154<text:s/></text:p>
          </table:table-cell>
          <table:table-cell office:value-type="float" office:value="3413810130" table:style-name="ce3">
            <text:p>3413810130</text:p>
          </table:table-cell>
          <table:table-cell office:value-type="float" office:value="6465.94" table:style-name="ce6">
            <text:p>6,465.94 €</text:p>
          </table:table-cell>
          <table:table-cell office:value-type="float" office:value="6210.36" table:style-name="ce6">
            <text:p>6,210.3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ALLAVICINI - LC0156<text:s/></text:p>
          </table:table-cell>
          <table:table-cell office:value-type="float" office:value="3483730135" table:style-name="ce3">
            <text:p>3483730135</text:p>
          </table:table-cell>
          <table:table-cell office:value-type="float" office:value="7205.51" table:style-name="ce6">
            <text:p>7,205.51 €</text:p>
          </table:table-cell>
          <table:table-cell office:value-type="float" office:value="6928.37" table:style-name="ce6">
            <text:p>6,928.3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4975.1400000000003" table:style-name="ce6">
            <text:p>4,975.14 €</text:p>
          </table:table-cell>
          <table:table-cell office:value-type="float" office:value="4783.79" table:style-name="ce6">
            <text:p>4,783.7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ARISCO SRL - MI8207<text:s/></text:p>
          </table:table-cell>
          <table:table-cell office:value-type="float" office:value="11217330965" table:style-name="ce3">
            <text:p>11217330965</text:p>
          </table:table-cell>
          <table:table-cell office:value-type="float" office:value="20988.97" table:style-name="ce6">
            <text:p>20,988.97 €</text:p>
          </table:table-cell>
          <table:table-cell office:value-type="float" office:value="19625.689999999999" table:style-name="ce6">
            <text:p>19,625.6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MI0084 AZ.SPEC.MULTISERVIZI MUGGIO' FARM. COM. 2COD. 84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977.92" table:style-name="ce6">
            <text:p>6,977.92 €</text:p>
          </table:table-cell>
          <table:table-cell office:value-type="float" office:value="6692.14" table:style-name="ce6">
            <text:p>6,692.1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S.SIRO BESANA IN BRIANZA MI0853COD 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0101.92" table:style-name="ce6">
            <text:p>10,101.92 €</text:p>
          </table:table-cell>
          <table:table-cell office:value-type="float" office:value="9489.08" table:style-name="ce6">
            <text:p>9,489.0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NCUCCO SNC - MI8163DR R. E L. MAZZOLENI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36652.379999999997" table:style-name="ce6">
            <text:p>36,652.38 €</text:p>
          </table:table-cell>
          <table:table-cell office:value-type="float" office:value="34015.1" table:style-name="ce6">
            <text:p>34,015.1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 ACQUISITION SRL - MI8175FARMACIA LIMBIATE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3966.11" table:style-name="ce6">
            <text:p>3,966.11 €</text:p>
          </table:table-cell>
          <table:table-cell office:value-type="float" office:value="3731.41" table:style-name="ce6">
            <text:p>3,731.4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FUTURA DI VALLE RHO SAS - MI8125<text:s/></text:p>
          </table:table-cell>
          <table:table-cell office:value-type="float" office:value="9165570962" table:style-name="ce3">
            <text:p>9165570962</text:p>
          </table:table-cell>
          <table:table-cell office:value-type="float" office:value="1882.32" table:style-name="ce6">
            <text:p>1,882.32 €</text:p>
          </table:table-cell>
          <table:table-cell office:value-type="float" office:value="1809.92" table:style-name="ce6">
            <text:p>1,809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3">
            <text:p>3816140135</text:p>
          </table:table-cell>
          <table:table-cell office:value-type="float" office:value="4022.41" table:style-name="ce6">
            <text:p>4,022.41 €</text:p>
          </table:table-cell>
          <table:table-cell office:value-type="float" office:value="3860.49" table:style-name="ce6">
            <text:p>3,860.4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ENTURA SAS - MI8214DEL DR. MICHELE VENTURA &amp; C. DEL DR. MICHELE VENTURA &amp; C.</text:p>
          </table:table-cell>
          <table:table-cell office:value-type="float" office:value="11513700960" table:style-name="ce3">
            <text:p>11513700960</text:p>
          </table:table-cell>
          <table:table-cell office:value-type="float" office:value="10413.73" table:style-name="ce6">
            <text:p>10,413.73 €</text:p>
          </table:table-cell>
          <table:table-cell office:value-type="float" office:value="10005.969999999999" table:style-name="ce6">
            <text:p>10,005.9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3">
            <text:p>10348360966</text:p>
          </table:table-cell>
          <table:table-cell office:value-type="float" office:value="6268.44" table:style-name="ce6">
            <text:p>6,268.44 €</text:p>
          </table:table-cell>
          <table:table-cell office:value-type="float" office:value="6027.35" table:style-name="ce6">
            <text:p>6,027.3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TRIANTE DI FARMACIA SPINA SAS - MI8165DEL DR. SAMARITANI GIUSEPPE &amp; C. DEL DR. SAMARITANI GIUSEPPE &amp; C.</text:p>
          </table:table-cell>
          <table:table-cell office:value-type="float" office:value="10135240967" table:style-name="ce3">
            <text:p>10135240967</text:p>
          </table:table-cell>
          <table:table-cell office:value-type="float" office:value="12437.81" table:style-name="ce6">
            <text:p>12,437.81 €</text:p>
          </table:table-cell>
          <table:table-cell office:value-type="float" office:value="11944.51" table:style-name="ce6">
            <text:p>11,944.5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S. MARIA NASCENTE SNC DOTT MARONI E CONSO - MI8087COD. 8087 COD. 8087</text:p>
          </table:table-cell>
          <table:table-cell office:value-type="float" office:value="6376260961" table:style-name="ce3">
            <text:p>6376260961</text:p>
          </table:table-cell>
          <table:table-cell office:value-type="float" office:value="16064.02" table:style-name="ce6">
            <text:p>16,064.02 €</text:p>
          </table:table-cell>
          <table:table-cell office:value-type="float" office:value="15434.43" table:style-name="ce6">
            <text:p>15,434.4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1 - MI0734COD. 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7278.92" table:style-name="ce6">
            <text:p>7,278.92 €</text:p>
          </table:table-cell>
          <table:table-cell office:value-type="float" office:value="6976.78" table:style-name="ce6">
            <text:p>6,976.7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DOTT GIANOTTI - MI8092COD. <text:s/>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7236.96" table:style-name="ce6">
            <text:p>7,236.96 €</text:p>
          </table:table-cell>
          <table:table-cell office:value-type="float" office:value="6876.36" table:style-name="ce6">
            <text:p>6,876.3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3">
            <text:p>9909960966</text:p>
          </table:table-cell>
          <table:table-cell office:value-type="float" office:value="6715.4" table:style-name="ce6">
            <text:p>6,715.40 €</text:p>
          </table:table-cell>
          <table:table-cell office:value-type="float" office:value="6443.95" table:style-name="ce6">
            <text:p>6,443.9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3">
            <text:p>10434170964</text:p>
          </table:table-cell>
          <table:table-cell office:value-type="float" office:value="2019.09" table:style-name="ce6">
            <text:p>2,019.09 €</text:p>
          </table:table-cell>
          <table:table-cell office:value-type="float" office:value="1934.39" table:style-name="ce6">
            <text:p>1,934.3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66 DR.SSE AIOLFI MARIA E FORZINETTI BARBARA <text:s/>DR.SSE AIOLFI MARIA E FORZINETTI BARBARA</text:p>
          </table:table-cell>
          <table:table-cell office:value-type="float" office:value="9972590963" table:style-name="ce3">
            <text:p>9972590963</text:p>
          </table:table-cell>
          <table:table-cell office:value-type="float" office:value="1767.2" table:style-name="ce6">
            <text:p>1,767.20 €</text:p>
          </table:table-cell>
          <table:table-cell office:value-type="float" office:value="1699.23" table:style-name="ce6">
            <text:p>1,699.2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CASTELLI SRL - MI8226 DI RICCARDO PIETRO DE BERNARDI</text:p>
          </table:table-cell>
          <table:table-cell office:value-type="float" office:value="11442960966" table:style-name="ce3">
            <text:p>11442960966</text:p>
          </table:table-cell>
          <table:table-cell office:value-type="float" office:value="5581.1" table:style-name="ce6">
            <text:p>5,581.10 €</text:p>
          </table:table-cell>
          <table:table-cell office:value-type="float" office:value="5360.62" table:style-name="ce6">
            <text:p>5,360.6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ROBBIANO DOTT.SSA POZZOLI EMMA-MI1118COD. 1118 COD. 1118</text:p>
          </table:table-cell>
          <table:table-cell office:value-type="float" office:value="488230962" table:style-name="ce3">
            <text:p>488230962</text:p>
          </table:table-cell>
          <table:table-cell office:value-type="float" office:value="13897.55" table:style-name="ce6">
            <text:p>13,897.55 €</text:p>
          </table:table-cell>
          <table:table-cell office:value-type="float" office:value="13344.88" table:style-name="ce6">
            <text:p>13,344.8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ILLAGGIO DEL SOLE - MI4066<text:s/></text:p>
          </table:table-cell>
          <table:table-cell office:value-type="float" office:value="4714650969" table:style-name="ce3">
            <text:p>4714650969</text:p>
          </table:table-cell>
          <table:table-cell office:value-type="float" office:value="7152.75" table:style-name="ce6">
            <text:p>7,152.75 €</text:p>
          </table:table-cell>
          <table:table-cell office:value-type="float" office:value="6877.65" table:style-name="ce6">
            <text:p>6,877.6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BENEDETTO - MI8058<text:s/>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11109.32" table:style-name="ce6">
            <text:p>11,109.32 €</text:p>
          </table:table-cell>
          <table:table-cell office:value-type="float" office:value="10682.04" table:style-name="ce6">
            <text:p>10,682.0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ATALE SAS - MI8114COD. 8114 COD. 8114</text:p>
          </table:table-cell>
          <table:table-cell office:value-type="float" office:value="8014310968" table:style-name="ce3">
            <text:p>8014310968</text:p>
          </table:table-cell>
          <table:table-cell office:value-type="float" office:value="10406.799999999999" table:style-name="ce6">
            <text:p>10,406.80 €</text:p>
          </table:table-cell>
          <table:table-cell office:value-type="float" office:value="9747.66" table:style-name="ce6">
            <text:p>9,747.6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3">
            <text:p>3742920139</text:p>
          </table:table-cell>
          <table:table-cell office:value-type="float" office:value="7932.13" table:style-name="ce6">
            <text:p>7,932.13 €</text:p>
          </table:table-cell>
          <table:table-cell office:value-type="float" office:value="7627.05" table:style-name="ce6">
            <text:p>7,627.0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UNALE 2 BRUGHERIO - MI1445COD. 1445 COD. 1445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2705.29" table:style-name="ce6">
            <text:p>2,705.29 €</text:p>
          </table:table-cell>
          <table:table-cell office:value-type="float" office:value="2601.2399999999998" table:style-name="ce6">
            <text:p>2,601.2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3 - MI0223COD. 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739.57" table:style-name="ce6">
            <text:p>3,739.57 €</text:p>
          </table:table-cell>
          <table:table-cell office:value-type="float" office:value="3580.18" table:style-name="ce6">
            <text:p>3,580.1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IMBERSAGO SRL- LC0151 DI PAVARONE G. &amp; P . <text:s/>LC0151</text:p>
          </table:table-cell>
          <table:table-cell office:value-type="float" office:value="3394260131" table:style-name="ce3">
            <text:p>3394260131</text:p>
          </table:table-cell>
          <table:table-cell office:value-type="float" office:value="1732.75" table:style-name="ce6">
            <text:p>1,732.75 €</text:p>
          </table:table-cell>
          <table:table-cell office:value-type="float" office:value="1658.38" table:style-name="ce6">
            <text:p>1,658.3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UOVA DR. DESIO SRL - MI8212<text:s/></text:p>
          </table:table-cell>
          <table:table-cell office:value-type="float" office:value="11509870967" table:style-name="ce3">
            <text:p>11509870967</text:p>
          </table:table-cell>
          <table:table-cell office:value-type="float" office:value="12443.13" table:style-name="ce6">
            <text:p>12,443.13 €</text:p>
          </table:table-cell>
          <table:table-cell office:value-type="float" office:value="11959.92" table:style-name="ce6">
            <text:p>11,959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SAS - MI8185DR. CLAUDIO SPADA &amp; C.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14517.63" table:style-name="ce6">
            <text:p>14,517.63 €</text:p>
          </table:table-cell>
          <table:table-cell office:value-type="float" office:value="13893.19" table:style-name="ce6">
            <text:p>13,893.1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ECCARELLI SAS DI MONTI ANNAMARIA MI8240<text:s/></text:p>
          </table:table-cell>
          <table:table-cell office:value-type="float" office:value="12676680965" table:style-name="ce3">
            <text:p>12676680965</text:p>
          </table:table-cell>
          <table:table-cell office:value-type="float" office:value="20268.22" table:style-name="ce6">
            <text:p>20,268.22 €</text:p>
          </table:table-cell>
          <table:table-cell office:value-type="float" office:value="19415.14" table:style-name="ce6">
            <text:p>19,415.1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MI8022 FARMACIA ZECCACOD. 8022 COD. 8022</text:p>
          </table:table-cell>
          <table:table-cell office:value-type="float" office:value="2930430968" table:style-name="ce3">
            <text:p>2930430968</text:p>
          </table:table-cell>
          <table:table-cell office:value-type="float" office:value="6373.81" table:style-name="ce6">
            <text:p>6,373.81 €</text:p>
          </table:table-cell>
          <table:table-cell office:value-type="float" office:value="6068" table:style-name="ce6">
            <text:p>6,068.0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2 - MI0818COD. 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5127.67" table:style-name="ce6">
            <text:p>5,127.67 €</text:p>
          </table:table-cell>
          <table:table-cell office:value-type="float" office:value="4916.12" table:style-name="ce6">
            <text:p>4,916.1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UZZOCREA<text:s/></text:p>
          </table:table-cell>
          <table:table-cell office:value-type="float" office:value="2526880139" table:style-name="ce3">
            <text:p>2526880139</text:p>
          </table:table-cell>
          <table:table-cell office:value-type="float" office:value="4279.93" table:style-name="ce6">
            <text:p>4,279.93 €</text:p>
          </table:table-cell>
          <table:table-cell office:value-type="float" office:value="4115.32" table:style-name="ce6">
            <text:p>4,115.3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float" office:value="3709760130" table:style-name="ce3">
            <text:p>3709760130</text:p>
          </table:table-cell>
          <table:table-cell office:value-type="float" office:value="7184.61" table:style-name="ce6">
            <text:p>7,184.61 €</text:p>
          </table:table-cell>
          <table:table-cell office:value-type="float" office:value="6782.05" table:style-name="ce6">
            <text:p>6,782.0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6959.07" table:style-name="ce6">
            <text:p>6,959.07 €</text:p>
          </table:table-cell>
          <table:table-cell office:value-type="float" office:value="6658.39" table:style-name="ce6">
            <text:p>6,658.3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NUOVA FARMACIA MINERVA SRL - MI8224<text:s/></text:p>
          </table:table-cell>
          <table:table-cell office:value-type="float" office:value="12108060968" table:style-name="ce3">
            <text:p>12108060968</text:p>
          </table:table-cell>
          <table:table-cell office:value-type="float" office:value="11313.1" table:style-name="ce6">
            <text:p>11,313.10 €</text:p>
          </table:table-cell>
          <table:table-cell office:value-type="float" office:value="10875.89" table:style-name="ce6">
            <text:p>10,875.8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L VILLAGGIO 2 SNC - MI8100COD. 8100 <text:s/>(EX 15000783) COD. 8100 <text:s/>(EX 15000783)</text:p>
          </table:table-cell>
          <table:table-cell office:value-type="float" office:value="7354790961" table:style-name="ce3">
            <text:p>7354790961</text:p>
          </table:table-cell>
          <table:table-cell office:value-type="float" office:value="6907.34" table:style-name="ce6">
            <text:p>6,907.34 €</text:p>
          </table:table-cell>
          <table:table-cell office:value-type="float" office:value="6616.82" table:style-name="ce6">
            <text:p>6,616.8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- MI8160DI BRANCATO FILIPPA E C DI BRANCATO FILIPPA E C</text:p>
          </table:table-cell>
          <table:table-cell office:value-type="float" office:value="9899680962" table:style-name="ce3">
            <text:p>9899680962</text:p>
          </table:table-cell>
          <table:table-cell office:value-type="float" office:value="3583.14" table:style-name="ce6">
            <text:p>3,583.14 €</text:p>
          </table:table-cell>
          <table:table-cell office:value-type="float" office:value="3438.17" table:style-name="ce6">
            <text:p>3,438.1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095.79" table:style-name="ce6">
            <text:p>5,095.79 €</text:p>
          </table:table-cell>
          <table:table-cell office:value-type="float" office:value="4894.32" table:style-name="ce6">
            <text:p>4,894.3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3">
            <text:p>8870730960</text:p>
          </table:table-cell>
          <table:table-cell office:value-type="float" office:value="4252.92" table:style-name="ce6">
            <text:p>4,252.92 €</text:p>
          </table:table-cell>
          <table:table-cell office:value-type="float" office:value="4089.35" table:style-name="ce6">
            <text:p>4,089.3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3">
            <text:p>3779240138</text:p>
          </table:table-cell>
          <table:table-cell office:value-type="float" office:value="5185.87" table:style-name="ce6">
            <text:p>5,185.87 €</text:p>
          </table:table-cell>
          <table:table-cell office:value-type="float" office:value="4972.21" table:style-name="ce6">
            <text:p>4,972.2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1578FARMACIA COMUNALE 3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10253.959999999999" table:style-name="ce6">
            <text:p>10,253.96 €</text:p>
          </table:table-cell>
          <table:table-cell office:value-type="float" office:value="9854.25" table:style-name="ce6">
            <text:p>9,854.2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AS - LC0184DI MOTTA MARCO &amp; C. DI MOTTA MARCO &amp; C.</text:p>
          </table:table-cell>
          <table:table-cell office:value-type="float" office:value="3761310139" table:style-name="ce3">
            <text:p>3761310139</text:p>
          </table:table-cell>
          <table:table-cell office:value-type="float" office:value="3548.96" table:style-name="ce6">
            <text:p>3,548.96 €</text:p>
          </table:table-cell>
          <table:table-cell office:value-type="float" office:value="3406.53" table:style-name="ce6">
            <text:p>3,406.5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4563.46" table:style-name="ce6">
            <text:p>4,563.46 €</text:p>
          </table:table-cell>
          <table:table-cell office:value-type="float" office:value="4360.2299999999996" table:style-name="ce6">
            <text:p>4,360.2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GIACOMO SNC - MI8181DI GIUSEPPE PETTITI E PAOLA SCARRONE DI GIUSEPPE PETTITI E PAOLA SCARRONE</text:p>
          </table:table-cell>
          <table:table-cell office:value-type="float" office:value="10402940968" table:style-name="ce3">
            <text:p>10402940968</text:p>
          </table:table-cell>
          <table:table-cell office:value-type="float" office:value="5290.34" table:style-name="ce6">
            <text:p>5,290.34 €</text:p>
          </table:table-cell>
          <table:table-cell office:value-type="float" office:value="5061.93" table:style-name="ce6">
            <text:p>5,061.9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OZZOLI SNC - MI8189DI D. E R. POZZOLI - SEDE 10 CESANO MADERNO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3163.86" table:style-name="ce6">
            <text:p>3,163.86 €</text:p>
          </table:table-cell>
          <table:table-cell office:value-type="float" office:value="3028.11" table:style-name="ce6">
            <text:p>3,028.1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ELVETTI SRL - LC0202<text:s/></text:p>
          </table:table-cell>
          <table:table-cell office:value-type="float" office:value="3993080138" table:style-name="ce3">
            <text:p>3993080138</text:p>
          </table:table-cell>
          <table:table-cell office:value-type="float" office:value="1743.56" table:style-name="ce6">
            <text:p>1,743.56 €</text:p>
          </table:table-cell>
          <table:table-cell office:value-type="float" office:value="1676.5" table:style-name="ce6">
            <text:p>1,676.5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3">
            <text:p>2948110131</text:p>
          </table:table-cell>
          <table:table-cell office:value-type="float" office:value="5447.88" table:style-name="ce6">
            <text:p>5,447.88 €</text:p>
          </table:table-cell>
          <table:table-cell office:value-type="float" office:value="5159.5" table:style-name="ce6">
            <text:p>5,159.5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COLICO DI LUCA LACORTE SRL - LC0145<text:s/></text:p>
          </table:table-cell>
          <table:table-cell office:value-type="float" office:value="3223210133" table:style-name="ce3">
            <text:p>3223210133</text:p>
          </table:table-cell>
          <table:table-cell office:value-type="float" office:value="19630.599999999999" table:style-name="ce6">
            <text:p>19,630.60 €</text:p>
          </table:table-cell>
          <table:table-cell office:value-type="float" office:value="18570.14" table:style-name="ce6">
            <text:p>18,570.1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FIORETTA - LC0191DI LAURA MARIA FIORETTA SAS DI LAURA MARIA FIORETTA SAS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11158.72" table:style-name="ce6">
            <text:p>11,158.72 €</text:p>
          </table:table-cell>
          <table:table-cell office:value-type="float" office:value="10454.5" table:style-name="ce6">
            <text:p>10,454.5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LESMO SNC - MI8202<text:s/></text:p>
          </table:table-cell>
          <table:table-cell office:value-type="float" office:value="11012480965" table:style-name="ce3">
            <text:p>11012480965</text:p>
          </table:table-cell>
          <table:table-cell office:value-type="float" office:value="4330.8500000000004" table:style-name="ce6">
            <text:p>4,330.85 €</text:p>
          </table:table-cell>
          <table:table-cell office:value-type="float" office:value="4125.7700000000004" table:style-name="ce6">
            <text:p>4,125.7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OVISIO SRL - MI8173<text:s/>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2801.88" table:style-name="ce6">
            <text:p>2,801.88 €</text:p>
          </table:table-cell>
          <table:table-cell office:value-type="float" office:value="2670.06" table:style-name="ce6">
            <text:p>2,670.0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ORTI S.R.L. MI8247<text:s/></text:p>
          </table:table-cell>
          <table:table-cell office:value-type="float" office:value="12410870963" table:style-name="ce3">
            <text:p>12410870963</text:p>
          </table:table-cell>
          <table:table-cell office:value-type="float" office:value="7722.33" table:style-name="ce6">
            <text:p>7,722.33 €</text:p>
          </table:table-cell>
          <table:table-cell office:value-type="float" office:value="7388.11" table:style-name="ce6">
            <text:p>7,388.1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3272.32" table:style-name="ce6">
            <text:p>3,272.32 €</text:p>
          </table:table-cell>
          <table:table-cell office:value-type="float" office:value="3137.57" table:style-name="ce6">
            <text:p>3,137.5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ANZERI<text:s/></text:p>
          </table:table-cell>
          <table:table-cell office:value-type="float" office:value="2088010133" table:style-name="ce3">
            <text:p>2088010133</text:p>
          </table:table-cell>
          <table:table-cell office:value-type="float" office:value="5976.33" table:style-name="ce6">
            <text:p>5,976.33 €</text:p>
          </table:table-cell>
          <table:table-cell office:value-type="float" office:value="5736.87" table:style-name="ce6">
            <text:p>5,736.8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SANOVA - MI8112COD. 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2842.67" table:style-name="ce6">
            <text:p>2,842.67 €</text:p>
          </table:table-cell>
          <table:table-cell office:value-type="float" office:value="2726.61" table:style-name="ce6">
            <text:p>2,726.6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GLI ANGELI CUSTODI SNC - MI8205<text:s/></text:p>
          </table:table-cell>
          <table:table-cell office:value-type="float" office:value="11315400967" table:style-name="ce3">
            <text:p>11315400967</text:p>
          </table:table-cell>
          <table:table-cell office:value-type="float" office:value="3357" table:style-name="ce6">
            <text:p>3,357.00 €</text:p>
          </table:table-cell>
          <table:table-cell office:value-type="float" office:value="3222.01" table:style-name="ce6">
            <text:p>3,222.0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LLA MADONNA SAS - MI8139DR. PAOLO VINTANI &amp; C.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23133.59" table:style-name="ce6">
            <text:p>23,133.59 €</text:p>
          </table:table-cell>
          <table:table-cell office:value-type="float" office:value="21800.7" table:style-name="ce6">
            <text:p>21,800.7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3">
            <text:p>9937290964</text:p>
          </table:table-cell>
          <table:table-cell office:value-type="float" office:value="15574.06" table:style-name="ce6">
            <text:p>15,574.06 €</text:p>
          </table:table-cell>
          <table:table-cell office:value-type="float" office:value="14922.35" table:style-name="ce6">
            <text:p>14,922.3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110COD. 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7377.54" table:style-name="ce6">
            <text:p>17,377.54 €</text:p>
          </table:table-cell>
          <table:table-cell office:value-type="float" office:value="16265" table:style-name="ce6">
            <text:p>16,265.0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ONATO<text:s/></text:p>
          </table:table-cell>
          <table:table-cell office:value-type="float" office:value="1688870185" table:style-name="ce3">
            <text:p>1688870185</text:p>
          </table:table-cell>
          <table:table-cell office:value-type="float" office:value="4380.1000000000004" table:style-name="ce6">
            <text:p>4,380.10 €</text:p>
          </table:table-cell>
          <table:table-cell office:value-type="float" office:value="4204.18" table:style-name="ce6">
            <text:p>4,204.1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. DESENZANI SAS DI G. E S. DESENZANI MI8137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7494.21" table:style-name="ce6">
            <text:p>7,494.21 €</text:p>
          </table:table-cell>
          <table:table-cell office:value-type="float" office:value="7201.56" table:style-name="ce6">
            <text:p>7,201.5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IRAGHI - MI1556COD. 1556 COD. 1556</text:p>
          </table:table-cell>
          <table:table-cell office:value-type="float" office:value="12140980157" table:style-name="ce3">
            <text:p>12140980157</text:p>
          </table:table-cell>
          <table:table-cell office:value-type="float" office:value="5891.82" table:style-name="ce6">
            <text:p>5,891.82 €</text:p>
          </table:table-cell>
          <table:table-cell office:value-type="float" office:value="5659.67" table:style-name="ce6">
            <text:p>5,659.6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4 - MI8107COD. 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672.62" table:style-name="ce6">
            <text:p>1,672.62 €</text:p>
          </table:table-cell>
          <table:table-cell office:value-type="float" office:value="1605.25" table:style-name="ce6">
            <text:p>1,605.2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3">
            <text:p>3616680132</text:p>
          </table:table-cell>
          <table:table-cell office:value-type="float" office:value="2121.14" table:style-name="ce6">
            <text:p>2,121.14 €</text:p>
          </table:table-cell>
          <table:table-cell office:value-type="float" office:value="2039.55" table:style-name="ce6">
            <text:p>2,039.5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3">
            <text:p>9910730960</text:p>
          </table:table-cell>
          <table:table-cell office:value-type="float" office:value="11570.49" table:style-name="ce6">
            <text:p>11,570.49 €</text:p>
          </table:table-cell>
          <table:table-cell office:value-type="float" office:value="10628.98" table:style-name="ce6">
            <text:p>10,628.9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6046.96" table:style-name="ce6">
            <text:p>6,046.96 €</text:p>
          </table:table-cell>
          <table:table-cell office:value-type="float" office:value="5814.39" table:style-name="ce6">
            <text:p>5,814.3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3">
            <text:p>10967390963</text:p>
          </table:table-cell>
          <table:table-cell office:value-type="float" office:value="3886.56" table:style-name="ce6">
            <text:p>3,886.56 €</text:p>
          </table:table-cell>
          <table:table-cell office:value-type="float" office:value="3725.34" table:style-name="ce6">
            <text:p>3,725.3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3">
            <text:p>10257100965</text:p>
          </table:table-cell>
          <table:table-cell office:value-type="float" office:value="104.46" table:style-name="ce6">
            <text:p>104.46 €</text:p>
          </table:table-cell>
          <table:table-cell office:value-type="float" office:value="100.44" table:style-name="ce6">
            <text:p>100.4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SAS - MI8222DI BASAGLIA DOTT.SSA MARIA LUCIA CRISTINA &amp; C. DI BASAGLIA DOTT.SSA MARIA LUCIA CRISTINA &amp; C.</text:p>
          </table:table-cell>
          <table:table-cell office:value-type="float" office:value="12047090969" table:style-name="ce3">
            <text:p>12047090969</text:p>
          </table:table-cell>
          <table:table-cell office:value-type="float" office:value="17123.63" table:style-name="ce6">
            <text:p>17,123.63 €</text:p>
          </table:table-cell>
          <table:table-cell office:value-type="float" office:value="16453.439999999999" table:style-name="ce6">
            <text:p>16,453.4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CREMENO SAS-LC0201 DOTT.SSA VALSECCHI PATRIZIA DOTT. RUSCONI AMBROGIO E C.</text:p>
          </table:table-cell>
          <table:table-cell office:value-type="float" office:value="3987140138" table:style-name="ce3">
            <text:p>3987140138</text:p>
          </table:table-cell>
          <table:table-cell office:value-type="float" office:value="852.74" table:style-name="ce6">
            <text:p>852.74 €</text:p>
          </table:table-cell>
          <table:table-cell office:value-type="float" office:value="819.94" table:style-name="ce6">
            <text:p>819.9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IZZOZERO DI CROCI SNC - MI1424COD. 1424 COD. 1424</text:p>
          </table:table-cell>
          <table:table-cell office:value-type="float" office:value="2349550968" table:style-name="ce3">
            <text:p>2349550968</text:p>
          </table:table-cell>
          <table:table-cell office:value-type="float" office:value="8424.08" table:style-name="ce6">
            <text:p>8,424.08 €</text:p>
          </table:table-cell>
          <table:table-cell office:value-type="float" office:value="8053.99" table:style-name="ce6">
            <text:p>8,053.9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LAISANT<text:s/></text:p>
          </table:table-cell>
          <table:table-cell office:value-type="float" office:value="276770138" table:style-name="ce3">
            <text:p>276770138</text:p>
          </table:table-cell>
          <table:table-cell office:value-type="float" office:value="20540.759999999998" table:style-name="ce6">
            <text:p>20,540.76 €</text:p>
          </table:table-cell>
          <table:table-cell office:value-type="float" office:value="19750.73" table:style-name="ce6">
            <text:p>19,750.7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ALLESTRASSE<text:s/></text:p>
          </table:table-cell>
          <table:table-cell office:value-type="float" office:value="3078750134" table:style-name="ce3">
            <text:p>3078750134</text:p>
          </table:table-cell>
          <table:table-cell office:value-type="float" office:value="1969.34" table:style-name="ce6">
            <text:p>1,969.34 €</text:p>
          </table:table-cell>
          <table:table-cell office:value-type="float" office:value="1893.59" table:style-name="ce6">
            <text:p>1,893.5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3">
            <text:p>10307540962</text:p>
          </table:table-cell>
          <table:table-cell office:value-type="float" office:value="2343.64" table:style-name="ce6">
            <text:p>2,343.64 €</text:p>
          </table:table-cell>
          <table:table-cell office:value-type="float" office:value="2253.5" table:style-name="ce6">
            <text:p>2,253.5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AS - MI8221DOTT.SSA MARIA GRAZIA GUZZETTI &amp; C. DOTT.SSA MARIA GRAZIA GUZZETTI &amp; C.</text:p>
          </table:table-cell>
          <table:table-cell office:value-type="float" office:value="12052190969" table:style-name="ce3">
            <text:p>12052190969</text:p>
          </table:table-cell>
          <table:table-cell office:value-type="float" office:value="9234.0499999999993" table:style-name="ce6">
            <text:p>9,234.05 €</text:p>
          </table:table-cell>
          <table:table-cell office:value-type="float" office:value="8878.9" table:style-name="ce6">
            <text:p>8,878.9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ONDO' SAS - MI8227DEL DOTT. RONDANINI MARCO ALBERTO DEL DOTT. RONDANINI MARCO ALBERTO</text:p>
          </table:table-cell>
          <table:table-cell office:value-type="float" office:value="12107610961" table:style-name="ce3">
            <text:p>12107610961</text:p>
          </table:table-cell>
          <table:table-cell office:value-type="float" office:value="32024.94" table:style-name="ce6">
            <text:p>32,024.94 €</text:p>
          </table:table-cell>
          <table:table-cell office:value-type="float" office:value="29404.85" table:style-name="ce6">
            <text:p>29,404.8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8020FARMACIA COM.3-VIA SEMPIONE 2 COD. 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6818.51" table:style-name="ce6">
            <text:p>6,818.51 €</text:p>
          </table:table-cell>
          <table:table-cell office:value-type="float" office:value="6545.24" table:style-name="ce6">
            <text:p>6,545.2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382.16" table:style-name="ce6">
            <text:p>382.16 €</text:p>
          </table:table-cell>
          <table:table-cell office:value-type="float" office:value="367.47" table:style-name="ce6">
            <text:p>367.4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AOLETTI SAS - LC0185DI PAOLETTI LUCIA &amp; C. DI PAOLETTI LUCIA &amp; C.</text:p>
          </table:table-cell>
          <table:table-cell office:value-type="float" office:value="3761240138" table:style-name="ce3">
            <text:p>3761240138</text:p>
          </table:table-cell>
          <table:table-cell office:value-type="float" office:value="5894.07" table:style-name="ce6">
            <text:p>5,894.07 €</text:p>
          </table:table-cell>
          <table:table-cell office:value-type="float" office:value="5439.77" table:style-name="ce6">
            <text:p>5,439.7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UOVA SNC - MI8217DI PELASSA E FERRARI DI PELASSA E FERRARI</text:p>
          </table:table-cell>
          <table:table-cell office:value-type="float" office:value="11743560960" table:style-name="ce3">
            <text:p>11743560960</text:p>
          </table:table-cell>
          <table:table-cell office:value-type="float" office:value="8079.69" table:style-name="ce6">
            <text:p>8,079.69 €</text:p>
          </table:table-cell>
          <table:table-cell office:value-type="float" office:value="7732.67" table:style-name="ce6">
            <text:p>7,732.6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3">
            <text:p>5669410960</text:p>
          </table:table-cell>
          <table:table-cell office:value-type="float" office:value="17984.2" table:style-name="ce6">
            <text:p>17,984.20 €</text:p>
          </table:table-cell>
          <table:table-cell office:value-type="float" office:value="17164.25" table:style-name="ce6">
            <text:p>17,164.2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ONSONNI SRL - LC0071 DR.SSA GALLI ELENA &amp; C.</text:p>
          </table:table-cell>
          <table:table-cell office:value-type="float" office:value="2066690138" table:style-name="ce3">
            <text:p>2066690138</text:p>
          </table:table-cell>
          <table:table-cell office:value-type="float" office:value="17954.400000000001" table:style-name="ce6">
            <text:p>17,954.40 €</text:p>
          </table:table-cell>
          <table:table-cell office:value-type="float" office:value="17263.849999999999" table:style-name="ce6">
            <text:p>17,263.8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P S.R.L. - MI8215<text:s/></text:p>
          </table:table-cell>
          <table:table-cell office:value-type="float" office:value="11495950963" table:style-name="ce3">
            <text:p>11495950963</text:p>
          </table:table-cell>
          <table:table-cell office:value-type="float" office:value="9905.99" table:style-name="ce6">
            <text:p>9,905.99 €</text:p>
          </table:table-cell>
          <table:table-cell office:value-type="float" office:value="9508.17" table:style-name="ce6">
            <text:p>9,508.1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CONCOREZZESE COD. 731FARM. COM. 1 CONCOREZZO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20186.55" table:style-name="ce6">
            <text:p>20,186.55 €</text:p>
          </table:table-cell>
          <table:table-cell office:value-type="float" office:value="19387.84" table:style-name="ce6">
            <text:p>19,387.8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LLE GRAZIE DOTT. CASANOVA - MI8111E C. SAS <text:s text:c="4"/>COD. 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7073.83" table:style-name="ce6">
            <text:p>7,073.83 €</text:p>
          </table:table-cell>
          <table:table-cell office:value-type="float" office:value="6795.13" table:style-name="ce6">
            <text:p>6,795.1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3">
            <text:p>7799940965</text:p>
          </table:table-cell>
          <table:table-cell office:value-type="float" office:value="11066.18" table:style-name="ce6">
            <text:p>11,066.18 €</text:p>
          </table:table-cell>
          <table:table-cell office:value-type="float" office:value="10233.75" table:style-name="ce6">
            <text:p>10,233.7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MARCELLINO<text:s/></text:p>
          </table:table-cell>
          <table:table-cell office:value-type="float" office:value="5545700964" table:style-name="ce3">
            <text:p>5545700964</text:p>
          </table:table-cell>
          <table:table-cell office:value-type="float" office:value="1038.2" table:style-name="ce6">
            <text:p>1,038.20 €</text:p>
          </table:table-cell>
          <table:table-cell office:value-type="float" office:value="998.26" table:style-name="ce6">
            <text:p>998.2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3">
            <text:p>3703420137</text:p>
          </table:table-cell>
          <table:table-cell office:value-type="float" office:value="292.37" table:style-name="ce6">
            <text:p>292.37 €</text:p>
          </table:table-cell>
          <table:table-cell office:value-type="float" office:value="279.83" table:style-name="ce6">
            <text:p>279.8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2439.21" table:style-name="ce6">
            <text:p>2,439.21 €</text:p>
          </table:table-cell>
          <table:table-cell office:value-type="float" office:value="2345.39" table:style-name="ce6">
            <text:p>2,345.3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10706.19" table:style-name="ce6">
            <text:p>10,706.19 €</text:p>
          </table:table-cell>
          <table:table-cell office:value-type="float" office:value="10285.67" table:style-name="ce6">
            <text:p>10,285.6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.SSE G. MASCALI E L. BONTEMPO SNCMI8167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13204.16" table:style-name="ce6">
            <text:p>13,204.16 €</text:p>
          </table:table-cell>
          <table:table-cell office:value-type="float" office:value="12332.47" table:style-name="ce6">
            <text:p>12,332.4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ORRADA S.R.L. - MI8242<text:s/></text:p>
          </table:table-cell>
          <table:table-cell office:value-type="float" office:value="12695920962" table:style-name="ce3">
            <text:p>12695920962</text:p>
          </table:table-cell>
          <table:table-cell office:value-type="float" office:value="2259.63" table:style-name="ce6">
            <text:p>2,259.63 €</text:p>
          </table:table-cell>
          <table:table-cell office:value-type="float" office:value="2172.73" table:style-name="ce6">
            <text:p>2,172.7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AGANONI SAS LC0124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12600.85" table:style-name="ce6">
            <text:p>12,600.85 €</text:p>
          </table:table-cell>
          <table:table-cell office:value-type="float" office:value="12108.41" table:style-name="ce6">
            <text:p>12,108.4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MERICANA DEL DR. ALBERTO SICCARDIMI 8123 MI 8123</text:p>
          </table:table-cell>
          <table:table-cell office:value-type="float" office:value="4083340168" table:style-name="ce3">
            <text:p>4083340168</text:p>
          </table:table-cell>
          <table:table-cell office:value-type="float" office:value="5981.34" table:style-name="ce6">
            <text:p>5,981.34 €</text:p>
          </table:table-cell>
          <table:table-cell office:value-type="float" office:value="5732.03" table:style-name="ce6">
            <text:p>5,732.0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BRAVI FARMACIE SRL - MI8188SEDE LISSONE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22034.14" table:style-name="ce6">
            <text:p>22,034.14 €</text:p>
          </table:table-cell>
          <table:table-cell office:value-type="float" office:value="21129.61" table:style-name="ce6">
            <text:p>21,129.6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- MI8142DI MARRAMAO ANGELA MARIA E SAGGIO GIULIANA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4784.13" table:style-name="ce6">
            <text:p>4,784.13 €</text:p>
          </table:table-cell>
          <table:table-cell office:value-type="float" office:value="4596.24" table:style-name="ce6">
            <text:p>4,596.2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3">
            <text:p>3509700138</text:p>
          </table:table-cell>
          <table:table-cell office:value-type="float" office:value="7107.16" table:style-name="ce6">
            <text:p>7,107.16 €</text:p>
          </table:table-cell>
          <table:table-cell office:value-type="float" office:value="6820.98" table:style-name="ce6">
            <text:p>6,820.9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.N.C. - MI 8134(EX MI 0446)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12603.22" table:style-name="ce6">
            <text:p>12,603.22 €</text:p>
          </table:table-cell>
          <table:table-cell office:value-type="float" office:value="11923.29" table:style-name="ce6">
            <text:p>11,923.2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RIFFINI 1932 SAS - LC0204DELLA DOTT.SSA ANNA CLELIA COMOTTI E C. DELLA DOTT.SSA ANNA CLELIA COMOTTI E C.</text:p>
          </table:table-cell>
          <table:table-cell office:value-type="float" office:value="4017710130" table:style-name="ce3">
            <text:p>4017710130</text:p>
          </table:table-cell>
          <table:table-cell office:value-type="float" office:value="23110.11" table:style-name="ce6">
            <text:p>23,110.11 €</text:p>
          </table:table-cell>
          <table:table-cell office:value-type="float" office:value="21544.99" table:style-name="ce6">
            <text:p>21,544.9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DR MAX ITALIA SRL - MI8229FARMACIA CORSO MILANO MONZA FARMACIA CORSO MILANO MONZA</text:p>
          </table:table-cell>
          <table:table-cell office:value-type="float" office:value="3664141201" table:style-name="ce3">
            <text:p>3664141201</text:p>
          </table:table-cell>
          <table:table-cell office:value-type="float" office:value="27551.94" table:style-name="ce6">
            <text:p>27,551.94 €</text:p>
          </table:table-cell>
          <table:table-cell office:value-type="float" office:value="25214.68" table:style-name="ce6">
            <text:p>25,214.6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RVINI SNC - LC0173DEI DR.I GIAMPAOLO E CHIARA CERVINI DEI DR.I GIAMPAOLO E CHIARA CERVINI</text:p>
          </table:table-cell>
          <table:table-cell office:value-type="float" office:value="3709970135" table:style-name="ce3">
            <text:p>3709970135</text:p>
          </table:table-cell>
          <table:table-cell office:value-type="float" office:value="21973.59" table:style-name="ce6">
            <text:p>21,973.59 €</text:p>
          </table:table-cell>
          <table:table-cell office:value-type="float" office:value="21119.01" table:style-name="ce6">
            <text:p>21,119.0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IROVANO SRL - MI8248<text:s/></text:p>
          </table:table-cell>
          <table:table-cell office:value-type="float" office:value="13243120964" table:style-name="ce3">
            <text:p>13243120964</text:p>
          </table:table-cell>
          <table:table-cell office:value-type="float" office:value="36284.14" table:style-name="ce6">
            <text:p>36,284.14 €</text:p>
          </table:table-cell>
          <table:table-cell office:value-type="float" office:value="34137.74" table:style-name="ce6">
            <text:p>34,137.7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12006.73" table:style-name="ce6">
            <text:p>12,006.73 €</text:p>
          </table:table-cell>
          <table:table-cell office:value-type="float" office:value="11147.75" table:style-name="ce6">
            <text:p>11,147.7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MI1335 FARMACIA DI PAINA DI TABORELLI A.COD. 1335 COD. 1335</text:p>
          </table:table-cell>
          <table:table-cell office:value-type="float" office:value="2438450138" table:style-name="ce3">
            <text:p>2438450138</text:p>
          </table:table-cell>
          <table:table-cell office:value-type="float" office:value="14000.72" table:style-name="ce6">
            <text:p>14,000.72 €</text:p>
          </table:table-cell>
          <table:table-cell office:value-type="float" office:value="13448.66" table:style-name="ce6">
            <text:p>13,448.6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EB SPA <text:s/>FARMACIA COMUNALE 1 SEREGNO - MI0764COD. 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492.11" table:style-name="ce6">
            <text:p>7,492.11 €</text:p>
          </table:table-cell>
          <table:table-cell office:value-type="float" office:value="7202.8" table:style-name="ce6">
            <text:p>7,202.8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OTT. OMATI NICOLA - MI8065COD. 8065 COD. 8065</text:p>
          </table:table-cell>
          <table:table-cell office:value-type="float" office:value="5485510969" table:style-name="ce3">
            <text:p>5485510969</text:p>
          </table:table-cell>
          <table:table-cell office:value-type="float" office:value="13500.97" table:style-name="ce6">
            <text:p>13,500.97 €</text:p>
          </table:table-cell>
          <table:table-cell office:value-type="float" office:value="12896.2" table:style-name="ce6">
            <text:p>12,896.2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9651.42" table:style-name="ce6">
            <text:p>9,651.42 €</text:p>
          </table:table-cell>
          <table:table-cell office:value-type="float" office:value="9261.84" table:style-name="ce6">
            <text:p>9,261.8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3">
            <text:p>3390200131</text:p>
          </table:table-cell>
          <table:table-cell office:value-type="float" office:value="5591.31" table:style-name="ce6">
            <text:p>5,591.31 €</text:p>
          </table:table-cell>
          <table:table-cell office:value-type="float" office:value="5256.56" table:style-name="ce6">
            <text:p>5,256.5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MBELLO SRL - MI8225<text:s/></text:p>
          </table:table-cell>
          <table:table-cell office:value-type="float" office:value="12073190964" table:style-name="ce3">
            <text:p>12073190964</text:p>
          </table:table-cell>
          <table:table-cell office:value-type="float" office:value="7209.77" table:style-name="ce6">
            <text:p>7,209.77 €</text:p>
          </table:table-cell>
          <table:table-cell office:value-type="float" office:value="6923.13" table:style-name="ce6">
            <text:p>6,923.1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SIRO MAMBRETTI FRANCESCO - MI4020COD 4020 COD 4020</text:p>
          </table:table-cell>
          <table:table-cell office:value-type="float" office:value="3447010962" table:style-name="ce3">
            <text:p>3447010962</text:p>
          </table:table-cell>
          <table:table-cell office:value-type="float" office:value="10895.85" table:style-name="ce6">
            <text:p>10,895.85 €</text:p>
          </table:table-cell>
          <table:table-cell office:value-type="float" office:value="10470.85" table:style-name="ce6">
            <text:p>10,470.8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419FARMACIA COM.1-VIA GARIBALDI 275 COD. 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5222.7700000000004" table:style-name="ce6">
            <text:p>5,222.77 €</text:p>
          </table:table-cell>
          <table:table-cell office:value-type="float" office:value="5021.8900000000003" table:style-name="ce6">
            <text:p>5,021.8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3">
            <text:p>8875010962</text:p>
          </table:table-cell>
          <table:table-cell office:value-type="float" office:value="4746.78" table:style-name="ce6">
            <text:p>4,746.78 €</text:p>
          </table:table-cell>
          <table:table-cell office:value-type="float" office:value="4549.51" table:style-name="ce6">
            <text:p>4,549.5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LAMBRUGHI<text:s/></text:p>
          </table:table-cell>
          <table:table-cell office:value-type="float" office:value="3174120133" table:style-name="ce3">
            <text:p>3174120133</text:p>
          </table:table-cell>
          <table:table-cell office:value-type="float" office:value="622.44000000000005" table:style-name="ce6">
            <text:p>622.44 €</text:p>
          </table:table-cell>
          <table:table-cell office:value-type="float" office:value="598.5" table:style-name="ce6">
            <text:p>598.5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TRIVULZIO FACCHINETTI SNC DEL DRFERDINANDO ANDERLONI - MI 8136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10208.370000000001" table:style-name="ce6">
            <text:p>10,208.37 €</text:p>
          </table:table-cell>
          <table:table-cell office:value-type="float" office:value="9806.3799999999992" table:style-name="ce6">
            <text:p>9,806.3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AS - LC0198DEL DOTTOR ANTONIO MASOLO &amp; C. DEL DOTTOR ANTONIO MASOLO &amp; C.</text:p>
          </table:table-cell>
          <table:table-cell office:value-type="float" office:value="2993560131" table:style-name="ce3">
            <text:p>2993560131</text:p>
          </table:table-cell>
          <table:table-cell office:value-type="float" office:value="330.31" table:style-name="ce6">
            <text:p>330.31 €</text:p>
          </table:table-cell>
          <table:table-cell office:value-type="float" office:value="316.05" table:style-name="ce6">
            <text:p>316.0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3626.81" table:style-name="ce6">
            <text:p>3,626.81 €</text:p>
          </table:table-cell>
          <table:table-cell office:value-type="float" office:value="3471.75" table:style-name="ce6">
            <text:p>3,471.7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GIUSSANO SAS - MI 8219DEL DOTT. MAZZOLENI PAOLO E C. DEL DOTT. MAZZOLENI PAOLO E C.</text:p>
          </table:table-cell>
          <table:table-cell office:value-type="float" office:value="11939170962" table:style-name="ce3">
            <text:p>11939170962</text:p>
          </table:table-cell>
          <table:table-cell office:value-type="float" office:value="9513.7999999999993" table:style-name="ce6">
            <text:p>9,513.80 €</text:p>
          </table:table-cell>
          <table:table-cell office:value-type="float" office:value="9143.73" table:style-name="ce6">
            <text:p>9,143.7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 ANTONIO SNC <text:s/>- LC0197DEI DOTT.RI ZULIANI C. &amp; MAFFEI D.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3902.16" table:style-name="ce6">
            <text:p>3,902.16 €</text:p>
          </table:table-cell>
          <table:table-cell office:value-type="float" office:value="3749.14" table:style-name="ce6">
            <text:p>3,749.1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EGRI SRL - MI8209 DI DR. ANTONELLA SENIGAGLIA &amp; C.</text:p>
          </table:table-cell>
          <table:table-cell office:value-type="float" office:value="11475390966" table:style-name="ce3">
            <text:p>11475390966</text:p>
          </table:table-cell>
          <table:table-cell office:value-type="float" office:value="5850.65" table:style-name="ce6">
            <text:p>5,850.65 €</text:p>
          </table:table-cell>
          <table:table-cell office:value-type="float" office:value="5614.45" table:style-name="ce6">
            <text:p>5,614.4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UNALE 2 DI LIMBIATE MI8243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2907.78" table:style-name="ce6">
            <text:p>2,907.78 €</text:p>
          </table:table-cell>
          <table:table-cell office:value-type="float" office:value="2789.26" table:style-name="ce6">
            <text:p>2,789.2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URAGO MOLGORA SNC - MI1375DEI DOTT FRANCESCO SANTANGELO E MARIA GRAZIA FELLI DEI DOTT FRANCESCO SANTANGELO E MARIA GRAZIA FELLI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11776.74" table:style-name="ce6">
            <text:p>11,776.74 €</text:p>
          </table:table-cell>
          <table:table-cell office:value-type="float" office:value="11291.82" table:style-name="ce6">
            <text:p>11,291.8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CAVENAGO B. SERVIZI STRUMENTALI SPA - MI0093FARMACIA COD. 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8990.4699999999993" table:style-name="ce6">
            <text:p>8,990.47 €</text:p>
          </table:table-cell>
          <table:table-cell office:value-type="float" office:value="8637.8700000000008" table:style-name="ce6">
            <text:p>8,637.8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ELASCA SNC - MI8179DI DANIELA BARBIERI E VILMA VISMARA DI DANIELA BARBIERI E VILMA VISMARA</text:p>
          </table:table-cell>
          <table:table-cell office:value-type="float" office:value="10423100964" table:style-name="ce3">
            <text:p>10423100964</text:p>
          </table:table-cell>
          <table:table-cell office:value-type="float" office:value="3125.19" table:style-name="ce6">
            <text:p>3,125.19 €</text:p>
          </table:table-cell>
          <table:table-cell office:value-type="float" office:value="2972.43" table:style-name="ce6">
            <text:p>2,972.4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3">
            <text:p>10283000965</text:p>
          </table:table-cell>
          <table:table-cell office:value-type="float" office:value="140.4" table:style-name="ce6">
            <text:p>140.40 €</text:p>
          </table:table-cell>
          <table:table-cell office:value-type="float" office:value="135" table:style-name="ce6">
            <text:p>135.0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43DI F. GAMBINO E R. DAL LAGO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4005.8" table:style-name="ce6">
            <text:p>4,005.80 €</text:p>
          </table:table-cell>
          <table:table-cell office:value-type="float" office:value="3851.73" table:style-name="ce6">
            <text:p>3,851.7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PIETRO SNC - MI8231<text:s/></text:p>
          </table:table-cell>
          <table:table-cell office:value-type="float" office:value="12375030967" table:style-name="ce3">
            <text:p>12375030967</text:p>
          </table:table-cell>
          <table:table-cell office:value-type="float" office:value="6353.66" table:style-name="ce6">
            <text:p>6,353.66 €</text:p>
          </table:table-cell>
          <table:table-cell office:value-type="float" office:value="6096.17" table:style-name="ce6">
            <text:p>6,096.1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OVA - MI8042COD. 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11257.63" table:style-name="ce6">
            <text:p>11,257.63 €</text:p>
          </table:table-cell>
          <table:table-cell office:value-type="float" office:value="10787.73" table:style-name="ce6">
            <text:p>10,787.7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AREDO - COD 8081DI ANDREA MANDELLI &amp; C. SAS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9381.66" table:style-name="ce6">
            <text:p>9,381.66 €</text:p>
          </table:table-cell>
          <table:table-cell office:value-type="float" office:value="8996.93" table:style-name="ce6">
            <text:p>8,996.9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ALLO - MI1223COD 1223 COD 1223</text:p>
          </table:table-cell>
          <table:table-cell office:value-type="float" office:value="258210962" table:style-name="ce3">
            <text:p>258210962</text:p>
          </table:table-cell>
          <table:table-cell office:value-type="float" office:value="8784.99" table:style-name="ce6">
            <text:p>8,784.99 €</text:p>
          </table:table-cell>
          <table:table-cell office:value-type="float" office:value="8425.61" table:style-name="ce6">
            <text:p>8,425.6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ANTONIO S.R.L. MI8102 DEL DR. DAVIDE LUZZANI E C.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6035.94" table:style-name="ce6">
            <text:p>6,035.94 €</text:p>
          </table:table-cell>
          <table:table-cell office:value-type="float" office:value="5777.91" table:style-name="ce6">
            <text:p>5,777.9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ACHERIO DOTT. ARIENTI - MI1340COD. 1340 COD. 1340</text:p>
          </table:table-cell>
          <table:table-cell office:value-type="float" office:value="2127090963" table:style-name="ce3">
            <text:p>2127090963</text:p>
          </table:table-cell>
          <table:table-cell office:value-type="float" office:value="4815.43" table:style-name="ce6">
            <text:p>4,815.43 €</text:p>
          </table:table-cell>
          <table:table-cell office:value-type="float" office:value="4630.22" table:style-name="ce6">
            <text:p>4,630.2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10318.18" table:style-name="ce6">
            <text:p>10,318.18 €</text:p>
          </table:table-cell>
          <table:table-cell office:value-type="float" office:value="9877.61" table:style-name="ce6">
            <text:p>9,877.6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3">
            <text:p>3300240136</text:p>
          </table:table-cell>
          <table:table-cell office:value-type="float" office:value="5491.67" table:style-name="ce6">
            <text:p>5,491.67 €</text:p>
          </table:table-cell>
          <table:table-cell office:value-type="float" office:value="5280.45" table:style-name="ce6">
            <text:p>5,280.4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1376.67" table:style-name="ce6">
            <text:p>1,376.67 €</text:p>
          </table:table-cell>
          <table:table-cell office:value-type="float" office:value="1323.72" table:style-name="ce6">
            <text:p>1,323.7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6429.73" table:style-name="ce6">
            <text:p>6,429.73 €</text:p>
          </table:table-cell>
          <table:table-cell office:value-type="float" office:value="6144.93" table:style-name="ce6">
            <text:p>6,144.9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.G.S. SRL - LC0195<text:s/></text:p>
          </table:table-cell>
          <table:table-cell office:value-type="float" office:value="3898510130" table:style-name="ce3">
            <text:p>3898510130</text:p>
          </table:table-cell>
          <table:table-cell office:value-type="float" office:value="1793.51" table:style-name="ce6">
            <text:p>1,793.51 €</text:p>
          </table:table-cell>
          <table:table-cell office:value-type="float" office:value="1715.37" table:style-name="ce6">
            <text:p>1,715.3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FUSI SNC - LC0183DR.SSA FUSI ANNA ROSA DR.SSA FUSI ANNA ROSA</text:p>
          </table:table-cell>
          <table:table-cell office:value-type="float" office:value="3724330133" table:style-name="ce3">
            <text:p>3724330133</text:p>
          </table:table-cell>
          <table:table-cell office:value-type="float" office:value="6710.2" table:style-name="ce6">
            <text:p>6,710.20 €</text:p>
          </table:table-cell>
          <table:table-cell office:value-type="float" office:value="6445.14" table:style-name="ce6">
            <text:p>6,445.1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GIOVANNI BOSCO SNC - MI8230<text:s/></text:p>
          </table:table-cell>
          <table:table-cell office:value-type="float" office:value="11838630967" table:style-name="ce3">
            <text:p>11838630967</text:p>
          </table:table-cell>
          <table:table-cell office:value-type="float" office:value="4210.13" table:style-name="ce6">
            <text:p>4,210.13 €</text:p>
          </table:table-cell>
          <table:table-cell office:value-type="float" office:value="4031.76" table:style-name="ce6">
            <text:p>4,031.7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R. RANIERI DI L.R. E C. SAS MI8244<text:s/></text:p>
          </table:table-cell>
          <table:table-cell office:value-type="float" office:value="13054390961" table:style-name="ce3">
            <text:p>13054390961</text:p>
          </table:table-cell>
          <table:table-cell office:value-type="float" office:value="20228.560000000001" table:style-name="ce6">
            <text:p>20,228.56 €</text:p>
          </table:table-cell>
          <table:table-cell office:value-type="float" office:value="19318.310000000001" table:style-name="ce6">
            <text:p>19,318.3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2 SEREGNO - MI0839COD. 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500.55" table:style-name="ce6">
            <text:p>6,500.55 €</text:p>
          </table:table-cell>
          <table:table-cell office:value-type="float" office:value="6229.85" table:style-name="ce6">
            <text:p>6,229.8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MARTINO <text:s/>- MI1581COD. 1581 COD. 1581</text:p>
          </table:table-cell>
          <table:table-cell office:value-type="float" office:value="2769780962" table:style-name="ce3">
            <text:p>2769780962</text:p>
          </table:table-cell>
          <table:table-cell office:value-type="float" office:value="15471.78" table:style-name="ce6">
            <text:p>15,471.78 €</text:p>
          </table:table-cell>
          <table:table-cell office:value-type="float" office:value="14838.9" table:style-name="ce6">
            <text:p>14,838.9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290FARMACIA CENTRALE-C.SO ITALIA 30 COD. 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5642.02" table:style-name="ce6">
            <text:p>5,642.02 €</text:p>
          </table:table-cell>
          <table:table-cell office:value-type="float" office:value="5425.02" table:style-name="ce6">
            <text:p>5,425.0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3">
            <text:p>3720970130</text:p>
          </table:table-cell>
          <table:table-cell office:value-type="float" office:value="2262.13" table:style-name="ce6">
            <text:p>2,262.13 €</text:p>
          </table:table-cell>
          <table:table-cell office:value-type="float" office:value="2175.12" table:style-name="ce6">
            <text:p>2,175.1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3">
            <text:p>6414670965</text:p>
          </table:table-cell>
          <table:table-cell office:value-type="float" office:value="6442.74" table:style-name="ce6">
            <text:p>6,442.74 €</text:p>
          </table:table-cell>
          <table:table-cell office:value-type="float" office:value="6172.93" table:style-name="ce6">
            <text:p>6,172.9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GLOBAL HEALTH DISTRIBUTION SRL - MI8047FARM COM. 1 SEVESO - COD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7657.28" table:style-name="ce6">
            <text:p>7,657.28 €</text:p>
          </table:table-cell>
          <table:table-cell office:value-type="float" office:value="7359.98" table:style-name="ce6">
            <text:p>7,359.9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DANIELA BOLLES - MI8126<text:s/></text:p>
          </table:table-cell>
          <table:table-cell office:value-type="float" office:value="9216330960" table:style-name="ce3">
            <text:p>9216330960</text:p>
          </table:table-cell>
          <table:table-cell office:value-type="float" office:value="2074.85" table:style-name="ce6">
            <text:p>2,074.85 €</text:p>
          </table:table-cell>
          <table:table-cell office:value-type="float" office:value="1982.23" table:style-name="ce6">
            <text:p>1,982.2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0168FARMACIA DI BARZIO FARMACIA DI BARZIO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4205.3100000000004" table:style-name="ce6">
            <text:p>4,205.31 €</text:p>
          </table:table-cell>
          <table:table-cell office:value-type="float" office:value="4011.72" table:style-name="ce6">
            <text:p>4,011.7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ICOLINI SAS - MI8228DR. GIANNOPULO DR. GIANNOPULO</text:p>
          </table:table-cell>
          <table:table-cell office:value-type="float" office:value="12122850964" table:style-name="ce3">
            <text:p>12122850964</text:p>
          </table:table-cell>
          <table:table-cell office:value-type="float" office:value="12907.11" table:style-name="ce6">
            <text:p>12,907.11 €</text:p>
          </table:table-cell>
          <table:table-cell office:value-type="float" office:value="12351.93" table:style-name="ce6">
            <text:p>12,351.9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3 SEREGNO - MI1354COD. 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9555.23" table:style-name="ce6">
            <text:p>9,555.23 €</text:p>
          </table:table-cell>
          <table:table-cell office:value-type="float" office:value="9028.8799999999992" table:style-name="ce6">
            <text:p>9,028.8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GIUSEPPE SNC - LC0172DR. A. INVERNIZZI S. ANNIBALDI DR. A. INVERNIZZI S. ANNIBALDI</text:p>
          </table:table-cell>
          <table:table-cell office:value-type="float" office:value="3683520138" table:style-name="ce3">
            <text:p>3683520138</text:p>
          </table:table-cell>
          <table:table-cell office:value-type="float" office:value="7358.08" table:style-name="ce6">
            <text:p>7,358.08 €</text:p>
          </table:table-cell>
          <table:table-cell office:value-type="float" office:value="7072.35" table:style-name="ce6">
            <text:p>7,072.3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7959.94" table:style-name="ce6">
            <text:p>7,959.94 €</text:p>
          </table:table-cell>
          <table:table-cell office:value-type="float" office:value="7617.28" table:style-name="ce6">
            <text:p>7,617.2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4 - MI8099COD. 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054.03" table:style-name="ce6">
            <text:p>5,054.03 €</text:p>
          </table:table-cell>
          <table:table-cell office:value-type="float" office:value="4859.6400000000003" table:style-name="ce6">
            <text:p>4,859.6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DERNA D.SSA CELENTANO - MI8103COD. 8103 COD. 8103</text:p>
          </table:table-cell>
          <table:table-cell office:value-type="float" office:value="7567620963" table:style-name="ce3">
            <text:p>7567620963</text:p>
          </table:table-cell>
          <table:table-cell office:value-type="float" office:value="2902.89" table:style-name="ce6">
            <text:p>2,902.89 €</text:p>
          </table:table-cell>
          <table:table-cell office:value-type="float" office:value="2791.24" table:style-name="ce6">
            <text:p>2,791.2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3">
            <text:p>3551870136</text:p>
          </table:table-cell>
          <table:table-cell office:value-type="float" office:value="6615.75" table:style-name="ce6">
            <text:p>6,615.75 €</text:p>
          </table:table-cell>
          <table:table-cell office:value-type="float" office:value="6361.3" table:style-name="ce6">
            <text:p>6,361.3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ESCARENICO<text:s/></text:p>
          </table:table-cell>
          <table:table-cell office:value-type="float" office:value="4131600969" table:style-name="ce3">
            <text:p>4131600969</text:p>
          </table:table-cell>
          <table:table-cell office:value-type="float" office:value="12037.62" table:style-name="ce6">
            <text:p>12,037.62 €</text:p>
          </table:table-cell>
          <table:table-cell office:value-type="float" office:value="11446.09" table:style-name="ce6">
            <text:p>11,446.0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RITTELLI SAS - MI8211<text:s/></text:p>
          </table:table-cell>
          <table:table-cell office:value-type="float" office:value="11494240960" table:style-name="ce3">
            <text:p>11494240960</text:p>
          </table:table-cell>
          <table:table-cell office:value-type="float" office:value="3141.45" table:style-name="ce6">
            <text:p>3,141.45 €</text:p>
          </table:table-cell>
          <table:table-cell office:value-type="float" office:value="3009.26" table:style-name="ce6">
            <text:p>3,009.2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ONTE VECCHIO SAS - LC0175<text:s/></text:p>
          </table:table-cell>
          <table:table-cell office:value-type="float" office:value="3713570137" table:style-name="ce3">
            <text:p>3713570137</text:p>
          </table:table-cell>
          <table:table-cell office:value-type="float" office:value="3861.77" table:style-name="ce6">
            <text:p>3,861.77 €</text:p>
          </table:table-cell>
          <table:table-cell office:value-type="float" office:value="3713.24" table:style-name="ce6">
            <text:p>3,713.2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STOLI<text:s/></text:p>
          </table:table-cell>
          <table:table-cell office:value-type="float" office:value="3586220968" table:style-name="ce3">
            <text:p>3586220968</text:p>
          </table:table-cell>
          <table:table-cell office:value-type="float" office:value="5770.08" table:style-name="ce6">
            <text:p>5,770.08 €</text:p>
          </table:table-cell>
          <table:table-cell office:value-type="float" office:value="5548.15" table:style-name="ce6">
            <text:p>5,548.1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I VEDANO <text:s/>AL LAMBRO SRL - MI8138<text:s/>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15515.76" table:style-name="ce6">
            <text:p>15,515.76 €</text:p>
          </table:table-cell>
          <table:table-cell office:value-type="float" office:value="14899.91" table:style-name="ce6">
            <text:p>14,899.9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PATARO SRL - LC0174<text:s/></text:p>
          </table:table-cell>
          <table:table-cell office:value-type="float" office:value="3714770132" table:style-name="ce3">
            <text:p>3714770132</text:p>
          </table:table-cell>
          <table:table-cell office:value-type="float" office:value="6353.45" table:style-name="ce6">
            <text:p>6,353.45 €</text:p>
          </table:table-cell>
          <table:table-cell office:value-type="float" office:value="6107.59" table:style-name="ce6">
            <text:p>6,107.5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GORA' BARLASSINA SRL - MI8144<text:s/></text:p>
          </table:table-cell>
          <table:table-cell office:value-type="float" office:value="9906280962" table:style-name="ce3">
            <text:p>9906280962</text:p>
          </table:table-cell>
          <table:table-cell office:value-type="float" office:value="5547.74" table:style-name="ce6">
            <text:p>5,547.74 €</text:p>
          </table:table-cell>
          <table:table-cell office:value-type="float" office:value="5252.76" table:style-name="ce6">
            <text:p>5,252.7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EB SPA - FARM COMUNALE BOVISIO MASCIAGO - MI8079<text:s/>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193.93" table:style-name="ce6">
            <text:p>4,193.93 €</text:p>
          </table:table-cell>
          <table:table-cell office:value-type="float" office:value="4032.62" table:style-name="ce6">
            <text:p>4,032.6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6662.45" table:style-name="ce6">
            <text:p>6,662.45 €</text:p>
          </table:table-cell>
          <table:table-cell office:value-type="float" office:value="6390.23" table:style-name="ce6">
            <text:p>6,390.2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3">
            <text:p>3194130138</text:p>
          </table:table-cell>
          <table:table-cell office:value-type="float" office:value="9823.8700000000008" table:style-name="ce6">
            <text:p>9,823.87 €</text:p>
          </table:table-cell>
          <table:table-cell office:value-type="float" office:value="9432.2199999999993" table:style-name="ce6">
            <text:p>9,432.2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3">
            <text:p>3460710134</text:p>
          </table:table-cell>
          <table:table-cell office:value-type="float" office:value="8241.24" table:style-name="ce6">
            <text:p>8,241.24 €</text:p>
          </table:table-cell>
          <table:table-cell office:value-type="float" office:value="7922.32" table:style-name="ce6">
            <text:p>7,922.3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ALTORTA SRL - MI8201<text:s/></text:p>
          </table:table-cell>
          <table:table-cell office:value-type="float" office:value="11029310965" table:style-name="ce3">
            <text:p>11029310965</text:p>
          </table:table-cell>
          <table:table-cell office:value-type="float" office:value="14950.05" table:style-name="ce6">
            <text:p>14,950.05 €</text:p>
          </table:table-cell>
          <table:table-cell office:value-type="float" office:value="13939.13" table:style-name="ce6">
            <text:p>13,939.1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SEREGNO SAN SALVATORE SRL - MI8236<text:s/>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701.26" table:style-name="ce6">
            <text:p>701.26 €</text:p>
          </table:table-cell>
          <table:table-cell office:value-type="float" office:value="670.91" table:style-name="ce6">
            <text:p>670.9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1167FARMACIA COMUNALE 2 COD.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2606.16" table:style-name="ce6">
            <text:p>2,606.16 €</text:p>
          </table:table-cell>
          <table:table-cell office:value-type="float" office:value="2491.96" table:style-name="ce6">
            <text:p>2,491.9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RIANZA DOTT. SCALCHI<text:s/></text:p>
          </table:table-cell>
          <table:table-cell office:value-type="float" office:value="4004980233" table:style-name="ce3">
            <text:p>4004980233</text:p>
          </table:table-cell>
          <table:table-cell office:value-type="float" office:value="1906.64" table:style-name="ce6">
            <text:p>1,906.64 €</text:p>
          </table:table-cell>
          <table:table-cell office:value-type="float" office:value="1833.31" table:style-name="ce6">
            <text:p>1,833.3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RC BRIANZA - MRC SRLS - MI8223(COMUNALE VERANO BRIANZA) (COMUNALE VERANO BRIANZA)</text:p>
          </table:table-cell>
          <table:table-cell office:value-type="float" office:value="1740210701" table:style-name="ce3">
            <text:p>1740210701</text:p>
          </table:table-cell>
          <table:table-cell office:value-type="float" office:value="926.31" table:style-name="ce6">
            <text:p>926.31 €</text:p>
          </table:table-cell>
          <table:table-cell office:value-type="float" office:value="890.68" table:style-name="ce6">
            <text:p>890.6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ENESSERE S.R.L. - LC0210<text:s/></text:p>
          </table:table-cell>
          <table:table-cell office:value-type="float" office:value="4124030133" table:style-name="ce3">
            <text:p>4124030133</text:p>
          </table:table-cell>
          <table:table-cell office:value-type="float" office:value="5689.87" table:style-name="ce6">
            <text:p>5,689.87 €</text:p>
          </table:table-cell>
          <table:table-cell office:value-type="float" office:value="5471.03" table:style-name="ce6">
            <text:p>5,471.0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3">
            <text:p>2627140961</text:p>
          </table:table-cell>
          <table:table-cell office:value-type="float" office:value="5358.92" table:style-name="ce6">
            <text:p>5,358.92 €</text:p>
          </table:table-cell>
          <table:table-cell office:value-type="float" office:value="5140.3500000000004" table:style-name="ce6">
            <text:p>5,140.3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ISILLI - MI8095DOTT BARBARA PISILLI COD. 8095 DOTT BARBARA PISILLI COD. 8095</text:p>
          </table:table-cell>
          <table:table-cell office:value-type="float" office:value="6867600964" table:style-name="ce3">
            <text:p>6867600964</text:p>
          </table:table-cell>
          <table:table-cell office:value-type="float" office:value="3127.74" table:style-name="ce6">
            <text:p>3,127.74 €</text:p>
          </table:table-cell>
          <table:table-cell office:value-type="float" office:value="3007.44" table:style-name="ce6">
            <text:p>3,007.4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 ANTONIO SNC <text:s/>- LC0177DEI DOTT.RI ZULIANI C. &amp; MAFFEI D. DEI DOTT.RI ZULIANI C. &amp; MAFFEI D.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8375" table:style-name="ce6">
            <text:p>8,375.00 €</text:p>
          </table:table-cell>
          <table:table-cell office:value-type="float" office:value="8052.89" table:style-name="ce6">
            <text:p>8,052.8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1 - MI0444COD. 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172.28" table:style-name="ce6">
            <text:p>6,172.28 €</text:p>
          </table:table-cell>
          <table:table-cell office:value-type="float" office:value="5911.44" table:style-name="ce6">
            <text:p>5,911.4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- MI1524COD. 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10481.530000000001" table:style-name="ce6">
            <text:p>10,481.53 €</text:p>
          </table:table-cell>
          <table:table-cell office:value-type="float" office:value="10069.299999999999" table:style-name="ce6">
            <text:p>10,069.3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MI1567 FARMACIA FRANCO ARIANI COD. 1567</text:p>
          </table:table-cell>
          <table:table-cell office:value-type="float" office:value="2674320961" table:style-name="ce3">
            <text:p>2674320961</text:p>
          </table:table-cell>
          <table:table-cell office:value-type="float" office:value="12475.16" table:style-name="ce6">
            <text:p>12,475.16 €</text:p>
          </table:table-cell>
          <table:table-cell office:value-type="float" office:value="11988.7" table:style-name="ce6">
            <text:p>11,988.7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3">
            <text:p>8824230968</text:p>
          </table:table-cell>
          <table:table-cell office:value-type="float" office:value="5033.96" table:style-name="ce6">
            <text:p>5,033.96 €</text:p>
          </table:table-cell>
          <table:table-cell office:value-type="float" office:value="4839.57" table:style-name="ce6">
            <text:p>4,839.5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5812.3" table:style-name="ce6">
            <text:p>5,812.30 €</text:p>
          </table:table-cell>
          <table:table-cell office:value-type="float" office:value="5579.55" table:style-name="ce6">
            <text:p>5,579.5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ORSO COMO SNC - MI8190DI CARDONA VAZQUEZ SUSANA VICTORIA E NESI MARINA DI CARDONA VAZQUEZ SUSANA VICTORIA E NESI MARINA</text:p>
          </table:table-cell>
          <table:table-cell office:value-type="float" office:value="10754040961" table:style-name="ce3">
            <text:p>10754040961</text:p>
          </table:table-cell>
          <table:table-cell office:value-type="float" office:value="3369.6" table:style-name="ce6">
            <text:p>3,369.60 €</text:p>
          </table:table-cell>
          <table:table-cell office:value-type="float" office:value="3240" table:style-name="ce6">
            <text:p>3,240.0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RL - LC0147 LC0147</text:p>
          </table:table-cell>
          <table:table-cell office:value-type="float" office:value="3331750137" table:style-name="ce3">
            <text:p>3331750137</text:p>
          </table:table-cell>
          <table:table-cell office:value-type="float" office:value="4314.2700000000004" table:style-name="ce6">
            <text:p>4,314.27 €</text:p>
          </table:table-cell>
          <table:table-cell office:value-type="float" office:value="4136.7700000000004" table:style-name="ce6">
            <text:p>4,136.7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3">
            <text:p>3713850133</text:p>
          </table:table-cell>
          <table:table-cell office:value-type="float" office:value="4126.3" table:style-name="ce6">
            <text:p>4,126.30 €</text:p>
          </table:table-cell>
          <table:table-cell office:value-type="float" office:value="3964.92" table:style-name="ce6">
            <text:p>3,964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3">
            <text:p>3852940133</text:p>
          </table:table-cell>
          <table:table-cell office:value-type="float" office:value="3403.18" table:style-name="ce6">
            <text:p>3,403.18 €</text:p>
          </table:table-cell>
          <table:table-cell office:value-type="float" office:value="3269.97" table:style-name="ce6">
            <text:p>3,269.9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SNC MI8246<text:s/></text:p>
          </table:table-cell>
          <table:table-cell office:value-type="float" office:value="12951050967" table:style-name="ce3">
            <text:p>12951050967</text:p>
          </table:table-cell>
          <table:table-cell office:value-type="float" office:value="764.31" table:style-name="ce6">
            <text:p>764.31 €</text:p>
          </table:table-cell>
          <table:table-cell office:value-type="float" office:value="734.92" table:style-name="ce6">
            <text:p>734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2 - MI0481COD. 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974.48" table:style-name="ce6">
            <text:p>5,974.48 €</text:p>
          </table:table-cell>
          <table:table-cell office:value-type="float" office:value="5740.84" table:style-name="ce6">
            <text:p>5,740.8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5506.5" table:style-name="ce6">
            <text:p>5,506.50 €</text:p>
          </table:table-cell>
          <table:table-cell office:value-type="float" office:value="5294.71" table:style-name="ce6">
            <text:p>5,294.7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TREVISAN - MI8063COD. 8063 COD. 8063</text:p>
          </table:table-cell>
          <table:table-cell office:value-type="float" office:value="5325400967" table:style-name="ce3">
            <text:p>5325400967</text:p>
          </table:table-cell>
          <table:table-cell office:value-type="float" office:value="19889.560000000001" table:style-name="ce6">
            <text:p>19,889.56 €</text:p>
          </table:table-cell>
          <table:table-cell office:value-type="float" office:value="19021.599999999999" table:style-name="ce6">
            <text:p>19,021.6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 TERESA DOTT. CHIARULLI - MI1309COD. 1309 COD. 1309</text:p>
          </table:table-cell>
          <table:table-cell office:value-type="float" office:value="2078020969" table:style-name="ce3">
            <text:p>2078020969</text:p>
          </table:table-cell>
          <table:table-cell office:value-type="float" office:value="7519.5" table:style-name="ce6">
            <text:p>7,519.50 €</text:p>
          </table:table-cell>
          <table:table-cell office:value-type="float" office:value="7212.05" table:style-name="ce6">
            <text:p>7,212.0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4481.13" table:style-name="ce6">
            <text:p>4,481.13 €</text:p>
          </table:table-cell>
          <table:table-cell office:value-type="float" office:value="4307.4399999999996" table:style-name="ce6">
            <text:p>4,307.4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RUDENZANO<text:s/></text:p>
          </table:table-cell>
          <table:table-cell office:value-type="float" office:value="1892070135" table:style-name="ce3">
            <text:p>1892070135</text:p>
          </table:table-cell>
          <table:table-cell office:value-type="float" office:value="3209.47" table:style-name="ce6">
            <text:p>3,209.47 €</text:p>
          </table:table-cell>
          <table:table-cell office:value-type="float" office:value="3066.87" table:style-name="ce6">
            <text:p>3,066.8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TACCONI DI VILLA RAVERIO SAS - MI8197DI DOTT. MASSIMILIANO TACCONI E C. DI DOTT. MASSIMILIANO TACCONI E C.</text:p>
          </table:table-cell>
          <table:table-cell office:value-type="float" office:value="10557510962" table:style-name="ce3">
            <text:p>10557510962</text:p>
          </table:table-cell>
          <table:table-cell office:value-type="float" office:value="14879.42" table:style-name="ce6">
            <text:p>14,879.42 €</text:p>
          </table:table-cell>
          <table:table-cell office:value-type="float" office:value="13859.92" table:style-name="ce6">
            <text:p>13,859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3">
            <text:p>10862440962</text:p>
          </table:table-cell>
          <table:table-cell office:value-type="float" office:value="700.37" table:style-name="ce6">
            <text:p>700.37 €</text:p>
          </table:table-cell>
          <table:table-cell office:value-type="float" office:value="662.62" table:style-name="ce6">
            <text:p>662.6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MI0900 AZ. SPEC. FARMACIE COM. VIMERCATESIFARM.COMUNALE N.1 MI0900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8193.93" table:style-name="ce6">
            <text:p>8,193.93 €</text:p>
          </table:table-cell>
          <table:table-cell office:value-type="float" office:value="7849.95" table:style-name="ce6">
            <text:p>7,849.9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3 - MI1572COD. 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154.16" table:style-name="ce6">
            <text:p>6,154.16 €</text:p>
          </table:table-cell>
          <table:table-cell office:value-type="float" office:value="5917.46" table:style-name="ce6">
            <text:p>5,917.4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779FARMACIA COMUNALE 2 MI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9510.5" table:style-name="ce6">
            <text:p>9,510.50 €</text:p>
          </table:table-cell>
          <table:table-cell office:value-type="float" office:value="9111.5300000000007" table:style-name="ce6">
            <text:p>9,111.5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3">
            <text:p>9953790962</text:p>
          </table:table-cell>
          <table:table-cell office:value-type="float" office:value="8730.92" table:style-name="ce6">
            <text:p>8,730.92 €</text:p>
          </table:table-cell>
          <table:table-cell office:value-type="float" office:value="8395.11" table:style-name="ce6">
            <text:p>8,395.1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ANZONI SAS - MI8157DR. A. MANDELLI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2224.0700000000002" table:style-name="ce6">
            <text:p>2,224.07 €</text:p>
          </table:table-cell>
          <table:table-cell office:value-type="float" office:value="2133.0300000000002" table:style-name="ce6">
            <text:p>2,133.0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GLIATE SRL - MI8213<text:s/></text:p>
          </table:table-cell>
          <table:table-cell office:value-type="float" office:value="11464780961" table:style-name="ce3">
            <text:p>11464780961</text:p>
          </table:table-cell>
          <table:table-cell office:value-type="float" office:value="2891.48" table:style-name="ce6">
            <text:p>2,891.48 €</text:p>
          </table:table-cell>
          <table:table-cell office:value-type="float" office:value="2770.27" table:style-name="ce6">
            <text:p>2,770.2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INCREA SNC - MI8169DR. A. MASSARA E N.N. PRATICO'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203.7" table:style-name="ce6">
            <text:p>203.70 €</text:p>
          </table:table-cell>
          <table:table-cell office:value-type="float" office:value="195.87" table:style-name="ce6">
            <text:p>195.8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.SSA DI VAIRA ANTONELLA - MI1549COD. 1549 COD. 1549</text:p>
          </table:table-cell>
          <table:table-cell office:value-type="float" office:value="2639740964" table:style-name="ce3">
            <text:p>2639740964</text:p>
          </table:table-cell>
          <table:table-cell office:value-type="float" office:value="15898.64" table:style-name="ce6">
            <text:p>15,898.64 €</text:p>
          </table:table-cell>
          <table:table-cell office:value-type="float" office:value="14850.19" table:style-name="ce6">
            <text:p>14,850.1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1 - MI0465COD. 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12.49" table:style-name="ce6">
            <text:p>412.49 €</text:p>
          </table:table-cell>
          <table:table-cell office:value-type="float" office:value="395.84" table:style-name="ce6">
            <text:p>395.8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7771.12" table:style-name="ce6">
            <text:p>7,771.12 €</text:p>
          </table:table-cell>
          <table:table-cell office:value-type="float" office:value="7450.21" table:style-name="ce6">
            <text:p>7,450.2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VILLA DEL DR CORBISIERO ROBERTO MARIAMI8128 MI8128</text:p>
          </table:table-cell>
          <table:table-cell office:value-type="float" office:value="7957990968" table:style-name="ce3">
            <text:p>7957990968</text:p>
          </table:table-cell>
          <table:table-cell office:value-type="float" office:value="2649.99" table:style-name="ce6">
            <text:p>2,649.99 €</text:p>
          </table:table-cell>
          <table:table-cell office:value-type="float" office:value="2545.7199999999998" table:style-name="ce6">
            <text:p>2,545.7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TA CROCE OLGINATE SRL - LC0194<text:s/></text:p>
          </table:table-cell>
          <table:table-cell office:value-type="float" office:value="3872640135" table:style-name="ce3">
            <text:p>3872640135</text:p>
          </table:table-cell>
          <table:table-cell office:value-type="float" office:value="1146.22" table:style-name="ce6">
            <text:p>1,146.22 €</text:p>
          </table:table-cell>
          <table:table-cell office:value-type="float" office:value="1102.1300000000001" table:style-name="ce6">
            <text:p>1,102.1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3">
            <text:p>3738320138</text:p>
          </table:table-cell>
          <table:table-cell office:value-type="float" office:value="2302.46" table:style-name="ce6">
            <text:p>2,302.46 €</text:p>
          </table:table-cell>
          <table:table-cell office:value-type="float" office:value="2213.91" table:style-name="ce6">
            <text:p>2,213.91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10157.030000000001" table:style-name="ce6">
            <text:p>10,157.03 €</text:p>
          </table:table-cell>
          <table:table-cell office:value-type="float" office:value="9761.27" table:style-name="ce6">
            <text:p>9,761.2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ERATI SAS - MI8208 DI MERATI ALBERTO L &amp; C DI MERATI ALBERTO L &amp; C</text:p>
          </table:table-cell>
          <table:table-cell office:value-type="float" office:value="11445820969" table:style-name="ce3">
            <text:p>11445820969</text:p>
          </table:table-cell>
          <table:table-cell office:value-type="float" office:value="27607.040000000001" table:style-name="ce6">
            <text:p>27,607.04 €</text:p>
          </table:table-cell>
          <table:table-cell office:value-type="float" office:value="25757.57" table:style-name="ce6">
            <text:p>25,757.5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EGRAMORA snc - MI8054COD. 8054 COD. 8054</text:p>
          </table:table-cell>
          <table:table-cell office:value-type="float" office:value="5208110964" table:style-name="ce3">
            <text:p>5208110964</text:p>
          </table:table-cell>
          <table:table-cell office:value-type="float" office:value="10480.540000000001" table:style-name="ce6">
            <text:p>10,480.54 €</text:p>
          </table:table-cell>
          <table:table-cell office:value-type="float" office:value="10064.040000000001" table:style-name="ce6">
            <text:p>10,064.0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3">
            <text:p>3712470131</text:p>
          </table:table-cell>
          <table:table-cell office:value-type="float" office:value="5281.83" table:style-name="ce6">
            <text:p>5,281.83 €</text:p>
          </table:table-cell>
          <table:table-cell office:value-type="float" office:value="5076.3500000000004" table:style-name="ce6">
            <text:p>5,076.3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OBBIATI SAS - MI8235 - DI DR.SSA ROBBIATI DANIELA<text:s/></text:p>
          </table:table-cell>
          <table:table-cell office:value-type="float" office:value="12461020963" table:style-name="ce3">
            <text:p>12461020963</text:p>
          </table:table-cell>
          <table:table-cell office:value-type="float" office:value="4738.12" table:style-name="ce6">
            <text:p>4,738.12 €</text:p>
          </table:table-cell>
          <table:table-cell office:value-type="float" office:value="4513.54" table:style-name="ce6">
            <text:p>4,513.5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USE SNC DEL DR DUSE EMANUELE E C.<text:s/></text:p>
          </table:table-cell>
          <table:table-cell office:value-type="float" office:value="12641910968" table:style-name="ce3">
            <text:p>12641910968</text:p>
          </table:table-cell>
          <table:table-cell office:value-type="float" office:value="4730.8900000000003" table:style-name="ce6">
            <text:p>4,730.89 €</text:p>
          </table:table-cell>
          <table:table-cell office:value-type="float" office:value="4472.7299999999996" table:style-name="ce6">
            <text:p>4,472.7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AGANONI DELLA DOTT. MARTA PAGANONI E C. S.A.S. LC0208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2581.9899999999998" table:style-name="ce6">
            <text:p>2,581.99 €</text:p>
          </table:table-cell>
          <table:table-cell office:value-type="float" office:value="2482.69" table:style-name="ce6">
            <text:p>2,482.6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 FRANCESCO DELLA D.SSA IDA BIZZARRI &amp; C SAS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19732.93" table:style-name="ce6">
            <text:p>19,732.93 €</text:p>
          </table:table-cell>
          <table:table-cell office:value-type="float" office:value="18965.240000000002" table:style-name="ce6">
            <text:p>18,965.2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ORETTI SIMONA - MI8086COD. MI 8086 COD. MI 8086</text:p>
          </table:table-cell>
          <table:table-cell office:value-type="float" office:value="2590070963" table:style-name="ce3">
            <text:p>2590070963</text:p>
          </table:table-cell>
          <table:table-cell office:value-type="float" office:value="8815.5400000000009" table:style-name="ce6">
            <text:p>8,815.54 €</text:p>
          </table:table-cell>
          <table:table-cell office:value-type="float" office:value="8476.48" table:style-name="ce6">
            <text:p>8,476.4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SSP SPA - FARM.COM. VAREDO - MI8057COD. 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271.06" table:style-name="ce6">
            <text:p>3,271.06 €</text:p>
          </table:table-cell>
          <table:table-cell office:value-type="float" office:value="3145.24" table:style-name="ce6">
            <text:p>3,145.2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OTT. PAVARONE SNC - LC0144DI PAVARONE DOTT. PIERGIUSEPPE &amp; C. DI PAVARONE DOTT. PIERGIUSEPPE &amp; C.</text:p>
          </table:table-cell>
          <table:table-cell office:value-type="float" office:value="3230770137" table:style-name="ce3">
            <text:p>3230770137</text:p>
          </table:table-cell>
          <table:table-cell office:value-type="float" office:value="11853.68" table:style-name="ce6">
            <text:p>11,853.68 €</text:p>
          </table:table-cell>
          <table:table-cell office:value-type="float" office:value="11382.98" table:style-name="ce6">
            <text:p>11,382.9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ARENNO DI DI MAIRA FIORELLA E BARBONE FLAVIO &amp; C. SNC - LC0139 DI DI MAIRA F. E BARBONE T. &amp; C.</text:p>
          </table:table-cell>
          <table:table-cell office:value-type="float" office:value="3180590139" table:style-name="ce3">
            <text:p>3180590139</text:p>
          </table:table-cell>
          <table:table-cell office:value-type="float" office:value="1169.5899999999999" table:style-name="ce6">
            <text:p>1,169.59 €</text:p>
          </table:table-cell>
          <table:table-cell office:value-type="float" office:value="1124.5999999999999" table:style-name="ce6">
            <text:p>1,124.6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AN PAOLO DOTT. BONFANTI CARLO<text:s/></text:p>
          </table:table-cell>
          <table:table-cell office:value-type="float" office:value="3538220132" table:style-name="ce3">
            <text:p>3538220132</text:p>
          </table:table-cell>
          <table:table-cell office:value-type="float" office:value="9734.15" table:style-name="ce6">
            <text:p>9,734.15 €</text:p>
          </table:table-cell>
          <table:table-cell office:value-type="float" office:value="9347.4599999999991" table:style-name="ce6">
            <text:p>9,347.4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LA NUOVA FARMACIA GATTI SRL - MI8218<text:s/></text:p>
          </table:table-cell>
          <table:table-cell office:value-type="float" office:value="11852710968" table:style-name="ce3">
            <text:p>11852710968</text:p>
          </table:table-cell>
          <table:table-cell office:value-type="float" office:value="4525.17" table:style-name="ce6">
            <text:p>4,525.17 €</text:p>
          </table:table-cell>
          <table:table-cell office:value-type="float" office:value="4312.55" table:style-name="ce6">
            <text:p>4,312.5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4557.96" table:style-name="ce6">
            <text:p>4,557.96 €</text:p>
          </table:table-cell>
          <table:table-cell office:value-type="float" office:value="4382.6499999999996" table:style-name="ce6">
            <text:p>4,382.6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IRTORI S.N.C. DELLA DOTTORESSA PAOLA STELLA - LC0076<text:s/></text:p>
          </table:table-cell>
          <table:table-cell office:value-type="float" office:value="2198760130" table:style-name="ce3">
            <text:p>2198760130</text:p>
          </table:table-cell>
          <table:table-cell office:value-type="float" office:value="3893.41" table:style-name="ce6">
            <text:p>3,893.41 €</text:p>
          </table:table-cell>
          <table:table-cell office:value-type="float" office:value="3743.67" table:style-name="ce6">
            <text:p>3,743.67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I MILLE SAS - MI8210DI STAGNATI PIETRO ANDREA DI STAGNATI PIETRO ANDREA</text:p>
          </table:table-cell>
          <table:table-cell office:value-type="float" office:value="11411540963" table:style-name="ce3">
            <text:p>11411540963</text:p>
          </table:table-cell>
          <table:table-cell office:value-type="float" office:value="6132.28" table:style-name="ce6">
            <text:p>6,132.28 €</text:p>
          </table:table-cell>
          <table:table-cell office:value-type="float" office:value="5896.42" table:style-name="ce6">
            <text:p>5,896.4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GIACALONE SRL - LC0199<text:s/></text:p>
          </table:table-cell>
          <table:table-cell office:value-type="float" office:value="3927950133" table:style-name="ce3">
            <text:p>3927950133</text:p>
          </table:table-cell>
          <table:table-cell office:value-type="float" office:value="5753.61" table:style-name="ce6">
            <text:p>5,753.61 €</text:p>
          </table:table-cell>
          <table:table-cell office:value-type="float" office:value="5530.76" table:style-name="ce6">
            <text:p>5,530.7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NUOVA FARMACIA DEL PONTE SNC - LC0203<text:s/></text:p>
          </table:table-cell>
          <table:table-cell office:value-type="float" office:value="3995650136" table:style-name="ce3">
            <text:p>3995650136</text:p>
          </table:table-cell>
          <table:table-cell office:value-type="float" office:value="4318.59" table:style-name="ce6">
            <text:p>4,318.59 €</text:p>
          </table:table-cell>
          <table:table-cell office:value-type="float" office:value="4125.8" table:style-name="ce6">
            <text:p>4,125.8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BIASSONO - MI0953COD. 0953 COD. 09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303.57" table:style-name="ce6">
            <text:p>4,303.57 €</text:p>
          </table:table-cell>
          <table:table-cell office:value-type="float" office:value="4138.04" table:style-name="ce6">
            <text:p>4,138.0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8602.73" table:style-name="ce6">
            <text:p>8,602.73 €</text:p>
          </table:table-cell>
          <table:table-cell office:value-type="float" office:value="8266.9599999999991" table:style-name="ce6">
            <text:p>8,266.9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AURI SRL - MI8085<text:s/>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5455.7" table:style-name="ce6">
            <text:p>5,455.70 €</text:p>
          </table:table-cell>
          <table:table-cell office:value-type="float" office:value="5235.6400000000003" table:style-name="ce6">
            <text:p>5,235.64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MI8117 FARMACIA DANTE DI DOTT COCCHI <text:s/>SNCCOD. 8117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29650.87" table:style-name="ce6">
            <text:p>29,650.87 €</text:p>
          </table:table-cell>
          <table:table-cell office:value-type="float" office:value="28305.95" table:style-name="ce6">
            <text:p>28,305.9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MERATI<text:s/></text:p>
          </table:table-cell>
          <table:table-cell office:value-type="float" office:value="2330450962" table:style-name="ce3">
            <text:p>2330450962</text:p>
          </table:table-cell>
          <table:table-cell office:value-type="float" office:value="2783.38" table:style-name="ce6">
            <text:p>2,783.38 €</text:p>
          </table:table-cell>
          <table:table-cell office:value-type="float" office:value="2676.33" table:style-name="ce6">
            <text:p>2,676.33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ROCCHI<text:s/></text:p>
          </table:table-cell>
          <table:table-cell office:value-type="float" office:value="2445170133" table:style-name="ce3">
            <text:p>2445170133</text:p>
          </table:table-cell>
          <table:table-cell office:value-type="float" office:value="3047.3" table:style-name="ce6">
            <text:p>3,047.30 €</text:p>
          </table:table-cell>
          <table:table-cell office:value-type="float" office:value="2930.1" table:style-name="ce6">
            <text:p>2,930.1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MCFARMA SRL - MI8206<text:s/></text:p>
          </table:table-cell>
          <table:table-cell office:value-type="float" office:value="3897670133" table:style-name="ce3">
            <text:p>3897670133</text:p>
          </table:table-cell>
          <table:table-cell office:value-type="float" office:value="1270.8" table:style-name="ce6">
            <text:p>1,270.80 €</text:p>
          </table:table-cell>
          <table:table-cell office:value-type="float" office:value="1221.92" table:style-name="ce6">
            <text:p>1,221.9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MI8043 FARMACIA COMUNALE DEL PARCOGEFA SRL COD. 8043 GEFA SRL COD. 8043</text:p>
          </table:table-cell>
          <table:table-cell office:value-type="float" office:value="4149220966" table:style-name="ce3">
            <text:p>4149220966</text:p>
          </table:table-cell>
          <table:table-cell office:value-type="float" office:value="1266.1400000000001" table:style-name="ce6">
            <text:p>1,266.14 €</text:p>
          </table:table-cell>
          <table:table-cell office:value-type="float" office:value="1212.58" table:style-name="ce6">
            <text:p>1,212.58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1953.21" table:style-name="ce6">
            <text:p>1,953.21 €</text:p>
          </table:table-cell>
          <table:table-cell office:value-type="float" office:value="1876.7" table:style-name="ce6">
            <text:p>1,876.70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S. VALERIA DR. MASERA G. - MI8029COD. 8029 COD. 8029</text:p>
          </table:table-cell>
          <table:table-cell office:value-type="float" office:value="2814540965" table:style-name="ce3">
            <text:p>2814540965</text:p>
          </table:table-cell>
          <table:table-cell office:value-type="float" office:value="3853.47" table:style-name="ce6">
            <text:p>3,853.47 €</text:p>
          </table:table-cell>
          <table:table-cell office:value-type="float" office:value="3699.75" table:style-name="ce6">
            <text:p>3,699.7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460FARMACIA COMUNALE 1 MI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4006.22" table:style-name="ce6">
            <text:p>4,006.22 €</text:p>
          </table:table-cell>
          <table:table-cell office:value-type="float" office:value="3849.42" table:style-name="ce6">
            <text:p>3,849.42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72065.179999999993" table:style-name="ce6">
            <text:p>72,065.18 €</text:p>
          </table:table-cell>
          <table:table-cell office:value-type="float" office:value="69219.850000000006" table:style-name="ce6">
            <text:p>69,219.85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PICCALUGA - MI8082DI PICCALUGA DR.SSA SILVIA DI PICCALUGA DR.SSA SILVIA</text:p>
          </table:table-cell>
          <table:table-cell office:value-type="float" office:value="6168260963" table:style-name="ce3">
            <text:p>6168260963</text:p>
          </table:table-cell>
          <table:table-cell office:value-type="float" office:value="7640.91" table:style-name="ce6">
            <text:p>7,640.91 €</text:p>
          </table:table-cell>
          <table:table-cell office:value-type="float" office:value="7294.56" table:style-name="ce6">
            <text:p>7,294.56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3">
            <text:p>7834960960</text:p>
          </table:table-cell>
          <table:table-cell office:value-type="float" office:value="4174.55" table:style-name="ce6">
            <text:p>4,174.55 €</text:p>
          </table:table-cell>
          <table:table-cell office:value-type="float" office:value="3978.49" table:style-name="ce6">
            <text:p>3,978.49 €</text:p>
          </table:table-cell>
          <table:table-cell table:number-columns-repeated="16379"/>
        </table:table-row>
        <table:table-row table:style-name="ro2">
          <table:table-cell office:value-type="float" office:value="3115" table:style-name="ce3">
            <text:p>3115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3">
            <text:p>3425510132</text:p>
          </table:table-cell>
          <table:table-cell office:value-type="float" office:value="7468.52" table:style-name="ce6">
            <text:p>7,468.52 €</text:p>
          </table:table-cell>
          <table:table-cell office:value-type="float" office:value="7170.41" table:style-name="ce6">
            <text:p>7,170.41 €</text:p>
          </table:table-cell>
          <table:table-cell table:number-columns-repeated="16379"/>
        </table:table-row>
        <table:table-row table:style-name="ro2">
          <table:table-cell office:value-type="float" office:value="3116" table:style-name="ce3">
            <text:p>3116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28286037" table:style-name="ce6">
            <text:p>28,286,037.00 €</text:p>
          </table:table-cell>
          <table:table-cell office:value-type="float" office:value="28286037" table:style-name="ce6">
            <text:p>28,286,037.00 €</text:p>
          </table:table-cell>
          <table:table-cell table:number-columns-repeated="16379"/>
        </table:table-row>
        <table:table-row table:style-name="ro2">
          <table:table-cell office:value-type="float" office:value="3116" table:style-name="ce3">
            <text:p>3116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29589503.149999999" table:style-name="ce6">
            <text:p>29,589,503.15 €</text:p>
          </table:table-cell>
          <table:table-cell office:value-type="float" office:value="29589503.149999999" table:style-name="ce6">
            <text:p>29,589,503.15 €</text:p>
          </table:table-cell>
          <table:table-cell table:number-columns-repeated="16379"/>
        </table:table-row>
        <table:table-row table:style-name="ro2">
          <table:table-cell office:value-type="float" office:value="3116" table:style-name="ce3">
            <text:p>3116</text:p>
          </table:table-cell>
          <table:table-cell office:value-type="string" table:style-name="ce3">
            <text:p>FONDAZIONE IRCCS SAN GERARDO DEI TINTORI<text:s/></text:p>
          </table:table-cell>
          <table:table-cell office:value-type="float" office:value="12698710964" table:style-name="ce3">
            <text:p>12698710964</text:p>
          </table:table-cell>
          <table:table-cell office:value-type="float" office:value="34135761" table:style-name="ce6">
            <text:p>34,135,761.00 €</text:p>
          </table:table-cell>
          <table:table-cell office:value-type="float" office:value="34135761" table:style-name="ce6">
            <text:p>34,135,761.00 €</text:p>
          </table:table-cell>
          <table:table-cell table:number-columns-repeated="16379"/>
        </table:table-row>
        <table:table-row table:style-name="ro2">
          <table:table-cell office:value-type="float" office:value="3116" table:style-name="ce3">
            <text:p>3116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38388.199999999997" table:style-name="ce6">
            <text:p>38,388.20 €</text:p>
          </table:table-cell>
          <table:table-cell office:value-type="float" office:value="38388.199999999997" table:style-name="ce6">
            <text:p>38,388.20 €</text:p>
          </table:table-cell>
          <table:table-cell table:number-columns-repeated="16379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2905311.23" table:style-name="ce6">
            <text:p>2,905,311.23 €</text:p>
          </table:table-cell>
          <table:table-cell office:value-type="float" office:value="2905311.23" table:style-name="ce6">
            <text:p>2,905,311.23 €</text:p>
          </table:table-cell>
          <table:table-cell table:number-columns-repeated="16379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1701951.31" table:style-name="ce6">
            <text:p>1,701,951.31 €</text:p>
          </table:table-cell>
          <table:table-cell office:value-type="float" office:value="1701951.31" table:style-name="ce6">
            <text:p>1,701,951.31 €</text:p>
          </table:table-cell>
          <table:table-cell table:number-columns-repeated="16379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697570968" table:style-name="ce3">
            <text:p>697570968</text:p>
          </table:table-cell>
          <table:table-cell office:value-type="float" office:value="9566454.7300000004" table:style-name="ce6">
            <text:p>9,566,454.73 €</text:p>
          </table:table-cell>
          <table:table-cell office:value-type="float" office:value="9566454.7300000004" table:style-name="ce6">
            <text:p>9,566,454.73 €</text:p>
          </table:table-cell>
          <table:table-cell table:number-columns-repeated="16379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9926133.3000000007" table:style-name="ce6">
            <text:p>9,926,133.30 €</text:p>
          </table:table-cell>
          <table:table-cell office:value-type="float" office:value="9926133.3000000007" table:style-name="ce6">
            <text:p>9,926,133.30 €</text:p>
          </table:table-cell>
          <table:table-cell table:number-columns-repeated="16379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string" table:style-name="ce3">
            <text:p>M.MISERICORDINE - CASA DI RIPOSOCONG.SUORE MISERICORDINE S.GERARD0 BEATO TALAMONI CONG.SUORE MISERICORDINE S.GERARD0 BEATO TALAMONI</text:p>
          </table:table-cell>
          <table:table-cell office:value-type="float" office:value="701570962" table:style-name="ce3">
            <text:p>701570962</text:p>
          </table:table-cell>
          <table:table-cell office:value-type="float" office:value="1733946.1" table:style-name="ce6">
            <text:p>1,733,946.10 €</text:p>
          </table:table-cell>
          <table:table-cell office:value-type="float" office:value="1733946.1" table:style-name="ce6">
            <text:p>1,733,946.10 €</text:p>
          </table:table-cell>
          <table:table-cell table:number-columns-repeated="16379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3043088.2" table:style-name="ce6">
            <text:p>3,043,088.20 €</text:p>
          </table:table-cell>
          <table:table-cell office:value-type="float" office:value="3043088.2" table:style-name="ce6">
            <text:p>3,043,088.20 €</text:p>
          </table:table-cell>
          <table:table-cell table:number-columns-repeated="16379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1079379.8999999999" table:style-name="ce6">
            <text:p>1,079,379.90 €</text:p>
          </table:table-cell>
          <table:table-cell office:value-type="float" office:value="1079379.8999999999" table:style-name="ce6">
            <text:p>1,079,379.90 €</text:p>
          </table:table-cell>
          <table:table-cell table:number-columns-repeated="16379"/>
        </table:table-row>
        <table:table-row table:style-name="ro2">
          <table:table-cell office:value-type="float" office:value="3118" table:style-name="ce3">
            <text:p>3118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1552090.5" table:style-name="ce6">
            <text:p>1,552,090.50 €</text:p>
          </table:table-cell>
          <table:table-cell office:value-type="float" office:value="1552090.5" table:style-name="ce6">
            <text:p>1,552,090.50 €</text:p>
          </table:table-cell>
          <table:table-cell table:number-columns-repeated="16379"/>
        </table:table-row>
        <table:table-row table:style-name="ro2">
          <table:table-cell office:value-type="float" office:value="3119" table:style-name="ce3">
            <text:p>3119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534998" table:style-name="ce6">
            <text:p>1,534,998.00 €</text:p>
          </table:table-cell>
          <table:table-cell office:value-type="float" office:value="1534998" table:style-name="ce6">
            <text:p>1,534,998.00 €</text:p>
          </table:table-cell>
          <table:table-cell table:number-columns-repeated="16379"/>
        </table:table-row>
        <table:table-row table:style-name="ro2">
          <table:table-cell office:value-type="float" office:value="3119" table:style-name="ce3">
            <text:p>3119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2383497.4500000002" table:style-name="ce6">
            <text:p>2,383,497.45 €</text:p>
          </table:table-cell>
          <table:table-cell office:value-type="float" office:value="2383497.4500000002" table:style-name="ce6">
            <text:p>2,383,497.45 €</text:p>
          </table:table-cell>
          <table:table-cell table:number-columns-repeated="16379"/>
        </table:table-row>
        <table:table-row table:style-name="ro2">
          <table:table-cell office:value-type="float" office:value="3119" table:style-name="ce3">
            <text:p>3119</text:p>
          </table:table-cell>
          <table:table-cell office:value-type="string" table:style-name="ce3">
            <text:p>FONDAZIONE IRCCS SAN GERARDO DEI TINTORI<text:s/></text:p>
          </table:table-cell>
          <table:table-cell office:value-type="float" office:value="12698710964" table:style-name="ce3">
            <text:p>12698710964</text:p>
          </table:table-cell>
          <table:table-cell office:value-type="float" office:value="977745" table:style-name="ce6">
            <text:p>977,745.00 €</text:p>
          </table:table-cell>
          <table:table-cell office:value-type="float" office:value="977745" table:style-name="ce6">
            <text:p>977,745.0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VILLA ANNUNZIATA S.R.L.<text:s/></text:p>
          </table:table-cell>
          <table:table-cell office:value-type="float" office:value="934490053" table:style-name="ce3">
            <text:p>934490053</text:p>
          </table:table-cell>
          <table:table-cell office:value-type="float" office:value="23595.24" table:style-name="ce6">
            <text:p>23,595.24 €</text:p>
          </table:table-cell>
          <table:table-cell office:value-type="float" office:value="23595.24" table:style-name="ce6">
            <text:p>23,595.24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IL VOLO SOCIETA' COOPERATIVA ONLUS<text:s/></text:p>
          </table:table-cell>
          <table:table-cell office:value-type="float" office:value="2184190961" table:style-name="ce3">
            <text:p>2184190961</text:p>
          </table:table-cell>
          <table:table-cell office:value-type="float" office:value="253202.85" table:style-name="ce6">
            <text:p>253,202.85 €</text:p>
          </table:table-cell>
          <table:table-cell office:value-type="float" office:value="241145.56" table:style-name="ce6">
            <text:p>241,145.56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INTERACTIVE - O.N.L.U.S.COOPERATIVA SOCIALE R.L. COOPERATIVA SOCIALE R.L.</text:p>
          </table:table-cell>
          <table:table-cell office:value-type="float" office:value="7861360019" table:style-name="ce3">
            <text:p>7861360019</text:p>
          </table:table-cell>
          <table:table-cell office:value-type="float" office:value="36273.29" table:style-name="ce6">
            <text:p>36,273.29 €</text:p>
          </table:table-cell>
          <table:table-cell office:value-type="float" office:value="34546" table:style-name="ce6">
            <text:p>34,546.0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MONTETAURO COOPERATIVA SOCIALE ARL<text:s/></text:p>
          </table:table-cell>
          <table:table-cell office:value-type="float" office:value="1949270407" table:style-name="ce3">
            <text:p>1949270407</text:p>
          </table:table-cell>
          <table:table-cell office:value-type="float" office:value="1765.21" table:style-name="ce6">
            <text:p>1,765.21 €</text:p>
          </table:table-cell>
          <table:table-cell office:value-type="float" office:value="1681.15" table:style-name="ce6">
            <text:p>1,681.15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UNIVERSIIS SOCIETA' COOPERATIVA SOCIALE<text:s/></text:p>
          </table:table-cell>
          <table:table-cell office:value-type="float" office:value="1818390302" table:style-name="ce3">
            <text:p>1818390302</text:p>
          </table:table-cell>
          <table:table-cell office:value-type="float" office:value="29855.84" table:style-name="ce6">
            <text:p>29,855.84 €</text:p>
          </table:table-cell>
          <table:table-cell office:value-type="float" office:value="28434.12" table:style-name="ce6">
            <text:p>28,434.12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NOVO MILLENNIO SOCIETA'COOP.SOCIALEONLUS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197715.3" table:style-name="ce6">
            <text:p>197,715.30 €</text:p>
          </table:table-cell>
          <table:table-cell office:value-type="float" office:value="188300.27" table:style-name="ce6">
            <text:p>188,300.27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LAURA SOCIETA' COOPERATIVA SOCIALE<text:s/></text:p>
          </table:table-cell>
          <table:table-cell office:value-type="float" office:value="1181250398" table:style-name="ce3">
            <text:p>1181250398</text:p>
          </table:table-cell>
          <table:table-cell office:value-type="float" office:value="830.03" table:style-name="ce6">
            <text:p>830.03 €</text:p>
          </table:table-cell>
          <table:table-cell office:value-type="float" office:value="790.5" table:style-name="ce6">
            <text:p>790.5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RECOVERY FOR LIFE SRL<text:s/></text:p>
          </table:table-cell>
          <table:table-cell office:value-type="float" office:value="11129860968" table:style-name="ce3">
            <text:p>11129860968</text:p>
          </table:table-cell>
          <table:table-cell office:value-type="float" office:value="765608.3" table:style-name="ce6">
            <text:p>765,608.30 €</text:p>
          </table:table-cell>
          <table:table-cell office:value-type="float" office:value="765608.3" table:style-name="ce6">
            <text:p>765,608.3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AS-FRA ONLUS FONDAZIONEASSISTENZA FRATERNA ONLUS ASSISTENZA FRATERNA ONLUS</text:p>
          </table:table-cell>
          <table:table-cell office:value-type="float" office:value="1259720157" table:style-name="ce3">
            <text:p>1259720157</text:p>
          </table:table-cell>
          <table:table-cell office:value-type="float" office:value="1397901.8" table:style-name="ce6">
            <text:p>1,397,901.80 €</text:p>
          </table:table-cell>
          <table:table-cell office:value-type="float" office:value="1397901.8" table:style-name="ce6">
            <text:p>1,397,901.8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2265" table:style-name="ce6">
            <text:p>12,265.00 €</text:p>
          </table:table-cell>
          <table:table-cell office:value-type="float" office:value="12265" table:style-name="ce6">
            <text:p>12,265.0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GRUBER FONDAZIONE O.N.L.U.S.<text:s/></text:p>
          </table:table-cell>
          <table:table-cell office:value-type="float" office:value="3400751206" table:style-name="ce3">
            <text:p>3400751206</text:p>
          </table:table-cell>
          <table:table-cell office:value-type="float" office:value="5160.3999999999996" table:style-name="ce6">
            <text:p>5,160.40 €</text:p>
          </table:table-cell>
          <table:table-cell office:value-type="float" office:value="5160.3999999999996" table:style-name="ce6">
            <text:p>5,160.4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ASSOCIAZIONE SAN FRANCESCO<text:s/></text:p>
          </table:table-cell>
          <table:table-cell office:value-type="float" office:value="2826040962" table:style-name="ce3">
            <text:p>2826040962</text:p>
          </table:table-cell>
          <table:table-cell office:value-type="float" office:value="206656.65" table:style-name="ce6">
            <text:p>206,656.65 €</text:p>
          </table:table-cell>
          <table:table-cell office:value-type="float" office:value="206656.65" table:style-name="ce6">
            <text:p>206,656.65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697570968" table:style-name="ce3">
            <text:p>697570968</text:p>
          </table:table-cell>
          <table:table-cell office:value-type="float" office:value="627254.65" table:style-name="ce6">
            <text:p>627,254.65 €</text:p>
          </table:table-cell>
          <table:table-cell office:value-type="float" office:value="627254.65" table:style-name="ce6">
            <text:p>627,254.65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183360.15" table:style-name="ce6">
            <text:p>183,360.15 €</text:p>
          </table:table-cell>
          <table:table-cell office:value-type="float" office:value="183360.15" table:style-name="ce6">
            <text:p>183,360.15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ABROS GESTIONI S.R.L.VILLE SAN SECONDO VILLE SAN SECONDO</text:p>
          </table:table-cell>
          <table:table-cell office:value-type="float" office:value="2533230013" table:style-name="ce3">
            <text:p>2533230013</text:p>
          </table:table-cell>
          <table:table-cell office:value-type="float" office:value="13714" table:style-name="ce6">
            <text:p>13,714.00 €</text:p>
          </table:table-cell>
          <table:table-cell office:value-type="float" office:value="13714" table:style-name="ce6">
            <text:p>13,714.0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IL SENTIERO SCS LE A R.L. CENTRO ACCOGLIENZA</text:p>
          </table:table-cell>
          <table:table-cell office:value-type="float" office:value="2021040130" table:style-name="ce3">
            <text:p>2021040130</text:p>
          </table:table-cell>
          <table:table-cell office:value-type="float" office:value="12069.75" table:style-name="ce6">
            <text:p>12,069.75 €</text:p>
          </table:table-cell>
          <table:table-cell office:value-type="float" office:value="11495" table:style-name="ce6">
            <text:p>11,495.0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SERVIZI INTEGRATIVI S.R.L.RESIDENZA IL POGGIO RESIDENZA IL POGGIO</text:p>
          </table:table-cell>
          <table:table-cell office:value-type="float" office:value="2465680169" table:style-name="ce3">
            <text:p>2465680169</text:p>
          </table:table-cell>
          <table:table-cell office:value-type="float" office:value="158492.54999999999" table:style-name="ce6">
            <text:p>158,492.55 €</text:p>
          </table:table-cell>
          <table:table-cell office:value-type="float" office:value="158492.54999999999" table:style-name="ce6">
            <text:p>158,492.55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PAROLE E VITA S.R.L.<text:s/></text:p>
          </table:table-cell>
          <table:table-cell office:value-type="float" office:value="1845020856" table:style-name="ce3">
            <text:p>1845020856</text:p>
          </table:table-cell>
          <table:table-cell office:value-type="float" office:value="23000" table:style-name="ce6">
            <text:p>23,000.00 €</text:p>
          </table:table-cell>
          <table:table-cell office:value-type="float" office:value="23000" table:style-name="ce6">
            <text:p>23,000.0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DONGHI LUCIANO COOPERATIVA SOCIALE ONLUS<text:s/></text:p>
          </table:table-cell>
          <table:table-cell office:value-type="float" office:value="726290968" table:style-name="ce3">
            <text:p>726290968</text:p>
          </table:table-cell>
          <table:table-cell office:value-type="float" office:value="104507.8" table:style-name="ce6">
            <text:p>104,507.80 €</text:p>
          </table:table-cell>
          <table:table-cell office:value-type="float" office:value="99531.23" table:style-name="ce6">
            <text:p>99,531.23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355010.75" table:style-name="ce6">
            <text:p>355,010.75 €</text:p>
          </table:table-cell>
          <table:table-cell office:value-type="float" office:value="338105.48" table:style-name="ce6">
            <text:p>338,105.48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PANDORA S.R.L.<text:s/></text:p>
          </table:table-cell>
          <table:table-cell office:value-type="float" office:value="1490260054" table:style-name="ce3">
            <text:p>1490260054</text:p>
          </table:table-cell>
          <table:table-cell office:value-type="float" office:value="6417.5" table:style-name="ce6">
            <text:p>6,417.50 €</text:p>
          </table:table-cell>
          <table:table-cell office:value-type="float" office:value="6417.5" table:style-name="ce6">
            <text:p>6,417.50 €</text:p>
          </table:table-cell>
          <table:table-cell table:number-columns-repeated="16379"/>
        </table:table-row>
        <table:table-row table:style-name="ro2">
          <table:table-cell office:value-type="float" office:value="3121" table:style-name="ce3">
            <text:p>3121</text:p>
          </table:table-cell>
          <table:table-cell office:value-type="string" table:style-name="ce3">
            <text:p>CODESS SOCIALE<text:s/></text:p>
          </table:table-cell>
          <table:table-cell office:value-type="float" office:value="3174760276" table:style-name="ce3">
            <text:p>3174760276</text:p>
          </table:table-cell>
          <table:table-cell office:value-type="float" office:value="33307.269999999997" table:style-name="ce6">
            <text:p>33,307.27 €</text:p>
          </table:table-cell>
          <table:table-cell office:value-type="float" office:value="31721.200000000001" table:style-name="ce6">
            <text:p>31,721.20 €</text:p>
          </table:table-cell>
          <table:table-cell table:number-columns-repeated="16379"/>
        </table:table-row>
        <table:table-row table:style-name="ro2">
          <table:table-cell office:value-type="float" office:value="3122" table:style-name="ce3">
            <text:p>3122</text:p>
          </table:table-cell>
          <table:table-cell office:value-type="string" table:style-name="ce3">
            <text:p>FONDAZIONE IRCCS SAN GERARDO DEI TINTORI<text:s/></text:p>
          </table:table-cell>
          <table:table-cell office:value-type="float" office:value="12698710964" table:style-name="ce3">
            <text:p>12698710964</text:p>
          </table:table-cell>
          <table:table-cell office:value-type="float" office:value="20496257" table:style-name="ce6">
            <text:p>20,496,257.00 €</text:p>
          </table:table-cell>
          <table:table-cell office:value-type="float" office:value="20496257" table:style-name="ce6">
            <text:p>20,496,257.00 €</text:p>
          </table:table-cell>
          <table:table-cell table:number-columns-repeated="16379"/>
        </table:table-row>
        <table:table-row table:style-name="ro2">
          <table:table-cell office:value-type="float" office:value="3122" table:style-name="ce3">
            <text:p>3122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1044801" table:style-name="ce6">
            <text:p>11,044,801.00 €</text:p>
          </table:table-cell>
          <table:table-cell office:value-type="float" office:value="11044801" table:style-name="ce6">
            <text:p>11,044,801.00 €</text:p>
          </table:table-cell>
          <table:table-cell table:number-columns-repeated="16379"/>
        </table:table-row>
        <table:table-row table:style-name="ro2">
          <table:table-cell office:value-type="float" office:value="3122" table:style-name="ce3">
            <text:p>3122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7527591.0499999998" table:style-name="ce6">
            <text:p>7,527,591.05 €</text:p>
          </table:table-cell>
          <table:table-cell office:value-type="float" office:value="7527591.0499999998" table:style-name="ce6">
            <text:p>7,527,591.05 €</text:p>
          </table:table-cell>
          <table:table-cell table:number-columns-repeated="16379"/>
        </table:table-row>
        <table:table-row table:style-name="ro2">
          <table:table-cell office:value-type="float" office:value="3124" table:style-name="ce3">
            <text:p>3124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1196.3" table:style-name="ce6">
            <text:p>1,196.30 €</text:p>
          </table:table-cell>
          <table:table-cell office:value-type="float" office:value="1196.3" table:style-name="ce6">
            <text:p>1,196.30 €</text:p>
          </table:table-cell>
          <table:table-cell table:number-columns-repeated="16379"/>
        </table:table-row>
        <table:table-row table:style-name="ro2">
          <table:table-cell office:value-type="float" office:value="3124" table:style-name="ce3">
            <text:p>3124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171107.9" table:style-name="ce6">
            <text:p>171,107.90 €</text:p>
          </table:table-cell>
          <table:table-cell office:value-type="float" office:value="171107.9" table:style-name="ce6">
            <text:p>171,107.90 €</text:p>
          </table:table-cell>
          <table:table-cell table:number-columns-repeated="16379"/>
        </table:table-row>
        <table:table-row table:style-name="ro2">
          <table:table-cell office:value-type="float" office:value="3124" table:style-name="ce3">
            <text:p>3124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694790.05" table:style-name="ce6">
            <text:p>694,790.05 €</text:p>
          </table:table-cell>
          <table:table-cell office:value-type="float" office:value="694790.05" table:style-name="ce6">
            <text:p>694,790.05 €</text:p>
          </table:table-cell>
          <table:table-cell table:number-columns-repeated="16379"/>
        </table:table-row>
        <table:table-row table:style-name="ro2">
          <table:table-cell office:value-type="float" office:value="3124" table:style-name="ce3">
            <text:p>3124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697570968" table:style-name="ce3">
            <text:p>697570968</text:p>
          </table:table-cell>
          <table:table-cell office:value-type="float" office:value="28857.3" table:style-name="ce6">
            <text:p>28,857.30 €</text:p>
          </table:table-cell>
          <table:table-cell office:value-type="float" office:value="28857.3" table:style-name="ce6">
            <text:p>28,857.30 €</text:p>
          </table:table-cell>
          <table:table-cell table:number-columns-repeated="16379"/>
        </table:table-row>
        <table:table-row table:style-name="ro2">
          <table:table-cell office:value-type="float" office:value="3124" table:style-name="ce3">
            <text:p>3124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77788.05" table:style-name="ce6">
            <text:p>77,788.05 €</text:p>
          </table:table-cell>
          <table:table-cell office:value-type="float" office:value="77788.05" table:style-name="ce6">
            <text:p>77,788.05 €</text:p>
          </table:table-cell>
          <table:table-cell table:number-columns-repeated="16379"/>
        </table:table-row>
        <table:table-row table:style-name="ro2">
          <table:table-cell office:value-type="float" office:value="3124" table:style-name="ce3">
            <text:p>3124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83933.3" table:style-name="ce6">
            <text:p>83,933.30 €</text:p>
          </table:table-cell>
          <table:table-cell office:value-type="float" office:value="83933.3" table:style-name="ce6">
            <text:p>83,933.30 €</text:p>
          </table:table-cell>
          <table:table-cell table:number-columns-repeated="16379"/>
        </table:table-row>
        <table:table-row table:style-name="ro2">
          <table:table-cell office:value-type="float" office:value="3130" table:style-name="ce3">
            <text:p>3130</text:p>
          </table:table-cell>
          <table:table-cell office:value-type="string" table:style-name="ce3">
            <text:p>PIROLA ONORANZE FUNEBRI SRL ratelli</text:p>
          </table:table-cell>
          <table:table-cell office:value-type="float" office:value="885250969" table:style-name="ce3">
            <text:p>885250969</text:p>
          </table:table-cell>
          <table:table-cell office:value-type="float" office:value="302" table:style-name="ce6">
            <text:p>302.00 €</text:p>
          </table:table-cell>
          <table:table-cell office:value-type="float" office:value="302" table:style-name="ce6">
            <text:p>302.0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ISTITUTI MILANESI MARTINIT E STELLINEPIO ALBERGO TRIVULZIO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1144800.6000000001" table:style-name="ce6">
            <text:p>1,144,800.60 €</text:p>
          </table:table-cell>
          <table:table-cell office:value-type="float" office:value="1144800.6000000001" table:style-name="ce6">
            <text:p>1,144,800.6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BRUGHERIO<text:s/></text:p>
          </table:table-cell>
          <table:table-cell office:value-type="float" office:value="745520965" table:style-name="ce3">
            <text:p>745520965</text:p>
          </table:table-cell>
          <table:table-cell office:value-type="float" office:value="55474" table:style-name="ce6">
            <text:p>55,474.00 €</text:p>
          </table:table-cell>
          <table:table-cell office:value-type="float" office:value="55474" table:style-name="ce6">
            <text:p>55,474.0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CALOLZIOCORTE<text:s/></text:p>
          </table:table-cell>
          <table:table-cell office:value-type="float" office:value="630000164" table:style-name="ce3">
            <text:p>630000164</text:p>
          </table:table-cell>
          <table:table-cell office:value-type="float" office:value="28189.040000000001" table:style-name="ce6">
            <text:p>28,189.04 €</text:p>
          </table:table-cell>
          <table:table-cell office:value-type="float" office:value="28189.040000000001" table:style-name="ce6">
            <text:p>28,189.04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551707.8" table:style-name="ce6">
            <text:p>1,551,707.80 €</text:p>
          </table:table-cell>
          <table:table-cell office:value-type="float" office:value="1551707.8" table:style-name="ce6">
            <text:p>1,551,707.8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APSS PROVINCIA AUTONOMA DI TRENTO<text:s/></text:p>
          </table:table-cell>
          <table:table-cell office:value-type="float" office:value="1429410226" table:style-name="ce3">
            <text:p>1429410226</text:p>
          </table:table-cell>
          <table:table-cell office:value-type="float" office:value="352.44" table:style-name="ce6">
            <text:p>352.44 €</text:p>
          </table:table-cell>
          <table:table-cell office:value-type="float" office:value="352.44" table:style-name="ce6">
            <text:p>352.44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ARCORE<text:s/></text:p>
          </table:table-cell>
          <table:table-cell office:value-type="float" office:value="988560967" table:style-name="ce3">
            <text:p>988560967</text:p>
          </table:table-cell>
          <table:table-cell office:value-type="float" office:value="61820.2" table:style-name="ce6">
            <text:p>61,820.20 €</text:p>
          </table:table-cell>
          <table:table-cell office:value-type="float" office:value="61820.2" table:style-name="ce6">
            <text:p>61,820.2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MONZA<text:s/></text:p>
          </table:table-cell>
          <table:table-cell office:value-type="float" office:value="728830969" table:style-name="ce3">
            <text:p>728830969</text:p>
          </table:table-cell>
          <table:table-cell office:value-type="float" office:value="262322.34000000003" table:style-name="ce6">
            <text:p>262,322.34 €</text:p>
          </table:table-cell>
          <table:table-cell office:value-type="float" office:value="262322.34000000003" table:style-name="ce6">
            <text:p>262,322.34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SEREGNO<text:s/></text:p>
          </table:table-cell>
          <table:table-cell office:value-type="float" office:value="698490968" table:style-name="ce3">
            <text:p>698490968</text:p>
          </table:table-cell>
          <table:table-cell office:value-type="float" office:value="109838.3" table:style-name="ce6">
            <text:p>109,838.30 €</text:p>
          </table:table-cell>
          <table:table-cell office:value-type="float" office:value="109838.3" table:style-name="ce6">
            <text:p>109,838.3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COGLIATE<text:s/></text:p>
          </table:table-cell>
          <table:table-cell office:value-type="float" office:value="717740963" table:style-name="ce3">
            <text:p>717740963</text:p>
          </table:table-cell>
          <table:table-cell office:value-type="float" office:value="93852.59" table:style-name="ce6">
            <text:p>93,852.59 €</text:p>
          </table:table-cell>
          <table:table-cell office:value-type="float" office:value="93852.59" table:style-name="ce6">
            <text:p>93,852.59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2934280138" table:style-name="ce3">
            <text:p>2934280138</text:p>
          </table:table-cell>
          <table:table-cell office:value-type="float" office:value="298234" table:style-name="ce6">
            <text:p>298,234.00 €</text:p>
          </table:table-cell>
          <table:table-cell office:value-type="float" office:value="298234" table:style-name="ce6">
            <text:p>298,234.0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OFFERTA SOCIALEAZ.TERRIT.PER I SERV.ALLA PERSONA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457886.89" table:style-name="ce6">
            <text:p>457,886.89 €</text:p>
          </table:table-cell>
          <table:table-cell office:value-type="float" office:value="457886.89" table:style-name="ce6">
            <text:p>457,886.89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RETESALUTE - AZIENDA SPECIALE<text:s/></text:p>
          </table:table-cell>
          <table:table-cell office:value-type="float" office:value="2932150135" table:style-name="ce3">
            <text:p>2932150135</text:p>
          </table:table-cell>
          <table:table-cell office:value-type="float" office:value="72500.259999999995" table:style-name="ce6">
            <text:p>72,500.26 €</text:p>
          </table:table-cell>
          <table:table-cell office:value-type="float" office:value="72500.259999999995" table:style-name="ce6">
            <text:p>72,500.26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703506.8" table:style-name="ce6">
            <text:p>703,506.80 €</text:p>
          </table:table-cell>
          <table:table-cell office:value-type="float" office:value="703506.8" table:style-name="ce6">
            <text:p>703,506.8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20336.44" table:style-name="ce6">
            <text:p>120,336.44 €</text:p>
          </table:table-cell>
          <table:table-cell office:value-type="float" office:value="120336.44" table:style-name="ce6">
            <text:p>120,336.44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NSORZIO DESIO - BRIANZAAZIENDA SPECIALE CONSORTILE AZIENDA SPECIALE CONSORTILE</text:p>
          </table:table-cell>
          <table:table-cell office:value-type="float" office:value="988950960" table:style-name="ce3">
            <text:p>988950960</text:p>
          </table:table-cell>
          <table:table-cell office:value-type="float" office:value="586277.15" table:style-name="ce6">
            <text:p>586,277.15 €</text:p>
          </table:table-cell>
          <table:table-cell office:value-type="float" office:value="586277.15" table:style-name="ce6">
            <text:p>586,277.15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VALMADRERA<text:s/></text:p>
          </table:table-cell>
          <table:table-cell office:value-type="float" office:value="609660139" table:style-name="ce3">
            <text:p>609660139</text:p>
          </table:table-cell>
          <table:table-cell office:value-type="float" office:value="320666.8" table:style-name="ce6">
            <text:p>320,666.80 €</text:p>
          </table:table-cell>
          <table:table-cell office:value-type="float" office:value="320666.8" table:style-name="ce6">
            <text:p>320,666.8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LIMBIATE<text:s/></text:p>
          </table:table-cell>
          <table:table-cell office:value-type="float" office:value="986290963" table:style-name="ce3">
            <text:p>986290963</text:p>
          </table:table-cell>
          <table:table-cell office:value-type="float" office:value="179347.25" table:style-name="ce6">
            <text:p>179,347.25 €</text:p>
          </table:table-cell>
          <table:table-cell office:value-type="float" office:value="179347.25" table:style-name="ce6">
            <text:p>179,347.25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ASL ALESSANDRIA - REGIONE PIEMONTE<text:s/></text:p>
          </table:table-cell>
          <table:table-cell office:value-type="float" office:value="2190140067" table:style-name="ce3">
            <text:p>2190140067</text:p>
          </table:table-cell>
          <table:table-cell office:value-type="float" office:value="492" table:style-name="ce6">
            <text:p>492.00 €</text:p>
          </table:table-cell>
          <table:table-cell office:value-type="float" office:value="492" table:style-name="ce6">
            <text:p>492.0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ASP PIO E NINETTA GAVAZZI - RSA<text:s/></text:p>
          </table:table-cell>
          <table:table-cell office:value-type="float" office:value="986420966" table:style-name="ce3">
            <text:p>986420966</text:p>
          </table:table-cell>
          <table:table-cell office:value-type="float" office:value="584568.9" table:style-name="ce6">
            <text:p>584,568.90 €</text:p>
          </table:table-cell>
          <table:table-cell office:value-type="float" office:value="584568.9" table:style-name="ce6">
            <text:p>584,568.9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COMUNE DI AGRATE BRIANZA<text:s/></text:p>
          </table:table-cell>
          <table:table-cell office:value-type="float" office:value="732220967" table:style-name="ce3">
            <text:p>732220967</text:p>
          </table:table-cell>
          <table:table-cell office:value-type="float" office:value="37830.6" table:style-name="ce6">
            <text:p>37,830.60 €</text:p>
          </table:table-cell>
          <table:table-cell office:value-type="float" office:value="37830.6" table:style-name="ce6">
            <text:p>37,830.60 €</text:p>
          </table:table-cell>
          <table:table-cell table:number-columns-repeated="16379"/>
        </table:table-row>
        <table:table-row table:style-name="ro2">
          <table:table-cell office:value-type="float" office:value="3131" table:style-name="ce3">
            <text:p>3131</text:p>
          </table:table-cell>
          <table:table-cell office:value-type="string" table:style-name="ce3">
            <text:p>AZIENDA SANITARIA DELL'ALTO ADIGE AUTONOMA DI BOLZANO</text:p>
          </table:table-cell>
          <table:table-cell office:value-type="float" office:value="773750211" table:style-name="ce3">
            <text:p>773750211</text:p>
          </table:table-cell>
          <table:table-cell office:value-type="float" office:value="130.1" table:style-name="ce6">
            <text:p>130.10 €</text:p>
          </table:table-cell>
          <table:table-cell office:value-type="float" office:value="130.1" table:style-name="ce6">
            <text:p>130.1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EL CIECO O.N.L.U.S.MONS. EDOARDO GILARDI MONS. EDOARDO GILARDI</text:p>
          </table:table-cell>
          <table:table-cell office:value-type="float" office:value="2051000137" table:style-name="ce3">
            <text:p>2051000137</text:p>
          </table:table-cell>
          <table:table-cell office:value-type="float" office:value="309243.5" table:style-name="ce6">
            <text:p>309,243.50 €</text:p>
          </table:table-cell>
          <table:table-cell office:value-type="float" office:value="309243.5" table:style-name="ce6">
            <text:p>309,243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E GRIGNE SOCIETA' COOP. SOCIALE ONLUS<text:s/></text:p>
          </table:table-cell>
          <table:table-cell office:value-type="float" office:value="1423730132" table:style-name="ce3">
            <text:p>1423730132</text:p>
          </table:table-cell>
          <table:table-cell office:value-type="float" office:value="206067.05" table:style-name="ce6">
            <text:p>206,067.05 €</text:p>
          </table:table-cell>
          <table:table-cell office:value-type="float" office:value="196254.32" table:style-name="ce6">
            <text:p>196,254.3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PROJECT LIFE SRL<text:s/></text:p>
          </table:table-cell>
          <table:table-cell office:value-type="float" office:value="11074420966" table:style-name="ce3">
            <text:p>11074420966</text:p>
          </table:table-cell>
          <table:table-cell office:value-type="float" office:value="306184.5" table:style-name="ce6">
            <text:p>306,184.50 €</text:p>
          </table:table-cell>
          <table:table-cell office:value-type="float" office:value="306184.5" table:style-name="ce6">
            <text:p>306,184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PROGETTO SOCIALE SC ONLUSCOOPERATIVA SOCIALE COOPERATIVA SOCIALE</text:p>
          </table:table-cell>
          <table:table-cell office:value-type="float" office:value="803810134" table:style-name="ce3">
            <text:p>803810134</text:p>
          </table:table-cell>
          <table:table-cell office:value-type="float" office:value="104135.72" table:style-name="ce6">
            <text:p>104,135.72 €</text:p>
          </table:table-cell>
          <table:table-cell office:value-type="float" office:value="99176.89" table:style-name="ce6">
            <text:p>99,176.89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OCIAZIONE COMUNITA' NUOVA ONLUS<text:s/></text:p>
          </table:table-cell>
          <table:table-cell office:value-type="float" office:value="5807730154" table:style-name="ce3">
            <text:p>5807730154</text:p>
          </table:table-cell>
          <table:table-cell office:value-type="float" office:value="34047.599999999999" table:style-name="ce6">
            <text:p>34,047.60 €</text:p>
          </table:table-cell>
          <table:table-cell office:value-type="float" office:value="34047.599999999999" table:style-name="ce6">
            <text:p>34,047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RESIDENZA DEL SOLE CONSORZIO SOCIALE SOC. COOP. CONSORZIO SOCIALE SOCIETA' COOPERATIVA</text:p>
          </table:table-cell>
          <table:table-cell office:value-type="float" office:value="8588070964" table:style-name="ce3">
            <text:p>8588070964</text:p>
          </table:table-cell>
          <table:table-cell office:value-type="float" office:value="11792" table:style-name="ce6">
            <text:p>11,792.00 €</text:p>
          </table:table-cell>
          <table:table-cell office:value-type="float" office:value="11230.48" table:style-name="ce6">
            <text:p>11,230.48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UNISON CONSORZIO DI COOPERATIVE SOC. - COOP. SOC.<text:s/></text:p>
          </table:table-cell>
          <table:table-cell office:value-type="float" office:value="13333300153" table:style-name="ce3">
            <text:p>13333300153</text:p>
          </table:table-cell>
          <table:table-cell office:value-type="float" office:value="1292.3" table:style-name="ce6">
            <text:p>1,292.30 €</text:p>
          </table:table-cell>
          <table:table-cell office:value-type="float" office:value="1230.76" table:style-name="ce6">
            <text:p>1,230.76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PONTIFICIO ISTITUTO MISSIONI ESTERE PIME<text:s/></text:p>
          </table:table-cell>
          <table:table-cell table:style-name="ce3"/>
          <table:table-cell office:value-type="float" office:value="65520" table:style-name="ce6">
            <text:p>65,520.00 €</text:p>
          </table:table-cell>
          <table:table-cell office:value-type="float" office:value="65520" table:style-name="ce6">
            <text:p>65,520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NUOVA ASSISTENZA SOC. COOP. SOCIALE ONLUS<text:s/></text:p>
          </table:table-cell>
          <table:table-cell office:value-type="float" office:value="1684780032" table:style-name="ce3">
            <text:p>1684780032</text:p>
          </table:table-cell>
          <table:table-cell office:value-type="float" office:value="219972.9" table:style-name="ce6">
            <text:p>219,972.90 €</text:p>
          </table:table-cell>
          <table:table-cell office:value-type="float" office:value="209498" table:style-name="ce6">
            <text:p>209,498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ENTRO ASSIST. SAN. COOP. SOC. A RL<text:s/></text:p>
          </table:table-cell>
          <table:table-cell office:value-type="float" office:value="4315730962" table:style-name="ce3">
            <text:p>4315730962</text:p>
          </table:table-cell>
          <table:table-cell office:value-type="float" office:value="32725.46" table:style-name="ce6">
            <text:p>32,725.46 €</text:p>
          </table:table-cell>
          <table:table-cell office:value-type="float" office:value="31167.11" table:style-name="ce6">
            <text:p>31,167.11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795470152" table:style-name="ce3">
            <text:p>795470152</text:p>
          </table:table-cell>
          <table:table-cell office:value-type="float" office:value="1238008.6000000001" table:style-name="ce6">
            <text:p>1,238,008.60 €</text:p>
          </table:table-cell>
          <table:table-cell office:value-type="float" office:value="1238008.6000000001" table:style-name="ce6">
            <text:p>1,238,008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L RITORNO-ASSOC.PER L'ASSISTENZAALLE FAMIGLIE ALLE FAMIGLIE</text:p>
          </table:table-cell>
          <table:table-cell office:value-type="float" office:value="2378130963" table:style-name="ce3">
            <text:p>2378130963</text:p>
          </table:table-cell>
          <table:table-cell office:value-type="float" office:value="108153.92" table:style-name="ce6">
            <text:p>108,153.92 €</text:p>
          </table:table-cell>
          <table:table-cell office:value-type="float" office:value="108153.92" table:style-name="ce6">
            <text:p>108,153.9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OCIAZIONE VOLONTARIATO S.EUGENIO ORGANIZZAZIONE DI VOLONTARIATO (ODV) PARROCCHIA SS. COSMA E DAMIANO</text:p>
          </table:table-cell>
          <table:table-cell table:style-name="ce3"/>
          <table:table-cell office:value-type="float" office:value="91899.9" table:style-name="ce6">
            <text:p>91,899.90 €</text:p>
          </table:table-cell>
          <table:table-cell office:value-type="float" office:value="91899.9" table:style-name="ce6">
            <text:p>91,899.9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PSP DEL CAMPANA GUAZZESI<text:s/></text:p>
          </table:table-cell>
          <table:table-cell office:value-type="float" office:value="1084470507" table:style-name="ce3">
            <text:p>1084470507</text:p>
          </table:table-cell>
          <table:table-cell office:value-type="float" office:value="8765.2000000000007" table:style-name="ce6">
            <text:p>8,765.20 €</text:p>
          </table:table-cell>
          <table:table-cell office:value-type="float" office:value="8765.2000000000007" table:style-name="ce6">
            <text:p>8,765.2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GENZIA DELLE ENTRATE-RISCOSSIONE<text:s/></text:p>
          </table:table-cell>
          <table:table-cell office:value-type="float" office:value="13756881002" table:style-name="ce3">
            <text:p>13756881002</text:p>
          </table:table-cell>
          <table:table-cell office:value-type="float" office:value="12543" table:style-name="ce6">
            <text:p>12,543.00 €</text:p>
          </table:table-cell>
          <table:table-cell office:value-type="float" office:value="12543" table:style-name="ce6">
            <text:p>12,543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ENTRO RIABILITAZIONE FERRERO<text:s/></text:p>
          </table:table-cell>
          <table:table-cell office:value-type="float" office:value="2763230048" table:style-name="ce3">
            <text:p>2763230048</text:p>
          </table:table-cell>
          <table:table-cell office:value-type="float" office:value="2521.1" table:style-name="ce6">
            <text:p>2,521.10 €</text:p>
          </table:table-cell>
          <table:table-cell office:value-type="float" office:value="2521.1" table:style-name="ce6">
            <text:p>2,521.1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L BIFFO RSA SRL<text:s/></text:p>
          </table:table-cell>
          <table:table-cell office:value-type="float" office:value="2253340968" table:style-name="ce3">
            <text:p>2253340968</text:p>
          </table:table-cell>
          <table:table-cell office:value-type="float" office:value="1108593.7" table:style-name="ce6">
            <text:p>1,108,593.70 €</text:p>
          </table:table-cell>
          <table:table-cell office:value-type="float" office:value="1108593.7" table:style-name="ce6">
            <text:p>1,108,593.7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MEDISAN COOPERATIVA ONLUS<text:s/></text:p>
          </table:table-cell>
          <table:table-cell office:value-type="float" office:value="8254180964" table:style-name="ce3">
            <text:p>8254180964</text:p>
          </table:table-cell>
          <table:table-cell office:value-type="float" office:value="99336" table:style-name="ce6">
            <text:p>99,336.00 €</text:p>
          </table:table-cell>
          <table:table-cell office:value-type="float" office:value="99336" table:style-name="ce6">
            <text:p>99,336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PROV.IT.CONG.SERV CARITA' - OPERA DON GUANELLA'<text:s/></text:p>
          </table:table-cell>
          <table:table-cell office:value-type="float" office:value="1084241007" table:style-name="ce3">
            <text:p>1084241007</text:p>
          </table:table-cell>
          <table:table-cell office:value-type="float" office:value="109839.6" table:style-name="ce6">
            <text:p>109,839.60 €</text:p>
          </table:table-cell>
          <table:table-cell office:value-type="float" office:value="109839.6" table:style-name="ce6">
            <text:p>109,839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GIOVANNI XXIII S.R.L.CENTRO DI RIABILITAZIONE CENTRO DI RIABILITAZIONE</text:p>
          </table:table-cell>
          <table:table-cell office:value-type="float" office:value="1742800020" table:style-name="ce3">
            <text:p>1742800020</text:p>
          </table:table-cell>
          <table:table-cell office:value-type="float" office:value="37984.400000000001" table:style-name="ce6">
            <text:p>37,984.40 €</text:p>
          </table:table-cell>
          <table:table-cell office:value-type="float" office:value="37984.400000000001" table:style-name="ce6">
            <text:p>37,984.4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OCIAZIONE CASCINA SAN VINCENZO ONLUS<text:s/></text:p>
          </table:table-cell>
          <table:table-cell office:value-type="float" office:value="13304710968" table:style-name="ce3">
            <text:p>13304710968</text:p>
          </table:table-cell>
          <table:table-cell office:value-type="float" office:value="35300" table:style-name="ce6">
            <text:p>35,300.00 €</text:p>
          </table:table-cell>
          <table:table-cell office:value-type="float" office:value="35300" table:style-name="ce6">
            <text:p>35,300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.R.M. COOP.SOCIALE O.N.L.U.S.RSA LE QUERCE RSA LE QUERCE</text:p>
          </table:table-cell>
          <table:table-cell office:value-type="float" office:value="8029590158" table:style-name="ce3">
            <text:p>8029590158</text:p>
          </table:table-cell>
          <table:table-cell office:value-type="float" office:value="405147.4" table:style-name="ce6">
            <text:p>405,147.40 €</text:p>
          </table:table-cell>
          <table:table-cell office:value-type="float" office:value="385854.67" table:style-name="ce6">
            <text:p>385,854.67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ASA DI RIPOSO CARLO E ELISA FRIGERIO ONLUS<text:s/></text:p>
          </table:table-cell>
          <table:table-cell office:value-type="float" office:value="1391860135" table:style-name="ce3">
            <text:p>1391860135</text:p>
          </table:table-cell>
          <table:table-cell office:value-type="float" office:value="531617.5" table:style-name="ce6">
            <text:p>531,617.50 €</text:p>
          </table:table-cell>
          <table:table-cell office:value-type="float" office:value="531617.5" table:style-name="ce6">
            <text:p>531,617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STEFANIA ONLUS<text:s/></text:p>
          </table:table-cell>
          <table:table-cell office:value-type="float" office:value="5482120960" table:style-name="ce3">
            <text:p>5482120960</text:p>
          </table:table-cell>
          <table:table-cell office:value-type="float" office:value="337614.6" table:style-name="ce6">
            <text:p>337,614.60 €</text:p>
          </table:table-cell>
          <table:table-cell office:value-type="float" office:value="337614.6" table:style-name="ce6">
            <text:p>337,614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NOVO MILLENNIO SOCIETA'COOP.SOCIALEONLUS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67001.179999999993" table:style-name="ce6">
            <text:p>67,001.18 €</text:p>
          </table:table-cell>
          <table:table-cell office:value-type="float" office:value="63810.64" table:style-name="ce6">
            <text:p>63,810.6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REMBRANDT COOPERATIVA SOCIALE<text:s/></text:p>
          </table:table-cell>
          <table:table-cell office:value-type="float" office:value="1957760133" table:style-name="ce3">
            <text:p>1957760133</text:p>
          </table:table-cell>
          <table:table-cell office:value-type="float" office:value="45648" table:style-name="ce6">
            <text:p>45,648.00 €</text:p>
          </table:table-cell>
          <table:table-cell office:value-type="float" office:value="43474.28" table:style-name="ce6">
            <text:p>43,474.28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P.G. FRASSATI S.C.S. ONLUS<text:s/></text:p>
          </table:table-cell>
          <table:table-cell office:value-type="float" office:value="2165980018" table:style-name="ce3">
            <text:p>2165980018</text:p>
          </table:table-cell>
          <table:table-cell office:value-type="float" office:value="8489.98" table:style-name="ce6">
            <text:p>8,489.98 €</text:p>
          </table:table-cell>
          <table:table-cell office:value-type="float" office:value="8085.69" table:style-name="ce6">
            <text:p>8,085.69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M.MISERICORDINE - CASA DI RIPOSOCONG.SUORE MISERICORDINE S.GERARD0 BEATO TALAMONI CONG.SUORE MISERICORDINE S.GERARD0 BEATO TALAMONI</text:p>
          </table:table-cell>
          <table:table-cell office:value-type="float" office:value="701570962" table:style-name="ce3">
            <text:p>701570962</text:p>
          </table:table-cell>
          <table:table-cell office:value-type="float" office:value="339858.6" table:style-name="ce6">
            <text:p>339,858.60 €</text:p>
          </table:table-cell>
          <table:table-cell office:value-type="float" office:value="339858.6" table:style-name="ce6">
            <text:p>339,858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COOPSELIOSSOCIETA' COOPERATIVA SOCIETA' COOPERATIVA</text:p>
          </table:table-cell>
          <table:table-cell office:value-type="float" office:value="1164310359" table:style-name="ce3">
            <text:p>1164310359</text:p>
          </table:table-cell>
          <table:table-cell office:value-type="float" office:value="159983.20000000001" table:style-name="ce6">
            <text:p>159,983.20 €</text:p>
          </table:table-cell>
          <table:table-cell office:value-type="float" office:value="152364.94" table:style-name="ce6">
            <text:p>152,364.9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A VILLA SRLSOCIETA UNIPERSONALE SOCIETA UNIPERSONALE</text:p>
          </table:table-cell>
          <table:table-cell office:value-type="float" office:value="5849560486" table:style-name="ce3">
            <text:p>5849560486</text:p>
          </table:table-cell>
          <table:table-cell office:value-type="float" office:value="120979" table:style-name="ce6">
            <text:p>120,979.00 €</text:p>
          </table:table-cell>
          <table:table-cell office:value-type="float" office:value="120979" table:style-name="ce6">
            <text:p>120,979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UNA LANTERNA PER LA SPERANZA ONLUS<text:s/></text:p>
          </table:table-cell>
          <table:table-cell office:value-type="float" office:value="3081220133" table:style-name="ce3">
            <text:p>3081220133</text:p>
          </table:table-cell>
          <table:table-cell office:value-type="float" office:value="1850" table:style-name="ce6">
            <text:p>1,850.00 €</text:p>
          </table:table-cell>
          <table:table-cell office:value-type="float" office:value="1850" table:style-name="ce6">
            <text:p>1,850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359697.61" table:style-name="ce6">
            <text:p>359,697.61 €</text:p>
          </table:table-cell>
          <table:table-cell office:value-type="float" office:value="342569.12" table:style-name="ce6">
            <text:p>342,569.1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QUA S.R.L.<text:s/></text:p>
          </table:table-cell>
          <table:table-cell office:value-type="float" office:value="7298340964" table:style-name="ce3">
            <text:p>7298340964</text:p>
          </table:table-cell>
          <table:table-cell office:value-type="float" office:value="21774" table:style-name="ce6">
            <text:p>21,774.00 €</text:p>
          </table:table-cell>
          <table:table-cell office:value-type="float" office:value="21774" table:style-name="ce6">
            <text:p>21,774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MUNE DI MONZA<text:s/></text:p>
          </table:table-cell>
          <table:table-cell office:value-type="float" office:value="728830969" table:style-name="ce3">
            <text:p>728830969</text:p>
          </table:table-cell>
          <table:table-cell office:value-type="float" office:value="3850" table:style-name="ce6">
            <text:p>3,850.00 €</text:p>
          </table:table-cell>
          <table:table-cell office:value-type="float" office:value="3850" table:style-name="ce6">
            <text:p>3,850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3">
            <text:p>1341600052</text:p>
          </table:table-cell>
          <table:table-cell office:value-type="float" office:value="9224.15" table:style-name="ce6">
            <text:p>9,224.15 €</text:p>
          </table:table-cell>
          <table:table-cell office:value-type="float" office:value="8784.9" table:style-name="ce6">
            <text:p>8,784.9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NSORZIO DESIO - BRIANZAAZIENDA SPECIALE CONSORTILE AZIENDA SPECIALE CONSORTILE</text:p>
          </table:table-cell>
          <table:table-cell office:value-type="float" office:value="988950960" table:style-name="ce3">
            <text:p>988950960</text:p>
          </table:table-cell>
          <table:table-cell office:value-type="float" office:value="50116" table:style-name="ce6">
            <text:p>50,116.00 €</text:p>
          </table:table-cell>
          <table:table-cell office:value-type="float" office:value="50116" table:style-name="ce6">
            <text:p>50,116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ASA DI RIPOSO FONDAZ. F.LLI E. E A. NOBILI ONLUS<text:s/></text:p>
          </table:table-cell>
          <table:table-cell office:value-type="float" office:value="691680136" table:style-name="ce3">
            <text:p>691680136</text:p>
          </table:table-cell>
          <table:table-cell office:value-type="float" office:value="213445.4" table:style-name="ce6">
            <text:p>213,445.40 €</text:p>
          </table:table-cell>
          <table:table-cell office:value-type="float" office:value="213445.4" table:style-name="ce6">
            <text:p>213,445.4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AM CENTRO BIOMEDICO S.R.L.<text:s/></text:p>
          </table:table-cell>
          <table:table-cell office:value-type="float" office:value="3061420166" table:style-name="ce3">
            <text:p>3061420166</text:p>
          </table:table-cell>
          <table:table-cell office:value-type="float" office:value="10346" table:style-name="ce6">
            <text:p>10,346.00 €</text:p>
          </table:table-cell>
          <table:table-cell office:value-type="float" office:value="10346" table:style-name="ce6">
            <text:p>10,346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ENTRO DELL'ANZIANO S.R.L.VILLA CENACOLO VILLA CENACOLO</text:p>
          </table:table-cell>
          <table:table-cell office:value-type="float" office:value="920220969" table:style-name="ce3">
            <text:p>920220969</text:p>
          </table:table-cell>
          <table:table-cell office:value-type="float" office:value="621242.1" table:style-name="ce6">
            <text:p>621,242.10 €</text:p>
          </table:table-cell>
          <table:table-cell office:value-type="float" office:value="621242.1" table:style-name="ce6">
            <text:p>621,242.1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A CASA DI FRANCO S.R.L.<text:s/></text:p>
          </table:table-cell>
          <table:table-cell office:value-type="float" office:value="2511240133" table:style-name="ce3">
            <text:p>2511240133</text:p>
          </table:table-cell>
          <table:table-cell office:value-type="float" office:value="750467.6" table:style-name="ce6">
            <text:p>750,467.60 €</text:p>
          </table:table-cell>
          <table:table-cell office:value-type="float" office:value="750467.6" table:style-name="ce6">
            <text:p>750,467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OLARIS COOP. SOCIALESOC.LAVORO E RIAB.SOCIALE ONLUS SOC.LAVORO E RIAB.SOCIALE ONLUS</text:p>
          </table:table-cell>
          <table:table-cell office:value-type="float" office:value="855620969" table:style-name="ce3">
            <text:p>855620969</text:p>
          </table:table-cell>
          <table:table-cell office:value-type="float" office:value="523713.53" table:style-name="ce6">
            <text:p>523,713.53 €</text:p>
          </table:table-cell>
          <table:table-cell office:value-type="float" office:value="498774.82" table:style-name="ce6">
            <text:p>498,774.8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ODALITAS-SOCIETA' COOP. SOCIALE ONLUS<text:s/></text:p>
          </table:table-cell>
          <table:table-cell office:value-type="float" office:value="10068220150" table:style-name="ce3">
            <text:p>10068220150</text:p>
          </table:table-cell>
          <table:table-cell office:value-type="float" office:value="558653.30000000005" table:style-name="ce6">
            <text:p>558,653.30 €</text:p>
          </table:table-cell>
          <table:table-cell office:value-type="float" office:value="532050.76" table:style-name="ce6">
            <text:p>532,050.76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OPERA SAN CAMILLORESIDENZA SAN CAMILLO RESIDENZA SAN CAMILLO</text:p>
          </table:table-cell>
          <table:table-cell office:value-type="float" office:value="6532810964" table:style-name="ce3">
            <text:p>6532810964</text:p>
          </table:table-cell>
          <table:table-cell office:value-type="float" office:value="334435.59999999998" table:style-name="ce6">
            <text:p>334,435.60 €</text:p>
          </table:table-cell>
          <table:table-cell office:value-type="float" office:value="334435.59999999998" table:style-name="ce6">
            <text:p>334,435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.STEFANO CASATICOOPERATIVA SOCIALE ONLUS COOPERATIVA SOCIALE ONLUS</text:p>
          </table:table-cell>
          <table:table-cell office:value-type="float" office:value="12262580157" table:style-name="ce3">
            <text:p>12262580157</text:p>
          </table:table-cell>
          <table:table-cell office:value-type="float" office:value="106093.5" table:style-name="ce6">
            <text:p>106,093.50 €</text:p>
          </table:table-cell>
          <table:table-cell office:value-type="float" office:value="101041.44" table:style-name="ce6">
            <text:p>101,041.4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L RAGGIO VERDE-COOP.SOCIALE<text:s/></text:p>
          </table:table-cell>
          <table:table-cell office:value-type="float" office:value="3099160966" table:style-name="ce3">
            <text:p>3099160966</text:p>
          </table:table-cell>
          <table:table-cell office:value-type="float" office:value="652471.39" table:style-name="ce6">
            <text:p>652,471.39 €</text:p>
          </table:table-cell>
          <table:table-cell office:value-type="float" office:value="621401.32999999996" table:style-name="ce6">
            <text:p>621,401.33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SAN NICOLO' ONLUS<text:s/></text:p>
          </table:table-cell>
          <table:table-cell office:value-type="float" office:value="1665720163" table:style-name="ce3">
            <text:p>1665720163</text:p>
          </table:table-cell>
          <table:table-cell office:value-type="float" office:value="55356.6" table:style-name="ce6">
            <text:p>55,356.60 €</text:p>
          </table:table-cell>
          <table:table-cell office:value-type="float" office:value="55356.6" table:style-name="ce6">
            <text:p>55,356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PICCOLO COTTOLENGO DI DON ORIONE<text:s/></text:p>
          </table:table-cell>
          <table:table-cell office:value-type="float" office:value="2541960155" table:style-name="ce3">
            <text:p>2541960155</text:p>
          </table:table-cell>
          <table:table-cell office:value-type="float" office:value="2052747.5" table:style-name="ce6">
            <text:p>2,052,747.50 €</text:p>
          </table:table-cell>
          <table:table-cell office:value-type="float" office:value="2052747.5" table:style-name="ce6">
            <text:p>2,052,747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GENZIA DI TUTELA DELLA SALUTE DELLA MONTAGNAATS DELLA MONTAGNA ATS DELLA MONTAGNA</text:p>
          </table:table-cell>
          <table:table-cell office:value-type="float" office:value="988200143" table:style-name="ce3">
            <text:p>988200143</text:p>
          </table:table-cell>
          <table:table-cell office:value-type="float" office:value="5061.6000000000004" table:style-name="ce6">
            <text:p>5,061.60 €</text:p>
          </table:table-cell>
          <table:table-cell office:value-type="float" office:value="5061.6000000000004" table:style-name="ce6">
            <text:p>5,061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RCOBALENO COOPERATIVA SOCIALE ONLUS<text:s/></text:p>
          </table:table-cell>
          <table:table-cell office:value-type="float" office:value="1569990136" table:style-name="ce3">
            <text:p>1569990136</text:p>
          </table:table-cell>
          <table:table-cell office:value-type="float" office:value="81912" table:style-name="ce6">
            <text:p>81,912.00 €</text:p>
          </table:table-cell>
          <table:table-cell office:value-type="float" office:value="78011.42" table:style-name="ce6">
            <text:p>78,011.4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10222" table:style-name="ce6">
            <text:p>10,222.00 €</text:p>
          </table:table-cell>
          <table:table-cell office:value-type="float" office:value="10222" table:style-name="ce6">
            <text:p>10,222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ENTRO PER LA FAMIGLIACARDINAL CARLO MARIA MARTINI ONLUS CARDINAL CARLO MARIA MARTINI ONLUS</text:p>
          </table:table-cell>
          <table:table-cell office:value-type="float" office:value="8360830965" table:style-name="ce3">
            <text:p>8360830965</text:p>
          </table:table-cell>
          <table:table-cell office:value-type="float" office:value="121818.96" table:style-name="ce6">
            <text:p>121,818.96 €</text:p>
          </table:table-cell>
          <table:table-cell office:value-type="float" office:value="121818.96" table:style-name="ce6">
            <text:p>121,818.96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EGA DEL FILO D'ORO ONLUS<text:s/></text:p>
          </table:table-cell>
          <table:table-cell office:value-type="float" office:value="1185590427" table:style-name="ce3">
            <text:p>1185590427</text:p>
          </table:table-cell>
          <table:table-cell office:value-type="float" office:value="678634.5" table:style-name="ce6">
            <text:p>678,634.50 €</text:p>
          </table:table-cell>
          <table:table-cell office:value-type="float" office:value="678634.5" table:style-name="ce6">
            <text:p>678,634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ERIS ETS ASSOC.STUDIO PROMOZ.RISORSE UMANE (EX A.S.P.R.U.)</text:p>
          </table:table-cell>
          <table:table-cell office:value-type="float" office:value="12678810156" table:style-name="ce3">
            <text:p>12678810156</text:p>
          </table:table-cell>
          <table:table-cell office:value-type="float" office:value="550269.6" table:style-name="ce6">
            <text:p>550,269.60 €</text:p>
          </table:table-cell>
          <table:table-cell office:value-type="float" office:value="550269.6" table:style-name="ce6">
            <text:p>550,269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A MERIDIANA SOCIETA' COOPERATIVA SOCIALE<text:s/></text:p>
          </table:table-cell>
          <table:table-cell office:value-type="float" office:value="2322460961" table:style-name="ce3">
            <text:p>2322460961</text:p>
          </table:table-cell>
          <table:table-cell office:value-type="float" office:value="2491448" table:style-name="ce6">
            <text:p>2,491,448.00 €</text:p>
          </table:table-cell>
          <table:table-cell office:value-type="float" office:value="2372807.61" table:style-name="ce6">
            <text:p>2,372,807.61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LA ROSA ONLUS<text:s/></text:p>
          </table:table-cell>
          <table:table-cell office:value-type="float" office:value="2874560135" table:style-name="ce3">
            <text:p>2874560135</text:p>
          </table:table-cell>
          <table:table-cell office:value-type="float" office:value="111896.96000000001" table:style-name="ce6">
            <text:p>111,896.96 €</text:p>
          </table:table-cell>
          <table:table-cell office:value-type="float" office:value="111896.96000000001" table:style-name="ce6">
            <text:p>111,896.96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3">
            <text:p>4140620966</text:p>
          </table:table-cell>
          <table:table-cell office:value-type="float" office:value="1466832" table:style-name="ce6">
            <text:p>1,466,832.00 €</text:p>
          </table:table-cell>
          <table:table-cell office:value-type="float" office:value="1466832" table:style-name="ce6">
            <text:p>1,466,832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.I.A.S.-CITTA' DI MONZA<text:s/></text:p>
          </table:table-cell>
          <table:table-cell office:value-type="float" office:value="2470100963" table:style-name="ce3">
            <text:p>2470100963</text:p>
          </table:table-cell>
          <table:table-cell office:value-type="float" office:value="596725.69999999995" table:style-name="ce6">
            <text:p>596,725.70 €</text:p>
          </table:table-cell>
          <table:table-cell office:value-type="float" office:value="596725.69999999995" table:style-name="ce6">
            <text:p>596,725.7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RESIDENZA AMICA ONLUS<text:s/></text:p>
          </table:table-cell>
          <table:table-cell office:value-type="float" office:value="967850967" table:style-name="ce3">
            <text:p>967850967</text:p>
          </table:table-cell>
          <table:table-cell office:value-type="float" office:value="574442.1" table:style-name="ce6">
            <text:p>574,442.10 €</text:p>
          </table:table-cell>
          <table:table-cell office:value-type="float" office:value="574442.1" table:style-name="ce6">
            <text:p>574,442.1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697570968" table:style-name="ce3">
            <text:p>697570968</text:p>
          </table:table-cell>
          <table:table-cell office:value-type="float" office:value="852589.2" table:style-name="ce6">
            <text:p>852,589.20 €</text:p>
          </table:table-cell>
          <table:table-cell office:value-type="float" office:value="852589.2" table:style-name="ce6">
            <text:p>852,589.2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SIRONIDR. LUIGI E REGINA SIRONI ONLUS DR. LUIGI E REGINA SIRONI ONLUS</text:p>
          </table:table-cell>
          <table:table-cell office:value-type="float" office:value="651260135" table:style-name="ce3">
            <text:p>651260135</text:p>
          </table:table-cell>
          <table:table-cell office:value-type="float" office:value="227063.1" table:style-name="ce6">
            <text:p>227,063.10 €</text:p>
          </table:table-cell>
          <table:table-cell office:value-type="float" office:value="227063.1" table:style-name="ce6">
            <text:p>227,063.1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RETESALUTE - AZIENDA SPECIALE<text:s/></text:p>
          </table:table-cell>
          <table:table-cell office:value-type="float" office:value="2932150135" table:style-name="ce3">
            <text:p>2932150135</text:p>
          </table:table-cell>
          <table:table-cell office:value-type="float" office:value="25300" table:style-name="ce6">
            <text:p>25,300.00 €</text:p>
          </table:table-cell>
          <table:table-cell office:value-type="float" office:value="25300" table:style-name="ce6">
            <text:p>25,300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AN GIUSEPPE - CASA FAMIGLIA FOND.ONLUS<text:s/></text:p>
          </table:table-cell>
          <table:table-cell office:value-type="float" office:value="988290961" table:style-name="ce3">
            <text:p>988290961</text:p>
          </table:table-cell>
          <table:table-cell office:value-type="float" office:value="600125.19999999995" table:style-name="ce6">
            <text:p>600,125.20 €</text:p>
          </table:table-cell>
          <table:table-cell office:value-type="float" office:value="600125.19999999995" table:style-name="ce6">
            <text:p>600,125.2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MEDICASA ITALIA S.P.A.<text:s/></text:p>
          </table:table-cell>
          <table:table-cell office:value-type="float" office:value="4905801009" table:style-name="ce3">
            <text:p>4905801009</text:p>
          </table:table-cell>
          <table:table-cell office:value-type="float" office:value="1374" table:style-name="ce6">
            <text:p>1,374.00 €</text:p>
          </table:table-cell>
          <table:table-cell office:value-type="float" office:value="1374" table:style-name="ce6">
            <text:p>1,374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NUOVO SOLCO COOPERATIVA SOCIALE<text:s/></text:p>
          </table:table-cell>
          <table:table-cell office:value-type="float" office:value="2945000962" table:style-name="ce3">
            <text:p>2945000962</text:p>
          </table:table-cell>
          <table:table-cell office:value-type="float" office:value="142546.88" table:style-name="ce6">
            <text:p>142,546.88 €</text:p>
          </table:table-cell>
          <table:table-cell office:value-type="float" office:value="135758.94" table:style-name="ce6">
            <text:p>135,758.9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BRAMBILLA NAVA ONLUS<text:s/></text:p>
          </table:table-cell>
          <table:table-cell office:value-type="float" office:value="1595690130" table:style-name="ce3">
            <text:p>1595690130</text:p>
          </table:table-cell>
          <table:table-cell office:value-type="float" office:value="186451" table:style-name="ce6">
            <text:p>186,451.00 €</text:p>
          </table:table-cell>
          <table:table-cell office:value-type="float" office:value="186451" table:style-name="ce6">
            <text:p>186,451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ASA MADONNA DELLA NEVE ONLUS<text:s/></text:p>
          </table:table-cell>
          <table:table-cell office:value-type="float" office:value="2177120132" table:style-name="ce3">
            <text:p>2177120132</text:p>
          </table:table-cell>
          <table:table-cell office:value-type="float" office:value="118470.6" table:style-name="ce6">
            <text:p>118,470.60 €</text:p>
          </table:table-cell>
          <table:table-cell office:value-type="float" office:value="118470.6" table:style-name="ce6">
            <text:p>118,470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AN FRANCESCO SOC. COOP. SOCIALE<text:s/></text:p>
          </table:table-cell>
          <table:table-cell office:value-type="float" office:value="3343390963" table:style-name="ce3">
            <text:p>3343390963</text:p>
          </table:table-cell>
          <table:table-cell office:value-type="float" office:value="722348.3" table:style-name="ce6">
            <text:p>722,348.30 €</text:p>
          </table:table-cell>
          <table:table-cell office:value-type="float" office:value="687950.75" table:style-name="ce6">
            <text:p>687,950.75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INISTERRE S.R.L.<text:s/></text:p>
          </table:table-cell>
          <table:table-cell office:value-type="float" office:value="2761090121" table:style-name="ce3">
            <text:p>2761090121</text:p>
          </table:table-cell>
          <table:table-cell office:value-type="float" office:value="479158" table:style-name="ce6">
            <text:p>479,158.00 €</text:p>
          </table:table-cell>
          <table:table-cell office:value-type="float" office:value="479158" table:style-name="ce6">
            <text:p>479,158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VILLA CORA S.R.L.<text:s/></text:p>
          </table:table-cell>
          <table:table-cell office:value-type="float" office:value="186820056" table:style-name="ce3">
            <text:p>186820056</text:p>
          </table:table-cell>
          <table:table-cell office:value-type="float" office:value="1390.1" table:style-name="ce6">
            <text:p>1,390.10 €</text:p>
          </table:table-cell>
          <table:table-cell office:value-type="float" office:value="1390.1" table:style-name="ce6">
            <text:p>1,390.1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MOSAICO HOME CARE S.R.L.CURE DOMICILIARI CURE DOMICILIARI</text:p>
          </table:table-cell>
          <table:table-cell office:value-type="float" office:value="4436550968" table:style-name="ce3">
            <text:p>4436550968</text:p>
          </table:table-cell>
          <table:table-cell office:value-type="float" office:value="439843" table:style-name="ce6">
            <text:p>439,843.00 €</text:p>
          </table:table-cell>
          <table:table-cell office:value-type="float" office:value="439843" table:style-name="ce6">
            <text:p>439,843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MONTE TABOR ASSOCIAZIONE<text:s/></text:p>
          </table:table-cell>
          <table:table-cell office:value-type="float" office:value="3271350153" table:style-name="ce3">
            <text:p>3271350153</text:p>
          </table:table-cell>
          <table:table-cell office:value-type="float" office:value="368898" table:style-name="ce6">
            <text:p>368,898.00 €</text:p>
          </table:table-cell>
          <table:table-cell office:value-type="float" office:value="368898" table:style-name="ce6">
            <text:p>368,898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PER LA FAMIGLIA EDITH STEIN ONLUS<text:s/></text:p>
          </table:table-cell>
          <table:table-cell office:value-type="float" office:value="8385190965" table:style-name="ce3">
            <text:p>8385190965</text:p>
          </table:table-cell>
          <table:table-cell office:value-type="float" office:value="90225.45" table:style-name="ce6">
            <text:p>90,225.45 €</text:p>
          </table:table-cell>
          <table:table-cell office:value-type="float" office:value="90225.45" table:style-name="ce6">
            <text:p>90,225.45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ISTENZA DOMICILIARE PAXME SRL<text:s/></text:p>
          </table:table-cell>
          <table:table-cell office:value-type="float" office:value="9125070962" table:style-name="ce3">
            <text:p>9125070962</text:p>
          </table:table-cell>
          <table:table-cell office:value-type="float" office:value="250791" table:style-name="ce6">
            <text:p>250,791.00 €</text:p>
          </table:table-cell>
          <table:table-cell office:value-type="float" office:value="250791" table:style-name="ce6">
            <text:p>250,791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L PARCO - RESIDENZA<text:s/></text:p>
          </table:table-cell>
          <table:table-cell office:value-type="float" office:value="765810965" table:style-name="ce3">
            <text:p>765810965</text:p>
          </table:table-cell>
          <table:table-cell office:value-type="float" office:value="436588" table:style-name="ce6">
            <text:p>436,588.00 €</text:p>
          </table:table-cell>
          <table:table-cell office:value-type="float" office:value="415798.08" table:style-name="ce6">
            <text:p>415,798.08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OCIAZIONE LA ROSA VERDE<text:s/></text:p>
          </table:table-cell>
          <table:table-cell office:value-type="float" office:value="974610966" table:style-name="ce3">
            <text:p>974610966</text:p>
          </table:table-cell>
          <table:table-cell office:value-type="float" office:value="66073.8" table:style-name="ce6">
            <text:p>66,073.80 €</text:p>
          </table:table-cell>
          <table:table-cell office:value-type="float" office:value="66073.8" table:style-name="ce6">
            <text:p>66,073.8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L. E A. AGOSTONI ONLUS<text:s/></text:p>
          </table:table-cell>
          <table:table-cell office:value-type="float" office:value="4254840962" table:style-name="ce3">
            <text:p>4254840962</text:p>
          </table:table-cell>
          <table:table-cell office:value-type="float" office:value="617346.6" table:style-name="ce6">
            <text:p>617,346.60 €</text:p>
          </table:table-cell>
          <table:table-cell office:value-type="float" office:value="617346.6" table:style-name="ce6">
            <text:p>617,346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G. SCOLA - CASA DI RIPOSO ONLUS<text:s/></text:p>
          </table:table-cell>
          <table:table-cell office:value-type="float" office:value="985740968" table:style-name="ce3">
            <text:p>985740968</text:p>
          </table:table-cell>
          <table:table-cell office:value-type="float" office:value="908095.3" table:style-name="ce6">
            <text:p>908,095.30 €</text:p>
          </table:table-cell>
          <table:table-cell office:value-type="float" office:value="908095.3" table:style-name="ce6">
            <text:p>908,095.3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2934280138" table:style-name="ce3">
            <text:p>2934280138</text:p>
          </table:table-cell>
          <table:table-cell office:value-type="float" office:value="64534" table:style-name="ce6">
            <text:p>64,534.00 €</text:p>
          </table:table-cell>
          <table:table-cell office:value-type="float" office:value="64534" table:style-name="ce6">
            <text:p>64,534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OASI DUE COOPERATIVA SOCIALE - IMPRESA SOCIALE<text:s/></text:p>
          </table:table-cell>
          <table:table-cell office:value-type="float" office:value="2402200964" table:style-name="ce3">
            <text:p>2402200964</text:p>
          </table:table-cell>
          <table:table-cell office:value-type="float" office:value="41052.5" table:style-name="ce6">
            <text:p>41,052.50 €</text:p>
          </table:table-cell>
          <table:table-cell office:value-type="float" office:value="39097.620000000003" table:style-name="ce6">
            <text:p>39,097.6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ASA DEI RAGAZZI IST. ASS. MINORI ED ANZIANI ONLUS <text:s/>IST. ASS. MINORI ED ANZIANI ONLUS</text:p>
          </table:table-cell>
          <table:table-cell office:value-type="float" office:value="8891730965" table:style-name="ce3">
            <text:p>8891730965</text:p>
          </table:table-cell>
          <table:table-cell office:value-type="float" office:value="379636.7" table:style-name="ce6">
            <text:p>379,636.70 €</text:p>
          </table:table-cell>
          <table:table-cell office:value-type="float" office:value="379636.7" table:style-name="ce6">
            <text:p>379,636.7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ROCE DI MALTA S.R.L.<text:s/></text:p>
          </table:table-cell>
          <table:table-cell office:value-type="float" office:value="3653930960" table:style-name="ce3">
            <text:p>3653930960</text:p>
          </table:table-cell>
          <table:table-cell office:value-type="float" office:value="21882.799999999999" table:style-name="ce6">
            <text:p>21,882.80 €</text:p>
          </table:table-cell>
          <table:table-cell office:value-type="float" office:value="21882.799999999999" table:style-name="ce6">
            <text:p>21,882.8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STITUTO DELLE SUORE DOMENICANE S.S. ROSARIO IST.SUORE DOMENICANE SS.ROSARIO</text:p>
          </table:table-cell>
          <table:table-cell office:value-type="float" office:value="2242820153" table:style-name="ce3">
            <text:p>2242820153</text:p>
          </table:table-cell>
          <table:table-cell office:value-type="float" office:value="295414.59999999998" table:style-name="ce6">
            <text:p>295,414.60 €</text:p>
          </table:table-cell>
          <table:table-cell office:value-type="float" office:value="295414.59999999998" table:style-name="ce6">
            <text:p>295,414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L GABBIANO ODVASSOCIAZIONE COMUNITA' ASSOCIAZIONE COMUNITA'</text:p>
          </table:table-cell>
          <table:table-cell table:style-name="ce3"/>
          <table:table-cell office:value-type="float" office:value="350902.5" table:style-name="ce6">
            <text:p>350,902.50 €</text:p>
          </table:table-cell>
          <table:table-cell office:value-type="float" office:value="350902.5" table:style-name="ce6">
            <text:p>350,902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PICCOLA CASA DELLA DIVINA PROVVIDENZA COTTOLENGO<text:s/></text:p>
          </table:table-cell>
          <table:table-cell office:value-type="float" office:value="1538340017" table:style-name="ce3">
            <text:p>1538340017</text:p>
          </table:table-cell>
          <table:table-cell office:value-type="float" office:value="14412.54" table:style-name="ce6">
            <text:p>14,412.54 €</text:p>
          </table:table-cell>
          <table:table-cell office:value-type="float" office:value="14412.54" table:style-name="ce6">
            <text:p>14,412.5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.A.C. AUREA ASSISTENZA E CURA S.R.L.<text:s/></text:p>
          </table:table-cell>
          <table:table-cell office:value-type="float" office:value="10991840967" table:style-name="ce3">
            <text:p>10991840967</text:p>
          </table:table-cell>
          <table:table-cell office:value-type="float" office:value="98648" table:style-name="ce6">
            <text:p>98,648.00 €</text:p>
          </table:table-cell>
          <table:table-cell office:value-type="float" office:value="98648" table:style-name="ce6">
            <text:p>98,648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GIUSEPPE BESANA ONLUS<text:s/></text:p>
          </table:table-cell>
          <table:table-cell office:value-type="float" office:value="746390962" table:style-name="ce3">
            <text:p>746390962</text:p>
          </table:table-cell>
          <table:table-cell office:value-type="float" office:value="346915.9" table:style-name="ce6">
            <text:p>346,915.90 €</text:p>
          </table:table-cell>
          <table:table-cell office:value-type="float" office:value="346915.9" table:style-name="ce6">
            <text:p>346,915.9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UORE PREZIOSISSIMO SANGUE-CONGREG.CENTRO DIURNO INTEGRATO CENTRO DIURNO INTEGRATO</text:p>
          </table:table-cell>
          <table:table-cell office:value-type="float" office:value="701370967" table:style-name="ce3">
            <text:p>701370967</text:p>
          </table:table-cell>
          <table:table-cell office:value-type="float" office:value="78694" table:style-name="ce6">
            <text:p>78,694.00 €</text:p>
          </table:table-cell>
          <table:table-cell office:value-type="float" office:value="78694" table:style-name="ce6">
            <text:p>78,694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40988.9" table:style-name="ce6">
            <text:p>40,988.90 €</text:p>
          </table:table-cell>
          <table:table-cell office:value-type="float" office:value="39037.040000000001" table:style-name="ce6">
            <text:p>39,037.0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KCS CAREGIVER COOPERATIVA SOCIALEA.R.L. A.R.L.</text:p>
          </table:table-cell>
          <table:table-cell office:value-type="float" office:value="2125100160" table:style-name="ce3">
            <text:p>2125100160</text:p>
          </table:table-cell>
          <table:table-cell office:value-type="float" office:value="2410957.4" table:style-name="ce6">
            <text:p>2,410,957.40 €</text:p>
          </table:table-cell>
          <table:table-cell office:value-type="float" office:value="2296149.89" table:style-name="ce6">
            <text:p>2,296,149.89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AMIGLIA NUOVA SOC. COOP. SOC. ONLUS<text:s/></text:p>
          </table:table-cell>
          <table:table-cell office:value-type="float" office:value="6092740155" table:style-name="ce3">
            <text:p>6092740155</text:p>
          </table:table-cell>
          <table:table-cell office:value-type="float" office:value="143048.70000000001" table:style-name="ce6">
            <text:p>143,048.70 €</text:p>
          </table:table-cell>
          <table:table-cell office:value-type="float" office:value="136236.87" table:style-name="ce6">
            <text:p>136,236.87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UFRAD - CENTRO FRANCESCANODI VOLONTARIATO DI VOLONTARIATO</text:p>
          </table:table-cell>
          <table:table-cell office:value-type="float" office:value="2650890045" table:style-name="ce3">
            <text:p>2650890045</text:p>
          </table:table-cell>
          <table:table-cell office:value-type="float" office:value="7161.52" table:style-name="ce6">
            <text:p>7,161.52 €</text:p>
          </table:table-cell>
          <table:table-cell office:value-type="float" office:value="7161.52" table:style-name="ce6">
            <text:p>7,161.5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3219584.3" table:style-name="ce6">
            <text:p>3,219,584.30 €</text:p>
          </table:table-cell>
          <table:table-cell office:value-type="float" office:value="3219584.3" table:style-name="ce6">
            <text:p>3,219,584.3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VILLA PARADISO - CASA DI RIPOSO<text:s/></text:p>
          </table:table-cell>
          <table:table-cell office:value-type="float" office:value="645920141" table:style-name="ce3">
            <text:p>645920141</text:p>
          </table:table-cell>
          <table:table-cell office:value-type="float" office:value="226497.8" table:style-name="ce6">
            <text:p>226,497.80 €</text:p>
          </table:table-cell>
          <table:table-cell office:value-type="float" office:value="226497.8" table:style-name="ce6">
            <text:p>226,497.8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VILLA VOLUSIA SRL SOCIETA' BENEFIT<text:s/></text:p>
          </table:table-cell>
          <table:table-cell office:value-type="float" office:value="1860250131" table:style-name="ce3">
            <text:p>1860250131</text:p>
          </table:table-cell>
          <table:table-cell office:value-type="float" office:value="129352.92" table:style-name="ce6">
            <text:p>129,352.92 €</text:p>
          </table:table-cell>
          <table:table-cell office:value-type="float" office:value="129352.92" table:style-name="ce6">
            <text:p>129,352.9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NGREGAZIONE DELLE MISSIONARIE DELL'IMMACOLATA<text:s/></text:p>
          </table:table-cell>
          <table:table-cell office:value-type="float" office:value="1928240157" table:style-name="ce3">
            <text:p>1928240157</text:p>
          </table:table-cell>
          <table:table-cell office:value-type="float" office:value="28144" table:style-name="ce6">
            <text:p>28,144.00 €</text:p>
          </table:table-cell>
          <table:table-cell office:value-type="float" office:value="28144" table:style-name="ce6">
            <text:p>28,144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EDEN - COOP. SOCIALE SRL ONLUS<text:s/></text:p>
          </table:table-cell>
          <table:table-cell office:value-type="float" office:value="3010390965" table:style-name="ce3">
            <text:p>3010390965</text:p>
          </table:table-cell>
          <table:table-cell office:value-type="float" office:value="46493.599999999999" table:style-name="ce6">
            <text:p>46,493.60 €</text:p>
          </table:table-cell>
          <table:table-cell office:value-type="float" office:value="44279.61" table:style-name="ce6">
            <text:p>44,279.61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DON CARLO GNOCCHI ONLUS HOSPICE SANTA MARIA DELLE GRAZIE</text:p>
          </table:table-cell>
          <table:table-cell office:value-type="float" office:value="12520870150" table:style-name="ce3">
            <text:p>12520870150</text:p>
          </table:table-cell>
          <table:table-cell office:value-type="float" office:value="2157957.2000000002" table:style-name="ce6">
            <text:p>2,157,957.20 €</text:p>
          </table:table-cell>
          <table:table-cell office:value-type="float" office:value="2157957.2000000002" table:style-name="ce6">
            <text:p>2,157,957.2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VILLA ANNUNZIATA S.R.L.<text:s/></text:p>
          </table:table-cell>
          <table:table-cell office:value-type="float" office:value="934490053" table:style-name="ce3">
            <text:p>934490053</text:p>
          </table:table-cell>
          <table:table-cell office:value-type="float" office:value="4404.04" table:style-name="ce6">
            <text:p>4,404.04 €</text:p>
          </table:table-cell>
          <table:table-cell office:value-type="float" office:value="4404.04" table:style-name="ce6">
            <text:p>4,404.0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DON SILVANO CACCIA ONLUS<text:s/></text:p>
          </table:table-cell>
          <table:table-cell office:value-type="float" office:value="3480440134" table:style-name="ce3">
            <text:p>3480440134</text:p>
          </table:table-cell>
          <table:table-cell office:value-type="float" office:value="107927.55" table:style-name="ce6">
            <text:p>107,927.55 €</text:p>
          </table:table-cell>
          <table:table-cell office:value-type="float" office:value="107927.55" table:style-name="ce6">
            <text:p>107,927.55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BELLANI DON ANGELO - FONDAZIONE<text:s/></text:p>
          </table:table-cell>
          <table:table-cell office:value-type="float" office:value="987520962" table:style-name="ce3">
            <text:p>987520962</text:p>
          </table:table-cell>
          <table:table-cell office:value-type="float" office:value="1399496.4" table:style-name="ce6">
            <text:p>1,399,496.40 €</text:p>
          </table:table-cell>
          <table:table-cell office:value-type="float" office:value="1399496.4" table:style-name="ce6">
            <text:p>1,399,496.4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1844010130" table:style-name="ce3">
            <text:p>1844010130</text:p>
          </table:table-cell>
          <table:table-cell office:value-type="float" office:value="1868831.89" table:style-name="ce6">
            <text:p>1,868,831.89 €</text:p>
          </table:table-cell>
          <table:table-cell office:value-type="float" office:value="1868831.89" table:style-name="ce6">
            <text:p>1,868,831.89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.P.S.P. VALLE DEL VANOI<text:s/></text:p>
          </table:table-cell>
          <table:table-cell office:value-type="float" office:value="481180222" table:style-name="ce3">
            <text:p>481180222</text:p>
          </table:table-cell>
          <table:table-cell office:value-type="float" office:value="2417.6" table:style-name="ce6">
            <text:p>2,417.60 €</text:p>
          </table:table-cell>
          <table:table-cell office:value-type="float" office:value="2417.6" table:style-name="ce6">
            <text:p>2,417.6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TS MILANO CITTA'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10486.4" table:style-name="ce6">
            <text:p>10,486.40 €</text:p>
          </table:table-cell>
          <table:table-cell office:value-type="float" office:value="10486.4" table:style-name="ce6">
            <text:p>10,486.4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ERVE DI GESU' CRISTO - CONGR.REL.CASA DI RIPOSO CASA DI RIPOSO</text:p>
          </table:table-cell>
          <table:table-cell office:value-type="float" office:value="730170966" table:style-name="ce3">
            <text:p>730170966</text:p>
          </table:table-cell>
          <table:table-cell office:value-type="float" office:value="191907.5" table:style-name="ce6">
            <text:p>191,907.50 €</text:p>
          </table:table-cell>
          <table:table-cell office:value-type="float" office:value="191907.5" table:style-name="ce6">
            <text:p>191,907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OPERA ASSISTENZA MALATI IMPEDITI<text:s/></text:p>
          </table:table-cell>
          <table:table-cell office:value-type="float" office:value="6533320484" table:style-name="ce3">
            <text:p>6533320484</text:p>
          </table:table-cell>
          <table:table-cell office:value-type="float" office:value="4395.05" table:style-name="ce6">
            <text:p>4,395.05 €</text:p>
          </table:table-cell>
          <table:table-cell office:value-type="float" office:value="4395.05" table:style-name="ce6">
            <text:p>4,395.05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832334" table:style-name="ce6">
            <text:p>832,334.00 €</text:p>
          </table:table-cell>
          <table:table-cell office:value-type="float" office:value="832334" table:style-name="ce6">
            <text:p>832,334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KOS CARE SRL(EX IST. RIABILITAZIONE S. STEFANO SRL) (EX IST. RIABILITAZIONE S. STEFANO SRL)</text:p>
          </table:table-cell>
          <table:table-cell office:value-type="float" office:value="1148190547" table:style-name="ce3">
            <text:p>1148190547</text:p>
          </table:table-cell>
          <table:table-cell office:value-type="float" office:value="503833.9" table:style-name="ce6">
            <text:p>503,833.90 €</text:p>
          </table:table-cell>
          <table:table-cell office:value-type="float" office:value="503833.9" table:style-name="ce6">
            <text:p>503,833.9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CCOGLIENZA E LAVORO SOCIETA' COOP. SOCIALE ONLUS<text:s/></text:p>
          </table:table-cell>
          <table:table-cell office:value-type="float" office:value="2572980130" table:style-name="ce3">
            <text:p>2572980130</text:p>
          </table:table-cell>
          <table:table-cell office:value-type="float" office:value="203722.8" table:style-name="ce6">
            <text:p>203,722.80 €</text:p>
          </table:table-cell>
          <table:table-cell office:value-type="float" office:value="194021.72" table:style-name="ce6">
            <text:p>194,021.7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GEAH ODV<text:s/></text:p>
          </table:table-cell>
          <table:table-cell office:value-type="float" office:value="1351160138" table:style-name="ce3">
            <text:p>1351160138</text:p>
          </table:table-cell>
          <table:table-cell office:value-type="float" office:value="70276.05" table:style-name="ce6">
            <text:p>70,276.05 €</text:p>
          </table:table-cell>
          <table:table-cell office:value-type="float" office:value="70276.05" table:style-name="ce6">
            <text:p>70,276.05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OP. SOC. QUADRIFOGLIO<text:s/></text:p>
          </table:table-cell>
          <table:table-cell office:value-type="float" office:value="3890320017" table:style-name="ce3">
            <text:p>3890320017</text:p>
          </table:table-cell>
          <table:table-cell office:value-type="float" office:value="532707.54" table:style-name="ce6">
            <text:p>532,707.54 €</text:p>
          </table:table-cell>
          <table:table-cell office:value-type="float" office:value="507340.5" table:style-name="ce6">
            <text:p>507,340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GIOBBE COOPERATIVA SOCIALE ONLUS<text:s/></text:p>
          </table:table-cell>
          <table:table-cell office:value-type="float" office:value="9283540962" table:style-name="ce3">
            <text:p>9283540962</text:p>
          </table:table-cell>
          <table:table-cell office:value-type="float" office:value="13664.7" table:style-name="ce6">
            <text:p>13,664.70 €</text:p>
          </table:table-cell>
          <table:table-cell office:value-type="float" office:value="13013.99" table:style-name="ce6">
            <text:p>13,013.99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ASA DI RIPOSO DI MANDELLO DEL LARIO ONLUS<text:s/></text:p>
          </table:table-cell>
          <table:table-cell office:value-type="float" office:value="762530137" table:style-name="ce3">
            <text:p>762530137</text:p>
          </table:table-cell>
          <table:table-cell office:value-type="float" office:value="297435.90000000002" table:style-name="ce6">
            <text:p>297,435.90 €</text:p>
          </table:table-cell>
          <table:table-cell office:value-type="float" office:value="297435.90000000002" table:style-name="ce6">
            <text:p>297,435.9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L CERCHIO COLORATO O.N.L.U.S.COOPERATIVA SOCIALE COOPERATIVA SOCIALE</text:p>
          </table:table-cell>
          <table:table-cell office:value-type="float" office:value="3417020124" table:style-name="ce3">
            <text:p>3417020124</text:p>
          </table:table-cell>
          <table:table-cell office:value-type="float" office:value="900" table:style-name="ce6">
            <text:p>900.00 €</text:p>
          </table:table-cell>
          <table:table-cell office:value-type="float" office:value="857.14" table:style-name="ce6">
            <text:p>857.1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OCIAZIONE LA STRADA - DER WEG ONLUS<text:s/></text:p>
          </table:table-cell>
          <table:table-cell office:value-type="float" office:value="836620211" table:style-name="ce3">
            <text:p>836620211</text:p>
          </table:table-cell>
          <table:table-cell office:value-type="float" office:value="13198.4" table:style-name="ce6">
            <text:p>13,198.40 €</text:p>
          </table:table-cell>
          <table:table-cell office:value-type="float" office:value="13198.4" table:style-name="ce6">
            <text:p>13,198.4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GRUPPO GHERON SRL<text:s/></text:p>
          </table:table-cell>
          <table:table-cell office:value-type="float" office:value="1574550339" table:style-name="ce3">
            <text:p>1574550339</text:p>
          </table:table-cell>
          <table:table-cell office:value-type="float" office:value="236776.5" table:style-name="ce6">
            <text:p>236,776.50 €</text:p>
          </table:table-cell>
          <table:table-cell office:value-type="float" office:value="236776.5" table:style-name="ce6">
            <text:p>236,776.5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3">
            <text:p>2690990961</text:p>
          </table:table-cell>
          <table:table-cell office:value-type="float" office:value="201580.5" table:style-name="ce6">
            <text:p>201,580.50 €</text:p>
          </table:table-cell>
          <table:table-cell office:value-type="float" office:value="191981.42" table:style-name="ce6">
            <text:p>191,981.4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ASA DI ACCOGLIENZA BETANIACOOPERATIVA SOCIALE ONLUS COOPERATIVA SOCIALE ONLUS</text:p>
          </table:table-cell>
          <table:table-cell office:value-type="float" office:value="2104260969" table:style-name="ce3">
            <text:p>2104260969</text:p>
          </table:table-cell>
          <table:table-cell office:value-type="float" office:value="37336.99" table:style-name="ce6">
            <text:p>37,336.99 €</text:p>
          </table:table-cell>
          <table:table-cell office:value-type="float" office:value="35559.040000000001" table:style-name="ce6">
            <text:p>35,559.04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GIARDINO 2 S.R.L.<text:s/></text:p>
          </table:table-cell>
          <table:table-cell office:value-type="float" office:value="7062580969" table:style-name="ce3">
            <text:p>7062580969</text:p>
          </table:table-cell>
          <table:table-cell office:value-type="float" office:value="26668" table:style-name="ce6">
            <text:p>26,668.00 €</text:p>
          </table:table-cell>
          <table:table-cell office:value-type="float" office:value="26668" table:style-name="ce6">
            <text:p>26,668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. AL SERVIZIO DEGLI ANZIANI ONLUS<text:s/></text:p>
          </table:table-cell>
          <table:table-cell office:value-type="float" office:value="1952230132" table:style-name="ce3">
            <text:p>1952230132</text:p>
          </table:table-cell>
          <table:table-cell office:value-type="float" office:value="278961.8" table:style-name="ce6">
            <text:p>278,961.80 €</text:p>
          </table:table-cell>
          <table:table-cell office:value-type="float" office:value="278961.8" table:style-name="ce6">
            <text:p>278,961.8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CI MARO S.R.L.<text:s/></text:p>
          </table:table-cell>
          <table:table-cell office:value-type="float" office:value="13342710152" table:style-name="ce3">
            <text:p>13342710152</text:p>
          </table:table-cell>
          <table:table-cell office:value-type="float" office:value="247533.4" table:style-name="ce6">
            <text:p>247,533.40 €</text:p>
          </table:table-cell>
          <table:table-cell office:value-type="float" office:value="247533.4" table:style-name="ce6">
            <text:p>247,533.4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PARROCCHIA DI S. MARTINO VESCOVO CASA MADONNA DELLA FIDUCIA CASA MADONNA DELLA FIDUCIA</text:p>
          </table:table-cell>
          <table:table-cell office:value-type="float" office:value="999300163" table:style-name="ce3">
            <text:p>999300163</text:p>
          </table:table-cell>
          <table:table-cell office:value-type="float" office:value="467629.8" table:style-name="ce6">
            <text:p>467,629.80 €</text:p>
          </table:table-cell>
          <table:table-cell office:value-type="float" office:value="467629.8" table:style-name="ce6">
            <text:p>467,629.8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DI ORIENTAMENTO FAMIGLIA ONLUSCONSULT.PREMATRIMONIALE E MATRIMON. CONSULT.PREMATRIMONIALE E MATRIMON.</text:p>
          </table:table-cell>
          <table:table-cell office:value-type="float" office:value="8701730965" table:style-name="ce3">
            <text:p>8701730965</text:p>
          </table:table-cell>
          <table:table-cell office:value-type="float" office:value="205906.75" table:style-name="ce6">
            <text:p>205,906.75 €</text:p>
          </table:table-cell>
          <table:table-cell office:value-type="float" office:value="205906.75" table:style-name="ce6">
            <text:p>205,906.75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NSORZIO SAN LAB RSA FONDAZIONE L.PORRO RSA FONDAZIONE L. PORRO</text:p>
          </table:table-cell>
          <table:table-cell office:value-type="float" office:value="3083950133" table:style-name="ce3">
            <text:p>3083950133</text:p>
          </table:table-cell>
          <table:table-cell office:value-type="float" office:value="757045.8" table:style-name="ce6">
            <text:p>757,045.80 €</text:p>
          </table:table-cell>
          <table:table-cell office:value-type="float" office:value="720995.97" table:style-name="ce6">
            <text:p>720,995.97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SSOCIAZIONE FABIO SASSI ONLUS<text:s/></text:p>
          </table:table-cell>
          <table:table-cell office:value-type="float" office:value="2953850134" table:style-name="ce3">
            <text:p>2953850134</text:p>
          </table:table-cell>
          <table:table-cell office:value-type="float" office:value="380341.8" table:style-name="ce6">
            <text:p>380,341.80 €</text:p>
          </table:table-cell>
          <table:table-cell office:value-type="float" office:value="380341.8" table:style-name="ce6">
            <text:p>380,341.8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A MUGGIASCA COOPERATIVA DI SOLIDARIETA' A.R.L.<text:s/></text:p>
          </table:table-cell>
          <table:table-cell office:value-type="float" office:value="1719400135" table:style-name="ce3">
            <text:p>1719400135</text:p>
          </table:table-cell>
          <table:table-cell office:value-type="float" office:value="97183.3" table:style-name="ce6">
            <text:p>97,183.30 €</text:p>
          </table:table-cell>
          <table:table-cell office:value-type="float" office:value="97183.3" table:style-name="ce6">
            <text:p>97,183.3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A CASA TUA SRL<text:s/></text:p>
          </table:table-cell>
          <table:table-cell office:value-type="float" office:value="12675520964" table:style-name="ce3">
            <text:p>12675520964</text:p>
          </table:table-cell>
          <table:table-cell office:value-type="float" office:value="115142" table:style-name="ce6">
            <text:p>115,142.00 €</text:p>
          </table:table-cell>
          <table:table-cell office:value-type="float" office:value="115142" table:style-name="ce6">
            <text:p>115,142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GESCO SRL-RESIDENZA SAN ROCCO<text:s/></text:p>
          </table:table-cell>
          <table:table-cell office:value-type="float" office:value="1830070064" table:style-name="ce3">
            <text:p>1830070064</text:p>
          </table:table-cell>
          <table:table-cell office:value-type="float" office:value="8175.12" table:style-name="ce6">
            <text:p>8,175.12 €</text:p>
          </table:table-cell>
          <table:table-cell office:value-type="float" office:value="8175.12" table:style-name="ce6">
            <text:p>8,175.1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IL MELOGRANO SOCIETA' COOPERATIVA SOCIALE<text:s/></text:p>
          </table:table-cell>
          <table:table-cell office:value-type="float" office:value="12874300150" table:style-name="ce3">
            <text:p>12874300150</text:p>
          </table:table-cell>
          <table:table-cell office:value-type="float" office:value="6050" table:style-name="ce6">
            <text:p>6,050.00 €</text:p>
          </table:table-cell>
          <table:table-cell office:value-type="float" office:value="5761.9" table:style-name="ce6">
            <text:p>5,761.9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OP.SOC.PADANASSISTENZA LOMBARDIAASS.MINORI-ANZIANI-DISABILI ONLUS ASS.MINORI-ANZIANI-DISABILI ONLUS</text:p>
          </table:table-cell>
          <table:table-cell office:value-type="float" office:value="2504950128" table:style-name="ce3">
            <text:p>2504950128</text:p>
          </table:table-cell>
          <table:table-cell office:value-type="float" office:value="65580" table:style-name="ce6">
            <text:p>65,580.00 €</text:p>
          </table:table-cell>
          <table:table-cell office:value-type="float" office:value="62457.15" table:style-name="ce6">
            <text:p>62,457.15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PUNTO SERVICE COOP.SOC.A.R.L.<text:s/></text:p>
          </table:table-cell>
          <table:table-cell office:value-type="float" office:value="1645790021" table:style-name="ce3">
            <text:p>1645790021</text:p>
          </table:table-cell>
          <table:table-cell office:value-type="float" office:value="406787" table:style-name="ce6">
            <text:p>406,787.00 €</text:p>
          </table:table-cell>
          <table:table-cell office:value-type="float" office:value="387416.19" table:style-name="ce6">
            <text:p>387,416.19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SOCIOSFERA ONLUS (EX LA RIABILITAZIONE)SOCIETA'COOPERATIVA SOCIALE ONLUS SOCIETA'COOPERATIVA SOCIALE ONLUS</text:p>
          </table:table-cell>
          <table:table-cell office:value-type="float" office:value="2796480966" table:style-name="ce3">
            <text:p>2796480966</text:p>
          </table:table-cell>
          <table:table-cell office:value-type="float" office:value="43266" table:style-name="ce6">
            <text:p>43,266.00 €</text:p>
          </table:table-cell>
          <table:table-cell office:value-type="float" office:value="41205.72" table:style-name="ce6">
            <text:p>41,205.7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L'ACCOGLIENZA S.R.L.<text:s/></text:p>
          </table:table-cell>
          <table:table-cell office:value-type="float" office:value="3927630131" table:style-name="ce3">
            <text:p>3927630131</text:p>
          </table:table-cell>
          <table:table-cell office:value-type="float" office:value="8406" table:style-name="ce6">
            <text:p>8,406.00 €</text:p>
          </table:table-cell>
          <table:table-cell office:value-type="float" office:value="8406" table:style-name="ce6">
            <text:p>8,406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VIVISOL SrlSOL GROUP SOL GROUP</text:p>
          </table:table-cell>
          <table:table-cell office:value-type="float" office:value="2422300968" table:style-name="ce3">
            <text:p>2422300968</text:p>
          </table:table-cell>
          <table:table-cell office:value-type="float" office:value="232173" table:style-name="ce6">
            <text:p>232,173.00 €</text:p>
          </table:table-cell>
          <table:table-cell office:value-type="float" office:value="232173" table:style-name="ce6">
            <text:p>232,173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NSORZIO DOMICARE(EX CONSORZIO PRIVATASSISTENZA) (EX CONSORZIO PRIVATASSISTENZA)</text:p>
          </table:table-cell>
          <table:table-cell office:value-type="float" office:value="2050010350" table:style-name="ce3">
            <text:p>2050010350</text:p>
          </table:table-cell>
          <table:table-cell office:value-type="float" office:value="269062" table:style-name="ce6">
            <text:p>269,062.00 €</text:p>
          </table:table-cell>
          <table:table-cell office:value-type="float" office:value="256249.51" table:style-name="ce6">
            <text:p>256,249.51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VIDAS ONLUS<text:s/></text:p>
          </table:table-cell>
          <table:table-cell table:style-name="ce3"/>
          <table:table-cell office:value-type="float" office:value="32646" table:style-name="ce6">
            <text:p>32,646.00 €</text:p>
          </table:table-cell>
          <table:table-cell office:value-type="float" office:value="32646" table:style-name="ce6">
            <text:p>32,646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FONDAZIONE MARIA MONZINI ONLUS<text:s/></text:p>
          </table:table-cell>
          <table:table-cell office:value-type="float" office:value="1493170136" table:style-name="ce3">
            <text:p>1493170136</text:p>
          </table:table-cell>
          <table:table-cell office:value-type="float" office:value="235238" table:style-name="ce6">
            <text:p>235,238.00 €</text:p>
          </table:table-cell>
          <table:table-cell office:value-type="float" office:value="235238" table:style-name="ce6">
            <text:p>235,238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SAN MARTINO<text:s/></text:p>
          </table:table-cell>
          <table:table-cell office:value-type="float" office:value="3569300969" table:style-name="ce3">
            <text:p>3569300969</text:p>
          </table:table-cell>
          <table:table-cell office:value-type="float" office:value="196047" table:style-name="ce6">
            <text:p>196,047.00 €</text:p>
          </table:table-cell>
          <table:table-cell office:value-type="float" office:value="186711.42" table:style-name="ce6">
            <text:p>186,711.42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ASA CANOSSIANA DI VIMERCATE<text:s/></text:p>
          </table:table-cell>
          <table:table-cell office:value-type="float" office:value="9935140963" table:style-name="ce3">
            <text:p>9935140963</text:p>
          </table:table-cell>
          <table:table-cell office:value-type="float" office:value="51600" table:style-name="ce6">
            <text:p>51,600.00 €</text:p>
          </table:table-cell>
          <table:table-cell office:value-type="float" office:value="51600" table:style-name="ce6">
            <text:p>51,600.00 €</text:p>
          </table:table-cell>
          <table:table-cell table:number-columns-repeated="16379"/>
        </table:table-row>
        <table:table-row table:style-name="ro2">
          <table:table-cell office:value-type="float" office:value="3133" table:style-name="ce3">
            <text:p>3133</text:p>
          </table:table-cell>
          <table:table-cell office:value-type="string" table:style-name="ce3">
            <text:p>CODESS SOCIALE<text:s/></text:p>
          </table:table-cell>
          <table:table-cell office:value-type="float" office:value="3174760276" table:style-name="ce3">
            <text:p>3174760276</text:p>
          </table:table-cell>
          <table:table-cell office:value-type="float" office:value="295809.40000000002" table:style-name="ce6">
            <text:p>295,809.40 €</text:p>
          </table:table-cell>
          <table:table-cell office:value-type="float" office:value="281723.21999999997" table:style-name="ce6">
            <text:p>281,723.22 €</text:p>
          </table:table-cell>
          <table:table-cell table:number-columns-repeated="16379"/>
        </table:table-row>
        <table:table-row table:style-name="ro2">
          <table:table-cell office:value-type="float" office:value="3136" table:style-name="ce3">
            <text:p>3136</text:p>
          </table:table-cell>
          <table:table-cell office:value-type="string" table:style-name="ce3">
            <text:p>ORGANI ISTITUZIONALI C/RETRIBUZIONI<text:s/></text:p>
          </table:table-cell>
          <table:table-cell table:style-name="ce3"/>
          <table:table-cell office:value-type="float" office:value="139584.82999999999" table:style-name="ce6">
            <text:p>139,584.83 €</text:p>
          </table:table-cell>
          <table:table-cell office:value-type="float" office:value="79134.490000000005" table:style-name="ce6">
            <text:p>79,134.49 €</text:p>
          </table:table-cell>
          <table:table-cell table:number-columns-repeated="16379"/>
        </table:table-row>
        <table:table-row table:style-name="ro2">
          <table:table-cell office:value-type="float" office:value="3136" table:style-name="ce3">
            <text:p>3136</text:p>
          </table:table-cell>
          <table:table-cell office:value-type="string" table:style-name="ce3">
            <text:p>BORSE LAVORO CO.CO<text:s/></text:p>
          </table:table-cell>
          <table:table-cell table:style-name="ce3"/>
          <table:table-cell office:value-type="float" office:value="22128.560000000001" table:style-name="ce6">
            <text:p>22,128.56 €</text:p>
          </table:table-cell>
          <table:table-cell office:value-type="float" office:value="16827.330000000002" table:style-name="ce6">
            <text:p>16,827.33 €</text:p>
          </table:table-cell>
          <table:table-cell table:number-columns-repeated="16379"/>
        </table:table-row>
        <table:table-row table:style-name="ro2">
          <table:table-cell office:value-type="float" office:value="3137" table:style-name="ce3">
            <text:p>3137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133248.93" table:style-name="ce6">
            <text:p>133,248.93 €</text:p>
          </table:table-cell>
          <table:table-cell office:value-type="float" office:value="133248.93" table:style-name="ce6">
            <text:p>133,248.93 €</text:p>
          </table:table-cell>
          <table:table-cell table:number-columns-repeated="16379"/>
        </table:table-row>
        <table:table-row table:style-name="ro2">
          <table:table-cell office:value-type="float" office:value="3137" table:style-name="ce3">
            <text:p>3137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77564.259999999995" table:style-name="ce6">
            <text:p>77,564.26 €</text:p>
          </table:table-cell>
          <table:table-cell office:value-type="float" office:value="73870.720000000001" table:style-name="ce6">
            <text:p>73,870.72 €</text:p>
          </table:table-cell>
          <table:table-cell table:number-columns-repeated="16379"/>
        </table:table-row>
        <table:table-row table:style-name="ro2">
          <table:table-cell office:value-type="float" office:value="3137" table:style-name="ce3">
            <text:p>3137</text:p>
          </table:table-cell>
          <table:table-cell office:value-type="string" table:style-name="ce3">
            <text:p>FONDAZIONE IRCCS SAN GERARDO DEI TINTORI<text:s/></text:p>
          </table:table-cell>
          <table:table-cell office:value-type="float" office:value="12698710964" table:style-name="ce3">
            <text:p>12698710964</text:p>
          </table:table-cell>
          <table:table-cell office:value-type="float" office:value="842.35" table:style-name="ce6">
            <text:p>842.35 €</text:p>
          </table:table-cell>
          <table:table-cell office:value-type="float" office:value="842.35" table:style-name="ce6">
            <text:p>842.35 €</text:p>
          </table:table-cell>
          <table:table-cell table:number-columns-repeated="16379"/>
        </table:table-row>
        <table:table-row table:style-name="ro2">
          <table:table-cell office:value-type="float" office:value="3137" table:style-name="ce3">
            <text:p>3137</text:p>
          </table:table-cell>
          <table:table-cell office:value-type="string" table:style-name="ce3">
            <text:p>ESSERCI COOPERATIVA SOCIALE ONLUS<text:s/></text:p>
          </table:table-cell>
          <table:table-cell office:value-type="float" office:value="2611980968" table:style-name="ce3">
            <text:p>2611980968</text:p>
          </table:table-cell>
          <table:table-cell office:value-type="float" office:value="75498.880000000005" table:style-name="ce6">
            <text:p>75,498.88 €</text:p>
          </table:table-cell>
          <table:table-cell office:value-type="float" office:value="71903.69" table:style-name="ce6">
            <text:p>71,903.69 €</text:p>
          </table:table-cell>
          <table:table-cell table:number-columns-repeated="16379"/>
        </table:table-row>
        <table:table-row table:style-name="ro2">
          <table:table-cell office:value-type="float" office:value="3137" table:style-name="ce3">
            <text:p>3137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3458.29" table:style-name="ce6">
            <text:p>3,458.29 €</text:p>
          </table:table-cell>
          <table:table-cell office:value-type="float" office:value="3458.29" table:style-name="ce6">
            <text:p>3,458.29 €</text:p>
          </table:table-cell>
          <table:table-cell table:number-columns-repeated="16379"/>
        </table:table-row>
        <table:table-row table:style-name="ro2">
          <table:table-cell office:value-type="float" office:value="3137" table:style-name="ce3">
            <text:p>3137</text:p>
          </table:table-cell>
          <table:table-cell office:value-type="string" table:style-name="ce3">
            <text:p>ISTITUTO NAZIONALE DEI TUMORIFONDAZIONE IRCCS FONDAZIONE IRCCS</text:p>
          </table:table-cell>
          <table:table-cell office:value-type="float" office:value="4376350155" table:style-name="ce3">
            <text:p>4376350155</text:p>
          </table:table-cell>
          <table:table-cell office:value-type="float" office:value="4147.87" table:style-name="ce6">
            <text:p>4,147.87 €</text:p>
          </table:table-cell>
          <table:table-cell office:value-type="float" office:value="4147.87" table:style-name="ce6">
            <text:p>4,147.87 €</text:p>
          </table:table-cell>
          <table:table-cell table:number-columns-repeated="16379"/>
        </table:table-row>
        <table:table-row table:style-name="ro2">
          <table:table-cell office:value-type="float" office:value="3137" table:style-name="ce3">
            <text:p>3137</text:p>
          </table:table-cell>
          <table:table-cell office:value-type="string" table:style-name="ce3">
            <text:p>ASST GRANDE OSPEDALE METROPOLITANO NIGUARDA<text:s/></text:p>
          </table:table-cell>
          <table:table-cell office:value-type="float" office:value="9315660960" table:style-name="ce3">
            <text:p>9315660960</text:p>
          </table:table-cell>
          <table:table-cell office:value-type="float" office:value="13866.33" table:style-name="ce6">
            <text:p>13,866.33 €</text:p>
          </table:table-cell>
          <table:table-cell office:value-type="float" office:value="13866.33" table:style-name="ce6">
            <text:p>13,866.33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1844010130" table:style-name="ce3">
            <text:p>1844010130</text:p>
          </table:table-cell>
          <table:table-cell office:value-type="float" office:value="12125.75" table:style-name="ce6">
            <text:p>12,125.75 €</text:p>
          </table:table-cell>
          <table:table-cell office:value-type="float" office:value="12125.75" table:style-name="ce6">
            <text:p>12,125.75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70748.11" table:style-name="ce6">
            <text:p>70,748.11 €</text:p>
          </table:table-cell>
          <table:table-cell office:value-type="float" office:value="70748.11" table:style-name="ce6">
            <text:p>70,748.11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ASSISTENZA DOMICILIARE PAXME SRL<text:s/></text:p>
          </table:table-cell>
          <table:table-cell office:value-type="float" office:value="9125070962" table:style-name="ce3">
            <text:p>9125070962</text:p>
          </table:table-cell>
          <table:table-cell office:value-type="float" office:value="71954.61" table:style-name="ce6">
            <text:p>71,954.61 €</text:p>
          </table:table-cell>
          <table:table-cell office:value-type="float" office:value="71954.61" table:style-name="ce6">
            <text:p>71,954.61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CONSULTO FORMATIVO BRIANZA SOCIETA' COOPERATIVA<text:s/></text:p>
          </table:table-cell>
          <table:table-cell office:value-type="float" office:value="9232410960" table:style-name="ce3">
            <text:p>9232410960</text:p>
          </table:table-cell>
          <table:table-cell office:value-type="float" office:value="461356.65" table:style-name="ce6">
            <text:p>461,356.65 €</text:p>
          </table:table-cell>
          <table:table-cell office:value-type="float" office:value="378161.19" table:style-name="ce6">
            <text:p>378,161.19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FUSI S.N.C. di Fusi Peppino &amp; C.<text:s/></text:p>
          </table:table-cell>
          <table:table-cell office:value-type="float" office:value="2515680961" table:style-name="ce3">
            <text:p>2515680961</text:p>
          </table:table-cell>
          <table:table-cell office:value-type="float" office:value="78925" table:style-name="ce6">
            <text:p>78,925.00 €</text:p>
          </table:table-cell>
          <table:table-cell office:value-type="float" office:value="68076.92" table:style-name="ce6">
            <text:p>68,076.92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ENTE NAZIONALE PROTEZIONE ANIMALEONLUS SEZ. DI MONZA E BRIANZA ONLUS SEZ. DI MONZA E BRIANZA</text:p>
          </table:table-cell>
          <table:table-cell office:value-type="float" office:value="2125341004" table:style-name="ce3">
            <text:p>2125341004</text:p>
          </table:table-cell>
          <table:table-cell office:value-type="float" office:value="544.36" table:style-name="ce6">
            <text:p>544.36 €</text:p>
          </table:table-cell>
          <table:table-cell office:value-type="float" office:value="446.2" table:style-name="ce6">
            <text:p>446.20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KOS CARE SRL(EX IST. RIABILITAZIONE S. STEFANO SRL) (EX IST. RIABILITAZIONE S. STEFANO SRL)</text:p>
          </table:table-cell>
          <table:table-cell office:value-type="float" office:value="1148190547" table:style-name="ce3">
            <text:p>1148190547</text:p>
          </table:table-cell>
          <table:table-cell office:value-type="float" office:value="331919.68" table:style-name="ce6">
            <text:p>331,919.68 €</text:p>
          </table:table-cell>
          <table:table-cell office:value-type="float" office:value="331919.68" table:style-name="ce6">
            <text:p>331,919.68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IN.SALUTE SOC. COOP. SOC. A RESP. LIMITATA<text:s/></text:p>
          </table:table-cell>
          <table:table-cell office:value-type="float" office:value="3922320985" table:style-name="ce3">
            <text:p>3922320985</text:p>
          </table:table-cell>
          <table:table-cell office:value-type="float" office:value="34676.980000000003" table:style-name="ce6">
            <text:p>34,676.98 €</text:p>
          </table:table-cell>
          <table:table-cell office:value-type="float" office:value="28423.75" table:style-name="ce6">
            <text:p>28,423.75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C.M.T. - COOPER. MEDICINA TERRITORIALE SOC. COOP.<text:s/></text:p>
          </table:table-cell>
          <table:table-cell office:value-type="float" office:value="1625010192" table:style-name="ce3">
            <text:p>1625010192</text:p>
          </table:table-cell>
          <table:table-cell office:value-type="float" office:value="36006.769999999997" table:style-name="ce6">
            <text:p>36,006.77 €</text:p>
          </table:table-cell>
          <table:table-cell office:value-type="float" office:value="29513.74" table:style-name="ce6">
            <text:p>29,513.74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COSMA COOP.PR.MED. MED.GEN. LECCO<text:s/></text:p>
          </table:table-cell>
          <table:table-cell office:value-type="float" office:value="2375160138" table:style-name="ce3">
            <text:p>2375160138</text:p>
          </table:table-cell>
          <table:table-cell office:value-type="float" office:value="298602.63" table:style-name="ce6">
            <text:p>298,602.63 €</text:p>
          </table:table-cell>
          <table:table-cell office:value-type="float" office:value="244756.25" table:style-name="ce6">
            <text:p>244,756.25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52046.879999999997" table:style-name="ce6">
            <text:p>52,046.88 €</text:p>
          </table:table-cell>
          <table:table-cell office:value-type="float" office:value="49568.46" table:style-name="ce6">
            <text:p>49,568.46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P.A. SOCCORSO BELLANESE<text:s/></text:p>
          </table:table-cell>
          <table:table-cell table:style-name="ce3"/>
          <table:table-cell office:value-type="float" office:value="280" table:style-name="ce6">
            <text:p>280.00 €</text:p>
          </table:table-cell>
          <table:table-cell office:value-type="float" office:value="280" table:style-name="ce6">
            <text:p>280.00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ESSERCI COOPERATIVA SOCIALE ONLUS<text:s/></text:p>
          </table:table-cell>
          <table:table-cell office:value-type="float" office:value="2611980968" table:style-name="ce3">
            <text:p>2611980968</text:p>
          </table:table-cell>
          <table:table-cell office:value-type="float" office:value="50345.23" table:style-name="ce6">
            <text:p>50,345.23 €</text:p>
          </table:table-cell>
          <table:table-cell office:value-type="float" office:value="47947.839999999997" table:style-name="ce6">
            <text:p>47,947.84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795470152" table:style-name="ce3">
            <text:p>795470152</text:p>
          </table:table-cell>
          <table:table-cell office:value-type="float" office:value="261630.27" table:style-name="ce6">
            <text:p>261,630.27 €</text:p>
          </table:table-cell>
          <table:table-cell office:value-type="float" office:value="261630.27" table:style-name="ce6">
            <text:p>261,630.27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GORI ARTICOLI PUBBLICITARI SNC DI BRINI LUCA E C.<text:s/></text:p>
          </table:table-cell>
          <table:table-cell office:value-type="float" office:value="2209640966" table:style-name="ce3">
            <text:p>2209640966</text:p>
          </table:table-cell>
          <table:table-cell office:value-type="float" office:value="6880.8" table:style-name="ce6">
            <text:p>6,880.80 €</text:p>
          </table:table-cell>
          <table:table-cell office:value-type="float" office:value="5640" table:style-name="ce6">
            <text:p>5,640.00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NAVA SERVICE SAS<text:s/></text:p>
          </table:table-cell>
          <table:table-cell office:value-type="float" office:value="5393860969" table:style-name="ce3">
            <text:p>5393860969</text:p>
          </table:table-cell>
          <table:table-cell office:value-type="float" office:value="8706.7800000000007" table:style-name="ce6">
            <text:p>8,706.78 €</text:p>
          </table:table-cell>
          <table:table-cell office:value-type="float" office:value="7539.2" table:style-name="ce6">
            <text:p>7,539.20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COSMA SALUTE SOCIETA' COOP. A R.L.<text:s/></text:p>
          </table:table-cell>
          <table:table-cell office:value-type="float" office:value="3722410135" table:style-name="ce3">
            <text:p>3722410135</text:p>
          </table:table-cell>
          <table:table-cell office:value-type="float" office:value="74008.25" table:style-name="ce6">
            <text:p>74,008.25 €</text:p>
          </table:table-cell>
          <table:table-cell office:value-type="float" office:value="60662.5" table:style-name="ce6">
            <text:p>60,662.50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ISTITUTI MILANESI MARTINIT E STELLINEPIO ALBERGO TRIVULZIO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716185.95" table:style-name="ce6">
            <text:p>716,185.95 €</text:p>
          </table:table-cell>
          <table:table-cell office:value-type="float" office:value="716185.95" table:style-name="ce6">
            <text:p>716,185.95 €</text:p>
          </table:table-cell>
          <table:table-cell table:number-columns-repeated="16379"/>
        </table:table-row>
        <table:table-row table:style-name="ro2">
          <table:table-cell office:value-type="float" office:value="3198" table:style-name="ce3">
            <text:p>3198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3">
            <text:p>4140620966</text:p>
          </table:table-cell>
          <table:table-cell office:value-type="float" office:value="327686.32" table:style-name="ce6">
            <text:p>327,686.32 €</text:p>
          </table:table-cell>
          <table:table-cell office:value-type="float" office:value="327686.32" table:style-name="ce6">
            <text:p>327,686.32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304309.48" table:style-name="ce6">
            <text:p>304,309.48 €</text:p>
          </table:table-cell>
          <table:table-cell office:value-type="float" office:value="304309.48" table:style-name="ce6">
            <text:p>304,309.48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BIANALISI SRL LAB BIANALISI - LAB MERAVIGLI LAB BIANALISI - LAB MERAVIGLI</text:p>
          </table:table-cell>
          <table:table-cell office:value-type="float" office:value="731780961" table:style-name="ce3">
            <text:p>731780961</text:p>
          </table:table-cell>
          <table:table-cell office:value-type="float" office:value="182622.05" table:style-name="ce6">
            <text:p>182,622.05 €</text:p>
          </table:table-cell>
          <table:table-cell office:value-type="float" office:value="182622.05" table:style-name="ce6">
            <text:p>182,622.05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FISIOMED 2000 SRL<text:s/></text:p>
          </table:table-cell>
          <table:table-cell office:value-type="float" office:value="3018650964" table:style-name="ce3">
            <text:p>3018650964</text:p>
          </table:table-cell>
          <table:table-cell office:value-type="float" office:value="3297.23" table:style-name="ce6">
            <text:p>3,297.23 €</text:p>
          </table:table-cell>
          <table:table-cell office:value-type="float" office:value="3297.23" table:style-name="ce6">
            <text:p>3,297.23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POLITERAPICO S.R.L.<text:s/></text:p>
          </table:table-cell>
          <table:table-cell office:value-type="float" office:value="809530967" table:style-name="ce3">
            <text:p>809530967</text:p>
          </table:table-cell>
          <table:table-cell office:value-type="float" office:value="49113.42" table:style-name="ce6">
            <text:p>49,113.42 €</text:p>
          </table:table-cell>
          <table:table-cell office:value-type="float" office:value="49113.42" table:style-name="ce6">
            <text:p>49,113.42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FONDAZIONE MONZA E BRIANZAPER IL BAMBINO E LA SUA MAMMA PER IL BAMBINO E LA SUA MAMMA</text:p>
          </table:table-cell>
          <table:table-cell office:value-type="float" office:value="6252940967" table:style-name="ce3">
            <text:p>6252940967</text:p>
          </table:table-cell>
          <table:table-cell office:value-type="float" office:value="2081773.85" table:style-name="ce6">
            <text:p>2,081,773.85 €</text:p>
          </table:table-cell>
          <table:table-cell office:value-type="float" office:value="2081773.85" table:style-name="ce6">
            <text:p>2,081,773.85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32828.18" table:style-name="ce6">
            <text:p>32,828.18 €</text:p>
          </table:table-cell>
          <table:table-cell office:value-type="float" office:value="32828.18" table:style-name="ce6">
            <text:p>32,828.18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CENTRO DIAGNOSTICO MISSORI SRL<text:s/></text:p>
          </table:table-cell>
          <table:table-cell office:value-type="float" office:value="2420640969" table:style-name="ce3">
            <text:p>2420640969</text:p>
          </table:table-cell>
          <table:table-cell office:value-type="float" office:value="17734.650000000001" table:style-name="ce6">
            <text:p>17,734.65 €</text:p>
          </table:table-cell>
          <table:table-cell office:value-type="float" office:value="17734.650000000001" table:style-name="ce6">
            <text:p>17,734.65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42147.41" table:style-name="ce6">
            <text:p>42,147.41 €</text:p>
          </table:table-cell>
          <table:table-cell office:value-type="float" office:value="42147.41" table:style-name="ce6">
            <text:p>42,147.41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CENTRO FISIOTERAPICO VALSASSINESE DI CAUCIA C. S<text:s/></text:p>
          </table:table-cell>
          <table:table-cell office:value-type="float" office:value="1542610132" table:style-name="ce3">
            <text:p>1542610132</text:p>
          </table:table-cell>
          <table:table-cell office:value-type="float" office:value="874.18" table:style-name="ce6">
            <text:p>874.18 €</text:p>
          </table:table-cell>
          <table:table-cell office:value-type="float" office:value="874.18" table:style-name="ce6">
            <text:p>874.18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M.MISERICORDINE - CASA DI RIPOSOCONG.SUORE MISERICORDINE S.GERARD0 BEATO TALAMONI CONG.SUORE MISERICORDINE S.GERARD0 BEATO TALAMONI</text:p>
          </table:table-cell>
          <table:table-cell office:value-type="float" office:value="701570962" table:style-name="ce3">
            <text:p>701570962</text:p>
          </table:table-cell>
          <table:table-cell office:value-type="float" office:value="44653.43" table:style-name="ce6">
            <text:p>44,653.43 €</text:p>
          </table:table-cell>
          <table:table-cell office:value-type="float" office:value="44653.43" table:style-name="ce6">
            <text:p>44,653.43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LABORATORIO ANALISI MEDICHE ALFA SRL<text:s/></text:p>
          </table:table-cell>
          <table:table-cell office:value-type="float" office:value="776880965" table:style-name="ce3">
            <text:p>776880965</text:p>
          </table:table-cell>
          <table:table-cell office:value-type="float" office:value="11567.29" table:style-name="ce6">
            <text:p>11,567.29 €</text:p>
          </table:table-cell>
          <table:table-cell office:value-type="float" office:value="11567.29" table:style-name="ce6">
            <text:p>11,567.29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ISTITUTO AUXOLOGICO ITALIANO<text:s/></text:p>
          </table:table-cell>
          <table:table-cell office:value-type="float" office:value="2703120150" table:style-name="ce3">
            <text:p>2703120150</text:p>
          </table:table-cell>
          <table:table-cell office:value-type="float" office:value="44989.43" table:style-name="ce6">
            <text:p>44,989.43 €</text:p>
          </table:table-cell>
          <table:table-cell office:value-type="float" office:value="44989.43" table:style-name="ce6">
            <text:p>44,989.43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AMBULATORIO ORTOPEDICOFISIOTERAPICO SRL - UNIPERSONALE FISIOTERAPICO SRL - UNIPERSONALE</text:p>
          </table:table-cell>
          <table:table-cell office:value-type="float" office:value="4600750964" table:style-name="ce3">
            <text:p>4600750964</text:p>
          </table:table-cell>
          <table:table-cell office:value-type="float" office:value="2660.92" table:style-name="ce6">
            <text:p>2,660.92 €</text:p>
          </table:table-cell>
          <table:table-cell office:value-type="float" office:value="2660.92" table:style-name="ce6">
            <text:p>2,660.92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697570968" table:style-name="ce3">
            <text:p>697570968</text:p>
          </table:table-cell>
          <table:table-cell office:value-type="float" office:value="164270.5" table:style-name="ce6">
            <text:p>164,270.50 €</text:p>
          </table:table-cell>
          <table:table-cell office:value-type="float" office:value="164270.5" table:style-name="ce6">
            <text:p>164,270.50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MEDIPLUS DI NASCA G. E GORLA C. SNC<text:s/></text:p>
          </table:table-cell>
          <table:table-cell office:value-type="float" office:value="3118570963" table:style-name="ce3">
            <text:p>3118570963</text:p>
          </table:table-cell>
          <table:table-cell office:value-type="float" office:value="2574.1799999999998" table:style-name="ce6">
            <text:p>2,574.18 €</text:p>
          </table:table-cell>
          <table:table-cell office:value-type="float" office:value="2574.1799999999998" table:style-name="ce6">
            <text:p>2,574.18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CENTRO MEDICINA DELLO SPORT S.R.L.<text:s/></text:p>
          </table:table-cell>
          <table:table-cell office:value-type="float" office:value="864900964" table:style-name="ce3">
            <text:p>864900964</text:p>
          </table:table-cell>
          <table:table-cell office:value-type="float" office:value="7920.02" table:style-name="ce6">
            <text:p>7,920.02 €</text:p>
          </table:table-cell>
          <table:table-cell office:value-type="float" office:value="7920.02" table:style-name="ce6">
            <text:p>7,920.02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GIMAR SRL<text:s/></text:p>
          </table:table-cell>
          <table:table-cell office:value-type="float" office:value="2536600139" table:style-name="ce3">
            <text:p>2536600139</text:p>
          </table:table-cell>
          <table:table-cell office:value-type="float" office:value="10412.41" table:style-name="ce6">
            <text:p>10,412.41 €</text:p>
          </table:table-cell>
          <table:table-cell office:value-type="float" office:value="10412.41" table:style-name="ce6">
            <text:p>10,412.41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234429.69" table:style-name="ce6">
            <text:p>234,429.69 €</text:p>
          </table:table-cell>
          <table:table-cell office:value-type="float" office:value="234429.69" table:style-name="ce6">
            <text:p>234,429.69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SINTHESIS SRLCENTRO FISIOTERAPICO CENTRO FISIOTERAPICO</text:p>
          </table:table-cell>
          <table:table-cell office:value-type="float" office:value="2366150965" table:style-name="ce3">
            <text:p>2366150965</text:p>
          </table:table-cell>
          <table:table-cell office:value-type="float" office:value="11397.74" table:style-name="ce6">
            <text:p>11,397.74 €</text:p>
          </table:table-cell>
          <table:table-cell office:value-type="float" office:value="11397.74" table:style-name="ce6">
            <text:p>11,397.74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ALLIANCE MEDICAL DIAGNOSTIC SRLCENTRO STUDI RADIOLOGICI-CENTRO RADIOLOG.LISSONESE CENTRO STUDI RADIOLOGICI-CENTRO RADIOLOG.LISSONESE</text:p>
          </table:table-cell>
          <table:table-cell office:value-type="float" office:value="2846000616" table:style-name="ce3">
            <text:p>2846000616</text:p>
          </table:table-cell>
          <table:table-cell office:value-type="float" office:value="90205.57" table:style-name="ce6">
            <text:p>90,205.57 €</text:p>
          </table:table-cell>
          <table:table-cell office:value-type="float" office:value="90205.57" table:style-name="ce6">
            <text:p>90,205.57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F.T.C. SASSTUDIO DI FISIOCHINESITERAPIA STUDIO DI FISIOCHINESITERAPIA</text:p>
          </table:table-cell>
          <table:table-cell office:value-type="float" office:value="4328170966" table:style-name="ce3">
            <text:p>4328170966</text:p>
          </table:table-cell>
          <table:table-cell office:value-type="float" office:value="1996.81" table:style-name="ce6">
            <text:p>1,996.81 €</text:p>
          </table:table-cell>
          <table:table-cell office:value-type="float" office:value="1996.81" table:style-name="ce6">
            <text:p>1,996.81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FISIOCENTER BRUGHERIO SRL<text:s/></text:p>
          </table:table-cell>
          <table:table-cell office:value-type="float" office:value="3011320961" table:style-name="ce3">
            <text:p>3011320961</text:p>
          </table:table-cell>
          <table:table-cell office:value-type="float" office:value="6135.65" table:style-name="ce6">
            <text:p>6,135.65 €</text:p>
          </table:table-cell>
          <table:table-cell office:value-type="float" office:value="6135.65" table:style-name="ce6">
            <text:p>6,135.65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3">
            <text:p>577680176</text:p>
          </table:table-cell>
          <table:table-cell office:value-type="float" office:value="47186.12" table:style-name="ce6">
            <text:p>47,186.12 €</text:p>
          </table:table-cell>
          <table:table-cell office:value-type="float" office:value="47186.12" table:style-name="ce6">
            <text:p>47,186.12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CENTRO MEDICINA SPORTIVA SRL<text:s/></text:p>
          </table:table-cell>
          <table:table-cell office:value-type="float" office:value="1620970135" table:style-name="ce3">
            <text:p>1620970135</text:p>
          </table:table-cell>
          <table:table-cell office:value-type="float" office:value="2917.65" table:style-name="ce6">
            <text:p>2,917.65 €</text:p>
          </table:table-cell>
          <table:table-cell office:value-type="float" office:value="2917.65" table:style-name="ce6">
            <text:p>2,917.65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FISIOCENTER CENTRO STUDI MEDICO DIAGNOSTICI SRL<text:s/></text:p>
          </table:table-cell>
          <table:table-cell office:value-type="float" office:value="2410840967" table:style-name="ce3">
            <text:p>2410840967</text:p>
          </table:table-cell>
          <table:table-cell office:value-type="float" office:value="4858.78" table:style-name="ce6">
            <text:p>4,858.78 €</text:p>
          </table:table-cell>
          <table:table-cell office:value-type="float" office:value="4858.78" table:style-name="ce6">
            <text:p>4,858.78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STUDIO RADIOLOGICO BERNASCONI SRL<text:s/></text:p>
          </table:table-cell>
          <table:table-cell office:value-type="float" office:value="829210962" table:style-name="ce3">
            <text:p>829210962</text:p>
          </table:table-cell>
          <table:table-cell office:value-type="float" office:value="26495.48" table:style-name="ce6">
            <text:p>26,495.48 €</text:p>
          </table:table-cell>
          <table:table-cell office:value-type="float" office:value="26495.48" table:style-name="ce6">
            <text:p>26,495.48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RISANA DIAGNOSTICA SRL<text:s/></text:p>
          </table:table-cell>
          <table:table-cell office:value-type="float" office:value="3253250967" table:style-name="ce3">
            <text:p>3253250967</text:p>
          </table:table-cell>
          <table:table-cell office:value-type="float" office:value="5061.82" table:style-name="ce6">
            <text:p>5,061.82 €</text:p>
          </table:table-cell>
          <table:table-cell office:value-type="float" office:value="5061.82" table:style-name="ce6">
            <text:p>5,061.82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174855.67999999999" table:style-name="ce6">
            <text:p>174,855.68 €</text:p>
          </table:table-cell>
          <table:table-cell office:value-type="float" office:value="174855.67999999999" table:style-name="ce6">
            <text:p>174,855.68 €</text:p>
          </table:table-cell>
          <table:table-cell table:number-columns-repeated="16379"/>
        </table:table-row>
        <table:table-row table:style-name="ro2">
          <table:table-cell office:value-type="float" office:value="3199" table:style-name="ce3">
            <text:p>3199</text:p>
          </table:table-cell>
          <table:table-cell office:value-type="string" table:style-name="ce3">
            <text:p>BIOBETA SRLSOCIETA' UNIPERSONALE SOCIETA' UNIPERSONALE</text:p>
          </table:table-cell>
          <table:table-cell office:value-type="float" office:value="5869040153" table:style-name="ce3">
            <text:p>5869040153</text:p>
          </table:table-cell>
          <table:table-cell office:value-type="float" office:value="5704.29" table:style-name="ce6">
            <text:p>5,704.29 €</text:p>
          </table:table-cell>
          <table:table-cell office:value-type="float" office:value="5704.29" table:style-name="ce6">
            <text:p>5,704.29 €</text:p>
          </table:table-cell>
          <table:table-cell table:number-columns-repeated="16379"/>
        </table:table-row>
        <table:table-row table:style-name="ro2">
          <table:table-cell office:value-type="float" office:value="3204" table:style-name="ce3">
            <text:p>3204</text:p>
          </table:table-cell>
          <table:table-cell office:value-type="string" table:style-name="ce3">
            <text:p>LAVANDERIA DIT. CAR. snc di Carbone Annamaria &amp; C. rbone Annamaria &amp; C.</text:p>
          </table:table-cell>
          <table:table-cell office:value-type="float" office:value="13169330159" table:style-name="ce3">
            <text:p>13169330159</text:p>
          </table:table-cell>
          <table:table-cell office:value-type="float" office:value="961.37" table:style-name="ce6">
            <text:p>961.37 €</text:p>
          </table:table-cell>
          <table:table-cell office:value-type="float" office:value="788" table:style-name="ce6">
            <text:p>788.00 €</text:p>
          </table:table-cell>
          <table:table-cell table:number-columns-repeated="16379"/>
        </table:table-row>
        <table:table-row table:style-name="ro2">
          <table:table-cell office:value-type="float" office:value="3204" table:style-name="ce3">
            <text:p>3204</text:p>
          </table:table-cell>
          <table:table-cell office:value-type="string" table:style-name="ce3">
            <text:p>DUSSMANN SERVICE SRL<text:s/></text:p>
          </table:table-cell>
          <table:table-cell office:value-type="float" office:value="124140211" table:style-name="ce3">
            <text:p>124140211</text:p>
          </table:table-cell>
          <table:table-cell office:value-type="float" office:value="58661.89" table:style-name="ce6">
            <text:p>58,661.89 €</text:p>
          </table:table-cell>
          <table:table-cell office:value-type="float" office:value="48083.519999999997" table:style-name="ce6">
            <text:p>48,083.52 €</text:p>
          </table:table-cell>
          <table:table-cell table:number-columns-repeated="16379"/>
        </table:table-row>
        <table:table-row table:style-name="ro2">
          <table:table-cell office:value-type="float" office:value="3205" table:style-name="ce3">
            <text:p>3205</text:p>
          </table:table-cell>
          <table:table-cell office:value-type="string" table:style-name="ce3">
            <text:p>PELLEGRINI S.P.A.<text:s/></text:p>
          </table:table-cell>
          <table:table-cell office:value-type="float" office:value="5066690156" table:style-name="ce3">
            <text:p>5066690156</text:p>
          </table:table-cell>
          <table:table-cell office:value-type="float" office:value="52210.05" table:style-name="ce6">
            <text:p>52,210.05 €</text:p>
          </table:table-cell>
          <table:table-cell office:value-type="float" office:value="50201.97" table:style-name="ce6">
            <text:p>50,201.97 €</text:p>
          </table:table-cell>
          <table:table-cell table:number-columns-repeated="16379"/>
        </table:table-row>
        <table:table-row table:style-name="ro2">
          <table:table-cell office:value-type="float" office:value="3205" table:style-name="ce3">
            <text:p>3205</text:p>
          </table:table-cell>
          <table:table-cell office:value-type="string" table:style-name="ce3">
            <text:p>E.P. SPA<text:s/></text:p>
          </table:table-cell>
          <table:table-cell office:value-type="float" office:value="5577471005" table:style-name="ce3">
            <text:p>5577471005</text:p>
          </table:table-cell>
          <table:table-cell office:value-type="float" office:value="92278.12" table:style-name="ce6">
            <text:p>92,278.12 €</text:p>
          </table:table-cell>
          <table:table-cell office:value-type="float" office:value="88728.960000000006" table:style-name="ce6">
            <text:p>88,728.96 €</text:p>
          </table:table-cell>
          <table:table-cell table:number-columns-repeated="16379"/>
        </table:table-row>
        <table:table-row table:style-name="ro2">
          <table:table-cell office:value-type="float" office:value="3205" table:style-name="ce3">
            <text:p>3205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665.77" table:style-name="ce6">
            <text:p>1,665.77 €</text:p>
          </table:table-cell>
          <table:table-cell office:value-type="float" office:value="1601.7" table:style-name="ce6">
            <text:p>1,601.70 €</text:p>
          </table:table-cell>
          <table:table-cell table:number-columns-repeated="16379"/>
        </table:table-row>
        <table:table-row table:style-name="ro2">
          <table:table-cell office:value-type="float" office:value="3205" table:style-name="ce3">
            <text:p>3205</text:p>
          </table:table-cell>
          <table:table-cell office:value-type="string" table:style-name="ce3">
            <text:p>ELIOR RISTORAZIONE SPA<text:s/></text:p>
          </table:table-cell>
          <table:table-cell office:value-type="float" office:value="8746440018" table:style-name="ce3">
            <text:p>8746440018</text:p>
          </table:table-cell>
          <table:table-cell office:value-type="float" office:value="4266.7299999999996" table:style-name="ce6">
            <text:p>4,266.73 €</text:p>
          </table:table-cell>
          <table:table-cell office:value-type="float" office:value="4102.62" table:style-name="ce6">
            <text:p>4,102.62 €</text:p>
          </table:table-cell>
          <table:table-cell table:number-columns-repeated="16379"/>
        </table:table-row>
        <table:table-row table:style-name="ro2">
          <table:table-cell office:value-type="float" office:value="3208" table:style-name="ce3">
            <text:p>3208</text:p>
          </table:table-cell>
          <table:table-cell office:value-type="string" table:style-name="ce3">
            <text:p>FASTWEB S.P.A.<text:s/></text:p>
          </table:table-cell>
          <table:table-cell office:value-type="float" office:value="12878470157" table:style-name="ce3">
            <text:p>12878470157</text:p>
          </table:table-cell>
          <table:table-cell office:value-type="float" office:value="112731.62" table:style-name="ce6">
            <text:p>112,731.62 €</text:p>
          </table:table-cell>
          <table:table-cell office:value-type="float" office:value="92402.98" table:style-name="ce6">
            <text:p>92,402.98 €</text:p>
          </table:table-cell>
          <table:table-cell table:number-columns-repeated="16379"/>
        </table:table-row>
        <table:table-row table:style-name="ro2">
          <table:table-cell office:value-type="float" office:value="3208" table:style-name="ce3">
            <text:p>3208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5263.13" table:style-name="ce6">
            <text:p>5,263.13 €</text:p>
          </table:table-cell>
          <table:table-cell office:value-type="float" office:value="4314.04" table:style-name="ce6">
            <text:p>4,314.04 €</text:p>
          </table:table-cell>
          <table:table-cell table:number-columns-repeated="16379"/>
        </table:table-row>
        <table:table-row table:style-name="ro2">
          <table:table-cell office:value-type="float" office:value="3208" table:style-name="ce3">
            <text:p>3208</text:p>
          </table:table-cell>
          <table:table-cell office:value-type="string" table:style-name="ce3">
            <text:p>MATICMIND SPA<text:s/></text:p>
          </table:table-cell>
          <table:table-cell office:value-type="float" office:value="5032840968" table:style-name="ce3">
            <text:p>5032840968</text:p>
          </table:table-cell>
          <table:table-cell office:value-type="float" office:value="1530.49" table:style-name="ce6">
            <text:p>1,530.49 €</text:p>
          </table:table-cell>
          <table:table-cell office:value-type="float" office:value="1254.5" table:style-name="ce6">
            <text:p>1,254.50 €</text:p>
          </table:table-cell>
          <table:table-cell table:number-columns-repeated="16379"/>
        </table:table-row>
        <table:table-row table:style-name="ro2">
          <table:table-cell office:value-type="float" office:value="3209" table:style-name="ce3">
            <text:p>3209</text:p>
          </table:table-cell>
          <table:table-cell office:value-type="string" table:style-name="ce3">
            <text:p>ENEL ENERGIA SPA<text:s/></text:p>
          </table:table-cell>
          <table:table-cell office:value-type="float" office:value="15844561009" table:style-name="ce3">
            <text:p>15844561009</text:p>
          </table:table-cell>
          <table:table-cell office:value-type="float" office:value="66113.27" table:style-name="ce6">
            <text:p>66,113.27 €</text:p>
          </table:table-cell>
          <table:table-cell office:value-type="float" office:value="54191.21" table:style-name="ce6">
            <text:p>54,191.21 €</text:p>
          </table:table-cell>
          <table:table-cell table:number-columns-repeated="16379"/>
        </table:table-row>
        <table:table-row table:style-name="ro2">
          <table:table-cell office:value-type="float" office:value="3209" table:style-name="ce3">
            <text:p>3209</text:p>
          </table:table-cell>
          <table:table-cell office:value-type="string" table:style-name="ce3">
            <text:p>E-DISTRIBUZIONE SPA<text:s/></text:p>
          </table:table-cell>
          <table:table-cell office:value-type="float" office:value="15844561009" table:style-name="ce3">
            <text:p>15844561009</text:p>
          </table:table-cell>
          <table:table-cell office:value-type="float" office:value="24.96" table:style-name="ce6">
            <text:p>24.96 €</text:p>
          </table:table-cell>
          <table:table-cell office:value-type="float" office:value="20.46" table:style-name="ce6">
            <text:p>20.46 €</text:p>
          </table:table-cell>
          <table:table-cell table:number-columns-repeated="16379"/>
        </table:table-row>
        <table:table-row table:style-name="ro2">
          <table:table-cell office:value-type="float" office:value="3210" table:style-name="ce3">
            <text:p>3210</text:p>
          </table:table-cell>
          <table:table-cell office:value-type="string" table:style-name="ce3">
            <text:p>LARIO RETI HOLDING SPA<text:s/></text:p>
          </table:table-cell>
          <table:table-cell office:value-type="float" office:value="3119540130" table:style-name="ce3">
            <text:p>3119540130</text:p>
          </table:table-cell>
          <table:table-cell office:value-type="float" office:value="1062.6199999999999" table:style-name="ce6">
            <text:p>1,062.62 €</text:p>
          </table:table-cell>
          <table:table-cell office:value-type="float" office:value="966" table:style-name="ce6">
            <text:p>966.00 €</text:p>
          </table:table-cell>
          <table:table-cell table:number-columns-repeated="16379"/>
        </table:table-row>
        <table:table-row table:style-name="ro2">
          <table:table-cell office:value-type="float" office:value="3211" table:style-name="ce3">
            <text:p>3211</text:p>
          </table:table-cell>
          <table:table-cell office:value-type="string" table:style-name="ce3">
            <text:p>AON SPA<text:s/></text:p>
          </table:table-cell>
          <table:table-cell office:value-type="float" office:value="11274970158" table:style-name="ce3">
            <text:p>11274970158</text:p>
          </table:table-cell>
          <table:table-cell office:value-type="float" office:value="6492.2" table:style-name="ce6">
            <text:p>6,492.20 €</text:p>
          </table:table-cell>
          <table:table-cell office:value-type="float" office:value="6492.2" table:style-name="ce6">
            <text:p>6,492.20 €</text:p>
          </table:table-cell>
          <table:table-cell table:number-columns-repeated="16379"/>
        </table:table-row>
        <table:table-row table:style-name="ro2">
          <table:table-cell office:value-type="float" office:value="3212" table:style-name="ce3">
            <text:p>3212</text:p>
          </table:table-cell>
          <table:table-cell office:value-type="string" table:style-name="ce3">
            <text:p>DATA SOLUTION PROVIDER SRL<text:s/></text:p>
          </table:table-cell>
          <table:table-cell office:value-type="float" office:value="13463750151" table:style-name="ce3">
            <text:p>13463750151</text:p>
          </table:table-cell>
          <table:table-cell office:value-type="float" office:value="42250.49" table:style-name="ce6">
            <text:p>42,250.49 €</text:p>
          </table:table-cell>
          <table:table-cell office:value-type="float" office:value="34631.550000000003" table:style-name="ce6">
            <text:p>34,631.55 €</text:p>
          </table:table-cell>
          <table:table-cell table:number-columns-repeated="16379"/>
        </table:table-row>
        <table:table-row table:style-name="ro2">
          <table:table-cell office:value-type="float" office:value="3212" table:style-name="ce3">
            <text:p>3212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5687.48" table:style-name="ce6">
            <text:p>5,687.48 €</text:p>
          </table:table-cell>
          <table:table-cell office:value-type="float" office:value="4661.87" table:style-name="ce6">
            <text:p>4,661.87 €</text:p>
          </table:table-cell>
          <table:table-cell table:number-columns-repeated="16379"/>
        </table:table-row>
        <table:table-row table:style-name="ro2">
          <table:table-cell office:value-type="float" office:value="3212" table:style-name="ce3">
            <text:p>3212</text:p>
          </table:table-cell>
          <table:table-cell office:value-type="string" table:style-name="ce3">
            <text:p>INVISIBLEFARM SRL<text:s/></text:p>
          </table:table-cell>
          <table:table-cell office:value-type="float" office:value="2541180986" table:style-name="ce3">
            <text:p>2541180986</text:p>
          </table:table-cell>
          <table:table-cell office:value-type="float" office:value="2440" table:style-name="ce6">
            <text:p>2,440.00 €</text:p>
          </table:table-cell>
          <table:table-cell office:value-type="float" office:value="2000" table:style-name="ce6">
            <text:p>2,000.00 €</text:p>
          </table:table-cell>
          <table:table-cell table:number-columns-repeated="16379"/>
        </table:table-row>
        <table:table-row table:style-name="ro2">
          <table:table-cell office:value-type="float" office:value="3212" table:style-name="ce3">
            <text:p>3212</text:p>
          </table:table-cell>
          <table:table-cell office:value-type="string" table:style-name="ce3">
            <text:p>TEKNE SRL<text:s/></text:p>
          </table:table-cell>
          <table:table-cell office:value-type="float" office:value="2547060133" table:style-name="ce3">
            <text:p>2547060133</text:p>
          </table:table-cell>
          <table:table-cell office:value-type="float" office:value="13176" table:style-name="ce6">
            <text:p>13,176.00 €</text:p>
          </table:table-cell>
          <table:table-cell office:value-type="float" office:value="10800" table:style-name="ce6">
            <text:p>10,800.00 €</text:p>
          </table:table-cell>
          <table:table-cell table:number-columns-repeated="16379"/>
        </table:table-row>
        <table:table-row table:style-name="ro2">
          <table:table-cell office:value-type="float" office:value="3213" table:style-name="ce3">
            <text:p>3213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4732.6400000000003" table:style-name="ce6">
            <text:p>4,732.64 €</text:p>
          </table:table-cell>
          <table:table-cell office:value-type="float" office:value="4732.6400000000003" table:style-name="ce6">
            <text:p>4,732.64 €</text:p>
          </table:table-cell>
          <table:table-cell table:number-columns-repeated="16379"/>
        </table:table-row>
        <table:table-row table:style-name="ro2">
          <table:table-cell office:value-type="float" office:value="3213" table:style-name="ce3">
            <text:p>3213</text:p>
          </table:table-cell>
          <table:table-cell office:value-type="string" table:style-name="ce3">
            <text:p>STUDIO ARCLAB SRL<text:s/></text:p>
          </table:table-cell>
          <table:table-cell office:value-type="float" office:value="7876020012" table:style-name="ce3">
            <text:p>7876020012</text:p>
          </table:table-cell>
          <table:table-cell office:value-type="float" office:value="150" table:style-name="ce6">
            <text:p>150.00 €</text:p>
          </table:table-cell>
          <table:table-cell office:value-type="float" office:value="150" table:style-name="ce6">
            <text:p>150.00 €</text:p>
          </table:table-cell>
          <table:table-cell table:number-columns-repeated="16379"/>
        </table:table-row>
        <table:table-row table:style-name="ro2">
          <table:table-cell office:value-type="float" office:value="3213" table:style-name="ce3">
            <text:p>3213</text:p>
          </table:table-cell>
          <table:table-cell office:value-type="string" table:style-name="ce3">
            <text:p>PUBBLIFORMEZ SRL<text:s/></text:p>
          </table:table-cell>
          <table:table-cell office:value-type="float" office:value="3635090875" table:style-name="ce3">
            <text:p>3635090875</text:p>
          </table:table-cell>
          <table:table-cell office:value-type="float" office:value="754" table:style-name="ce6">
            <text:p>754.00 €</text:p>
          </table:table-cell>
          <table:table-cell office:value-type="float" office:value="754" table:style-name="ce6">
            <text:p>754.00 €</text:p>
          </table:table-cell>
          <table:table-cell table:number-columns-repeated="16379"/>
        </table:table-row>
        <table:table-row table:style-name="ro2">
          <table:table-cell office:value-type="float" office:value="3213" table:style-name="ce3">
            <text:p>3213</text:p>
          </table:table-cell>
          <table:table-cell office:value-type="string" table:style-name="ce3">
            <text:p>ZADIG SRL<text:s/></text:p>
          </table:table-cell>
          <table:table-cell office:value-type="float" office:value="10983300152" table:style-name="ce3">
            <text:p>10983300152</text:p>
          </table:table-cell>
          <table:table-cell office:value-type="float" office:value="2305.8000000000002" table:style-name="ce6">
            <text:p>2,305.80 €</text:p>
          </table:table-cell>
          <table:table-cell office:value-type="float" office:value="1890" table:style-name="ce6">
            <text:p>1,890.0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TRASLOCHI ANNA SRL<text:s/></text:p>
          </table:table-cell>
          <table:table-cell office:value-type="float" office:value="870420965" table:style-name="ce3">
            <text:p>870420965</text:p>
          </table:table-cell>
          <table:table-cell office:value-type="float" office:value="2653.5" table:style-name="ce6">
            <text:p>2,653.50 €</text:p>
          </table:table-cell>
          <table:table-cell office:value-type="float" office:value="2175" table:style-name="ce6">
            <text:p>2,175.0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GRUPPO PUBLIONDA SRL<text:s/></text:p>
          </table:table-cell>
          <table:table-cell office:value-type="float" office:value="7622810153" table:style-name="ce3">
            <text:p>7622810153</text:p>
          </table:table-cell>
          <table:table-cell office:value-type="float" office:value="305" table:style-name="ce6">
            <text:p>305.00 €</text:p>
          </table:table-cell>
          <table:table-cell office:value-type="float" office:value="250" table:style-name="ce6">
            <text:p>250.0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MARKET COLOR SRL<text:s/></text:p>
          </table:table-cell>
          <table:table-cell office:value-type="float" office:value="734460967" table:style-name="ce3">
            <text:p>734460967</text:p>
          </table:table-cell>
          <table:table-cell office:value-type="float" office:value="1914.85" table:style-name="ce6">
            <text:p>1,914.85 €</text:p>
          </table:table-cell>
          <table:table-cell office:value-type="float" office:value="1569.55" table:style-name="ce6">
            <text:p>1,569.55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GALLI EZIO S.P.A.<text:s/></text:p>
          </table:table-cell>
          <table:table-cell office:value-type="float" office:value="203620133" table:style-name="ce3">
            <text:p>203620133</text:p>
          </table:table-cell>
          <table:table-cell office:value-type="float" office:value="390.4" table:style-name="ce6">
            <text:p>390.40 €</text:p>
          </table:table-cell>
          <table:table-cell office:value-type="float" office:value="320" table:style-name="ce6">
            <text:p>320.0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INDOOR AMBIENTE SRL<text:s/></text:p>
          </table:table-cell>
          <table:table-cell office:value-type="float" office:value="9547921008" table:style-name="ce3">
            <text:p>9547921008</text:p>
          </table:table-cell>
          <table:table-cell office:value-type="float" office:value="1159" table:style-name="ce6">
            <text:p>1,159.00 €</text:p>
          </table:table-cell>
          <table:table-cell office:value-type="float" office:value="950" table:style-name="ce6">
            <text:p>950.0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TOYOTA MATERIAL HANLDLING ITALIA SRL<text:s/></text:p>
          </table:table-cell>
          <table:table-cell office:value-type="float" office:value="4208060378" table:style-name="ce3">
            <text:p>4208060378</text:p>
          </table:table-cell>
          <table:table-cell office:value-type="float" office:value="335.08" table:style-name="ce6">
            <text:p>335.08 €</text:p>
          </table:table-cell>
          <table:table-cell office:value-type="float" office:value="274.64999999999998" table:style-name="ce6">
            <text:p>274.65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CARTOIDEE DI CULTRARO VASTA GIUSEPPE<text:s/></text:p>
          </table:table-cell>
          <table:table-cell office:value-type="float" office:value="4406950875" table:style-name="ce3">
            <text:p>4406950875</text:p>
          </table:table-cell>
          <table:table-cell office:value-type="float" office:value="949.77" table:style-name="ce6">
            <text:p>949.77 €</text:p>
          </table:table-cell>
          <table:table-cell office:value-type="float" office:value="778.5" table:style-name="ce6">
            <text:p>778.5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3TH MILLENIUM SRL<text:s/></text:p>
          </table:table-cell>
          <table:table-cell office:value-type="float" office:value="12799540153" table:style-name="ce3">
            <text:p>12799540153</text:p>
          </table:table-cell>
          <table:table-cell office:value-type="float" office:value="732" table:style-name="ce6">
            <text:p>732.00 €</text:p>
          </table:table-cell>
          <table:table-cell office:value-type="float" office:value="600" table:style-name="ce6">
            <text:p>600.0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UCE LIFT SRL<text:s/></text:p>
          </table:table-cell>
          <table:table-cell office:value-type="float" office:value="10283740966" table:style-name="ce3">
            <text:p>10283740966</text:p>
          </table:table-cell>
          <table:table-cell office:value-type="float" office:value="1537.2" table:style-name="ce6">
            <text:p>1,537.20 €</text:p>
          </table:table-cell>
          <table:table-cell office:value-type="float" office:value="1260" table:style-name="ce6">
            <text:p>1,260.0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SIRAM SPA<text:s/></text:p>
          </table:table-cell>
          <table:table-cell office:value-type="float" office:value="8786190150" table:style-name="ce3">
            <text:p>8786190150</text:p>
          </table:table-cell>
          <table:table-cell office:value-type="float" office:value="143313.57" table:style-name="ce6">
            <text:p>143,313.57 €</text:p>
          </table:table-cell>
          <table:table-cell office:value-type="float" office:value="117470.14" table:style-name="ce6">
            <text:p>117,470.14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CALESSE GIUSEPPE<text:s/></text:p>
          </table:table-cell>
          <table:table-cell office:value-type="float" office:value="2206420800" table:style-name="ce3">
            <text:p>2206420800</text:p>
          </table:table-cell>
          <table:table-cell office:value-type="float" office:value="3874.72" table:style-name="ce6">
            <text:p>3,874.72 €</text:p>
          </table:table-cell>
          <table:table-cell office:value-type="float" office:value="3176" table:style-name="ce6">
            <text:p>3,176.0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SMART SERVICE SRL<text:s/></text:p>
          </table:table-cell>
          <table:table-cell office:value-type="float" office:value="9784500960" table:style-name="ce3">
            <text:p>9784500960</text:p>
          </table:table-cell>
          <table:table-cell office:value-type="float" office:value="3964.39" table:style-name="ce6">
            <text:p>3,964.39 €</text:p>
          </table:table-cell>
          <table:table-cell office:value-type="float" office:value="3249.5" table:style-name="ce6">
            <text:p>3,249.5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AL &amp; V ELETTRICA SAS<text:s/></text:p>
          </table:table-cell>
          <table:table-cell office:value-type="float" office:value="5530280964" table:style-name="ce3">
            <text:p>5530280964</text:p>
          </table:table-cell>
          <table:table-cell office:value-type="float" office:value="6579.69" table:style-name="ce6">
            <text:p>6,579.69 €</text:p>
          </table:table-cell>
          <table:table-cell office:value-type="float" office:value="5393.19" table:style-name="ce6">
            <text:p>5,393.19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SELESTA INGEGNERIA SPA A SOCIO UNICO<text:s/></text:p>
          </table:table-cell>
          <table:table-cell office:value-type="float" office:value="6294880965" table:style-name="ce3">
            <text:p>6294880965</text:p>
          </table:table-cell>
          <table:table-cell office:value-type="float" office:value="4188.5" table:style-name="ce6">
            <text:p>4,188.50 €</text:p>
          </table:table-cell>
          <table:table-cell office:value-type="float" office:value="3433.2" table:style-name="ce6">
            <text:p>3,433.20 €</text:p>
          </table:table-cell>
          <table:table-cell table:number-columns-repeated="16379"/>
        </table:table-row>
        <table:table-row table:style-name="ro2">
          <table:table-cell office:value-type="float" office:value="3214" table:style-name="ce3">
            <text:p>3214</text:p>
          </table:table-cell>
          <table:table-cell office:value-type="string" table:style-name="ce3">
            <text:p>NOVA SPURGHI SAS DI MAIOLO &amp;C.<text:s/></text:p>
          </table:table-cell>
          <table:table-cell office:value-type="float" office:value="3691910966" table:style-name="ce3">
            <text:p>3691910966</text:p>
          </table:table-cell>
          <table:table-cell office:value-type="float" office:value="1171.2" table:style-name="ce6">
            <text:p>1,171.20 €</text:p>
          </table:table-cell>
          <table:table-cell office:value-type="float" office:value="960" table:style-name="ce6">
            <text:p>960.00 €</text:p>
          </table:table-cell>
          <table:table-cell table:number-columns-repeated="16379"/>
        </table:table-row>
        <table:table-row table:style-name="ro2">
          <table:table-cell office:value-type="float" office:value="3216" table:style-name="ce3">
            <text:p>3216</text:p>
          </table:table-cell>
          <table:table-cell office:value-type="string" table:style-name="ce3">
            <text:p>QUALITY SERVICE SRL<text:s/></text:p>
          </table:table-cell>
          <table:table-cell office:value-type="float" office:value="1746850690" table:style-name="ce3">
            <text:p>1746850690</text:p>
          </table:table-cell>
          <table:table-cell office:value-type="float" office:value="708.82" table:style-name="ce6">
            <text:p>708.82 €</text:p>
          </table:table-cell>
          <table:table-cell office:value-type="float" office:value="581" table:style-name="ce6">
            <text:p>581.00 €</text:p>
          </table:table-cell>
          <table:table-cell table:number-columns-repeated="16379"/>
        </table:table-row>
        <table:table-row table:style-name="ro2">
          <table:table-cell office:value-type="float" office:value="3216" table:style-name="ce3">
            <text:p>3216</text:p>
          </table:table-cell>
          <table:table-cell office:value-type="string" table:style-name="ce3">
            <text:p>PROCESS SENSING TECHNOLOGIES PST SRL<text:s/></text:p>
          </table:table-cell>
          <table:table-cell office:value-type="float" office:value="4800880967" table:style-name="ce3">
            <text:p>4800880967</text:p>
          </table:table-cell>
          <table:table-cell office:value-type="float" office:value="4139.46" table:style-name="ce6">
            <text:p>4,139.46 €</text:p>
          </table:table-cell>
          <table:table-cell office:value-type="float" office:value="3393" table:style-name="ce6">
            <text:p>3,393.00 €</text:p>
          </table:table-cell>
          <table:table-cell table:number-columns-repeated="16379"/>
        </table:table-row>
        <table:table-row table:style-name="ro2">
          <table:table-cell office:value-type="float" office:value="3216" table:style-name="ce3">
            <text:p>3216</text:p>
          </table:table-cell>
          <table:table-cell office:value-type="string" table:style-name="ce3">
            <text:p>BIO-CLIMA SERVICE SRL<text:s/></text:p>
          </table:table-cell>
          <table:table-cell office:value-type="float" office:value="3712440969" table:style-name="ce3">
            <text:p>3712440969</text:p>
          </table:table-cell>
          <table:table-cell office:value-type="float" office:value="168.36" table:style-name="ce6">
            <text:p>168.36 €</text:p>
          </table:table-cell>
          <table:table-cell office:value-type="float" office:value="138" table:style-name="ce6">
            <text:p>138.00 €</text:p>
          </table:table-cell>
          <table:table-cell table:number-columns-repeated="16379"/>
        </table:table-row>
        <table:table-row table:style-name="ro2">
          <table:table-cell office:value-type="float" office:value="3217" table:style-name="ce3">
            <text:p>3217</text:p>
          </table:table-cell>
          <table:table-cell office:value-type="string" table:style-name="ce3">
            <text:p>SERVICE CAR SNC<text:s/></text:p>
          </table:table-cell>
          <table:table-cell office:value-type="float" office:value="3051130965" table:style-name="ce3">
            <text:p>3051130965</text:p>
          </table:table-cell>
          <table:table-cell office:value-type="float" office:value="1314.43" table:style-name="ce6">
            <text:p>1,314.43 €</text:p>
          </table:table-cell>
          <table:table-cell office:value-type="float" office:value="1079.56" table:style-name="ce6">
            <text:p>1,079.56 €</text:p>
          </table:table-cell>
          <table:table-cell table:number-columns-repeated="16379"/>
        </table:table-row>
        <table:table-row table:style-name="ro2">
          <table:table-cell office:value-type="float" office:value="3217" table:style-name="ce3">
            <text:p>3217</text:p>
          </table:table-cell>
          <table:table-cell office:value-type="string" table:style-name="ce3">
            <text:p>GV CAR Officina Carrozzeria diGiangreco Vincenzo &amp; C. snc Giangreco Vincenzo &amp; C. snc</text:p>
          </table:table-cell>
          <table:table-cell office:value-type="float" office:value="2095830960" table:style-name="ce3">
            <text:p>2095830960</text:p>
          </table:table-cell>
          <table:table-cell office:value-type="float" office:value="5720.36" table:style-name="ce6">
            <text:p>5,720.36 €</text:p>
          </table:table-cell>
          <table:table-cell office:value-type="float" office:value="4693.18" table:style-name="ce6">
            <text:p>4,693.18 €</text:p>
          </table:table-cell>
          <table:table-cell table:number-columns-repeated="16379"/>
        </table:table-row>
        <table:table-row table:style-name="ro2">
          <table:table-cell office:value-type="float" office:value="3217" table:style-name="ce3">
            <text:p>3217</text:p>
          </table:table-cell>
          <table:table-cell office:value-type="string" table:style-name="ce3">
            <text:p>CARROZ.AUTORIPARAZIONI LUNGHI SRL<text:s/></text:p>
          </table:table-cell>
          <table:table-cell office:value-type="float" office:value="1552400135" table:style-name="ce3">
            <text:p>1552400135</text:p>
          </table:table-cell>
          <table:table-cell office:value-type="float" office:value="2714.71" table:style-name="ce6">
            <text:p>2,714.71 €</text:p>
          </table:table-cell>
          <table:table-cell office:value-type="float" office:value="2225.19" table:style-name="ce6">
            <text:p>2,225.19 €</text:p>
          </table:table-cell>
          <table:table-cell table:number-columns-repeated="16379"/>
        </table:table-row>
        <table:table-row table:style-name="ro2">
          <table:table-cell office:value-type="float" office:value="3218" table:style-name="ce3">
            <text:p>3218</text:p>
          </table:table-cell>
          <table:table-cell office:value-type="string" table:style-name="ce3">
            <text:p>TECHNOINF SRLS<text:s/></text:p>
          </table:table-cell>
          <table:table-cell office:value-type="float" office:value="10239630964" table:style-name="ce3">
            <text:p>10239630964</text:p>
          </table:table-cell>
          <table:table-cell office:value-type="float" office:value="2873.1" table:style-name="ce6">
            <text:p>2,873.10 €</text:p>
          </table:table-cell>
          <table:table-cell office:value-type="float" office:value="2355" table:style-name="ce6">
            <text:p>2,355.00 €</text:p>
          </table:table-cell>
          <table:table-cell table:number-columns-repeated="16379"/>
        </table:table-row>
        <table:table-row table:style-name="ro2">
          <table:table-cell office:value-type="float" office:value="3219" table:style-name="ce3">
            <text:p>3219</text:p>
          </table:table-cell>
          <table:table-cell office:value-type="string" table:style-name="ce3">
            <text:p>STUDIO LEGALE AVOLIO E ASSOCIATI<text:s/></text:p>
          </table:table-cell>
          <table:table-cell office:value-type="float" office:value="10585920969" table:style-name="ce3">
            <text:p>10585920969</text:p>
          </table:table-cell>
          <table:table-cell office:value-type="float" office:value="4101.41" table:style-name="ce6">
            <text:p>4,101.41 €</text:p>
          </table:table-cell>
          <table:table-cell office:value-type="float" office:value="3495.73" table:style-name="ce6">
            <text:p>3,495.73 €</text:p>
          </table:table-cell>
          <table:table-cell table:number-columns-repeated="16379"/>
        </table:table-row>
        <table:table-row table:style-name="ro2">
          <table:table-cell office:value-type="float" office:value="3219" table:style-name="ce3">
            <text:p>3219</text:p>
          </table:table-cell>
          <table:table-cell office:value-type="string" table:style-name="ce3">
            <text:p>DEGANI LUCA ENRICO<text:s/></text:p>
          </table:table-cell>
          <table:table-cell office:value-type="float" office:value="5729150960" table:style-name="ce3">
            <text:p>5729150960</text:p>
          </table:table-cell>
          <table:table-cell office:value-type="float" office:value="805.69" table:style-name="ce6">
            <text:p>805.69 €</text:p>
          </table:table-cell>
          <table:table-cell office:value-type="float" office:value="678.69" table:style-name="ce6">
            <text:p>678.69 €</text:p>
          </table:table-cell>
          <table:table-cell table:number-columns-repeated="16379"/>
        </table:table-row>
        <table:table-row table:style-name="ro2">
          <table:table-cell office:value-type="float" office:value="3219" table:style-name="ce3">
            <text:p>3219</text:p>
          </table:table-cell>
          <table:table-cell office:value-type="string" table:style-name="ce3">
            <text:p>BOSISIO AVV. SIMONA<text:s/></text:p>
          </table:table-cell>
          <table:table-cell office:value-type="float" office:value="2813340128" table:style-name="ce3">
            <text:p>2813340128</text:p>
          </table:table-cell>
          <table:table-cell office:value-type="float" office:value="3245.08" table:style-name="ce6">
            <text:p>3,245.08 €</text:p>
          </table:table-cell>
          <table:table-cell office:value-type="float" office:value="2733.56" table:style-name="ce6">
            <text:p>2,733.56 €</text:p>
          </table:table-cell>
          <table:table-cell table:number-columns-repeated="16379"/>
        </table:table-row>
        <table:table-row table:style-name="ro2">
          <table:table-cell office:value-type="float" office:value="3219" table:style-name="ce3">
            <text:p>3219</text:p>
          </table:table-cell>
          <table:table-cell office:value-type="string" table:style-name="ce3">
            <text:p>FRIMAS VITALBA FITNESS CLUB SSD A R.L.<text:s/></text:p>
          </table:table-cell>
          <table:table-cell office:value-type="float" office:value="3648080137" table:style-name="ce3">
            <text:p>3648080137</text:p>
          </table:table-cell>
          <table:table-cell office:value-type="float" office:value="1584.12" table:style-name="ce6">
            <text:p>1,584.12 €</text:p>
          </table:table-cell>
          <table:table-cell office:value-type="float" office:value="1584.12" table:style-name="ce6">
            <text:p>1,584.12 €</text:p>
          </table:table-cell>
          <table:table-cell table:number-columns-repeated="16379"/>
        </table:table-row>
        <table:table-row table:style-name="ro2">
          <table:table-cell office:value-type="float" office:value="3219" table:style-name="ce3">
            <text:p>3219</text:p>
          </table:table-cell>
          <table:table-cell office:value-type="string" table:style-name="ce3">
            <text:p>FARMAFACTORING SPA<text:s/></text:p>
          </table:table-cell>
          <table:table-cell office:value-type="float" office:value="7960110158" table:style-name="ce3">
            <text:p>7960110158</text:p>
          </table:table-cell>
          <table:table-cell office:value-type="float" office:value="3125.07" table:style-name="ce6">
            <text:p>3,125.07 €</text:p>
          </table:table-cell>
          <table:table-cell office:value-type="float" office:value="3125.07" table:style-name="ce6">
            <text:p>3,125.07 €</text:p>
          </table:table-cell>
          <table:table-cell table:number-columns-repeated="16379"/>
        </table:table-row>
        <table:table-row table:style-name="ro2">
          <table:table-cell office:value-type="float" office:value="3220" table:style-name="ce3">
            <text:p>3220</text:p>
          </table:table-cell>
          <table:table-cell office:value-type="string" table:style-name="ce3">
            <text:p>ECO ERIDANIA SPA<text:s/></text:p>
          </table:table-cell>
          <table:table-cell office:value-type="float" office:value="3033240106" table:style-name="ce3">
            <text:p>3033240106</text:p>
          </table:table-cell>
          <table:table-cell office:value-type="float" office:value="4235.68" table:style-name="ce6">
            <text:p>4,235.68 €</text:p>
          </table:table-cell>
          <table:table-cell office:value-type="float" office:value="3471.86" table:style-name="ce6">
            <text:p>3,471.86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DALLE GRAVE RICCARDO<text:s/></text:p>
          </table:table-cell>
          <table:table-cell office:value-type="float" office:value="1611770239" table:style-name="ce3">
            <text:p>1611770239</text:p>
          </table:table-cell>
          <table:table-cell office:value-type="float" office:value="300" table:style-name="ce6">
            <text:p>300.00 €</text:p>
          </table:table-cell>
          <table:table-cell office:value-type="float" office:value="250.82" table:style-name="ce6">
            <text:p>250.82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VALMADRERA<text:s/></text:p>
          </table:table-cell>
          <table:table-cell office:value-type="float" office:value="609660139" table:style-name="ce3">
            <text:p>609660139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ONCOREZZO<text:s/></text:p>
          </table:table-cell>
          <table:table-cell office:value-type="float" office:value="741200968" table:style-name="ce3">
            <text:p>741200968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NEXI PAYMENTS SPA<text:s/></text:p>
          </table:table-cell>
          <table:table-cell office:value-type="float" office:value="10542790968" table:style-name="ce3">
            <text:p>10542790968</text:p>
          </table:table-cell>
          <table:table-cell office:value-type="float" office:value="17.25" table:style-name="ce6">
            <text:p>17.25 €</text:p>
          </table:table-cell>
          <table:table-cell office:value-type="float" office:value="17.25" table:style-name="ce6">
            <text:p>17.25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INISELLO B.MO<text:s/></text:p>
          </table:table-cell>
          <table:table-cell office:value-type="float" office:value="727780967" table:style-name="ce3">
            <text:p>727780967</text:p>
          </table:table-cell>
          <table:table-cell office:value-type="float" office:value="9.17" table:style-name="ce6">
            <text:p>9.17 €</text:p>
          </table:table-cell>
          <table:table-cell office:value-type="float" office:value="9.17" table:style-name="ce6">
            <text:p>9.17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USMATE/VELATE<text:s/></text:p>
          </table:table-cell>
          <table:table-cell office:value-type="float" office:value="714670965" table:style-name="ce3">
            <text:p>714670965</text:p>
          </table:table-cell>
          <table:table-cell office:value-type="float" office:value="17.64" table:style-name="ce6">
            <text:p>17.64 €</text:p>
          </table:table-cell>
          <table:table-cell office:value-type="float" office:value="17.64" table:style-name="ce6">
            <text:p>17.6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ARCORE<text:s/></text:p>
          </table:table-cell>
          <table:table-cell office:value-type="float" office:value="988560967" table:style-name="ce3">
            <text:p>988560967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OLGINATE<text:s/></text:p>
          </table:table-cell>
          <table:table-cell office:value-type="float" office:value="634350136" table:style-name="ce3">
            <text:p>634350136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PRIMALUNA<text:s/></text:p>
          </table:table-cell>
          <table:table-cell office:value-type="float" office:value="617330139" table:style-name="ce3">
            <text:p>617330139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MASI GABRIELE<text:s/></text:p>
          </table:table-cell>
          <table:table-cell office:value-type="float" office:value="1791630492" table:style-name="ce3">
            <text:p>1791630492</text:p>
          </table:table-cell>
          <table:table-cell office:value-type="float" office:value="300" table:style-name="ce6">
            <text:p>300.00 €</text:p>
          </table:table-cell>
          <table:table-cell office:value-type="float" office:value="250.82" table:style-name="ce6">
            <text:p>250.82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23.52" table:style-name="ce6">
            <text:p>23.52 €</text:p>
          </table:table-cell>
          <table:table-cell office:value-type="float" office:value="23.52" table:style-name="ce6">
            <text:p>23.52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EVOLVE CONSORZIO STABILE<text:s/></text:p>
          </table:table-cell>
          <table:table-cell office:value-type="float" office:value="11742790154" table:style-name="ce3">
            <text:p>11742790154</text:p>
          </table:table-cell>
          <table:table-cell office:value-type="float" office:value="45513.19" table:style-name="ce6">
            <text:p>45,513.19 €</text:p>
          </table:table-cell>
          <table:table-cell office:value-type="float" office:value="37305.9" table:style-name="ce6">
            <text:p>37,305.9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GRANITTO GIOVANNI<text:s/></text:p>
          </table:table-cell>
          <table:table-cell table:style-name="ce3"/>
          <table:table-cell office:value-type="float" office:value="569.05999999999995" table:style-name="ce6">
            <text:p>569.06 €</text:p>
          </table:table-cell>
          <table:table-cell office:value-type="float" office:value="569.05999999999995" table:style-name="ce6">
            <text:p>569.06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NICOLO' ANNA MARIA<text:s/></text:p>
          </table:table-cell>
          <table:table-cell office:value-type="float" office:value="8284100586" table:style-name="ce3">
            <text:p>8284100586</text:p>
          </table:table-cell>
          <table:table-cell office:value-type="float" office:value="300" table:style-name="ce6">
            <text:p>300.00 €</text:p>
          </table:table-cell>
          <table:table-cell office:value-type="float" office:value="250.82" table:style-name="ce6">
            <text:p>250.82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SORDI FABRIZIO<text:s/></text:p>
          </table:table-cell>
          <table:table-cell table:style-name="ce3"/>
          <table:table-cell office:value-type="float" office:value="490" table:style-name="ce6">
            <text:p>490.00 €</text:p>
          </table:table-cell>
          <table:table-cell office:value-type="float" office:value="392" table:style-name="ce6">
            <text:p>392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ITTA' DI BESANA BRIANZA<text:s/></text:p>
          </table:table-cell>
          <table:table-cell office:value-type="float" office:value="717350961" table:style-name="ce3">
            <text:p>717350961</text:p>
          </table:table-cell>
          <table:table-cell office:value-type="float" office:value="11.76" table:style-name="ce6">
            <text:p>11.76 €</text:p>
          </table:table-cell>
          <table:table-cell office:value-type="float" office:value="11.76" table:style-name="ce6">
            <text:p>11.76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TORRE DE' BUSI<text:s/></text:p>
          </table:table-cell>
          <table:table-cell office:value-type="float" office:value="686450164" table:style-name="ce3">
            <text:p>686450164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MANTEGAZZA RAFFAELE<text:s/></text:p>
          </table:table-cell>
          <table:table-cell table:style-name="ce3"/>
          <table:table-cell office:value-type="float" office:value="280" table:style-name="ce6">
            <text:p>280.00 €</text:p>
          </table:table-cell>
          <table:table-cell office:value-type="float" office:value="201.6" table:style-name="ce6">
            <text:p>201.6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MONZA<text:s/></text:p>
          </table:table-cell>
          <table:table-cell office:value-type="float" office:value="728830969" table:style-name="ce3">
            <text:p>728830969</text:p>
          </table:table-cell>
          <table:table-cell office:value-type="float" office:value="15.26" table:style-name="ce6">
            <text:p>15.26 €</text:p>
          </table:table-cell>
          <table:table-cell office:value-type="float" office:value="15.26" table:style-name="ce6">
            <text:p>15.26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MOSCHENI MARISTELLA<text:s/></text:p>
          </table:table-cell>
          <table:table-cell table:style-name="ce3"/>
          <table:table-cell office:value-type="float" office:value="300" table:style-name="ce6">
            <text:p>300.00 €</text:p>
          </table:table-cell>
          <table:table-cell office:value-type="float" office:value="240" table:style-name="ce6">
            <text:p>24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STEFANI RITA<text:s/></text:p>
          </table:table-cell>
          <table:table-cell table:style-name="ce3"/>
          <table:table-cell office:value-type="float" office:value="1000" table:style-name="ce6">
            <text:p>1,000.00 €</text:p>
          </table:table-cell>
          <table:table-cell office:value-type="float" office:value="800" table:style-name="ce6">
            <text:p>80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STANZO FLORIANA<text:s/></text:p>
          </table:table-cell>
          <table:table-cell table:style-name="ce3"/>
          <table:table-cell office:value-type="float" office:value="300" table:style-name="ce6">
            <text:p>300.00 €</text:p>
          </table:table-cell>
          <table:table-cell office:value-type="float" office:value="216" table:style-name="ce6">
            <text:p>216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LTA SRL<text:s/></text:p>
          </table:table-cell>
          <table:table-cell office:value-type="float" office:value="14243311009" table:style-name="ce3">
            <text:p>14243311009</text:p>
          </table:table-cell>
          <table:table-cell office:value-type="float" office:value="2029.04" table:style-name="ce6">
            <text:p>2,029.04 €</text:p>
          </table:table-cell>
          <table:table-cell office:value-type="float" office:value="1663.16" table:style-name="ce6">
            <text:p>1,663.16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ALOLZIOCORTE<text:s/></text:p>
          </table:table-cell>
          <table:table-cell office:value-type="float" office:value="630000164" table:style-name="ce3">
            <text:p>630000164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BONOMI CHIARA<text:s/></text:p>
          </table:table-cell>
          <table:table-cell office:value-type="float" office:value="7161610964" table:style-name="ce3">
            <text:p>7161610964</text:p>
          </table:table-cell>
          <table:table-cell office:value-type="float" office:value="2016" table:style-name="ce6">
            <text:p>2,016.00 €</text:p>
          </table:table-cell>
          <table:table-cell office:value-type="float" office:value="1685.51" table:style-name="ce6">
            <text:p>1,685.51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FONTANELLA<text:s/></text:p>
          </table:table-cell>
          <table:table-cell office:value-type="float" office:value="714450160" table:style-name="ce3">
            <text:p>714450160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D-FLIGHT SPA<text:s/></text:p>
          </table:table-cell>
          <table:table-cell office:value-type="float" office:value="14996981008" table:style-name="ce3">
            <text:p>14996981008</text:p>
          </table:table-cell>
          <table:table-cell office:value-type="float" office:value="312" table:style-name="ce6">
            <text:p>312.00 €</text:p>
          </table:table-cell>
          <table:table-cell office:value-type="float" office:value="255.74" table:style-name="ce6">
            <text:p>255.7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SEREGNO<text:s/></text:p>
          </table:table-cell>
          <table:table-cell office:value-type="float" office:value="698490968" table:style-name="ce3">
            <text:p>698490968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VIMERCATE<text:s/></text:p>
          </table:table-cell>
          <table:table-cell office:value-type="float" office:value="728730961" table:style-name="ce3">
            <text:p>728730961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DALLA RAGIONE LAURA<text:s/></text:p>
          </table:table-cell>
          <table:table-cell office:value-type="float" office:value="3909550547" table:style-name="ce3">
            <text:p>3909550547</text:p>
          </table:table-cell>
          <table:table-cell office:value-type="float" office:value="600" table:style-name="ce6">
            <text:p>600.00 €</text:p>
          </table:table-cell>
          <table:table-cell office:value-type="float" office:value="501.64" table:style-name="ce6">
            <text:p>501.6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LENTATE SUL SEVESO<text:s/></text:p>
          </table:table-cell>
          <table:table-cell office:value-type="float" office:value="985810969" table:style-name="ce3">
            <text:p>985810969</text:p>
          </table:table-cell>
          <table:table-cell office:value-type="float" office:value="17.64" table:style-name="ce6">
            <text:p>17.64 €</text:p>
          </table:table-cell>
          <table:table-cell office:value-type="float" office:value="17.64" table:style-name="ce6">
            <text:p>17.6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31.18" table:style-name="ce6">
            <text:p>31.18 €</text:p>
          </table:table-cell>
          <table:table-cell office:value-type="float" office:value="31.18" table:style-name="ce6">
            <text:p>31.1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I.S.P. ISTITUTO STENODATTILO PROFESSIONAL SRL<text:s/></text:p>
          </table:table-cell>
          <table:table-cell office:value-type="float" office:value="1661740678" table:style-name="ce3">
            <text:p>1661740678</text:p>
          </table:table-cell>
          <table:table-cell office:value-type="float" office:value="2103.58" table:style-name="ce6">
            <text:p>2,103.58 €</text:p>
          </table:table-cell>
          <table:table-cell office:value-type="float" office:value="1724.24" table:style-name="ce6">
            <text:p>1,724.2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IL GRIGIO COOP. SOC. ONLUS<text:s/></text:p>
          </table:table-cell>
          <table:table-cell office:value-type="float" office:value="3095770131" table:style-name="ce3">
            <text:p>3095770131</text:p>
          </table:table-cell>
          <table:table-cell office:value-type="float" office:value="2337.5" table:style-name="ce6">
            <text:p>2,337.50 €</text:p>
          </table:table-cell>
          <table:table-cell office:value-type="float" office:value="2125" table:style-name="ce6">
            <text:p>2,125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ERNUSCO LOMBARDONE<text:s/></text:p>
          </table:table-cell>
          <table:table-cell office:value-type="float" office:value="1381500139" table:style-name="ce3">
            <text:p>1381500139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VEDANO AL LAMBRO<text:s/></text:p>
          </table:table-cell>
          <table:table-cell office:value-type="float" office:value="742750961" table:style-name="ce3">
            <text:p>742750961</text:p>
          </table:table-cell>
          <table:table-cell office:value-type="float" office:value="11.76" table:style-name="ce6">
            <text:p>11.76 €</text:p>
          </table:table-cell>
          <table:table-cell office:value-type="float" office:value="11.76" table:style-name="ce6">
            <text:p>11.76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ERZEGOVESI DOTT STEFANO<text:s/></text:p>
          </table:table-cell>
          <table:table-cell office:value-type="float" office:value="11947760150" table:style-name="ce3">
            <text:p>11947760150</text:p>
          </table:table-cell>
          <table:table-cell office:value-type="float" office:value="300" table:style-name="ce6">
            <text:p>300.00 €</text:p>
          </table:table-cell>
          <table:table-cell office:value-type="float" office:value="250.82" table:style-name="ce6">
            <text:p>250.82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DAKANALIS ANTONIOS<text:s/></text:p>
          </table:table-cell>
          <table:table-cell office:value-type="float" office:value="12944820963" table:style-name="ce3">
            <text:p>12944820963</text:p>
          </table:table-cell>
          <table:table-cell office:value-type="float" office:value="600" table:style-name="ce6">
            <text:p>600.00 €</text:p>
          </table:table-cell>
          <table:table-cell office:value-type="float" office:value="600" table:style-name="ce6">
            <text:p>60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LISSONE<text:s/></text:p>
          </table:table-cell>
          <table:table-cell office:value-type="float" office:value="740590963" table:style-name="ce3">
            <text:p>740590963</text:p>
          </table:table-cell>
          <table:table-cell office:value-type="float" office:value="17.64" table:style-name="ce6">
            <text:p>17.64 €</text:p>
          </table:table-cell>
          <table:table-cell office:value-type="float" office:value="17.64" table:style-name="ce6">
            <text:p>17.6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ATS MILANO CITTA'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248.4" table:style-name="ce6">
            <text:p>248.40 €</text:p>
          </table:table-cell>
          <table:table-cell office:value-type="float" office:value="248.4" table:style-name="ce6">
            <text:p>248.4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DE STEFANO SIMONA<text:s/></text:p>
          </table:table-cell>
          <table:table-cell table:style-name="ce3"/>
          <table:table-cell office:value-type="float" office:value="447.2" table:style-name="ce6">
            <text:p>447.20 €</text:p>
          </table:table-cell>
          <table:table-cell office:value-type="float" office:value="447.2" table:style-name="ce6">
            <text:p>447.2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DESIO<text:s/></text:p>
          </table:table-cell>
          <table:table-cell office:value-type="float" office:value="696660968" table:style-name="ce3">
            <text:p>696660968</text:p>
          </table:table-cell>
          <table:table-cell office:value-type="float" office:value="22.41" table:style-name="ce6">
            <text:p>22.41 €</text:p>
          </table:table-cell>
          <table:table-cell office:value-type="float" office:value="22.41" table:style-name="ce6">
            <text:p>22.41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IVATE<text:s/></text:p>
          </table:table-cell>
          <table:table-cell office:value-type="float" office:value="505190132" table:style-name="ce3">
            <text:p>505190132</text:p>
          </table:table-cell>
          <table:table-cell office:value-type="float" office:value="11.76" table:style-name="ce6">
            <text:p>11.76 €</text:p>
          </table:table-cell>
          <table:table-cell office:value-type="float" office:value="11.76" table:style-name="ce6">
            <text:p>11.76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SALA VITTORIO<text:s/></text:p>
          </table:table-cell>
          <table:table-cell table:style-name="ce3"/>
          <table:table-cell office:value-type="float" office:value="1260" table:style-name="ce6">
            <text:p>1,260.00 €</text:p>
          </table:table-cell>
          <table:table-cell office:value-type="float" office:value="1008" table:style-name="ce6">
            <text:p>1,008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MARCHIORI ROBERTA<text:s/></text:p>
          </table:table-cell>
          <table:table-cell office:value-type="float" office:value="135830289" table:style-name="ce3">
            <text:p>135830289</text:p>
          </table:table-cell>
          <table:table-cell office:value-type="float" office:value="1200" table:style-name="ce6">
            <text:p>1,200.00 €</text:p>
          </table:table-cell>
          <table:table-cell office:value-type="float" office:value="1007.14" table:style-name="ce6">
            <text:p>1,007.1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SEVESO<text:s/></text:p>
          </table:table-cell>
          <table:table-cell office:value-type="float" office:value="720300961" table:style-name="ce3">
            <text:p>720300961</text:p>
          </table:table-cell>
          <table:table-cell office:value-type="float" office:value="17.64" table:style-name="ce6">
            <text:p>17.64 €</text:p>
          </table:table-cell>
          <table:table-cell office:value-type="float" office:value="17.64" table:style-name="ce6">
            <text:p>17.6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RIVA GIUSEPPE<text:s/></text:p>
          </table:table-cell>
          <table:table-cell table:style-name="ce3"/>
          <table:table-cell office:value-type="float" office:value="360" table:style-name="ce6">
            <text:p>360.00 €</text:p>
          </table:table-cell>
          <table:table-cell office:value-type="float" office:value="288" table:style-name="ce6">
            <text:p>288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USANO MILANINO<text:s/></text:p>
          </table:table-cell>
          <table:table-cell office:value-type="float" office:value="986310969" table:style-name="ce3">
            <text:p>986310969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PESCATE<text:s/></text:p>
          </table:table-cell>
          <table:table-cell office:value-type="float" office:value="689500130" table:style-name="ce3">
            <text:p>689500130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VIGILI DEL FUOCO DI MONZA<text:s/></text:p>
          </table:table-cell>
          <table:table-cell table:style-name="ce3"/>
          <table:table-cell office:value-type="float" office:value="100" table:style-name="ce6">
            <text:p>100.00 €</text:p>
          </table:table-cell>
          <table:table-cell office:value-type="float" office:value="100" table:style-name="ce6">
            <text:p>10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RICCIO MARIA PIA<text:s/></text:p>
          </table:table-cell>
          <table:table-cell table:style-name="ce3"/>
          <table:table-cell office:value-type="float" office:value="300" table:style-name="ce6">
            <text:p>300.00 €</text:p>
          </table:table-cell>
          <table:table-cell office:value-type="float" office:value="240" table:style-name="ce6">
            <text:p>24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ERMENATE<text:s/></text:p>
          </table:table-cell>
          <table:table-cell office:value-type="float" office:value="550440135" table:style-name="ce3">
            <text:p>550440135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ONE TEAM S.R.L.<text:s/></text:p>
          </table:table-cell>
          <table:table-cell office:value-type="float" office:value="12272790150" table:style-name="ce3">
            <text:p>12272790150</text:p>
          </table:table-cell>
          <table:table-cell office:value-type="float" office:value="1927.6" table:style-name="ce6">
            <text:p>1,927.60 €</text:p>
          </table:table-cell>
          <table:table-cell office:value-type="float" office:value="1580" table:style-name="ce6">
            <text:p>1,58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LIMBIATE<text:s/></text:p>
          </table:table-cell>
          <table:table-cell office:value-type="float" office:value="986290963" table:style-name="ce3">
            <text:p>986290963</text:p>
          </table:table-cell>
          <table:table-cell office:value-type="float" office:value="17.64" table:style-name="ce6">
            <text:p>17.64 €</text:p>
          </table:table-cell>
          <table:table-cell office:value-type="float" office:value="17.64" table:style-name="ce6">
            <text:p>17.6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BERTELLI SARA<text:s/></text:p>
          </table:table-cell>
          <table:table-cell table:style-name="ce3"/>
          <table:table-cell office:value-type="float" office:value="300" table:style-name="ce6">
            <text:p>300.00 €</text:p>
          </table:table-cell>
          <table:table-cell office:value-type="float" office:value="240" table:style-name="ce6">
            <text:p>24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GUARDIA COSTIERA AUSILIARIA REGIONE LOMBARDIA ONLU<text:s/></text:p>
          </table:table-cell>
          <table:table-cell table:style-name="ce3"/>
          <table:table-cell office:value-type="float" office:value="1200" table:style-name="ce6">
            <text:p>1,200.00 €</text:p>
          </table:table-cell>
          <table:table-cell office:value-type="float" office:value="1200" table:style-name="ce6">
            <text:p>1,20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ORREZZANA<text:s/></text:p>
          </table:table-cell>
          <table:table-cell office:value-type="float" office:value="986460962" table:style-name="ce3">
            <text:p>986460962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RRADI ETTORE<text:s/></text:p>
          </table:table-cell>
          <table:table-cell table:style-name="ce3"/>
          <table:table-cell office:value-type="float" office:value="600" table:style-name="ce6">
            <text:p>600.00 €</text:p>
          </table:table-cell>
          <table:table-cell office:value-type="float" office:value="480" table:style-name="ce6">
            <text:p>48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OGGIONO<text:s/></text:p>
          </table:table-cell>
          <table:table-cell table:style-name="ce3"/>
          <table:table-cell office:value-type="float" office:value="17.64" table:style-name="ce6">
            <text:p>17.64 €</text:p>
          </table:table-cell>
          <table:table-cell office:value-type="float" office:value="17.64" table:style-name="ce6">
            <text:p>17.64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CESANO MADERNO<text:s/></text:p>
          </table:table-cell>
          <table:table-cell office:value-type="float" office:value="985710961" table:style-name="ce3">
            <text:p>985710961</text:p>
          </table:table-cell>
          <table:table-cell office:value-type="float" office:value="27.28" table:style-name="ce6">
            <text:p>27.28 €</text:p>
          </table:table-cell>
          <table:table-cell office:value-type="float" office:value="27.28" table:style-name="ce6">
            <text:p>27.2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INTERNATIONAL SECURITY SERVICE VIGILANZA SPA<text:s/></text:p>
          </table:table-cell>
          <table:table-cell office:value-type="float" office:value="10169951000" table:style-name="ce3">
            <text:p>10169951000</text:p>
          </table:table-cell>
          <table:table-cell office:value-type="float" office:value="3294" table:style-name="ce6">
            <text:p>3,294.00 €</text:p>
          </table:table-cell>
          <table:table-cell office:value-type="float" office:value="2700" table:style-name="ce6">
            <text:p>2,70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NEXIVE S.C.A.R.L.<text:s/></text:p>
          </table:table-cell>
          <table:table-cell office:value-type="float" office:value="7868190963" table:style-name="ce3">
            <text:p>7868190963</text:p>
          </table:table-cell>
          <table:table-cell office:value-type="float" office:value="4303.34" table:style-name="ce6">
            <text:p>4,303.34 €</text:p>
          </table:table-cell>
          <table:table-cell office:value-type="float" office:value="3527.33" table:style-name="ce6">
            <text:p>3,527.33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ABBATE DAGA GIOVANNI<text:s/></text:p>
          </table:table-cell>
          <table:table-cell table:style-name="ce3"/>
          <table:table-cell office:value-type="float" office:value="360" table:style-name="ce6">
            <text:p>360.00 €</text:p>
          </table:table-cell>
          <table:table-cell office:value-type="float" office:value="288" table:style-name="ce6">
            <text:p>288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BERNAREGGIO<text:s/></text:p>
          </table:table-cell>
          <table:table-cell office:value-type="float" office:value="988400966" table:style-name="ce3">
            <text:p>988400966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BELLANO<text:s/></text:p>
          </table:table-cell>
          <table:table-cell office:value-type="float" office:value="563380138" table:style-name="ce3">
            <text:p>563380138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MILANO<text:s/></text:p>
          </table:table-cell>
          <table:table-cell office:value-type="float" office:value="1199250158" table:style-name="ce3">
            <text:p>1199250158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VAREDO<text:s/></text:p>
          </table:table-cell>
          <table:table-cell office:value-type="float" office:value="696980960" table:style-name="ce3">
            <text:p>696980960</text:p>
          </table:table-cell>
          <table:table-cell office:value-type="float" office:value="19.760000000000002" table:style-name="ce6">
            <text:p>19.76 €</text:p>
          </table:table-cell>
          <table:table-cell office:value-type="float" office:value="19.760000000000002" table:style-name="ce6">
            <text:p>19.76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QUADRA SRL<text:s/></text:p>
          </table:table-cell>
          <table:table-cell office:value-type="float" office:value="2462380961" table:style-name="ce3">
            <text:p>2462380961</text:p>
          </table:table-cell>
          <table:table-cell office:value-type="float" office:value="3172" table:style-name="ce6">
            <text:p>3,172.00 €</text:p>
          </table:table-cell>
          <table:table-cell office:value-type="float" office:value="2600" table:style-name="ce6">
            <text:p>2,600.00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COMUNE DI ABBIATEGRASSO<text:s/></text:p>
          </table:table-cell>
          <table:table-cell office:value-type="float" office:value="1310880156" table:style-name="ce3">
            <text:p>1310880156</text:p>
          </table:table-cell>
          <table:table-cell office:value-type="float" office:value="10.33" table:style-name="ce6">
            <text:p>10.33 €</text:p>
          </table:table-cell>
          <table:table-cell office:value-type="float" office:value="10.33" table:style-name="ce6">
            <text:p>10.33 €</text:p>
          </table:table-cell>
          <table:table-cell table:number-columns-repeated="16379"/>
        </table:table-row>
        <table:table-row table:style-name="ro2">
          <table:table-cell office:value-type="float" office:value="3299" table:style-name="ce3">
            <text:p>3299</text:p>
          </table:table-cell>
          <table:table-cell office:value-type="string" table:style-name="ce3">
            <text:p>PRUNAS ANTONIO<text:s/></text:p>
          </table:table-cell>
          <table:table-cell office:value-type="float" office:value="11032920966" table:style-name="ce3">
            <text:p>11032920966</text:p>
          </table:table-cell>
          <table:table-cell office:value-type="float" office:value="300" table:style-name="ce6">
            <text:p>300.00 €</text:p>
          </table:table-cell>
          <table:table-cell office:value-type="float" office:value="250.82" table:style-name="ce6">
            <text:p>250.82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COMUNE DI MONZA<text:s/></text:p>
          </table:table-cell>
          <table:table-cell office:value-type="float" office:value="728830969" table:style-name="ce3">
            <text:p>728830969</text:p>
          </table:table-cell>
          <table:table-cell office:value-type="float" office:value="72629.38" table:style-name="ce6">
            <text:p>72,629.38 €</text:p>
          </table:table-cell>
          <table:table-cell office:value-type="float" office:value="72629.38" table:style-name="ce6">
            <text:p>72,629.38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RETESALUTE - AZIENDA SPECIALE<text:s/></text:p>
          </table:table-cell>
          <table:table-cell office:value-type="float" office:value="2932150135" table:style-name="ce3">
            <text:p>2932150135</text:p>
          </table:table-cell>
          <table:table-cell office:value-type="float" office:value="98904.11" table:style-name="ce6">
            <text:p>98,904.11 €</text:p>
          </table:table-cell>
          <table:table-cell office:value-type="float" office:value="98904.11" table:style-name="ce6">
            <text:p>98,904.11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OFFERTA SOCIALEAZ.TERRIT.PER I SERV.ALLA PERSONA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478936.5" table:style-name="ce6">
            <text:p>478,936.50 €</text:p>
          </table:table-cell>
          <table:table-cell office:value-type="float" office:value="478936.5" table:style-name="ce6">
            <text:p>478,936.50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COMUNITA MONTANA VALSASSINA VALVARRONEVAL D'ESINO RIVIERA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87928.45" table:style-name="ce6">
            <text:p>87,928.45 €</text:p>
          </table:table-cell>
          <table:table-cell office:value-type="float" office:value="87928.45" table:style-name="ce6">
            <text:p>87,928.45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2031" table:style-name="ce6">
            <text:p>2,031.00 €</text:p>
          </table:table-cell>
          <table:table-cell office:value-type="float" office:value="1934.29" table:style-name="ce6">
            <text:p>1,934.29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COMUNE DI DESIO<text:s/></text:p>
          </table:table-cell>
          <table:table-cell office:value-type="float" office:value="696660968" table:style-name="ce3">
            <text:p>696660968</text:p>
          </table:table-cell>
          <table:table-cell office:value-type="float" office:value="113406.32" table:style-name="ce6">
            <text:p>113,406.32 €</text:p>
          </table:table-cell>
          <table:table-cell office:value-type="float" office:value="113406.32" table:style-name="ce6">
            <text:p>113,406.32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COMUNE DI SEREGNO<text:s/></text:p>
          </table:table-cell>
          <table:table-cell office:value-type="float" office:value="698490968" table:style-name="ce3">
            <text:p>698490968</text:p>
          </table:table-cell>
          <table:table-cell office:value-type="float" office:value="110979.58" table:style-name="ce6">
            <text:p>110,979.58 €</text:p>
          </table:table-cell>
          <table:table-cell office:value-type="float" office:value="110979.58" table:style-name="ce6">
            <text:p>110,979.58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74043.94" table:style-name="ce6">
            <text:p>74,043.94 €</text:p>
          </table:table-cell>
          <table:table-cell office:value-type="float" office:value="74043.94" table:style-name="ce6">
            <text:p>74,043.94 €</text:p>
          </table:table-cell>
          <table:table-cell table:number-columns-repeated="16379"/>
        </table:table-row>
        <table:table-row table:style-name="ro2">
          <table:table-cell office:value-type="float" office:value="4104" table:style-name="ce3">
            <text:p>4104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76767.73" table:style-name="ce6">
            <text:p>176,767.73 €</text:p>
          </table:table-cell>
          <table:table-cell office:value-type="float" office:value="176767.73" table:style-name="ce6">
            <text:p>176,767.73 €</text:p>
          </table:table-cell>
          <table:table-cell table:number-columns-repeated="16379"/>
        </table:table-row>
        <table:table-row table:style-name="ro2">
          <table:table-cell office:value-type="float" office:value="4105" table:style-name="ce3">
            <text:p>4105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9740" table:style-name="ce6">
            <text:p>19,740.00 €</text:p>
          </table:table-cell>
          <table:table-cell office:value-type="float" office:value="19740" table:style-name="ce6">
            <text:p>19,740.00 €</text:p>
          </table:table-cell>
          <table:table-cell table:number-columns-repeated="16379"/>
        </table:table-row>
        <table:table-row table:style-name="ro2">
          <table:table-cell office:value-type="float" office:value="4105" table:style-name="ce3">
            <text:p>4105</text:p>
          </table:table-cell>
          <table:table-cell office:value-type="string" table:style-name="ce3">
            <text:p>OFFERTA SOCIALEAZ.TERRIT.PER I SERV.ALLA PERSONA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57543" table:style-name="ce6">
            <text:p>57,543.00 €</text:p>
          </table:table-cell>
          <table:table-cell office:value-type="float" office:value="57543" table:style-name="ce6">
            <text:p>57,543.00 €</text:p>
          </table:table-cell>
          <table:table-cell table:number-columns-repeated="16379"/>
        </table:table-row>
        <table:table-row table:style-name="ro2">
          <table:table-cell office:value-type="float" office:value="4105" table:style-name="ce3">
            <text:p>4105</text:p>
          </table:table-cell>
          <table:table-cell office:value-type="string" table:style-name="ce3">
            <text:p>COMUNE DI MONZA<text:s/></text:p>
          </table:table-cell>
          <table:table-cell office:value-type="float" office:value="728830969" table:style-name="ce3">
            <text:p>728830969</text:p>
          </table:table-cell>
          <table:table-cell office:value-type="float" office:value="16810.5" table:style-name="ce6">
            <text:p>16,810.50 €</text:p>
          </table:table-cell>
          <table:table-cell office:value-type="float" office:value="16810.5" table:style-name="ce6">
            <text:p>16,810.50 €</text:p>
          </table:table-cell>
          <table:table-cell table:number-columns-repeated="16379"/>
        </table:table-row>
        <table:table-row table:style-name="ro2">
          <table:table-cell office:value-type="float" office:value="4105" table:style-name="ce3">
            <text:p>4105</text:p>
          </table:table-cell>
          <table:table-cell office:value-type="string" table:style-name="ce3">
            <text:p>COMUNE DI SEREGNO<text:s/></text:p>
          </table:table-cell>
          <table:table-cell office:value-type="float" office:value="698490968" table:style-name="ce3">
            <text:p>698490968</text:p>
          </table:table-cell>
          <table:table-cell office:value-type="float" office:value="10570" table:style-name="ce6">
            <text:p>10,570.00 €</text:p>
          </table:table-cell>
          <table:table-cell office:value-type="float" office:value="10570" table:style-name="ce6">
            <text:p>10,570.00 €</text:p>
          </table:table-cell>
          <table:table-cell table:number-columns-repeated="16379"/>
        </table:table-row>
        <table:table-row table:style-name="ro2">
          <table:table-cell office:value-type="float" office:value="4105" table:style-name="ce3">
            <text:p>4105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17990" table:style-name="ce6">
            <text:p>17,990.00 €</text:p>
          </table:table-cell>
          <table:table-cell office:value-type="float" office:value="17990" table:style-name="ce6">
            <text:p>17,990.00 €</text:p>
          </table:table-cell>
          <table:table-cell table:number-columns-repeated="16379"/>
        </table:table-row>
        <table:table-row table:style-name="ro2">
          <table:table-cell office:value-type="float" office:value="4105" table:style-name="ce3">
            <text:p>4105</text:p>
          </table:table-cell>
          <table:table-cell office:value-type="string" table:style-name="ce3">
            <text:p>RETESALUTE - AZIENDA SPECIALE<text:s/></text:p>
          </table:table-cell>
          <table:table-cell office:value-type="float" office:value="2932150135" table:style-name="ce3">
            <text:p>2932150135</text:p>
          </table:table-cell>
          <table:table-cell office:value-type="float" office:value="5080.5" table:style-name="ce6">
            <text:p>5,080.50 €</text:p>
          </table:table-cell>
          <table:table-cell office:value-type="float" office:value="5080.5" table:style-name="ce6">
            <text:p>5,080.50 €</text:p>
          </table:table-cell>
          <table:table-cell table:number-columns-repeated="16379"/>
        </table:table-row>
        <table:table-row table:style-name="ro2">
          <table:table-cell office:value-type="float" office:value="4105" table:style-name="ce3">
            <text:p>4105</text:p>
          </table:table-cell>
          <table:table-cell office:value-type="string" table:style-name="ce3">
            <text:p>COMUNE DI DESIO<text:s/></text:p>
          </table:table-cell>
          <table:table-cell office:value-type="float" office:value="696660968" table:style-name="ce3">
            <text:p>696660968</text:p>
          </table:table-cell>
          <table:table-cell office:value-type="float" office:value="1480.5" table:style-name="ce6">
            <text:p>1,480.50 €</text:p>
          </table:table-cell>
          <table:table-cell office:value-type="float" office:value="1480.5" table:style-name="ce6">
            <text:p>1,480.50 €</text:p>
          </table:table-cell>
          <table:table-cell table:number-columns-repeated="16379"/>
        </table:table-row>
        <table:table-row table:style-name="ro2">
          <table:table-cell office:value-type="float" office:value="4107" table:style-name="ce3">
            <text:p>4107</text:p>
          </table:table-cell>
          <table:table-cell office:value-type="string" table:style-name="ce3">
            <text:p>CANCRO PRIMO AIUTO ONLUS<text:s/></text:p>
          </table:table-cell>
          <table:table-cell office:value-type="float" office:value="3724650969" table:style-name="ce3">
            <text:p>3724650969</text:p>
          </table:table-cell>
          <table:table-cell office:value-type="float" office:value="11808.38" table:style-name="ce6">
            <text:p>11,808.38 €</text:p>
          </table:table-cell>
          <table:table-cell office:value-type="float" office:value="11808.38" table:style-name="ce6">
            <text:p>11,808.38 €</text:p>
          </table:table-cell>
          <table:table-cell table:number-columns-repeated="16379"/>
        </table:table-row>
        <table:table-row table:style-name="ro2">
          <table:table-cell office:value-type="float" office:value="4108" table:style-name="ce3">
            <text:p>4108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8469.32" table:style-name="ce6">
            <text:p>8,469.32 €</text:p>
          </table:table-cell>
          <table:table-cell office:value-type="float" office:value="8469.32" table:style-name="ce6">
            <text:p>8,469.32 €</text:p>
          </table:table-cell>
          <table:table-cell table:number-columns-repeated="16379"/>
        </table:table-row>
        <table:table-row table:style-name="ro2">
          <table:table-cell office:value-type="float" office:value="4120" table:style-name="ce3">
            <text:p>4120</text:p>
          </table:table-cell>
          <table:table-cell office:value-type="string" table:style-name="ce3">
            <text:p>ISTITUTO D'ISTRUZIONE SUPERIORE MARTIN LUTHER KING<text:s/></text:p>
          </table:table-cell>
          <table:table-cell table:style-name="ce3"/>
          <table:table-cell office:value-type="float" office:value="10500" table:style-name="ce6">
            <text:p>10,500.00 €</text:p>
          </table:table-cell>
          <table:table-cell office:value-type="float" office:value="10500" table:style-name="ce6">
            <text:p>10,500.00 €</text:p>
          </table:table-cell>
          <table:table-cell table:number-columns-repeated="16379"/>
        </table:table-row>
        <table:table-row table:style-name="ro2">
          <table:table-cell office:value-type="float" office:value="4120" table:style-name="ce3">
            <text:p>4120</text:p>
          </table:table-cell>
          <table:table-cell office:value-type="string" table:style-name="ce3">
            <text:p>ISTITUTO COMPRENSIVO ALESSANDRO VOLTA<text:s/></text:p>
          </table:table-cell>
          <table:table-cell office:value-type="float" office:value="83007980135" table:style-name="ce3">
            <text:p>83007980135</text:p>
          </table:table-cell>
          <table:table-cell office:value-type="float" office:value="15000" table:style-name="ce6">
            <text:p>15,000.00 €</text:p>
          </table:table-cell>
          <table:table-cell office:value-type="float" office:value="15000" table:style-name="ce6">
            <text:p>15,000.00 €</text:p>
          </table:table-cell>
          <table:table-cell table:number-columns-repeated="16379"/>
        </table:table-row>
        <table:table-row table:style-name="ro2">
          <table:table-cell office:value-type="float" office:value="4120" table:style-name="ce3">
            <text:p>4120</text:p>
          </table:table-cell>
          <table:table-cell office:value-type="string" table:style-name="ce3">
            <text:p>SPAZIO GIOVANI IMPRESA SOCIALE - SOCIETA' COOPERATIVA SOCIALE<text:s/>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7000.36" table:style-name="ce6">
            <text:p>7,000.36 €</text:p>
          </table:table-cell>
          <table:table-cell office:value-type="float" office:value="5738" table:style-name="ce6">
            <text:p>5,738.00 €</text:p>
          </table:table-cell>
          <table:table-cell table:number-columns-repeated="16379"/>
        </table:table-row>
        <table:table-row table:style-name="ro2">
          <table:table-cell office:value-type="float" office:value="4201" table:style-name="ce3">
            <text:p>4201</text:p>
          </table:table-cell>
          <table:table-cell office:value-type="string" table:style-name="ce3">
            <text:p>AZIENDA AGRICOLA MADONIA SALVATORE<text:s/></text:p>
          </table:table-cell>
          <table:table-cell table:style-name="ce3"/>
          <table:table-cell office:value-type="float" office:value="21509.11" table:style-name="ce6">
            <text:p>21,509.11 €</text:p>
          </table:table-cell>
          <table:table-cell office:value-type="float" office:value="21509.11" table:style-name="ce6">
            <text:p>21,509.11 €</text:p>
          </table:table-cell>
          <table:table-cell table:number-columns-repeated="16379"/>
        </table:table-row>
        <table:table-row table:style-name="ro2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MISURA B1<text:s/></text:p>
          </table:table-cell>
          <table:table-cell table:style-name="ce3"/>
          <table:table-cell office:value-type="float" office:value="6450" table:style-name="ce6">
            <text:p>6,450.00 €</text:p>
          </table:table-cell>
          <table:table-cell office:value-type="float" office:value="6450" table:style-name="ce6">
            <text:p>6,450.00 €</text:p>
          </table:table-cell>
          <table:table-cell table:number-columns-repeated="16379"/>
        </table:table-row>
        <table:table-row table:style-name="ro2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LEGGE 210/92<text:s/></text:p>
          </table:table-cell>
          <table:table-cell table:style-name="ce3"/>
          <table:table-cell office:value-type="float" office:value="392907.1" table:style-name="ce6">
            <text:p>392,907.10 €</text:p>
          </table:table-cell>
          <table:table-cell office:value-type="float" office:value="392907.1" table:style-name="ce6">
            <text:p>392,907.10 €</text:p>
          </table:table-cell>
          <table:table-cell table:number-columns-repeated="16379"/>
        </table:table-row>
        <table:table-row table:style-name="ro2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2953330.08" table:style-name="ce6">
            <text:p>2,953,330.08 €</text:p>
          </table:table-cell>
          <table:table-cell office:value-type="float" office:value="2953330.08" table:style-name="ce6">
            <text:p>2,953,330.08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ELL'INSUBRIAATS INSUBRIA ATS INSUBRIA</text:p>
          </table:table-cell>
          <table:table-cell office:value-type="float" office:value="3510140126" table:style-name="ce3">
            <text:p>3510140126</text:p>
          </table:table-cell>
          <table:table-cell office:value-type="float" office:value="12604.51" table:style-name="ce6">
            <text:p>12,604.51 €</text:p>
          </table:table-cell>
          <table:table-cell office:value-type="float" office:value="12604.51" table:style-name="ce6">
            <text:p>12,604.51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9261.9500000000007" table:style-name="ce6">
            <text:p>9,261.95 €</text:p>
          </table:table-cell>
          <table:table-cell office:value-type="float" office:value="9261.9500000000007" table:style-name="ce6">
            <text:p>9,261.95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ISTITUTO DEI SORDI DI TORINO<text:s/></text:p>
          </table:table-cell>
          <table:table-cell office:value-type="float" office:value="8120540011" table:style-name="ce3">
            <text:p>8120540011</text:p>
          </table:table-cell>
          <table:table-cell office:value-type="float" office:value="12196.92" table:style-name="ce6">
            <text:p>12,196.92 €</text:p>
          </table:table-cell>
          <table:table-cell office:value-type="float" office:value="12196.92" table:style-name="ce6">
            <text:p>12,196.92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PROGETTO A SOCIETA' COOPERATIVA SOCIALE<text:s/></text:p>
          </table:table-cell>
          <table:table-cell office:value-type="float" office:value="1647320066" table:style-name="ce3">
            <text:p>1647320066</text:p>
          </table:table-cell>
          <table:table-cell office:value-type="float" office:value="4336.01" table:style-name="ce6">
            <text:p>4,336.01 €</text:p>
          </table:table-cell>
          <table:table-cell office:value-type="float" office:value="4336.01" table:style-name="ce6">
            <text:p>4,336.01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SST DELLA BRIANZA (EX ASST DI VIMERCATE A TUTTO ANNO 2020)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3175.54" table:style-name="ce6">
            <text:p>13,175.54 €</text:p>
          </table:table-cell>
          <table:table-cell office:value-type="float" office:value="13175.54" table:style-name="ce6">
            <text:p>13,175.54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ELLA MONTAGNAATS DELLA MONTAGNA ATS DELLA MONTAGNA</text:p>
          </table:table-cell>
          <table:table-cell office:value-type="float" office:value="988200143" table:style-name="ce3">
            <text:p>988200143</text:p>
          </table:table-cell>
          <table:table-cell office:value-type="float" office:value="3196.95" table:style-name="ce6">
            <text:p>3,196.95 €</text:p>
          </table:table-cell>
          <table:table-cell office:value-type="float" office:value="3196.95" table:style-name="ce6">
            <text:p>3,196.95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SPAZIO GIOVANI IMPRESA SOCIALE - SOCIETA' COOPERATIVA SOCIALE<text:s/>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1075.17" table:style-name="ce6">
            <text:p>1,075.17 €</text:p>
          </table:table-cell>
          <table:table-cell office:value-type="float" office:value="1075.17" table:style-name="ce6">
            <text:p>1,075.17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TS DI PAVIA<text:s/></text:p>
          </table:table-cell>
          <table:table-cell office:value-type="float" office:value="2613260187" table:style-name="ce3">
            <text:p>2613260187</text:p>
          </table:table-cell>
          <table:table-cell office:value-type="float" office:value="7828.39" table:style-name="ce6">
            <text:p>7,828.39 €</text:p>
          </table:table-cell>
          <table:table-cell office:value-type="float" office:value="7828.39" table:style-name="ce6">
            <text:p>7,828.39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ERIS COOPERATIVA SOCIALE<text:s/></text:p>
          </table:table-cell>
          <table:table-cell office:value-type="float" office:value="2399480967" table:style-name="ce3">
            <text:p>2399480967</text:p>
          </table:table-cell>
          <table:table-cell office:value-type="float" office:value="4740.92" table:style-name="ce6">
            <text:p>4,740.92 €</text:p>
          </table:table-cell>
          <table:table-cell office:value-type="float" office:value="4740.92" table:style-name="ce6">
            <text:p>4,740.92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LA SPIGA - SOC. COOP. SOCIALE ONLUS<text:s/></text:p>
          </table:table-cell>
          <table:table-cell office:value-type="float" office:value="896060969" table:style-name="ce3">
            <text:p>896060969</text:p>
          </table:table-cell>
          <table:table-cell office:value-type="float" office:value="3637.91" table:style-name="ce6">
            <text:p>3,637.91 €</text:p>
          </table:table-cell>
          <table:table-cell office:value-type="float" office:value="3637.91" table:style-name="ce6">
            <text:p>3,637.91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CO.GE.S.S. COOPERATIVA SOCIALE A R.L.<text:s/></text:p>
          </table:table-cell>
          <table:table-cell office:value-type="float" office:value="5075550151" table:style-name="ce3">
            <text:p>5075550151</text:p>
          </table:table-cell>
          <table:table-cell office:value-type="float" office:value="1224.1400000000001" table:style-name="ce6">
            <text:p>1,224.14 €</text:p>
          </table:table-cell>
          <table:table-cell office:value-type="float" office:value="1224.1400000000001" table:style-name="ce6">
            <text:p>1,224.14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COMUNE DI SEREGNO<text:s/></text:p>
          </table:table-cell>
          <table:table-cell office:value-type="float" office:value="698490968" table:style-name="ce3">
            <text:p>698490968</text:p>
          </table:table-cell>
          <table:table-cell office:value-type="float" office:value="42000" table:style-name="ce6">
            <text:p>42,000.00 €</text:p>
          </table:table-cell>
          <table:table-cell office:value-type="float" office:value="42000" table:style-name="ce6">
            <text:p>42,000.00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SOLARIS COOP. SOCIALESOC.LAVORO E RIAB.SOCIALE ONLUS SOC.LAVORO E RIAB.SOCIALE ONLUS</text:p>
          </table:table-cell>
          <table:table-cell office:value-type="float" office:value="855620969" table:style-name="ce3">
            <text:p>855620969</text:p>
          </table:table-cell>
          <table:table-cell office:value-type="float" office:value="679.19" table:style-name="ce6">
            <text:p>679.19 €</text:p>
          </table:table-cell>
          <table:table-cell office:value-type="float" office:value="679.19" table:style-name="ce6">
            <text:p>679.19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L'ARCA DI NOE' ASSOCIAZIONE ONLUS<text:s/></text:p>
          </table:table-cell>
          <table:table-cell table:style-name="ce3"/>
          <table:table-cell office:value-type="float" office:value="1312.71" table:style-name="ce6">
            <text:p>1,312.71 €</text:p>
          </table:table-cell>
          <table:table-cell office:value-type="float" office:value="1312.71" table:style-name="ce6">
            <text:p>1,312.71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TS DI BRESCIA<text:s/></text:p>
          </table:table-cell>
          <table:table-cell office:value-type="float" office:value="3775430980" table:style-name="ce3">
            <text:p>3775430980</text:p>
          </table:table-cell>
          <table:table-cell office:value-type="float" office:value="39401.18" table:style-name="ce6">
            <text:p>39,401.18 €</text:p>
          </table:table-cell>
          <table:table-cell office:value-type="float" office:value="39401.18" table:style-name="ce6">
            <text:p>39,401.18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SSOCIAZIONE NAZIONALE SUBVEDENTI<text:s/></text:p>
          </table:table-cell>
          <table:table-cell office:value-type="float" office:value="97012040156" table:style-name="ce3">
            <text:p>97012040156</text:p>
          </table:table-cell>
          <table:table-cell office:value-type="float" office:value="2905.97" table:style-name="ce6">
            <text:p>2,905.97 €</text:p>
          </table:table-cell>
          <table:table-cell office:value-type="float" office:value="2905.97" table:style-name="ce6">
            <text:p>2,905.97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META COOP. SOCIALE ONLUS<text:s/></text:p>
          </table:table-cell>
          <table:table-cell office:value-type="float" office:value="2800890960" table:style-name="ce3">
            <text:p>2800890960</text:p>
          </table:table-cell>
          <table:table-cell office:value-type="float" office:value="1184.49" table:style-name="ce6">
            <text:p>1,184.49 €</text:p>
          </table:table-cell>
          <table:table-cell office:value-type="float" office:value="1184.49" table:style-name="ce6">
            <text:p>1,184.49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78000" table:style-name="ce6">
            <text:p>78,000.00 €</text:p>
          </table:table-cell>
          <table:table-cell office:value-type="float" office:value="78000" table:style-name="ce6">
            <text:p>78,000.00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FONDAZIONE ISTITUTO DEI CIECHI DI MILANO ONLUS<text:s/></text:p>
          </table:table-cell>
          <table:table-cell office:value-type="float" office:value="7731750159" table:style-name="ce3">
            <text:p>7731750159</text:p>
          </table:table-cell>
          <table:table-cell office:value-type="float" office:value="29349.57" table:style-name="ce6">
            <text:p>29,349.57 €</text:p>
          </table:table-cell>
          <table:table-cell office:value-type="float" office:value="29349.57" table:style-name="ce6">
            <text:p>29,349.57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TRE EFFE COOPERATIVA SOCIALE ONLUS<text:s/></text:p>
          </table:table-cell>
          <table:table-cell office:value-type="float" office:value="11117080157" table:style-name="ce3">
            <text:p>11117080157</text:p>
          </table:table-cell>
          <table:table-cell office:value-type="float" office:value="3558.91" table:style-name="ce6">
            <text:p>3,558.91 €</text:p>
          </table:table-cell>
          <table:table-cell office:value-type="float" office:value="3558.91" table:style-name="ce6">
            <text:p>3,558.91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CENTRO PER LA FAMIGLIACARDINAL CARLO MARIA MARTINI ONLUS CARDINAL CARLO MARIA MARTINI ONLUS</text:p>
          </table:table-cell>
          <table:table-cell office:value-type="float" office:value="8360830965" table:style-name="ce3">
            <text:p>8360830965</text:p>
          </table:table-cell>
          <table:table-cell office:value-type="float" office:value="42000" table:style-name="ce6">
            <text:p>42,000.00 €</text:p>
          </table:table-cell>
          <table:table-cell office:value-type="float" office:value="42000" table:style-name="ce6">
            <text:p>42,000.00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FONDAZIONE CENTRO DI ORIENTAMENTO FAMIGLIA ONLUSCONSULT.PREMATRIMONIALE E MATRIMON. CONSULT.PREMATRIMONIALE E MATRIMON.</text:p>
          </table:table-cell>
          <table:table-cell office:value-type="float" office:value="8701730965" table:style-name="ce3">
            <text:p>8701730965</text:p>
          </table:table-cell>
          <table:table-cell office:value-type="float" office:value="41989.8" table:style-name="ce6">
            <text:p>41,989.80 €</text:p>
          </table:table-cell>
          <table:table-cell office:value-type="float" office:value="41989.8" table:style-name="ce6">
            <text:p>41,989.80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IL GIRASOLE SOC. COOP. SOCIALE ONLUS<text:s/></text:p>
          </table:table-cell>
          <table:table-cell office:value-type="float" office:value="3067120968" table:style-name="ce3">
            <text:p>3067120968</text:p>
          </table:table-cell>
          <table:table-cell office:value-type="float" office:value="1327.59" table:style-name="ce6">
            <text:p>1,327.59 €</text:p>
          </table:table-cell>
          <table:table-cell office:value-type="float" office:value="1327.59" table:style-name="ce6">
            <text:p>1,327.59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SST DI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5958.31" table:style-name="ce6">
            <text:p>5,958.31 €</text:p>
          </table:table-cell>
          <table:table-cell office:value-type="float" office:value="5958.31" table:style-name="ce6">
            <text:p>5,958.31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FONDAZIONE IRCCS SAN GERARDO DEI TINTORI<text:s/></text:p>
          </table:table-cell>
          <table:table-cell office:value-type="float" office:value="12698710964" table:style-name="ce3">
            <text:p>12698710964</text:p>
          </table:table-cell>
          <table:table-cell office:value-type="float" office:value="226.3" table:style-name="ce6">
            <text:p>226.30 €</text:p>
          </table:table-cell>
          <table:table-cell office:value-type="float" office:value="226.3" table:style-name="ce6">
            <text:p>226.30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DUEPUNTIACAPO SOCIETA' COOPERATIVA SOCIALE ONLUS<text:s/></text:p>
          </table:table-cell>
          <table:table-cell office:value-type="float" office:value="945980969" table:style-name="ce3">
            <text:p>945980969</text:p>
          </table:table-cell>
          <table:table-cell office:value-type="float" office:value="2649.49" table:style-name="ce6">
            <text:p>2,649.49 €</text:p>
          </table:table-cell>
          <table:table-cell office:value-type="float" office:value="2649.49" table:style-name="ce6">
            <text:p>2,649.49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SOCIOSFERA ONLUS (EX LA RIABILITAZIONE)SOCIETA'COOPERATIVA SOCIALE ONLUS SOCIETA'COOPERATIVA SOCIALE ONLUS</text:p>
          </table:table-cell>
          <table:table-cell office:value-type="float" office:value="2796480966" table:style-name="ce3">
            <text:p>2796480966</text:p>
          </table:table-cell>
          <table:table-cell office:value-type="float" office:value="1157.78" table:style-name="ce6">
            <text:p>1,157.78 €</text:p>
          </table:table-cell>
          <table:table-cell office:value-type="float" office:value="1157.78" table:style-name="ce6">
            <text:p>1,157.78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23299.47" table:style-name="ce6">
            <text:p>23,299.47 €</text:p>
          </table:table-cell>
          <table:table-cell office:value-type="float" office:value="23299.47" table:style-name="ce6">
            <text:p>23,299.47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CONSORZIO DESIO - BRIANZAAZIENDA SPECIALE CONSORTILE AZIENDA SPECIALE CONSORTILE</text:p>
          </table:table-cell>
          <table:table-cell office:value-type="float" office:value="988950960" table:style-name="ce3">
            <text:p>988950960</text:p>
          </table:table-cell>
          <table:table-cell office:value-type="float" office:value="42000" table:style-name="ce6">
            <text:p>42,000.00 €</text:p>
          </table:table-cell>
          <table:table-cell office:value-type="float" office:value="42000" table:style-name="ce6">
            <text:p>42,000.00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16577.39" table:style-name="ce6">
            <text:p>16,577.39 €</text:p>
          </table:table-cell>
          <table:table-cell office:value-type="float" office:value="16577.39" table:style-name="ce6">
            <text:p>16,577.39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IL MONDO DI EMMASOCIETA' COOPERATIVA SOCIALE ONLUS SOCIETA' COOPERATIVA SOCIALE ONLUS</text:p>
          </table:table-cell>
          <table:table-cell office:value-type="float" office:value="5804860962" table:style-name="ce3">
            <text:p>5804860962</text:p>
          </table:table-cell>
          <table:table-cell office:value-type="float" office:value="42000" table:style-name="ce6">
            <text:p>42,000.00 €</text:p>
          </table:table-cell>
          <table:table-cell office:value-type="float" office:value="42000" table:style-name="ce6">
            <text:p>42,000.00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TS MILANO CITTA'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33284.97" table:style-name="ce6">
            <text:p>33,284.97 €</text:p>
          </table:table-cell>
          <table:table-cell office:value-type="float" office:value="33284.97" table:style-name="ce6">
            <text:p>33,284.97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TS VAL PADANA<text:s/></text:p>
          </table:table-cell>
          <table:table-cell office:value-type="float" office:value="2481970206" table:style-name="ce3">
            <text:p>2481970206</text:p>
          </table:table-cell>
          <table:table-cell office:value-type="float" office:value="5590.28" table:style-name="ce6">
            <text:p>5,590.28 €</text:p>
          </table:table-cell>
          <table:table-cell office:value-type="float" office:value="5590.28" table:style-name="ce6">
            <text:p>5,590.28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861210961" table:style-name="ce3">
            <text:p>861210961</text:p>
          </table:table-cell>
          <table:table-cell office:value-type="float" office:value="44060.22" table:style-name="ce6">
            <text:p>44,060.22 €</text:p>
          </table:table-cell>
          <table:table-cell office:value-type="float" office:value="44060.22" table:style-name="ce6">
            <text:p>44,060.22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LILT MILANO MONZA BRIANZA APS<text:s/></text:p>
          </table:table-cell>
          <table:table-cell office:value-type="float" office:value="1682560154" table:style-name="ce3">
            <text:p>1682560154</text:p>
          </table:table-cell>
          <table:table-cell office:value-type="float" office:value="47676.6" table:style-name="ce6">
            <text:p>47,676.60 €</text:p>
          </table:table-cell>
          <table:table-cell office:value-type="float" office:value="39079.18" table:style-name="ce6">
            <text:p>39,079.18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3">
            <text:p>2690990961</text:p>
          </table:table-cell>
          <table:table-cell office:value-type="float" office:value="170.1" table:style-name="ce6">
            <text:p>170.10 €</text:p>
          </table:table-cell>
          <table:table-cell office:value-type="float" office:value="170.1" table:style-name="ce6">
            <text:p>170.10 €</text:p>
          </table:table-cell>
          <table:table-cell table:number-columns-repeated="16379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string" table:style-name="ce3">
            <text:p>AUSER LEUCUM VOLONTARIATO ONLUS<text:s/></text:p>
          </table:table-cell>
          <table:table-cell table:style-name="ce3"/>
          <table:table-cell office:value-type="float" office:value="5560.6" table:style-name="ce6">
            <text:p>5,560.60 €</text:p>
          </table:table-cell>
          <table:table-cell office:value-type="float" office:value="5560.6" table:style-name="ce6">
            <text:p>5,560.60 €</text:p>
          </table:table-cell>
          <table:table-cell table:number-columns-repeated="16379"/>
        </table:table-row>
        <table:table-row table:style-name="ro2">
          <table:table-cell office:value-type="float" office:value="5103" table:style-name="ce3">
            <text:p>5103</text:p>
          </table:table-cell>
          <table:table-cell office:value-type="string" table:style-name="ce3">
            <text:p>UTENTI/C RIMBORSI<text:s/></text:p>
          </table:table-cell>
          <table:table-cell table:style-name="ce3"/>
          <table:table-cell office:value-type="float" office:value="2861.71" table:style-name="ce6">
            <text:p>2,861.71 €</text:p>
          </table:table-cell>
          <table:table-cell office:value-type="float" office:value="2861.71" table:style-name="ce6">
            <text:p>2,861.71 €</text:p>
          </table:table-cell>
          <table:table-cell table:number-columns-repeated="16379"/>
        </table:table-row>
        <table:table-row table:style-name="ro2">
          <table:table-cell office:value-type="float" office:value="5103" table:style-name="ce3">
            <text:p>5103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735.9" table:style-name="ce6">
            <text:p>735.90 €</text:p>
          </table:table-cell>
          <table:table-cell office:value-type="float" office:value="735.9" table:style-name="ce6">
            <text:p>735.90 €</text:p>
          </table:table-cell>
          <table:table-cell table:number-columns-repeated="16379"/>
        </table:table-row>
        <table:table-row table:style-name="ro2">
          <table:table-cell office:value-type="float" office:value="5201" table:style-name="ce3">
            <text:p>5201</text:p>
          </table:table-cell>
          <table:table-cell office:value-type="string" table:style-name="ce3">
            <text:p>CANON ITALIA SPA<text:s/></text:p>
          </table:table-cell>
          <table:table-cell office:value-type="float" office:value="11723840150" table:style-name="ce3">
            <text:p>11723840150</text:p>
          </table:table-cell>
          <table:table-cell office:value-type="float" office:value="303.20999999999998" table:style-name="ce6">
            <text:p>303.21 €</text:p>
          </table:table-cell>
          <table:table-cell office:value-type="float" office:value="248.53" table:style-name="ce6">
            <text:p>248.53 €</text:p>
          </table:table-cell>
          <table:table-cell table:number-columns-repeated="16379"/>
        </table:table-row>
        <table:table-row table:style-name="ro2">
          <table:table-cell office:value-type="float" office:value="5201" table:style-name="ce3">
            <text:p>5201</text:p>
          </table:table-cell>
          <table:table-cell office:value-type="string" table:style-name="ce3">
            <text:p>LEASE PLAN ITALIA SPA<text:s/></text:p>
          </table:table-cell>
          <table:table-cell office:value-type="float" office:value="2615080963" table:style-name="ce3">
            <text:p>2615080963</text:p>
          </table:table-cell>
          <table:table-cell office:value-type="float" office:value="24941.63" table:style-name="ce6">
            <text:p>24,941.63 €</text:p>
          </table:table-cell>
          <table:table-cell office:value-type="float" office:value="20443.93" table:style-name="ce6">
            <text:p>20,443.93 €</text:p>
          </table:table-cell>
          <table:table-cell table:number-columns-repeated="16379"/>
        </table:table-row>
        <table:table-row table:style-name="ro2">
          <table:table-cell office:value-type="float" office:value="5201" table:style-name="ce3">
            <text:p>5201</text:p>
          </table:table-cell>
          <table:table-cell office:value-type="string" table:style-name="ce3">
            <text:p>LEASYS SPA<text:s/></text:p>
          </table:table-cell>
          <table:table-cell office:value-type="float" office:value="6714021000" table:style-name="ce3">
            <text:p>6714021000</text:p>
          </table:table-cell>
          <table:table-cell office:value-type="float" office:value="1489.32" table:style-name="ce6">
            <text:p>1,489.32 €</text:p>
          </table:table-cell>
          <table:table-cell office:value-type="float" office:value="1220.76" table:style-name="ce6">
            <text:p>1,220.76 €</text:p>
          </table:table-cell>
          <table:table-cell table:number-columns-repeated="16379"/>
        </table:table-row>
        <table:table-row table:style-name="ro2">
          <table:table-cell office:value-type="float" office:value="5201" table:style-name="ce3">
            <text:p>5201</text:p>
          </table:table-cell>
          <table:table-cell office:value-type="string" table:style-name="ce3">
            <text:p>DASIT SPA<text:s/></text:p>
          </table:table-cell>
          <table:table-cell office:value-type="float" office:value="3222390159" table:style-name="ce3">
            <text:p>3222390159</text:p>
          </table:table-cell>
          <table:table-cell office:value-type="float" office:value="210.45" table:style-name="ce6">
            <text:p>210.45 €</text:p>
          </table:table-cell>
          <table:table-cell office:value-type="float" office:value="172.5" table:style-name="ce6">
            <text:p>172.50 €</text:p>
          </table:table-cell>
          <table:table-cell table:number-columns-repeated="16379"/>
        </table:table-row>
        <table:table-row table:style-name="ro2">
          <table:table-cell office:value-type="float" office:value="5201" table:style-name="ce3">
            <text:p>5201</text:p>
          </table:table-cell>
          <table:table-cell office:value-type="string" table:style-name="ce3">
            <text:p>KYOCERA DOCUMENTS SOLUTION <text:s/>ITALIA SPA<text:s/></text:p>
          </table:table-cell>
          <table:table-cell office:value-type="float" office:value="2973040963" table:style-name="ce3">
            <text:p>2973040963</text:p>
          </table:table-cell>
          <table:table-cell office:value-type="float" office:value="431.13" table:style-name="ce6">
            <text:p>431.13 €</text:p>
          </table:table-cell>
          <table:table-cell office:value-type="float" office:value="353.39" table:style-name="ce6">
            <text:p>353.39 €</text:p>
          </table:table-cell>
          <table:table-cell table:number-columns-repeated="16379"/>
        </table:table-row>
        <table:table-row table:style-name="ro2">
          <table:table-cell office:value-type="float" office:value="5202" table:style-name="ce3">
            <text:p>5202</text:p>
          </table:table-cell>
          <table:table-cell office:value-type="string" table:style-name="ce3">
            <text:p>ORSA MAGGIORE S.R.L.<text:s/></text:p>
          </table:table-cell>
          <table:table-cell office:value-type="float" office:value="4597850967" table:style-name="ce3">
            <text:p>4597850967</text:p>
          </table:table-cell>
          <table:table-cell office:value-type="float" office:value="350.01" table:style-name="ce6">
            <text:p>350.01 €</text:p>
          </table:table-cell>
          <table:table-cell office:value-type="float" office:value="286.89" table:style-name="ce6">
            <text:p>286.89 €</text:p>
          </table:table-cell>
          <table:table-cell table:number-columns-repeated="16379"/>
        </table:table-row>
        <table:table-row table:style-name="ro2">
          <table:table-cell office:value-type="float" office:value="5202" table:style-name="ce3">
            <text:p>5202</text:p>
          </table:table-cell>
          <table:table-cell office:value-type="string" table:style-name="ce3">
            <text:p>CONDOMINIO CENTRO COMMERCIALE LE PIAZZE<text:s/></text:p>
          </table:table-cell>
          <table:table-cell table:style-name="ce3"/>
          <table:table-cell office:value-type="float" office:value="81448.710000000006" table:style-name="ce6">
            <text:p>81,448.71 €</text:p>
          </table:table-cell>
          <table:table-cell office:value-type="float" office:value="81448.710000000006" table:style-name="ce6">
            <text:p>81,448.71 €</text:p>
          </table:table-cell>
          <table:table-cell table:number-columns-repeated="16379"/>
        </table:table-row>
        <table:table-row table:style-name="ro2">
          <table:table-cell office:value-type="float" office:value="5202" table:style-name="ce3">
            <text:p>5202</text:p>
          </table:table-cell>
          <table:table-cell office:value-type="string" table:style-name="ce3">
            <text:p>CONDOMINIO LECCO 2001 COMMERCIALE<text:s/></text:p>
          </table:table-cell>
          <table:table-cell table:style-name="ce3"/>
          <table:table-cell office:value-type="float" office:value="7856.12" table:style-name="ce6">
            <text:p>7,856.12 €</text:p>
          </table:table-cell>
          <table:table-cell office:value-type="float" office:value="7856.12" table:style-name="ce6">
            <text:p>7,856.12 €</text:p>
          </table:table-cell>
          <table:table-cell table:number-columns-repeated="16379"/>
        </table:table-row>
        <table:table-row table:style-name="ro2">
          <table:table-cell office:value-type="float" office:value="5202" table:style-name="ce3">
            <text:p>5202</text:p>
          </table:table-cell>
          <table:table-cell office:value-type="string" table:style-name="ce3">
            <text:p>S.I.BI. S.R.L.<text:s/></text:p>
          </table:table-cell>
          <table:table-cell office:value-type="float" office:value="1308020161" table:style-name="ce3">
            <text:p>1308020161</text:p>
          </table:table-cell>
          <table:table-cell office:value-type="float" office:value="222040" table:style-name="ce6">
            <text:p>222,040.00 €</text:p>
          </table:table-cell>
          <table:table-cell office:value-type="float" office:value="182000" table:style-name="ce6">
            <text:p>182,000.00 €</text:p>
          </table:table-cell>
          <table:table-cell table:number-columns-repeated="16379"/>
        </table:table-row>
        <table:table-row table:style-name="ro2">
          <table:table-cell office:value-type="float" office:value="5202" table:style-name="ce3">
            <text:p>5202</text:p>
          </table:table-cell>
          <table:table-cell office:value-type="string" table:style-name="ce3">
            <text:p>COMUNE DI DESIO<text:s/></text:p>
          </table:table-cell>
          <table:table-cell office:value-type="float" office:value="696660968" table:style-name="ce3">
            <text:p>696660968</text:p>
          </table:table-cell>
          <table:table-cell office:value-type="float" office:value="6224.79" table:style-name="ce6">
            <text:p>6,224.79 €</text:p>
          </table:table-cell>
          <table:table-cell office:value-type="float" office:value="6224.79" table:style-name="ce6">
            <text:p>6,224.79 €</text:p>
          </table:table-cell>
          <table:table-cell table:number-columns-repeated="16379"/>
        </table:table-row>
        <table:table-row table:style-name="ro2">
          <table:table-cell office:value-type="float" office:value="5202" table:style-name="ce3">
            <text:p>5202</text:p>
          </table:table-cell>
          <table:table-cell office:value-type="string" table:style-name="ce3">
            <text:p>COMUNITA MONTANA VALSASSINA VALVARRONEVAL D'ESINO RIVIERA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4550.67" table:style-name="ce6">
            <text:p>4,550.67 €</text:p>
          </table:table-cell>
          <table:table-cell office:value-type="float" office:value="4550.67" table:style-name="ce6">
            <text:p>4,550.67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21090.75" table:style-name="ce6">
            <text:p>21,090.75 €</text:p>
          </table:table-cell>
          <table:table-cell office:value-type="float" office:value="17287.5" table:style-name="ce6">
            <text:p>17,287.5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PROGETTI E SOLUZIONI SPA<text:s/></text:p>
          </table:table-cell>
          <table:table-cell office:value-type="float" office:value="6423240727" table:style-name="ce3">
            <text:p>6423240727</text:p>
          </table:table-cell>
          <table:table-cell office:value-type="float" office:value="3488.03" table:style-name="ce6">
            <text:p>3,488.03 €</text:p>
          </table:table-cell>
          <table:table-cell office:value-type="float" office:value="2871.66" table:style-name="ce6">
            <text:p>2,871.66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ARUBA PEC SPA<text:s/></text:p>
          </table:table-cell>
          <table:table-cell office:value-type="float" office:value="1879020517" table:style-name="ce3">
            <text:p>1879020517</text:p>
          </table:table-cell>
          <table:table-cell office:value-type="float" office:value="5262.59" table:style-name="ce6">
            <text:p>5,262.59 €</text:p>
          </table:table-cell>
          <table:table-cell office:value-type="float" office:value="4313.6000000000004" table:style-name="ce6">
            <text:p>4,313.6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NEXI PAYMENTS SPA<text:s/></text:p>
          </table:table-cell>
          <table:table-cell office:value-type="float" office:value="10542790968" table:style-name="ce3">
            <text:p>10542790968</text:p>
          </table:table-cell>
          <table:table-cell office:value-type="float" office:value="549" table:style-name="ce6">
            <text:p>549.00 €</text:p>
          </table:table-cell>
          <table:table-cell office:value-type="float" office:value="450" table:style-name="ce6">
            <text:p>450.0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INVISIBLEFARM SRL<text:s/></text:p>
          </table:table-cell>
          <table:table-cell office:value-type="float" office:value="2541180986" table:style-name="ce3">
            <text:p>2541180986</text:p>
          </table:table-cell>
          <table:table-cell office:value-type="float" office:value="23069.99" table:style-name="ce6">
            <text:p>23,069.99 €</text:p>
          </table:table-cell>
          <table:table-cell office:value-type="float" office:value="18909.82" table:style-name="ce6">
            <text:p>18,909.82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GMED SRL<text:s/></text:p>
          </table:table-cell>
          <table:table-cell office:value-type="float" office:value="1203470529" table:style-name="ce3">
            <text:p>1203470529</text:p>
          </table:table-cell>
          <table:table-cell office:value-type="float" office:value="1215.8699999999999" table:style-name="ce6">
            <text:p>1,215.87 €</text:p>
          </table:table-cell>
          <table:table-cell office:value-type="float" office:value="996.62" table:style-name="ce6">
            <text:p>996.62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PGMD CONSULTING SRL<text:s/></text:p>
          </table:table-cell>
          <table:table-cell office:value-type="float" office:value="5259250966" table:style-name="ce3">
            <text:p>5259250966</text:p>
          </table:table-cell>
          <table:table-cell office:value-type="float" office:value="14975.5" table:style-name="ce6">
            <text:p>14,975.50 €</text:p>
          </table:table-cell>
          <table:table-cell office:value-type="float" office:value="12275" table:style-name="ce6">
            <text:p>12,275.0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BV TECH SPA<text:s/></text:p>
          </table:table-cell>
          <table:table-cell office:value-type="float" office:value="5009770966" table:style-name="ce3">
            <text:p>5009770966</text:p>
          </table:table-cell>
          <table:table-cell office:value-type="float" office:value="17239.86" table:style-name="ce6">
            <text:p>17,239.86 €</text:p>
          </table:table-cell>
          <table:table-cell office:value-type="float" office:value="14131.03" table:style-name="ce6">
            <text:p>14,131.03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43257.03" table:style-name="ce6">
            <text:p>43,257.03 €</text:p>
          </table:table-cell>
          <table:table-cell office:value-type="float" office:value="35456.58" table:style-name="ce6">
            <text:p>35,456.58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XENIA REPLY SRL<text:s/></text:p>
          </table:table-cell>
          <table:table-cell office:value-type="float" office:value="12591960013" table:style-name="ce3">
            <text:p>12591960013</text:p>
          </table:table-cell>
          <table:table-cell office:value-type="float" office:value="11477.76" table:style-name="ce6">
            <text:p>11,477.76 €</text:p>
          </table:table-cell>
          <table:table-cell office:value-type="float" office:value="9408" table:style-name="ce6">
            <text:p>9,408.0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OSLO ITALIA SRL<text:s/></text:p>
          </table:table-cell>
          <table:table-cell office:value-type="float" office:value="2586200228" table:style-name="ce3">
            <text:p>2586200228</text:p>
          </table:table-cell>
          <table:table-cell office:value-type="float" office:value="30652.5" table:style-name="ce6">
            <text:p>30,652.50 €</text:p>
          </table:table-cell>
          <table:table-cell office:value-type="float" office:value="25125" table:style-name="ce6">
            <text:p>25,125.0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DEDALUS ITALIA SPA<text:s/></text:p>
          </table:table-cell>
          <table:table-cell office:value-type="float" office:value="5994810488" table:style-name="ce3">
            <text:p>5994810488</text:p>
          </table:table-cell>
          <table:table-cell office:value-type="float" office:value="13119.88" table:style-name="ce6">
            <text:p>13,119.88 €</text:p>
          </table:table-cell>
          <table:table-cell office:value-type="float" office:value="10754" table:style-name="ce6">
            <text:p>10,754.0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NORDCOM SPA<text:s/></text:p>
          </table:table-cell>
          <table:table-cell office:value-type="float" office:value="13384100155" table:style-name="ce3">
            <text:p>13384100155</text:p>
          </table:table-cell>
          <table:table-cell office:value-type="float" office:value="14315.27" table:style-name="ce6">
            <text:p>14,315.27 €</text:p>
          </table:table-cell>
          <table:table-cell office:value-type="float" office:value="11733.82" table:style-name="ce6">
            <text:p>11,733.82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EOS REPLY SRL<text:s/></text:p>
          </table:table-cell>
          <table:table-cell office:value-type="float" office:value="9121350012" table:style-name="ce3">
            <text:p>9121350012</text:p>
          </table:table-cell>
          <table:table-cell office:value-type="float" office:value="602.64" table:style-name="ce6">
            <text:p>602.64 €</text:p>
          </table:table-cell>
          <table:table-cell office:value-type="float" office:value="493.97" table:style-name="ce6">
            <text:p>493.97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TEKNE SRL<text:s/></text:p>
          </table:table-cell>
          <table:table-cell office:value-type="float" office:value="2547060133" table:style-name="ce3">
            <text:p>2547060133</text:p>
          </table:table-cell>
          <table:table-cell office:value-type="float" office:value="3355" table:style-name="ce6">
            <text:p>3,355.00 €</text:p>
          </table:table-cell>
          <table:table-cell office:value-type="float" office:value="2750" table:style-name="ce6">
            <text:p>2,750.0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D.S.C. DIGITAL SYSTEM COMPUTERS SRL<text:s/></text:p>
          </table:table-cell>
          <table:table-cell office:value-type="float" office:value="6159180154" table:style-name="ce3">
            <text:p>6159180154</text:p>
          </table:table-cell>
          <table:table-cell office:value-type="float" office:value="2543.9899999999998" table:style-name="ce6">
            <text:p>2,543.99 €</text:p>
          </table:table-cell>
          <table:table-cell office:value-type="float" office:value="2085.2399999999998" table:style-name="ce6">
            <text:p>2,085.24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BIM ITALIA SRL<text:s/></text:p>
          </table:table-cell>
          <table:table-cell office:value-type="float" office:value="2486830223" table:style-name="ce3">
            <text:p>2486830223</text:p>
          </table:table-cell>
          <table:table-cell office:value-type="float" office:value="14265.26" table:style-name="ce6">
            <text:p>14,265.26 €</text:p>
          </table:table-cell>
          <table:table-cell office:value-type="float" office:value="11692.84" table:style-name="ce6">
            <text:p>11,692.84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INAZ SRL SOCIETA' UNIPERSONALE<text:s/></text:p>
          </table:table-cell>
          <table:table-cell office:value-type="float" office:value="5026960962" table:style-name="ce3">
            <text:p>5026960962</text:p>
          </table:table-cell>
          <table:table-cell office:value-type="float" office:value="3375.39" table:style-name="ce6">
            <text:p>3,375.39 €</text:p>
          </table:table-cell>
          <table:table-cell office:value-type="float" office:value="2766.72" table:style-name="ce6">
            <text:p>2,766.72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SIAV SPA<text:s/></text:p>
          </table:table-cell>
          <table:table-cell office:value-type="float" office:value="2334550288" table:style-name="ce3">
            <text:p>2334550288</text:p>
          </table:table-cell>
          <table:table-cell office:value-type="float" office:value="11735.53" table:style-name="ce6">
            <text:p>11,735.53 €</text:p>
          </table:table-cell>
          <table:table-cell office:value-type="float" office:value="9619.2900000000009" table:style-name="ce6">
            <text:p>9,619.29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GIADA PROGETTI SRL<text:s/></text:p>
          </table:table-cell>
          <table:table-cell office:value-type="float" office:value="2248420263" table:style-name="ce3">
            <text:p>2248420263</text:p>
          </table:table-cell>
          <table:table-cell office:value-type="float" office:value="13066.2" table:style-name="ce6">
            <text:p>13,066.20 €</text:p>
          </table:table-cell>
          <table:table-cell office:value-type="float" office:value="10710" table:style-name="ce6">
            <text:p>10,710.00 €</text:p>
          </table:table-cell>
          <table:table-cell table:number-columns-repeated="16379"/>
        </table:table-row>
        <table:table-row table:style-name="ro2">
          <table:table-cell office:value-type="float" office:value="5206" table:style-name="ce3">
            <text:p>5206</text:p>
          </table:table-cell>
          <table:table-cell office:value-type="string" table:style-name="ce3">
            <text:p>BCS BIOMEDICAL COMPUTERING SYSTEMS SRL<text:s/></text:p>
          </table:table-cell>
          <table:table-cell office:value-type="float" office:value="1355000132" table:style-name="ce3">
            <text:p>1355000132</text:p>
          </table:table-cell>
          <table:table-cell office:value-type="float" office:value="765.04" table:style-name="ce6">
            <text:p>765.04 €</text:p>
          </table:table-cell>
          <table:table-cell office:value-type="float" office:value="627.08000000000004" table:style-name="ce6">
            <text:p>627.08 €</text:p>
          </table:table-cell>
          <table:table-cell table:number-columns-repeated="16379"/>
        </table:table-row>
        <table:table-row table:style-name="ro2">
          <table:table-cell office:value-type="float" office:value="5401" table:style-name="ce3">
            <text:p>5401</text:p>
          </table:table-cell>
          <table:table-cell office:value-type="string" table:style-name="ce3">
            <text:p>IRAP REGIONE LOMBARDIA COD. 4018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431535.25" table:style-name="ce6">
            <text:p>431,535.25 €</text:p>
          </table:table-cell>
          <table:table-cell office:value-type="float" office:value="431535.25" table:style-name="ce6">
            <text:p>431,535.25 €</text:p>
          </table:table-cell>
          <table:table-cell table:number-columns-repeated="16379"/>
        </table:table-row>
        <table:table-row table:style-name="ro2">
          <table:table-cell office:value-type="float" office:value="5402" table:style-name="ce3">
            <text:p>5402</text:p>
          </table:table-cell>
          <table:table-cell office:value-type="string" table:style-name="ce3">
            <text:p>ERARIO CONTO IVA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17191.8" table:style-name="ce6">
            <text:p>17,191.80 €</text:p>
          </table:table-cell>
          <table:table-cell office:value-type="float" office:value="17191.8" table:style-name="ce6">
            <text:p>17,191.80 €</text:p>
          </table:table-cell>
          <table:table-cell table:number-columns-repeated="16379"/>
        </table:table-row>
        <table:table-row table:style-name="ro2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10%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54679.98" table:style-name="ce6">
            <text:p>54,679.98 €</text:p>
          </table:table-cell>
          <table:table-cell office:value-type="float" office:value="54679.98" table:style-name="ce6">
            <text:p>54,679.98 €</text:p>
          </table:table-cell>
          <table:table-cell table:number-columns-repeated="16379"/>
        </table:table-row>
        <table:table-row table:style-name="ro2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4%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98291.89" table:style-name="ce6">
            <text:p>98,291.89 €</text:p>
          </table:table-cell>
          <table:table-cell office:value-type="float" office:value="98291.89" table:style-name="ce6">
            <text:p>98,291.89 €</text:p>
          </table:table-cell>
          <table:table-cell table:number-columns-repeated="16379"/>
        </table:table-row>
        <table:table-row table:style-name="ro2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5%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681864.44" table:style-name="ce6">
            <text:p>681,864.44 €</text:p>
          </table:table-cell>
          <table:table-cell office:value-type="float" office:value="681864.44" table:style-name="ce6">
            <text:p>681,864.44 €</text:p>
          </table:table-cell>
          <table:table-cell table:number-columns-repeated="16379"/>
        </table:table-row>
        <table:table-row table:style-name="ro2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22%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1022380.82" table:style-name="ce6">
            <text:p>1,022,380.82 €</text:p>
          </table:table-cell>
          <table:table-cell office:value-type="float" office:value="1022380.82" table:style-name="ce6">
            <text:p>1,022,380.82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MINISTERO DEL LAVORO 2% MINISTERO DEL LAVORO 2%</text:p>
          </table:table-cell>
          <table:table-cell table:style-name="ce3"/>
          <table:table-cell office:value-type="float" office:value="4869.38" table:style-name="ce6">
            <text:p>4,869.38 €</text:p>
          </table:table-cell>
          <table:table-cell office:value-type="float" office:value="4869.38" table:style-name="ce6">
            <text:p>4,869.38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REGIONE LOMBARDIA SERV.VETERINARIO<text:s/></text:p>
          </table:table-cell>
          <table:table-cell table:style-name="ce3"/>
          <table:table-cell office:value-type="float" office:value="8521.4" table:style-name="ce6">
            <text:p>8,521.40 €</text:p>
          </table:table-cell>
          <table:table-cell office:value-type="float" office:value="8521.4" table:style-name="ce6">
            <text:p>8,521.40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COMUNE DI ORNAGO<text:s/></text:p>
          </table:table-cell>
          <table:table-cell office:value-type="float" office:value="806390969" table:style-name="ce3">
            <text:p>806390969</text:p>
          </table:table-cell>
          <table:table-cell office:value-type="float" office:value="2307" table:style-name="ce6">
            <text:p>2,307.00 €</text:p>
          </table:table-cell>
          <table:table-cell office:value-type="float" office:value="2307" table:style-name="ce6">
            <text:p>2,307.00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ACI- TASSE AUTOMOBILISTICHE<text:s/></text:p>
          </table:table-cell>
          <table:table-cell office:value-type="float" office:value="815430152" table:style-name="ce3">
            <text:p>815430152</text:p>
          </table:table-cell>
          <table:table-cell office:value-type="float" office:value="1320.19" table:style-name="ce6">
            <text:p>1,320.19 €</text:p>
          </table:table-cell>
          <table:table-cell office:value-type="float" office:value="1320.19" table:style-name="ce6">
            <text:p>1,320.19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LABORATORI NAZ.DI REFERENZA 1% LABORATORI NAZ.DI REFERENZA 1%</text:p>
          </table:table-cell>
          <table:table-cell table:style-name="ce3"/>
          <table:table-cell office:value-type="float" office:value="2434.6799999999998" table:style-name="ce6">
            <text:p>2,434.68 €</text:p>
          </table:table-cell>
          <table:table-cell office:value-type="float" office:value="2434.6799999999998" table:style-name="ce6">
            <text:p>2,434.68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COMUNE DI DESIO<text:s/></text:p>
          </table:table-cell>
          <table:table-cell office:value-type="float" office:value="696660968" table:style-name="ce3">
            <text:p>696660968</text:p>
          </table:table-cell>
          <table:table-cell office:value-type="float" office:value="6362.99" table:style-name="ce6">
            <text:p>6,362.99 €</text:p>
          </table:table-cell>
          <table:table-cell office:value-type="float" office:value="6362.99" table:style-name="ce6">
            <text:p>6,362.99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CONDOMINIO CENTRO COMMERCIALE LE PIAZZE<text:s/></text:p>
          </table:table-cell>
          <table:table-cell table:style-name="ce3"/>
          <table:table-cell office:value-type="float" office:value="247" table:style-name="ce6">
            <text:p>247.00 €</text:p>
          </table:table-cell>
          <table:table-cell office:value-type="float" office:value="247" table:style-name="ce6">
            <text:p>247.00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ATS DI BRESCIA<text:s/></text:p>
          </table:table-cell>
          <table:table-cell office:value-type="float" office:value="3775430980" table:style-name="ce3">
            <text:p>3775430980</text:p>
          </table:table-cell>
          <table:table-cell office:value-type="float" office:value="305.74" table:style-name="ce6">
            <text:p>305.74 €</text:p>
          </table:table-cell>
          <table:table-cell office:value-type="float" office:value="305.74" table:style-name="ce6">
            <text:p>305.74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TELEPASS SPA<text:s/></text:p>
          </table:table-cell>
          <table:table-cell office:value-type="float" office:value="9771701001" table:style-name="ce3">
            <text:p>9771701001</text:p>
          </table:table-cell>
          <table:table-cell office:value-type="float" office:value="232.47" table:style-name="ce6">
            <text:p>232.47 €</text:p>
          </table:table-cell>
          <table:table-cell office:value-type="float" office:value="228.72" table:style-name="ce6">
            <text:p>228.72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AGENZIA DI TUTELA DELLA SALUTE DELL'INSUBRIAATS INSUBRIA ATS INSUBRIA</text:p>
          </table:table-cell>
          <table:table-cell office:value-type="float" office:value="3510140126" table:style-name="ce3">
            <text:p>3510140126</text:p>
          </table:table-cell>
          <table:table-cell office:value-type="float" office:value="243.12" table:style-name="ce6">
            <text:p>243.12 €</text:p>
          </table:table-cell>
          <table:table-cell office:value-type="float" office:value="243.12" table:style-name="ce6">
            <text:p>243.12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AGENZIA ENTRATE UFFICIO D I MONZA 1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54" table:style-name="ce6">
            <text:p>54.00 €</text:p>
          </table:table-cell>
          <table:table-cell office:value-type="float" office:value="54" table:style-name="ce6">
            <text:p>54.00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77.36" table:style-name="ce6">
            <text:p>77.36 €</text:p>
          </table:table-cell>
          <table:table-cell office:value-type="float" office:value="77.36" table:style-name="ce6">
            <text:p>77.36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LEASE PLAN ITALIA SPA<text:s/></text:p>
          </table:table-cell>
          <table:table-cell office:value-type="float" office:value="2615080963" table:style-name="ce3">
            <text:p>2615080963</text:p>
          </table:table-cell>
          <table:table-cell office:value-type="float" office:value="1620.36" table:style-name="ce6">
            <text:p>1,620.36 €</text:p>
          </table:table-cell>
          <table:table-cell office:value-type="float" office:value="1620.36" table:style-name="ce6">
            <text:p>1,620.36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ISTITUTO ZOOPROFILATTICOSPERIMENTALE LOMBARDIA/EMILIA SPERIMENTALE LOMBARDIA/EMILIA</text:p>
          </table:table-cell>
          <table:table-cell office:value-type="float" office:value="284840170" table:style-name="ce3">
            <text:p>284840170</text:p>
          </table:table-cell>
          <table:table-cell office:value-type="float" office:value="11150.84" table:style-name="ce6">
            <text:p>11,150.84 €</text:p>
          </table:table-cell>
          <table:table-cell office:value-type="float" office:value="11150.84" table:style-name="ce6">
            <text:p>11,150.84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ROMA0,50% DLGS 194 0,50% DLGS 194</text:p>
          </table:table-cell>
          <table:table-cell table:style-name="ce3"/>
          <table:table-cell office:value-type="float" office:value="1215.8499999999999" table:style-name="ce6">
            <text:p>1,215.85 €</text:p>
          </table:table-cell>
          <table:table-cell office:value-type="float" office:value="1215.8499999999999" table:style-name="ce6">
            <text:p>1,215.85 €</text:p>
          </table:table-cell>
          <table:table-cell table:number-columns-repeated="16379"/>
        </table:table-row>
        <table:table-row table:style-name="ro2">
          <table:table-cell office:value-type="float" office:value="5499" table:style-name="ce3">
            <text:p>5499</text:p>
          </table:table-cell>
          <table:table-cell office:value-type="string" table:style-name="ce3">
            <text:p>ATS MILANO CITTA'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1009.31" table:style-name="ce6">
            <text:p>1,009.31 €</text:p>
          </table:table-cell>
          <table:table-cell office:value-type="float" office:value="1009.31" table:style-name="ce6">
            <text:p>1,009.31 €</text:p>
          </table:table-cell>
          <table:table-cell table:number-columns-repeated="16379"/>
        </table:table-row>
        <table:table-row table:style-name="ro2">
          <table:table-cell office:value-type="float" office:value="5502" table:style-name="ce3">
            <text:p>5502</text:p>
          </table:table-cell>
          <table:table-cell office:value-type="string" table:style-name="ce3">
            <text:p>DIVERSI BENEFICIARI</text:p>
          </table:table-cell>
          <table:table-cell table:style-name="ce3"/>
          <table:table-cell office:value-type="float" office:value="2546.16" table:style-name="ce6">
            <text:p>2,546.16 €</text:p>
          </table:table-cell>
          <table:table-cell office:value-type="float" office:value="2546.16" table:style-name="ce6">
            <text:p>2,546.16 €</text:p>
          </table:table-cell>
          <table:table-cell table:number-columns-repeated="16379"/>
        </table:table-row>
        <table:table-row table:style-name="ro2">
          <table:table-cell office:value-type="float" office:value="5503" table:style-name="ce3">
            <text:p>5503</text:p>
          </table:table-cell>
          <table:table-cell office:value-type="string" table:style-name="ce3">
            <text:p>MARRANZINI VINCENZO<text:s/></text:p>
          </table:table-cell>
          <table:table-cell office:value-type="float" office:value="470580770" table:style-name="ce3">
            <text:p>470580770</text:p>
          </table:table-cell>
          <table:table-cell office:value-type="float" office:value="5881.38" table:style-name="ce6">
            <text:p>5,881.38 €</text:p>
          </table:table-cell>
          <table:table-cell office:value-type="float" office:value="4954.3" table:style-name="ce6">
            <text:p>4,954.30 €</text:p>
          </table:table-cell>
          <table:table-cell table:number-columns-repeated="16379"/>
        </table:table-row>
        <table:table-row table:style-name="ro2">
          <table:table-cell office:value-type="float" office:value="5503" table:style-name="ce3">
            <text:p>5503</text:p>
          </table:table-cell>
          <table:table-cell office:value-type="string" table:style-name="ce3">
            <text:p>BELLONI ELISA<text:s/></text:p>
          </table:table-cell>
          <table:table-cell office:value-type="float" office:value="8086500967" table:style-name="ce3">
            <text:p>8086500967</text:p>
          </table:table-cell>
          <table:table-cell office:value-type="float" office:value="4820.8" table:style-name="ce6">
            <text:p>4,820.80 €</text:p>
          </table:table-cell>
          <table:table-cell office:value-type="float" office:value="4820.8" table:style-name="ce6">
            <text:p>4,820.80 €</text:p>
          </table:table-cell>
          <table:table-cell table:number-columns-repeated="16379"/>
        </table:table-row>
        <table:table-row table:style-name="ro2">
          <table:table-cell office:value-type="float" office:value="5503" table:style-name="ce3">
            <text:p>5503</text:p>
          </table:table-cell>
          <table:table-cell office:value-type="string" table:style-name="ce3">
            <text:p>MINISTERO DEL TESORODIP. AMM.GEN. PERS. SERV. TESORO DIP. AMM.GEN. PERS. SERV. TESORO</text:p>
          </table:table-cell>
          <table:table-cell office:value-type="float" office:value="80415740580" table:style-name="ce3">
            <text:p>80415740580</text:p>
          </table:table-cell>
          <table:table-cell office:value-type="float" office:value="11620.28" table:style-name="ce6">
            <text:p>11,620.28 €</text:p>
          </table:table-cell>
          <table:table-cell office:value-type="float" office:value="11620.28" table:style-name="ce6">
            <text:p>11,620.28 €</text:p>
          </table:table-cell>
          <table:table-cell table:number-columns-repeated="16379"/>
        </table:table-row>
        <table:table-row table:style-name="ro2">
          <table:table-cell office:value-type="float" office:value="5504" table:style-name="ce3">
            <text:p>5504</text:p>
          </table:table-cell>
          <table:table-cell office:value-type="string" table:style-name="ce3">
            <text:p>NUCLEO DI VALUTAZIONE PRESTAZIONI<text:s/></text:p>
          </table:table-cell>
          <table:table-cell table:style-name="ce3"/>
          <table:table-cell office:value-type="float" office:value="4648.12" table:style-name="ce6">
            <text:p>4,648.12 €</text:p>
          </table:table-cell>
          <table:table-cell office:value-type="float" office:value="2850.06" table:style-name="ce6">
            <text:p>2,850.06 €</text:p>
          </table:table-cell>
          <table:table-cell table:number-columns-repeated="16379"/>
        </table:table-row>
        <table:table-row table:style-name="ro2">
          <table:table-cell office:value-type="float" office:value="5504" table:style-name="ce3">
            <text:p>55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324.14" table:style-name="ce6">
            <text:p>324.14 €</text:p>
          </table:table-cell>
          <table:table-cell office:value-type="float" office:value="324.14" table:style-name="ce6">
            <text:p>324.14 €</text:p>
          </table:table-cell>
          <table:table-cell table:number-columns-repeated="16379"/>
        </table:table-row>
        <table:table-row table:style-name="ro2">
          <table:table-cell office:value-type="float" office:value="5504" table:style-name="ce3">
            <text:p>5504</text:p>
          </table:table-cell>
          <table:table-cell office:value-type="string" table:style-name="ce3">
            <text:p>COMMISSIONI CONCORSI<text:s/></text:p>
          </table:table-cell>
          <table:table-cell table:style-name="ce3"/>
          <table:table-cell office:value-type="float" office:value="2017.68" table:style-name="ce6">
            <text:p>2,017.68 €</text:p>
          </table:table-cell>
          <table:table-cell office:value-type="float" office:value="1589.97" table:style-name="ce6">
            <text:p>1,589.97 €</text:p>
          </table:table-cell>
          <table:table-cell table:number-columns-repeated="16379"/>
        </table:table-row>
        <table:table-row table:style-name="ro2">
          <table:table-cell office:value-type="float" office:value="5506" table:style-name="ce3">
            <text:p>5506</text:p>
          </table:table-cell>
          <table:table-cell office:value-type="string" table:style-name="ce3">
            <text:p>ADD REG <text:s/>SERV/PSIC/COLL/CONS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996.73" table:style-name="ce6">
            <text:p>996.73 €</text:p>
          </table:table-cell>
          <table:table-cell office:value-type="float" office:value="996.73" table:style-name="ce6">
            <text:p>996.73 €</text:p>
          </table:table-cell>
          <table:table-cell table:number-columns-repeated="16379"/>
        </table:table-row>
        <table:table-row table:style-name="ro2">
          <table:table-cell office:value-type="float" office:value="5506" table:style-name="ce3">
            <text:p>5506</text:p>
          </table:table-cell>
          <table:table-cell office:value-type="string" table:style-name="ce3">
            <text:p>RITENUTE IRPEF SERV/PSIC/COLL/CONS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25516.31" table:style-name="ce6">
            <text:p>25,516.31 €</text:p>
          </table:table-cell>
          <table:table-cell office:value-type="float" office:value="25516.31" table:style-name="ce6">
            <text:p>25,516.31 €</text:p>
          </table:table-cell>
          <table:table-cell table:number-columns-repeated="16379"/>
        </table:table-row>
        <table:table-row table:style-name="ro2">
          <table:table-cell office:value-type="float" office:value="5506" table:style-name="ce3">
            <text:p>5506</text:p>
          </table:table-cell>
          <table:table-cell office:value-type="string" table:style-name="ce3">
            <text:p>ERARIO C/RITENUTA D'ACCONTOLAVORO AUTONOMO LAVORO AUTONOMO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3605.35" table:style-name="ce6">
            <text:p>3,605.35 €</text:p>
          </table:table-cell>
          <table:table-cell office:value-type="float" office:value="3605.35" table:style-name="ce6">
            <text:p>3,605.35 €</text:p>
          </table:table-cell>
          <table:table-cell table:number-columns-repeated="16379"/>
        </table:table-row>
        <table:table-row table:style-name="ro2">
          <table:table-cell office:value-type="float" office:value="5506" table:style-name="ce3">
            <text:p>5506</text:p>
          </table:table-cell>
          <table:table-cell office:value-type="string" table:style-name="ce3">
            <text:p>ADD. COM PSIC. SERV. COLL. CONSUL.<text:s/>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18.52" table:style-name="ce6">
            <text:p>718.52 €</text:p>
          </table:table-cell>
          <table:table-cell office:value-type="float" office:value="718.52" table:style-name="ce6">
            <text:p>718.52 €</text:p>
          </table:table-cell>
          <table:table-cell table:number-columns-repeated="16379"/>
        </table:table-row>
        <table:table-row table:style-name="ro2">
          <table:table-cell office:value-type="float" office:value="5507" table:style-name="ce3">
            <text:p>5507</text:p>
          </table:table-cell>
          <table:table-cell office:value-type="string" table:style-name="ce3">
            <text:p>ATS MILANO CITTA'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45840.97" table:style-name="ce6">
            <text:p>45,840.97 €</text:p>
          </table:table-cell>
          <table:table-cell office:value-type="float" office:value="45840.97" table:style-name="ce6">
            <text:p>45,840.97 €</text:p>
          </table:table-cell>
          <table:table-cell table:number-columns-repeated="16379"/>
        </table:table-row>
        <table:table-row table:style-name="ro2">
          <table:table-cell office:value-type="float" office:value="5507" table:style-name="ce3">
            <text:p>5507</text:p>
          </table:table-cell>
          <table:table-cell office:value-type="string" table:style-name="ce3">
            <text:p>INPS SEDE DI MONZA<text:s/>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9803.32" table:style-name="ce6">
            <text:p>9,803.32 €</text:p>
          </table:table-cell>
          <table:table-cell office:value-type="float" office:value="9803.32" table:style-name="ce6">
            <text:p>9,803.32 €</text:p>
          </table:table-cell>
          <table:table-cell table:number-columns-repeated="16379"/>
        </table:table-row>
        <table:table-row table:style-name="ro2">
          <table:table-cell office:value-type="float" office:value="5507" table:style-name="ce3">
            <text:p>5507</text:p>
          </table:table-cell>
          <table:table-cell office:value-type="string" table:style-name="ce3">
            <text:p>INPSPRESTAZ. OCCASIONALI C/ENTE/DIP PRESTAZ. OCCASIONALI C/ENTE/DIP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139.19999999999999" table:style-name="ce6">
            <text:p>139.20 €</text:p>
          </table:table-cell>
          <table:table-cell office:value-type="float" office:value="139.19999999999999" table:style-name="ce6">
            <text:p>139.20 €</text:p>
          </table:table-cell>
          <table:table-cell table:number-columns-repeated="16379"/>
        </table:table-row>
        <table:table-row table:style-name="ro2">
          <table:table-cell office:value-type="float" office:value="5598" table:style-name="ce3">
            <text:p>5598</text:p>
          </table:table-cell>
          <table:table-cell office:value-type="string" table:style-name="ce3">
            <text:p>NEXI PAYMENTS SPA<text:s/></text:p>
          </table:table-cell>
          <table:table-cell office:value-type="float" office:value="10542790968" table:style-name="ce3">
            <text:p>10542790968</text:p>
          </table:table-cell>
          <table:table-cell office:value-type="float" office:value="157.15" table:style-name="ce6">
            <text:p>157.15 €</text:p>
          </table:table-cell>
          <table:table-cell office:value-type="float" office:value="157.15" table:style-name="ce6">
            <text:p>157.15 €</text:p>
          </table:table-cell>
          <table:table-cell table:number-columns-repeated="16379"/>
        </table:table-row>
        <table:table-row table:style-name="ro2">
          <table:table-cell office:value-type="float" office:value="5598" table:style-name="ce3">
            <text:p>5598</text:p>
          </table:table-cell>
          <table:table-cell office:value-type="string" table:style-name="ce3">
            <text:p>ERBA FRANCESCO<text:s/></text:p>
          </table:table-cell>
          <table:table-cell table:style-name="ce3"/>
          <table:table-cell office:value-type="float" office:value="3500" table:style-name="ce6">
            <text:p>3,500.00 €</text:p>
          </table:table-cell>
          <table:table-cell office:value-type="float" office:value="3500" table:style-name="ce6">
            <text:p>3,500.00 €</text:p>
          </table:table-cell>
          <table:table-cell table:number-columns-repeated="16379"/>
        </table:table-row>
        <table:table-row table:style-name="ro2">
          <table:table-cell office:value-type="float" office:value="5598" table:style-name="ce3">
            <text:p>5598</text:p>
          </table:table-cell>
          <table:table-cell office:value-type="string" table:style-name="ce3">
            <text:p>INTESA SANPAOLO SPA<text:s/></text:p>
          </table:table-cell>
          <table:table-cell office:value-type="float" office:value="11991500015" table:style-name="ce3">
            <text:p>11991500015</text:p>
          </table:table-cell>
          <table:table-cell office:value-type="float" office:value="1524.15" table:style-name="ce6">
            <text:p>1,524.15 €</text:p>
          </table:table-cell>
          <table:table-cell office:value-type="float" office:value="1524.15" table:style-name="ce6">
            <text:p>1,524.15 €</text:p>
          </table:table-cell>
          <table:table-cell table:number-columns-repeated="16379"/>
        </table:table-row>
        <table:table-row table:style-name="ro2">
          <table:table-cell office:value-type="float" office:value="5599" table:style-name="ce3">
            <text:p>5599</text:p>
          </table:table-cell>
          <table:table-cell office:value-type="string" table:style-name="ce3">
            <text:p>FONDAZIONE MONZA E BRIANZAPER IL BAMBINO E LA SUA MAMMA PER IL BAMBINO E LA SUA MAMMA</text:p>
          </table:table-cell>
          <table:table-cell office:value-type="float" office:value="6252940967" table:style-name="ce3">
            <text:p>6252940967</text:p>
          </table:table-cell>
          <table:table-cell office:value-type="float" office:value="615624" table:style-name="ce6">
            <text:p>615,624.00 €</text:p>
          </table:table-cell>
          <table:table-cell office:value-type="float" office:value="615624" table:style-name="ce6">
            <text:p>615,624.00 €</text:p>
          </table:table-cell>
          <table:table-cell table:number-columns-repeated="16379"/>
        </table:table-row>
        <table:table-row table:style-name="ro2">
          <table:table-cell office:value-type="float" office:value="5599" table:style-name="ce3">
            <text:p>5599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697570968" table:style-name="ce3">
            <text:p>697570968</text:p>
          </table:table-cell>
          <table:table-cell office:value-type="float" office:value="149597" table:style-name="ce6">
            <text:p>149,597.00 €</text:p>
          </table:table-cell>
          <table:table-cell office:value-type="float" office:value="149597" table:style-name="ce6">
            <text:p>149,597.00 €</text:p>
          </table:table-cell>
          <table:table-cell table:number-columns-repeated="16379"/>
        </table:table-row>
        <table:table-row table:style-name="ro2">
          <table:table-cell office:value-type="float" office:value="6104" table:style-name="ce3">
            <text:p>6104</text:p>
          </table:table-cell>
          <table:table-cell office:value-type="string" table:style-name="ce3">
            <text:p>LABOINDUSTRIA SPA<text:s/></text:p>
          </table:table-cell>
          <table:table-cell office:value-type="float" office:value="805390283" table:style-name="ce3">
            <text:p>805390283</text:p>
          </table:table-cell>
          <table:table-cell office:value-type="float" office:value="5683.25" table:style-name="ce6">
            <text:p>5,683.25 €</text:p>
          </table:table-cell>
          <table:table-cell office:value-type="float" office:value="4658.3999999999996" table:style-name="ce6">
            <text:p>4,658.40 €</text:p>
          </table:table-cell>
          <table:table-cell table:number-columns-repeated="16379"/>
        </table:table-row>
        <table:table-row table:style-name="ro2">
          <table:table-cell office:value-type="float" office:value="6104" table:style-name="ce3">
            <text:p>6104</text:p>
          </table:table-cell>
          <table:table-cell office:value-type="string" table:style-name="ce3">
            <text:p>FRIGOMECCANICA ANDREAUS SRL<text:s/></text:p>
          </table:table-cell>
          <table:table-cell office:value-type="float" office:value="998560288" table:style-name="ce3">
            <text:p>998560288</text:p>
          </table:table-cell>
          <table:table-cell office:value-type="float" office:value="10870.2" table:style-name="ce6">
            <text:p>10,870.20 €</text:p>
          </table:table-cell>
          <table:table-cell office:value-type="float" office:value="8910" table:style-name="ce6">
            <text:p>8,910.00 €</text:p>
          </table:table-cell>
          <table:table-cell table:number-columns-repeated="16379"/>
        </table:table-row>
        <table:table-row table:style-name="ro2">
          <table:table-cell office:value-type="float" office:value="6104" table:style-name="ce3">
            <text:p>6104</text:p>
          </table:table-cell>
          <table:table-cell office:value-type="string" table:style-name="ce3">
            <text:p>HANNA INSTRUMENTS ITALIA SRL SOCIO UNICO<text:s/></text:p>
          </table:table-cell>
          <table:table-cell office:value-type="float" office:value="4211270287" table:style-name="ce3">
            <text:p>4211270287</text:p>
          </table:table-cell>
          <table:table-cell office:value-type="float" office:value="1832.44" table:style-name="ce6">
            <text:p>1,832.44 €</text:p>
          </table:table-cell>
          <table:table-cell office:value-type="float" office:value="1502" table:style-name="ce6">
            <text:p>1,502.00 €</text:p>
          </table:table-cell>
          <table:table-cell table:number-columns-repeated="16379"/>
        </table:table-row>
        <table:table-row table:style-name="ro2">
          <table:table-cell office:value-type="float" office:value="6104" table:style-name="ce3">
            <text:p>6104</text:p>
          </table:table-cell>
          <table:table-cell office:value-type="string" table:style-name="ce3">
            <text:p>I.G.L.M. ELECTRONIC SRL<text:s/></text:p>
          </table:table-cell>
          <table:table-cell office:value-type="float" office:value="7503831211" table:style-name="ce3">
            <text:p>7503831211</text:p>
          </table:table-cell>
          <table:table-cell office:value-type="float" office:value="254.98" table:style-name="ce6">
            <text:p>254.98 €</text:p>
          </table:table-cell>
          <table:table-cell office:value-type="float" office:value="209" table:style-name="ce6">
            <text:p>209.00 €</text:p>
          </table:table-cell>
          <table:table-cell table:number-columns-repeated="16379"/>
        </table:table-row>
        <table:table-row table:style-name="ro2">
          <table:table-cell office:value-type="float" office:value="6104" table:style-name="ce3">
            <text:p>6104</text:p>
          </table:table-cell>
          <table:table-cell office:value-type="string" table:style-name="ce3">
            <text:p>ZEISS CARL S.P.A<text:s/></text:p>
          </table:table-cell>
          <table:table-cell office:value-type="float" office:value="721920155" table:style-name="ce3">
            <text:p>721920155</text:p>
          </table:table-cell>
          <table:table-cell office:value-type="float" office:value="44769.120000000003" table:style-name="ce6">
            <text:p>44,769.12 €</text:p>
          </table:table-cell>
          <table:table-cell office:value-type="float" office:value="36696" table:style-name="ce6">
            <text:p>36,696.00 €</text:p>
          </table:table-cell>
          <table:table-cell table:number-columns-repeated="16379"/>
        </table:table-row>
        <table:table-row table:style-name="ro2">
          <table:table-cell office:value-type="float" office:value="6104" table:style-name="ce3">
            <text:p>6104</text:p>
          </table:table-cell>
          <table:table-cell office:value-type="string" table:style-name="ce3">
            <text:p>GHIARONI &amp; C. SRL<text:s/></text:p>
          </table:table-cell>
          <table:table-cell office:value-type="float" office:value="1081550152" table:style-name="ce3">
            <text:p>1081550152</text:p>
          </table:table-cell>
          <table:table-cell office:value-type="float" office:value="47543.4" table:style-name="ce6">
            <text:p>47,543.40 €</text:p>
          </table:table-cell>
          <table:table-cell office:value-type="float" office:value="38970" table:style-name="ce6">
            <text:p>38,970.00 €</text:p>
          </table:table-cell>
          <table:table-cell table:number-columns-repeated="16379"/>
        </table:table-row>
        <table:table-row table:style-name="ro2">
          <table:table-cell office:value-type="float" office:value="6104" table:style-name="ce3">
            <text:p>6104</text:p>
          </table:table-cell>
          <table:table-cell office:value-type="string" table:style-name="ce3">
            <text:p>FULLTECH INSTRUMENTS SRL<text:s/></text:p>
          </table:table-cell>
          <table:table-cell office:value-type="float" office:value="8277501006" table:style-name="ce3">
            <text:p>8277501006</text:p>
          </table:table-cell>
          <table:table-cell office:value-type="float" office:value="10370" table:style-name="ce6">
            <text:p>10,370.00 €</text:p>
          </table:table-cell>
          <table:table-cell office:value-type="float" office:value="8500" table:style-name="ce6">
            <text:p>8,500.00 €</text:p>
          </table:table-cell>
          <table:table-cell table:number-columns-repeated="16379"/>
        </table:table-row>
        <table:table-row table:style-name="ro2">
          <table:table-cell office:value-type="float" office:value="6104" table:style-name="ce3">
            <text:p>6104</text:p>
          </table:table-cell>
          <table:table-cell office:value-type="string" table:style-name="ce3">
            <text:p>LIFE TECHNOLOGIES ITALIA<text:s/></text:p>
          </table:table-cell>
          <table:table-cell office:value-type="float" office:value="12792100153" table:style-name="ce3">
            <text:p>12792100153</text:p>
          </table:table-cell>
          <table:table-cell office:value-type="float" office:value="47580" table:style-name="ce6">
            <text:p>47,580.00 €</text:p>
          </table:table-cell>
          <table:table-cell office:value-type="float" office:value="39000" table:style-name="ce6">
            <text:p>39,000.00 €</text:p>
          </table:table-cell>
          <table:table-cell table:number-columns-repeated="16379"/>
        </table:table-row>
        <table:table-row table:style-name="ro2">
          <table:table-cell office:value-type="float" office:value="6105" table:style-name="ce3">
            <text:p>6105</text:p>
          </table:table-cell>
          <table:table-cell office:value-type="string" table:style-name="ce3">
            <text:p>LT FORM2 SRL<text:s/></text:p>
          </table:table-cell>
          <table:table-cell office:value-type="float" office:value="728510678" table:style-name="ce3">
            <text:p>728510678</text:p>
          </table:table-cell>
          <table:table-cell office:value-type="float" office:value="3232.51" table:style-name="ce6">
            <text:p>3,232.51 €</text:p>
          </table:table-cell>
          <table:table-cell office:value-type="float" office:value="2649.6" table:style-name="ce6">
            <text:p>2,649.60 €</text:p>
          </table:table-cell>
          <table:table-cell table:number-columns-repeated="16379"/>
        </table:table-row>
        <table:table-row table:style-name="ro2">
          <table:table-cell office:value-type="float" office:value="6105" table:style-name="ce3">
            <text:p>6105</text:p>
          </table:table-cell>
          <table:table-cell office:value-type="string" table:style-name="ce3">
            <text:p>ARAN WORLD SRL<text:s/></text:p>
          </table:table-cell>
          <table:table-cell office:value-type="float" office:value="1444880676" table:style-name="ce3">
            <text:p>1444880676</text:p>
          </table:table-cell>
          <table:table-cell office:value-type="float" office:value="11138.6" table:style-name="ce6">
            <text:p>11,138.60 €</text:p>
          </table:table-cell>
          <table:table-cell office:value-type="float" office:value="9130" table:style-name="ce6">
            <text:p>9,130.00 €</text:p>
          </table:table-cell>
          <table:table-cell table:number-columns-repeated="16379"/>
        </table:table-row>
        <table:table-row table:style-name="ro2">
          <table:table-cell office:value-type="float" office:value="6199" table:style-name="ce3">
            <text:p>6199</text:p>
          </table:table-cell>
          <table:table-cell office:value-type="string" table:style-name="ce3">
            <text:p>VWR INTERNATIONAL SRL<text:s/></text:p>
          </table:table-cell>
          <table:table-cell office:value-type="float" office:value="12864800151" table:style-name="ce3">
            <text:p>12864800151</text:p>
          </table:table-cell>
          <table:table-cell office:value-type="float" office:value="410.51" table:style-name="ce6">
            <text:p>410.51 €</text:p>
          </table:table-cell>
          <table:table-cell office:value-type="float" office:value="336.48" table:style-name="ce6">
            <text:p>336.48 €</text:p>
          </table:table-cell>
          <table:table-cell table:number-columns-repeated="16379"/>
        </table:table-row>
        <table:table-row table:style-name="ro2">
          <table:table-cell office:value-type="float" office:value="6199" table:style-name="ce3">
            <text:p>6199</text:p>
          </table:table-cell>
          <table:table-cell office:value-type="string" table:style-name="ce3">
            <text:p>I.G.L.M. ELECTRONIC SRL<text:s/></text:p>
          </table:table-cell>
          <table:table-cell office:value-type="float" office:value="7503831211" table:style-name="ce3">
            <text:p>7503831211</text:p>
          </table:table-cell>
          <table:table-cell office:value-type="float" office:value="691.6" table:style-name="ce6">
            <text:p>691.60 €</text:p>
          </table:table-cell>
          <table:table-cell office:value-type="float" office:value="566.88" table:style-name="ce6">
            <text:p>566.88 €</text:p>
          </table:table-cell>
          <table:table-cell table:number-columns-repeated="16379"/>
        </table:table-row>
        <table:table-row table:style-name="ro2">
          <table:table-cell office:value-type="float" office:value="6199" table:style-name="ce3">
            <text:p>6199</text:p>
          </table:table-cell>
          <table:table-cell office:value-type="string" table:style-name="ce3">
            <text:p>DB SERVICE SNC DI BONAZZOLA A. E BALATTI F.<text:s/></text:p>
          </table:table-cell>
          <table:table-cell office:value-type="float" office:value="2616780132" table:style-name="ce3">
            <text:p>2616780132</text:p>
          </table:table-cell>
          <table:table-cell office:value-type="float" office:value="414.89" table:style-name="ce6">
            <text:p>414.89 €</text:p>
          </table:table-cell>
          <table:table-cell office:value-type="float" office:value="340.07" table:style-name="ce6">
            <text:p>340.07 €</text:p>
          </table:table-cell>
          <table:table-cell table:number-columns-repeated="16379"/>
        </table:table-row>
        <table:table-row table:style-name="ro2">
          <table:table-cell office:value-type="float" office:value="6199" table:style-name="ce3">
            <text:p>6199</text:p>
          </table:table-cell>
          <table:table-cell office:value-type="string" table:style-name="ce3">
            <text:p>SOLPA SRL<text:s/></text:p>
          </table:table-cell>
          <table:table-cell office:value-type="float" office:value="8687680960" table:style-name="ce3">
            <text:p>8687680960</text:p>
          </table:table-cell>
          <table:table-cell office:value-type="float" office:value="2911.29" table:style-name="ce6">
            <text:p>2,911.29 €</text:p>
          </table:table-cell>
          <table:table-cell office:value-type="float" office:value="2386.3000000000002" table:style-name="ce6">
            <text:p>2,386.30 €</text:p>
          </table:table-cell>
          <table:table-cell table:number-columns-repeated="16379"/>
        </table:table-row>
        <table:table-row table:style-name="ro2">
          <table:table-cell office:value-type="float" office:value="6200" table:style-name="ce3">
            <text:p>6200</text:p>
          </table:table-cell>
          <table:table-cell office:value-type="string" table:style-name="ce3">
            <text:p>PGMD CONSULTING SRL<text:s/></text:p>
          </table:table-cell>
          <table:table-cell office:value-type="float" office:value="5259250966" table:style-name="ce3">
            <text:p>5259250966</text:p>
          </table:table-cell>
          <table:table-cell office:value-type="float" office:value="19886" table:style-name="ce6">
            <text:p>19,886.00 €</text:p>
          </table:table-cell>
          <table:table-cell office:value-type="float" office:value="16300" table:style-name="ce6">
            <text:p>16,300.00 €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Totale Complessivo</text:p>
          </table:table-cell>
          <table:covered-table-cell/>
          <table:table-cell table:style-name="ce3"/>
          <table:table-cell office:value-type="float" office:value="381877712.78000009" table:formula="of:=SUM([.D2:.D1521])" table:style-name="ce7">
            <text:p>381,877,712.78 €</text:p>
          </table:table-cell>
          <table:table-cell office:value-type="float" office:value="377073204.42000037" table:formula="of:=SUM([.E2:.E1521])" table:style-name="ce7">
            <text:p>377,073,204.42 €</text:p>
          </table:table-cell>
          <table:table-cell table:number-columns-repeated="16379"/>
        </table:table-row>
        <table:table-row table:number-rows-repeated="1047054" table:style-name="ro2">
          <table:table-cell table:number-columns-repeated="16384"/>
        </table:table-row>
      </table:table>
      <table:table table:name="PAG_III_Trim_2024_CODICE_SIOPE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PAGATO_LORDO</text:p>
          </table:table-cell>
          <table:table-cell office:value-type="string" table:style-name="ce4">
            <text:p>PAGATO_NETTO</text:p>
          </table:table-cell>
          <table:table-cell table:number-columns-repeated="16380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9">
            <text:p>Competenze a favore del personale a tempo indeterminato, al netto degli arretrati attribuiti</text:p>
          </table:table-cell>
          <table:table-cell office:value-type="float" office:value="6353442.2199999997" table:style-name="ce11">
            <text:p>6,353,442.22 €</text:p>
          </table:table-cell>
          <table:table-cell office:value-type="float" office:value="3475604.44" table:style-name="ce11">
            <text:p>3,475,604.44 €</text:p>
          </table:table-cell>
          <table:table-cell table:number-columns-repeated="16380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9">
            <text:p>Arretrati anni precedenti del personale personale tempo indeterminato</text:p>
          </table:table-cell>
          <table:table-cell office:value-type="float" office:value="1944566.53" table:style-name="ce11">
            <text:p>1,944,566.53 €</text:p>
          </table:table-cell>
          <table:table-cell office:value-type="float" office:value="1944437.6" table:style-name="ce11">
            <text:p>1,944,437.60 €</text:p>
          </table:table-cell>
          <table:table-cell table:number-columns-repeated="16380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9">
            <text:p>Competenze a favore del personale a tempo determinato, al netto degli arretrati attribuiti</text:p>
          </table:table-cell>
          <table:table-cell office:value-type="float" office:value="172905.36" table:style-name="ce11">
            <text:p>172,905.36 €</text:p>
          </table:table-cell>
          <table:table-cell office:value-type="float" office:value="95952.26" table:style-name="ce11">
            <text:p>95,952.26 €</text:p>
          </table:table-cell>
          <table:table-cell table:number-columns-repeated="16380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9">
            <text:p>Arretrati anni precedenti del personale personale tempo determinato</text:p>
          </table:table-cell>
          <table:table-cell office:value-type="float" office:value="41206.5" table:style-name="ce11">
            <text:p>41,206.50 €</text:p>
          </table:table-cell>
          <table:table-cell office:value-type="float" office:value="41206.5" table:style-name="ce11">
            <text:p>41,206.50 €</text:p>
          </table:table-cell>
          <table:table-cell table:number-columns-repeated="16380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office:value-type="float" office:value="68505.560000000012" table:style-name="ce11">
            <text:p>68,505.56 €</text:p>
          </table:table-cell>
          <table:table-cell office:value-type="float" office:value="68505.560000000012" table:style-name="ce11">
            <text:p>68,505.56 €</text:p>
          </table:table-cell>
          <table:table-cell table:number-columns-repeated="16380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string" table:style-name="ce9">
            <text:p>Ritenute previdenziali e assistenziali al personale a tempo indeterminato</text:p>
          </table:table-cell>
          <table:table-cell office:value-type="float" office:value="556204.1" table:style-name="ce11">
            <text:p>556,204.10 €</text:p>
          </table:table-cell>
          <table:table-cell office:value-type="float" office:value="556204.1" table:style-name="ce11">
            <text:p>556,204.10 €</text:p>
          </table:table-cell>
          <table:table-cell table:number-columns-repeated="16380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string" table:style-name="ce9">
            <text:p>Ritenute erariali a carico del personale a tempo indeterminato</text:p>
          </table:table-cell>
          <table:table-cell office:value-type="float" office:value="1110625.6400000001" table:style-name="ce11">
            <text:p>1,110,625.64 €</text:p>
          </table:table-cell>
          <table:table-cell office:value-type="float" office:value="1110625.6400000001" table:style-name="ce11">
            <text:p>1,110,625.64 €</text:p>
          </table:table-cell>
          <table:table-cell table:number-columns-repeated="16380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string" table:style-name="ce9">
            <text:p>Ritenute previdenziali e assistenziali al personale a tempo determinato</text:p>
          </table:table-cell>
          <table:table-cell office:value-type="float" office:value="13661.1" table:style-name="ce11">
            <text:p>13,661.10 €</text:p>
          </table:table-cell>
          <table:table-cell office:value-type="float" office:value="13661.1" table:style-name="ce11">
            <text:p>13,661.10 €</text:p>
          </table:table-cell>
          <table:table-cell table:number-columns-repeated="16380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string" table:style-name="ce9">
            <text:p>Ritenute erariali a carico del personale a tempo determinato</text:p>
          </table:table-cell>
          <table:table-cell office:value-type="float" office:value="67591.62000000001" table:style-name="ce11">
            <text:p>67,591.62 €</text:p>
          </table:table-cell>
          <table:table-cell office:value-type="float" office:value="67591.62000000001" table:style-name="ce11">
            <text:p>67,591.62 €</text:p>
          </table:table-cell>
          <table:table-cell table:number-columns-repeated="16380"/>
        </table:table-row>
        <table:table-row table:style-name="ro1">
          <table:table-cell office:value-type="float" office:value="1304" table:style-name="ce8">
            <text:p>1304</text:p>
          </table:table-cell>
          <table:table-cell office:value-type="string" table:style-name="ce9">
            <text:p>Contributi obbligatori per il personale a tempo indeterminato</text:p>
          </table:table-cell>
          <table:table-cell office:value-type="float" office:value="1627658.2100000002" table:style-name="ce11">
            <text:p>1,627,658.21 €</text:p>
          </table:table-cell>
          <table:table-cell office:value-type="float" office:value="1627658.2100000002" table:style-name="ce11">
            <text:p>1,627,658.21 €</text:p>
          </table:table-cell>
          <table:table-cell table:number-columns-repeated="16380"/>
        </table:table-row>
        <table:table-row table:style-name="ro1">
          <table:table-cell office:value-type="float" office:value="1305" table:style-name="ce8">
            <text:p>1305</text:p>
          </table:table-cell>
          <table:table-cell office:value-type="string" table:style-name="ce9">
            <text:p>Contributi previdenza complementare <text:s/>per il personale a tempo indeterminato</text:p>
          </table:table-cell>
          <table:table-cell office:value-type="float" office:value="12728.03" table:style-name="ce11">
            <text:p>12,728.03 €</text:p>
          </table:table-cell>
          <table:table-cell office:value-type="float" office:value="12728.03" table:style-name="ce11">
            <text:p>12,728.03 €</text:p>
          </table:table-cell>
          <table:table-cell table:number-columns-repeated="16380"/>
        </table:table-row>
        <table:table-row table:style-name="ro1">
          <table:table-cell office:value-type="float" office:value="1306" table:style-name="ce8">
            <text:p>1306</text:p>
          </table:table-cell>
          <table:table-cell office:value-type="string" table:style-name="ce9">
            <text:p>Contributi obbligatori per il personale a tempo determinato</text:p>
          </table:table-cell>
          <table:table-cell office:value-type="float" office:value="52343.08" table:style-name="ce11">
            <text:p>52,343.08 €</text:p>
          </table:table-cell>
          <table:table-cell office:value-type="float" office:value="52343.08" table:style-name="ce11">
            <text:p>52,343.08 €</text:p>
          </table:table-cell>
          <table:table-cell table:number-columns-repeated="16380"/>
        </table:table-row>
        <table:table-row table:style-name="ro1">
          <table:table-cell office:value-type="float" office:value="1501" table:style-name="ce8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office:value-type="float" office:value="3393.78" table:style-name="ce11">
            <text:p>3,393.78 €</text:p>
          </table:table-cell>
          <table:table-cell office:value-type="float" office:value="3393.78" table:style-name="ce11">
            <text:p>3,393.78 €</text:p>
          </table:table-cell>
          <table:table-cell table:number-columns-repeated="16380"/>
        </table:table-row>
        <table:table-row table:style-name="ro1">
          <table:table-cell office:value-type="float" office:value="2101" table:style-name="ce8">
            <text:p>2101</text:p>
          </table:table-cell>
          <table:table-cell office:value-type="string" table:style-name="ce9">
            <text:p>Prodotti farmaceutici</text:p>
          </table:table-cell>
          <table:table-cell office:value-type="float" office:value="9357962.2599999998" table:style-name="ce11">
            <text:p>9,357,962.26 €</text:p>
          </table:table-cell>
          <table:table-cell office:value-type="float" office:value="9354537.8399999999" table:style-name="ce11">
            <text:p>9,354,537.84 €</text:p>
          </table:table-cell>
          <table:table-cell table:number-columns-repeated="16380"/>
        </table:table-row>
        <table:table-row table:style-name="ro1">
          <table:table-cell office:value-type="float" office:value="2102" table:style-name="ce8">
            <text:p>2102</text:p>
          </table:table-cell>
          <table:table-cell office:value-type="string" table:style-name="ce9">
            <text:p>emoderivati</text:p>
          </table:table-cell>
          <table:table-cell office:value-type="float" office:value="478432.71" table:style-name="ce11">
            <text:p>478,432.71 €</text:p>
          </table:table-cell>
          <table:table-cell office:value-type="float" office:value="478432.71" table:style-name="ce11">
            <text:p>478,432.71 €</text:p>
          </table:table-cell>
          <table:table-cell table:number-columns-repeated="16380"/>
        </table:table-row>
        <table:table-row table:style-name="ro1">
          <table:table-cell office:value-type="float" office:value="2103" table:style-name="ce8">
            <text:p>2103</text:p>
          </table:table-cell>
          <table:table-cell office:value-type="string" table:style-name="ce9">
            <text:p>Prodotti dietetici</text:p>
          </table:table-cell>
          <table:table-cell office:value-type="float" office:value="1423417.6899999997" table:style-name="ce11">
            <text:p>1,423,417.69 €</text:p>
          </table:table-cell>
          <table:table-cell office:value-type="float" office:value="1401528.76" table:style-name="ce11">
            <text:p>1,401,528.76 €</text:p>
          </table:table-cell>
          <table:table-cell table:number-columns-repeated="16380"/>
        </table:table-row>
        <table:table-row table:style-name="ro1">
          <table:table-cell office:value-type="float" office:value="2110" table:style-name="ce8">
            <text:p>2110</text:p>
          </table:table-cell>
          <table:table-cell office:value-type="string" table:style-name="ce9">
            <text:p>Materiali e prodotti per uso veterinario</text:p>
          </table:table-cell>
          <table:table-cell office:value-type="float" office:value="2047.2200000000003" table:style-name="ce11">
            <text:p>2,047.22 €</text:p>
          </table:table-cell>
          <table:table-cell office:value-type="float" office:value="1814.08" table:style-name="ce11">
            <text:p>1,814.08 €</text:p>
          </table:table-cell>
          <table:table-cell table:number-columns-repeated="16380"/>
        </table:table-row>
        <table:table-row table:style-name="ro1">
          <table:table-cell office:value-type="float" office:value="2112" table:style-name="ce8">
            <text:p>2112</text:p>
          </table:table-cell>
          <table:table-cell office:value-type="string" table:style-name="ce9">
            <text:p>Dispositivi medici</text:p>
          </table:table-cell>
          <table:table-cell office:value-type="float" office:value="47351.9" table:style-name="ce11">
            <text:p>47,351.90 €</text:p>
          </table:table-cell>
          <table:table-cell office:value-type="float" office:value="42257.74" table:style-name="ce11">
            <text:p>42,257.74 €</text:p>
          </table:table-cell>
          <table:table-cell table:number-columns-repeated="16380"/>
        </table:table-row>
        <table:table-row table:style-name="ro1">
          <table:table-cell office:value-type="float" office:value="2198" table:style-name="ce8">
            <text:p>2198</text:p>
          </table:table-cell>
          <table:table-cell office:value-type="string" table:style-name="ce9">
            <text:p>Altri acquisti di beni sanitari</text:p>
          </table:table-cell>
          <table:table-cell office:value-type="float" office:value="15353.23" table:style-name="ce11">
            <text:p>15,353.23 €</text:p>
          </table:table-cell>
          <table:table-cell office:value-type="float" office:value="12584.62" table:style-name="ce11">
            <text:p>12,584.62 €</text:p>
          </table:table-cell>
          <table:table-cell table:number-columns-repeated="16380"/>
        </table:table-row>
        <table:table-row table:style-name="ro1">
          <table:table-cell office:value-type="float" office:value="2202" table:style-name="ce8">
            <text:p>2202</text:p>
          </table:table-cell>
          <table:table-cell office:value-type="string" table:style-name="ce9">
            <text:p>Materiali di guardaroba, di pulizia e di convivenza in genere</text:p>
          </table:table-cell>
          <table:table-cell office:value-type="float" office:value="7580.9700000000012" table:style-name="ce11">
            <text:p>7,580.97 €</text:p>
          </table:table-cell>
          <table:table-cell office:value-type="float" office:value="6213.8899999999994" table:style-name="ce11">
            <text:p>6,213.89 €</text:p>
          </table:table-cell>
          <table:table-cell table:number-columns-repeated="16380"/>
        </table:table-row>
        <table:table-row table:style-name="ro1">
          <table:table-cell office:value-type="float" office:value="2203" table:style-name="ce8">
            <text:p>2203</text:p>
          </table:table-cell>
          <table:table-cell office:value-type="string" table:style-name="ce9">
            <text:p>Combustibili, carburanti e lubrificanti</text:p>
          </table:table-cell>
          <table:table-cell office:value-type="float" office:value="139290.57999999999" table:style-name="ce11">
            <text:p>139,290.58 €</text:p>
          </table:table-cell>
          <table:table-cell office:value-type="float" office:value="114172.62" table:style-name="ce11">
            <text:p>114,172.62 €</text:p>
          </table:table-cell>
          <table:table-cell table:number-columns-repeated="16380"/>
        </table:table-row>
        <table:table-row table:style-name="ro1">
          <table:table-cell office:value-type="float" office:value="2204" table:style-name="ce8">
            <text:p>2204</text:p>
          </table:table-cell>
          <table:table-cell office:value-type="string" table:style-name="ce9">
            <text:p>Supporti informatici e cancelleria</text:p>
          </table:table-cell>
          <table:table-cell office:value-type="float" office:value="7402.29" table:style-name="ce11">
            <text:p>7,402.29 €</text:p>
          </table:table-cell>
          <table:table-cell office:value-type="float" office:value="6067.4500000000007" table:style-name="ce11">
            <text:p>6,067.45 €</text:p>
          </table:table-cell>
          <table:table-cell table:number-columns-repeated="16380"/>
        </table:table-row>
        <table:table-row table:style-name="ro1">
          <table:table-cell office:value-type="float" office:value="2205" table:style-name="ce8">
            <text:p>2205</text:p>
          </table:table-cell>
          <table:table-cell office:value-type="string" table:style-name="ce9">
            <text:p>Pubblicazioni, giornali e riviste</text:p>
          </table:table-cell>
          <table:table-cell office:value-type="float" office:value="185" table:style-name="ce11">
            <text:p>185.00 €</text:p>
          </table:table-cell>
          <table:table-cell office:value-type="float" office:value="185" table:style-name="ce11">
            <text:p>185.00 €</text:p>
          </table:table-cell>
          <table:table-cell table:number-columns-repeated="16380"/>
        </table:table-row>
        <table:table-row table:style-name="ro1">
          <table:table-cell office:value-type="float" office:value="2298" table:style-name="ce8">
            <text:p>2298</text:p>
          </table:table-cell>
          <table:table-cell office:value-type="string" table:style-name="ce9">
            <text:p>Altri beni non sanitari</text:p>
          </table:table-cell>
          <table:table-cell office:value-type="float" office:value="878.4" table:style-name="ce11">
            <text:p>878.40 €</text:p>
          </table:table-cell>
          <table:table-cell office:value-type="float" office:value="720" table:style-name="ce11">
            <text:p>720.00 €</text:p>
          </table:table-cell>
          <table:table-cell table:number-columns-repeated="16380"/>
        </table:table-row>
        <table:table-row table:style-name="ro1">
          <table:table-cell office:value-type="float" office:value="3103" table:style-name="ce8">
            <text:p>3103</text:p>
          </table:table-cell>
          <table:table-cell office:value-type="string" table:style-name="ce9">
            <text:p>Acquisti di servizi sanitari per medicina di base da soggetti convenzionali</text:p>
          </table:table-cell>
          <table:table-cell office:value-type="float" office:value="3444259.6300000004" table:style-name="ce11">
            <text:p>3,444,259.63 €</text:p>
          </table:table-cell>
          <table:table-cell office:value-type="float" office:value="3444259.6300000004" table:style-name="ce11">
            <text:p>3,444,259.63 €</text:p>
          </table:table-cell>
          <table:table-cell table:number-columns-repeated="16380"/>
        </table:table-row>
        <table:table-row table:style-name="ro1">
          <table:table-cell office:value-type="float" office:value="3105" table:style-name="ce8">
            <text:p>3105</text:p>
          </table:table-cell>
          <table:table-cell office:value-type="string" table:style-name="ce9">
            <text:p>Acquisti di servizi sanitari per farmaceutica da altre Amministrazioni pubbliche</text:p>
          </table:table-cell>
          <table:table-cell office:value-type="float" office:value="6478665.5400000019" table:style-name="ce11">
            <text:p>6,478,665.54 €</text:p>
          </table:table-cell>
          <table:table-cell office:value-type="float" office:value="6478665.5400000019" table:style-name="ce11">
            <text:p>6,478,665.54 €</text:p>
          </table:table-cell>
          <table:table-cell table:number-columns-repeated="16380"/>
        </table:table-row>
        <table:table-row table:style-name="ro1">
          <table:table-cell office:value-type="float" office:value="3106" table:style-name="ce8">
            <text:p>3106</text:p>
          </table:table-cell>
          <table:table-cell office:value-type="string" table:style-name="ce9">
            <text:p>Acquisti di servizi sanitari per farmaceutica da privati</text:p>
          </table:table-cell>
          <table:table-cell office:value-type="float" office:value="39141287.450000033" table:style-name="ce11">
            <text:p>39,141,287.45 €</text:p>
          </table:table-cell>
          <table:table-cell office:value-type="float" office:value="38650221.970000014" table:style-name="ce11">
            <text:p>38,650,221.97 €</text:p>
          </table:table-cell>
          <table:table-cell table:number-columns-repeated="16380"/>
        </table:table-row>
        <table:table-row table:style-name="ro1">
          <table:table-cell office:value-type="float" office:value="3107" table:style-name="ce8">
            <text:p>3107</text:p>
          </table:table-cell>
          <table:table-cell office:value-type="string" table:style-name="ce9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42705215.409999996" table:style-name="ce11">
            <text:p>42,705,215.41 €</text:p>
          </table:table-cell>
          <table:table-cell office:value-type="float" office:value="42705215.409999996" table:style-name="ce11">
            <text:p>42,705,215.41 €</text:p>
          </table:table-cell>
          <table:table-cell table:number-columns-repeated="16380"/>
        </table:table-row>
        <table:table-row table:style-name="ro1">
          <table:table-cell office:value-type="float" office:value="3109" table:style-name="ce8">
            <text:p>3109</text:p>
          </table:table-cell>
          <table:table-cell office:value-type="string" table:style-name="ce9">
            <text:p>Acquisti di servizi sanitari per assistenza specialistica ambulatoriale da privati</text:p>
          </table:table-cell>
          <table:table-cell office:value-type="float" office:value="20365130.379999984" table:style-name="ce11">
            <text:p>20,365,130.38 €</text:p>
          </table:table-cell>
          <table:table-cell office:value-type="float" office:value="20364645.41" table:style-name="ce11">
            <text:p>20,364,645.41 €</text:p>
          </table:table-cell>
          <table:table-cell table:number-columns-repeated="16380"/>
        </table:table-row>
        <table:table-row table:style-name="ro1">
          <table:table-cell office:value-type="float" office:value="3112" table:style-name="ce8">
            <text:p>3112</text:p>
          </table:table-cell>
          <table:table-cell office:value-type="string" table:style-name="ce9">
            <text:p>Acquisti di servizi sanitari per assistenza riabilitativa da privati</text:p>
          </table:table-cell>
          <table:table-cell office:value-type="float" office:value="18276" table:style-name="ce11">
            <text:p>18,276.00 €</text:p>
          </table:table-cell>
          <table:table-cell office:value-type="float" office:value="17405.71" table:style-name="ce11">
            <text:p>17,405.71 €</text:p>
          </table:table-cell>
          <table:table-cell table:number-columns-repeated="16380"/>
        </table:table-row>
        <table:table-row table:style-name="ro1">
          <table:table-cell office:value-type="float" office:value="3115" table:style-name="ce8">
            <text:p>3115</text:p>
          </table:table-cell>
          <table:table-cell office:value-type="string" table:style-name="ce9">
            <text:p>Acquisti di servizi sanitari per assistenza integrativa e protesica da privati</text:p>
          </table:table-cell>
          <table:table-cell office:value-type="float" office:value="2560036.7500000005" table:style-name="ce11">
            <text:p>2,560,036.75 €</text:p>
          </table:table-cell>
          <table:table-cell office:value-type="float" office:value="2441777.4299999997" table:style-name="ce11">
            <text:p>2,441,777.43 €</text:p>
          </table:table-cell>
          <table:table-cell table:number-columns-repeated="16380"/>
        </table:table-row>
        <table:table-row table:style-name="ro1">
          <table:table-cell office:value-type="float" office:value="3116" table:style-name="ce8">
            <text:p>3116</text:p>
          </table:table-cell>
          <table:table-cell office:value-type="string" table:style-name="ce9">
            <text:p>Acquisti di servizi sanitari per assistenza ospedaliera da strutture sanitarie pubbliche della Regione/Provincia autonoma di appartenenza</text:p>
          </table:table-cell>
          <table:table-cell office:value-type="float" office:value="92049689.350000009" table:style-name="ce11">
            <text:p>92,049,689.35 €</text:p>
          </table:table-cell>
          <table:table-cell office:value-type="float" office:value="92049689.350000009" table:style-name="ce11">
            <text:p>92,049,689.35 €</text:p>
          </table:table-cell>
          <table:table-cell table:number-columns-repeated="16380"/>
        </table:table-row>
        <table:table-row table:style-name="ro1">
          <table:table-cell office:value-type="float" office:value="3118" table:style-name="ce8">
            <text:p>3118</text:p>
          </table:table-cell>
          <table:table-cell office:value-type="string" table:style-name="ce9">
            <text:p>Acquisti di servizi sanitari per assistenza ospedaliera da privati</text:p>
          </table:table-cell>
          <table:table-cell office:value-type="float" office:value="31508355.27" table:style-name="ce11">
            <text:p>31,508,355.27 €</text:p>
          </table:table-cell>
          <table:table-cell office:value-type="float" office:value="31508355.27" table:style-name="ce11">
            <text:p>31,508,355.27 €</text:p>
          </table:table-cell>
          <table:table-cell table:number-columns-repeated="16380"/>
        </table:table-row>
        <table:table-row table:style-name="ro1">
          <table:table-cell office:value-type="float" office:value="3119" table:style-name="ce8">
            <text:p>3119</text:p>
          </table:table-cell>
          <table:table-cell office:value-type="string" table:style-name="ce9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4896240.45" table:style-name="ce11">
            <text:p>4,896,240.45 €</text:p>
          </table:table-cell>
          <table:table-cell office:value-type="float" office:value="4896240.45" table:style-name="ce11">
            <text:p>4,896,240.45 €</text:p>
          </table:table-cell>
          <table:table-cell table:number-columns-repeated="16380"/>
        </table:table-row>
        <table:table-row table:style-name="ro1">
          <table:table-cell office:value-type="float" office:value="3121" table:style-name="ce8">
            <text:p>3121</text:p>
          </table:table-cell>
          <table:table-cell office:value-type="string" table:style-name="ce9">
            <text:p>Acquisti di prestazioni di psichiatria residenziale e semiresidenziale da privati</text:p>
          </table:table-cell>
          <table:table-cell office:value-type="float" office:value="4447964.3299999991" table:style-name="ce11">
            <text:p>4,447,964.33 €</text:p>
          </table:table-cell>
          <table:table-cell office:value-type="float" office:value="4399176.75" table:style-name="ce11">
            <text:p>4,399,176.75 €</text:p>
          </table:table-cell>
          <table:table-cell table:number-columns-repeated="16380"/>
        </table:table-row>
        <table:table-row table:style-name="ro1">
          <table:table-cell office:value-type="float" office:value="3122" table:style-name="ce8">
            <text:p>3122</text:p>
          </table:table-cell>
          <table:table-cell office:value-type="string" table:style-name="ce9">
            <text:p>Acquisti di prestazioni di distribuzione farmaci file F da strutture sanitarie pubbliche della Regione/Provincia autonoma di appartenenza</text:p>
          </table:table-cell>
          <table:table-cell office:value-type="float" office:value="39068649.049999997" table:style-name="ce11">
            <text:p>39,068,649.05 €</text:p>
          </table:table-cell>
          <table:table-cell office:value-type="float" office:value="39068649.049999997" table:style-name="ce11">
            <text:p>39,068,649.05 €</text:p>
          </table:table-cell>
          <table:table-cell table:number-columns-repeated="16380"/>
        </table:table-row>
        <table:table-row table:style-name="ro1">
          <table:table-cell office:value-type="float" office:value="3124" table:style-name="ce8">
            <text:p>3124</text:p>
          </table:table-cell>
          <table:table-cell office:value-type="string" table:style-name="ce9">
            <text:p>Acquisti di prestazioni di distribuzione farmaci file F da privati</text:p>
          </table:table-cell>
          <table:table-cell office:value-type="float" office:value="1057672.9000000001" table:style-name="ce11">
            <text:p>1,057,672.90 €</text:p>
          </table:table-cell>
          <table:table-cell office:value-type="float" office:value="1057672.9000000001" table:style-name="ce11">
            <text:p>1,057,672.90 €</text:p>
          </table:table-cell>
          <table:table-cell table:number-columns-repeated="16380"/>
        </table:table-row>
        <table:table-row table:style-name="ro1">
          <table:table-cell office:value-type="float" office:value="3130" table:style-name="ce8">
            <text:p>3130</text:p>
          </table:table-cell>
          <table:table-cell office:value-type="string" table:style-name="ce9">
            <text:p>Acquisti di prestazioni trasporto in emergenza e urgenza da privati</text:p>
          </table:table-cell>
          <table:table-cell office:value-type="float" office:value="302" table:style-name="ce11">
            <text:p>302.00 €</text:p>
          </table:table-cell>
          <table:table-cell office:value-type="float" office:value="302" table:style-name="ce11">
            <text:p>302.00 €</text:p>
          </table:table-cell>
          <table:table-cell table:number-columns-repeated="16380"/>
        </table:table-row>
        <table:table-row table:style-name="ro1">
          <table:table-cell office:value-type="float" office:value="3131" table:style-name="ce8">
            <text:p>3131</text:p>
          </table:table-cell>
          <table:table-cell office:value-type="string" table:style-name="ce9">
            <text:p>Acquisti di prestazioni socio sanitarie a rilevanza sanitaria da strutture sanitarie pubbliche della Regione/Provincia autonoma di appartenenza</text:p>
          </table:table-cell>
          <table:table-cell office:value-type="float" office:value="6670134.5" table:style-name="ce11">
            <text:p>6,670,134.50 €</text:p>
          </table:table-cell>
          <table:table-cell office:value-type="float" office:value="6670134.5" table:style-name="ce11">
            <text:p>6,670,134.50 €</text:p>
          </table:table-cell>
          <table:table-cell table:number-columns-repeated="16380"/>
        </table:table-row>
        <table:table-row table:style-name="ro1">
          <table:table-cell office:value-type="float" office:value="3133" table:style-name="ce8">
            <text:p>3133</text:p>
          </table:table-cell>
          <table:table-cell office:value-type="string" table:style-name="ce9">
            <text:p>Acquisti di prestazioni socio sanitarie a rilevanza sanitaria da privati</text:p>
          </table:table-cell>
          <table:table-cell office:value-type="float" office:value="46772856.899999976" table:style-name="ce11">
            <text:p>46,772,856.90 €</text:p>
          </table:table-cell>
          <table:table-cell office:value-type="float" office:value="46150997.089999974" table:style-name="ce11">
            <text:p>46,150,997.09 €</text:p>
          </table:table-cell>
          <table:table-cell table:number-columns-repeated="16380"/>
        </table:table-row>
        <table:table-row table:style-name="ro1">
          <table:table-cell office:value-type="float" office:value="3136" table:style-name="ce8">
            <text:p>3136</text:p>
          </table:table-cell>
          <table:table-cell office:value-type="string" table:style-name="ce9">
            <text:p>Consulenze, collaborazioni, interinale e altre prestazioni di lavoro sanitarie e sociosanitarie da privati</text:p>
          </table:table-cell>
          <table:table-cell office:value-type="float" office:value="161713.38999999998" table:style-name="ce11">
            <text:p>161,713.39 €</text:p>
          </table:table-cell>
          <table:table-cell office:value-type="float" office:value="95961.82" table:style-name="ce11">
            <text:p>95,961.82 €</text:p>
          </table:table-cell>
          <table:table-cell table:number-columns-repeated="16380"/>
        </table:table-row>
        <table:table-row table:style-name="ro1">
          <table:table-cell office:value-type="float" office:value="3137" table:style-name="ce8">
            <text:p>3137</text:p>
          </table:table-cell>
          <table:table-cell office:value-type="string" table:style-name="ce9">
            <text:p>Altri acquisti di servizi e prestazioni sanitarie da strutture sanitarie pubbliche della Regione/Provincia autonoma di appartenenza</text:p>
          </table:table-cell>
          <table:table-cell office:value-type="float" office:value="308626.91000000003" table:style-name="ce11">
            <text:p>308,626.91 €</text:p>
          </table:table-cell>
          <table:table-cell office:value-type="float" office:value="301338.18" table:style-name="ce11">
            <text:p>301,338.18 €</text:p>
          </table:table-cell>
          <table:table-cell table:number-columns-repeated="16380"/>
        </table:table-row>
        <table:table-row table:style-name="ro1">
          <table:table-cell office:value-type="float" office:value="3198" table:style-name="ce8">
            <text:p>3198</text:p>
          </table:table-cell>
          <table:table-cell office:value-type="string" table:style-name="ce9">
            <text:p>Altri acquisti di servizi e prestazioni sanitarie <text:s/>da altri soggetti</text:p>
          </table:table-cell>
          <table:table-cell office:value-type="float" office:value="2894631.02" table:style-name="ce11">
            <text:p>2,894,631.02 €</text:p>
          </table:table-cell>
          <table:table-cell office:value-type="float" office:value="2713266.7399999998" table:style-name="ce11">
            <text:p>2,713,266.74 €</text:p>
          </table:table-cell>
          <table:table-cell table:number-columns-repeated="16380"/>
        </table:table-row>
        <table:table-row table:style-name="ro1">
          <table:table-cell office:value-type="float" office:value="3199" table:style-name="ce8">
            <text:p>3199</text:p>
          </table:table-cell>
          <table:table-cell office:value-type="string" table:style-name="ce9">
            <text:p>Acquisto di servizi sanitari derivanti da sopravvenienze<text:s/></text:p>
          </table:table-cell>
          <table:table-cell office:value-type="float" office:value="3614993.9100000011" table:style-name="ce11">
            <text:p>3,614,993.91 €</text:p>
          </table:table-cell>
          <table:table-cell office:value-type="float" office:value="3614993.9100000011" table:style-name="ce11">
            <text:p>3,614,993.91 €</text:p>
          </table:table-cell>
          <table:table-cell table:number-columns-repeated="16380"/>
        </table:table-row>
        <table:table-row table:style-name="ro1">
          <table:table-cell office:value-type="float" office:value="3204" table:style-name="ce8">
            <text:p>3204</text:p>
          </table:table-cell>
          <table:table-cell office:value-type="string" table:style-name="ce9">
            <text:p>Servizi ausiliari e spese di pulizia</text:p>
          </table:table-cell>
          <table:table-cell office:value-type="float" office:value="59623.26" table:style-name="ce11">
            <text:p>59,623.26 €</text:p>
          </table:table-cell>
          <table:table-cell office:value-type="float" office:value="48871.519999999997" table:style-name="ce11">
            <text:p>48,871.52 €</text:p>
          </table:table-cell>
          <table:table-cell table:number-columns-repeated="16380"/>
        </table:table-row>
        <table:table-row table:style-name="ro1">
          <table:table-cell office:value-type="float" office:value="3205" table:style-name="ce8">
            <text:p>3205</text:p>
          </table:table-cell>
          <table:table-cell office:value-type="string" table:style-name="ce9">
            <text:p>Buoni pasto e mensa per il personale dipendente</text:p>
          </table:table-cell>
          <table:table-cell office:value-type="float" office:value="150420.66999999998" table:style-name="ce11">
            <text:p>150,420.67 €</text:p>
          </table:table-cell>
          <table:table-cell office:value-type="float" office:value="144635.25" table:style-name="ce11">
            <text:p>144,635.25 €</text:p>
          </table:table-cell>
          <table:table-cell table:number-columns-repeated="16380"/>
        </table:table-row>
        <table:table-row table:style-name="ro1">
          <table:table-cell office:value-type="float" office:value="3208" table:style-name="ce8">
            <text:p>3208</text:p>
          </table:table-cell>
          <table:table-cell office:value-type="string" table:style-name="ce9">
            <text:p>Utenze e canoni per telefonia e reti di trasmissione</text:p>
          </table:table-cell>
          <table:table-cell office:value-type="float" office:value="119525.24" table:style-name="ce11">
            <text:p>119,525.24 €</text:p>
          </table:table-cell>
          <table:table-cell office:value-type="float" office:value="97971.51999999999" table:style-name="ce11">
            <text:p>97,971.52 €</text:p>
          </table:table-cell>
          <table:table-cell table:number-columns-repeated="16380"/>
        </table:table-row>
        <table:table-row table:style-name="ro1">
          <table:table-cell office:value-type="float" office:value="3209" table:style-name="ce8">
            <text:p>3209</text:p>
          </table:table-cell>
          <table:table-cell office:value-type="string" table:style-name="ce9">
            <text:p>Utenze e canoni per energia elettrica</text:p>
          </table:table-cell>
          <table:table-cell office:value-type="float" office:value="66138.23000000001" table:style-name="ce11">
            <text:p>66,138.23 €</text:p>
          </table:table-cell>
          <table:table-cell office:value-type="float" office:value="54211.67" table:style-name="ce11">
            <text:p>54,211.67 €</text:p>
          </table:table-cell>
          <table:table-cell table:number-columns-repeated="16380"/>
        </table:table-row>
        <table:table-row table:style-name="ro1">
          <table:table-cell office:value-type="float" office:value="3210" table:style-name="ce8">
            <text:p>3210</text:p>
          </table:table-cell>
          <table:table-cell office:value-type="string" table:style-name="ce9">
            <text:p>Utenze e canoni per altri servizi</text:p>
          </table:table-cell>
          <table:table-cell office:value-type="float" office:value="1062.6199999999999" table:style-name="ce11">
            <text:p>1,062.62 €</text:p>
          </table:table-cell>
          <table:table-cell office:value-type="float" office:value="966" table:style-name="ce11">
            <text:p>966.00 €</text:p>
          </table:table-cell>
          <table:table-cell table:number-columns-repeated="16380"/>
        </table:table-row>
        <table:table-row table:style-name="ro1">
          <table:table-cell office:value-type="float" office:value="3211" table:style-name="ce8">
            <text:p>3211</text:p>
          </table:table-cell>
          <table:table-cell office:value-type="string" table:style-name="ce9">
            <text:p>Assicurazioni</text:p>
          </table:table-cell>
          <table:table-cell office:value-type="float" office:value="6492.2" table:style-name="ce11">
            <text:p>6,492.20 €</text:p>
          </table:table-cell>
          <table:table-cell office:value-type="float" office:value="6492.2" table:style-name="ce11">
            <text:p>6,492.20 €</text:p>
          </table:table-cell>
          <table:table-cell table:number-columns-repeated="16380"/>
        </table:table-row>
        <table:table-row table:style-name="ro1">
          <table:table-cell office:value-type="float" office:value="3212" table:style-name="ce8">
            <text:p>3212</text:p>
          </table:table-cell>
          <table:table-cell office:value-type="string" table:style-name="ce9">
            <text:p>Assistenza informatica e manutenzione software</text:p>
          </table:table-cell>
          <table:table-cell office:value-type="float" office:value="63553.97" table:style-name="ce11">
            <text:p>63,553.97 €</text:p>
          </table:table-cell>
          <table:table-cell office:value-type="float" office:value="52093.420000000006" table:style-name="ce11">
            <text:p>52,093.42 €</text:p>
          </table:table-cell>
          <table:table-cell table:number-columns-repeated="16380"/>
        </table:table-row>
        <table:table-row table:style-name="ro1">
          <table:table-cell office:value-type="float" office:value="3213" table:style-name="ce8">
            <text:p>3213</text:p>
          </table:table-cell>
          <table:table-cell office:value-type="string" table:style-name="ce9">
            <text:p>Corsi di formazione esternalizzata</text:p>
          </table:table-cell>
          <table:table-cell office:value-type="float" office:value="7942.4400000000005" table:style-name="ce11">
            <text:p>7,942.44 €</text:p>
          </table:table-cell>
          <table:table-cell office:value-type="float" office:value="7526.64" table:style-name="ce11">
            <text:p>7,526.64 €</text:p>
          </table:table-cell>
          <table:table-cell table:number-columns-repeated="16380"/>
        </table:table-row>
        <table:table-row table:style-name="ro1">
          <table:table-cell office:value-type="float" office:value="3214" table:style-name="ce8">
            <text:p>3214</text:p>
          </table:table-cell>
          <table:table-cell office:value-type="string" table:style-name="ce9">
            <text:p>Manutenzione ordinaria e riparazioni di immobili e loro pertinenze</text:p>
          </table:table-cell>
          <table:table-cell office:value-type="float" office:value="173068.87000000002" table:style-name="ce11">
            <text:p>173,068.87 €</text:p>
          </table:table-cell>
          <table:table-cell office:value-type="float" office:value="141859.73000000001" table:style-name="ce11">
            <text:p>141,859.73 €</text:p>
          </table:table-cell>
          <table:table-cell table:number-columns-repeated="16380"/>
        </table:table-row>
        <table:table-row table:style-name="ro1">
          <table:table-cell office:value-type="float" office:value="3216" table:style-name="ce8">
            <text:p>3216</text:p>
          </table:table-cell>
          <table:table-cell office:value-type="string" table:style-name="ce9">
            <text:p>Manutenzione ordinaria e riparazioni di attrezzature tecnico-scientifico sanitarie</text:p>
          </table:table-cell>
          <table:table-cell office:value-type="float" office:value="5016.6399999999994" table:style-name="ce11">
            <text:p>5,016.64 €</text:p>
          </table:table-cell>
          <table:table-cell office:value-type="float" office:value="4112" table:style-name="ce11">
            <text:p>4,112.00 €</text:p>
          </table:table-cell>
          <table:table-cell table:number-columns-repeated="16380"/>
        </table:table-row>
        <table:table-row table:style-name="ro1">
          <table:table-cell office:value-type="float" office:value="3217" table:style-name="ce8">
            <text:p>3217</text:p>
          </table:table-cell>
          <table:table-cell office:value-type="string" table:style-name="ce9">
            <text:p>Manutenzione ordinaria e riparazioni di automezzi</text:p>
          </table:table-cell>
          <table:table-cell office:value-type="float" office:value="9749.5" table:style-name="ce11">
            <text:p>9,749.50 €</text:p>
          </table:table-cell>
          <table:table-cell office:value-type="float" office:value="7997.93" table:style-name="ce11">
            <text:p>7,997.93 €</text:p>
          </table:table-cell>
          <table:table-cell table:number-columns-repeated="16380"/>
        </table:table-row>
        <table:table-row table:style-name="ro1">
          <table:table-cell office:value-type="float" office:value="3218" table:style-name="ce8">
            <text:p>3218</text:p>
          </table:table-cell>
          <table:table-cell office:value-type="string" table:style-name="ce9">
            <text:p>Altre spese di manutenzione ordinaria e riparazioni</text:p>
          </table:table-cell>
          <table:table-cell office:value-type="float" office:value="2873.1" table:style-name="ce11">
            <text:p>2,873.10 €</text:p>
          </table:table-cell>
          <table:table-cell office:value-type="float" office:value="2355" table:style-name="ce11">
            <text:p>2,355.00 €</text:p>
          </table:table-cell>
          <table:table-cell table:number-columns-repeated="16380"/>
        </table:table-row>
        <table:table-row table:style-name="ro1">
          <table:table-cell office:value-type="float" office:value="3219" table:style-name="ce8">
            <text:p>3219</text:p>
          </table:table-cell>
          <table:table-cell office:value-type="string" table:style-name="ce9">
            <text:p>Spese legali</text:p>
          </table:table-cell>
          <table:table-cell office:value-type="float" office:value="12861.369999999999" table:style-name="ce11">
            <text:p>12,861.37 €</text:p>
          </table:table-cell>
          <table:table-cell office:value-type="float" office:value="11617.169999999998" table:style-name="ce11">
            <text:p>11,617.17 €</text:p>
          </table:table-cell>
          <table:table-cell table:number-columns-repeated="16380"/>
        </table:table-row>
        <table:table-row table:style-name="ro1">
          <table:table-cell office:value-type="float" office:value="3220" table:style-name="ce8">
            <text:p>3220</text:p>
          </table:table-cell>
          <table:table-cell office:value-type="string" table:style-name="ce9">
            <text:p>Smaltimento rifiuti</text:p>
          </table:table-cell>
          <table:table-cell office:value-type="float" office:value="4235.68" table:style-name="ce11">
            <text:p>4,235.68 €</text:p>
          </table:table-cell>
          <table:table-cell office:value-type="float" office:value="3471.86" table:style-name="ce11">
            <text:p>3,471.86 €</text:p>
          </table:table-cell>
          <table:table-cell table:number-columns-repeated="16380"/>
        </table:table-row>
        <table:table-row table:style-name="ro1">
          <table:table-cell office:value-type="float" office:value="3299" table:style-name="ce8">
            <text:p>3299</text:p>
          </table:table-cell>
          <table:table-cell office:value-type="string" table:style-name="ce9">
            <text:p>Altre spese per servizi non sanitari</text:p>
          </table:table-cell>
          <table:table-cell office:value-type="float" office:value="79446.03" table:style-name="ce11">
            <text:p>79,446.03 €</text:p>
          </table:table-cell>
          <table:table-cell office:value-type="float" office:value="65911.139999999985" table:style-name="ce11">
            <text:p>65,911.14 €</text:p>
          </table:table-cell>
          <table:table-cell table:number-columns-repeated="16380"/>
        </table:table-row>
        <table:table-row table:style-name="ro1">
          <table:table-cell office:value-type="float" office:value="4104" table:style-name="ce8">
            <text:p>4104</text:p>
          </table:table-cell>
          <table:table-cell office:value-type="string" table:style-name="ce9">
            <text:p>Contributi e trasferimenti a comuni</text:p>
          </table:table-cell>
          <table:table-cell office:value-type="float" office:value="1215627.01" table:style-name="ce11">
            <text:p>1,215,627.01 €</text:p>
          </table:table-cell>
          <table:table-cell office:value-type="float" office:value="1215530.3" table:style-name="ce11">
            <text:p>1,215,530.30 €</text:p>
          </table:table-cell>
          <table:table-cell table:number-columns-repeated="16380"/>
        </table:table-row>
        <table:table-row table:style-name="ro1">
          <table:table-cell office:value-type="float" office:value="4105" table:style-name="ce8">
            <text:p>4105</text:p>
          </table:table-cell>
          <table:table-cell office:value-type="string" table:style-name="ce9">
            <text:p>Contributi e trasferimenti <text:s/>a unioni di comuni<text:s/></text:p>
          </table:table-cell>
          <table:table-cell office:value-type="float" office:value="129214.5" table:style-name="ce11">
            <text:p>129,214.50 €</text:p>
          </table:table-cell>
          <table:table-cell office:value-type="float" office:value="129214.5" table:style-name="ce11">
            <text:p>129,214.50 €</text:p>
          </table:table-cell>
          <table:table-cell table:number-columns-repeated="16380"/>
        </table:table-row>
        <table:table-row table:style-name="ro1">
          <table:table-cell office:value-type="float" office:value="4107" table:style-name="ce8">
            <text:p>4107</text:p>
          </table:table-cell>
          <table:table-cell office:value-type="string" table:style-name="ce9">
            <text:p>Contributi e trasferimenti ad aziende sanitarie</text:p>
          </table:table-cell>
          <table:table-cell office:value-type="float" office:value="11808.38" table:style-name="ce11">
            <text:p>11,808.38 €</text:p>
          </table:table-cell>
          <table:table-cell office:value-type="float" office:value="11808.38" table:style-name="ce11">
            <text:p>11,808.38 €</text:p>
          </table:table-cell>
          <table:table-cell table:number-columns-repeated="16380"/>
        </table:table-row>
        <table:table-row table:style-name="ro1">
          <table:table-cell office:value-type="float" office:value="4108" table:style-name="ce8">
            <text:p>4108</text:p>
          </table:table-cell>
          <table:table-cell office:value-type="string" table:style-name="ce9">
            <text:p>Contributi e trasferimenti <text:s/>ad aziende ospedaliere</text:p>
          </table:table-cell>
          <table:table-cell office:value-type="float" office:value="8469.32" table:style-name="ce11">
            <text:p>8,469.32 €</text:p>
          </table:table-cell>
          <table:table-cell office:value-type="float" office:value="8469.32" table:style-name="ce11">
            <text:p>8,469.32 €</text:p>
          </table:table-cell>
          <table:table-cell table:number-columns-repeated="16380"/>
        </table:table-row>
        <table:table-row table:style-name="ro1">
          <table:table-cell office:value-type="float" office:value="4120" table:style-name="ce8">
            <text:p>4120</text:p>
          </table:table-cell>
          <table:table-cell office:value-type="string" table:style-name="ce13">
            <text:p>Contributi e trasferimenti a altri enti regionali</text:p>
          </table:table-cell>
          <table:table-cell office:value-type="float" office:value="32500.36" table:style-name="ce11">
            <text:p>32,500.36 €</text:p>
          </table:table-cell>
          <table:table-cell office:value-type="float" office:value="31238" table:style-name="ce11">
            <text:p>31,238.00 €</text:p>
          </table:table-cell>
          <table:table-cell table:number-columns-repeated="16380"/>
        </table:table-row>
        <table:table-row table:style-name="ro1">
          <table:table-cell office:value-type="float" office:value="4201" table:style-name="ce8">
            <text:p>4201</text:p>
          </table:table-cell>
          <table:table-cell office:value-type="string" table:style-name="ce13">
            <text:p>Contributi e trasferimenti <text:s/>a altre imprese<text:s/></text:p>
          </table:table-cell>
          <table:table-cell office:value-type="float" office:value="21509.11" table:style-name="ce11">
            <text:p>21,509.11 €</text:p>
          </table:table-cell>
          <table:table-cell office:value-type="float" office:value="21509.11" table:style-name="ce11">
            <text:p>21,509.11 €</text:p>
          </table:table-cell>
          <table:table-cell table:number-columns-repeated="16380"/>
        </table:table-row>
        <table:table-row table:style-name="ro1">
          <table:table-cell office:value-type="float" office:value="4202" table:style-name="ce8">
            <text:p>4202</text:p>
          </table:table-cell>
          <table:table-cell office:value-type="string" table:style-name="ce13">
            <text:p>Contributi e trasferimenti <text:s/>a famiglie</text:p>
          </table:table-cell>
          <table:table-cell office:value-type="float" office:value="3352687.18" table:style-name="ce11">
            <text:p>3,352,687.18 €</text:p>
          </table:table-cell>
          <table:table-cell office:value-type="float" office:value="3352687.18" table:style-name="ce11">
            <text:p>3,352,687.18 €</text:p>
          </table:table-cell>
          <table:table-cell table:number-columns-repeated="16380"/>
        </table:table-row>
        <table:table-row table:style-name="ro1">
          <table:table-cell office:value-type="float" office:value="4203" table:style-name="ce8">
            <text:p>4203</text:p>
          </table:table-cell>
          <table:table-cell office:value-type="string" table:style-name="ce13">
            <text:p>Contributi e trasferimenti <text:s/>a istituzioni sociali private</text:p>
          </table:table-cell>
          <table:table-cell office:value-type="float" office:value="627199.32999999996" table:style-name="ce11">
            <text:p>627,199.33 €</text:p>
          </table:table-cell>
          <table:table-cell office:value-type="float" office:value="618601.91" table:style-name="ce11">
            <text:p>618,601.91 €</text:p>
          </table:table-cell>
          <table:table-cell table:number-columns-repeated="16380"/>
        </table:table-row>
        <table:table-row table:style-name="ro1">
          <table:table-cell office:value-type="float" office:value="5103" table:style-name="ce8">
            <text:p>5103</text:p>
          </table:table-cell>
          <table:table-cell office:value-type="string" table:style-name="ce13">
            <text:p>Altri concorsi, recuperi e rimborsi a soggetti privati</text:p>
          </table:table-cell>
          <table:table-cell office:value-type="float" office:value="3597.61" table:style-name="ce11">
            <text:p>3,597.61 €</text:p>
          </table:table-cell>
          <table:table-cell office:value-type="float" office:value="3597.61" table:style-name="ce11">
            <text:p>3,597.61 €</text:p>
          </table:table-cell>
          <table:table-cell table:number-columns-repeated="16380"/>
        </table:table-row>
        <table:table-row table:style-name="ro1">
          <table:table-cell office:value-type="float" office:value="5201" table:style-name="ce8">
            <text:p>5201</text:p>
          </table:table-cell>
          <table:table-cell office:value-type="string" table:style-name="ce9">
            <text:p>Noleggi</text:p>
          </table:table-cell>
          <table:table-cell office:value-type="float" office:value="27375.74" table:style-name="ce11">
            <text:p>27,375.74 €</text:p>
          </table:table-cell>
          <table:table-cell office:value-type="float" office:value="22439.109999999997" table:style-name="ce11">
            <text:p>22,439.11 €</text:p>
          </table:table-cell>
          <table:table-cell table:number-columns-repeated="16380"/>
        </table:table-row>
        <table:table-row table:style-name="ro1">
          <table:table-cell office:value-type="float" office:value="5202" table:style-name="ce8">
            <text:p>5202</text:p>
          </table:table-cell>
          <table:table-cell office:value-type="string" table:style-name="ce9">
            <text:p>Locazioni</text:p>
          </table:table-cell>
          <table:table-cell office:value-type="float" office:value="322470.29999999993" table:style-name="ce11">
            <text:p>322,470.30 €</text:p>
          </table:table-cell>
          <table:table-cell office:value-type="float" office:value="282367.17999999993" table:style-name="ce11">
            <text:p>282,367.18 €</text:p>
          </table:table-cell>
          <table:table-cell table:number-columns-repeated="16380"/>
        </table:table-row>
        <table:table-row table:style-name="ro1">
          <table:table-cell office:value-type="float" office:value="5206" table:style-name="ce8">
            <text:p>5206</text:p>
          </table:table-cell>
          <table:table-cell office:value-type="string" table:style-name="ce9">
            <text:p>Altre forme di godimento di beni di terzi</text:p>
          </table:table-cell>
          <table:table-cell office:value-type="float" office:value="249423.08000000005" table:style-name="ce11">
            <text:p>249,423.08 €</text:p>
          </table:table-cell>
          <table:table-cell office:value-type="float" office:value="204457.77" table:style-name="ce11">
            <text:p>204,457.77 €</text:p>
          </table:table-cell>
          <table:table-cell table:number-columns-repeated="16380"/>
        </table:table-row>
        <table:table-row table:style-name="ro1">
          <table:table-cell office:value-type="float" office:value="5401" table:style-name="ce8">
            <text:p>5401</text:p>
          </table:table-cell>
          <table:table-cell office:value-type="string" table:style-name="ce9">
            <text:p>IRAP</text:p>
          </table:table-cell>
          <table:table-cell office:value-type="float" office:value="431535.25" table:style-name="ce11">
            <text:p>431,535.25 €</text:p>
          </table:table-cell>
          <table:table-cell office:value-type="float" office:value="431535.25" table:style-name="ce11">
            <text:p>431,535.25 €</text:p>
          </table:table-cell>
          <table:table-cell table:number-columns-repeated="16380"/>
        </table:table-row>
        <table:table-row table:style-name="ro1">
          <table:table-cell office:value-type="float" office:value="5402" table:style-name="ce8">
            <text:p>5402</text:p>
          </table:table-cell>
          <table:table-cell office:value-type="string" table:style-name="ce9">
            <text:p>IRES</text:p>
          </table:table-cell>
          <table:table-cell office:value-type="float" office:value="17191.8" table:style-name="ce11">
            <text:p>17,191.80 €</text:p>
          </table:table-cell>
          <table:table-cell office:value-type="float" office:value="17191.8" table:style-name="ce11">
            <text:p>17,191.80 €</text:p>
          </table:table-cell>
          <table:table-cell table:number-columns-repeated="16380"/>
        </table:table-row>
        <table:table-row table:style-name="ro1">
          <table:table-cell office:value-type="float" office:value="5404" table:style-name="ce8">
            <text:p>5404</text:p>
          </table:table-cell>
          <table:table-cell office:value-type="string" table:style-name="ce9">
            <text:p>IVA</text:p>
          </table:table-cell>
          <table:table-cell office:value-type="float" office:value="1857217.13" table:style-name="ce11">
            <text:p>1,857,217.13 €</text:p>
          </table:table-cell>
          <table:table-cell office:value-type="float" office:value="1857217.13" table:style-name="ce11">
            <text:p>1,857,217.13 €</text:p>
          </table:table-cell>
          <table:table-cell table:number-columns-repeated="16380"/>
        </table:table-row>
        <table:table-row table:style-name="ro1">
          <table:table-cell office:value-type="float" office:value="5499" table:style-name="ce8">
            <text:p>5499</text:p>
          </table:table-cell>
          <table:table-cell office:value-type="string" table:style-name="ce9">
            <text:p>Altri tributi</text:p>
          </table:table-cell>
          <table:table-cell office:value-type="float" office:value="41971.689999999995" table:style-name="ce11">
            <text:p>41,971.69 €</text:p>
          </table:table-cell>
          <table:table-cell office:value-type="float" office:value="41967.939999999995" table:style-name="ce11">
            <text:p>41,967.94 €</text:p>
          </table:table-cell>
          <table:table-cell table:number-columns-repeated="16380"/>
        </table:table-row>
        <table:table-row table:style-name="ro1">
          <table:table-cell office:value-type="float" office:value="5502" table:style-name="ce8">
            <text:p>5502</text:p>
          </table:table-cell>
          <table:table-cell office:value-type="string" table:style-name="ce9">
            <text:p>Acquisti di beni e servizi con i fondi economali</text:p>
          </table:table-cell>
          <table:table-cell office:value-type="float" office:value="2546.16" table:style-name="ce11">
            <text:p>2,546.16 €</text:p>
          </table:table-cell>
          <table:table-cell office:value-type="float" office:value="2546.16" table:style-name="ce11">
            <text:p>2,546.16 €</text:p>
          </table:table-cell>
          <table:table-cell table:number-columns-repeated="16380"/>
        </table:table-row>
        <table:table-row table:style-name="ro1">
          <table:table-cell office:value-type="float" office:value="5503" table:style-name="ce8">
            <text:p>5503</text:p>
          </table:table-cell>
          <table:table-cell office:value-type="string" table:style-name="ce9">
            <text:p>Indennita', rimborso spese ed oneri sociali per gli organi direttivi e Collegio sindacale</text:p>
          </table:table-cell>
          <table:table-cell office:value-type="float" office:value="22322.46" table:style-name="ce11">
            <text:p>22,322.46 €</text:p>
          </table:table-cell>
          <table:table-cell office:value-type="float" office:value="21395.38" table:style-name="ce11">
            <text:p>21,395.38 €</text:p>
          </table:table-cell>
          <table:table-cell table:number-columns-repeated="16380"/>
        </table:table-row>
        <table:table-row table:style-name="ro1">
          <table:table-cell office:value-type="float" office:value="5504" table:style-name="ce8">
            <text:p>5504</text:p>
          </table:table-cell>
          <table:table-cell office:value-type="string" table:style-name="ce9">
            <text:p>Commissioni e Comitati</text:p>
          </table:table-cell>
          <table:table-cell office:value-type="float" office:value="6989.9400000000005" table:style-name="ce11">
            <text:p>6,989.94 €</text:p>
          </table:table-cell>
          <table:table-cell office:value-type="float" office:value="4764.17" table:style-name="ce11">
            <text:p>4,764.17 €</text:p>
          </table:table-cell>
          <table:table-cell table:number-columns-repeated="16380"/>
        </table:table-row>
        <table:table-row table:style-name="ro1">
          <table:table-cell office:value-type="float" office:value="5506" table:style-name="ce8">
            <text:p>5506</text:p>
          </table:table-cell>
          <table:table-cell office:value-type="string" table:style-name="ce9">
            <text:p>Ritenute erariali su indennita' a organi istituzionali e altri compensi</text:p>
          </table:table-cell>
          <table:table-cell office:value-type="float" office:value="30836.91" table:style-name="ce11">
            <text:p>30,836.91 €</text:p>
          </table:table-cell>
          <table:table-cell office:value-type="float" office:value="30836.91" table:style-name="ce11">
            <text:p>30,836.91 €</text:p>
          </table:table-cell>
          <table:table-cell table:number-columns-repeated="16380"/>
        </table:table-row>
        <table:table-row table:style-name="ro1">
          <table:table-cell office:value-type="float" office:value="5507" table:style-name="ce8">
            <text:p>5507</text:p>
          </table:table-cell>
          <table:table-cell office:value-type="string" table:style-name="ce9">
            <text:p>Contributi previdenziali e assistenziali su indennita' a organi istituzionali e altri compensi</text:p>
          </table:table-cell>
          <table:table-cell office:value-type="float" office:value="55783.49" table:style-name="ce11">
            <text:p>55,783.49 €</text:p>
          </table:table-cell>
          <table:table-cell office:value-type="float" office:value="55783.49" table:style-name="ce11">
            <text:p>55,783.49 €</text:p>
          </table:table-cell>
          <table:table-cell table:number-columns-repeated="16380"/>
        </table:table-row>
        <table:table-row table:style-name="ro1">
          <table:table-cell office:value-type="float" office:value="5598" table:style-name="ce8">
            <text:p>5598</text:p>
          </table:table-cell>
          <table:table-cell office:value-type="string" table:style-name="ce9">
            <text:p>Altri oneri della gestione corrente</text:p>
          </table:table-cell>
          <table:table-cell office:value-type="float" office:value="5181.3" table:style-name="ce11">
            <text:p>5,181.30 €</text:p>
          </table:table-cell>
          <table:table-cell office:value-type="float" office:value="5181.3" table:style-name="ce11">
            <text:p>5,181.30 €</text:p>
          </table:table-cell>
          <table:table-cell table:number-columns-repeated="16380"/>
        </table:table-row>
        <table:table-row table:style-name="ro1">
          <table:table-cell office:value-type="float" office:value="5599" table:style-name="ce8">
            <text:p>5599</text:p>
          </table:table-cell>
          <table:table-cell office:value-type="string" table:style-name="ce9">
            <text:p>Altre spese correnti derivanti da sopravvenienze</text:p>
          </table:table-cell>
          <table:table-cell office:value-type="float" office:value="765221" table:style-name="ce11">
            <text:p>765,221.00 €</text:p>
          </table:table-cell>
          <table:table-cell office:value-type="float" office:value="765221" table:style-name="ce11">
            <text:p>765,221.00 €</text:p>
          </table:table-cell>
          <table:table-cell table:number-columns-repeated="16380"/>
        </table:table-row>
        <table:table-row table:style-name="ro1">
          <table:table-cell office:value-type="float" office:value="6104" table:style-name="ce8">
            <text:p>6104</text:p>
          </table:table-cell>
          <table:table-cell office:value-type="string" table:style-name="ce9">
            <text:p>Attrezzature sanitarie e scientifiche</text:p>
          </table:table-cell>
          <table:table-cell office:value-type="float" office:value="168903.39" table:style-name="ce11">
            <text:p>168,903.39 €</text:p>
          </table:table-cell>
          <table:table-cell office:value-type="float" office:value="138445.4" table:style-name="ce11">
            <text:p>138,445.40 €</text:p>
          </table:table-cell>
          <table:table-cell table:number-columns-repeated="16380"/>
        </table:table-row>
        <table:table-row table:style-name="ro1">
          <table:table-cell office:value-type="float" office:value="6105" table:style-name="ce8">
            <text:p>6105</text:p>
          </table:table-cell>
          <table:table-cell office:value-type="string" table:style-name="ce10">
            <text:p>Mobili e arredi</text:p>
          </table:table-cell>
          <table:table-cell office:value-type="float" office:value="14371.11" table:style-name="ce11">
            <text:p>14,371.11 €</text:p>
          </table:table-cell>
          <table:table-cell office:value-type="float" office:value="11779.6" table:style-name="ce11">
            <text:p>11,779.60 €</text:p>
          </table:table-cell>
          <table:table-cell table:number-columns-repeated="16380"/>
        </table:table-row>
        <table:table-row table:style-name="ro1">
          <table:table-cell office:value-type="float" office:value="6199" table:style-name="ce8">
            <text:p>6199</text:p>
          </table:table-cell>
          <table:table-cell office:value-type="string" table:style-name="ce9">
            <text:p>Altri beni materiali</text:p>
          </table:table-cell>
          <table:table-cell office:value-type="float" office:value="4428.29" table:style-name="ce11">
            <text:p>4,428.29 €</text:p>
          </table:table-cell>
          <table:table-cell office:value-type="float" office:value="3629.7300000000005" table:style-name="ce11">
            <text:p>3,629.73 €</text:p>
          </table:table-cell>
          <table:table-cell table:number-columns-repeated="16380"/>
        </table:table-row>
        <table:table-row table:style-name="ro2">
          <table:table-cell office:value-type="float" office:value="6200" table:style-name="ce8">
            <text:p>6200</text:p>
          </table:table-cell>
          <table:table-cell office:value-type="string" table:style-name="ce8">
            <text:p>Immobilizzazioni immateriali</text:p>
          </table:table-cell>
          <table:table-cell office:value-type="float" office:value="19886" table:style-name="ce11">
            <text:p>19,886.00 €</text:p>
          </table:table-cell>
          <table:table-cell office:value-type="float" office:value="16300" table:style-name="ce11">
            <text:p>16,300.00 €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otale Complessivo</text:p>
          </table:table-cell>
          <table:table-cell table:style-name="ce3"/>
          <table:table-cell office:value-type="float" office:value="381877712.78000015" table:formula="of:=SUM([.C2:.C87])" table:style-name="ce12">
            <text:p>381,877,712.78 €</text:p>
          </table:table-cell>
          <table:table-cell office:value-type="float" office:value="377073204.42000014" table:formula="of:=SUM([.D2:.D87])" table:style-name="ce12">
            <text:p>377,073,204.42 €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Yuliana Diana Kuzhyk</meta:initial-creator>
    <dc:creator>app</dc:creator>
    <meta:creation-date>2024-10-10T09:28:24Z</meta:creation-date>
    <dc:date>2024-10-10T16:56:50Z</dc:date>
  </office:meta>
</office:document-meta>
</file>