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4.872cm"/>
    </style:style>
    <style:style style:name="co3" style:family="table-column">
      <style:table-column-properties fo:break-before="auto" style:column-width="5.221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6.52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96cm"/>
    </style:style>
    <style:style style:name="co9" style:family="table-column">
      <style:table-column-properties fo:break-before="auto" style:column-width="8.592cm"/>
    </style:style>
    <style:style style:name="ro1" style:family="table-row">
      <style:table-row-properties style:row-height="3.043cm" fo:break-before="auto" style:use-optimal-row-height="true"/>
    </style:style>
    <style:style style:name="ro2" style:family="table-row">
      <style:table-row-properties style:row-height="4.577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e_20_2" style:data-style-name="N0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e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e_20_2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e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4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TS BRIANZA</text:p>
          </table:table-cell>
          <table:table-cell table:style-name="ce5" office:value-type="float" office:value="54785.02" calcext:value-type="float">
            <text:p>54.785,02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"COOPERATIVA SOCIALE SOLARIS - SOCIETA' LAVORO E RIABILITAZIONE SOCIALE O.N.L.U.S." DETTA IN BREVE "COOPERATIVA SOCIALE SOLARIS O.N.L.U.S."</text:p>
          </table:table-cell>
          <table:table-cell table:style-name="ce6" office:value-type="float" office:value="832.176" calcext:value-type="float">
            <text:p>832,18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zione Nazionale Subvedenti Onlus</text:p>
          </table:table-cell>
          <table:table-cell table:style-name="ce6" office:value-type="float" office:value="2912.616" calcext:value-type="float">
            <text:p>2.912,62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.GE.S.S. COOPERATIVA SOCIALE PER LA PROMOZIONE E GESTIONE DI SERVIZI SOCIALI SOC. COOP. A R.L. CON SIGLA COOPERATIVA SOCIALE CO.GE.S.S. S.C.R.L.</text:p>
          </table:table-cell>
          <table:table-cell table:style-name="ce6" office:value-type="float" office:value="554.79" calcext:value-type="float">
            <text:p>554,79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OPERATIVA SOCIALE LA VECCHIA QUERCIA SOCIETA' COOPERATIVA</text:p>
          </table:table-cell>
          <table:table-cell table:style-name="ce6" office:value-type="float" office:value="3744.8" calcext:value-type="float">
            <text:p>3.744,80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DUEPUNTIACAPO SOCIETA' COOPERATIVA SOCIALE - ONLUS</text:p>
          </table:table-cell>
          <table:table-cell table:style-name="ce6" office:value-type="float" office:value="1109.568" calcext:value-type="float">
            <text:p>1.109,57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Istituto dei Ciechi di Milano</text:p>
          </table:table-cell>
          <table:table-cell table:style-name="ce6" office:value-type="float" office:value="38280.17" calcext:value-type="float">
            <text:p>38.280,17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GRANDE CASA SOCIETA' COOPERATIVA SOCIALE ONLUS</text:p>
          </table:table-cell>
          <table:table-cell table:style-name="ce6" office:value-type="float" office:value="554.79" calcext:value-type="float">
            <text:p>554,79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SPIGA - COOPERATIVA SOCIALE</text:p>
          </table:table-cell>
          <table:table-cell table:style-name="ce6" office:value-type="float" office:value="1803.048" calcext:value-type="float">
            <text:p>1.803,05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ETA - METODOLOGIE EDUCATIVE TERRITORIO E AMBIENTE - COOPERATIVA SOCIALE - ONLUS</text:p>
          </table:table-cell>
          <table:table-cell table:style-name="ce6" office:value-type="float" office:value="693.48" calcext:value-type="float">
            <text:p>693,48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PROGETTO A. SOCIETA' COOPERATIVA SOCIALE VALIDAMENTE SIGLABILE ANCHE COME "PROGETTO A. S.C.S."</text:p>
          </table:table-cell>
          <table:table-cell table:style-name="ce6" office:value-type="float" office:value="1386.96" calcext:value-type="float">
            <text:p>1.386,96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OCIOSFERA ONLUS SOCIETA' COOPERATIVA SOCIALE</text:p>
          </table:table-cell>
          <table:table-cell table:style-name="ce6" office:value-type="float" office:value="554.79" calcext:value-type="float">
            <text:p>554,79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PAZIO GIOVANI - SOCIETA' COOPERATIVA SOCIALE - ONLUS</text:p>
          </table:table-cell>
          <table:table-cell table:style-name="ce6" office:value-type="float" office:value="970.872" calcext:value-type="float">
            <text:p>970,87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TRE EFFE GESTIONE SERVIZI SOCIO-ASSISTENZIALI RICREATIVI ED EDUCATIVI COOPERATIVA SOCIALE - ONLUS IN BREVE "TRE EFFE - COOP. SOCIALE"</text:p>
          </table:table-cell>
          <table:table-cell table:style-name="ce6" office:value-type="float" office:value="1386.96" calcext:value-type="float">
            <text:p>1.386,96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TS MILANO</text:p>
          </table:table-cell>
          <table:table-cell table:style-name="ce5" office:value-type="float" office:value="7073.51" calcext:value-type="float">
            <text:p>7.073,51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"CENTRI RICREATIVI EDUCATIVI E SCOLASTICI COOPERATIVA SOCIALE" INBREVE "C.R.E.SCO COOPERATIVA SOCIALE"</text:p>
          </table:table-cell>
          <table:table-cell table:style-name="ce6" office:value-type="float" office:value="416.088765603329" calcext:value-type="float">
            <text:p>416,09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"L'IMPRONTA - ASSOCIAZIONE ONLUS"</text:p>
          </table:table-cell>
          <table:table-cell table:style-name="ce6" office:value-type="float" office:value="138.69625520111" calcext:value-type="float">
            <text:p>138,70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"STRIPES SOCIETA' COOPERATIVA SOCIALE - CONSULENZA, PROGETTAZIONEE SERVIZI ALLA PERSONA - ONLUS" IN FORMA ABBREVIATA STRIPES COOP. SOCIALE ONLUS"</text:p>
          </table:table-cell>
          <table:table-cell table:style-name="ce6" office:value-type="float" office:value="277.392510402219" calcext:value-type="float">
            <text:p>277,39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IAS DI MILANO ONLUS</text:p>
          </table:table-cell>
          <table:table-cell table:style-name="ce6" office:value-type="float" office:value="2357.83633841886" calcext:value-type="float">
            <text:p>2.357,84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ZIENDA SPECIALE CONSORTILE SERVIZI INTERCOMUNALI</text:p>
          </table:table-cell>
          <table:table-cell table:style-name="ce6" office:value-type="float" office:value="554.785020804438" calcext:value-type="float">
            <text:p>554,79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IN - COOPERATIVA SOCIALE DI SOLIDARIETA' - ONLUS</text:p>
          </table:table-cell>
          <table:table-cell table:style-name="ce6" office:value-type="float" office:value="693.481276005548" calcext:value-type="float">
            <text:p>693,48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OPERATIVA SOCIALE CO.ESA SOC. COOP. A R.L.</text:p>
          </table:table-cell>
          <table:table-cell table:style-name="ce6" office:value-type="float" office:value="138.69625520111" calcext:value-type="float">
            <text:p>138,70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IL MELOGRANO SOCIETA' COOPERATIVA SOCIALE</text:p>
          </table:table-cell>
          <table:table-cell table:style-name="ce6" office:value-type="float" office:value="277.392510402219" calcext:value-type="float">
            <text:p>277,39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RUOTA - SOCIETA' COOPERATIVA SOCIALE - ONLUS</text:p>
          </table:table-cell>
          <table:table-cell table:style-name="ce6" office:value-type="float" office:value="138.69625520111" calcext:value-type="float">
            <text:p>138,70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O SCRIGNO SOCIETA' COOPERATIVA SOCIALE - ONLUS</text:p>
          </table:table-cell>
          <table:table-cell table:style-name="ce6" office:value-type="float" office:value="138.69625520111" calcext:value-type="float">
            <text:p>138,70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ULE SOC. COOP. SOCIALE O.N.L.U.S.</text:p>
          </table:table-cell>
          <table:table-cell table:style-name="ce6" office:value-type="float" office:value="138.69625520111" calcext:value-type="float">
            <text:p>138,70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AGNAGO</text:p>
          </table:table-cell>
          <table:table-cell table:style-name="ce6" office:value-type="float" office:value="277.392510402219" calcext:value-type="float">
            <text:p>277,39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PAZIO APERTO SERVIZI SOCIETA' COOPERATIVA SOCIALE</text:p>
          </table:table-cell>
          <table:table-cell table:style-name="ce6" office:value-type="float" office:value="970.873786407767" calcext:value-type="float">
            <text:p>970,87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PAZIO IREOS - SOCIETA' COOPERATIVA SOCIALE</text:p>
          </table:table-cell>
          <table:table-cell table:style-name="ce6" office:value-type="float" office:value="416.088765603329" calcext:value-type="float">
            <text:p>416,09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TEMPO PER L'INFANZIA COOPERATIVA SOCIALE A R .L.</text:p>
          </table:table-cell>
          <table:table-cell table:style-name="ce6" office:value-type="float" office:value="138.69625520111" calcext:value-type="float">
            <text:p>138,70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TS INSUBRIA</text:p>
          </table:table-cell>
          <table:table-cell table:style-name="ce5" office:value-type="float" office:value="5547.85" calcext:value-type="float">
            <text:p>5.547,85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OPERATIVA SOCIALE EUREKA SOC. COOP. A R.L.</text:p>
          </table:table-cell>
          <table:table-cell table:style-name="ce6" office:value-type="float" office:value="277.392510402219" calcext:value-type="float">
            <text:p>277,39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OPERATIVA SOCIALE LAVORO E SOLIDARIETA' - SOCIETA' COOPERATIVA</text:p>
          </table:table-cell>
          <table:table-cell table:style-name="ce6" office:value-type="float" office:value="693.481276005548" calcext:value-type="float">
            <text:p>693,48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OPERATIVA SOCIALE PROGETTO SOCIALE - SOCIETA' COOPERATIVA</text:p>
          </table:table-cell>
          <table:table-cell table:style-name="ce6" office:value-type="float" office:value="554.785020804438" calcext:value-type="float">
            <text:p>554,79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EDUCATIONAL TEAM SOCIETA' COOPERATIVA SOCIALE - ONLUS</text:p>
          </table:table-cell>
          <table:table-cell table:style-name="ce6" office:value-type="float" office:value="693.481276005548" calcext:value-type="float">
            <text:p>693,48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ONDAZIONE ISTITUTO DEI SORDI DI TORINO - ONLUS</text:p>
          </table:table-cell>
          <table:table-cell table:style-name="ce6" office:value-type="float" office:value="277.392510402219" calcext:value-type="float">
            <text:p>277,39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'AQUILONE SOCIETA' COOPERATIVA SOCIALE</text:p>
          </table:table-cell>
          <table:table-cell table:style-name="ce6" office:value-type="float" office:value="416.088765603329" calcext:value-type="float">
            <text:p>416,09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NUOVA UMANITA' - SOCIETA' COOPERATIVA SOCIALE</text:p>
          </table:table-cell>
          <table:table-cell table:style-name="ce6" office:value-type="float" office:value="832.177531206658" calcext:value-type="float">
            <text:p>832,18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AN MARTINO SOCIETA' COOPERATIVA SOCIALE</text:p>
          </table:table-cell>
          <table:table-cell table:style-name="ce6" office:value-type="float" office:value="277.392510402219" calcext:value-type="float">
            <text:p>277,39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OCIETA' SOCIOCULTURALE COOPERATIVA SOCIALE</text:p>
          </table:table-cell>
          <table:table-cell table:style-name="ce6" office:value-type="float" office:value="277.392510402219" calcext:value-type="float">
            <text:p>277,39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OLIDARIETA' E SERVIZI COOPERATIVA SOCIALE</text:p>
          </table:table-cell>
          <table:table-cell table:style-name="ce6" office:value-type="float" office:value="1248.26629680999" calcext:value-type="float">
            <text:p>1.248,27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TS MONTAGNA</text:p>
          </table:table-cell>
          <table:table-cell table:style-name="ce5" office:value-type="float" office:value="1525.66" calcext:value-type="float">
            <text:p>1.525,66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ZALEA - SOCIETA' COOPERATIVA SOCIALE ONLUS</text:p>
          </table:table-cell>
          <table:table-cell table:style-name="ce6" office:value-type="float" office:value="138.69625520111" calcext:value-type="float">
            <text:p>138,70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ORME SOCIETA' COOPERATIVA SOCIALE</text:p>
          </table:table-cell>
          <table:table-cell table:style-name="ce6" office:value-type="float" office:value="554.785020804438" calcext:value-type="float">
            <text:p>554,79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GRANDANGOLO SOCIETA' COOPERATIVA SOCIALE</text:p>
          </table:table-cell>
          <table:table-cell table:style-name="ce6" office:value-type="float" office:value="554.785020804438" calcext:value-type="float">
            <text:p>554,79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NISIDA SOCIETA' COOPERATIVA SOCIALE</text:p>
          </table:table-cell>
          <table:table-cell table:style-name="ce6" office:value-type="float" office:value="277.392510402219" calcext:value-type="float">
            <text:p>277,39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TS BERGAMO</text:p>
          </table:table-cell>
          <table:table-cell table:style-name="ce5" office:value-type="float" office:value="6657.42" calcext:value-type="float">
            <text:p>6.657,42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CLI SERVIZI COOPERATIVA SOCIALE A R.L.</text:p>
          </table:table-cell>
          <table:table-cell table:style-name="ce6" office:value-type="float" office:value="1941.74757281553" calcext:value-type="float">
            <text:p>1.941,75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OPERATIVA SOCIALE SEBINA SOC.COOP. A R.L. - ONLUS</text:p>
          </table:table-cell>
          <table:table-cell table:style-name="ce6" office:value-type="float" office:value="554.785020804438" calcext:value-type="float">
            <text:p>554,79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ISTITUZIONE SANT'ANDREA S.R.L.</text:p>
          </table:table-cell>
          <table:table-cell table:style-name="ce6" office:value-type="float" office:value="416.088765603329" calcext:value-type="float">
            <text:p>416,09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'IMPRONTA SOCIETA' COOPERATIVA SOCIALE</text:p>
          </table:table-cell>
          <table:table-cell table:style-name="ce6" office:value-type="float" office:value="416.088765603329" calcext:value-type="float">
            <text:p>416,09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ISORSA SOCIALE GERA D'ADDA AZIENDA SPECIALE CONSORTILE IN <text:s text:c="6"/>BREVE RISORSA SOCIALE GERA D'ADDA</text:p>
          </table:table-cell>
          <table:table-cell table:style-name="ce6" office:value-type="float" office:value="693.481276005548" calcext:value-type="float">
            <text:p>693,48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ER.E.N.A. COOPERATIVA SOCIALE</text:p>
          </table:table-cell>
          <table:table-cell table:style-name="ce6" office:value-type="float" office:value="1386.9625520111" calcext:value-type="float">
            <text:p>1.386,96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OCIETA' COOPERATIVA SOCIALE CITTA' DEL SOLE</text:p>
          </table:table-cell>
          <table:table-cell table:style-name="ce6" office:value-type="float" office:value="1248.26629680999" calcext:value-type="float">
            <text:p>1.248,27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TS BRESCIA</text:p>
          </table:table-cell>
          <table:table-cell table:style-name="ce5" office:value-type="float" office:value="19556.17" calcext:value-type="float">
            <text:p>19.556,17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entro per l'integrazione scolastica e la piena realizzazione dei non vedenti</text:p>
          </table:table-cell>
          <table:table-cell table:style-name="ce6" office:value-type="float" office:value="14979.1955617198" calcext:value-type="float">
            <text:p>14.979,20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OPERATIVA SOCIALE NUOVO IMPEGNO - SOCIETA' COOPERATIVA ONLUS</text:p>
          </table:table-cell>
          <table:table-cell table:style-name="ce6" office:value-type="float" office:value="2357.83633841886" calcext:value-type="float">
            <text:p>2.357,84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RONDINE - SOCIETA' COOPERATIVA SOCIALE - ONLUS</text:p>
          </table:table-cell>
          <table:table-cell table:style-name="ce6" office:value-type="float" office:value="1803.05131761442" calcext:value-type="float">
            <text:p>1.803,05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PA.SOL. - SOCIETA' COOPERATIVA SOCIALE - ONLUS</text:p>
          </table:table-cell>
          <table:table-cell table:style-name="ce6" office:value-type="float" office:value="416.088765603329" calcext:value-type="float">
            <text:p>416,09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TS VAL PADANA</text:p>
          </table:table-cell>
          <table:table-cell table:style-name="ce5" office:value-type="float" office:value="2219.14" calcext:value-type="float">
            <text:p>2.219,14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ORMAZIONE MANTOVA - FOR.MA. Azienda Speciale della Provincia di Mantova</text:p>
          </table:table-cell>
          <table:table-cell table:style-name="ce6" office:value-type="float" office:value="2219.14008321775" calcext:value-type="float">
            <text:p>2.219,14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TS PAVIA</text:p>
          </table:table-cell>
          <table:table-cell table:style-name="ce5" office:value-type="float" office:value="2635.23" calcext:value-type="float">
            <text:p>2.635,23</text:p>
          </table:table-cell>
          <table:table-cell table:style-name="ce2" office:value-type="string" calcext:value-type="string">
            <text:p>a.s. 2021/2022</text:p>
          </table:table-cell>
          <table:table-cell table:style-name="ce7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9" office:value-type="string" calcext:value-type="string">
            <text:p>DIPARTIMENTO P.I.P.S.S.</text:p>
          </table:table-cell>
          <table:table-cell table:style-name="ce9" office:value-type="string" calcext:value-type="string">
            <text:p>DOTT. FABIO MUSCIONICO</text:p>
          </table:table-cell>
          <table:table-cell table:style-name="ce11" office:value-type="string" calcext:value-type="string">
            <text:p>Determina ATS n. 76 del 27.02.2024</text:p>
          </table:table-cell>
          <table:table-cell table:style-name="ce9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"COOPERATIVA SOCIALE O.N.L.U.S. C.O.D.A.M.S. DUE" SOCIETA' COOPERATIVA (COOPERATIVA OPERATORI DELLE ATTIVITA' MUTUALISTICHE SOCIO EDUCATIVE)</text:p>
          </table:table-cell>
          <table:table-cell table:style-name="ce6" office:value-type="float" office:value="693.481276005548" calcext:value-type="float">
            <text:p>693,48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LDIA COOPERATIVA SOCIALE - SOCIETA' COOPERATIVA, IN BREVE ALDIA COOPERATIVA SOCIALE</text:p>
          </table:table-cell>
          <table:table-cell table:style-name="ce6" office:value-type="float" office:value="832.177531206658" calcext:value-type="float">
            <text:p>832,18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LE.MAR. COOP. SOCIALE O.N.L.U.S.</text:p>
          </table:table-cell>
          <table:table-cell table:style-name="ce6" office:value-type="float" office:value="416.088765603329" calcext:value-type="float">
            <text:p>416,09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ARTA SOCIETA' COOPERATIVA SOCIALE - ONLUS</text:p>
          </table:table-cell>
          <table:table-cell table:style-name="ce6" office:value-type="float" office:value="693.481276005548" calcext:value-type="float">
            <text:p>693,48</text:p>
          </table:table-cell>
          <table:table-cell table:style-name="ce3" office:value-type="string" calcext:value-type="string">
            <text:p>a.s. 2021/2022</text:p>
          </table:table-cell>
          <table:table-cell table:style-name="ce8" office:value-type="string" calcext:value-type="string">
            <text:p>DGR XI/6171 del 28/03/2022 - Valorizzazione della qualità del servizio tiflologico e dei percorsi virtuosi nell'ambito degli interventi di inclusione scolastica a favore degli studenti con disabilità sensoriale in collaborazione con ATS Brianza - anno scolastico 2021/2022: determinazioni <text:s text:c="6"/></text:p>
          </table:table-cell>
          <table:table-cell table:style-name="ce10" office:value-type="string" calcext:value-type="string">
            <text:p>DIPARTIMENTO P.I.P.S.S.</text:p>
          </table:table-cell>
          <table:table-cell table:style-name="ce10" office:value-type="string" calcext:value-type="string">
            <text:p>DOTT. FABIO MUSCIONICO</text:p>
          </table:table-cell>
          <table:table-cell table:style-name="ce12" office:value-type="string" calcext:value-type="string">
            <text:p>Determina ATS n. 76 del 27.02.2024</text:p>
          </table:table-cell>
          <table:table-cell table:style-name="ce10"/>
          <table:table-cell table:number-columns-repeated="16375"/>
        </table:table-row>
        <table:table-row table:style-name="ro3" table:number-rows-repeated="104850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05-24T09:24:17</dc:date>
    <meta:generator>LibreOffice/7.5.1.2$Windows_X86_64 LibreOffice_project/fcbaee479e84c6cd81291587d2ee68cba099e129</meta:generator>
    <meta:document-statistic meta:table-count="1" meta:cell-count="537" meta:object-count="0"/>
    <meta:user-defined meta:name="AppVersion">15.0300</meta:user-defined>
  </office:meta>
</office:document-meta>
</file>