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01cm"/>
    </style:style>
    <style:style style:name="co2" style:family="table-column">
      <style:table-column-properties fo:break-before="auto" style:column-width="21.015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3.219cm"/>
    </style:style>
    <style:style style:name="co5" style:family="table-column">
      <style:table-column-properties fo:break-before="auto" style:column-width="1.672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15.794cm"/>
    </style:style>
    <style:style style:name="co8" style:family="table-column">
      <style:table-column-properties fo:break-before="auto" style:column-width="4.655cm"/>
    </style:style>
    <style:style style:name="co9" style:family="table-column">
      <style:table-column-properties fo:break-before="auto" style:column-width="4.02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PAG._20_I_20_TRIM_20_2025_20_PIVA">
      <style:table-properties table:display="true" style:writing-mode="lr-tb"/>
    </style:style>
    <style:style style:name="ta2" style:family="table" style:master-page-name="PageStyle_5f_PAV_20_I_20_TRIM_20_2025_20_CODICE_20_SIOP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b9cde5" style:diagonal-bl-tr="none" style:diagonal-tl-br="none" fo:border="0.74pt solid #000000" style:rotation-align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8eb4e3" style:diagonal-bl-tr="none" style:diagonal-tl-br="none" fo:border="0.74pt solid #000000" style:rotation-align="none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Excel_20_Built-in_20_Comma" style:data-style-name="N129">
      <style:table-cell-properties fo:background-color="#8eb4e3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. I TRIM 2025 P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6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>
            <text:p>CODICE_SIOPE</text:p>
          </table:table-cell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PARTITA_IVA</text:p>
          </table:table-cell>
          <table:table-cell table:style-name="ce1" office:value-type="string" calcext:value-type="string">
            <text:p>PAGATO_LORDO</text:p>
          </table:table-cell>
          <table:table-cell table:style-name="ce1" office:value-type="string" calcext:value-type="string">
            <text:p>PAGATO_NETTO</text:p>
          </table:table-cell>
          <table:table-cell table:number-columns-repeated="16379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FORNITORE GENERICOPER ERR. BONIFICI PERSONALE DIP . PER ERR. BONIFICI PERSONALE DIP .</text:p>
          </table:table-cell>
          <table:table-cell table:style-name="ce2"/>
          <table:table-cell table:number-columns-repeated="2" table:style-name="ce4" office:value-type="float" office:value="1604.8" calcext:value-type="float">
            <text:p><text:s/>1.604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DEBITI DIPENDENTI </text:p>
          </table:table-cell>
          <table:table-cell table:style-name="ce2"/>
          <table:table-cell table:style-name="ce4" office:value-type="float" office:value="5391824.24" calcext:value-type="float">
            <text:p><text:s/>5.391.824,24 <text:s text:c="3"/></text:p>
          </table:table-cell>
          <table:table-cell table:style-name="ce4" office:value-type="float" office:value="3584503.64" calcext:value-type="float">
            <text:p><text:s/>3.584.503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DEBITI DIPENDENTI </text:p>
          </table:table-cell>
          <table:table-cell table:style-name="ce2"/>
          <table:table-cell table:number-columns-repeated="2" table:style-name="ce4" office:value-type="float" office:value="151371.3" calcext:value-type="float">
            <text:p><text:s/>151.371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DEBITI DIPENDENTI </text:p>
          </table:table-cell>
          <table:table-cell table:style-name="ce2"/>
          <table:table-cell table:style-name="ce4" office:value-type="float" office:value="207543.94" calcext:value-type="float">
            <text:p><text:s/>207.543,94 <text:s text:c="3"/></text:p>
          </table:table-cell>
          <table:table-cell table:style-name="ce4" office:value-type="float" office:value="132974.79" calcext:value-type="float">
            <text:p><text:s/>132.974,7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DEBITI DIPENDENTI </text:p>
          </table:table-cell>
          <table:table-cell table:style-name="ce2"/>
          <table:table-cell table:number-columns-repeated="2" table:style-name="ce4" office:value-type="float" office:value="35.13" calcext:value-type="float">
            <text:p><text:s/>35,1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.I.S.L </text:p>
          </table:table-cell>
          <table:table-cell table:style-name="ce2" office:value-type="float" office:value="7318530966" calcext:value-type="float">
            <text:p>7318530966</text:p>
          </table:table-cell>
          <table:table-cell table:number-columns-repeated="2" table:style-name="ce4" office:value-type="float" office:value="2113.43" calcext:value-type="float">
            <text:p><text:s/>2.113,4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PITAGORA SPA </text:p>
          </table:table-cell>
          <table:table-cell table:style-name="ce2" office:value-type="float" office:value="4852611005" calcext:value-type="float">
            <text:p>4852611005</text:p>
          </table:table-cell>
          <table:table-cell table:number-columns-repeated="2" table:style-name="ce4" office:value-type="float" office:value="894" calcext:value-type="float">
            <text:p><text:s/>89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SIGLA SRL </text:p>
          </table:table-cell>
          <table:table-cell table:style-name="ce2" office:value-type="float" office:value="3951740269" calcext:value-type="float">
            <text:p>3951740269</text:p>
          </table:table-cell>
          <table:table-cell table:number-columns-repeated="2" table:style-name="ce4" office:value-type="float" office:value="780" calcext:value-type="float">
            <text:p><text:s/>78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UB SANITA' </text:p>
          </table:table-cell>
          <table:table-cell table:style-name="ce2"/>
          <table:table-cell table:number-columns-repeated="2" table:style-name="ce4" office:value-type="float" office:value="29.49" calcext:value-type="float">
            <text:p><text:s/>29,4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GOS DUCATO S.P.A. </text:p>
          </table:table-cell>
          <table:table-cell table:style-name="ce2" office:value-type="float" office:value="8570720154" calcext:value-type="float">
            <text:p>8570720154</text:p>
          </table:table-cell>
          <table:table-cell table:number-columns-repeated="2" table:style-name="ce4" office:value-type="float" office:value="2064" calcext:value-type="float">
            <text:p><text:s/>2.06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U.I.L. F.L.P </text:p>
          </table:table-cell>
          <table:table-cell table:style-name="ce2" office:value-type="float" office:value="80149630156" calcext:value-type="float">
            <text:p>80149630156</text:p>
          </table:table-cell>
          <table:table-cell table:number-columns-repeated="2" table:style-name="ce4" office:value-type="float" office:value="1090.22" calcext:value-type="float">
            <text:p><text:s/>1.090,2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DESCESSIONE <text:s/>DEL V MEDICI CESSIONE <text:s/>DEL V MEDICI</text:p>
          </table:table-cell>
          <table:table-cell table:style-name="ce2" office:value-type="float" office:value="922061007" calcext:value-type="float">
            <text:p>922061007</text:p>
          </table:table-cell>
          <table:table-cell table:number-columns-repeated="2" table:style-name="ce4" office:value-type="float" office:value="4413" calcext:value-type="float">
            <text:p><text:s/>4.41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NURSING UP LOMBARDIA </text:p>
          </table:table-cell>
          <table:table-cell table:style-name="ce2"/>
          <table:table-cell table:number-columns-repeated="2" table:style-name="ce4" office:value-type="float" office:value="47.58" calcext:value-type="float">
            <text:p><text:s/>47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GIL FUNZIONE PUBBLICA </text:p>
          </table:table-cell>
          <table:table-cell table:style-name="ce2" office:value-type="float" office:value="80163950589" calcext:value-type="float">
            <text:p>80163950589</text:p>
          </table:table-cell>
          <table:table-cell table:number-columns-repeated="2" table:style-name="ce4" office:value-type="float" office:value="830.7" calcext:value-type="float">
            <text:p><text:s/>830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EDERAZIONE NAZIONALE CISL MEDICI </text:p>
          </table:table-cell>
          <table:table-cell table:style-name="ce2" office:value-type="float" office:value="96084900222" calcext:value-type="float">
            <text:p>96084900222</text:p>
          </table:table-cell>
          <table:table-cell table:number-columns-repeated="2" table:style-name="ce4" office:value-type="float" office:value="1030.8" calcext:value-type="float">
            <text:p><text:s/>1.030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NT BANCA <text:s/>SPA </text:p>
          </table:table-cell>
          <table:table-cell table:style-name="ce2" office:value-type="float" office:value="3944450968" calcext:value-type="float">
            <text:p>3944450968</text:p>
          </table:table-cell>
          <table:table-cell table:number-columns-repeated="2" table:style-name="ce4" office:value-type="float" office:value="750" calcext:value-type="float">
            <text:p><text:s/>7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NCONTINUO SPA </text:p>
          </table:table-cell>
          <table:table-cell table:style-name="ce2" office:value-type="float" office:value="2597720792" calcext:value-type="float">
            <text:p>2597720792</text:p>
          </table:table-cell>
          <table:table-cell table:number-columns-repeated="2" table:style-name="ce4" office:value-type="float" office:value="750" calcext:value-type="float">
            <text:p><text:s/>7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PREXTA SPA EX EUROCQS </text:p>
          </table:table-cell>
          <table:table-cell table:style-name="ce2" office:value-type="float" office:value="7551781003" calcext:value-type="float">
            <text:p>7551781003</text:p>
          </table:table-cell>
          <table:table-cell table:number-columns-repeated="2" table:style-name="ce4" office:value-type="float" office:value="2541" calcext:value-type="float">
            <text:p><text:s/>2.54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UB USI ASS.SINDACALE </text:p>
          </table:table-cell>
          <table:table-cell table:style-name="ce2" office:value-type="float" office:value="93009810420" calcext:value-type="float">
            <text:p>93009810420</text:p>
          </table:table-cell>
          <table:table-cell table:number-columns-repeated="2" table:style-name="ce4" office:value-type="float" office:value="15.48" calcext:value-type="float">
            <text:p><text:s/>15,4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UPIAGENZIA POSTALE ROMA 10 AGENZIA POSTALE ROMA 10</text:p>
          </table:table-cell>
          <table:table-cell table:style-name="ce2"/>
          <table:table-cell table:number-columns-repeated="2" table:style-name="ce4" office:value-type="float" office:value="395.04" calcext:value-type="float">
            <text:p><text:s/>395,0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GIL - FEDER. LAVOR. FUNZ.PUBB </text:p>
          </table:table-cell>
          <table:table-cell table:style-name="ce2"/>
          <table:table-cell table:number-columns-repeated="2" table:style-name="ce4" office:value-type="float" office:value="4019.14" calcext:value-type="float">
            <text:p><text:s/>4.019,1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NPS ( EX INPDAP) CREDITI <text:s/>NON CARTOLARIZZATI </text:p>
          </table:table-cell>
          <table:table-cell table:style-name="ce2" office:value-type="float" office:value="2121151001" calcext:value-type="float">
            <text:p>2121151001</text:p>
          </table:table-cell>
          <table:table-cell table:number-columns-repeated="2" table:style-name="ce4" office:value-type="float" office:value="17890.51" calcext:value-type="float">
            <text:p><text:s/>17.890,5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LUCCA ASSICURAZIONI EX INA ASS. LECCO </text:p>
          </table:table-cell>
          <table:table-cell table:style-name="ce2" office:value-type="float" office:value="3352590131" calcext:value-type="float">
            <text:p>3352590131</text:p>
          </table:table-cell>
          <table:table-cell table:number-columns-repeated="2" table:style-name="ce4" office:value-type="float" office:value="868" calcext:value-type="float">
            <text:p><text:s/>86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ANCA DI SASSARI <text:s/>SPABIBANCA SPA BIBANCA SPA</text:p>
          </table:table-cell>
          <table:table-cell table:style-name="ce2" office:value-type="float" office:value="1583450901" calcext:value-type="float">
            <text:p>1583450901</text:p>
          </table:table-cell>
          <table:table-cell table:number-columns-repeated="2" table:style-name="ce4" office:value-type="float" office:value="1453" calcext:value-type="float">
            <text:p><text:s/>1.45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NL - BNP PARIBAS GROUP </text:p>
          </table:table-cell>
          <table:table-cell table:style-name="ce2" office:value-type="float" office:value="9339391006" calcext:value-type="float">
            <text:p>9339391006</text:p>
          </table:table-cell>
          <table:table-cell table:number-columns-repeated="2" table:style-name="ce4" office:value-type="float" office:value="1740" calcext:value-type="float">
            <text:p><text:s/>1.74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NURSIND-SIND PROFESSIONI INFERMIERISTICHESEDE AMM.VA SEGRETERIA NAZIONALE SEDE AMM.VA SEGRETERIA NAZIONALE</text:p>
          </table:table-cell>
          <table:table-cell table:style-name="ce2"/>
          <table:table-cell table:number-columns-repeated="2" table:style-name="ce4" office:value-type="float" office:value="43.8" calcext:value-type="float">
            <text:p><text:s/>43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EDIRETS SEZ. FEDIR </text:p>
          </table:table-cell>
          <table:table-cell table:style-name="ce2" office:value-type="float" office:value="97492920588" calcext:value-type="float">
            <text:p>97492920588</text:p>
          </table:table-cell>
          <table:table-cell table:number-columns-repeated="2" table:style-name="ce4" office:value-type="float" office:value="313.35" calcext:value-type="float">
            <text:p><text:s/>313,3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BL BANCA SPA </text:p>
          </table:table-cell>
          <table:table-cell table:style-name="ce2" office:value-type="float" office:value="897081006" calcext:value-type="float">
            <text:p>897081006</text:p>
          </table:table-cell>
          <table:table-cell table:number-columns-repeated="2" table:style-name="ce4" office:value-type="float" office:value="3765.66" calcext:value-type="float">
            <text:p><text:s/>3.765,6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PRESTITALIA S.P.A. </text:p>
          </table:table-cell>
          <table:table-cell table:style-name="ce2" office:value-type="float" office:value="5889861000" calcext:value-type="float">
            <text:p>5889861000</text:p>
          </table:table-cell>
          <table:table-cell table:number-columns-repeated="2" table:style-name="ce4" office:value-type="float" office:value="3648" calcext:value-type="float">
            <text:p><text:s/>3.64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ANCA SISTEMA SPA </text:p>
          </table:table-cell>
          <table:table-cell table:style-name="ce2" office:value-type="float" office:value="12870770158" calcext:value-type="float">
            <text:p>12870770158</text:p>
          </table:table-cell>
          <table:table-cell table:number-columns-repeated="2" table:style-name="ce4" office:value-type="float" office:value="1897" calcext:value-type="float">
            <text:p><text:s/>1.89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NDOMESTIC BANCA SPAPIGNORAMENTO PIGNORAMENTO</text:p>
          </table:table-cell>
          <table:table-cell table:style-name="ce2" office:value-type="float" office:value="3562770481" calcext:value-type="float">
            <text:p>3562770481</text:p>
          </table:table-cell>
          <table:table-cell table:number-columns-repeated="2" table:style-name="ce4" office:value-type="float" office:value="450" calcext:value-type="float">
            <text:p><text:s/>4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V.M <text:s/>VETERINARI </text:p>
          </table:table-cell>
          <table:table-cell table:style-name="ce2"/>
          <table:table-cell table:number-columns-repeated="2" table:style-name="ce4" office:value-type="float" office:value="4023" calcext:value-type="float">
            <text:p><text:s/>4.02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VIVIBANCA SPA/TERFINANCE </text:p>
          </table:table-cell>
          <table:table-cell table:style-name="ce2" office:value-type="float" office:value="4255700652" calcext:value-type="float">
            <text:p>4255700652</text:p>
          </table:table-cell>
          <table:table-cell table:number-columns-repeated="2" table:style-name="ce4" office:value-type="float" office:value="1623" calcext:value-type="float">
            <text:p><text:s/>1.62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.T.I.S.L. </text:p>
          </table:table-cell>
          <table:table-cell table:style-name="ce2"/>
          <table:table-cell table:number-columns-repeated="2" table:style-name="ce4" office:value-type="float" office:value="54.24" calcext:value-type="float">
            <text:p><text:s/>54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UNICREDIT SPAEX FAMILY CREDIT NETWORK SPA EX FAMILY CREDIT NETWORK SPA</text:p>
          </table:table-cell>
          <table:table-cell table:style-name="ce2" office:value-type="float" office:value="348170101" calcext:value-type="float">
            <text:p>348170101</text:p>
          </table:table-cell>
          <table:table-cell table:number-columns-repeated="2" table:style-name="ce4" office:value-type="float" office:value="990" calcext:value-type="float">
            <text:p><text:s/>99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V.M - MEDICI </text:p>
          </table:table-cell>
          <table:table-cell table:style-name="ce2"/>
          <table:table-cell table:number-columns-repeated="2" table:style-name="ce4" office:value-type="float" office:value="60" calcext:value-type="float">
            <text:p><text:s/>6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DEBITI PER RISCATTI VARI </text:p>
          </table:table-cell>
          <table:table-cell table:style-name="ce2"/>
          <table:table-cell table:number-columns-repeated="2" table:style-name="ce4" office:value-type="float" office:value="7988.75" calcext:value-type="float">
            <text:p><text:s/>7.988,7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FONDO PERSEO </text:p>
          </table:table-cell>
          <table:table-cell table:style-name="ce2"/>
          <table:table-cell table:number-columns-repeated="2" table:style-name="ce4" office:value-type="float" office:value="20314.01" calcext:value-type="float">
            <text:p><text:s/>20.314,0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4" office:value-type="float" office:value="371395.39" calcext:value-type="float">
            <text:p><text:s/>371.395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FONDAZIONE ONAOSIOPERA NAZIONALE ASSISTENZA ORFANI SANITARI ITALIAN OPERA NAZIONALE ASSISTENZA ORFANI SANITARI ITALIAN</text:p>
          </table:table-cell>
          <table:table-cell table:style-name="ce2" office:value-type="float" office:value="317040541" calcext:value-type="float">
            <text:p>317040541</text:p>
          </table:table-cell>
          <table:table-cell table:number-columns-repeated="2" table:style-name="ce4" office:value-type="float" office:value="11329.89" calcext:value-type="float">
            <text:p><text:s/>11.329,8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ADD.LE REGIONALE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4" office:value-type="float" office:value="73767.55" calcext:value-type="float">
            <text:p><text:s/>73.767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ADD.LE PROV. COMUNALE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4" office:value-type="float" office:value="24917.24" calcext:value-type="float">
            <text:p><text:s/>24.917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REDDITI LAV. DIPENDENTELAVORO DIPENDENTE LAVORO DIPENDENTE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4" office:value-type="float" office:value="664595.96" calcext:value-type="float">
            <text:p><text:s/>664.595,9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4" office:value-type="float" office:value="12606.09" calcext:value-type="float">
            <text:p><text:s/>12.606,0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ADD.LE PROV. COMUNALE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4" office:value-type="float" office:value="1343.03" calcext:value-type="float">
            <text:p><text:s/>1.343,0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REDDITI LAV. DIPENDENTELAVORO DIPENDENTE LAVORO DIPENDENTE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4" office:value-type="float" office:value="38328.79" calcext:value-type="float">
            <text:p><text:s/>38.328,7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ADD.LE REGIONALE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4" office:value-type="float" office:value="3494.88" calcext:value-type="float">
            <text:p><text:s/>3.494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INAILPERSONALE DIPENDENTE PERSONALE DIPENDENTE</text:p>
          </table:table-cell>
          <table:table-cell table:style-name="ce2" office:value-type="float" office:value="968951004" calcext:value-type="float">
            <text:p>968951004</text:p>
          </table:table-cell>
          <table:table-cell table:number-columns-repeated="2" table:style-name="ce4" office:value-type="float" office:value="166690.39" calcext:value-type="float">
            <text:p><text:s/>166.690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4" office:value-type="float" office:value="1087408.81" calcext:value-type="float">
            <text:p><text:s/>1.087.408,8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INPS - SEDE DI MONZAINPS C/ENTE DIP PERSONALE DIPENDENT INPS C/ENTE DIP PERSONALE DIPENDENT</text:p>
          </table:table-cell>
          <table:table-cell table:style-name="ce2" office:value-type="float" office:value="2121151001" calcext:value-type="float">
            <text:p>2121151001</text:p>
          </table:table-cell>
          <table:table-cell table:number-columns-repeated="2" table:style-name="ce4" office:value-type="float" office:value="589.21" calcext:value-type="float">
            <text:p><text:s/>589,2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INAIL </text:p>
          </table:table-cell>
          <table:table-cell table:style-name="ce2" office:value-type="float" office:value="968951004" calcext:value-type="float">
            <text:p>968951004</text:p>
          </table:table-cell>
          <table:table-cell table:number-columns-repeated="2" table:style-name="ce4" office:value-type="float" office:value="796.75" calcext:value-type="float">
            <text:p><text:s/>796,7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INPDAP CPDEL </text:p>
          </table:table-cell>
          <table:table-cell table:style-name="ce2"/>
          <table:table-cell table:number-columns-repeated="2" table:style-name="ce4" office:value-type="float" office:value="1166.52" calcext:value-type="float">
            <text:p><text:s/>1.166,5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FONDO PERSEO </text:p>
          </table:table-cell>
          <table:table-cell table:style-name="ce2"/>
          <table:table-cell table:number-columns-repeated="2" table:style-name="ce4" office:value-type="float" office:value="13922.79" calcext:value-type="float">
            <text:p><text:s/>13.922,7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INPS - SEDE DI MONZAINPS C/ENTE DIP PERSONALE DIPENDENT INPS C/ENTE DIP PERSONALE DIPENDENT</text:p>
          </table:table-cell>
          <table:table-cell table:style-name="ce2" office:value-type="float" office:value="2121151001" calcext:value-type="float">
            <text:p>2121151001</text:p>
          </table:table-cell>
          <table:table-cell table:number-columns-repeated="2" table:style-name="ce4" office:value-type="float" office:value="1442" calcext:value-type="float">
            <text:p><text:s/>1.44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4" office:value-type="float" office:value="42363.68" calcext:value-type="float">
            <text:p><text:s/>42.363,6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2" office:value-type="string" calcext:value-type="string">
            <text:p>DEBITI DIPENDENTI </text:p>
          </table:table-cell>
          <table:table-cell table:style-name="ce2"/>
          <table:table-cell table:number-columns-repeated="2" table:style-name="ce4" office:value-type="float" office:value="1524.92" calcext:value-type="float">
            <text:p><text:s/>1.524,9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IOFILCHEM SRL </text:p>
          </table:table-cell>
          <table:table-cell table:style-name="ce2" office:value-type="float" office:value="530130673" calcext:value-type="float">
            <text:p>530130673</text:p>
          </table:table-cell>
          <table:table-cell table:style-name="ce4" office:value-type="float" office:value="2195.15" calcext:value-type="float">
            <text:p><text:s/>2.195,15 <text:s text:c="3"/></text:p>
          </table:table-cell>
          <table:table-cell table:style-name="ce4" office:value-type="float" office:value="1799.31" calcext:value-type="float">
            <text:p><text:s/>1.799,3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TECNOVETRO srl </text:p>
          </table:table-cell>
          <table:table-cell table:style-name="ce2" office:value-type="float" office:value="717900963" calcext:value-type="float">
            <text:p>717900963</text:p>
          </table:table-cell>
          <table:table-cell table:style-name="ce4" office:value-type="float" office:value="305.49" calcext:value-type="float">
            <text:p><text:s/>305,49 <text:s text:c="3"/></text:p>
          </table:table-cell>
          <table:table-cell table:style-name="ce4" office:value-type="float" office:value="250.4" calcext:value-type="float">
            <text:p><text:s/>250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MERCK LIFE SCIENCE SRL </text:p>
          </table:table-cell>
          <table:table-cell table:style-name="ce2" office:value-type="float" office:value="13209130155" calcext:value-type="float">
            <text:p>13209130155</text:p>
          </table:table-cell>
          <table:table-cell table:style-name="ce4" office:value-type="float" office:value="723.7" calcext:value-type="float">
            <text:p><text:s/>723,70 <text:s text:c="3"/></text:p>
          </table:table-cell>
          <table:table-cell table:style-name="ce4" office:value-type="float" office:value="593.2" calcext:value-type="float">
            <text:p><text:s/>593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MICROBIOL SRL </text:p>
          </table:table-cell>
          <table:table-cell table:style-name="ce2" office:value-type="float" office:value="1625440928" calcext:value-type="float">
            <text:p>1625440928</text:p>
          </table:table-cell>
          <table:table-cell table:style-name="ce4" office:value-type="float" office:value="216.55" calcext:value-type="float">
            <text:p><text:s/>216,55 <text:s text:c="3"/></text:p>
          </table:table-cell>
          <table:table-cell table:style-name="ce4" office:value-type="float" office:value="177.5" calcext:value-type="float">
            <text:p><text:s/>177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SANOFI SRL (EX SANOFI-AVENTIS SPA) </text:p>
          </table:table-cell>
          <table:table-cell table:style-name="ce2" office:value-type="float" office:value="832400154" calcext:value-type="float">
            <text:p>832400154</text:p>
          </table:table-cell>
          <table:table-cell table:style-name="ce4" office:value-type="float" office:value="856.02" calcext:value-type="float">
            <text:p><text:s/>856,02 <text:s text:c="3"/></text:p>
          </table:table-cell>
          <table:table-cell table:style-name="ce4" office:value-type="float" office:value="778.2" calcext:value-type="float">
            <text:p><text:s/>778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BECTON DICKINSON ITALIA SPA </text:p>
          </table:table-cell>
          <table:table-cell table:style-name="ce2" office:value-type="float" office:value="803890151" calcext:value-type="float">
            <text:p>803890151</text:p>
          </table:table-cell>
          <table:table-cell table:style-name="ce4" office:value-type="float" office:value="256.2" calcext:value-type="float">
            <text:p><text:s/>256,20 <text:s text:c="3"/></text:p>
          </table:table-cell>
          <table:table-cell table:style-name="ce4" office:value-type="float" office:value="210" calcext:value-type="float">
            <text:p><text:s/>21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R-BIOPHARM ITALIA SRL </text:p>
          </table:table-cell>
          <table:table-cell table:style-name="ce2" office:value-type="float" office:value="3642300960" calcext:value-type="float">
            <text:p>3642300960</text:p>
          </table:table-cell>
          <table:table-cell table:style-name="ce4" office:value-type="float" office:value="1207.79" calcext:value-type="float">
            <text:p><text:s/>1.207,79 <text:s text:c="3"/></text:p>
          </table:table-cell>
          <table:table-cell table:style-name="ce4" office:value-type="float" office:value="989.99" calcext:value-type="float">
            <text:p><text:s/>989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GC STANDARDS SRL </text:p>
          </table:table-cell>
          <table:table-cell table:style-name="ce2" office:value-type="float" office:value="3948960962" calcext:value-type="float">
            <text:p>3948960962</text:p>
          </table:table-cell>
          <table:table-cell table:style-name="ce4" office:value-type="float" office:value="207.4" calcext:value-type="float">
            <text:p><text:s/>207,40 <text:s text:c="3"/></text:p>
          </table:table-cell>
          <table:table-cell table:style-name="ce4" office:value-type="float" office:value="170" calcext:value-type="float">
            <text:p><text:s/>17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SARTORIUS ITALY SRL </text:p>
          </table:table-cell>
          <table:table-cell table:style-name="ce2" office:value-type="float" office:value="5748910485" calcext:value-type="float">
            <text:p>5748910485</text:p>
          </table:table-cell>
          <table:table-cell table:style-name="ce4" office:value-type="float" office:value="1171.2" calcext:value-type="float">
            <text:p><text:s/>1.171,20 <text:s text:c="3"/></text:p>
          </table:table-cell>
          <table:table-cell table:style-name="ce4" office:value-type="float" office:value="960" calcext:value-type="float">
            <text:p><text:s/>96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BIOGENETICS DIAGNOSTICS SRL </text:p>
          </table:table-cell>
          <table:table-cell table:style-name="ce2" office:value-type="float" office:value="5150990280" calcext:value-type="float">
            <text:p>5150990280</text:p>
          </table:table-cell>
          <table:table-cell table:style-name="ce4" office:value-type="float" office:value="109.8" calcext:value-type="float">
            <text:p><text:s/>109,80 <text:s text:c="3"/></text:p>
          </table:table-cell>
          <table:table-cell table:style-name="ce4" office:value-type="float" office:value="90" calcext:value-type="float">
            <text:p><text:s/>9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THERMO FISHER DIAGNOSTIC SPA </text:p>
          </table:table-cell>
          <table:table-cell table:style-name="ce2" office:value-type="float" office:value="889160156" calcext:value-type="float">
            <text:p>889160156</text:p>
          </table:table-cell>
          <table:table-cell table:style-name="ce4" office:value-type="float" office:value="124.44" calcext:value-type="float">
            <text:p><text:s/>124,44 <text:s text:c="3"/></text:p>
          </table:table-cell>
          <table:table-cell table:style-name="ce4" office:value-type="float" office:value="102" calcext:value-type="float">
            <text:p><text:s/>10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GENZIA DI TUTELA DELLA SALUTE DI BERGAMO ATS BERGAMO</text:p>
          </table:table-cell>
          <table:table-cell table:style-name="ce2" office:value-type="float" office:value="4114400163" calcext:value-type="float">
            <text:p>4114400163</text:p>
          </table:table-cell>
          <table:table-cell table:number-columns-repeated="2" table:style-name="ce4" office:value-type="float" office:value="11631700.08" calcext:value-type="float">
            <text:p><text:s/>11.631.700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NORGINE ITALIA SRL </text:p>
          </table:table-cell>
          <table:table-cell table:style-name="ce2" office:value-type="float" office:value="11116290153" calcext:value-type="float">
            <text:p>11116290153</text:p>
          </table:table-cell>
          <table:table-cell table:style-name="ce4" office:value-type="float" office:value="4118.4" calcext:value-type="float">
            <text:p><text:s/>4.118,40 <text:s text:c="3"/></text:p>
          </table:table-cell>
          <table:table-cell table:style-name="ce4" office:value-type="float" office:value="3744" calcext:value-type="float">
            <text:p><text:s/>3.74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BIO-RAD LABORATORIES S.R.L. </text:p>
          </table:table-cell>
          <table:table-cell table:style-name="ce2" office:value-type="float" office:value="801720152" calcext:value-type="float">
            <text:p>801720152</text:p>
          </table:table-cell>
          <table:table-cell table:style-name="ce4" office:value-type="float" office:value="398.21" calcext:value-type="float">
            <text:p><text:s/>398,21 <text:s text:c="3"/></text:p>
          </table:table-cell>
          <table:table-cell table:style-name="ce4" office:value-type="float" office:value="326.4" calcext:value-type="float">
            <text:p><text:s/>326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DASIT SPA </text:p>
          </table:table-cell>
          <table:table-cell table:style-name="ce2" office:value-type="float" office:value="3222390159" calcext:value-type="float">
            <text:p>3222390159</text:p>
          </table:table-cell>
          <table:table-cell table:style-name="ce4" office:value-type="float" office:value="0.24" calcext:value-type="float">
            <text:p><text:s/>0,24 <text:s text:c="3"/></text:p>
          </table:table-cell>
          <table:table-cell table:style-name="ce4" office:value-type="float" office:value="0.2" calcext:value-type="float">
            <text:p><text:s/>0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IFE TECHNOLOGIES ITALIA </text:p>
          </table:table-cell>
          <table:table-cell table:style-name="ce2" office:value-type="float" office:value="12792100153" calcext:value-type="float">
            <text:p>12792100153</text:p>
          </table:table-cell>
          <table:table-cell table:style-name="ce4" office:value-type="float" office:value="73.2" calcext:value-type="float">
            <text:p><text:s/>73,20 <text:s text:c="3"/></text:p>
          </table:table-cell>
          <table:table-cell table:style-name="ce4" office:value-type="float" office:value="60" calcext:value-type="float">
            <text:p><text:s/>6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SACCO SRL </text:p>
          </table:table-cell>
          <table:table-cell table:style-name="ce2" office:value-type="float" office:value="1543570137" calcext:value-type="float">
            <text:p>1543570137</text:p>
          </table:table-cell>
          <table:table-cell table:style-name="ce4" office:value-type="float" office:value="439.2" calcext:value-type="float">
            <text:p><text:s/>439,20 <text:s text:c="3"/></text:p>
          </table:table-cell>
          <table:table-cell table:style-name="ce4" office:value-type="float" office:value="360" calcext:value-type="float">
            <text:p><text:s/>36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GOLD STANDARD DIAGNOSTICS TRIESTE SRL </text:p>
          </table:table-cell>
          <table:table-cell table:style-name="ce2" office:value-type="float" office:value="875820326" calcext:value-type="float">
            <text:p>875820326</text:p>
          </table:table-cell>
          <table:table-cell table:style-name="ce4" office:value-type="float" office:value="2318.73" calcext:value-type="float">
            <text:p><text:s/>2.318,73 <text:s text:c="3"/></text:p>
          </table:table-cell>
          <table:table-cell table:style-name="ce4" office:value-type="float" office:value="1900.6" calcext:value-type="float">
            <text:p><text:s/>1.900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GLAXOSMITHKLINE Spa </text:p>
          </table:table-cell>
          <table:table-cell table:style-name="ce2" office:value-type="float" office:value="212840235" calcext:value-type="float">
            <text:p>212840235</text:p>
          </table:table-cell>
          <table:table-cell table:style-name="ce4" office:value-type="float" office:value="36.3" calcext:value-type="float">
            <text:p><text:s/>36,30 <text:s text:c="3"/></text:p>
          </table:table-cell>
          <table:table-cell table:style-name="ce4" office:value-type="float" office:value="33" calcext:value-type="float">
            <text:p><text:s/>3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AGENZIA DI TUTELA DELLA SALUTE DI BERGAMO ATS BERGAMO</text:p>
          </table:table-cell>
          <table:table-cell table:style-name="ce2" office:value-type="float" office:value="4114400163" calcext:value-type="float">
            <text:p>4114400163</text:p>
          </table:table-cell>
          <table:table-cell table:number-columns-repeated="2" table:style-name="ce4" office:value-type="float" office:value="333162.7" calcext:value-type="float">
            <text:p><text:s/>333.162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ISTITUTO NAZIONALE DEI TUMORIFONDAZIONE IRCCS FONDAZIONE IRCCS</text:p>
          </table:table-cell>
          <table:table-cell table:style-name="ce2" office:value-type="float" office:value="4376350155" calcext:value-type="float">
            <text:p>4376350155</text:p>
          </table:table-cell>
          <table:table-cell table:number-columns-repeated="2" table:style-name="ce4" office:value-type="float" office:value="379" calcext:value-type="float">
            <text:p><text:s/>37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BOUTIQUE DELL' INTOLLERANTE </text:p>
          </table:table-cell>
          <table:table-cell table:style-name="ce2" office:value-type="float" office:value="8465510967" calcext:value-type="float">
            <text:p>8465510967</text:p>
          </table:table-cell>
          <table:table-cell table:style-name="ce4" office:value-type="float" office:value="36201.53" calcext:value-type="float">
            <text:p><text:s/>36.201,53 <text:s text:c="3"/></text:p>
          </table:table-cell>
          <table:table-cell table:style-name="ce4" office:value-type="float" office:value="33284.34" calcext:value-type="float">
            <text:p><text:s/>33.284,3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MANNA E DINTORNI 2009 SAS DI AMATI </text:p>
          </table:table-cell>
          <table:table-cell table:style-name="ce2" office:value-type="float" office:value="3338840139" calcext:value-type="float">
            <text:p>3338840139</text:p>
          </table:table-cell>
          <table:table-cell table:number-columns-repeated="2" table:style-name="ce4" office:value-type="float" office:value="17441.67" calcext:value-type="float">
            <text:p><text:s/>17.441,6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UNES MAXI SPA </text:p>
          </table:table-cell>
          <table:table-cell table:style-name="ce2" office:value-type="float" office:value="7515280159" calcext:value-type="float">
            <text:p>7515280159</text:p>
          </table:table-cell>
          <table:table-cell table:number-columns-repeated="2" table:style-name="ce4" office:value-type="float" office:value="22661.41" calcext:value-type="float">
            <text:p><text:s/>22.661,4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J &amp; M SRL </text:p>
          </table:table-cell>
          <table:table-cell table:style-name="ce2" office:value-type="float" office:value="6886460960" calcext:value-type="float">
            <text:p>6886460960</text:p>
          </table:table-cell>
          <table:table-cell table:number-columns-repeated="2" table:style-name="ce4" office:value-type="float" office:value="131235.11" calcext:value-type="float">
            <text:p><text:s/>131.235,1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'OASI DEL CELIACO DI DIPALMA CARMELA DI DIPALMA CARMELA</text:p>
          </table:table-cell>
          <table:table-cell table:style-name="ce2" office:value-type="float" office:value="3803080716" calcext:value-type="float">
            <text:p>3803080716</text:p>
          </table:table-cell>
          <table:table-cell table:number-columns-repeated="2" table:style-name="ce4" office:value-type="float" office:value="8854.4" calcext:value-type="float">
            <text:p><text:s/>8.854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ELIZIE SENZA GLUTINE E VEG SASDI RIGOLDI ALICE &amp; C. DI RIGOLDI ALICE &amp; C.</text:p>
          </table:table-cell>
          <table:table-cell table:style-name="ce2" office:value-type="float" office:value="8727040969" calcext:value-type="float">
            <text:p>8727040969</text:p>
          </table:table-cell>
          <table:table-cell table:number-columns-repeated="2" table:style-name="ce4" office:value-type="float" office:value="128338.73" calcext:value-type="float">
            <text:p><text:s/>128.338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RANZATO MANOLA </text:p>
          </table:table-cell>
          <table:table-cell table:style-name="ce2" office:value-type="float" office:value="4651520969" calcext:value-type="float">
            <text:p>4651520969</text:p>
          </table:table-cell>
          <table:table-cell table:style-name="ce4" office:value-type="float" office:value="44204.08" calcext:value-type="float">
            <text:p><text:s/>44.204,08 <text:s text:c="3"/></text:p>
          </table:table-cell>
          <table:table-cell table:style-name="ce4" office:value-type="float" office:value="40626.64" calcext:value-type="float">
            <text:p><text:s/>40.626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OOP. DI CONSUMO LA POPOLARE SPA A R.L. </text:p>
          </table:table-cell>
          <table:table-cell table:style-name="ce2" office:value-type="float" office:value="205000136" calcext:value-type="float">
            <text:p>205000136</text:p>
          </table:table-cell>
          <table:table-cell table:number-columns-repeated="2" table:style-name="ce4" office:value-type="float" office:value="10700.29" calcext:value-type="float">
            <text:p><text:s/>10.700,2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OOP LOMBARDIA SCRL </text:p>
          </table:table-cell>
          <table:table-cell table:style-name="ce2" office:value-type="float" office:value="856620158" calcext:value-type="float">
            <text:p>856620158</text:p>
          </table:table-cell>
          <table:table-cell table:number-columns-repeated="2" table:style-name="ce4" office:value-type="float" office:value="19839.32" calcext:value-type="float">
            <text:p><text:s/>19.839,3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LEMAX DI GALBUSERA MASSIMILIANO </text:p>
          </table:table-cell>
          <table:table-cell table:style-name="ce2" office:value-type="float" office:value="3770870131" calcext:value-type="float">
            <text:p>3770870131</text:p>
          </table:table-cell>
          <table:table-cell table:number-columns-repeated="2" table:style-name="ce4" office:value-type="float" office:value="51.44" calcext:value-type="float">
            <text:p><text:s/>51,4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RIALTO SPA </text:p>
          </table:table-cell>
          <table:table-cell table:style-name="ce2" office:value-type="float" office:value="5849840151" calcext:value-type="float">
            <text:p>5849840151</text:p>
          </table:table-cell>
          <table:table-cell table:number-columns-repeated="2" table:style-name="ce4" office:value-type="float" office:value="33119.51" calcext:value-type="float">
            <text:p><text:s/>33.119,5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ESSELUNGA SPA </text:p>
          </table:table-cell>
          <table:table-cell table:style-name="ce2" office:value-type="float" office:value="4916380159" calcext:value-type="float">
            <text:p>4916380159</text:p>
          </table:table-cell>
          <table:table-cell table:number-columns-repeated="2" table:style-name="ce4" office:value-type="float" office:value="285634.1" calcext:value-type="float">
            <text:p><text:s/>285.634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ENNET S.P.A. </text:p>
          </table:table-cell>
          <table:table-cell table:style-name="ce2" office:value-type="float" office:value="7071700152" calcext:value-type="float">
            <text:p>7071700152</text:p>
          </table:table-cell>
          <table:table-cell table:number-columns-repeated="2" table:style-name="ce4" office:value-type="float" office:value="16679.06" calcext:value-type="float">
            <text:p><text:s/>16.679,0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SPERTINA SRL </text:p>
          </table:table-cell>
          <table:table-cell table:style-name="ce2" office:value-type="float" office:value="3809790169" calcext:value-type="float">
            <text:p>3809790169</text:p>
          </table:table-cell>
          <table:table-cell table:number-columns-repeated="2" table:style-name="ce4" office:value-type="float" office:value="5329.74" calcext:value-type="float">
            <text:p><text:s/>5.329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HOPSI' SRL </text:p>
          </table:table-cell>
          <table:table-cell table:style-name="ce2" office:value-type="float" office:value="3017680236" calcext:value-type="float">
            <text:p>3017680236</text:p>
          </table:table-cell>
          <table:table-cell table:number-columns-repeated="2" table:style-name="ce4" office:value-type="float" office:value="2179.84" calcext:value-type="float">
            <text:p><text:s/>2.179,8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ELIZIA SRL </text:p>
          </table:table-cell>
          <table:table-cell table:style-name="ce2" office:value-type="float" office:value="2588580965" calcext:value-type="float">
            <text:p>2588580965</text:p>
          </table:table-cell>
          <table:table-cell table:number-columns-repeated="2" table:style-name="ce4" office:value-type="float" office:value="6485.46" calcext:value-type="float">
            <text:p><text:s/>6.485,4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IPER MONTEBELLO S.P.A. </text:p>
          </table:table-cell>
          <table:table-cell table:style-name="ce2" office:value-type="float" office:value="3585750155" calcext:value-type="float">
            <text:p>3585750155</text:p>
          </table:table-cell>
          <table:table-cell table:number-columns-repeated="2" table:style-name="ce4" office:value-type="float" office:value="35549.89" calcext:value-type="float">
            <text:p><text:s/>35.549,8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M MARKET SRL </text:p>
          </table:table-cell>
          <table:table-cell table:style-name="ce2" office:value-type="float" office:value="3646990139" calcext:value-type="float">
            <text:p>3646990139</text:p>
          </table:table-cell>
          <table:table-cell table:number-columns-repeated="2" table:style-name="ce4" office:value-type="float" office:value="1038.5" calcext:value-type="float">
            <text:p><text:s/>1.038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ARL.AN.D. SRL </text:p>
          </table:table-cell>
          <table:table-cell table:style-name="ce2" office:value-type="float" office:value="2141760138" calcext:value-type="float">
            <text:p>2141760138</text:p>
          </table:table-cell>
          <table:table-cell table:number-columns-repeated="2" table:style-name="ce4" office:value-type="float" office:value="295.78" calcext:value-type="float">
            <text:p><text:s/>295,7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S SPA </text:p>
          </table:table-cell>
          <table:table-cell table:style-name="ce2" office:value-type="float" office:value="12683790153" calcext:value-type="float">
            <text:p>12683790153</text:p>
          </table:table-cell>
          <table:table-cell table:number-columns-repeated="2" table:style-name="ce4" office:value-type="float" office:value="7711.45" calcext:value-type="float">
            <text:p><text:s/>7.711,4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IVA SRL </text:p>
          </table:table-cell>
          <table:table-cell table:style-name="ce2" office:value-type="float" office:value="12505640966" calcext:value-type="float">
            <text:p>12505640966</text:p>
          </table:table-cell>
          <table:table-cell table:number-columns-repeated="2" table:style-name="ce4" office:value-type="float" office:value="1552.47" calcext:value-type="float">
            <text:p><text:s/>1.552,4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CASA SENZA GLUTINE SRL </text:p>
          </table:table-cell>
          <table:table-cell table:style-name="ce2" office:value-type="float" office:value="9984480963" calcext:value-type="float">
            <text:p>9984480963</text:p>
          </table:table-cell>
          <table:table-cell table:number-columns-repeated="2" table:style-name="ce4" office:value-type="float" office:value="62465.52" calcext:value-type="float">
            <text:p><text:s/>62.465,5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ERFA SRL </text:p>
          </table:table-cell>
          <table:table-cell table:style-name="ce2" office:value-type="float" office:value="924650138" calcext:value-type="float">
            <text:p>924650138</text:p>
          </table:table-cell>
          <table:table-cell table:number-columns-repeated="2" table:style-name="ce4" office:value-type="float" office:value="3197.49" calcext:value-type="float">
            <text:p><text:s/>3.197,4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ANGOLO SENZA GLUTINE DI SANVITO MONICA </text:p>
          </table:table-cell>
          <table:table-cell table:style-name="ce2" office:value-type="float" office:value="6219070965" calcext:value-type="float">
            <text:p>6219070965</text:p>
          </table:table-cell>
          <table:table-cell table:number-columns-repeated="2" table:style-name="ce4" office:value-type="float" office:value="116456.29" calcext:value-type="float">
            <text:p><text:s/>116.456,2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BOTTEGA DEL CELIACO </text:p>
          </table:table-cell>
          <table:table-cell table:style-name="ce2" office:value-type="float" office:value="6904090963" calcext:value-type="float">
            <text:p>6904090963</text:p>
          </table:table-cell>
          <table:table-cell table:style-name="ce4" office:value-type="float" office:value="41218.47" calcext:value-type="float">
            <text:p><text:s/>41.218,47 <text:s text:c="3"/></text:p>
          </table:table-cell>
          <table:table-cell table:style-name="ce4" office:value-type="float" office:value="37874.46" calcext:value-type="float">
            <text:p><text:s/>37.874,4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ANTINI SRL </text:p>
          </table:table-cell>
          <table:table-cell table:style-name="ce2" office:value-type="float" office:value="740360961" calcext:value-type="float">
            <text:p>740360961</text:p>
          </table:table-cell>
          <table:table-cell table:number-columns-repeated="2" table:style-name="ce4" office:value-type="float" office:value="837.22" calcext:value-type="float">
            <text:p><text:s/>837,2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REEN HEALTY SRL </text:p>
          </table:table-cell>
          <table:table-cell table:style-name="ce2" office:value-type="float" office:value="3642890135" calcext:value-type="float">
            <text:p>3642890135</text:p>
          </table:table-cell>
          <table:table-cell table:number-columns-repeated="2" table:style-name="ce4" office:value-type="float" office:value="1366.13" calcext:value-type="float">
            <text:p><text:s/>1.366,1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UPER ERRE SRL </text:p>
          </table:table-cell>
          <table:table-cell table:style-name="ce2" office:value-type="float" office:value="3768780136" calcext:value-type="float">
            <text:p>3768780136</text:p>
          </table:table-cell>
          <table:table-cell table:number-columns-repeated="2" table:style-name="ce4" office:value-type="float" office:value="4324.69" calcext:value-type="float">
            <text:p><text:s/>4.324,6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RGHI GIORGIA </text:p>
          </table:table-cell>
          <table:table-cell table:style-name="ce2" office:value-type="float" office:value="12015890960" calcext:value-type="float">
            <text:p>12015890960</text:p>
          </table:table-cell>
          <table:table-cell table:number-columns-repeated="2" table:style-name="ce4" office:value-type="float" office:value="46404.49" calcext:value-type="float">
            <text:p><text:s/>46.404,4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TECHNOBUILD SRL </text:p>
          </table:table-cell>
          <table:table-cell table:style-name="ce2" office:value-type="float" office:value="12733260967" calcext:value-type="float">
            <text:p>12733260967</text:p>
          </table:table-cell>
          <table:table-cell table:style-name="ce4" office:value-type="float" office:value="8734.7" calcext:value-type="float">
            <text:p><text:s/>8.734,70 <text:s text:c="3"/></text:p>
          </table:table-cell>
          <table:table-cell table:style-name="ce4" office:value-type="float" office:value="7996.07" calcext:value-type="float">
            <text:p><text:s/>7.996,0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ALBUSERA SPA </text:p>
          </table:table-cell>
          <table:table-cell table:style-name="ce2" office:value-type="float" office:value="169350147" calcext:value-type="float">
            <text:p>169350147</text:p>
          </table:table-cell>
          <table:table-cell table:style-name="ce4" office:value-type="float" office:value="1604.53" calcext:value-type="float">
            <text:p><text:s/>1.604,53 <text:s text:c="3"/></text:p>
          </table:table-cell>
          <table:table-cell table:style-name="ce4" office:value-type="float" office:value="1476.47" calcext:value-type="float">
            <text:p><text:s/>1.476,4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ELIRITROVO DI GHEZZI CLAUDIO </text:p>
          </table:table-cell>
          <table:table-cell table:style-name="ce2" office:value-type="float" office:value="8028740960" calcext:value-type="float">
            <text:p>8028740960</text:p>
          </table:table-cell>
          <table:table-cell table:style-name="ce4" office:value-type="float" office:value="61255.76" calcext:value-type="float">
            <text:p><text:s/>61.255,76 <text:s text:c="3"/></text:p>
          </table:table-cell>
          <table:table-cell table:style-name="ce4" office:value-type="float" office:value="56294.99" calcext:value-type="float">
            <text:p><text:s/>56.294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OCIETA COOPERATIVA AGRIC.DI CONSUMO DI VAREDO S.C.R.L. </text:p>
          </table:table-cell>
          <table:table-cell table:style-name="ce2" office:value-type="float" office:value="697550960" calcext:value-type="float">
            <text:p>697550960</text:p>
          </table:table-cell>
          <table:table-cell table:number-columns-repeated="2" table:style-name="ce4" office:value-type="float" office:value="116.09" calcext:value-type="float">
            <text:p><text:s/>116,0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IOCELIA DI VILARDO VALENTINA </text:p>
          </table:table-cell>
          <table:table-cell table:style-name="ce2" office:value-type="float" office:value="9208360967" calcext:value-type="float">
            <text:p>9208360967</text:p>
          </table:table-cell>
          <table:table-cell table:number-columns-repeated="2" table:style-name="ce4" office:value-type="float" office:value="38209.99" calcext:value-type="float">
            <text:p><text:s/>38.209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OOPERATIVA LOMBARDA DI CONSUMO S.C. </text:p>
          </table:table-cell>
          <table:table-cell table:style-name="ce2" office:value-type="float" office:value="1002360152" calcext:value-type="float">
            <text:p>1002360152</text:p>
          </table:table-cell>
          <table:table-cell table:number-columns-repeated="2" table:style-name="ce4" office:value-type="float" office:value="2411.17" calcext:value-type="float">
            <text:p><text:s/>2.411,1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ARCADIA STORES SRL </text:p>
          </table:table-cell>
          <table:table-cell table:style-name="ce2" office:value-type="float" office:value="3803580137" calcext:value-type="float">
            <text:p>3803580137</text:p>
          </table:table-cell>
          <table:table-cell table:number-columns-repeated="2" table:style-name="ce4" office:value-type="float" office:value="3614.66" calcext:value-type="float">
            <text:p><text:s/>3.614,6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IPERAL SUPERMERCATI SPA </text:p>
          </table:table-cell>
          <table:table-cell table:style-name="ce2" office:value-type="float" office:value="11023300962" calcext:value-type="float">
            <text:p>11023300962</text:p>
          </table:table-cell>
          <table:table-cell table:number-columns-repeated="2" table:style-name="ce4" office:value-type="float" office:value="123623.6" calcext:value-type="float">
            <text:p><text:s/>123.623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FRASCO SRL </text:p>
          </table:table-cell>
          <table:table-cell table:style-name="ce2" office:value-type="float" office:value="4427270162" calcext:value-type="float">
            <text:p>4427270162</text:p>
          </table:table-cell>
          <table:table-cell table:number-columns-repeated="2" table:style-name="ce4" office:value-type="float" office:value="9750.66" calcext:value-type="float">
            <text:p><text:s/>9.750,6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UPERMERCATO MEDESE SRL </text:p>
          </table:table-cell>
          <table:table-cell table:style-name="ce2" office:value-type="float" office:value="10142860963" calcext:value-type="float">
            <text:p>10142860963</text:p>
          </table:table-cell>
          <table:table-cell table:number-columns-repeated="2" table:style-name="ce4" office:value-type="float" office:value="261.48" calcext:value-type="float">
            <text:p><text:s/>261,4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PECIAL MARKET SENZA GLUTINE SAS </text:p>
          </table:table-cell>
          <table:table-cell table:style-name="ce2" office:value-type="float" office:value="7770440969" calcext:value-type="float">
            <text:p>7770440969</text:p>
          </table:table-cell>
          <table:table-cell table:style-name="ce4" office:value-type="float" office:value="39314.64" calcext:value-type="float">
            <text:p><text:s/>39.314,64 <text:s text:c="3"/></text:p>
          </table:table-cell>
          <table:table-cell table:style-name="ce4" office:value-type="float" office:value="36133.68" calcext:value-type="float">
            <text:p><text:s/>36.133,6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MEDISER SRL </text:p>
          </table:table-cell>
          <table:table-cell table:style-name="ce2" office:value-type="float" office:value="987750502" calcext:value-type="float">
            <text:p>987750502</text:p>
          </table:table-cell>
          <table:table-cell table:style-name="ce4" office:value-type="float" office:value="961.42" calcext:value-type="float">
            <text:p><text:s/>961,42 <text:s text:c="3"/></text:p>
          </table:table-cell>
          <table:table-cell table:style-name="ce4" office:value-type="float" office:value="841.2" calcext:value-type="float">
            <text:p><text:s/>841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LA ZOOTECNICA GROUP SPA </text:p>
          </table:table-cell>
          <table:table-cell table:style-name="ce2" office:value-type="float" office:value="1358640181" calcext:value-type="float">
            <text:p>1358640181</text:p>
          </table:table-cell>
          <table:table-cell table:style-name="ce4" office:value-type="float" office:value="964.22" calcext:value-type="float">
            <text:p><text:s/>964,22 <text:s text:c="3"/></text:p>
          </table:table-cell>
          <table:table-cell table:style-name="ce4" office:value-type="float" office:value="876.56" calcext:value-type="float">
            <text:p><text:s/>876,5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CENTRO VETE SRL </text:p>
          </table:table-cell>
          <table:table-cell table:style-name="ce2" office:value-type="float" office:value="1059060952" calcext:value-type="float">
            <text:p>1059060952</text:p>
          </table:table-cell>
          <table:table-cell table:style-name="ce4" office:value-type="float" office:value="1518" calcext:value-type="float">
            <text:p><text:s/>1.518,00 <text:s text:c="3"/></text:p>
          </table:table-cell>
          <table:table-cell table:style-name="ce4" office:value-type="float" office:value="1380" calcext:value-type="float">
            <text:p><text:s/>1.38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ALCYON ITALIA SPA </text:p>
          </table:table-cell>
          <table:table-cell table:style-name="ce2" office:value-type="float" office:value="2241700042" calcext:value-type="float">
            <text:p>2241700042</text:p>
          </table:table-cell>
          <table:table-cell table:style-name="ce4" office:value-type="float" office:value="2339.93" calcext:value-type="float">
            <text:p><text:s/>2.339,93 <text:s text:c="3"/></text:p>
          </table:table-cell>
          <table:table-cell table:style-name="ce4" office:value-type="float" office:value="2127.2" calcext:value-type="float">
            <text:p><text:s/>2.127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PSS PROVINCIA AUTONOMA DI TRENTO </text:p>
          </table:table-cell>
          <table:table-cell table:style-name="ce2" office:value-type="float" office:value="1429410226" calcext:value-type="float">
            <text:p>1429410226</text:p>
          </table:table-cell>
          <table:table-cell table:number-columns-repeated="2" table:style-name="ce4" office:value-type="float" office:value="149.65" calcext:value-type="float">
            <text:p><text:s/>149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.I.D. DIAGNOSTIC INTERNATIONAL DISTRIBUTION SOCIETA' UNIPERSONALE </text:p>
          </table:table-cell>
          <table:table-cell table:style-name="ce2" office:value-type="float" office:value="941660151" calcext:value-type="float">
            <text:p>941660151</text:p>
          </table:table-cell>
          <table:table-cell table:style-name="ce4" office:value-type="float" office:value="37.54" calcext:value-type="float">
            <text:p><text:s/>37,54 <text:s text:c="3"/></text:p>
          </table:table-cell>
          <table:table-cell table:style-name="ce4" office:value-type="float" office:value="30.77" calcext:value-type="float">
            <text:p><text:s/>30,7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THERMO FISHER DIAGNOSTIC SPA </text:p>
          </table:table-cell>
          <table:table-cell table:style-name="ce2" office:value-type="float" office:value="889160156" calcext:value-type="float">
            <text:p>889160156</text:p>
          </table:table-cell>
          <table:table-cell table:style-name="ce4" office:value-type="float" office:value="828.62" calcext:value-type="float">
            <text:p><text:s/>828,62 <text:s text:c="3"/></text:p>
          </table:table-cell>
          <table:table-cell table:style-name="ce4" office:value-type="float" office:value="679.2" calcext:value-type="float">
            <text:p><text:s/>679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PTACA SPA </text:p>
          </table:table-cell>
          <table:table-cell table:style-name="ce2" office:value-type="float" office:value="862050960" calcext:value-type="float">
            <text:p>862050960</text:p>
          </table:table-cell>
          <table:table-cell table:style-name="ce4" office:value-type="float" office:value="103.7" calcext:value-type="float">
            <text:p><text:s/>103,70 <text:s text:c="3"/></text:p>
          </table:table-cell>
          <table:table-cell table:style-name="ce4" office:value-type="float" office:value="85" calcext:value-type="float">
            <text:p><text:s/>8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IOGENETICS DIAGNOSTICS SRL </text:p>
          </table:table-cell>
          <table:table-cell table:style-name="ce2" office:value-type="float" office:value="5150990280" calcext:value-type="float">
            <text:p>5150990280</text:p>
          </table:table-cell>
          <table:table-cell table:style-name="ce4" office:value-type="float" office:value="286.7" calcext:value-type="float">
            <text:p><text:s/>286,70 <text:s text:c="3"/></text:p>
          </table:table-cell>
          <table:table-cell table:style-name="ce4" office:value-type="float" office:value="235" calcext:value-type="float">
            <text:p><text:s/>23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MICROBIOL SRL </text:p>
          </table:table-cell>
          <table:table-cell table:style-name="ce2" office:value-type="float" office:value="1625440928" calcext:value-type="float">
            <text:p>1625440928</text:p>
          </table:table-cell>
          <table:table-cell table:style-name="ce4" office:value-type="float" office:value="53.36" calcext:value-type="float">
            <text:p><text:s/>53,36 <text:s text:c="3"/></text:p>
          </table:table-cell>
          <table:table-cell table:style-name="ce4" office:value-type="float" office:value="43.74" calcext:value-type="float">
            <text:p><text:s/>43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LIOFILCHEM SRL </text:p>
          </table:table-cell>
          <table:table-cell table:style-name="ce2" office:value-type="float" office:value="530130673" calcext:value-type="float">
            <text:p>530130673</text:p>
          </table:table-cell>
          <table:table-cell table:style-name="ce4" office:value-type="float" office:value="856.94" calcext:value-type="float">
            <text:p><text:s/>856,94 <text:s text:c="3"/></text:p>
          </table:table-cell>
          <table:table-cell table:style-name="ce4" office:value-type="float" office:value="702.4" calcext:value-type="float">
            <text:p><text:s/>702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GENERON SPA </text:p>
          </table:table-cell>
          <table:table-cell table:style-name="ce2" office:value-type="float" office:value="2993600366" calcext:value-type="float">
            <text:p>2993600366</text:p>
          </table:table-cell>
          <table:table-cell table:style-name="ce4" office:value-type="float" office:value="96.01" calcext:value-type="float">
            <text:p><text:s/>96,01 <text:s text:c="3"/></text:p>
          </table:table-cell>
          <table:table-cell table:style-name="ce4" office:value-type="float" office:value="78.7" calcext:value-type="float">
            <text:p><text:s/>78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ASIT SPA </text:p>
          </table:table-cell>
          <table:table-cell table:style-name="ce2" office:value-type="float" office:value="3222390159" calcext:value-type="float">
            <text:p>3222390159</text:p>
          </table:table-cell>
          <table:table-cell table:style-name="ce4" office:value-type="float" office:value="11433.64" calcext:value-type="float">
            <text:p><text:s/>11.433,64 <text:s text:c="3"/></text:p>
          </table:table-cell>
          <table:table-cell table:style-name="ce4" office:value-type="float" office:value="9371.83" calcext:value-type="float">
            <text:p><text:s/>9.371,8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ECTON DICKINSON ITALIA SPA </text:p>
          </table:table-cell>
          <table:table-cell table:style-name="ce2" office:value-type="float" office:value="803890151" calcext:value-type="float">
            <text:p>803890151</text:p>
          </table:table-cell>
          <table:table-cell table:style-name="ce4" office:value-type="float" office:value="131.76" calcext:value-type="float">
            <text:p><text:s/>131,76 <text:s text:c="3"/></text:p>
          </table:table-cell>
          <table:table-cell table:style-name="ce4" office:value-type="float" office:value="108" calcext:value-type="float">
            <text:p><text:s/>10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ZIENDA U.L.S.S. 09 SCALIGERA </text:p>
          </table:table-cell>
          <table:table-cell table:style-name="ce2" office:value-type="float" office:value="2573090236" calcext:value-type="float">
            <text:p>2573090236</text:p>
          </table:table-cell>
          <table:table-cell table:number-columns-repeated="2" table:style-name="ce4" office:value-type="float" office:value="231.17" calcext:value-type="float">
            <text:p><text:s/>231,1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KALTEK SRL </text:p>
          </table:table-cell>
          <table:table-cell table:style-name="ce2" office:value-type="float" office:value="2405040284" calcext:value-type="float">
            <text:p>2405040284</text:p>
          </table:table-cell>
          <table:table-cell table:style-name="ce4" office:value-type="float" office:value="3423.57" calcext:value-type="float">
            <text:p><text:s/>3.423,57 <text:s text:c="3"/></text:p>
          </table:table-cell>
          <table:table-cell table:style-name="ce4" office:value-type="float" office:value="2806.2" calcext:value-type="float">
            <text:p><text:s/>2.806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APTACA SPA </text:p>
          </table:table-cell>
          <table:table-cell table:style-name="ce2" office:value-type="float" office:value="862050960" calcext:value-type="float">
            <text:p>862050960</text:p>
          </table:table-cell>
          <table:table-cell table:style-name="ce4" office:value-type="float" office:value="811.06" calcext:value-type="float">
            <text:p><text:s/>811,06 <text:s text:c="3"/></text:p>
          </table:table-cell>
          <table:table-cell table:style-name="ce4" office:value-type="float" office:value="664.8" calcext:value-type="float">
            <text:p><text:s/>664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CBM SRL </text:p>
          </table:table-cell>
          <table:table-cell table:style-name="ce2" office:value-type="float" office:value="3009670138" calcext:value-type="float">
            <text:p>3009670138</text:p>
          </table:table-cell>
          <table:table-cell table:style-name="ce4" office:value-type="float" office:value="352.1" calcext:value-type="float">
            <text:p><text:s/>352,10 <text:s text:c="3"/></text:p>
          </table:table-cell>
          <table:table-cell table:style-name="ce4" office:value-type="float" office:value="288.6" calcext:value-type="float">
            <text:p><text:s/>288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O.PI.VI. SRL </text:p>
          </table:table-cell>
          <table:table-cell table:style-name="ce2" office:value-type="float" office:value="2834700151" calcext:value-type="float">
            <text:p>2834700151</text:p>
          </table:table-cell>
          <table:table-cell table:style-name="ce4" office:value-type="float" office:value="1591.2" calcext:value-type="float">
            <text:p><text:s/>1.591,20 <text:s text:c="3"/></text:p>
          </table:table-cell>
          <table:table-cell table:style-name="ce4" office:value-type="float" office:value="1360" calcext:value-type="float">
            <text:p><text:s/>1.36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ANTICIMEX SRL </text:p>
          </table:table-cell>
          <table:table-cell table:style-name="ce2" office:value-type="float" office:value="8046760966" calcext:value-type="float">
            <text:p>8046760966</text:p>
          </table:table-cell>
          <table:table-cell table:style-name="ce4" office:value-type="float" office:value="3681.46" calcext:value-type="float">
            <text:p><text:s/>3.681,46 <text:s text:c="3"/></text:p>
          </table:table-cell>
          <table:table-cell table:style-name="ce4" office:value-type="float" office:value="3017.58" calcext:value-type="float">
            <text:p><text:s/>3.017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AREXONS SPA </text:p>
          </table:table-cell>
          <table:table-cell table:style-name="ce2" office:value-type="float" office:value="9728360968" calcext:value-type="float">
            <text:p>9728360968</text:p>
          </table:table-cell>
          <table:table-cell table:style-name="ce4" office:value-type="float" office:value="141.52" calcext:value-type="float">
            <text:p><text:s/>141,52 <text:s text:c="3"/></text:p>
          </table:table-cell>
          <table:table-cell table:style-name="ce4" office:value-type="float" office:value="116" calcext:value-type="float">
            <text:p><text:s/>11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LA CASALINDA SRL </text:p>
          </table:table-cell>
          <table:table-cell table:style-name="ce2" office:value-type="float" office:value="667690044" calcext:value-type="float">
            <text:p>667690044</text:p>
          </table:table-cell>
          <table:table-cell table:style-name="ce4" office:value-type="float" office:value="449.63" calcext:value-type="float">
            <text:p><text:s/>449,63 <text:s text:c="3"/></text:p>
          </table:table-cell>
          <table:table-cell table:style-name="ce4" office:value-type="float" office:value="368.55" calcext:value-type="float">
            <text:p><text:s/>368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WALDNER TECNOLOGIE MEDICALI SRL A SOCIO UNICO </text:p>
          </table:table-cell>
          <table:table-cell table:style-name="ce2" office:value-type="float" office:value="1542210222" calcext:value-type="float">
            <text:p>1542210222</text:p>
          </table:table-cell>
          <table:table-cell table:style-name="ce4" office:value-type="float" office:value="605.64" calcext:value-type="float">
            <text:p><text:s/>605,64 <text:s text:c="3"/></text:p>
          </table:table-cell>
          <table:table-cell table:style-name="ce4" office:value-type="float" office:value="576.8" calcext:value-type="float">
            <text:p><text:s/>576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ANTINFORTUNISTICA SECURTRADING SRL </text:p>
          </table:table-cell>
          <table:table-cell table:style-name="ce2" office:value-type="float" office:value="3721640138" calcext:value-type="float">
            <text:p>3721640138</text:p>
          </table:table-cell>
          <table:table-cell table:style-name="ce4" office:value-type="float" office:value="8362.57" calcext:value-type="float">
            <text:p><text:s/>8.362,57 <text:s text:c="3"/></text:p>
          </table:table-cell>
          <table:table-cell table:style-name="ce4" office:value-type="float" office:value="6854.58" calcext:value-type="float">
            <text:p><text:s/>6.854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ELLECIESSE FORNITURE DI TENTORI </text:p>
          </table:table-cell>
          <table:table-cell table:style-name="ce2" office:value-type="float" office:value="2587060134" calcext:value-type="float">
            <text:p>2587060134</text:p>
          </table:table-cell>
          <table:table-cell table:style-name="ce4" office:value-type="float" office:value="183" calcext:value-type="float">
            <text:p><text:s/>183,00 <text:s text:c="3"/></text:p>
          </table:table-cell>
          <table:table-cell table:style-name="ce4" office:value-type="float" office:value="150" calcext:value-type="float">
            <text:p><text:s/>1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KUWAIT PETROLEUM ITALIA Spa </text:p>
          </table:table-cell>
          <table:table-cell table:style-name="ce2" office:value-type="float" office:value="891951006" calcext:value-type="float">
            <text:p>891951006</text:p>
          </table:table-cell>
          <table:table-cell table:style-name="ce4" office:value-type="float" office:value="20593.63" calcext:value-type="float">
            <text:p><text:s/>20.593,63 <text:s text:c="3"/></text:p>
          </table:table-cell>
          <table:table-cell table:style-name="ce4" office:value-type="float" office:value="16880.02" calcext:value-type="float">
            <text:p><text:s/>16.880,0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ACINQUE INNOVAZIONE SRL - SOC. UNIPERSONALE </text:p>
          </table:table-cell>
          <table:table-cell table:style-name="ce2" office:value-type="float" office:value="802100149" calcext:value-type="float">
            <text:p>802100149</text:p>
          </table:table-cell>
          <table:table-cell table:style-name="ce4" office:value-type="float" office:value="110.66" calcext:value-type="float">
            <text:p><text:s/>110,66 <text:s text:c="3"/></text:p>
          </table:table-cell>
          <table:table-cell table:style-name="ce4" office:value-type="float" office:value="90.7" calcext:value-type="float">
            <text:p><text:s/>90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SIRAM SPA </text:p>
          </table:table-cell>
          <table:table-cell table:style-name="ce2" office:value-type="float" office:value="8786190150" calcext:value-type="float">
            <text:p>8786190150</text:p>
          </table:table-cell>
          <table:table-cell table:style-name="ce4" office:value-type="float" office:value="54900" calcext:value-type="float">
            <text:p><text:s/>54.900,00 <text:s text:c="3"/></text:p>
          </table:table-cell>
          <table:table-cell table:style-name="ce4" office:value-type="float" office:value="45000" calcext:value-type="float">
            <text:p><text:s/>45.0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METANO AUTO DESIO SRL </text:p>
          </table:table-cell>
          <table:table-cell table:style-name="ce2" office:value-type="float" office:value="4491210961" calcext:value-type="float">
            <text:p>4491210961</text:p>
          </table:table-cell>
          <table:table-cell table:style-name="ce4" office:value-type="float" office:value="296.97" calcext:value-type="float">
            <text:p><text:s/>296,97 <text:s text:c="3"/></text:p>
          </table:table-cell>
          <table:table-cell table:style-name="ce4" office:value-type="float" office:value="243.42" calcext:value-type="float">
            <text:p><text:s/>243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LA TIPOGRAFIA MONZESE snc di RPollastri &amp; C. Pollastri &amp; C.</text:p>
          </table:table-cell>
          <table:table-cell table:style-name="ce2" office:value-type="float" office:value="767160963" calcext:value-type="float">
            <text:p>767160963</text:p>
          </table:table-cell>
          <table:table-cell table:style-name="ce4" office:value-type="float" office:value="292.8" calcext:value-type="float">
            <text:p><text:s/>292,80 <text:s text:c="3"/></text:p>
          </table:table-cell>
          <table:table-cell table:style-name="ce4" office:value-type="float" office:value="240" calcext:value-type="float">
            <text:p><text:s/>24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I.G.L.M. ELECTRONIC SRL </text:p>
          </table:table-cell>
          <table:table-cell table:style-name="ce2" office:value-type="float" office:value="7503831211" calcext:value-type="float">
            <text:p>7503831211</text:p>
          </table:table-cell>
          <table:table-cell table:style-name="ce4" office:value-type="float" office:value="777.51" calcext:value-type="float">
            <text:p><text:s/>777,51 <text:s text:c="3"/></text:p>
          </table:table-cell>
          <table:table-cell table:style-name="ce4" office:value-type="float" office:value="637.3" calcext:value-type="float">
            <text:p><text:s/>637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FINBUC SRL </text:p>
          </table:table-cell>
          <table:table-cell table:style-name="ce2" office:value-type="float" office:value="8573761007" calcext:value-type="float">
            <text:p>8573761007</text:p>
          </table:table-cell>
          <table:table-cell table:style-name="ce4" office:value-type="float" office:value="1345.06" calcext:value-type="float">
            <text:p><text:s/>1.345,06 <text:s text:c="3"/></text:p>
          </table:table-cell>
          <table:table-cell table:style-name="ce4" office:value-type="float" office:value="1102.5" calcext:value-type="float">
            <text:p><text:s/>1.102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ECOREFILL SRL </text:p>
          </table:table-cell>
          <table:table-cell table:style-name="ce2" office:value-type="float" office:value="2279000489" calcext:value-type="float">
            <text:p>2279000489</text:p>
          </table:table-cell>
          <table:table-cell table:style-name="ce4" office:value-type="float" office:value="899.38" calcext:value-type="float">
            <text:p><text:s/>899,38 <text:s text:c="3"/></text:p>
          </table:table-cell>
          <table:table-cell table:style-name="ce4" office:value-type="float" office:value="737.2" calcext:value-type="float">
            <text:p><text:s/>737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ELETTROSERVIZI SRL </text:p>
          </table:table-cell>
          <table:table-cell table:style-name="ce2" office:value-type="float" office:value="6978581004" calcext:value-type="float">
            <text:p>6978581004</text:p>
          </table:table-cell>
          <table:table-cell table:style-name="ce4" office:value-type="float" office:value="585.6" calcext:value-type="float">
            <text:p><text:s/>585,60 <text:s text:c="3"/></text:p>
          </table:table-cell>
          <table:table-cell table:style-name="ce4" office:value-type="float" office:value="480" calcext:value-type="float">
            <text:p><text:s/>48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INSIDE SRL </text:p>
          </table:table-cell>
          <table:table-cell table:style-name="ce2" office:value-type="float" office:value="5376890967" calcext:value-type="float">
            <text:p>5376890967</text:p>
          </table:table-cell>
          <table:table-cell table:style-name="ce4" office:value-type="float" office:value="613.05" calcext:value-type="float">
            <text:p><text:s/>613,05 <text:s text:c="3"/></text:p>
          </table:table-cell>
          <table:table-cell table:style-name="ce4" office:value-type="float" office:value="502.5" calcext:value-type="float">
            <text:p><text:s/>502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ERREBIAN S.P.A. </text:p>
          </table:table-cell>
          <table:table-cell table:style-name="ce2" office:value-type="float" office:value="2044501001" calcext:value-type="float">
            <text:p>2044501001</text:p>
          </table:table-cell>
          <table:table-cell table:style-name="ce4" office:value-type="float" office:value="1510.6" calcext:value-type="float">
            <text:p><text:s/>1.510,60 <text:s text:c="3"/></text:p>
          </table:table-cell>
          <table:table-cell table:style-name="ce4" office:value-type="float" office:value="1238.2" calcext:value-type="float">
            <text:p><text:s/>1.238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INCISORIA PASTORMERLO </text:p>
          </table:table-cell>
          <table:table-cell table:style-name="ce2" office:value-type="float" office:value="13388910153" calcext:value-type="float">
            <text:p>13388910153</text:p>
          </table:table-cell>
          <table:table-cell table:style-name="ce4" office:value-type="float" office:value="88.14" calcext:value-type="float">
            <text:p><text:s/>88,14 <text:s text:c="3"/></text:p>
          </table:table-cell>
          <table:table-cell table:style-name="ce4" office:value-type="float" office:value="72.25" calcext:value-type="float">
            <text:p><text:s/>72,2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VALSECCHI CANCELLERIA S.R.L. </text:p>
          </table:table-cell>
          <table:table-cell table:style-name="ce2" office:value-type="float" office:value="9521810961" calcext:value-type="float">
            <text:p>9521810961</text:p>
          </table:table-cell>
          <table:table-cell table:style-name="ce4" office:value-type="float" office:value="4626.53" calcext:value-type="float">
            <text:p><text:s/>4.626,53 <text:s text:c="3"/></text:p>
          </table:table-cell>
          <table:table-cell table:style-name="ce4" office:value-type="float" office:value="3792.24" calcext:value-type="float">
            <text:p><text:s/>3.792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UNI-Ente Nazionale Italiano Unificazione ificazione</text:p>
          </table:table-cell>
          <table:table-cell table:style-name="ce2" office:value-type="float" office:value="6786300159" calcext:value-type="float">
            <text:p>6786300159</text:p>
          </table:table-cell>
          <table:table-cell table:style-name="ce4" office:value-type="float" office:value="1543.3" calcext:value-type="float">
            <text:p><text:s/>1.543,30 <text:s text:c="3"/></text:p>
          </table:table-cell>
          <table:table-cell table:style-name="ce4" office:value-type="float" office:value="1265" calcext:value-type="float">
            <text:p><text:s/>1.26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CELDES SRL </text:p>
          </table:table-cell>
          <table:table-cell table:style-name="ce2" office:value-type="float" office:value="1137991004" calcext:value-type="float">
            <text:p>1137991004</text:p>
          </table:table-cell>
          <table:table-cell table:style-name="ce4" office:value-type="float" office:value="3454.75" calcext:value-type="float">
            <text:p><text:s/>3.454,75 <text:s text:c="3"/></text:p>
          </table:table-cell>
          <table:table-cell table:style-name="ce4" office:value-type="float" office:value="2831.76" calcext:value-type="float">
            <text:p><text:s/>2.831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TECHNE SRL </text:p>
          </table:table-cell>
          <table:table-cell table:style-name="ce2" office:value-type="float" office:value="1121580490" calcext:value-type="float">
            <text:p>1121580490</text:p>
          </table:table-cell>
          <table:table-cell table:style-name="ce4" office:value-type="float" office:value="1126.4" calcext:value-type="float">
            <text:p><text:s/>1.126,40 <text:s text:c="3"/></text:p>
          </table:table-cell>
          <table:table-cell table:style-name="ce4" office:value-type="float" office:value="923.28" calcext:value-type="float">
            <text:p><text:s/>923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TELPRESS ITALIA SRL </text:p>
          </table:table-cell>
          <table:table-cell table:style-name="ce2" office:value-type="float" office:value="735000572" calcext:value-type="float">
            <text:p>735000572</text:p>
          </table:table-cell>
          <table:table-cell table:style-name="ce4" office:value-type="float" office:value="3294" calcext:value-type="float">
            <text:p><text:s/>3.294,00 <text:s text:c="3"/></text:p>
          </table:table-cell>
          <table:table-cell table:style-name="ce4" office:value-type="float" office:value="2700" calcext:value-type="float">
            <text:p><text:s/>2.7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INFOCAMERE </text:p>
          </table:table-cell>
          <table:table-cell table:style-name="ce2" office:value-type="float" office:value="2313821007" calcext:value-type="float">
            <text:p>2313821007</text:p>
          </table:table-cell>
          <table:table-cell table:style-name="ce4" office:value-type="float" office:value="7112.6" calcext:value-type="float">
            <text:p><text:s/>7.112,60 <text:s text:c="3"/></text:p>
          </table:table-cell>
          <table:table-cell table:style-name="ce4" office:value-type="float" office:value="5830" calcext:value-type="float">
            <text:p><text:s/>5.83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KALTEK SRL </text:p>
          </table:table-cell>
          <table:table-cell table:style-name="ce2" office:value-type="float" office:value="2405040284" calcext:value-type="float">
            <text:p>2405040284</text:p>
          </table:table-cell>
          <table:table-cell table:style-name="ce4" office:value-type="float" office:value="927.2" calcext:value-type="float">
            <text:p><text:s/>927,20 <text:s text:c="3"/></text:p>
          </table:table-cell>
          <table:table-cell table:style-name="ce4" office:value-type="float" office:value="760" calcext:value-type="float">
            <text:p><text:s/>76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I.G.L.M. ELECTRONIC SRL </text:p>
          </table:table-cell>
          <table:table-cell table:style-name="ce2" office:value-type="float" office:value="7503831211" calcext:value-type="float">
            <text:p>7503831211</text:p>
          </table:table-cell>
          <table:table-cell table:style-name="ce4" office:value-type="float" office:value="89.67" calcext:value-type="float">
            <text:p><text:s/>89,67 <text:s text:c="3"/></text:p>
          </table:table-cell>
          <table:table-cell table:style-name="ce4" office:value-type="float" office:value="73.5" calcext:value-type="float">
            <text:p><text:s/>73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APTACA SPA </text:p>
          </table:table-cell>
          <table:table-cell table:style-name="ce2" office:value-type="float" office:value="862050960" calcext:value-type="float">
            <text:p>862050960</text:p>
          </table:table-cell>
          <table:table-cell table:style-name="ce4" office:value-type="float" office:value="366" calcext:value-type="float">
            <text:p><text:s/>366,00 <text:s text:c="3"/></text:p>
          </table:table-cell>
          <table:table-cell table:style-name="ce4" office:value-type="float" office:value="300" calcext:value-type="float">
            <text:p><text:s/>3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JOINTLAB SRL </text:p>
          </table:table-cell>
          <table:table-cell table:style-name="ce2" office:value-type="float" office:value="3454090964" calcext:value-type="float">
            <text:p>3454090964</text:p>
          </table:table-cell>
          <table:table-cell table:style-name="ce4" office:value-type="float" office:value="627.1" calcext:value-type="float">
            <text:p><text:s/>627,10 <text:s text:c="3"/></text:p>
          </table:table-cell>
          <table:table-cell table:style-name="ce4" office:value-type="float" office:value="514.02" calcext:value-type="float">
            <text:p><text:s/>514,0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4" office:value-type="float" office:value="45028.86" calcext:value-type="float">
            <text:p><text:s/>45.028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number-columns-repeated="2" table:style-name="ce4" office:value-type="float" office:value="185151.76" calcext:value-type="float">
            <text:p><text:s/>185.151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- FARM COMUNALE BOVISIO MASCIAGO - MI8079 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4" office:value-type="float" office:value="79896.62" calcext:value-type="float">
            <text:p><text:s/>79.896,6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number-columns-repeated="2" table:style-name="ce4" office:value-type="float" office:value="69492.7" calcext:value-type="float">
            <text:p><text:s/>69.492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4" office:value-type="float" office:value="97383.16" calcext:value-type="float">
            <text:p><text:s/>97.383,1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number-columns-repeated="2" table:style-name="ce4" office:value-type="float" office:value="138142.42" calcext:value-type="float">
            <text:p><text:s/>138.142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4" office:value-type="float" office:value="158812.35" calcext:value-type="float">
            <text:p><text:s/>158.812,3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GLOBAL HEALTH DISTRIBUTION SRL - MI8047FARM COM. 1 SEVESO - COD MI8047 FARM COM. 1 SEVESO - COD MI8047</text:p>
          </table:table-cell>
          <table:table-cell table:style-name="ce2" office:value-type="float" office:value="3348530985" calcext:value-type="float">
            <text:p>3348530985</text:p>
          </table:table-cell>
          <table:table-cell table:number-columns-repeated="2" table:style-name="ce4" office:value-type="float" office:value="153603.66" calcext:value-type="float">
            <text:p><text:s/>153.603,6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number-columns-repeated="2" table:style-name="ce4" office:value-type="float" office:value="252199.45" calcext:value-type="float">
            <text:p><text:s/>252.199,4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number-columns-repeated="2" table:style-name="ce4" office:value-type="float" office:value="63659.17" calcext:value-type="float">
            <text:p><text:s/>63.659,1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DE MARCHI SRL MI8249 </text:p>
          </table:table-cell>
          <table:table-cell table:style-name="ce2" office:value-type="float" office:value="11844140969" calcext:value-type="float">
            <text:p>11844140969</text:p>
          </table:table-cell>
          <table:table-cell table:number-columns-repeated="2" table:style-name="ce4" office:value-type="float" office:value="31350.6" calcext:value-type="float">
            <text:p><text:s/>31.350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FM SPAFARMACIA CREMELLA - LC0157 FARMACIA CREMELLA - LC0157</text:p>
          </table:table-cell>
          <table:table-cell table:style-name="ce2" office:value-type="float" office:value="1809291204" calcext:value-type="float">
            <text:p>1809291204</text:p>
          </table:table-cell>
          <table:table-cell table:number-columns-repeated="2" table:style-name="ce4" office:value-type="float" office:value="48178.22" calcext:value-type="float">
            <text:p><text:s/>48.178,2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number-columns-repeated="2" table:style-name="ce4" office:value-type="float" office:value="290847.63" calcext:value-type="float">
            <text:p><text:s/>290.847,6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number-columns-repeated="2" table:style-name="ce4" office:value-type="float" office:value="141304.2" calcext:value-type="float">
            <text:p><text:s/>141.304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4" office:value-type="float" office:value="125800.78" calcext:value-type="float">
            <text:p><text:s/>125.800,7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4" office:value-type="float" office:value="81950.61" calcext:value-type="float">
            <text:p><text:s/>81.950,6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4" office:value-type="float" office:value="144364" calcext:value-type="float">
            <text:p><text:s/>144.36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SERVIZI AGRATE BRIANZA - MI1167FARMACIA COMUNALE 2 COD.1167 FARMACIA COMUNALE 2 COD.1167</text:p>
          </table:table-cell>
          <table:table-cell table:style-name="ce2" office:value-type="float" office:value="2546390960" calcext:value-type="float">
            <text:p>2546390960</text:p>
          </table:table-cell>
          <table:table-cell table:number-columns-repeated="2" table:style-name="ce4" office:value-type="float" office:value="60330.32" calcext:value-type="float">
            <text:p><text:s/>60.330,3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EDERFARMA LOMBARDIA </text:p>
          </table:table-cell>
          <table:table-cell table:style-name="ce2"/>
          <table:table-cell table:number-columns-repeated="2" table:style-name="ce4" office:value-type="float" office:value="2827223.71" calcext:value-type="float">
            <text:p><text:s/>2.827.223,7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<text:s/>FARMACIA COMUNALE 1 SEREGNO - MI0764COD. 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4" office:value-type="float" office:value="157734.11" calcext:value-type="float">
            <text:p><text:s/>157.734,1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.S.SO.FARM FED. AZIENDE </text:p>
          </table:table-cell>
          <table:table-cell table:style-name="ce2" office:value-type="float" office:value="6309101001" calcext:value-type="float">
            <text:p>6309101001</text:p>
          </table:table-cell>
          <table:table-cell table:number-columns-repeated="2" table:style-name="ce4" office:value-type="float" office:value="3084.15" calcext:value-type="float">
            <text:p><text:s/>3.084,1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CONCOREZZESE COD. 731FARM. COM. 1 CONCOREZZO FARM. COM. 1 CONCOREZZO</text:p>
          </table:table-cell>
          <table:table-cell table:style-name="ce2" office:value-type="float" office:value="2385940966" calcext:value-type="float">
            <text:p>2385940966</text:p>
          </table:table-cell>
          <table:table-cell table:number-columns-repeated="2" table:style-name="ce4" office:value-type="float" office:value="241291.88" calcext:value-type="float">
            <text:p><text:s/>241.291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number-columns-repeated="2" table:style-name="ce4" office:value-type="float" office:value="135780.85" calcext:value-type="float">
            <text:p><text:s/>135.780,8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4" office:value-type="float" office:value="108615.82" calcext:value-type="float">
            <text:p><text:s/>108.615,8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SSP SPA - FARMACIA COMUNALE 2 DI LIMBIATE MI8243 </text:p>
          </table:table-cell>
          <table:table-cell table:style-name="ce2" office:value-type="float" office:value="2585280965" calcext:value-type="float">
            <text:p>2585280965</text:p>
          </table:table-cell>
          <table:table-cell table:number-columns-repeated="2" table:style-name="ce4" office:value-type="float" office:value="245398.21" calcext:value-type="float">
            <text:p><text:s/>245.398,2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4" office:value-type="float" office:value="145208.16" calcext:value-type="float">
            <text:p><text:s/>145.208,1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MRC BRIANZA - MRC SRLS - MI8223(COMUNALE VERANO BRIANZA) (COMUNALE VERANO BRIANZA)</text:p>
          </table:table-cell>
          <table:table-cell table:style-name="ce2" office:value-type="float" office:value="1740210701" calcext:value-type="float">
            <text:p>1740210701</text:p>
          </table:table-cell>
          <table:table-cell table:number-columns-repeated="2" table:style-name="ce4" office:value-type="float" office:value="60216.34" calcext:value-type="float">
            <text:p><text:s/>60.216,3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E.N.P.A.F. <text:s/>ACCREDITO ITALCASSE E</text:p>
          </table:table-cell>
          <table:table-cell table:style-name="ce2" office:value-type="float" office:value="2116341005" calcext:value-type="float">
            <text:p>2116341005</text:p>
          </table:table-cell>
          <table:table-cell table:number-columns-repeated="2" table:style-name="ce4" office:value-type="float" office:value="76743" calcext:value-type="float">
            <text:p><text:s/>76.74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- FARM. COMUNALE 1 CORNATEMI8140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4" office:value-type="float" office:value="144635.15" calcext:value-type="float">
            <text:p><text:s/>144.635,1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number-columns-repeated="2" table:style-name="ce4" office:value-type="float" office:value="134458.68" calcext:value-type="float">
            <text:p><text:s/>134.458,6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number-columns-repeated="2" table:style-name="ce4" office:value-type="float" office:value="95205.65" calcext:value-type="float">
            <text:p><text:s/>95.205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number-columns-repeated="2" table:style-name="ce4" office:value-type="float" office:value="81203.58" calcext:value-type="float">
            <text:p><text:s/>81.203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number-columns-repeated="2" table:style-name="ce4" office:value-type="float" office:value="202793.77" calcext:value-type="float">
            <text:p><text:s/>202.793,7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4" office:value-type="float" office:value="126039.25" calcext:value-type="float">
            <text:p><text:s/>126.039,2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2" office:value-type="float" office:value="561530130" calcext:value-type="float">
            <text:p>561530130</text:p>
          </table:table-cell>
          <table:table-cell table:number-columns-repeated="2" table:style-name="ce4" office:value-type="float" office:value="41379.68" calcext:value-type="float">
            <text:p><text:s/>41.379,6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4" office:value-type="float" office:value="211837.15" calcext:value-type="float">
            <text:p><text:s/>211.837,1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TEGRAPPA - LC0133 </text:p>
          </table:table-cell>
          <table:table-cell table:style-name="ce2" office:value-type="float" office:value="3130970134" calcext:value-type="float">
            <text:p>3130970134</text:p>
          </table:table-cell>
          <table:table-cell table:style-name="ce4" office:value-type="float" office:value="166619.16" calcext:value-type="float">
            <text:p><text:s/>166.619,16 <text:s text:c="3"/></text:p>
          </table:table-cell>
          <table:table-cell table:style-name="ce4" office:value-type="float" office:value="165237" calcext:value-type="float">
            <text:p><text:s/>165.23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IVULZIO FACCHINETTI SNC DEL DRFERDINANDO ANDERLONI - MI 8136 FERDINANDO ANDERLONI - MI 8136</text:p>
          </table:table-cell>
          <table:table-cell table:style-name="ce2" office:value-type="float" office:value="9718210967" calcext:value-type="float">
            <text:p>9718210967</text:p>
          </table:table-cell>
          <table:table-cell table:style-name="ce4" office:value-type="float" office:value="69775.66" calcext:value-type="float">
            <text:p><text:s/>69.775,66 <text:s text:c="3"/></text:p>
          </table:table-cell>
          <table:table-cell table:style-name="ce4" office:value-type="float" office:value="68777.06" calcext:value-type="float">
            <text:p><text:s/>68.777,0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GEROLAMO <text:s/>DR.SSA R. GRENA - LC0166 </text:p>
          </table:table-cell>
          <table:table-cell table:style-name="ce2" office:value-type="float" office:value="3709760130" calcext:value-type="float">
            <text:p>3709760130</text:p>
          </table:table-cell>
          <table:table-cell table:style-name="ce4" office:value-type="float" office:value="11845.67" calcext:value-type="float">
            <text:p><text:s/>11.845,67 <text:s text:c="3"/></text:p>
          </table:table-cell>
          <table:table-cell table:style-name="ce4" office:value-type="float" office:value="9714.08" calcext:value-type="float">
            <text:p><text:s/>9.714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CROCE OLGINATE SRL - LC0194 </text:p>
          </table:table-cell>
          <table:table-cell table:style-name="ce2" office:value-type="float" office:value="3872640135" calcext:value-type="float">
            <text:p>3872640135</text:p>
          </table:table-cell>
          <table:table-cell table:style-name="ce4" office:value-type="float" office:value="4833.36" calcext:value-type="float">
            <text:p><text:s/>4.833,36 <text:s text:c="3"/></text:p>
          </table:table-cell>
          <table:table-cell table:style-name="ce4" office:value-type="float" office:value="3980.79" calcext:value-type="float">
            <text:p><text:s/>3.980,7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ITTELLI SAS - MI8211 </text:p>
          </table:table-cell>
          <table:table-cell table:style-name="ce2" office:value-type="float" office:value="11494240960" calcext:value-type="float">
            <text:p>11494240960</text:p>
          </table:table-cell>
          <table:table-cell table:style-name="ce4" office:value-type="float" office:value="132448.83" calcext:value-type="float">
            <text:p><text:s/>132.448,83 <text:s text:c="3"/></text:p>
          </table:table-cell>
          <table:table-cell table:style-name="ce4" office:value-type="float" office:value="131233.27" calcext:value-type="float">
            <text:p><text:s/>131.233,2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SCO SNC - MI8195 </text:p>
          </table:table-cell>
          <table:table-cell table:style-name="ce2" office:value-type="float" office:value="10862440962" calcext:value-type="float">
            <text:p>10862440962</text:p>
          </table:table-cell>
          <table:table-cell table:style-name="ce4" office:value-type="float" office:value="1518.68" calcext:value-type="float">
            <text:p><text:s/>1.518,68 <text:s text:c="3"/></text:p>
          </table:table-cell>
          <table:table-cell table:style-name="ce4" office:value-type="float" office:value="1244.82" calcext:value-type="float">
            <text:p><text:s/>1.244,8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SIRO MAMBRETTI FRANCESCO - MI4020COD 4020 COD 4020</text:p>
          </table:table-cell>
          <table:table-cell table:style-name="ce2" office:value-type="float" office:value="3447010962" calcext:value-type="float">
            <text:p>3447010962</text:p>
          </table:table-cell>
          <table:table-cell table:style-name="ce4" office:value-type="float" office:value="9924.22" calcext:value-type="float">
            <text:p><text:s/>9.924,22 <text:s text:c="3"/></text:p>
          </table:table-cell>
          <table:table-cell table:style-name="ce4" office:value-type="float" office:value="8134.61" calcext:value-type="float">
            <text:p><text:s/>8.134,6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MBROSIANA SAS - MI8018 </text:p>
          </table:table-cell>
          <table:table-cell table:style-name="ce2" office:value-type="float" office:value="2941110963" calcext:value-type="float">
            <text:p>2941110963</text:p>
          </table:table-cell>
          <table:table-cell table:style-name="ce4" office:value-type="float" office:value="13040.95" calcext:value-type="float">
            <text:p><text:s/>13.040,95 <text:s text:c="3"/></text:p>
          </table:table-cell>
          <table:table-cell table:style-name="ce4" office:value-type="float" office:value="11361.36" calcext:value-type="float">
            <text:p><text:s/>11.361,3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MIRO SRL - LC0189 </text:p>
          </table:table-cell>
          <table:table-cell table:style-name="ce2" office:value-type="float" office:value="3816140135" calcext:value-type="float">
            <text:p>3816140135</text:p>
          </table:table-cell>
          <table:table-cell table:style-name="ce4" office:value-type="float" office:value="7700.08" calcext:value-type="float">
            <text:p><text:s/>7.700,08 <text:s text:c="3"/></text:p>
          </table:table-cell>
          <table:table-cell table:style-name="ce4" office:value-type="float" office:value="6330.57" calcext:value-type="float">
            <text:p><text:s/>6.330,5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- MI8160DI BRANCATO FILIPPA E C DI BRANCATO FILIPPA E C</text:p>
          </table:table-cell>
          <table:table-cell table:style-name="ce2" office:value-type="float" office:value="9899680962" calcext:value-type="float">
            <text:p>9899680962</text:p>
          </table:table-cell>
          <table:table-cell table:style-name="ce4" office:value-type="float" office:value="105396.11" calcext:value-type="float">
            <text:p><text:s/>105.396,11 <text:s text:c="3"/></text:p>
          </table:table-cell>
          <table:table-cell table:style-name="ce4" office:value-type="float" office:value="104605.53" calcext:value-type="float">
            <text:p><text:s/>104.605,5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VA DI DR. DE BIASI S.EL. SNC - MI8016COD. 8016 COD. 8016</text:p>
          </table:table-cell>
          <table:table-cell table:style-name="ce2" office:value-type="float" office:value="2786490967" calcext:value-type="float">
            <text:p>2786490967</text:p>
          </table:table-cell>
          <table:table-cell table:style-name="ce4" office:value-type="float" office:value="178450.55" calcext:value-type="float">
            <text:p><text:s/>178.450,55 <text:s text:c="3"/></text:p>
          </table:table-cell>
          <table:table-cell table:style-name="ce4" office:value-type="float" office:value="176701.99" calcext:value-type="float">
            <text:p><text:s/>176.701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GO E MONTI SNC - LC0171SEDE LECCO S. GIOVANNI SEDE LECCO S. GIOVANNI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4" office:value-type="float" office:value="12885.15" calcext:value-type="float">
            <text:p><text:s/>12.885,15 <text:s text:c="3"/></text:p>
          </table:table-cell>
          <table:table-cell table:style-name="ce4" office:value-type="float" office:value="10584.43" calcext:value-type="float">
            <text:p><text:s/>10.584,4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LLO - MI1223COD 1223 COD 1223</text:p>
          </table:table-cell>
          <table:table-cell table:style-name="ce2" office:value-type="float" office:value="258210962" calcext:value-type="float">
            <text:p>258210962</text:p>
          </table:table-cell>
          <table:table-cell table:style-name="ce4" office:value-type="float" office:value="12047.33" calcext:value-type="float">
            <text:p><text:s/>12.047,33 <text:s text:c="3"/></text:p>
          </table:table-cell>
          <table:table-cell table:style-name="ce4" office:value-type="float" office:value="9976.68" calcext:value-type="float">
            <text:p><text:s/>9.976,6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GLOBAL HEALTH DISTRIBUTION SRL - MI8047FARM COM. 1 SEVESO - COD MI8047 FARM COM. 1 SEVESO - COD MI8047</text:p>
          </table:table-cell>
          <table:table-cell table:style-name="ce2" office:value-type="float" office:value="3348530985" calcext:value-type="float">
            <text:p>3348530985</text:p>
          </table:table-cell>
          <table:table-cell table:style-name="ce4" office:value-type="float" office:value="10891.84" calcext:value-type="float">
            <text:p><text:s/>10.891,84 <text:s text:c="3"/></text:p>
          </table:table-cell>
          <table:table-cell table:style-name="ce4" office:value-type="float" office:value="9721.12" calcext:value-type="float">
            <text:p><text:s/>9.721,1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ERNUSCO LOMBARDONE SAS - LC0196DI MAURI DOTT. AUGUSTO DI MAURI DOTT. AUGUSTO</text:p>
          </table:table-cell>
          <table:table-cell table:style-name="ce2" office:value-type="float" office:value="3916320132" calcext:value-type="float">
            <text:p>3916320132</text:p>
          </table:table-cell>
          <table:table-cell table:style-name="ce4" office:value-type="float" office:value="9007.79" calcext:value-type="float">
            <text:p><text:s/>9.007,79 <text:s text:c="3"/></text:p>
          </table:table-cell>
          <table:table-cell table:style-name="ce4" office:value-type="float" office:value="7383.44" calcext:value-type="float">
            <text:p><text:s/>7.383,4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 MONZA SRL MI8250 </text:p>
          </table:table-cell>
          <table:table-cell table:style-name="ce2" office:value-type="float" office:value="13390090960" calcext:value-type="float">
            <text:p>13390090960</text:p>
          </table:table-cell>
          <table:table-cell table:style-name="ce4" office:value-type="float" office:value="169328.92" calcext:value-type="float">
            <text:p><text:s/>169.328,92 <text:s text:c="3"/></text:p>
          </table:table-cell>
          <table:table-cell table:style-name="ce4" office:value-type="float" office:value="167501.83" calcext:value-type="float">
            <text:p><text:s/>167.501,8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UZZOCREA SAS DELLA DOTT.SSA CUZZOCREA AGATA &amp; C. </text:p>
          </table:table-cell>
          <table:table-cell table:style-name="ce2" office:value-type="float" office:value="4188330130" calcext:value-type="float">
            <text:p>4188330130</text:p>
          </table:table-cell>
          <table:table-cell table:style-name="ce4" office:value-type="float" office:value="63918.44" calcext:value-type="float">
            <text:p><text:s/>63.918,44 <text:s text:c="3"/></text:p>
          </table:table-cell>
          <table:table-cell table:style-name="ce4" office:value-type="float" office:value="63407.15" calcext:value-type="float">
            <text:p><text:s/>63.407,1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2" office:value-type="float" office:value="2252610965" calcext:value-type="float">
            <text:p>2252610965</text:p>
          </table:table-cell>
          <table:table-cell table:style-name="ce4" office:value-type="float" office:value="12682.18" calcext:value-type="float">
            <text:p><text:s/>12.682,18 <text:s text:c="3"/></text:p>
          </table:table-cell>
          <table:table-cell table:style-name="ce4" office:value-type="float" office:value="10712.49" calcext:value-type="float">
            <text:p><text:s/>10.712,4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UTURA DI VALLE RHO SAS - MI8125 </text:p>
          </table:table-cell>
          <table:table-cell table:style-name="ce2" office:value-type="float" office:value="9165570962" calcext:value-type="float">
            <text:p>9165570962</text:p>
          </table:table-cell>
          <table:table-cell table:style-name="ce4" office:value-type="float" office:value="94919.13" calcext:value-type="float">
            <text:p><text:s/>94.919,13 <text:s text:c="3"/></text:p>
          </table:table-cell>
          <table:table-cell table:style-name="ce4" office:value-type="float" office:value="93936.16" calcext:value-type="float">
            <text:p><text:s/>93.936,1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VALERIO </text:p>
          </table:table-cell>
          <table:table-cell table:style-name="ce2" office:value-type="float" office:value="1503050138" calcext:value-type="float">
            <text:p>1503050138</text:p>
          </table:table-cell>
          <table:table-cell table:style-name="ce4" office:value-type="float" office:value="5072.44" calcext:value-type="float">
            <text:p><text:s/>5.072,44 <text:s text:c="3"/></text:p>
          </table:table-cell>
          <table:table-cell table:style-name="ce4" office:value-type="float" office:value="4157.74" calcext:value-type="float">
            <text:p><text:s/>4.157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CURIO SNC - COD. 8146 </text:p>
          </table:table-cell>
          <table:table-cell table:style-name="ce2" office:value-type="float" office:value="9953790962" calcext:value-type="float">
            <text:p>9953790962</text:p>
          </table:table-cell>
          <table:table-cell table:style-name="ce4" office:value-type="float" office:value="9375.38" calcext:value-type="float">
            <text:p><text:s/>9.375,38 <text:s text:c="3"/></text:p>
          </table:table-cell>
          <table:table-cell table:style-name="ce4" office:value-type="float" office:value="7684.74" calcext:value-type="float">
            <text:p><text:s/>7.684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NACEA SRL - MI8182 </text:p>
          </table:table-cell>
          <table:table-cell table:style-name="ce2" office:value-type="float" office:value="10370550963" calcext:value-type="float">
            <text:p>10370550963</text:p>
          </table:table-cell>
          <table:table-cell table:style-name="ce4" office:value-type="float" office:value="63630.7" calcext:value-type="float">
            <text:p><text:s/>63.630,70 <text:s text:c="3"/></text:p>
          </table:table-cell>
          <table:table-cell table:style-name="ce4" office:value-type="float" office:value="62935.67" calcext:value-type="float">
            <text:p><text:s/>62.935,6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NTURA SAS - MI8214DEL DR. MICHELE VENTURA &amp; C. DEL DR. MICHELE VENTURA &amp; C.</text:p>
          </table:table-cell>
          <table:table-cell table:style-name="ce2" office:value-type="float" office:value="11513700960" calcext:value-type="float">
            <text:p>11513700960</text:p>
          </table:table-cell>
          <table:table-cell table:style-name="ce4" office:value-type="float" office:value="9879.61" calcext:value-type="float">
            <text:p><text:s/>9.879,61 <text:s text:c="3"/></text:p>
          </table:table-cell>
          <table:table-cell table:style-name="ce4" office:value-type="float" office:value="8212.8" calcext:value-type="float">
            <text:p><text:s/>8.212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9039.95" calcext:value-type="float">
            <text:p><text:s/>9.039,95 <text:s text:c="3"/></text:p>
          </table:table-cell>
          <table:table-cell table:style-name="ce4" office:value-type="float" office:value="7421.2" calcext:value-type="float">
            <text:p><text:s/>7.421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S. MARIA NASCENTE SNC DOTT MARONI E CONSO - MI8087COD. 8087 COD. 8087</text:p>
          </table:table-cell>
          <table:table-cell table:style-name="ce2" office:value-type="float" office:value="6376260961" calcext:value-type="float">
            <text:p>6376260961</text:p>
          </table:table-cell>
          <table:table-cell table:style-name="ce4" office:value-type="float" office:value="8880.76" calcext:value-type="float">
            <text:p><text:s/>8.880,76 <text:s text:c="3"/></text:p>
          </table:table-cell>
          <table:table-cell table:style-name="ce4" office:value-type="float" office:value="7279.3" calcext:value-type="float">
            <text:p><text:s/>7.279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DERNA DR AUTUORI SAS - MI8069 </text:p>
          </table:table-cell>
          <table:table-cell table:style-name="ce2" office:value-type="float" office:value="5513070960" calcext:value-type="float">
            <text:p>5513070960</text:p>
          </table:table-cell>
          <table:table-cell table:style-name="ce4" office:value-type="float" office:value="11282.17" calcext:value-type="float">
            <text:p><text:s/>11.282,17 <text:s text:c="3"/></text:p>
          </table:table-cell>
          <table:table-cell table:style-name="ce4" office:value-type="float" office:value="9673.96" calcext:value-type="float">
            <text:p><text:s/>9.673,9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ANOVA - MI8112COD. 8112 COD. 8112</text:p>
          </table:table-cell>
          <table:table-cell table:style-name="ce2" office:value-type="float" office:value="7831280966" calcext:value-type="float">
            <text:p>7831280966</text:p>
          </table:table-cell>
          <table:table-cell table:style-name="ce4" office:value-type="float" office:value="118939.45" calcext:value-type="float">
            <text:p><text:s/>118.939,45 <text:s text:c="3"/></text:p>
          </table:table-cell>
          <table:table-cell table:style-name="ce4" office:value-type="float" office:value="118023.41" calcext:value-type="float">
            <text:p><text:s/>118.023,4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SILLI - MI8095DOTT BARBARA PISILLI COD. 8095 DOTT BARBARA PISILLI COD. 8095</text:p>
          </table:table-cell>
          <table:table-cell table:style-name="ce2" office:value-type="float" office:value="6867600964" calcext:value-type="float">
            <text:p>6867600964</text:p>
          </table:table-cell>
          <table:table-cell table:style-name="ce4" office:value-type="float" office:value="5816.74" calcext:value-type="float">
            <text:p><text:s/>5.816,74 <text:s text:c="3"/></text:p>
          </table:table-cell>
          <table:table-cell table:style-name="ce4" office:value-type="float" office:value="4767.82" calcext:value-type="float">
            <text:p><text:s/>4.767,8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RENNO DI DI MAIRA FIORELLA E BARBONE FLAVIO &amp; C. SNC - LC0139 DI DI MAIRA F. E BARBONE T. &amp; C.</text:p>
          </table:table-cell>
          <table:table-cell table:style-name="ce2" office:value-type="float" office:value="3180590139" calcext:value-type="float">
            <text:p>3180590139</text:p>
          </table:table-cell>
          <table:table-cell table:style-name="ce4" office:value-type="float" office:value="41227.1" calcext:value-type="float">
            <text:p><text:s/>41.227,10 <text:s text:c="3"/></text:p>
          </table:table-cell>
          <table:table-cell table:style-name="ce4" office:value-type="float" office:value="40706.23" calcext:value-type="float">
            <text:p><text:s/>40.706,2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LLAGGIO DEL SOLE - MI4066 </text:p>
          </table:table-cell>
          <table:table-cell table:style-name="ce2" office:value-type="float" office:value="4714650969" calcext:value-type="float">
            <text:p>4714650969</text:p>
          </table:table-cell>
          <table:table-cell table:style-name="ce4" office:value-type="float" office:value="7595.69" calcext:value-type="float">
            <text:p><text:s/>7.595,69 <text:s text:c="3"/></text:p>
          </table:table-cell>
          <table:table-cell table:style-name="ce4" office:value-type="float" office:value="6225.97" calcext:value-type="float">
            <text:p><text:s/>6.225,9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2" office:value-type="float" office:value="3717890135" calcext:value-type="float">
            <text:p>3717890135</text:p>
          </table:table-cell>
          <table:table-cell table:style-name="ce4" office:value-type="float" office:value="6515.05" calcext:value-type="float">
            <text:p><text:s/>6.515,05 <text:s text:c="3"/></text:p>
          </table:table-cell>
          <table:table-cell table:style-name="ce4" office:value-type="float" office:value="5524.48" calcext:value-type="float">
            <text:p><text:s/>5.524,4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2" office:value-type="float" office:value="10754040961" calcext:value-type="float">
            <text:p>10754040961</text:p>
          </table:table-cell>
          <table:table-cell table:style-name="ce4" office:value-type="float" office:value="81727.87" calcext:value-type="float">
            <text:p><text:s/>81.727,87 <text:s text:c="3"/></text:p>
          </table:table-cell>
          <table:table-cell table:style-name="ce4" office:value-type="float" office:value="80826.74" calcext:value-type="float">
            <text:p><text:s/>80.826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2" office:value-type="float" office:value="4017710130" calcext:value-type="float">
            <text:p>4017710130</text:p>
          </table:table-cell>
          <table:table-cell table:style-name="ce4" office:value-type="float" office:value="200705.52" calcext:value-type="float">
            <text:p><text:s/>200.705,52 <text:s text:c="3"/></text:p>
          </table:table-cell>
          <table:table-cell table:style-name="ce4" office:value-type="float" office:value="198716.05" calcext:value-type="float">
            <text:p><text:s/>198.716,0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NDELLI s.n.c. - MI8005COD. 8005 COD. 8005</text:p>
          </table:table-cell>
          <table:table-cell table:style-name="ce2" office:value-type="float" office:value="2817320969" calcext:value-type="float">
            <text:p>2817320969</text:p>
          </table:table-cell>
          <table:table-cell table:style-name="ce4" office:value-type="float" office:value="12799.58" calcext:value-type="float">
            <text:p><text:s/>12.799,58 <text:s text:c="3"/></text:p>
          </table:table-cell>
          <table:table-cell table:style-name="ce4" office:value-type="float" office:value="10491.46" calcext:value-type="float">
            <text:p><text:s/>10.491,4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4" office:value-type="float" office:value="5488.55" calcext:value-type="float">
            <text:p><text:s/>5.488,55 <text:s text:c="3"/></text:p>
          </table:table-cell>
          <table:table-cell table:style-name="ce4" office:value-type="float" office:value="4498.8" calcext:value-type="float">
            <text:p><text:s/>4.498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EVISAN - MI8063COD. 8063 COD. 8063</text:p>
          </table:table-cell>
          <table:table-cell table:style-name="ce2" office:value-type="float" office:value="5325400967" calcext:value-type="float">
            <text:p>5325400967</text:p>
          </table:table-cell>
          <table:table-cell table:style-name="ce4" office:value-type="float" office:value="20851.18" calcext:value-type="float">
            <text:p><text:s/>20.851,18 <text:s text:c="3"/></text:p>
          </table:table-cell>
          <table:table-cell table:style-name="ce4" office:value-type="float" office:value="18344.24" calcext:value-type="float">
            <text:p><text:s/>18.344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4" office:value-type="float" office:value="4701.24" calcext:value-type="float">
            <text:p><text:s/>4.701,24 <text:s text:c="3"/></text:p>
          </table:table-cell>
          <table:table-cell table:style-name="ce4" office:value-type="float" office:value="3853.48" calcext:value-type="float">
            <text:p><text:s/>3.853,4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NNINI DR.SSA FUMI E C. </text:p>
          </table:table-cell>
          <table:table-cell table:style-name="ce2" office:value-type="float" office:value="3194130138" calcext:value-type="float">
            <text:p>3194130138</text:p>
          </table:table-cell>
          <table:table-cell table:style-name="ce4" office:value-type="float" office:value="14434.65" calcext:value-type="float">
            <text:p><text:s/>14.434,65 <text:s text:c="3"/></text:p>
          </table:table-cell>
          <table:table-cell table:style-name="ce4" office:value-type="float" office:value="11831.68" calcext:value-type="float">
            <text:p><text:s/>11.831,6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LLA DEL DR CORBISIERO ROBERTO MARIAMI8128 MI8128</text:p>
          </table:table-cell>
          <table:table-cell table:style-name="ce2" office:value-type="float" office:value="7957990968" calcext:value-type="float">
            <text:p>7957990968</text:p>
          </table:table-cell>
          <table:table-cell table:style-name="ce4" office:value-type="float" office:value="77372.3" calcext:value-type="float">
            <text:p><text:s/>77.372,30 <text:s text:c="3"/></text:p>
          </table:table-cell>
          <table:table-cell table:style-name="ce4" office:value-type="float" office:value="76518.4" calcext:value-type="float">
            <text:p><text:s/>76.518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MAGNA SNC - MI 8132DR. ESPOSITO PIETRO DR. ESPOSITO PIETRO</text:p>
          </table:table-cell>
          <table:table-cell table:style-name="ce2" office:value-type="float" office:value="9686390965" calcext:value-type="float">
            <text:p>9686390965</text:p>
          </table:table-cell>
          <table:table-cell table:style-name="ce4" office:value-type="float" office:value="209889.28" calcext:value-type="float">
            <text:p><text:s/>209.889,28 <text:s text:c="3"/></text:p>
          </table:table-cell>
          <table:table-cell table:style-name="ce4" office:value-type="float" office:value="207903.91" calcext:value-type="float">
            <text:p><text:s/>207.903,9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GORA' BARLASSINA SRL - MI8144 </text:p>
          </table:table-cell>
          <table:table-cell table:style-name="ce2" office:value-type="float" office:value="9906280962" calcext:value-type="float">
            <text:p>9906280962</text:p>
          </table:table-cell>
          <table:table-cell table:style-name="ce4" office:value-type="float" office:value="5196.48" calcext:value-type="float">
            <text:p><text:s/>5.196,48 <text:s text:c="3"/></text:p>
          </table:table-cell>
          <table:table-cell table:style-name="ce4" office:value-type="float" office:value="4309.39" calcext:value-type="float">
            <text:p><text:s/>4.309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ELVETTI SRL - LC0202 </text:p>
          </table:table-cell>
          <table:table-cell table:style-name="ce2" office:value-type="float" office:value="3993080138" calcext:value-type="float">
            <text:p>3993080138</text:p>
          </table:table-cell>
          <table:table-cell table:style-name="ce4" office:value-type="float" office:value="5218.59" calcext:value-type="float">
            <text:p><text:s/>5.218,59 <text:s text:c="3"/></text:p>
          </table:table-cell>
          <table:table-cell table:style-name="ce4" office:value-type="float" office:value="4348.62" calcext:value-type="float">
            <text:p><text:s/>4.348,6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CONCOREZZESE COD. 731FARM. COM. 1 CONCOREZZO FARM. COM. 1 CONCOREZZO</text:p>
          </table:table-cell>
          <table:table-cell table:style-name="ce2" office:value-type="float" office:value="2385940966" calcext:value-type="float">
            <text:p>2385940966</text:p>
          </table:table-cell>
          <table:table-cell table:style-name="ce4" office:value-type="float" office:value="14734.59" calcext:value-type="float">
            <text:p><text:s/>14.734,59 <text:s text:c="3"/></text:p>
          </table:table-cell>
          <table:table-cell table:style-name="ce4" office:value-type="float" office:value="12077.53" calcext:value-type="float">
            <text:p><text:s/>12.077,5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RETTA - MI8052 </text:p>
          </table:table-cell>
          <table:table-cell table:style-name="ce2" office:value-type="float" office:value="5043420966" calcext:value-type="float">
            <text:p>5043420966</text:p>
          </table:table-cell>
          <table:table-cell table:style-name="ce4" office:value-type="float" office:value="7176.25" calcext:value-type="float">
            <text:p><text:s/>7.176,25 <text:s text:c="3"/></text:p>
          </table:table-cell>
          <table:table-cell table:style-name="ce4" office:value-type="float" office:value="5882.17" calcext:value-type="float">
            <text:p><text:s/>5.882,1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CCIA SAS - MI8185DR. CLAUDIO SPADA &amp; C. DR. CLAUDIO SPADA &amp; C.</text:p>
          </table:table-cell>
          <table:table-cell table:style-name="ce2" office:value-type="float" office:value="10564390960" calcext:value-type="float">
            <text:p>10564390960</text:p>
          </table:table-cell>
          <table:table-cell table:style-name="ce4" office:value-type="float" office:value="13713.58" calcext:value-type="float">
            <text:p><text:s/>13.713,58 <text:s text:c="3"/></text:p>
          </table:table-cell>
          <table:table-cell table:style-name="ce4" office:value-type="float" office:value="11483.92" calcext:value-type="float">
            <text:p><text:s/>11.483,9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OVASI SRL - LC0200 </text:p>
          </table:table-cell>
          <table:table-cell table:style-name="ce2" office:value-type="float" office:value="3927910137" calcext:value-type="float">
            <text:p>3927910137</text:p>
          </table:table-cell>
          <table:table-cell table:style-name="ce4" office:value-type="float" office:value="10524.95" calcext:value-type="float">
            <text:p><text:s/>10.524,95 <text:s text:c="3"/></text:p>
          </table:table-cell>
          <table:table-cell table:style-name="ce4" office:value-type="float" office:value="8627.01" calcext:value-type="float">
            <text:p><text:s/>8.627,0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MANO' DR. GRAZIANO - MI1282 COD. 1282</text:p>
          </table:table-cell>
          <table:table-cell table:style-name="ce2" office:value-type="float" office:value="2010910962" calcext:value-type="float">
            <text:p>2010910962</text:p>
          </table:table-cell>
          <table:table-cell table:style-name="ce4" office:value-type="float" office:value="7968.46" calcext:value-type="float">
            <text:p><text:s/>7.968,46 <text:s text:c="3"/></text:p>
          </table:table-cell>
          <table:table-cell table:style-name="ce4" office:value-type="float" office:value="6641.5" calcext:value-type="float">
            <text:p><text:s/>6.641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MERICANA DEL DR. ALBERTO SICCARDIMI 8123 MI 8123</text:p>
          </table:table-cell>
          <table:table-cell table:style-name="ce2" office:value-type="float" office:value="4083340168" calcext:value-type="float">
            <text:p>4083340168</text:p>
          </table:table-cell>
          <table:table-cell table:style-name="ce4" office:value-type="float" office:value="167236.3" calcext:value-type="float">
            <text:p><text:s/>167.236,30 <text:s text:c="3"/></text:p>
          </table:table-cell>
          <table:table-cell table:style-name="ce4" office:value-type="float" office:value="165803.41" calcext:value-type="float">
            <text:p><text:s/>165.803,4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ORGIO - DR. CALO' FEDERICOCOD. 8124 COD. 8124</text:p>
          </table:table-cell>
          <table:table-cell table:style-name="ce2" office:value-type="float" office:value="8977000960" calcext:value-type="float">
            <text:p>8977000960</text:p>
          </table:table-cell>
          <table:table-cell table:style-name="ce4" office:value-type="float" office:value="2614.45" calcext:value-type="float">
            <text:p><text:s/>2.614,45 <text:s text:c="3"/></text:p>
          </table:table-cell>
          <table:table-cell table:style-name="ce4" office:value-type="float" office:value="2215.59" calcext:value-type="float">
            <text:p><text:s/>2.215,5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SERVIZI AGRATE BRIANZA - MI1167FARMACIA COMUNALE 2 COD.1167 FARMACIA COMUNALE 2 COD.1167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4" office:value-type="float" office:value="4263.19" calcext:value-type="float">
            <text:p><text:s/>4.263,19 <text:s text:c="3"/></text:p>
          </table:table-cell>
          <table:table-cell table:style-name="ce4" office:value-type="float" office:value="3494.41" calcext:value-type="float">
            <text:p><text:s/>3.494,4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ATALE SAS - MI8114COD. 8114 COD. 8114</text:p>
          </table:table-cell>
          <table:table-cell table:style-name="ce2" office:value-type="float" office:value="8014310968" calcext:value-type="float">
            <text:p>8014310968</text:p>
          </table:table-cell>
          <table:table-cell table:style-name="ce4" office:value-type="float" office:value="7244.12" calcext:value-type="float">
            <text:p><text:s/>7.244,12 <text:s text:c="3"/></text:p>
          </table:table-cell>
          <table:table-cell table:style-name="ce4" office:value-type="float" office:value="6033.64" calcext:value-type="float">
            <text:p><text:s/>6.033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OLGINATE DR.SSA A. FEDELI E C. SNCLC0170 LC0170</text:p>
          </table:table-cell>
          <table:table-cell table:style-name="ce2" office:value-type="float" office:value="3707520130" calcext:value-type="float">
            <text:p>3707520130</text:p>
          </table:table-cell>
          <table:table-cell table:style-name="ce4" office:value-type="float" office:value="13262.82" calcext:value-type="float">
            <text:p><text:s/>13.262,82 <text:s text:c="3"/></text:p>
          </table:table-cell>
          <table:table-cell table:style-name="ce4" office:value-type="float" office:value="11424.78" calcext:value-type="float">
            <text:p><text:s/>11.424,7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LA MADONNA SAS - MI8139DR. PAOLO VINTANI &amp; C. DR. PAOLO VINTANI &amp; C.</text:p>
          </table:table-cell>
          <table:table-cell table:style-name="ce2" office:value-type="float" office:value="9860840967" calcext:value-type="float">
            <text:p>9860840967</text:p>
          </table:table-cell>
          <table:table-cell table:style-name="ce4" office:value-type="float" office:value="175374.7" calcext:value-type="float">
            <text:p><text:s/>175.374,70 <text:s text:c="3"/></text:p>
          </table:table-cell>
          <table:table-cell table:style-name="ce4" office:value-type="float" office:value="173769.41" calcext:value-type="float">
            <text:p><text:s/>173.769,4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AS - LC0198DEL DOTTOR ANTONIO MASOLO &amp; C. DEL DOTTOR ANTONIO MASOLO &amp; C.</text:p>
          </table:table-cell>
          <table:table-cell table:style-name="ce2" office:value-type="float" office:value="2993560131" calcext:value-type="float">
            <text:p>2993560131</text:p>
          </table:table-cell>
          <table:table-cell table:style-name="ce4" office:value-type="float" office:value="2996.21" calcext:value-type="float">
            <text:p><text:s/>2.996,21 <text:s text:c="3"/></text:p>
          </table:table-cell>
          <table:table-cell table:style-name="ce4" office:value-type="float" office:value="2455.91" calcext:value-type="float">
            <text:p><text:s/>2.455,9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MPOFIORENZO SNC - LC 0179DR. LUCA BARZAGHI &amp; C. DR. LUCA BARZAGHI &amp; C.</text:p>
          </table:table-cell>
          <table:table-cell table:style-name="ce2" office:value-type="float" office:value="9909400963" calcext:value-type="float">
            <text:p>9909400963</text:p>
          </table:table-cell>
          <table:table-cell table:style-name="ce4" office:value-type="float" office:value="12628.43" calcext:value-type="float">
            <text:p><text:s/>12.628,43 <text:s text:c="3"/></text:p>
          </table:table-cell>
          <table:table-cell table:style-name="ce4" office:value-type="float" office:value="10571.56" calcext:value-type="float">
            <text:p><text:s/>10.571,5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RDI SNC - MI8177 </text:p>
          </table:table-cell>
          <table:table-cell table:style-name="ce2" office:value-type="float" office:value="10257100965" calcext:value-type="float">
            <text:p>10257100965</text:p>
          </table:table-cell>
          <table:table-cell table:style-name="ce4" office:value-type="float" office:value="49277.24" calcext:value-type="float">
            <text:p><text:s/>49.277,24 <text:s text:c="3"/></text:p>
          </table:table-cell>
          <table:table-cell table:style-name="ce4" office:value-type="float" office:value="48844.89" calcext:value-type="float">
            <text:p><text:s/>48.844,8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TTEUCCI S.N.C. DEL DR PAOLO MATTEUCCI - LC0207 </text:p>
          </table:table-cell>
          <table:table-cell table:style-name="ce2" office:value-type="float" office:value="4092560137" calcext:value-type="float">
            <text:p>4092560137</text:p>
          </table:table-cell>
          <table:table-cell table:style-name="ce4" office:value-type="float" office:value="3388.71" calcext:value-type="float">
            <text:p><text:s/>3.388,71 <text:s text:c="3"/></text:p>
          </table:table-cell>
          <table:table-cell table:style-name="ce4" office:value-type="float" office:value="2799.85" calcext:value-type="float">
            <text:p><text:s/>2.799,8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4368.18" calcext:value-type="float">
            <text:p><text:s/>4.368,18 <text:s text:c="3"/></text:p>
          </table:table-cell>
          <table:table-cell table:style-name="ce4" office:value-type="float" office:value="3580.48" calcext:value-type="float">
            <text:p><text:s/>3.580,4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O SNC </text:p>
          </table:table-cell>
          <table:table-cell table:style-name="ce2" office:value-type="float" office:value="3551870136" calcext:value-type="float">
            <text:p>3551870136</text:p>
          </table:table-cell>
          <table:table-cell table:style-name="ce4" office:value-type="float" office:value="10045.73" calcext:value-type="float">
            <text:p><text:s/>10.045,73 <text:s text:c="3"/></text:p>
          </table:table-cell>
          <table:table-cell table:style-name="ce4" office:value-type="float" office:value="8526.35" calcext:value-type="float">
            <text:p><text:s/>8.526,3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BRAVI FARMACIE SRL - MI8188SEDE LISSONE SEDE LISSONE</text:p>
          </table:table-cell>
          <table:table-cell table:style-name="ce2" office:value-type="float" office:value="2943240982" calcext:value-type="float">
            <text:p>2943240982</text:p>
          </table:table-cell>
          <table:table-cell table:style-name="ce4" office:value-type="float" office:value="568329.68" calcext:value-type="float">
            <text:p><text:s/>568.329,68 <text:s text:c="3"/></text:p>
          </table:table-cell>
          <table:table-cell table:style-name="ce4" office:value-type="float" office:value="564106.21" calcext:value-type="float">
            <text:p><text:s/>564.106,2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EGRI SRL - MI8209 DI DR. ANTONELLA SENIGAGLIA &amp; C.</text:p>
          </table:table-cell>
          <table:table-cell table:style-name="ce2" office:value-type="float" office:value="11475390966" calcext:value-type="float">
            <text:p>11475390966</text:p>
          </table:table-cell>
          <table:table-cell table:style-name="ce4" office:value-type="float" office:value="13141.16" calcext:value-type="float">
            <text:p><text:s/>13.141,16 <text:s text:c="3"/></text:p>
          </table:table-cell>
          <table:table-cell table:style-name="ce4" office:value-type="float" office:value="10771.44" calcext:value-type="float">
            <text:p><text:s/>10.771,4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2" office:value-type="float" office:value="12047090969" calcext:value-type="float">
            <text:p>12047090969</text:p>
          </table:table-cell>
          <table:table-cell table:style-name="ce4" office:value-type="float" office:value="16241.56" calcext:value-type="float">
            <text:p><text:s/>16.241,56 <text:s text:c="3"/></text:p>
          </table:table-cell>
          <table:table-cell table:style-name="ce4" office:value-type="float" office:value="13690.72" calcext:value-type="float">
            <text:p><text:s/>13.690,7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REMENO SAS-LC0201 DOTT.SSA VALSECCHI PATRIZIA DOTT. RUSCONI AMBROGIO E C.</text:p>
          </table:table-cell>
          <table:table-cell table:style-name="ce2" office:value-type="float" office:value="3987140138" calcext:value-type="float">
            <text:p>3987140138</text:p>
          </table:table-cell>
          <table:table-cell table:style-name="ce4" office:value-type="float" office:value="4223.93" calcext:value-type="float">
            <text:p><text:s/>4.223,93 <text:s text:c="3"/></text:p>
          </table:table-cell>
          <table:table-cell table:style-name="ce4" office:value-type="float" office:value="3462.24" calcext:value-type="float">
            <text:p><text:s/>3.462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1335 FARMACIA DI PAINA DI TABORELLI A.COD. 1335 COD. 1335</text:p>
          </table:table-cell>
          <table:table-cell table:style-name="ce2" office:value-type="float" office:value="2438450138" calcext:value-type="float">
            <text:p>2438450138</text:p>
          </table:table-cell>
          <table:table-cell table:style-name="ce4" office:value-type="float" office:value="21777.66" calcext:value-type="float">
            <text:p><text:s/>21.777,66 <text:s text:c="3"/></text:p>
          </table:table-cell>
          <table:table-cell table:style-name="ce4" office:value-type="float" office:value="18178.23" calcext:value-type="float">
            <text:p><text:s/>18.178,2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8720.4" calcext:value-type="float">
            <text:p><text:s/>8.720,40 <text:s text:c="3"/></text:p>
          </table:table-cell>
          <table:table-cell table:style-name="ce4" office:value-type="float" office:value="7147.86" calcext:value-type="float">
            <text:p><text:s/>7.147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ALCO </text:p>
          </table:table-cell>
          <table:table-cell table:style-name="ce2" office:value-type="float" office:value="2197440130" calcext:value-type="float">
            <text:p>2197440130</text:p>
          </table:table-cell>
          <table:table-cell table:style-name="ce4" office:value-type="float" office:value="6729.47" calcext:value-type="float">
            <text:p><text:s/>6.729,47 <text:s text:c="3"/></text:p>
          </table:table-cell>
          <table:table-cell table:style-name="ce4" office:value-type="float" office:value="5515.95" calcext:value-type="float">
            <text:p><text:s/>5.515,9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DEGHI SNC </text:p>
          </table:table-cell>
          <table:table-cell table:style-name="ce2" office:value-type="float" office:value="2449410139" calcext:value-type="float">
            <text:p>2449410139</text:p>
          </table:table-cell>
          <table:table-cell table:style-name="ce4" office:value-type="float" office:value="5220.08" calcext:value-type="float">
            <text:p><text:s/>5.220,08 <text:s text:c="3"/></text:p>
          </table:table-cell>
          <table:table-cell table:style-name="ce4" office:value-type="float" office:value="4278.75" calcext:value-type="float">
            <text:p><text:s/>4.278,7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SEREGNO SAN SALVATORE SRL - MI8141 </text:p>
          </table:table-cell>
          <table:table-cell table:style-name="ce2" office:value-type="float" office:value="9880040960" calcext:value-type="float">
            <text:p>9880040960</text:p>
          </table:table-cell>
          <table:table-cell table:style-name="ce4" office:value-type="float" office:value="3220.73" calcext:value-type="float">
            <text:p><text:s/>3.220,73 <text:s text:c="3"/></text:p>
          </table:table-cell>
          <table:table-cell table:style-name="ce4" office:value-type="float" office:value="2651.88" calcext:value-type="float">
            <text:p><text:s/>2.651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 MARCHI SRL MI8249 </text:p>
          </table:table-cell>
          <table:table-cell table:style-name="ce2" office:value-type="float" office:value="11844140969" calcext:value-type="float">
            <text:p>11844140969</text:p>
          </table:table-cell>
          <table:table-cell table:style-name="ce4" office:value-type="float" office:value="1654.67" calcext:value-type="float">
            <text:p><text:s/>1.654,67 <text:s text:c="3"/></text:p>
          </table:table-cell>
          <table:table-cell table:style-name="ce4" office:value-type="float" office:value="1356.27" calcext:value-type="float">
            <text:p><text:s/>1.356,2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E.N.P.A.F. <text:s/>ACCREDITO ITALCASSE E</text:p>
          </table:table-cell>
          <table:table-cell table:style-name="ce2" office:value-type="float" office:value="2116341005" calcext:value-type="float">
            <text:p>2116341005</text:p>
          </table:table-cell>
          <table:table-cell table:number-columns-repeated="2" table:style-name="ce4" office:value-type="float" office:value="433490.15" calcext:value-type="float">
            <text:p><text:s/>433.490,1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ROLA SAS - LC0084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4" office:value-type="float" office:value="6903.86" calcext:value-type="float">
            <text:p><text:s/>6.903,86 <text:s text:c="3"/></text:p>
          </table:table-cell>
          <table:table-cell table:style-name="ce4" office:value-type="float" office:value="5658.9" calcext:value-type="float">
            <text:p><text:s/>5.658,9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2" office:value-type="float" office:value="3717890135" calcext:value-type="float">
            <text:p>3717890135</text:p>
          </table:table-cell>
          <table:table-cell table:style-name="ce4" office:value-type="float" office:value="15247.58" calcext:value-type="float">
            <text:p><text:s/>15.247,58 <text:s text:c="3"/></text:p>
          </table:table-cell>
          <table:table-cell table:style-name="ce4" office:value-type="float" office:value="13097.95" calcext:value-type="float">
            <text:p><text:s/>13.097,9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' MEDICI SNC - MI8155 </text:p>
          </table:table-cell>
          <table:table-cell table:style-name="ce2" office:value-type="float" office:value="9937290964" calcext:value-type="float">
            <text:p>9937290964</text:p>
          </table:table-cell>
          <table:table-cell table:style-name="ce4" office:value-type="float" office:value="223044.23" calcext:value-type="float">
            <text:p><text:s/>223.044,23 <text:s text:c="3"/></text:p>
          </table:table-cell>
          <table:table-cell table:style-name="ce4" office:value-type="float" office:value="219979.25" calcext:value-type="float">
            <text:p><text:s/>219.979,2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ATI SAS - MI8208 DI MERATI ALBERTO L &amp; C DI MERATI ALBERTO L &amp; C</text:p>
          </table:table-cell>
          <table:table-cell table:style-name="ce2" office:value-type="float" office:value="11445820969" calcext:value-type="float">
            <text:p>11445820969</text:p>
          </table:table-cell>
          <table:table-cell table:style-name="ce4" office:value-type="float" office:value="17668.79" calcext:value-type="float">
            <text:p><text:s/>17.668,79 <text:s text:c="3"/></text:p>
          </table:table-cell>
          <table:table-cell table:style-name="ce4" office:value-type="float" office:value="15293.91" calcext:value-type="float">
            <text:p><text:s/>15.293,9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.CO.M. Spa </text:p>
          </table:table-cell>
          <table:table-cell table:style-name="ce2" office:value-type="float" office:value="2730670961" calcext:value-type="float">
            <text:p>2730670961</text:p>
          </table:table-cell>
          <table:table-cell table:style-name="ce4" office:value-type="float" office:value="70379.36" calcext:value-type="float">
            <text:p><text:s/>70.379,36 <text:s text:c="3"/></text:p>
          </table:table-cell>
          <table:table-cell table:style-name="ce4" office:value-type="float" office:value="57716.02" calcext:value-type="float">
            <text:p><text:s/>57.716,0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CHERIO DOTT. ARIENTI - MI1340COD. 1340 COD. 1340</text:p>
          </table:table-cell>
          <table:table-cell table:style-name="ce2" office:value-type="float" office:value="2127090963" calcext:value-type="float">
            <text:p>2127090963</text:p>
          </table:table-cell>
          <table:table-cell table:style-name="ce4" office:value-type="float" office:value="9848.9" calcext:value-type="float">
            <text:p><text:s/>9.848,90 <text:s text:c="3"/></text:p>
          </table:table-cell>
          <table:table-cell table:style-name="ce4" office:value-type="float" office:value="8072.88" calcext:value-type="float">
            <text:p><text:s/>8.072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FRANCESCO DELLA D.SSA IDA BIZZARRI &amp; C SAS - MI8096 BIZZARRI DI SANDRA MOIOLI COD8096</text:p>
          </table:table-cell>
          <table:table-cell table:style-name="ce2" office:value-type="float" office:value="6913450968" calcext:value-type="float">
            <text:p>6913450968</text:p>
          </table:table-cell>
          <table:table-cell table:style-name="ce4" office:value-type="float" office:value="13263.61" calcext:value-type="float">
            <text:p><text:s/>13.263,61 <text:s text:c="3"/></text:p>
          </table:table-cell>
          <table:table-cell table:style-name="ce4" office:value-type="float" office:value="11017.67" calcext:value-type="float">
            <text:p><text:s/>11.017,6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ELVEZIA SRL - MI8171 </text:p>
          </table:table-cell>
          <table:table-cell table:style-name="ce2" office:value-type="float" office:value="10283000965" calcext:value-type="float">
            <text:p>10283000965</text:p>
          </table:table-cell>
          <table:table-cell table:style-name="ce4" office:value-type="float" office:value="4572.05" calcext:value-type="float">
            <text:p><text:s/>4.572,05 <text:s text:c="3"/></text:p>
          </table:table-cell>
          <table:table-cell table:style-name="ce4" office:value-type="float" office:value="4236.82" calcext:value-type="float">
            <text:p><text:s/>4.236,8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LTORTA SRL - MI8201 </text:p>
          </table:table-cell>
          <table:table-cell table:style-name="ce2" office:value-type="float" office:value="11029310965" calcext:value-type="float">
            <text:p>11029310965</text:p>
          </table:table-cell>
          <table:table-cell table:style-name="ce4" office:value-type="float" office:value="33014.08" calcext:value-type="float">
            <text:p><text:s/>33.014,08 <text:s text:c="3"/></text:p>
          </table:table-cell>
          <table:table-cell table:style-name="ce4" office:value-type="float" office:value="32418.7" calcext:value-type="float">
            <text:p><text:s/>32.418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NUOVA FARMACIA GARIBALDI SRL - MI8216 </text:p>
          </table:table-cell>
          <table:table-cell table:style-name="ce2" office:value-type="float" office:value="11561260966" calcext:value-type="float">
            <text:p>11561260966</text:p>
          </table:table-cell>
          <table:table-cell table:style-name="ce4" office:value-type="float" office:value="505.66" calcext:value-type="float">
            <text:p><text:s/>505,66 <text:s text:c="3"/></text:p>
          </table:table-cell>
          <table:table-cell table:style-name="ce4" office:value-type="float" office:value="414.46" calcext:value-type="float">
            <text:p><text:s/>414,4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LECCOASS. TITOLARI FARMACIA DELLA PROVINCIA DI LECCO ASS. TITOLARI FARMACIA DELLA PROVINCIA DI LECCO</text:p>
          </table:table-cell>
          <table:table-cell table:style-name="ce2" office:value-type="float" office:value="92021070138" calcext:value-type="float">
            <text:p>92021070138</text:p>
          </table:table-cell>
          <table:table-cell table:number-columns-repeated="2" table:style-name="ce4" office:value-type="float" office:value="35449.76" calcext:value-type="float">
            <text:p><text:s/>35.449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OMAGNA SAS DEL DR. POLITO &amp; C. <text:s/>- LC0128 </text:p>
          </table:table-cell>
          <table:table-cell table:style-name="ce2" office:value-type="float" office:value="3062300136" calcext:value-type="float">
            <text:p>3062300136</text:p>
          </table:table-cell>
          <table:table-cell table:style-name="ce4" office:value-type="float" office:value="141500.14" calcext:value-type="float">
            <text:p><text:s/>141.500,14 <text:s text:c="3"/></text:p>
          </table:table-cell>
          <table:table-cell table:style-name="ce4" office:value-type="float" office:value="140516.99" calcext:value-type="float">
            <text:p><text:s/>140.516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ODANO SAS - LC0187 DELLA DOTT. GATTI MATTEO DELLA DOTT.SSA SODANO ORNELLA</text:p>
          </table:table-cell>
          <table:table-cell table:style-name="ce2" office:value-type="float" office:value="3797940131" calcext:value-type="float">
            <text:p>3797940131</text:p>
          </table:table-cell>
          <table:table-cell table:style-name="ce4" office:value-type="float" office:value="6279.12" calcext:value-type="float">
            <text:p><text:s/>6.279,12 <text:s text:c="3"/></text:p>
          </table:table-cell>
          <table:table-cell table:style-name="ce4" office:value-type="float" office:value="5146.82" calcext:value-type="float">
            <text:p><text:s/>5.146,8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ENZANI SAS - MI8110COD. 8110 COD. 8110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4" office:value-type="float" office:value="212184.86" calcext:value-type="float">
            <text:p><text:s/>212.184,86 <text:s text:c="3"/></text:p>
          </table:table-cell>
          <table:table-cell table:style-name="ce4" office:value-type="float" office:value="210235.17" calcext:value-type="float">
            <text:p><text:s/>210.235,1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NICOLO' SNC </text:p>
          </table:table-cell>
          <table:table-cell table:style-name="ce2" office:value-type="float" office:value="3081270138" calcext:value-type="float">
            <text:p>3081270138</text:p>
          </table:table-cell>
          <table:table-cell table:style-name="ce4" office:value-type="float" office:value="2025.84" calcext:value-type="float">
            <text:p><text:s/>2.025,84 <text:s text:c="3"/></text:p>
          </table:table-cell>
          <table:table-cell table:style-name="ce4" office:value-type="float" office:value="1660.52" calcext:value-type="float">
            <text:p><text:s/>1.660,5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 LAGO E MONTI SNC - LC 0167FARMACIA BRAMBILLA FARMACIA BRAMBILLA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4" office:value-type="float" office:value="10715.6" calcext:value-type="float">
            <text:p><text:s/>10.715,60 <text:s text:c="3"/></text:p>
          </table:table-cell>
          <table:table-cell table:style-name="ce4" office:value-type="float" office:value="9301.42" calcext:value-type="float">
            <text:p><text:s/>9.301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GANO' DI RIVOLTA MARCO E C. SAS-MI8193 </text:p>
          </table:table-cell>
          <table:table-cell table:style-name="ce2" office:value-type="float" office:value="10931580962" calcext:value-type="float">
            <text:p>10931580962</text:p>
          </table:table-cell>
          <table:table-cell table:style-name="ce4" office:value-type="float" office:value="9808.64" calcext:value-type="float">
            <text:p><text:s/>9.808,64 <text:s text:c="3"/></text:p>
          </table:table-cell>
          <table:table-cell table:style-name="ce4" office:value-type="float" office:value="8039.87" calcext:value-type="float">
            <text:p><text:s/>8.039,8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USSANO PIAVE DI NEO FARMA 20 SRL -MI8253 </text:p>
          </table:table-cell>
          <table:table-cell table:style-name="ce2" office:value-type="float" office:value="12283700966" calcext:value-type="float">
            <text:p>12283700966</text:p>
          </table:table-cell>
          <table:table-cell table:style-name="ce4" office:value-type="float" office:value="34394.19" calcext:value-type="float">
            <text:p><text:s/>34.394,19 <text:s text:c="3"/></text:p>
          </table:table-cell>
          <table:table-cell table:style-name="ce4" office:value-type="float" office:value="34130.49" calcext:value-type="float">
            <text:p><text:s/>34.130,4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AVENAGO B. SERVIZI STRUMENTALI SPA - MI0093FARMACIA COD. 93 FARMACIA COD. 93</text:p>
          </table:table-cell>
          <table:table-cell table:style-name="ce2" office:value-type="float" office:value="2546620960" calcext:value-type="float">
            <text:p>2546620960</text:p>
          </table:table-cell>
          <table:table-cell table:style-name="ce4" office:value-type="float" office:value="11760.95" calcext:value-type="float">
            <text:p><text:s/>11.760,95 <text:s text:c="3"/></text:p>
          </table:table-cell>
          <table:table-cell table:style-name="ce4" office:value-type="float" office:value="9640.12" calcext:value-type="float">
            <text:p><text:s/>9.640,1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N BOSCO - MI1294COD 1294 COD 1294</text:p>
          </table:table-cell>
          <table:table-cell table:style-name="ce2" office:value-type="float" office:value="10053680152" calcext:value-type="float">
            <text:p>10053680152</text:p>
          </table:table-cell>
          <table:table-cell table:style-name="ce4" office:value-type="float" office:value="6249.14" calcext:value-type="float">
            <text:p><text:s/>6.249,14 <text:s text:c="3"/></text:p>
          </table:table-cell>
          <table:table-cell table:style-name="ce4" office:value-type="float" office:value="5122.24" calcext:value-type="float">
            <text:p><text:s/>5.122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2" office:value-type="float" office:value="7544550960" calcext:value-type="float">
            <text:p>7544550960</text:p>
          </table:table-cell>
          <table:table-cell table:style-name="ce4" office:value-type="float" office:value="145059.47" calcext:value-type="float">
            <text:p><text:s/>145.059,47 <text:s text:c="3"/></text:p>
          </table:table-cell>
          <table:table-cell table:style-name="ce4" office:value-type="float" office:value="143836.08" calcext:value-type="float">
            <text:p><text:s/>143.836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SSINO - LC0094 </text:p>
          </table:table-cell>
          <table:table-cell table:style-name="ce2" office:value-type="float" office:value="2486380161" calcext:value-type="float">
            <text:p>2486380161</text:p>
          </table:table-cell>
          <table:table-cell table:style-name="ce4" office:value-type="float" office:value="4801.79" calcext:value-type="float">
            <text:p><text:s/>4.801,79 <text:s text:c="3"/></text:p>
          </table:table-cell>
          <table:table-cell table:style-name="ce4" office:value-type="float" office:value="3958.73" calcext:value-type="float">
            <text:p><text:s/>3.958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UDENZANO </text:p>
          </table:table-cell>
          <table:table-cell table:style-name="ce2" office:value-type="float" office:value="1892070135" calcext:value-type="float">
            <text:p>1892070135</text:p>
          </table:table-cell>
          <table:table-cell table:style-name="ce4" office:value-type="float" office:value="4641.1" calcext:value-type="float">
            <text:p><text:s/>4.641,10 <text:s text:c="3"/></text:p>
          </table:table-cell>
          <table:table-cell table:style-name="ce4" office:value-type="float" office:value="3804.18" calcext:value-type="float">
            <text:p><text:s/>3.804,1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LGORA SRL - MI8198 </text:p>
          </table:table-cell>
          <table:table-cell table:style-name="ce2" office:value-type="float" office:value="10868860965" calcext:value-type="float">
            <text:p>10868860965</text:p>
          </table:table-cell>
          <table:table-cell table:style-name="ce4" office:value-type="float" office:value="84453.04" calcext:value-type="float">
            <text:p><text:s/>84.453,04 <text:s text:c="3"/></text:p>
          </table:table-cell>
          <table:table-cell table:style-name="ce4" office:value-type="float" office:value="83547.99" calcext:value-type="float">
            <text:p><text:s/>83.547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SNC - MI8217DI PELASSA E FERRARI DI PELASSA E FERRARI</text:p>
          </table:table-cell>
          <table:table-cell table:style-name="ce2" office:value-type="float" office:value="11743560960" calcext:value-type="float">
            <text:p>11743560960</text:p>
          </table:table-cell>
          <table:table-cell table:style-name="ce4" office:value-type="float" office:value="9388.96" calcext:value-type="float">
            <text:p><text:s/>9.388,96 <text:s text:c="3"/></text:p>
          </table:table-cell>
          <table:table-cell table:style-name="ce4" office:value-type="float" office:value="7695.86" calcext:value-type="float">
            <text:p><text:s/>7.695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TTURA E BEVILACQUA SNC - MI1455COD 1455 COD 1455</text:p>
          </table:table-cell>
          <table:table-cell table:style-name="ce2" office:value-type="float" office:value="2361320969" calcext:value-type="float">
            <text:p>2361320969</text:p>
          </table:table-cell>
          <table:table-cell table:style-name="ce4" office:value-type="float" office:value="14730.26" calcext:value-type="float">
            <text:p><text:s/>14.730,26 <text:s text:c="3"/></text:p>
          </table:table-cell>
          <table:table-cell table:style-name="ce4" office:value-type="float" office:value="12177.29" calcext:value-type="float">
            <text:p><text:s/>12.177,2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IANZA DOTT. SCALCHI </text:p>
          </table:table-cell>
          <table:table-cell table:style-name="ce2" office:value-type="float" office:value="4004980233" calcext:value-type="float">
            <text:p>4004980233</text:p>
          </table:table-cell>
          <table:table-cell table:style-name="ce4" office:value-type="float" office:value="3953.42" calcext:value-type="float">
            <text:p><text:s/>3.953,42 <text:s text:c="3"/></text:p>
          </table:table-cell>
          <table:table-cell table:style-name="ce4" office:value-type="float" office:value="3339.36" calcext:value-type="float">
            <text:p><text:s/>3.339,3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LLAN </text:p>
          </table:table-cell>
          <table:table-cell table:style-name="ce2" office:value-type="float" office:value="3032830139" calcext:value-type="float">
            <text:p>3032830139</text:p>
          </table:table-cell>
          <table:table-cell table:style-name="ce4" office:value-type="float" office:value="7273.9" calcext:value-type="float">
            <text:p><text:s/>7.273,90 <text:s text:c="3"/></text:p>
          </table:table-cell>
          <table:table-cell table:style-name="ce4" office:value-type="float" office:value="5962.22" calcext:value-type="float">
            <text:p><text:s/>5.962,2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LASCA SNC - MI8179DI DANIELA BARBIERI E VILMA VISMARA DI DANIELA BARBIERI E VILMA VISMARA</text:p>
          </table:table-cell>
          <table:table-cell table:style-name="ce2" office:value-type="float" office:value="10423100964" calcext:value-type="float">
            <text:p>10423100964</text:p>
          </table:table-cell>
          <table:table-cell table:style-name="ce4" office:value-type="float" office:value="3579.04" calcext:value-type="float">
            <text:p><text:s/>3.579,04 <text:s text:c="3"/></text:p>
          </table:table-cell>
          <table:table-cell table:style-name="ce4" office:value-type="float" office:value="2933.64" calcext:value-type="float">
            <text:p><text:s/>2.933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BRIANZA SNC - COD. 8153 </text:p>
          </table:table-cell>
          <table:table-cell table:style-name="ce2" office:value-type="float" office:value="9915760962" calcext:value-type="float">
            <text:p>9915760962</text:p>
          </table:table-cell>
          <table:table-cell table:style-name="ce4" office:value-type="float" office:value="63559.48" calcext:value-type="float">
            <text:p><text:s/>63.559,48 <text:s text:c="3"/></text:p>
          </table:table-cell>
          <table:table-cell table:style-name="ce4" office:value-type="float" office:value="63074.52" calcext:value-type="float">
            <text:p><text:s/>63.074,5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LIDIO BASAGLIA SRL - LC0205 </text:p>
          </table:table-cell>
          <table:table-cell table:style-name="ce2" office:value-type="float" office:value="3988600130" calcext:value-type="float">
            <text:p>3988600130</text:p>
          </table:table-cell>
          <table:table-cell table:style-name="ce4" office:value-type="float" office:value="31631.92" calcext:value-type="float">
            <text:p><text:s/>31.631,92 <text:s text:c="3"/></text:p>
          </table:table-cell>
          <table:table-cell table:style-name="ce4" office:value-type="float" office:value="27037.3" calcext:value-type="float">
            <text:p><text:s/>27.037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TI S.R.L. MI8247 </text:p>
          </table:table-cell>
          <table:table-cell table:style-name="ce2" office:value-type="float" office:value="12410870963" calcext:value-type="float">
            <text:p>12410870963</text:p>
          </table:table-cell>
          <table:table-cell table:style-name="ce4" office:value-type="float" office:value="14478.07" calcext:value-type="float">
            <text:p><text:s/>14.478,07 <text:s text:c="3"/></text:p>
          </table:table-cell>
          <table:table-cell table:style-name="ce4" office:value-type="float" office:value="11867.27" calcext:value-type="float">
            <text:p><text:s/>11.867,2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USE SNC DEL DR DUSE EMANUELE E C. </text:p>
          </table:table-cell>
          <table:table-cell table:style-name="ce2" office:value-type="float" office:value="12641910968" calcext:value-type="float">
            <text:p>12641910968</text:p>
          </table:table-cell>
          <table:table-cell table:style-name="ce4" office:value-type="float" office:value="4878.76" calcext:value-type="float">
            <text:p><text:s/>4.878,76 <text:s text:c="3"/></text:p>
          </table:table-cell>
          <table:table-cell table:style-name="ce4" office:value-type="float" office:value="4000.08" calcext:value-type="float">
            <text:p><text:s/>4.000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0460FARMACIA COMUNALE 1 MI460 FARMACIA COMUNALE 1 MI460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4" office:value-type="float" office:value="5833.44" calcext:value-type="float">
            <text:p><text:s/>5.833,44 <text:s text:c="3"/></text:p>
          </table:table-cell>
          <table:table-cell table:style-name="ce4" office:value-type="float" office:value="4862.59" calcext:value-type="float">
            <text:p><text:s/>4.862,5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MBRUGHI </text:p>
          </table:table-cell>
          <table:table-cell table:style-name="ce2" office:value-type="float" office:value="3174120133" calcext:value-type="float">
            <text:p>3174120133</text:p>
          </table:table-cell>
          <table:table-cell table:style-name="ce4" office:value-type="float" office:value="5284.03" calcext:value-type="float">
            <text:p><text:s/>5.284,03 <text:s text:c="3"/></text:p>
          </table:table-cell>
          <table:table-cell table:style-name="ce4" office:value-type="float" office:value="4642.58" calcext:value-type="float">
            <text:p><text:s/>4.642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2" office:value-type="float" office:value="10366890969" calcext:value-type="float">
            <text:p>10366890969</text:p>
          </table:table-cell>
          <table:table-cell table:style-name="ce4" office:value-type="float" office:value="7701.45" calcext:value-type="float">
            <text:p><text:s/>7.701,45 <text:s text:c="3"/></text:p>
          </table:table-cell>
          <table:table-cell table:style-name="ce4" office:value-type="float" office:value="6602.92" calcext:value-type="float">
            <text:p><text:s/>6.602,9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CASTELLI SRL - MI8226 DI RICCARDO PIETRO DE BERNARDI</text:p>
          </table:table-cell>
          <table:table-cell table:style-name="ce2" office:value-type="float" office:value="11442960966" calcext:value-type="float">
            <text:p>11442960966</text:p>
          </table:table-cell>
          <table:table-cell table:style-name="ce4" office:value-type="float" office:value="4428.28" calcext:value-type="float">
            <text:p><text:s/>4.428,28 <text:s text:c="3"/></text:p>
          </table:table-cell>
          <table:table-cell table:style-name="ce4" office:value-type="float" office:value="3720.82" calcext:value-type="float">
            <text:p><text:s/>3.720,8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MBELLO SRL - MI8225 </text:p>
          </table:table-cell>
          <table:table-cell table:style-name="ce2" office:value-type="float" office:value="12073190964" calcext:value-type="float">
            <text:p>12073190964</text:p>
          </table:table-cell>
          <table:table-cell table:style-name="ce4" office:value-type="float" office:value="110070.55" calcext:value-type="float">
            <text:p><text:s/>110.070,55 <text:s text:c="3"/></text:p>
          </table:table-cell>
          <table:table-cell table:style-name="ce4" office:value-type="float" office:value="109039.73" calcext:value-type="float">
            <text:p><text:s/>109.039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GANONI DELLA DOTT. MARTA PAGANONI E C. S.A.S. LC0208 </text:p>
          </table:table-cell>
          <table:table-cell table:style-name="ce2" office:value-type="float" office:value="2990370138" calcext:value-type="float">
            <text:p>2990370138</text:p>
          </table:table-cell>
          <table:table-cell table:style-name="ce4" office:value-type="float" office:value="4309.23" calcext:value-type="float">
            <text:p><text:s/>4.309,23 <text:s text:c="3"/></text:p>
          </table:table-cell>
          <table:table-cell table:style-name="ce4" office:value-type="float" office:value="3532.16" calcext:value-type="float">
            <text:p><text:s/>3.532,1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OVA - MI8042COD. 8042 COD. 8042</text:p>
          </table:table-cell>
          <table:table-cell table:style-name="ce2" office:value-type="float" office:value="4150760967" calcext:value-type="float">
            <text:p>4150760967</text:p>
          </table:table-cell>
          <table:table-cell table:style-name="ce4" office:value-type="float" office:value="13517.04" calcext:value-type="float">
            <text:p><text:s/>13.517,04 <text:s text:c="3"/></text:p>
          </table:table-cell>
          <table:table-cell table:style-name="ce4" office:value-type="float" office:value="11277.09" calcext:value-type="float">
            <text:p><text:s/>11.277,0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0779FARMACIA COMUNALE 2 MI779 FARMACIA COMUNALE 2 MI779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4" office:value-type="float" office:value="10619.17" calcext:value-type="float">
            <text:p><text:s/>10.619,17 <text:s text:c="3"/></text:p>
          </table:table-cell>
          <table:table-cell table:style-name="ce4" office:value-type="float" office:value="8704.23" calcext:value-type="float">
            <text:p><text:s/>8.704,2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GLIO DR. COSIMO SRL - LC0154 </text:p>
          </table:table-cell>
          <table:table-cell table:style-name="ce2" office:value-type="float" office:value="3413810130" calcext:value-type="float">
            <text:p>3413810130</text:p>
          </table:table-cell>
          <table:table-cell table:style-name="ce4" office:value-type="float" office:value="15603.12" calcext:value-type="float">
            <text:p><text:s/>15.603,12 <text:s text:c="3"/></text:p>
          </table:table-cell>
          <table:table-cell table:style-name="ce4" office:value-type="float" office:value="13169.82" calcext:value-type="float">
            <text:p><text:s/>13.169,8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USEPPE SNC - LC0172DR. A. INVERNIZZI S. ANNIBALDI DR. A. INVERNIZZI S. ANNIBALDI</text:p>
          </table:table-cell>
          <table:table-cell table:style-name="ce2" office:value-type="float" office:value="3683520138" calcext:value-type="float">
            <text:p>3683520138</text:p>
          </table:table-cell>
          <table:table-cell table:style-name="ce4" office:value-type="float" office:value="7242.38" calcext:value-type="float">
            <text:p><text:s/>7.242,38 <text:s text:c="3"/></text:p>
          </table:table-cell>
          <table:table-cell table:style-name="ce4" office:value-type="float" office:value="5936.39" calcext:value-type="float">
            <text:p><text:s/>5.936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ONARROTI SNC - MI8143DI F. GAMBINO E R. DAL LAGO DI F. GAMBINO E R. DAL LAGO</text:p>
          </table:table-cell>
          <table:table-cell table:style-name="ce2" office:value-type="float" office:value="9934990962" calcext:value-type="float">
            <text:p>9934990962</text:p>
          </table:table-cell>
          <table:table-cell table:style-name="ce4" office:value-type="float" office:value="4091.05" calcext:value-type="float">
            <text:p><text:s/>4.091,05 <text:s text:c="3"/></text:p>
          </table:table-cell>
          <table:table-cell table:style-name="ce4" office:value-type="float" office:value="3353.32" calcext:value-type="float">
            <text:p><text:s/>3.353,3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2" office:value-type="float" office:value="10135240967" calcext:value-type="float">
            <text:p>10135240967</text:p>
          </table:table-cell>
          <table:table-cell table:style-name="ce4" office:value-type="float" office:value="18442.75" calcext:value-type="float">
            <text:p><text:s/>18.442,75 <text:s text:c="3"/></text:p>
          </table:table-cell>
          <table:table-cell table:style-name="ce4" office:value-type="float" office:value="15762.96" calcext:value-type="float">
            <text:p><text:s/>15.762,9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ERTA SNC - LC00182 </text:p>
          </table:table-cell>
          <table:table-cell table:style-name="ce2" office:value-type="float" office:value="3720970130" calcext:value-type="float">
            <text:p>3720970130</text:p>
          </table:table-cell>
          <table:table-cell table:style-name="ce4" office:value-type="float" office:value="5149.31" calcext:value-type="float">
            <text:p><text:s/>5.149,31 <text:s text:c="3"/></text:p>
          </table:table-cell>
          <table:table-cell table:style-name="ce4" office:value-type="float" office:value="4220.75" calcext:value-type="float">
            <text:p><text:s/>4.220,7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MPAGNER SAS - MI8220DR.SSA PATRIZIA CAMPAGNER E C. DR.SSA PATRIZIA CAMPAGNER E C.</text:p>
          </table:table-cell>
          <table:table-cell table:style-name="ce2" office:value-type="float" office:value="11929110960" calcext:value-type="float">
            <text:p>11929110960</text:p>
          </table:table-cell>
          <table:table-cell table:style-name="ce4" office:value-type="float" office:value="12530.96" calcext:value-type="float">
            <text:p><text:s/>12.530,96 <text:s text:c="3"/></text:p>
          </table:table-cell>
          <table:table-cell table:style-name="ce4" office:value-type="float" office:value="11098.39" calcext:value-type="float">
            <text:p><text:s/>11.098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DRANI S.A.S. DI PEDRANI ADELE CARLA &amp; C. </text:p>
          </table:table-cell>
          <table:table-cell table:style-name="ce2" office:value-type="float" office:value="4057780134" calcext:value-type="float">
            <text:p>4057780134</text:p>
          </table:table-cell>
          <table:table-cell table:style-name="ce4" office:value-type="float" office:value="3117.43" calcext:value-type="float">
            <text:p><text:s/>3.117,43 <text:s text:c="3"/></text:p>
          </table:table-cell>
          <table:table-cell table:style-name="ce4" office:value-type="float" office:value="2555.26" calcext:value-type="float">
            <text:p><text:s/>2.555,2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MPERATORI SRL - LC0214 </text:p>
          </table:table-cell>
          <table:table-cell table:style-name="ce2" office:value-type="float" office:value="4194410132" calcext:value-type="float">
            <text:p>4194410132</text:p>
          </table:table-cell>
          <table:table-cell table:style-name="ce4" office:value-type="float" office:value="140589.06" calcext:value-type="float">
            <text:p><text:s/>140.589,06 <text:s text:c="3"/></text:p>
          </table:table-cell>
          <table:table-cell table:style-name="ce4" office:value-type="float" office:value="139617.97" calcext:value-type="float">
            <text:p><text:s/>139.617,9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6602.59" calcext:value-type="float">
            <text:p><text:s/>6.602,59 <text:s text:c="3"/></text:p>
          </table:table-cell>
          <table:table-cell table:style-name="ce4" office:value-type="float" office:value="5411.96" calcext:value-type="float">
            <text:p><text:s/>5.411,9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NZERI </text:p>
          </table:table-cell>
          <table:table-cell table:style-name="ce2" office:value-type="float" office:value="2088010133" calcext:value-type="float">
            <text:p>2088010133</text:p>
          </table:table-cell>
          <table:table-cell table:style-name="ce4" office:value-type="float" office:value="7372.29" calcext:value-type="float">
            <text:p><text:s/>7.372,29 <text:s text:c="3"/></text:p>
          </table:table-cell>
          <table:table-cell table:style-name="ce4" office:value-type="float" office:value="6042.87" calcext:value-type="float">
            <text:p><text:s/>6.042,8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 CORTES SNC </text:p>
          </table:table-cell>
          <table:table-cell table:style-name="ce2" office:value-type="float" office:value="3300240136" calcext:value-type="float">
            <text:p>3300240136</text:p>
          </table:table-cell>
          <table:table-cell table:style-name="ce4" office:value-type="float" office:value="5714.66" calcext:value-type="float">
            <text:p><text:s/>5.714,66 <text:s text:c="3"/></text:p>
          </table:table-cell>
          <table:table-cell table:style-name="ce4" office:value-type="float" office:value="4684.15" calcext:value-type="float">
            <text:p><text:s/>4.684,1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STOLI </text:p>
          </table:table-cell>
          <table:table-cell table:style-name="ce2" office:value-type="float" office:value="3586220968" calcext:value-type="float">
            <text:p>3586220968</text:p>
          </table:table-cell>
          <table:table-cell table:style-name="ce4" office:value-type="float" office:value="8556.67" calcext:value-type="float">
            <text:p><text:s/>8.556,67 <text:s text:c="3"/></text:p>
          </table:table-cell>
          <table:table-cell table:style-name="ce4" office:value-type="float" office:value="7029.59" calcext:value-type="float">
            <text:p><text:s/>7.029,5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VALERIO SNC DEL DR. PAOLO VALLI &amp; C. LC0213 </text:p>
          </table:table-cell>
          <table:table-cell table:style-name="ce2" office:value-type="float" office:value="4189130133" calcext:value-type="float">
            <text:p>4189130133</text:p>
          </table:table-cell>
          <table:table-cell table:style-name="ce4" office:value-type="float" office:value="144983.77" calcext:value-type="float">
            <text:p><text:s/>144.983,77 <text:s text:c="3"/></text:p>
          </table:table-cell>
          <table:table-cell table:style-name="ce4" office:value-type="float" office:value="143862.48" calcext:value-type="float">
            <text:p><text:s/>143.862,4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ROBBIANO DOTT.SSA POZZOLI EMMA-MI1118COD. 1118 COD. 1118</text:p>
          </table:table-cell>
          <table:table-cell table:style-name="ce2" office:value-type="float" office:value="488230962" calcext:value-type="float">
            <text:p>488230962</text:p>
          </table:table-cell>
          <table:table-cell table:style-name="ce4" office:value-type="float" office:value="14345.53" calcext:value-type="float">
            <text:p><text:s/>14.345,53 <text:s text:c="3"/></text:p>
          </table:table-cell>
          <table:table-cell table:style-name="ce4" office:value-type="float" office:value="12193.21" calcext:value-type="float">
            <text:p><text:s/>12.193,2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NATO </text:p>
          </table:table-cell>
          <table:table-cell table:style-name="ce2" office:value-type="float" office:value="1688870185" calcext:value-type="float">
            <text:p>1688870185</text:p>
          </table:table-cell>
          <table:table-cell table:style-name="ce4" office:value-type="float" office:value="3343.17" calcext:value-type="float">
            <text:p><text:s/>3.343,17 <text:s text:c="3"/></text:p>
          </table:table-cell>
          <table:table-cell table:style-name="ce4" office:value-type="float" office:value="2740.3" calcext:value-type="float">
            <text:p><text:s/>2.740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- FARM. COMUNALE 1 CORNATEMI8140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4" office:value-type="float" office:value="6866.5" calcext:value-type="float">
            <text:p><text:s/>6.866,50 <text:s text:c="3"/></text:p>
          </table:table-cell>
          <table:table-cell table:style-name="ce4" office:value-type="float" office:value="5691.6" calcext:value-type="float">
            <text:p><text:s/>5.691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CUCCO SNC - MI08163DR R. E L. MAZZOLENI DR R. E L. MAZZOLENI</text:p>
          </table:table-cell>
          <table:table-cell table:style-name="ce2" office:value-type="float" office:value="10107330960" calcext:value-type="float">
            <text:p>10107330960</text:p>
          </table:table-cell>
          <table:table-cell table:style-name="ce4" office:value-type="float" office:value="148348.67" calcext:value-type="float">
            <text:p><text:s/>148.348,67 <text:s text:c="3"/></text:p>
          </table:table-cell>
          <table:table-cell table:style-name="ce4" office:value-type="float" office:value="146655.55" calcext:value-type="float">
            <text:p><text:s/>146.655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.D.A. SNC DI ANNA GANDINI - MI8162 </text:p>
          </table:table-cell>
          <table:table-cell table:style-name="ce2" office:value-type="float" office:value="9950040965" calcext:value-type="float">
            <text:p>9950040965</text:p>
          </table:table-cell>
          <table:table-cell table:style-name="ce4" office:value-type="float" office:value="3616.39" calcext:value-type="float">
            <text:p><text:s/>3.616,39 <text:s text:c="3"/></text:p>
          </table:table-cell>
          <table:table-cell table:style-name="ce4" office:value-type="float" office:value="2997.58" calcext:value-type="float">
            <text:p><text:s/>2.997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2" office:value-type="float" office:value="9946130961" calcext:value-type="float">
            <text:p>9946130961</text:p>
          </table:table-cell>
          <table:table-cell table:style-name="ce4" office:value-type="float" office:value="7052.62" calcext:value-type="float">
            <text:p><text:s/>7.052,62 <text:s text:c="3"/></text:p>
          </table:table-cell>
          <table:table-cell table:style-name="ce4" office:value-type="float" office:value="5780.83" calcext:value-type="float">
            <text:p><text:s/>5.780,8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2" office:value-type="float" office:value="3230770137" calcext:value-type="float">
            <text:p>3230770137</text:p>
          </table:table-cell>
          <table:table-cell table:style-name="ce4" office:value-type="float" office:value="12155.44" calcext:value-type="float">
            <text:p><text:s/>12.155,44 <text:s text:c="3"/></text:p>
          </table:table-cell>
          <table:table-cell table:style-name="ce4" office:value-type="float" office:value="10377.79" calcext:value-type="float">
            <text:p><text:s/>10.377,7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RGAZZI SNC - COD. 8156 </text:p>
          </table:table-cell>
          <table:table-cell table:style-name="ce2" office:value-type="float" office:value="9972600960" calcext:value-type="float">
            <text:p>9972600960</text:p>
          </table:table-cell>
          <table:table-cell table:style-name="ce4" office:value-type="float" office:value="6717.92" calcext:value-type="float">
            <text:p><text:s/>6.717,92 <text:s text:c="3"/></text:p>
          </table:table-cell>
          <table:table-cell table:style-name="ce4" office:value-type="float" office:value="5779.75" calcext:value-type="float">
            <text:p><text:s/>5.779,7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NESSERE S.R.L. - LC0210 </text:p>
          </table:table-cell>
          <table:table-cell table:style-name="ce2" office:value-type="float" office:value="4124030133" calcext:value-type="float">
            <text:p>4124030133</text:p>
          </table:table-cell>
          <table:table-cell table:style-name="ce4" office:value-type="float" office:value="6715.94" calcext:value-type="float">
            <text:p><text:s/>6.715,94 <text:s text:c="3"/></text:p>
          </table:table-cell>
          <table:table-cell table:style-name="ce4" office:value-type="float" office:value="5670.23" calcext:value-type="float">
            <text:p><text:s/>5.670,2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PPENNINI S.N.C. - MI1503COD. 1503 COD. 1503</text:p>
          </table:table-cell>
          <table:table-cell table:style-name="ce2" office:value-type="float" office:value="2348830965" calcext:value-type="float">
            <text:p>2348830965</text:p>
          </table:table-cell>
          <table:table-cell table:style-name="ce4" office:value-type="float" office:value="12397.88" calcext:value-type="float">
            <text:p><text:s/>12.397,88 <text:s text:c="3"/></text:p>
          </table:table-cell>
          <table:table-cell table:style-name="ce4" office:value-type="float" office:value="10162.2" calcext:value-type="float">
            <text:p><text:s/>10.162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.COM. VAREDO - MI8057COD. 8057 COD. 8057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4614.58" calcext:value-type="float">
            <text:p><text:s/>4.614,58 <text:s text:c="3"/></text:p>
          </table:table-cell>
          <table:table-cell table:style-name="ce4" office:value-type="float" office:value="3782.44" calcext:value-type="float">
            <text:p><text:s/>3.782,4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CARLO DI FARMACIA PIROLA SAS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4" office:value-type="float" office:value="7363.73" calcext:value-type="float">
            <text:p><text:s/>7.363,73 <text:s text:c="3"/></text:p>
          </table:table-cell>
          <table:table-cell table:style-name="ce4" office:value-type="float" office:value="6035.84" calcext:value-type="float">
            <text:p><text:s/>6.035,8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RL - LC0147 LC0147</text:p>
          </table:table-cell>
          <table:table-cell table:style-name="ce2" office:value-type="float" office:value="3331750137" calcext:value-type="float">
            <text:p>3331750137</text:p>
          </table:table-cell>
          <table:table-cell table:style-name="ce4" office:value-type="float" office:value="109468.71" calcext:value-type="float">
            <text:p><text:s/>109.468,71 <text:s text:c="3"/></text:p>
          </table:table-cell>
          <table:table-cell table:style-name="ce4" office:value-type="float" office:value="108599.33" calcext:value-type="float">
            <text:p><text:s/>108.599,3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TEROSA - COD. 8150 </text:p>
          </table:table-cell>
          <table:table-cell table:style-name="ce2" office:value-type="float" office:value="9910730960" calcext:value-type="float">
            <text:p>9910730960</text:p>
          </table:table-cell>
          <table:table-cell table:style-name="ce4" office:value-type="float" office:value="4814.13" calcext:value-type="float">
            <text:p><text:s/>4.814,13 <text:s text:c="3"/></text:p>
          </table:table-cell>
          <table:table-cell table:style-name="ce4" office:value-type="float" office:value="3977.11" calcext:value-type="float">
            <text:p><text:s/>3.977,1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LESMO SNC - MI8202 </text:p>
          </table:table-cell>
          <table:table-cell table:style-name="ce2" office:value-type="float" office:value="11012480965" calcext:value-type="float">
            <text:p>11012480965</text:p>
          </table:table-cell>
          <table:table-cell table:style-name="ce4" office:value-type="float" office:value="8259.45" calcext:value-type="float">
            <text:p><text:s/>8.259,45 <text:s text:c="3"/></text:p>
          </table:table-cell>
          <table:table-cell table:style-name="ce4" office:value-type="float" office:value="7179.25" calcext:value-type="float">
            <text:p><text:s/>7.179,2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NZONI SAS - MI8157DR. A. MANDELLI DR. A. MANDELLI</text:p>
          </table:table-cell>
          <table:table-cell table:style-name="ce2" office:value-type="float" office:value="10053060967" calcext:value-type="float">
            <text:p>10053060967</text:p>
          </table:table-cell>
          <table:table-cell table:style-name="ce4" office:value-type="float" office:value="103859.92" calcext:value-type="float">
            <text:p><text:s/>103.859,92 <text:s text:c="3"/></text:p>
          </table:table-cell>
          <table:table-cell table:style-name="ce4" office:value-type="float" office:value="103112.53" calcext:value-type="float">
            <text:p><text:s/>103.112,5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USI SNC - LC0183DR.SSA FUSI ANNA ROSA DR.SSA FUSI ANNA ROSA</text:p>
          </table:table-cell>
          <table:table-cell table:style-name="ce2" office:value-type="float" office:value="3724330133" calcext:value-type="float">
            <text:p>3724330133</text:p>
          </table:table-cell>
          <table:table-cell table:style-name="ce4" office:value-type="float" office:value="7427.71" calcext:value-type="float">
            <text:p><text:s/>7.427,71 <text:s text:c="3"/></text:p>
          </table:table-cell>
          <table:table-cell table:style-name="ce4" office:value-type="float" office:value="6088.28" calcext:value-type="float">
            <text:p><text:s/>6.088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E S.A.S. DELLA DR.SSA CINZIA RE -MI8238 </text:p>
          </table:table-cell>
          <table:table-cell table:style-name="ce2" office:value-type="float" office:value="12659850965" calcext:value-type="float">
            <text:p>12659850965</text:p>
          </table:table-cell>
          <table:table-cell table:style-name="ce4" office:value-type="float" office:value="12103.26" calcext:value-type="float">
            <text:p><text:s/>12.103,26 <text:s text:c="3"/></text:p>
          </table:table-cell>
          <table:table-cell table:style-name="ce4" office:value-type="float" office:value="10126.58" calcext:value-type="float">
            <text:p><text:s/>10.126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FARMACIA.RENATE S.R.L. - MI8233 </text:p>
          </table:table-cell>
          <table:table-cell table:style-name="ce2" office:value-type="float" office:value="12477150960" calcext:value-type="float">
            <text:p>12477150960</text:p>
          </table:table-cell>
          <table:table-cell table:style-name="ce4" office:value-type="float" office:value="107830.28" calcext:value-type="float">
            <text:p><text:s/>107.830,28 <text:s text:c="3"/></text:p>
          </table:table-cell>
          <table:table-cell table:style-name="ce4" office:value-type="float" office:value="106858.4" calcext:value-type="float">
            <text:p><text:s/>106.858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IVA SAS DI RIVA MARCO &amp; C. LC0209 </text:p>
          </table:table-cell>
          <table:table-cell table:style-name="ce2" office:value-type="float" office:value="4122380134" calcext:value-type="float">
            <text:p>4122380134</text:p>
          </table:table-cell>
          <table:table-cell table:style-name="ce4" office:value-type="float" office:value="11923.7" calcext:value-type="float">
            <text:p><text:s/>11.923,70 <text:s text:c="3"/></text:p>
          </table:table-cell>
          <table:table-cell table:style-name="ce4" office:value-type="float" office:value="9784.94" calcext:value-type="float">
            <text:p><text:s/>9.784,9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ENZANI SAS - MI8032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4" office:value-type="float" office:value="282493.85" calcext:value-type="float">
            <text:p><text:s/>282.493,85 <text:s text:c="3"/></text:p>
          </table:table-cell>
          <table:table-cell table:style-name="ce4" office:value-type="float" office:value="279558.26" calcext:value-type="float">
            <text:p><text:s/>279.558,2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R.SSA DANIELA BOLLES - MI8126 </text:p>
          </table:table-cell>
          <table:table-cell table:style-name="ce2" office:value-type="float" office:value="9216330960" calcext:value-type="float">
            <text:p>9216330960</text:p>
          </table:table-cell>
          <table:table-cell table:style-name="ce4" office:value-type="float" office:value="10220.89" calcext:value-type="float">
            <text:p><text:s/>10.220,89 <text:s text:c="3"/></text:p>
          </table:table-cell>
          <table:table-cell table:style-name="ce4" office:value-type="float" office:value="8594.38" calcext:value-type="float">
            <text:p><text:s/>8.594,3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2" office:value-type="float" office:value="7831300962" calcext:value-type="float">
            <text:p>7831300962</text:p>
          </table:table-cell>
          <table:table-cell table:style-name="ce4" office:value-type="float" office:value="135249.92" calcext:value-type="float">
            <text:p><text:s/>135.249,92 <text:s text:c="3"/></text:p>
          </table:table-cell>
          <table:table-cell table:style-name="ce4" office:value-type="float" office:value="134100.81" calcext:value-type="float">
            <text:p><text:s/>134.100,8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CHIAVI SNC </text:p>
          </table:table-cell>
          <table:table-cell table:style-name="ce2" office:value-type="float" office:value="2948110131" calcext:value-type="float">
            <text:p>2948110131</text:p>
          </table:table-cell>
          <table:table-cell table:style-name="ce4" office:value-type="float" office:value="4678.17" calcext:value-type="float">
            <text:p><text:s/>4.678,17 <text:s text:c="3"/></text:p>
          </table:table-cell>
          <table:table-cell table:style-name="ce4" office:value-type="float" office:value="3834.56" calcext:value-type="float">
            <text:p><text:s/>3.834,5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2" office:value-type="float" office:value="10884060962" calcext:value-type="float">
            <text:p>10884060962</text:p>
          </table:table-cell>
          <table:table-cell table:style-name="ce4" office:value-type="float" office:value="13294.5" calcext:value-type="float">
            <text:p><text:s/>13.294,50 <text:s text:c="3"/></text:p>
          </table:table-cell>
          <table:table-cell table:style-name="ce4" office:value-type="float" office:value="11233.29" calcext:value-type="float">
            <text:p><text:s/>11.233,2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NDO' SAS - MI8227DEL DOTT. RONDANINI MARCO ALBERTO DEL DOTT. RONDANINI MARCO ALBERTO</text:p>
          </table:table-cell>
          <table:table-cell table:style-name="ce2" office:value-type="float" office:value="12107610961" calcext:value-type="float">
            <text:p>12107610961</text:p>
          </table:table-cell>
          <table:table-cell table:style-name="ce4" office:value-type="float" office:value="77687.15" calcext:value-type="float">
            <text:p><text:s/>77.687,15 <text:s text:c="3"/></text:p>
          </table:table-cell>
          <table:table-cell table:style-name="ce4" office:value-type="float" office:value="77115.92" calcext:value-type="float">
            <text:p><text:s/>77.115,9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CCALUGA - MI8082DI PICCALUGA DR.SSA SILVIA DI PICCALUGA DR.SSA SILVIA</text:p>
          </table:table-cell>
          <table:table-cell table:style-name="ce2" office:value-type="float" office:value="6168260963" calcext:value-type="float">
            <text:p>6168260963</text:p>
          </table:table-cell>
          <table:table-cell table:style-name="ce4" office:value-type="float" office:value="7247.53" calcext:value-type="float">
            <text:p><text:s/>7.247,53 <text:s text:c="3"/></text:p>
          </table:table-cell>
          <table:table-cell table:style-name="ce4" office:value-type="float" office:value="6081.08" calcext:value-type="float">
            <text:p><text:s/>6.081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LLAVICINI - LC0156 </text:p>
          </table:table-cell>
          <table:table-cell table:style-name="ce2" office:value-type="float" office:value="3483730135" calcext:value-type="float">
            <text:p>3483730135</text:p>
          </table:table-cell>
          <table:table-cell table:style-name="ce4" office:value-type="float" office:value="210064.13" calcext:value-type="float">
            <text:p><text:s/>210.064,13 <text:s text:c="3"/></text:p>
          </table:table-cell>
          <table:table-cell table:style-name="ce4" office:value-type="float" office:value="208243.44" calcext:value-type="float">
            <text:p><text:s/>208.243,4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. DESENZANI SAS DI G. E S. DESENZANI MI8137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4" office:value-type="float" office:value="121820.63" calcext:value-type="float">
            <text:p><text:s/>121.820,63 <text:s text:c="3"/></text:p>
          </table:table-cell>
          <table:table-cell table:style-name="ce4" office:value-type="float" office:value="120768.98" calcext:value-type="float">
            <text:p><text:s/>120.768,9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NUOVA FARMACIA GILARDELLI SRL - MI8203 </text:p>
          </table:table-cell>
          <table:table-cell table:style-name="ce2" office:value-type="float" office:value="11066030963" calcext:value-type="float">
            <text:p>11066030963</text:p>
          </table:table-cell>
          <table:table-cell table:style-name="ce4" office:value-type="float" office:value="4191.11" calcext:value-type="float">
            <text:p><text:s/>4.191,11 <text:s text:c="3"/></text:p>
          </table:table-cell>
          <table:table-cell table:style-name="ce4" office:value-type="float" office:value="3435.34" calcext:value-type="float">
            <text:p><text:s/>3.435,3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RIANA DI NODO BANDIERA SRL - LC0188 </text:p>
          </table:table-cell>
          <table:table-cell table:style-name="ce2" office:value-type="float" office:value="8870730960" calcext:value-type="float">
            <text:p>8870730960</text:p>
          </table:table-cell>
          <table:table-cell table:style-name="ce4" office:value-type="float" office:value="9559.79" calcext:value-type="float">
            <text:p><text:s/>9.559,79 <text:s text:c="3"/></text:p>
          </table:table-cell>
          <table:table-cell table:style-name="ce4" office:value-type="float" office:value="8394.85" calcext:value-type="float">
            <text:p><text:s/>8.394,8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E GRIGNE SRL - LC0186 </text:p>
          </table:table-cell>
          <table:table-cell table:style-name="ce2" office:value-type="float" office:value="3779240138" calcext:value-type="float">
            <text:p>3779240138</text:p>
          </table:table-cell>
          <table:table-cell table:style-name="ce4" office:value-type="float" office:value="93269.06" calcext:value-type="float">
            <text:p><text:s/>93.269,06 <text:s text:c="3"/></text:p>
          </table:table-cell>
          <table:table-cell table:style-name="ce4" office:value-type="float" office:value="92453.95" calcext:value-type="float">
            <text:p><text:s/>92.453,9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LORIO MARABELLO SNC - LC0193 </text:p>
          </table:table-cell>
          <table:table-cell table:style-name="ce2" office:value-type="float" office:value="3898070135" calcext:value-type="float">
            <text:p>3898070135</text:p>
          </table:table-cell>
          <table:table-cell table:style-name="ce4" office:value-type="float" office:value="132250.2" calcext:value-type="float">
            <text:p><text:s/>132.250,20 <text:s text:c="3"/></text:p>
          </table:table-cell>
          <table:table-cell table:style-name="ce4" office:value-type="float" office:value="131178.72" calcext:value-type="float">
            <text:p><text:s/>131.178,7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RADA S.R.L. - MI8242 </text:p>
          </table:table-cell>
          <table:table-cell table:style-name="ce2" office:value-type="float" office:value="12695920962" calcext:value-type="float">
            <text:p>12695920962</text:p>
          </table:table-cell>
          <table:table-cell table:style-name="ce4" office:value-type="float" office:value="88338.39" calcext:value-type="float">
            <text:p><text:s/>88.338,39 <text:s text:c="3"/></text:p>
          </table:table-cell>
          <table:table-cell table:style-name="ce4" office:value-type="float" office:value="87753.73" calcext:value-type="float">
            <text:p><text:s/>87.753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IZZOZERO DI CROCI SNC - MI1424COD. 1424 COD. 1424</text:p>
          </table:table-cell>
          <table:table-cell table:style-name="ce2" office:value-type="float" office:value="2349550968" calcext:value-type="float">
            <text:p>2349550968</text:p>
          </table:table-cell>
          <table:table-cell table:style-name="ce4" office:value-type="float" office:value="9874.06" calcext:value-type="float">
            <text:p><text:s/>9.874,06 <text:s text:c="3"/></text:p>
          </table:table-cell>
          <table:table-cell table:style-name="ce4" office:value-type="float" office:value="8093.49" calcext:value-type="float">
            <text:p><text:s/>8.093,4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4" office:value-type="float" office:value="25675.04" calcext:value-type="float">
            <text:p><text:s/>25.675,04 <text:s text:c="3"/></text:p>
          </table:table-cell>
          <table:table-cell table:style-name="ce4" office:value-type="float" office:value="22228.06" calcext:value-type="float">
            <text:p><text:s/>22.228,0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VILLAGGIO 2 SNC - MI8100COD. 8100 <text:s/>(EX 15000783) COD. 8100 <text:s/>(EX 15000783)</text:p>
          </table:table-cell>
          <table:table-cell table:style-name="ce2" office:value-type="float" office:value="7354790961" calcext:value-type="float">
            <text:p>7354790961</text:p>
          </table:table-cell>
          <table:table-cell table:style-name="ce4" office:value-type="float" office:value="6273.42" calcext:value-type="float">
            <text:p><text:s/>6.273,42 <text:s text:c="3"/></text:p>
          </table:table-cell>
          <table:table-cell table:style-name="ce4" office:value-type="float" office:value="5181.03" calcext:value-type="float">
            <text:p><text:s/>5.181,0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2" office:value-type="float" office:value="561530130" calcext:value-type="float">
            <text:p>561530130</text:p>
          </table:table-cell>
          <table:table-cell table:style-name="ce4" office:value-type="float" office:value="3448.01" calcext:value-type="float">
            <text:p><text:s/>3.448,01 <text:s text:c="3"/></text:p>
          </table:table-cell>
          <table:table-cell table:style-name="ce4" office:value-type="float" office:value="3121.39" calcext:value-type="float">
            <text:p><text:s/>3.121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UTTUOSO SNC - MI8147 </text:p>
          </table:table-cell>
          <table:table-cell table:style-name="ce2" office:value-type="float" office:value="9930590964" calcext:value-type="float">
            <text:p>9930590964</text:p>
          </table:table-cell>
          <table:table-cell table:style-name="ce4" office:value-type="float" office:value="133461.57" calcext:value-type="float">
            <text:p><text:s/>133.461,57 <text:s text:c="3"/></text:p>
          </table:table-cell>
          <table:table-cell table:style-name="ce4" office:value-type="float" office:value="132301.4" calcext:value-type="float">
            <text:p><text:s/>132.301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RLO SNC - MI8200DI ALESSANDRO E PAOLO MOTTA DI ALESSANDRO E PAOLO MOTTA</text:p>
          </table:table-cell>
          <table:table-cell table:style-name="ce2" office:value-type="float" office:value="11040040963" calcext:value-type="float">
            <text:p>11040040963</text:p>
          </table:table-cell>
          <table:table-cell table:style-name="ce4" office:value-type="float" office:value="9906.4" calcext:value-type="float">
            <text:p><text:s/>9.906,40 <text:s text:c="3"/></text:p>
          </table:table-cell>
          <table:table-cell table:style-name="ce4" office:value-type="float" office:value="8147.33" calcext:value-type="float">
            <text:p><text:s/>8.147,3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GLIATE SRL - MI8213 </text:p>
          </table:table-cell>
          <table:table-cell table:style-name="ce2" office:value-type="float" office:value="11464780961" calcext:value-type="float">
            <text:p>11464780961</text:p>
          </table:table-cell>
          <table:table-cell table:style-name="ce4" office:value-type="float" office:value="4679.01" calcext:value-type="float">
            <text:p><text:s/>4.679,01 <text:s text:c="3"/></text:p>
          </table:table-cell>
          <table:table-cell table:style-name="ce4" office:value-type="float" office:value="3942.2" calcext:value-type="float">
            <text:p><text:s/>3.942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CCIA DR. CORTI ALBERTO - MI1281COD. 1281 COD. 1281</text:p>
          </table:table-cell>
          <table:table-cell table:style-name="ce2" office:value-type="float" office:value="2013490962" calcext:value-type="float">
            <text:p>2013490962</text:p>
          </table:table-cell>
          <table:table-cell table:style-name="ce4" office:value-type="float" office:value="8562.93" calcext:value-type="float">
            <text:p><text:s/>8.562,93 <text:s text:c="3"/></text:p>
          </table:table-cell>
          <table:table-cell table:style-name="ce4" office:value-type="float" office:value="7018.79" calcext:value-type="float">
            <text:p><text:s/>7.018,7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- MI1524COD. 1524 COD. 1524</text:p>
          </table:table-cell>
          <table:table-cell table:style-name="ce2" office:value-type="float" office:value="2593060961" calcext:value-type="float">
            <text:p>2593060961</text:p>
          </table:table-cell>
          <table:table-cell table:style-name="ce4" office:value-type="float" office:value="12049.07" calcext:value-type="float">
            <text:p><text:s/>12.049,07 <text:s text:c="3"/></text:p>
          </table:table-cell>
          <table:table-cell table:style-name="ce4" office:value-type="float" office:value="9876.28" calcext:value-type="float">
            <text:p><text:s/>9.876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LCHIONDA DR. o snc - MI1384COD. 1384 COD. 1384</text:p>
          </table:table-cell>
          <table:table-cell table:style-name="ce2" office:value-type="float" office:value="2252590969" calcext:value-type="float">
            <text:p>2252590969</text:p>
          </table:table-cell>
          <table:table-cell table:style-name="ce4" office:value-type="float" office:value="9143.74" calcext:value-type="float">
            <text:p><text:s/>9.143,74 <text:s text:c="3"/></text:p>
          </table:table-cell>
          <table:table-cell table:style-name="ce4" office:value-type="float" office:value="7494.87" calcext:value-type="float">
            <text:p><text:s/>7.494,8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GOREDO SAS - LC0137 </text:p>
          </table:table-cell>
          <table:table-cell table:style-name="ce2" office:value-type="float" office:value="3168330136" calcext:value-type="float">
            <text:p>3168330136</text:p>
          </table:table-cell>
          <table:table-cell table:style-name="ce4" office:value-type="float" office:value="6262.02" calcext:value-type="float">
            <text:p><text:s/>6.262,02 <text:s text:c="3"/></text:p>
          </table:table-cell>
          <table:table-cell table:style-name="ce4" office:value-type="float" office:value="5132.81" calcext:value-type="float">
            <text:p><text:s/>5.132,8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E BETULLE SNC - LC0169 </text:p>
          </table:table-cell>
          <table:table-cell table:style-name="ce2" office:value-type="float" office:value="3703420137" calcext:value-type="float">
            <text:p>3703420137</text:p>
          </table:table-cell>
          <table:table-cell table:style-name="ce4" office:value-type="float" office:value="2019.81" calcext:value-type="float">
            <text:p><text:s/>2.019,81 <text:s text:c="3"/></text:p>
          </table:table-cell>
          <table:table-cell table:style-name="ce4" office:value-type="float" office:value="1655.58" calcext:value-type="float">
            <text:p><text:s/>1.655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4" office:value-type="float" office:value="8334.57" calcext:value-type="float">
            <text:p><text:s/>8.334,57 <text:s text:c="3"/></text:p>
          </table:table-cell>
          <table:table-cell table:style-name="ce4" office:value-type="float" office:value="6831.62" calcext:value-type="float">
            <text:p><text:s/>6.831,6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</text:p>
          </table:table-cell>
          <table:table-cell table:style-name="ce2" office:value-type="float" office:value="97006310581" calcext:value-type="float">
            <text:p>97006310581</text:p>
          </table:table-cell>
          <table:table-cell table:number-columns-repeated="2" table:style-name="ce4" office:value-type="float" office:value="9326.79" calcext:value-type="float">
            <text:p><text:s/>9.326,7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2 - MI0481COD. 481 COD. 481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8570.94" calcext:value-type="float">
            <text:p><text:s/>8.570,94 <text:s text:c="3"/></text:p>
          </table:table-cell>
          <table:table-cell table:style-name="ce4" office:value-type="float" office:value="7068.69" calcext:value-type="float">
            <text:p><text:s/>7.068,6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MPERATORI SAS </text:p>
          </table:table-cell>
          <table:table-cell table:style-name="ce2" office:value-type="float" office:value="3425510132" calcext:value-type="float">
            <text:p>3425510132</text:p>
          </table:table-cell>
          <table:table-cell table:style-name="ce4" office:value-type="float" office:value="8603.8" calcext:value-type="float">
            <text:p><text:s/>8.603,80 <text:s text:c="3"/></text:p>
          </table:table-cell>
          <table:table-cell table:style-name="ce4" office:value-type="float" office:value="7876.29" calcext:value-type="float">
            <text:p><text:s/>7.876,2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.N.C. - MI 8134(EX MI 0446) (EX MI 0446)</text:p>
          </table:table-cell>
          <table:table-cell table:style-name="ce2" office:value-type="float" office:value="9697190966" calcext:value-type="float">
            <text:p>9697190966</text:p>
          </table:table-cell>
          <table:table-cell table:style-name="ce4" office:value-type="float" office:value="9902.52" calcext:value-type="float">
            <text:p><text:s/>9.902,52 <text:s text:c="3"/></text:p>
          </table:table-cell>
          <table:table-cell table:style-name="ce4" office:value-type="float" office:value="8187.91" calcext:value-type="float">
            <text:p><text:s/>8.187,9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OLETTI SAS - LC0185DI PAOLETTI LUCIA &amp; C. DI PAOLETTI LUCIA &amp; C.</text:p>
          </table:table-cell>
          <table:table-cell table:style-name="ce2" office:value-type="float" office:value="3761240138" calcext:value-type="float">
            <text:p>3761240138</text:p>
          </table:table-cell>
          <table:table-cell table:style-name="ce4" office:value-type="float" office:value="6429.72" calcext:value-type="float">
            <text:p><text:s/>6.429,72 <text:s text:c="3"/></text:p>
          </table:table-cell>
          <table:table-cell table:style-name="ce4" office:value-type="float" office:value="5270.25" calcext:value-type="float">
            <text:p><text:s/>5.270,2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 FENICE DEL DOTT NERI ANDREA &amp; C. SNC MI8245 </text:p>
          </table:table-cell>
          <table:table-cell table:style-name="ce2" office:value-type="float" office:value="12823630962" calcext:value-type="float">
            <text:p>12823630962</text:p>
          </table:table-cell>
          <table:table-cell table:style-name="ce4" office:value-type="float" office:value="45357.88" calcext:value-type="float">
            <text:p><text:s/>45.357,88 <text:s text:c="3"/></text:p>
          </table:table-cell>
          <table:table-cell table:style-name="ce4" office:value-type="float" office:value="45053.78" calcext:value-type="float">
            <text:p><text:s/>45.053,7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DAMIANO SAS - MI8148 </text:p>
          </table:table-cell>
          <table:table-cell table:style-name="ce2" office:value-type="float" office:value="9989520961" calcext:value-type="float">
            <text:p>9989520961</text:p>
          </table:table-cell>
          <table:table-cell table:style-name="ce4" office:value-type="float" office:value="7819.84" calcext:value-type="float">
            <text:p><text:s/>7.819,84 <text:s text:c="3"/></text:p>
          </table:table-cell>
          <table:table-cell table:style-name="ce4" office:value-type="float" office:value="6409.69" calcext:value-type="float">
            <text:p><text:s/>6.409,6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2" office:value-type="float" office:value="10473410966" calcext:value-type="float">
            <text:p>10473410966</text:p>
          </table:table-cell>
          <table:table-cell table:style-name="ce4" office:value-type="float" office:value="8087.41" calcext:value-type="float">
            <text:p><text:s/>8.087,41 <text:s text:c="3"/></text:p>
          </table:table-cell>
          <table:table-cell table:style-name="ce4" office:value-type="float" office:value="6804.52" calcext:value-type="float">
            <text:p><text:s/>6.804,5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ICOLINI SAS - MI8228DR. GIANNOPULO DR. GIANNOPULO</text:p>
          </table:table-cell>
          <table:table-cell table:style-name="ce2" office:value-type="float" office:value="12122850964" calcext:value-type="float">
            <text:p>12122850964</text:p>
          </table:table-cell>
          <table:table-cell table:style-name="ce4" office:value-type="float" office:value="10620.44" calcext:value-type="float">
            <text:p><text:s/>10.620,44 <text:s text:c="3"/></text:p>
          </table:table-cell>
          <table:table-cell table:style-name="ce4" office:value-type="float" office:value="8705.28" calcext:value-type="float">
            <text:p><text:s/>8.705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ACIE COMUNALE 2 BRUGHERIO - MI1445COD. 1445 COD. 1445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4" office:value-type="float" office:value="8045.28" calcext:value-type="float">
            <text:p><text:s/>8.045,28 <text:s text:c="3"/></text:p>
          </table:table-cell>
          <table:table-cell table:style-name="ce4" office:value-type="float" office:value="6594.48" calcext:value-type="float">
            <text:p><text:s/>6.594,4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4" office:value-type="float" office:value="10865.34" calcext:value-type="float">
            <text:p><text:s/>10.865,34 <text:s text:c="3"/></text:p>
          </table:table-cell>
          <table:table-cell table:style-name="ce4" office:value-type="float" office:value="8906" calcext:value-type="float">
            <text:p><text:s/>8.90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ICURZIO SRL - MI8089 </text:p>
          </table:table-cell>
          <table:table-cell table:style-name="ce2" office:value-type="float" office:value="6414670965" calcext:value-type="float">
            <text:p>6414670965</text:p>
          </table:table-cell>
          <table:table-cell table:style-name="ce4" office:value-type="float" office:value="10141.3" calcext:value-type="float">
            <text:p><text:s/>10.141,30 <text:s text:c="3"/></text:p>
          </table:table-cell>
          <table:table-cell table:style-name="ce4" office:value-type="float" office:value="8312.54" calcext:value-type="float">
            <text:p><text:s/>8.312,5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.SSA DI VAIRA ANTONELLA - MI1549COD. 1549 COD. 1549</text:p>
          </table:table-cell>
          <table:table-cell table:style-name="ce2" office:value-type="float" office:value="2639740964" calcext:value-type="float">
            <text:p>2639740964</text:p>
          </table:table-cell>
          <table:table-cell table:style-name="ce4" office:value-type="float" office:value="11451.1" calcext:value-type="float">
            <text:p><text:s/>11.451,10 <text:s text:c="3"/></text:p>
          </table:table-cell>
          <table:table-cell table:style-name="ce4" office:value-type="float" office:value="9386.14" calcext:value-type="float">
            <text:p><text:s/>9.386,1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4" office:value-type="float" office:value="9613.72" calcext:value-type="float">
            <text:p><text:s/>9.613,72 <text:s text:c="3"/></text:p>
          </table:table-cell>
          <table:table-cell table:style-name="ce4" office:value-type="float" office:value="8070.05" calcext:value-type="float">
            <text:p><text:s/>8.070,0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IZZONI SNC DI TIZZONI B. - LC0149 </text:p>
          </table:table-cell>
          <table:table-cell table:style-name="ce2" office:value-type="float" office:value="3390200131" calcext:value-type="float">
            <text:p>3390200131</text:p>
          </table:table-cell>
          <table:table-cell table:style-name="ce4" office:value-type="float" office:value="3686.75" calcext:value-type="float">
            <text:p><text:s/>3.686,75 <text:s text:c="3"/></text:p>
          </table:table-cell>
          <table:table-cell table:style-name="ce4" office:value-type="float" office:value="3056.16" calcext:value-type="float">
            <text:p><text:s/>3.056,1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I VEDANO <text:s/>AL LAMBRO SRL - MI8138 </text:p>
          </table:table-cell>
          <table:table-cell table:style-name="ce2" office:value-type="float" office:value="9720920967" calcext:value-type="float">
            <text:p>9720920967</text:p>
          </table:table-cell>
          <table:table-cell table:style-name="ce4" office:value-type="float" office:value="251185.57" calcext:value-type="float">
            <text:p><text:s/>251.185,57 <text:s text:c="3"/></text:p>
          </table:table-cell>
          <table:table-cell table:style-name="ce4" office:value-type="float" office:value="248761.67" calcext:value-type="float">
            <text:p><text:s/>248.761,6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FARMACIA PIAZZA ANSELMO SRL </text:p>
          </table:table-cell>
          <table:table-cell table:style-name="ce2" office:value-type="float" office:value="12662800965" calcext:value-type="float">
            <text:p>12662800965</text:p>
          </table:table-cell>
          <table:table-cell table:style-name="ce4" office:value-type="float" office:value="7290.38" calcext:value-type="float">
            <text:p><text:s/>7.290,38 <text:s text:c="3"/></text:p>
          </table:table-cell>
          <table:table-cell table:style-name="ce4" office:value-type="float" office:value="5975.73" calcext:value-type="float">
            <text:p><text:s/>5.975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RIPPA GIGLIO SRL LC0211 </text:p>
          </table:table-cell>
          <table:table-cell table:style-name="ce2" office:value-type="float" office:value="4109010134" calcext:value-type="float">
            <text:p>4109010134</text:p>
          </table:table-cell>
          <table:table-cell table:style-name="ce4" office:value-type="float" office:value="114773.7" calcext:value-type="float">
            <text:p><text:s/>114.773,70 <text:s text:c="3"/></text:p>
          </table:table-cell>
          <table:table-cell table:style-name="ce4" office:value-type="float" office:value="113128.35" calcext:value-type="float">
            <text:p><text:s/>113.128,3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4" office:value-type="float" office:value="11126.61" calcext:value-type="float">
            <text:p><text:s/>11.126,61 <text:s text:c="3"/></text:p>
          </table:table-cell>
          <table:table-cell table:style-name="ce4" office:value-type="float" office:value="9606.6" calcext:value-type="float">
            <text:p><text:s/>9.606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GANONI SAS LC0124 </text:p>
          </table:table-cell>
          <table:table-cell table:style-name="ce2" office:value-type="float" office:value="2990370138" calcext:value-type="float">
            <text:p>2990370138</text:p>
          </table:table-cell>
          <table:table-cell table:style-name="ce4" office:value-type="float" office:value="15481.24" calcext:value-type="float">
            <text:p><text:s/>15.481,24 <text:s text:c="3"/></text:p>
          </table:table-cell>
          <table:table-cell table:style-name="ce4" office:value-type="float" office:value="12906.44" calcext:value-type="float">
            <text:p><text:s/>12.906,4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RISCO SRL - MI8207 </text:p>
          </table:table-cell>
          <table:table-cell table:style-name="ce2" office:value-type="float" office:value="11217330965" calcext:value-type="float">
            <text:p>11217330965</text:p>
          </table:table-cell>
          <table:table-cell table:style-name="ce4" office:value-type="float" office:value="333064.48" calcext:value-type="float">
            <text:p><text:s/>333.064,48 <text:s text:c="3"/></text:p>
          </table:table-cell>
          <table:table-cell table:style-name="ce4" office:value-type="float" office:value="329895.13" calcext:value-type="float">
            <text:p><text:s/>329.895,1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IASSONO SNC - MI8168 </text:p>
          </table:table-cell>
          <table:table-cell table:style-name="ce2" office:value-type="float" office:value="10023670960" calcext:value-type="float">
            <text:p>10023670960</text:p>
          </table:table-cell>
          <table:table-cell table:style-name="ce4" office:value-type="float" office:value="8598.71" calcext:value-type="float">
            <text:p><text:s/>8.598,71 <text:s text:c="3"/></text:p>
          </table:table-cell>
          <table:table-cell table:style-name="ce4" office:value-type="float" office:value="7330.13" calcext:value-type="float">
            <text:p><text:s/>7.330,1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4" office:value-type="float" office:value="9177.37" calcext:value-type="float">
            <text:p><text:s/>9.177,37 <text:s text:c="3"/></text:p>
          </table:table-cell>
          <table:table-cell table:style-name="ce4" office:value-type="float" office:value="7602.42" calcext:value-type="float">
            <text:p><text:s/>7.602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4" office:value-type="float" office:value="10419.49" calcext:value-type="float">
            <text:p><text:s/>10.419,49 <text:s text:c="3"/></text:p>
          </table:table-cell>
          <table:table-cell table:style-name="ce4" office:value-type="float" office:value="8540.56" calcext:value-type="float">
            <text:p><text:s/>8.540,5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LOMBARDIA </text:p>
          </table:table-cell>
          <table:table-cell table:style-name="ce2"/>
          <table:table-cell table:number-columns-repeated="2" table:style-name="ce4" office:value-type="float" office:value="28425107.32" calcext:value-type="float">
            <text:p><text:s/>28.425.107,3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NTICA FARMACIA DEL LAGO SNC </text:p>
          </table:table-cell>
          <table:table-cell table:style-name="ce2" office:value-type="float" office:value="2637840139" calcext:value-type="float">
            <text:p>2637840139</text:p>
          </table:table-cell>
          <table:table-cell table:style-name="ce4" office:value-type="float" office:value="10939.77" calcext:value-type="float">
            <text:p><text:s/>10.939,77 <text:s text:c="3"/></text:p>
          </table:table-cell>
          <table:table-cell table:style-name="ce4" office:value-type="float" office:value="9062.06" calcext:value-type="float">
            <text:p><text:s/>9.062,0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LAISANT </text:p>
          </table:table-cell>
          <table:table-cell table:style-name="ce2" office:value-type="float" office:value="276770138" calcext:value-type="float">
            <text:p>276770138</text:p>
          </table:table-cell>
          <table:table-cell table:style-name="ce4" office:value-type="float" office:value="13158.5" calcext:value-type="float">
            <text:p><text:s/>13.158,50 <text:s text:c="3"/></text:p>
          </table:table-cell>
          <table:table-cell table:style-name="ce4" office:value-type="float" office:value="10931.17" calcext:value-type="float">
            <text:p><text:s/>10.931,1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RLO SNC DEL DR. S. RIVABENE E C.MI 8133 MI 8133</text:p>
          </table:table-cell>
          <table:table-cell table:style-name="ce2" office:value-type="float" office:value="9698090967" calcext:value-type="float">
            <text:p>9698090967</text:p>
          </table:table-cell>
          <table:table-cell table:style-name="ce4" office:value-type="float" office:value="12814.12" calcext:value-type="float">
            <text:p><text:s/>12.814,12 <text:s text:c="3"/></text:p>
          </table:table-cell>
          <table:table-cell table:style-name="ce4" office:value-type="float" office:value="11224.6" calcext:value-type="float">
            <text:p><text:s/>11.224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NCREA SNC - MI8169DR. A. MASSARA E N.N. PRATICO' DR. A. MASSARA E N.N. PRATICO'</text:p>
          </table:table-cell>
          <table:table-cell table:style-name="ce2" office:value-type="float" office:value="10029310967" calcext:value-type="float">
            <text:p>10029310967</text:p>
          </table:table-cell>
          <table:table-cell table:style-name="ce4" office:value-type="float" office:value="5230.29" calcext:value-type="float">
            <text:p><text:s/>5.230,29 <text:s text:c="3"/></text:p>
          </table:table-cell>
          <table:table-cell table:style-name="ce4" office:value-type="float" office:value="4399.31" calcext:value-type="float">
            <text:p><text:s/>4.399,3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022 FARMACIA ZECCACOD. 8022 COD. 8022</text:p>
          </table:table-cell>
          <table:table-cell table:style-name="ce2" office:value-type="float" office:value="2930430968" calcext:value-type="float">
            <text:p>2930430968</text:p>
          </table:table-cell>
          <table:table-cell table:style-name="ce4" office:value-type="float" office:value="5903.22" calcext:value-type="float">
            <text:p><text:s/>5.903,22 <text:s text:c="3"/></text:p>
          </table:table-cell>
          <table:table-cell table:style-name="ce4" office:value-type="float" office:value="4838.71" calcext:value-type="float">
            <text:p><text:s/>4.838,7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ATI </text:p>
          </table:table-cell>
          <table:table-cell table:style-name="ce2" office:value-type="float" office:value="2330450962" calcext:value-type="float">
            <text:p>2330450962</text:p>
          </table:table-cell>
          <table:table-cell table:style-name="ce4" office:value-type="float" office:value="4162.69" calcext:value-type="float">
            <text:p><text:s/>4.162,69 <text:s text:c="3"/></text:p>
          </table:table-cell>
          <table:table-cell table:style-name="ce4" office:value-type="float" office:value="3412.04" calcext:value-type="float">
            <text:p><text:s/>3.412,0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DR MAX ITALIA SRL - MI8232 FARMACIA DI VIMERCATE FARMACIA ORENO DI VIMERCATE</text:p>
          </table:table-cell>
          <table:table-cell table:style-name="ce2" office:value-type="float" office:value="3664141201" calcext:value-type="float">
            <text:p>3664141201</text:p>
          </table:table-cell>
          <table:table-cell table:style-name="ce4" office:value-type="float" office:value="206315.02" calcext:value-type="float">
            <text:p><text:s/>206.315,02 <text:s text:c="3"/></text:p>
          </table:table-cell>
          <table:table-cell table:style-name="ce4" office:value-type="float" office:value="204706.34" calcext:value-type="float">
            <text:p><text:s/>204.706,3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2" office:value-type="float" office:value="9891440969" calcext:value-type="float">
            <text:p>9891440969</text:p>
          </table:table-cell>
          <table:table-cell table:style-name="ce4" office:value-type="float" office:value="6681.81" calcext:value-type="float">
            <text:p><text:s/>6.681,81 <text:s text:c="3"/></text:p>
          </table:table-cell>
          <table:table-cell table:style-name="ce4" office:value-type="float" office:value="5476.89" calcext:value-type="float">
            <text:p><text:s/>5.476,8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BBIATI SAS - MI8235 - DI DR.SSA ROBBIATI DANIELA </text:p>
          </table:table-cell>
          <table:table-cell table:style-name="ce2" office:value-type="float" office:value="12461020963" calcext:value-type="float">
            <text:p>12461020963</text:p>
          </table:table-cell>
          <table:table-cell table:style-name="ce4" office:value-type="float" office:value="3710.5" calcext:value-type="float">
            <text:p><text:s/>3.710,50 <text:s text:c="3"/></text:p>
          </table:table-cell>
          <table:table-cell table:style-name="ce4" office:value-type="float" office:value="3200.24" calcext:value-type="float">
            <text:p><text:s/>3.200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7830.51" calcext:value-type="float">
            <text:p><text:s/>7.830,51 <text:s text:c="3"/></text:p>
          </table:table-cell>
          <table:table-cell table:style-name="ce4" office:value-type="float" office:value="6418.44" calcext:value-type="float">
            <text:p><text:s/>6.418,4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OBILE SNC - MI8108 </text:p>
          </table:table-cell>
          <table:table-cell table:style-name="ce2" office:value-type="float" office:value="7799940965" calcext:value-type="float">
            <text:p>7799940965</text:p>
          </table:table-cell>
          <table:table-cell table:style-name="ce4" office:value-type="float" office:value="7706.1" calcext:value-type="float">
            <text:p><text:s/>7.706,10 <text:s text:c="3"/></text:p>
          </table:table-cell>
          <table:table-cell table:style-name="ce4" office:value-type="float" office:value="6316.46" calcext:value-type="float">
            <text:p><text:s/>6.316,4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EGGIA SNC - MI8119 </text:p>
          </table:table-cell>
          <table:table-cell table:style-name="ce2" office:value-type="float" office:value="8824230968" calcext:value-type="float">
            <text:p>8824230968</text:p>
          </table:table-cell>
          <table:table-cell table:style-name="ce4" office:value-type="float" office:value="3225.48" calcext:value-type="float">
            <text:p><text:s/>3.225,48 <text:s text:c="3"/></text:p>
          </table:table-cell>
          <table:table-cell table:style-name="ce4" office:value-type="float" office:value="2643.83" calcext:value-type="float">
            <text:p><text:s/>2.643,8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I ROBBIO DUE - LC0155 </text:p>
          </table:table-cell>
          <table:table-cell table:style-name="ce2" office:value-type="float" office:value="3460710134" calcext:value-type="float">
            <text:p>3460710134</text:p>
          </table:table-cell>
          <table:table-cell table:style-name="ce4" office:value-type="float" office:value="197590.81" calcext:value-type="float">
            <text:p><text:s/>197.590,81 <text:s text:c="3"/></text:p>
          </table:table-cell>
          <table:table-cell table:style-name="ce4" office:value-type="float" office:value="196071.13" calcext:value-type="float">
            <text:p><text:s/>196.071,1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2" office:value-type="float" office:value="10584930969" calcext:value-type="float">
            <text:p>10584930969</text:p>
          </table:table-cell>
          <table:table-cell table:style-name="ce4" office:value-type="float" office:value="126325.82" calcext:value-type="float">
            <text:p><text:s/>126.325,82 <text:s text:c="3"/></text:p>
          </table:table-cell>
          <table:table-cell table:style-name="ce4" office:value-type="float" office:value="125065" calcext:value-type="float">
            <text:p><text:s/>125.06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PATARO SRL - LC0174 </text:p>
          </table:table-cell>
          <table:table-cell table:style-name="ce2" office:value-type="float" office:value="3714770132" calcext:value-type="float">
            <text:p>3714770132</text:p>
          </table:table-cell>
          <table:table-cell table:style-name="ce4" office:value-type="float" office:value="10249.12" calcext:value-type="float">
            <text:p><text:s/>10.249,12 <text:s text:c="3"/></text:p>
          </table:table-cell>
          <table:table-cell table:style-name="ce4" office:value-type="float" office:value="8400.91" calcext:value-type="float">
            <text:p><text:s/>8.400,9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P S.R.L. - MI8215 </text:p>
          </table:table-cell>
          <table:table-cell table:style-name="ce2" office:value-type="float" office:value="11495950963" calcext:value-type="float">
            <text:p>11495950963</text:p>
          </table:table-cell>
          <table:table-cell table:style-name="ce4" office:value-type="float" office:value="159067.77" calcext:value-type="float">
            <text:p><text:s/>159.067,77 <text:s text:c="3"/></text:p>
          </table:table-cell>
          <table:table-cell table:style-name="ce4" office:value-type="float" office:value="157592.16" calcext:value-type="float">
            <text:p><text:s/>157.592,1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2" office:value-type="float" office:value="9972590963" calcext:value-type="float">
            <text:p>9972590963</text:p>
          </table:table-cell>
          <table:table-cell table:style-name="ce4" office:value-type="float" office:value="4336.14" calcext:value-type="float">
            <text:p><text:s/>4.336,14 <text:s text:c="3"/></text:p>
          </table:table-cell>
          <table:table-cell table:style-name="ce4" office:value-type="float" office:value="3736.49" calcext:value-type="float">
            <text:p><text:s/>3.736,4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ROVANO SRL - MI8248 </text:p>
          </table:table-cell>
          <table:table-cell table:style-name="ce2" office:value-type="float" office:value="13243120964" calcext:value-type="float">
            <text:p>13243120964</text:p>
          </table:table-cell>
          <table:table-cell table:style-name="ce4" office:value-type="float" office:value="194559.54" calcext:value-type="float">
            <text:p><text:s/>194.559,54 <text:s text:c="3"/></text:p>
          </table:table-cell>
          <table:table-cell table:style-name="ce4" office:value-type="float" office:value="192402.63" calcext:value-type="float">
            <text:p><text:s/>192.402,6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LUS SNC - MI8204DEI DOTTORI ARAMU A. E SERPI M. DEI DOTTORI ARAMU A. E SERPI M.</text:p>
          </table:table-cell>
          <table:table-cell table:style-name="ce2" office:value-type="float" office:value="10608560966" calcext:value-type="float">
            <text:p>10608560966</text:p>
          </table:table-cell>
          <table:table-cell table:style-name="ce4" office:value-type="float" office:value="84215.83" calcext:value-type="float">
            <text:p><text:s/>84.215,83 <text:s text:c="3"/></text:p>
          </table:table-cell>
          <table:table-cell table:style-name="ce4" office:value-type="float" office:value="83283.5" calcext:value-type="float">
            <text:p><text:s/>83.283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REDO SRL - MI8187 </text:p>
          </table:table-cell>
          <table:table-cell table:style-name="ce2" office:value-type="float" office:value="10434170964" calcext:value-type="float">
            <text:p>10434170964</text:p>
          </table:table-cell>
          <table:table-cell table:style-name="ce4" office:value-type="float" office:value="77673.18" calcext:value-type="float">
            <text:p><text:s/>77.673,18 <text:s text:c="3"/></text:p>
          </table:table-cell>
          <table:table-cell table:style-name="ce4" office:value-type="float" office:value="76927.14" calcext:value-type="float">
            <text:p><text:s/>76.927,1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ACCONA SNC - MI8176 </text:p>
          </table:table-cell>
          <table:table-cell table:style-name="ce2" office:value-type="float" office:value="10307540962" calcext:value-type="float">
            <text:p>10307540962</text:p>
          </table:table-cell>
          <table:table-cell table:style-name="ce4" office:value-type="float" office:value="126478.45" calcext:value-type="float">
            <text:p><text:s/>126.478,45 <text:s text:c="3"/></text:p>
          </table:table-cell>
          <table:table-cell table:style-name="ce4" office:value-type="float" office:value="125340.09" calcext:value-type="float">
            <text:p><text:s/>125.340,0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A FRANCESCA - MI8013 </text:p>
          </table:table-cell>
          <table:table-cell table:style-name="ce2" office:value-type="float" office:value="2870670961" calcext:value-type="float">
            <text:p>2870670961</text:p>
          </table:table-cell>
          <table:table-cell table:style-name="ce4" office:value-type="float" office:value="99586.49" calcext:value-type="float">
            <text:p><text:s/>99.586,49 <text:s text:c="3"/></text:p>
          </table:table-cell>
          <table:table-cell table:style-name="ce4" office:value-type="float" office:value="98386.88" calcext:value-type="float">
            <text:p><text:s/>98.386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DOTT. R. N. MARELLI - MI8008COD. 8008 COD. 8008</text:p>
          </table:table-cell>
          <table:table-cell table:style-name="ce2" office:value-type="float" office:value="2812880967" calcext:value-type="float">
            <text:p>2812880967</text:p>
          </table:table-cell>
          <table:table-cell table:style-name="ce4" office:value-type="float" office:value="6457.28" calcext:value-type="float">
            <text:p><text:s/>6.457,28 <text:s text:c="3"/></text:p>
          </table:table-cell>
          <table:table-cell table:style-name="ce4" office:value-type="float" office:value="5292.85" calcext:value-type="float">
            <text:p><text:s/>5.292,8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LLEDO SNC </text:p>
          </table:table-cell>
          <table:table-cell table:style-name="ce2" office:value-type="float" office:value="2087890139" calcext:value-type="float">
            <text:p>2087890139</text:p>
          </table:table-cell>
          <table:table-cell table:style-name="ce4" office:value-type="float" office:value="7930" calcext:value-type="float">
            <text:p><text:s/>7.930,00 <text:s text:c="3"/></text:p>
          </table:table-cell>
          <table:table-cell table:style-name="ce4" office:value-type="float" office:value="6893.03" calcext:value-type="float">
            <text:p><text:s/>6.893,0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UNITE </text:p>
          </table:table-cell>
          <table:table-cell table:style-name="ce2" office:value-type="float" office:value="3569800265" calcext:value-type="float">
            <text:p>3569800265</text:p>
          </table:table-cell>
          <table:table-cell table:number-columns-repeated="2" table:style-name="ce4" office:value-type="float" office:value="663.08" calcext:value-type="float">
            <text:p><text:s/>663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ACOMO SNC - MI8181DI GIUSEPPE PETTITI E PAOLA SCARRONE DI GIUSEPPE PETTITI E PAOLA SCARRONE</text:p>
          </table:table-cell>
          <table:table-cell table:style-name="ce2" office:value-type="float" office:value="10402940968" calcext:value-type="float">
            <text:p>10402940968</text:p>
          </table:table-cell>
          <table:table-cell table:style-name="ce4" office:value-type="float" office:value="5472.12" calcext:value-type="float">
            <text:p><text:s/>5.472,12 <text:s text:c="3"/></text:p>
          </table:table-cell>
          <table:table-cell table:style-name="ce4" office:value-type="float" office:value="4485.34" calcext:value-type="float">
            <text:p><text:s/>4.485,3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LERA SRL - MI8183 </text:p>
          </table:table-cell>
          <table:table-cell table:style-name="ce2" office:value-type="float" office:value="10557180964" calcext:value-type="float">
            <text:p>10557180964</text:p>
          </table:table-cell>
          <table:table-cell table:style-name="ce4" office:value-type="float" office:value="10087.4" calcext:value-type="float">
            <text:p><text:s/>10.087,40 <text:s text:c="3"/></text:p>
          </table:table-cell>
          <table:table-cell table:style-name="ce4" office:value-type="float" office:value="8450.53" calcext:value-type="float">
            <text:p><text:s/>8.450,5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2" office:value-type="float" office:value="5268280962" calcext:value-type="float">
            <text:p>5268280962</text:p>
          </table:table-cell>
          <table:table-cell table:style-name="ce4" office:value-type="float" office:value="6719.21" calcext:value-type="float">
            <text:p><text:s/>6.719,21 <text:s text:c="3"/></text:p>
          </table:table-cell>
          <table:table-cell table:style-name="ce4" office:value-type="float" office:value="5760.23" calcext:value-type="float">
            <text:p><text:s/>5.760,2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FM SPAFARMACIA CREMELLA - LC0157 FARMACIA CREMELLA - LC0157</text:p>
          </table:table-cell>
          <table:table-cell table:style-name="ce2" office:value-type="float" office:value="1809291204" calcext:value-type="float">
            <text:p>1809291204</text:p>
          </table:table-cell>
          <table:table-cell table:style-name="ce4" office:value-type="float" office:value="2710.5" calcext:value-type="float">
            <text:p><text:s/>2.710,50 <text:s text:c="3"/></text:p>
          </table:table-cell>
          <table:table-cell table:style-name="ce4" office:value-type="float" office:value="2221.73" calcext:value-type="float">
            <text:p><text:s/>2.221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FARMACIA DI MONTEVECCHIA SRL - LC0123 DEI DOTT. ALBERTO BERETTA E SILVIA LOCATI &amp; C.</text:p>
          </table:table-cell>
          <table:table-cell table:style-name="ce2" office:value-type="float" office:value="2965180132" calcext:value-type="float">
            <text:p>2965180132</text:p>
          </table:table-cell>
          <table:table-cell table:style-name="ce4" office:value-type="float" office:value="9233.86" calcext:value-type="float">
            <text:p><text:s/>9.233,86 <text:s text:c="3"/></text:p>
          </table:table-cell>
          <table:table-cell table:style-name="ce4" office:value-type="float" office:value="7775.66" calcext:value-type="float">
            <text:p><text:s/>7.775,6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'AMBROGIO SRL </text:p>
          </table:table-cell>
          <table:table-cell table:style-name="ce2" office:value-type="float" office:value="2557050131" calcext:value-type="float">
            <text:p>2557050131</text:p>
          </table:table-cell>
          <table:table-cell table:style-name="ce4" office:value-type="float" office:value="8165.82" calcext:value-type="float">
            <text:p><text:s/>8.165,82 <text:s text:c="3"/></text:p>
          </table:table-cell>
          <table:table-cell table:style-name="ce4" office:value-type="float" office:value="6976.16" calcext:value-type="float">
            <text:p><text:s/>6.976,1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ROSSI SRL - MI8093 </text:p>
          </table:table-cell>
          <table:table-cell table:style-name="ce2" office:value-type="float" office:value="6679640968" calcext:value-type="float">
            <text:p>6679640968</text:p>
          </table:table-cell>
          <table:table-cell table:style-name="ce4" office:value-type="float" office:value="10701.05" calcext:value-type="float">
            <text:p><text:s/>10.701,05 <text:s text:c="3"/></text:p>
          </table:table-cell>
          <table:table-cell table:style-name="ce4" office:value-type="float" office:value="9486.5" calcext:value-type="float">
            <text:p><text:s/>9.486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NUOVA FARMACIA MINERVA SRL - MI8224 </text:p>
          </table:table-cell>
          <table:table-cell table:style-name="ce2" office:value-type="float" office:value="12108060968" calcext:value-type="float">
            <text:p>12108060968</text:p>
          </table:table-cell>
          <table:table-cell table:style-name="ce4" office:value-type="float" office:value="9695.19" calcext:value-type="float">
            <text:p><text:s/>9.695,19 <text:s text:c="3"/></text:p>
          </table:table-cell>
          <table:table-cell table:style-name="ce4" office:value-type="float" office:value="7946.87" calcext:value-type="float">
            <text:p><text:s/>7.946,8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<text:s/>FARMACIA COMUNALE 1 SEREGNO - MI0764COD. 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8353.58" calcext:value-type="float">
            <text:p><text:s/>8.353,58 <text:s text:c="3"/></text:p>
          </table:table-cell>
          <table:table-cell table:style-name="ce4" office:value-type="float" office:value="6847.2" calcext:value-type="float">
            <text:p><text:s/>6.847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ROCCO - MI8038COD. 8038 COD. 8038</text:p>
          </table:table-cell>
          <table:table-cell table:style-name="ce2" office:value-type="float" office:value="4127310961" calcext:value-type="float">
            <text:p>4127310961</text:p>
          </table:table-cell>
          <table:table-cell table:style-name="ce4" office:value-type="float" office:value="12540.27" calcext:value-type="float">
            <text:p><text:s/>12.540,27 <text:s text:c="3"/></text:p>
          </table:table-cell>
          <table:table-cell table:style-name="ce4" office:value-type="float" office:value="10521.07" calcext:value-type="float">
            <text:p><text:s/>10.521,0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MARTINO <text:s/>- MI1581COD. 1581 COD. 1581</text:p>
          </table:table-cell>
          <table:table-cell table:style-name="ce2" office:value-type="float" office:value="2769780962" calcext:value-type="float">
            <text:p>2769780962</text:p>
          </table:table-cell>
          <table:table-cell table:style-name="ce4" office:value-type="float" office:value="24459.98" calcext:value-type="float">
            <text:p><text:s/>24.459,98 <text:s text:c="3"/></text:p>
          </table:table-cell>
          <table:table-cell table:style-name="ce4" office:value-type="float" office:value="21201.09" calcext:value-type="float">
            <text:p><text:s/>21.201,0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NSONNI SRL - LC0071 DR.SSA GALLI ELENA &amp; C.</text:p>
          </table:table-cell>
          <table:table-cell table:style-name="ce2" office:value-type="float" office:value="2066690138" calcext:value-type="float">
            <text:p>2066690138</text:p>
          </table:table-cell>
          <table:table-cell table:style-name="ce4" office:value-type="float" office:value="9137.77" calcext:value-type="float">
            <text:p><text:s/>9.137,77 <text:s text:c="3"/></text:p>
          </table:table-cell>
          <table:table-cell table:style-name="ce4" office:value-type="float" office:value="7489.98" calcext:value-type="float">
            <text:p><text:s/>7.489,9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SCARENICO </text:p>
          </table:table-cell>
          <table:table-cell table:style-name="ce2" office:value-type="float" office:value="4131600969" calcext:value-type="float">
            <text:p>4131600969</text:p>
          </table:table-cell>
          <table:table-cell table:style-name="ce4" office:value-type="float" office:value="5201.16" calcext:value-type="float">
            <text:p><text:s/>5.201,16 <text:s text:c="3"/></text:p>
          </table:table-cell>
          <table:table-cell table:style-name="ce4" office:value-type="float" office:value="4314.33" calcext:value-type="float">
            <text:p><text:s/>4.314,3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.G.S. SRL - LC0195 </text:p>
          </table:table-cell>
          <table:table-cell table:style-name="ce2" office:value-type="float" office:value="3898510130" calcext:value-type="float">
            <text:p>3898510130</text:p>
          </table:table-cell>
          <table:table-cell table:style-name="ce4" office:value-type="float" office:value="6869.86" calcext:value-type="float">
            <text:p><text:s/>6.869,86 <text:s text:c="3"/></text:p>
          </table:table-cell>
          <table:table-cell table:style-name="ce4" office:value-type="float" office:value="5631.03" calcext:value-type="float">
            <text:p><text:s/>5.631,0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I MILLE SAS - MI8210DI STAGNATI PIETRO ANDREA DI STAGNATI PIETRO ANDREA</text:p>
          </table:table-cell>
          <table:table-cell table:style-name="ce2" office:value-type="float" office:value="11411540963" calcext:value-type="float">
            <text:p>11411540963</text:p>
          </table:table-cell>
          <table:table-cell table:style-name="ce4" office:value-type="float" office:value="162705.6" calcext:value-type="float">
            <text:p><text:s/>162.705,60 <text:s text:c="3"/></text:p>
          </table:table-cell>
          <table:table-cell table:style-name="ce4" office:value-type="float" office:value="161285.58" calcext:value-type="float">
            <text:p><text:s/>161.285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4" office:value-type="float" office:value="7596.48" calcext:value-type="float">
            <text:p><text:s/>7.596,48 <text:s text:c="3"/></text:p>
          </table:table-cell>
          <table:table-cell table:style-name="ce4" office:value-type="float" office:value="6226.63" calcext:value-type="float">
            <text:p><text:s/>6.226,6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4" office:value-type="float" office:value="12029.28" calcext:value-type="float">
            <text:p><text:s/>12.029,28 <text:s text:c="3"/></text:p>
          </table:table-cell>
          <table:table-cell table:style-name="ce4" office:value-type="float" office:value="10082.09" calcext:value-type="float">
            <text:p><text:s/>10.082,0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HIOZZI SAS DI FERNANDA GHIOZZI &amp; C.MI 08130 MI 08130</text:p>
          </table:table-cell>
          <table:table-cell table:style-name="ce2" office:value-type="float" office:value="8318030965" calcext:value-type="float">
            <text:p>8318030965</text:p>
          </table:table-cell>
          <table:table-cell table:style-name="ce4" office:value-type="float" office:value="89994.3" calcext:value-type="float">
            <text:p><text:s/>89.994,30 <text:s text:c="3"/></text:p>
          </table:table-cell>
          <table:table-cell table:style-name="ce4" office:value-type="float" office:value="89471.06" calcext:value-type="float">
            <text:p><text:s/>89.471,0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 CA' SNC - MI8178 </text:p>
          </table:table-cell>
          <table:table-cell table:style-name="ce2" office:value-type="float" office:value="10348360966" calcext:value-type="float">
            <text:p>10348360966</text:p>
          </table:table-cell>
          <table:table-cell table:style-name="ce4" office:value-type="float" office:value="100843.24" calcext:value-type="float">
            <text:p><text:s/>100.843,24 <text:s text:c="3"/></text:p>
          </table:table-cell>
          <table:table-cell table:style-name="ce4" office:value-type="float" office:value="99820.68" calcext:value-type="float">
            <text:p><text:s/>99.820,6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DR MAX ITALIA SRL - MI8229FARMACIA CORSO MILANO MONZA FARMACIA CORSO MILANO MONZA</text:p>
          </table:table-cell>
          <table:table-cell table:style-name="ce2" office:value-type="float" office:value="3664141201" calcext:value-type="float">
            <text:p>3664141201</text:p>
          </table:table-cell>
          <table:table-cell table:style-name="ce4" office:value-type="float" office:value="154328.53" calcext:value-type="float">
            <text:p><text:s/>154.328,53 <text:s text:c="3"/></text:p>
          </table:table-cell>
          <table:table-cell table:style-name="ce4" office:value-type="float" office:value="153113.02" calcext:value-type="float">
            <text:p><text:s/>153.113,0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117 FARMACIA DANTE DI DOTT COCCHI <text:s/>SNCCOD. 8117 COD. 8117</text:p>
          </table:table-cell>
          <table:table-cell table:style-name="ce2" office:value-type="float" office:value="8421960967" calcext:value-type="float">
            <text:p>8421960967</text:p>
          </table:table-cell>
          <table:table-cell table:style-name="ce4" office:value-type="float" office:value="26236.7" calcext:value-type="float">
            <text:p><text:s/>26.236,70 <text:s text:c="3"/></text:p>
          </table:table-cell>
          <table:table-cell table:style-name="ce4" office:value-type="float" office:value="22249.49" calcext:value-type="float">
            <text:p><text:s/>22.249,4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PAOLO DOTT. BONFANTI CARLO </text:p>
          </table:table-cell>
          <table:table-cell table:style-name="ce2" office:value-type="float" office:value="3538220132" calcext:value-type="float">
            <text:p>3538220132</text:p>
          </table:table-cell>
          <table:table-cell table:style-name="ce4" office:value-type="float" office:value="10185.06" calcext:value-type="float">
            <text:p><text:s/>10.185,06 <text:s text:c="3"/></text:p>
          </table:table-cell>
          <table:table-cell table:style-name="ce4" office:value-type="float" office:value="8348.41" calcext:value-type="float">
            <text:p><text:s/>8.348,4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BONE SNC </text:p>
          </table:table-cell>
          <table:table-cell table:style-name="ce2" office:value-type="float" office:value="3552840138" calcext:value-type="float">
            <text:p>3552840138</text:p>
          </table:table-cell>
          <table:table-cell table:style-name="ce4" office:value-type="float" office:value="5297.71" calcext:value-type="float">
            <text:p><text:s/>5.297,71 <text:s text:c="3"/></text:p>
          </table:table-cell>
          <table:table-cell table:style-name="ce4" office:value-type="float" office:value="4342.39" calcext:value-type="float">
            <text:p><text:s/>4.342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GLI ANGELI CUSTODI SNC - MI8205 </text:p>
          </table:table-cell>
          <table:table-cell table:style-name="ce2" office:value-type="float" office:value="11315400967" calcext:value-type="float">
            <text:p>11315400967</text:p>
          </table:table-cell>
          <table:table-cell table:style-name="ce4" office:value-type="float" office:value="5523.04" calcext:value-type="float">
            <text:p><text:s/>5.523,04 <text:s text:c="3"/></text:p>
          </table:table-cell>
          <table:table-cell table:style-name="ce4" office:value-type="float" office:value="4866.93" calcext:value-type="float">
            <text:p><text:s/>4.866,9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 ACQUISITION SRL - MI8175FARMACIA LIMBIATE FARMACIA LIMBIATE</text:p>
          </table:table-cell>
          <table:table-cell table:style-name="ce2" office:value-type="float" office:value="2489000998" calcext:value-type="float">
            <text:p>2489000998</text:p>
          </table:table-cell>
          <table:table-cell table:style-name="ce4" office:value-type="float" office:value="101937.61" calcext:value-type="float">
            <text:p><text:s/>101.937,61 <text:s text:c="3"/></text:p>
          </table:table-cell>
          <table:table-cell table:style-name="ce4" office:value-type="float" office:value="101749.61" calcext:value-type="float">
            <text:p><text:s/>101.749,6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RIANO SRL - LC181 </text:p>
          </table:table-cell>
          <table:table-cell table:style-name="ce2" office:value-type="float" office:value="3742920139" calcext:value-type="float">
            <text:p>3742920139</text:p>
          </table:table-cell>
          <table:table-cell table:style-name="ce4" office:value-type="float" office:value="6018.19" calcext:value-type="float">
            <text:p><text:s/>6.018,19 <text:s text:c="3"/></text:p>
          </table:table-cell>
          <table:table-cell table:style-name="ce4" office:value-type="float" office:value="4932.95" calcext:value-type="float">
            <text:p><text:s/>4.932,9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CCARELLI SAS DI MONTI ANNAMARIA MI8240 </text:p>
          </table:table-cell>
          <table:table-cell table:style-name="ce2" office:value-type="float" office:value="12676680965" calcext:value-type="float">
            <text:p>12676680965</text:p>
          </table:table-cell>
          <table:table-cell table:style-name="ce4" office:value-type="float" office:value="18834.07" calcext:value-type="float">
            <text:p><text:s/>18.834,07 <text:s text:c="3"/></text:p>
          </table:table-cell>
          <table:table-cell table:style-name="ce4" office:value-type="float" office:value="15738.35" calcext:value-type="float">
            <text:p><text:s/>15.738,3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4" office:value-type="float" office:value="5949.77" calcext:value-type="float">
            <text:p><text:s/>5.949,77 <text:s text:c="3"/></text:p>
          </table:table-cell>
          <table:table-cell table:style-name="ce4" office:value-type="float" office:value="4876.86" calcext:value-type="float">
            <text:p><text:s/>4.876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RANDI SNC - MI8192DI CLARA E MARINA GARAVAGLIA DI CLARA E MARINA GARAVAGLIA</text:p>
          </table:table-cell>
          <table:table-cell table:style-name="ce2" office:value-type="float" office:value="10747540960" calcext:value-type="float">
            <text:p>10747540960</text:p>
          </table:table-cell>
          <table:table-cell table:style-name="ce4" office:value-type="float" office:value="7256.39" calcext:value-type="float">
            <text:p><text:s/>7.256,39 <text:s text:c="3"/></text:p>
          </table:table-cell>
          <table:table-cell table:style-name="ce4" office:value-type="float" office:value="5947.85" calcext:value-type="float">
            <text:p><text:s/>5.947,8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GIUSSANO SAS - MI 8219DEL DOTT. MAZZOLENI PAOLO E C. DEL DOTT. MAZZOLENI PAOLO E C.</text:p>
          </table:table-cell>
          <table:table-cell table:style-name="ce2" office:value-type="float" office:value="11939170962" calcext:value-type="float">
            <text:p>11939170962</text:p>
          </table:table-cell>
          <table:table-cell table:style-name="ce4" office:value-type="float" office:value="8973.68" calcext:value-type="float">
            <text:p><text:s/>8.973,68 <text:s text:c="3"/></text:p>
          </table:table-cell>
          <table:table-cell table:style-name="ce4" office:value-type="float" office:value="7389.72" calcext:value-type="float">
            <text:p><text:s/>7.389,7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NUOVA FARMACIA DEL PONTE SNC - LC0203 </text:p>
          </table:table-cell>
          <table:table-cell table:style-name="ce2" office:value-type="float" office:value="3995650136" calcext:value-type="float">
            <text:p>3995650136</text:p>
          </table:table-cell>
          <table:table-cell table:style-name="ce4" office:value-type="float" office:value="117934.9" calcext:value-type="float">
            <text:p><text:s/>117.934,90 <text:s text:c="3"/></text:p>
          </table:table-cell>
          <table:table-cell table:style-name="ce4" office:value-type="float" office:value="116762.95" calcext:value-type="float">
            <text:p><text:s/>116.762,9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PIETRO SNC - MI8231 </text:p>
          </table:table-cell>
          <table:table-cell table:style-name="ce2" office:value-type="float" office:value="12375030967" calcext:value-type="float">
            <text:p>12375030967</text:p>
          </table:table-cell>
          <table:table-cell table:style-name="ce4" office:value-type="float" office:value="9543.12" calcext:value-type="float">
            <text:p><text:s/>9.543,12 <text:s text:c="3"/></text:p>
          </table:table-cell>
          <table:table-cell table:style-name="ce4" office:value-type="float" office:value="7822.23" calcext:value-type="float">
            <text:p><text:s/>7.822,2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REDO - COD 8081DI ANDREA MANDELLI &amp; C. SAS DI ANDREA MANDELLI &amp; C. SAS</text:p>
          </table:table-cell>
          <table:table-cell table:style-name="ce2" office:value-type="float" office:value="6095950967" calcext:value-type="float">
            <text:p>6095950967</text:p>
          </table:table-cell>
          <table:table-cell table:style-name="ce4" office:value-type="float" office:value="193754.39" calcext:value-type="float">
            <text:p><text:s/>193.754,39 <text:s text:c="3"/></text:p>
          </table:table-cell>
          <table:table-cell table:style-name="ce4" office:value-type="float" office:value="192084.89" calcext:value-type="float">
            <text:p><text:s/>192.084,8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URI SRL - MI8085 </text:p>
          </table:table-cell>
          <table:table-cell table:style-name="ce2" office:value-type="float" office:value="6284510960" calcext:value-type="float">
            <text:p>6284510960</text:p>
          </table:table-cell>
          <table:table-cell table:style-name="ce4" office:value-type="float" office:value="6712.34" calcext:value-type="float">
            <text:p><text:s/>6.712,34 <text:s text:c="3"/></text:p>
          </table:table-cell>
          <table:table-cell table:style-name="ce4" office:value-type="float" office:value="5501.92" calcext:value-type="float">
            <text:p><text:s/>5.501,9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OLICO DI LUCA LACORTE SRL - LC0145 </text:p>
          </table:table-cell>
          <table:table-cell table:style-name="ce2" office:value-type="float" office:value="3223210133" calcext:value-type="float">
            <text:p>3223210133</text:p>
          </table:table-cell>
          <table:table-cell table:style-name="ce4" office:value-type="float" office:value="10148.24" calcext:value-type="float">
            <text:p><text:s/>10.148,24 <text:s text:c="3"/></text:p>
          </table:table-cell>
          <table:table-cell table:style-name="ce4" office:value-type="float" office:value="8318.23" calcext:value-type="float">
            <text:p><text:s/>8.318,2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ASATENOVO SNC - LC0164 </text:p>
          </table:table-cell>
          <table:table-cell table:style-name="ce2" office:value-type="float" office:value="3616680132" calcext:value-type="float">
            <text:p>3616680132</text:p>
          </table:table-cell>
          <table:table-cell table:style-name="ce4" office:value-type="float" office:value="4969.66" calcext:value-type="float">
            <text:p><text:s/>4.969,66 <text:s text:c="3"/></text:p>
          </table:table-cell>
          <table:table-cell table:style-name="ce4" office:value-type="float" office:value="4073.49" calcext:value-type="float">
            <text:p><text:s/>4.073,4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MARCELLINO </text:p>
          </table:table-cell>
          <table:table-cell table:style-name="ce2" office:value-type="float" office:value="5545700964" calcext:value-type="float">
            <text:p>5545700964</text:p>
          </table:table-cell>
          <table:table-cell table:style-name="ce4" office:value-type="float" office:value="2063.85" calcext:value-type="float">
            <text:p><text:s/>2.063,85 <text:s text:c="3"/></text:p>
          </table:table-cell>
          <table:table-cell table:style-name="ce4" office:value-type="float" office:value="1691.68" calcext:value-type="float">
            <text:p><text:s/>1.691,6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RITA <text:s/>DR.SSA SIMONA SANTI BARAGLIA&amp; C. SAS - LC 0165 &amp; C. SAS - LC 0165</text:p>
          </table:table-cell>
          <table:table-cell table:style-name="ce2" office:value-type="float" office:value="3671230138" calcext:value-type="float">
            <text:p>3671230138</text:p>
          </table:table-cell>
          <table:table-cell table:style-name="ce4" office:value-type="float" office:value="14116.73" calcext:value-type="float">
            <text:p><text:s/>14.116,73 <text:s text:c="3"/></text:p>
          </table:table-cell>
          <table:table-cell table:style-name="ce4" office:value-type="float" office:value="12425.69" calcext:value-type="float">
            <text:p><text:s/>12.425,6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CORSO SNC - LC0176 </text:p>
          </table:table-cell>
          <table:table-cell table:style-name="ce2" office:value-type="float" office:value="3712470131" calcext:value-type="float">
            <text:p>3712470131</text:p>
          </table:table-cell>
          <table:table-cell table:style-name="ce4" office:value-type="float" office:value="8455.96" calcext:value-type="float">
            <text:p><text:s/>8.455,96 <text:s text:c="3"/></text:p>
          </table:table-cell>
          <table:table-cell table:style-name="ce4" office:value-type="float" office:value="6931.11" calcext:value-type="float">
            <text:p><text:s/>6.931,1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ORGIO SAS DR FEDERICO CALO E C. -MI8252 </text:p>
          </table:table-cell>
          <table:table-cell table:style-name="ce2" office:value-type="float" office:value="13812760968" calcext:value-type="float">
            <text:p>13812760968</text:p>
          </table:table-cell>
          <table:table-cell table:style-name="ce4" office:value-type="float" office:value="78064.41" calcext:value-type="float">
            <text:p><text:s/>78.064,41 <text:s text:c="3"/></text:p>
          </table:table-cell>
          <table:table-cell table:style-name="ce4" office:value-type="float" office:value="77418.24" calcext:value-type="float">
            <text:p><text:s/>77.418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NNETTA SNC - MI8077DI PENNETTA A. &amp; COMI G. COD. 8077 DI PENNETTA A. &amp; COMI G. COD. 8077</text:p>
          </table:table-cell>
          <table:table-cell table:style-name="ce2" office:value-type="float" office:value="5772650965" calcext:value-type="float">
            <text:p>5772650965</text:p>
          </table:table-cell>
          <table:table-cell table:style-name="ce4" office:value-type="float" office:value="8365.6" calcext:value-type="float">
            <text:p><text:s/>8.365,60 <text:s text:c="3"/></text:p>
          </table:table-cell>
          <table:table-cell table:style-name="ce4" office:value-type="float" office:value="6969.25" calcext:value-type="float">
            <text:p><text:s/>6.969,2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- FARM COMUNALE BOVISIO MASCIAGO - MI8079 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3650.45" calcext:value-type="float">
            <text:p><text:s/>3.650,45 <text:s text:c="3"/></text:p>
          </table:table-cell>
          <table:table-cell table:style-name="ce4" office:value-type="float" office:value="2992.17" calcext:value-type="float">
            <text:p><text:s/>2.992,1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NUOVA FARMACIA INTERNAZIONALE SRL - LC0150 </text:p>
          </table:table-cell>
          <table:table-cell table:style-name="ce2" office:value-type="float" office:value="3387720133" calcext:value-type="float">
            <text:p>3387720133</text:p>
          </table:table-cell>
          <table:table-cell table:style-name="ce4" office:value-type="float" office:value="91356.41" calcext:value-type="float">
            <text:p><text:s/>91.356,41 <text:s text:c="3"/></text:p>
          </table:table-cell>
          <table:table-cell table:style-name="ce4" office:value-type="float" office:value="90573.93" calcext:value-type="float">
            <text:p><text:s/>90.573,9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LLESTRASSE </text:p>
          </table:table-cell>
          <table:table-cell table:style-name="ce2" office:value-type="float" office:value="3078750134" calcext:value-type="float">
            <text:p>3078750134</text:p>
          </table:table-cell>
          <table:table-cell table:style-name="ce4" office:value-type="float" office:value="9277.77" calcext:value-type="float">
            <text:p><text:s/>9.277,77 <text:s text:c="3"/></text:p>
          </table:table-cell>
          <table:table-cell table:style-name="ce4" office:value-type="float" office:value="7604.72" calcext:value-type="float">
            <text:p><text:s/>7.604,7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A BRIANZA S.A.S. - MI8234 - DI CONSIGLIA FELICIA CAROLINA LONGO &amp; C. </text:p>
          </table:table-cell>
          <table:table-cell table:style-name="ce2" office:value-type="float" office:value="12402890961" calcext:value-type="float">
            <text:p>12402890961</text:p>
          </table:table-cell>
          <table:table-cell table:style-name="ce4" office:value-type="float" office:value="117166.64" calcext:value-type="float">
            <text:p><text:s/>117.166,64 <text:s text:c="3"/></text:p>
          </table:table-cell>
          <table:table-cell table:style-name="ce4" office:value-type="float" office:value="116128.49" calcext:value-type="float">
            <text:p><text:s/>116.128,4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 4 SRL - MI8170 </text:p>
          </table:table-cell>
          <table:table-cell table:style-name="ce2" office:value-type="float" office:value="5675640964" calcext:value-type="float">
            <text:p>5675640964</text:p>
          </table:table-cell>
          <table:table-cell table:style-name="ce4" office:value-type="float" office:value="10172.15" calcext:value-type="float">
            <text:p><text:s/>10.172,15 <text:s text:c="3"/></text:p>
          </table:table-cell>
          <table:table-cell table:style-name="ce4" office:value-type="float" office:value="8346.71" calcext:value-type="float">
            <text:p><text:s/>8.346,7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UZZOCREA </text:p>
          </table:table-cell>
          <table:table-cell table:style-name="ce2" office:value-type="float" office:value="2526880139" calcext:value-type="float">
            <text:p>2526880139</text:p>
          </table:table-cell>
          <table:table-cell table:style-name="ce4" office:value-type="float" office:value="1577.48" calcext:value-type="float">
            <text:p><text:s/>1.577,48 <text:s text:c="3"/></text:p>
          </table:table-cell>
          <table:table-cell table:style-name="ce4" office:value-type="float" office:value="1293.01" calcext:value-type="float">
            <text:p><text:s/>1.293,0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IRTORI S.N.C. DELLA DOTTORESSA PAOLA STELLA - LC0076 </text:p>
          </table:table-cell>
          <table:table-cell table:style-name="ce2" office:value-type="float" office:value="2198760130" calcext:value-type="float">
            <text:p>2198760130</text:p>
          </table:table-cell>
          <table:table-cell table:style-name="ce4" office:value-type="float" office:value="7800.84" calcext:value-type="float">
            <text:p><text:s/>7.800,84 <text:s text:c="3"/></text:p>
          </table:table-cell>
          <table:table-cell table:style-name="ce4" office:value-type="float" office:value="6671.28" calcext:value-type="float">
            <text:p><text:s/>6.671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 LAGO E MONTI SNC - LC0168FARMACIA DI BARZIO FARMACIA DI BARZIO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4" office:value-type="float" office:value="4032.71" calcext:value-type="float">
            <text:p><text:s/>4.032,71 <text:s text:c="3"/></text:p>
          </table:table-cell>
          <table:table-cell table:style-name="ce4" office:value-type="float" office:value="3355.48" calcext:value-type="float">
            <text:p><text:s/>3.355,4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LEMENTE SNC - COD. 8152 </text:p>
          </table:table-cell>
          <table:table-cell table:style-name="ce2" office:value-type="float" office:value="9902750968" calcext:value-type="float">
            <text:p>9902750968</text:p>
          </table:table-cell>
          <table:table-cell table:style-name="ce4" office:value-type="float" office:value="8473.94" calcext:value-type="float">
            <text:p><text:s/>8.473,94 <text:s text:c="3"/></text:p>
          </table:table-cell>
          <table:table-cell table:style-name="ce4" office:value-type="float" office:value="6945.85" calcext:value-type="float">
            <text:p><text:s/>6.945,8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NUOVA FARMACIA GATTI SRL - MI8218 </text:p>
          </table:table-cell>
          <table:table-cell table:style-name="ce2" office:value-type="float" office:value="11852710968" calcext:value-type="float">
            <text:p>11852710968</text:p>
          </table:table-cell>
          <table:table-cell table:style-name="ce4" office:value-type="float" office:value="9441.73" calcext:value-type="float">
            <text:p><text:s/>9.441,73 <text:s text:c="3"/></text:p>
          </table:table-cell>
          <table:table-cell table:style-name="ce4" office:value-type="float" office:value="7796.89" calcext:value-type="float">
            <text:p><text:s/>7.796,8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3 - MI0223COD. 223 COD. 223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8365.36" calcext:value-type="float">
            <text:p><text:s/>8.365,36 <text:s text:c="3"/></text:p>
          </table:table-cell>
          <table:table-cell table:style-name="ce4" office:value-type="float" office:value="6915.72" calcext:value-type="float">
            <text:p><text:s/>6.915,7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RANIERI DI L.R. E C. SAS MI8244 </text:p>
          </table:table-cell>
          <table:table-cell table:style-name="ce2" office:value-type="float" office:value="13054390961" calcext:value-type="float">
            <text:p>13054390961</text:p>
          </table:table-cell>
          <table:table-cell table:style-name="ce4" office:value-type="float" office:value="339517.1" calcext:value-type="float">
            <text:p><text:s/>339.517,10 <text:s text:c="3"/></text:p>
          </table:table-cell>
          <table:table-cell table:style-name="ce4" office:value-type="float" office:value="336631.32" calcext:value-type="float">
            <text:p><text:s/>336.631,3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GUSMANI S.A.S. DI SILVIA GUSMANI - MI8184 DOTT. GUSMANI PIETRO ROBERTO &amp; C.</text:p>
          </table:table-cell>
          <table:table-cell table:style-name="ce2" office:value-type="float" office:value="10570720960" calcext:value-type="float">
            <text:p>10570720960</text:p>
          </table:table-cell>
          <table:table-cell table:style-name="ce4" office:value-type="float" office:value="6630.46" calcext:value-type="float">
            <text:p><text:s/>6.630,46 <text:s text:c="3"/></text:p>
          </table:table-cell>
          <table:table-cell table:style-name="ce4" office:value-type="float" office:value="5463.69" calcext:value-type="float">
            <text:p><text:s/>5.463,6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RITA SNC MI8246 </text:p>
          </table:table-cell>
          <table:table-cell table:style-name="ce2" office:value-type="float" office:value="12951050967" calcext:value-type="float">
            <text:p>12951050967</text:p>
          </table:table-cell>
          <table:table-cell table:style-name="ce4" office:value-type="float" office:value="3752.37" calcext:value-type="float">
            <text:p><text:s/>3.752,37 <text:s text:c="3"/></text:p>
          </table:table-cell>
          <table:table-cell table:style-name="ce4" office:value-type="float" office:value="3141.24" calcext:value-type="float">
            <text:p><text:s/>3.141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2" office:value-type="float" office:value="9948190963" calcext:value-type="float">
            <text:p>9948190963</text:p>
          </table:table-cell>
          <table:table-cell table:style-name="ce4" office:value-type="float" office:value="3944.96" calcext:value-type="float">
            <text:p><text:s/>3.944,96 <text:s text:c="3"/></text:p>
          </table:table-cell>
          <table:table-cell table:style-name="ce4" office:value-type="float" office:value="3233.57" calcext:value-type="float">
            <text:p><text:s/>3.233,5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NTIGGIA SRL - LC0190 </text:p>
          </table:table-cell>
          <table:table-cell table:style-name="ce2" office:value-type="float" office:value="3852940133" calcext:value-type="float">
            <text:p>3852940133</text:p>
          </table:table-cell>
          <table:table-cell table:style-name="ce4" office:value-type="float" office:value="4875.91" calcext:value-type="float">
            <text:p><text:s/>4.875,91 <text:s text:c="3"/></text:p>
          </table:table-cell>
          <table:table-cell table:style-name="ce4" office:value-type="float" office:value="3996.65" calcext:value-type="float">
            <text:p><text:s/>3.996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IRAGHI - MI1556COD. 1556 COD. 1556</text:p>
          </table:table-cell>
          <table:table-cell table:style-name="ce2" office:value-type="float" office:value="12140980157" calcext:value-type="float">
            <text:p>12140980157</text:p>
          </table:table-cell>
          <table:table-cell table:style-name="ce4" office:value-type="float" office:value="6014.27" calcext:value-type="float">
            <text:p><text:s/>6.014,27 <text:s text:c="3"/></text:p>
          </table:table-cell>
          <table:table-cell table:style-name="ce4" office:value-type="float" office:value="4929.74" calcext:value-type="float">
            <text:p><text:s/>4.929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TERESA DOTT. CHIARULLI - MI1309COD. 1309 COD. 1309</text:p>
          </table:table-cell>
          <table:table-cell table:style-name="ce2" office:value-type="float" office:value="2078020969" calcext:value-type="float">
            <text:p>2078020969</text:p>
          </table:table-cell>
          <table:table-cell table:style-name="ce4" office:value-type="float" office:value="5191.58" calcext:value-type="float">
            <text:p><text:s/>5.191,58 <text:s text:c="3"/></text:p>
          </table:table-cell>
          <table:table-cell table:style-name="ce4" office:value-type="float" office:value="4596.22" calcext:value-type="float">
            <text:p><text:s/>4.596,2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EGRAMORA snc - MI8054COD. 8054 COD. 8054</text:p>
          </table:table-cell>
          <table:table-cell table:style-name="ce2" office:value-type="float" office:value="5208110964" calcext:value-type="float">
            <text:p>5208110964</text:p>
          </table:table-cell>
          <table:table-cell table:style-name="ce4" office:value-type="float" office:value="10162.02" calcext:value-type="float">
            <text:p><text:s/>10.162,02 <text:s text:c="3"/></text:p>
          </table:table-cell>
          <table:table-cell table:style-name="ce4" office:value-type="float" office:value="8329.52" calcext:value-type="float">
            <text:p><text:s/>8.329,5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IZZI DR. MASSIMO - MI1558COD. 1558 COD. 1558</text:p>
          </table:table-cell>
          <table:table-cell table:style-name="ce2" office:value-type="float" office:value="2700020965" calcext:value-type="float">
            <text:p>2700020965</text:p>
          </table:table-cell>
          <table:table-cell table:style-name="ce4" office:value-type="float" office:value="18650.06" calcext:value-type="float">
            <text:p><text:s/>18.650,06 <text:s text:c="3"/></text:p>
          </table:table-cell>
          <table:table-cell table:style-name="ce4" office:value-type="float" office:value="15286.93" calcext:value-type="float">
            <text:p><text:s/>15.286,9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4 - MI8099COD. 8099 COD. 8099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3755" calcext:value-type="float">
            <text:p><text:s/>3.755,00 <text:s text:c="3"/></text:p>
          </table:table-cell>
          <table:table-cell table:style-name="ce4" office:value-type="float" office:value="3123.41" calcext:value-type="float">
            <text:p><text:s/>3.123,4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1578FARMACIA COMUNALE 3 MI1578 FARMACIA COMUNALE 3 MI1578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4" office:value-type="float" office:value="7194.8" calcext:value-type="float">
            <text:p><text:s/>7.194,80 <text:s text:c="3"/></text:p>
          </table:table-cell>
          <table:table-cell table:style-name="ce4" office:value-type="float" office:value="6005.13" calcext:value-type="float">
            <text:p><text:s/>6.005,1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7309.3" calcext:value-type="float">
            <text:p><text:s/>7.309,30 <text:s text:c="3"/></text:p>
          </table:table-cell>
          <table:table-cell table:style-name="ce4" office:value-type="float" office:value="6098.97" calcext:value-type="float">
            <text:p><text:s/>6.098,9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SEREGNO SAN SALVATORE SRL - MI8236 </text:p>
          </table:table-cell>
          <table:table-cell table:style-name="ce2" office:value-type="float" office:value="9880040960" calcext:value-type="float">
            <text:p>9880040960</text:p>
          </table:table-cell>
          <table:table-cell table:style-name="ce4" office:value-type="float" office:value="67778.19" calcext:value-type="float">
            <text:p><text:s/>67.778,19 <text:s text:c="3"/></text:p>
          </table:table-cell>
          <table:table-cell table:style-name="ce4" office:value-type="float" office:value="67091.66" calcext:value-type="float">
            <text:p><text:s/>67.091,6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RIMBERTI </text:p>
          </table:table-cell>
          <table:table-cell table:style-name="ce2" office:value-type="float" office:value="2650960137" calcext:value-type="float">
            <text:p>2650960137</text:p>
          </table:table-cell>
          <table:table-cell table:style-name="ce4" office:value-type="float" office:value="7738.46" calcext:value-type="float">
            <text:p><text:s/>7.738,46 <text:s text:c="3"/></text:p>
          </table:table-cell>
          <table:table-cell table:style-name="ce4" office:value-type="float" office:value="6343" calcext:value-type="float">
            <text:p><text:s/>6.34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CCHI </text:p>
          </table:table-cell>
          <table:table-cell table:style-name="ce2" office:value-type="float" office:value="2445170133" calcext:value-type="float">
            <text:p>2445170133</text:p>
          </table:table-cell>
          <table:table-cell table:style-name="ce4" office:value-type="float" office:value="1714.92" calcext:value-type="float">
            <text:p><text:s/>1.714,92 <text:s text:c="3"/></text:p>
          </table:table-cell>
          <table:table-cell table:style-name="ce4" office:value-type="float" office:value="1405.67" calcext:value-type="float">
            <text:p><text:s/>1.405,6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15104.54" calcext:value-type="float">
            <text:p><text:s/>15.104,54 <text:s text:c="3"/></text:p>
          </table:table-cell>
          <table:table-cell table:style-name="ce4" office:value-type="float" office:value="12463.31" calcext:value-type="float">
            <text:p><text:s/>12.463,3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. COM. BRUGHERIO FARM.COM.1 - MI1209COD. 1209 COD. 1209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4" office:value-type="float" office:value="9900.09" calcext:value-type="float">
            <text:p><text:s/>9.900,09 <text:s text:c="3"/></text:p>
          </table:table-cell>
          <table:table-cell table:style-name="ce4" office:value-type="float" office:value="8114.82" calcext:value-type="float">
            <text:p><text:s/>8.114,8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4" office:value-type="float" office:value="7776.19" calcext:value-type="float">
            <text:p><text:s/>7.776,19 <text:s text:c="3"/></text:p>
          </table:table-cell>
          <table:table-cell table:style-name="ce4" office:value-type="float" office:value="6373.92" calcext:value-type="float">
            <text:p><text:s/>6.373,9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style-name="ce4" office:value-type="float" office:value="4759.18" calcext:value-type="float">
            <text:p><text:s/>4.759,18 <text:s text:c="3"/></text:p>
          </table:table-cell>
          <table:table-cell table:style-name="ce4" office:value-type="float" office:value="3900.96" calcext:value-type="float">
            <text:p><text:s/>3.900,9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2" office:value-type="float" office:value="11026710969" calcext:value-type="float">
            <text:p>11026710969</text:p>
          </table:table-cell>
          <table:table-cell table:style-name="ce4" office:value-type="float" office:value="267214.64" calcext:value-type="float">
            <text:p><text:s/>267.214,64 <text:s text:c="3"/></text:p>
          </table:table-cell>
          <table:table-cell table:style-name="ce4" office:value-type="float" office:value="264700.57" calcext:value-type="float">
            <text:p><text:s/>264.700,5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ACALONE SRL - LC0199 </text:p>
          </table:table-cell>
          <table:table-cell table:style-name="ce2" office:value-type="float" office:value="3927950133" calcext:value-type="float">
            <text:p>3927950133</text:p>
          </table:table-cell>
          <table:table-cell table:style-name="ce4" office:value-type="float" office:value="6820.97" calcext:value-type="float">
            <text:p><text:s/>6.820,97 <text:s text:c="3"/></text:p>
          </table:table-cell>
          <table:table-cell table:style-name="ce4" office:value-type="float" office:value="5639.67" calcext:value-type="float">
            <text:p><text:s/>5.639,6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UNALE 2 DI LIMBIATE MI8243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11901.43" calcext:value-type="float">
            <text:p><text:s/>11.901,43 <text:s text:c="3"/></text:p>
          </table:table-cell>
          <table:table-cell table:style-name="ce4" office:value-type="float" office:value="10001" calcext:value-type="float">
            <text:p><text:s/>10.00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. PEREGO SRL <text:s/>- MI8072 </text:p>
          </table:table-cell>
          <table:table-cell table:style-name="ce2" office:value-type="float" office:value="5669410960" calcext:value-type="float">
            <text:p>5669410960</text:p>
          </table:table-cell>
          <table:table-cell table:style-name="ce4" office:value-type="float" office:value="23821.02" calcext:value-type="float">
            <text:p><text:s/>23.821,02 <text:s text:c="3"/></text:p>
          </table:table-cell>
          <table:table-cell table:style-name="ce4" office:value-type="float" office:value="20994.87" calcext:value-type="float">
            <text:p><text:s/>20.994,8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. OMATI NICOLA - MI8065COD. 8065 COD. 8065</text:p>
          </table:table-cell>
          <table:table-cell table:style-name="ce2" office:value-type="float" office:value="5485510969" calcext:value-type="float">
            <text:p>5485510969</text:p>
          </table:table-cell>
          <table:table-cell table:style-name="ce4" office:value-type="float" office:value="10592.41" calcext:value-type="float">
            <text:p><text:s/>10.592,41 <text:s text:c="3"/></text:p>
          </table:table-cell>
          <table:table-cell table:style-name="ce4" office:value-type="float" office:value="8682.31" calcext:value-type="float">
            <text:p><text:s/>8.682,3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</text:p>
          </table:table-cell>
          <table:table-cell table:style-name="ce2" office:value-type="float" office:value="2216720132" calcext:value-type="float">
            <text:p>2216720132</text:p>
          </table:table-cell>
          <table:table-cell table:style-name="ce4" office:value-type="float" office:value="14380.55" calcext:value-type="float">
            <text:p><text:s/>14.380,55 <text:s text:c="3"/></text:p>
          </table:table-cell>
          <table:table-cell table:style-name="ce4" office:value-type="float" office:value="11787.32" calcext:value-type="float">
            <text:p><text:s/>11.787,3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RVINI SNC - LC0173DEI DR.I GIAMPAOLO E CHIARA CERVINI DEI DR.I GIAMPAOLO E CHIARA CERVINI</text:p>
          </table:table-cell>
          <table:table-cell table:style-name="ce2" office:value-type="float" office:value="3709970135" calcext:value-type="float">
            <text:p>3709970135</text:p>
          </table:table-cell>
          <table:table-cell table:style-name="ce4" office:value-type="float" office:value="18453.45" calcext:value-type="float">
            <text:p><text:s/>18.453,45 <text:s text:c="3"/></text:p>
          </table:table-cell>
          <table:table-cell table:style-name="ce4" office:value-type="float" office:value="15182.85" calcext:value-type="float">
            <text:p><text:s/>15.182,8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2" office:value-type="float" office:value="10557510962" calcext:value-type="float">
            <text:p>10557510962</text:p>
          </table:table-cell>
          <table:table-cell table:style-name="ce4" office:value-type="float" office:value="10753.29" calcext:value-type="float">
            <text:p><text:s/>10.753,29 <text:s text:c="3"/></text:p>
          </table:table-cell>
          <table:table-cell table:style-name="ce4" office:value-type="float" office:value="8814.17" calcext:value-type="float">
            <text:p><text:s/>8.814,1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BRUGAROLO SNC - COD. 0178 </text:p>
          </table:table-cell>
          <table:table-cell table:style-name="ce2" office:value-type="float" office:value="3713850133" calcext:value-type="float">
            <text:p>3713850133</text:p>
          </table:table-cell>
          <table:table-cell table:style-name="ce4" office:value-type="float" office:value="192374.42" calcext:value-type="float">
            <text:p><text:s/>192.374,42 <text:s text:c="3"/></text:p>
          </table:table-cell>
          <table:table-cell table:style-name="ce4" office:value-type="float" office:value="190708.01" calcext:value-type="float">
            <text:p><text:s/>190.708,0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DR. DESIO SRL - MI8212 </text:p>
          </table:table-cell>
          <table:table-cell table:style-name="ce2" office:value-type="float" office:value="11509870967" calcext:value-type="float">
            <text:p>11509870967</text:p>
          </table:table-cell>
          <table:table-cell table:style-name="ce4" office:value-type="float" office:value="13687.31" calcext:value-type="float">
            <text:p><text:s/>13.687,31 <text:s text:c="3"/></text:p>
          </table:table-cell>
          <table:table-cell table:style-name="ce4" office:value-type="float" office:value="11219.1" calcext:value-type="float">
            <text:p><text:s/>11.219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IORETTA - LC0191DI LAURA MARIA FIORETTA SAS DI LAURA MARIA FIORETTA SAS</text:p>
          </table:table-cell>
          <table:table-cell table:style-name="ce2" office:value-type="float" office:value="3845730138" calcext:value-type="float">
            <text:p>3845730138</text:p>
          </table:table-cell>
          <table:table-cell table:style-name="ce4" office:value-type="float" office:value="10018.17" calcext:value-type="float">
            <text:p><text:s/>10.018,17 <text:s text:c="3"/></text:p>
          </table:table-cell>
          <table:table-cell table:style-name="ce4" office:value-type="float" office:value="8416.01" calcext:value-type="float">
            <text:p><text:s/>8.416,0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ANTONIO S.R.L. MI8102 DEL DR. DAVIDE LUZZANI E C.</text:p>
          </table:table-cell>
          <table:table-cell table:style-name="ce2" office:value-type="float" office:value="3272160965" calcext:value-type="float">
            <text:p>3272160965</text:p>
          </table:table-cell>
          <table:table-cell table:style-name="ce4" office:value-type="float" office:value="119856.35" calcext:value-type="float">
            <text:p><text:s/>119.856,35 <text:s text:c="3"/></text:p>
          </table:table-cell>
          <table:table-cell table:style-name="ce4" office:value-type="float" office:value="118125.12" calcext:value-type="float">
            <text:p><text:s/>118.125,1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EDARI - MI1538 </text:p>
          </table:table-cell>
          <table:table-cell table:style-name="ce2" office:value-type="float" office:value="2627140961" calcext:value-type="float">
            <text:p>2627140961</text:p>
          </table:table-cell>
          <table:table-cell table:style-name="ce4" office:value-type="float" office:value="125306.39" calcext:value-type="float">
            <text:p><text:s/>125.306,39 <text:s text:c="3"/></text:p>
          </table:table-cell>
          <table:table-cell table:style-name="ce4" office:value-type="float" office:value="124550.36" calcext:value-type="float">
            <text:p><text:s/>124.550,3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1 - MI0734COD. 734 COD. 734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7267.6" calcext:value-type="float">
            <text:p><text:s/>7.267,60 <text:s text:c="3"/></text:p>
          </table:table-cell>
          <table:table-cell table:style-name="ce4" office:value-type="float" office:value="6027.03" calcext:value-type="float">
            <text:p><text:s/>6.027,0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FOSCO DOTT.GIULIANO - MI1386COD. 1386 COD. 1386</text:p>
          </table:table-cell>
          <table:table-cell table:style-name="ce2" office:value-type="float" office:value="2263740967" calcext:value-type="float">
            <text:p>2263740967</text:p>
          </table:table-cell>
          <table:table-cell table:style-name="ce4" office:value-type="float" office:value="9183.28" calcext:value-type="float">
            <text:p><text:s/>9.183,28 <text:s text:c="3"/></text:p>
          </table:table-cell>
          <table:table-cell table:style-name="ce4" office:value-type="float" office:value="7527.28" calcext:value-type="float">
            <text:p><text:s/>7.527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043 FARMACIA COMUNALE DEL PARCOGEFA SRL COD. 8043 GEFA SRL COD. 8043</text:p>
          </table:table-cell>
          <table:table-cell table:style-name="ce2" office:value-type="float" office:value="4149220966" calcext:value-type="float">
            <text:p>4149220966</text:p>
          </table:table-cell>
          <table:table-cell table:style-name="ce4" office:value-type="float" office:value="4893.99" calcext:value-type="float">
            <text:p><text:s/>4.893,99 <text:s text:c="3"/></text:p>
          </table:table-cell>
          <table:table-cell table:style-name="ce4" office:value-type="float" office:value="4011.46" calcext:value-type="float">
            <text:p><text:s/>4.011,4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EUROPA SNC - MI8098DI HIPPO 16 FARMA SRL DI HIPPO 16 FARMA SRL</text:p>
          </table:table-cell>
          <table:table-cell table:style-name="ce2" office:value-type="float" office:value="7123010964" calcext:value-type="float">
            <text:p>7123010964</text:p>
          </table:table-cell>
          <table:table-cell table:style-name="ce4" office:value-type="float" office:value="6821.78" calcext:value-type="float">
            <text:p><text:s/>6.821,78 <text:s text:c="3"/></text:p>
          </table:table-cell>
          <table:table-cell table:style-name="ce4" office:value-type="float" office:value="5591.62" calcext:value-type="float">
            <text:p><text:s/>5.591,6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ANI SNC - LC0163 </text:p>
          </table:table-cell>
          <table:table-cell table:style-name="ce2" office:value-type="float" office:value="3578760138" calcext:value-type="float">
            <text:p>3578760138</text:p>
          </table:table-cell>
          <table:table-cell table:style-name="ce4" office:value-type="float" office:value="12771.28" calcext:value-type="float">
            <text:p><text:s/>12.771,28 <text:s text:c="3"/></text:p>
          </table:table-cell>
          <table:table-cell table:style-name="ce4" office:value-type="float" office:value="10751.62" calcext:value-type="float">
            <text:p><text:s/>10.751,6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BIRAGO SNC - MI8161DI DR F.SIMONETTO E D.SSA M.SANSONE DI DR F.SIMONETTO E D.SSA M.SANSONE</text:p>
          </table:table-cell>
          <table:table-cell table:style-name="ce2" office:value-type="float" office:value="9924880967" calcext:value-type="float">
            <text:p>9924880967</text:p>
          </table:table-cell>
          <table:table-cell table:style-name="ce4" office:value-type="float" office:value="90196.23" calcext:value-type="float">
            <text:p><text:s/>90.196,23 <text:s text:c="3"/></text:p>
          </table:table-cell>
          <table:table-cell table:style-name="ce4" office:value-type="float" office:value="89093.72" calcext:value-type="float">
            <text:p><text:s/>89.093,7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LIMERO SRLS - LC0192 </text:p>
          </table:table-cell>
          <table:table-cell table:style-name="ce2" office:value-type="float" office:value="3870150137" calcext:value-type="float">
            <text:p>3870150137</text:p>
          </table:table-cell>
          <table:table-cell table:style-name="ce4" office:value-type="float" office:value="73904.51" calcext:value-type="float">
            <text:p><text:s/>73.904,51 <text:s text:c="3"/></text:p>
          </table:table-cell>
          <table:table-cell table:style-name="ce4" office:value-type="float" office:value="73066.69" calcext:value-type="float">
            <text:p><text:s/>73.066,6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AS - MI8221DOTT.SSA MARIA GRAZIA GUZZETTI &amp; C. DOTT.SSA MARIA GRAZIA GUZZETTI &amp; C.</text:p>
          </table:table-cell>
          <table:table-cell table:style-name="ce2" office:value-type="float" office:value="12052190969" calcext:value-type="float">
            <text:p>12052190969</text:p>
          </table:table-cell>
          <table:table-cell table:style-name="ce4" office:value-type="float" office:value="12043.44" calcext:value-type="float">
            <text:p><text:s/>12.043,44 <text:s text:c="3"/></text:p>
          </table:table-cell>
          <table:table-cell table:style-name="ce4" office:value-type="float" office:value="9871.67" calcext:value-type="float">
            <text:p><text:s/>9.871,6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.S.SO.FARM FED. AZIENDE </text:p>
          </table:table-cell>
          <table:table-cell table:style-name="ce2" office:value-type="float" office:value="6309101001" calcext:value-type="float">
            <text:p>6309101001</text:p>
          </table:table-cell>
          <table:table-cell table:number-columns-repeated="2" table:style-name="ce4" office:value-type="float" office:value="8623.43" calcext:value-type="float">
            <text:p><text:s/>8.623,4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CORSO SRL - MI8121 </text:p>
          </table:table-cell>
          <table:table-cell table:style-name="ce2" office:value-type="float" office:value="8875010962" calcext:value-type="float">
            <text:p>8875010962</text:p>
          </table:table-cell>
          <table:table-cell table:style-name="ce4" office:value-type="float" office:value="5374.1" calcext:value-type="float">
            <text:p><text:s/>5.374,10 <text:s text:c="3"/></text:p>
          </table:table-cell>
          <table:table-cell table:style-name="ce4" office:value-type="float" office:value="4404.99" calcext:value-type="float">
            <text:p><text:s/>4.404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MIA FARMACIA SRL - MI8194 </text:p>
          </table:table-cell>
          <table:table-cell table:style-name="ce2" office:value-type="float" office:value="10967390963" calcext:value-type="float">
            <text:p>10967390963</text:p>
          </table:table-cell>
          <table:table-cell table:style-name="ce4" office:value-type="float" office:value="12704.5" calcext:value-type="float">
            <text:p><text:s/>12.704,50 <text:s text:c="3"/></text:p>
          </table:table-cell>
          <table:table-cell table:style-name="ce4" office:value-type="float" office:value="11298.94" calcext:value-type="float">
            <text:p><text:s/>11.298,9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TTA SAS - LC0184DI MOTTA MARCO &amp; C. DI MOTTA MARCO &amp; C.</text:p>
          </table:table-cell>
          <table:table-cell table:style-name="ce2" office:value-type="float" office:value="3761310139" calcext:value-type="float">
            <text:p>3761310139</text:p>
          </table:table-cell>
          <table:table-cell table:style-name="ce4" office:value-type="float" office:value="4192.47" calcext:value-type="float">
            <text:p><text:s/>4.192,47 <text:s text:c="3"/></text:p>
          </table:table-cell>
          <table:table-cell table:style-name="ce4" office:value-type="float" office:value="3436.45" calcext:value-type="float">
            <text:p><text:s/>3.436,4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TTA SRL - MI8180 </text:p>
          </table:table-cell>
          <table:table-cell table:style-name="ce2" office:value-type="float" office:value="10516380960" calcext:value-type="float">
            <text:p>10516380960</text:p>
          </table:table-cell>
          <table:table-cell table:style-name="ce4" office:value-type="float" office:value="7314.15" calcext:value-type="float">
            <text:p><text:s/>7.314,15 <text:s text:c="3"/></text:p>
          </table:table-cell>
          <table:table-cell table:style-name="ce4" office:value-type="float" office:value="5995.2" calcext:value-type="float">
            <text:p><text:s/>5.995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VISIO SRL - MI8173 </text:p>
          </table:table-cell>
          <table:table-cell table:style-name="ce2" office:value-type="float" office:value="10276130969" calcext:value-type="float">
            <text:p>10276130969</text:p>
          </table:table-cell>
          <table:table-cell table:style-name="ce4" office:value-type="float" office:value="5760.39" calcext:value-type="float">
            <text:p><text:s/>5.760,39 <text:s text:c="3"/></text:p>
          </table:table-cell>
          <table:table-cell table:style-name="ce4" office:value-type="float" office:value="4721.63" calcext:value-type="float">
            <text:p><text:s/>4.721,6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CFARMA SRL - MI8206 </text:p>
          </table:table-cell>
          <table:table-cell table:style-name="ce2" office:value-type="float" office:value="3897670133" calcext:value-type="float">
            <text:p>3897670133</text:p>
          </table:table-cell>
          <table:table-cell table:style-name="ce4" office:value-type="float" office:value="2729.04" calcext:value-type="float">
            <text:p><text:s/>2.729,04 <text:s text:c="3"/></text:p>
          </table:table-cell>
          <table:table-cell table:style-name="ce4" office:value-type="float" office:value="2236.92" calcext:value-type="float">
            <text:p><text:s/>2.236,9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NTE VECCHIO SAS - LC0175 </text:p>
          </table:table-cell>
          <table:table-cell table:style-name="ce2" office:value-type="float" office:value="3713570137" calcext:value-type="float">
            <text:p>3713570137</text:p>
          </table:table-cell>
          <table:table-cell table:style-name="ce4" office:value-type="float" office:value="8648.42" calcext:value-type="float">
            <text:p><text:s/>8.648,42 <text:s text:c="3"/></text:p>
          </table:table-cell>
          <table:table-cell table:style-name="ce4" office:value-type="float" office:value="7762.64" calcext:value-type="float">
            <text:p><text:s/>7.762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.SSE G. MASCALI E L. BONTEMPO SNCMI8167 MI8167</text:p>
          </table:table-cell>
          <table:table-cell table:style-name="ce2" office:value-type="float" office:value="10023600967" calcext:value-type="float">
            <text:p>10023600967</text:p>
          </table:table-cell>
          <table:table-cell table:style-name="ce4" office:value-type="float" office:value="7796.63" calcext:value-type="float">
            <text:p><text:s/>7.796,63 <text:s text:c="3"/></text:p>
          </table:table-cell>
          <table:table-cell table:style-name="ce4" office:value-type="float" office:value="6390.69" calcext:value-type="float">
            <text:p><text:s/>6.390,6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DR MAX ITALIA SRL - MI8241FARMACIA SAN BARTOLOMEO 1 BERNAREGGIO </text:p>
          </table:table-cell>
          <table:table-cell table:style-name="ce2" office:value-type="float" office:value="3664141201" calcext:value-type="float">
            <text:p>3664141201</text:p>
          </table:table-cell>
          <table:table-cell table:style-name="ce4" office:value-type="float" office:value="45695.49" calcext:value-type="float">
            <text:p><text:s/>45.695,49 <text:s text:c="3"/></text:p>
          </table:table-cell>
          <table:table-cell table:style-name="ce4" office:value-type="float" office:value="45214.05" calcext:value-type="float">
            <text:p><text:s/>45.214,0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 ACQUISITION SRL - MI8251FARMACIA CESANO MADERNO </text:p>
          </table:table-cell>
          <table:table-cell table:style-name="ce2" office:value-type="float" office:value="2489000998" calcext:value-type="float">
            <text:p>2489000998</text:p>
          </table:table-cell>
          <table:table-cell table:style-name="ce4" office:value-type="float" office:value="247346.86" calcext:value-type="float">
            <text:p><text:s/>247.346,86 <text:s text:c="3"/></text:p>
          </table:table-cell>
          <table:table-cell table:style-name="ce4" office:value-type="float" office:value="245233.74" calcext:value-type="float">
            <text:p><text:s/>245.233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RL - MI8109 </text:p>
          </table:table-cell>
          <table:table-cell table:style-name="ce2" office:value-type="float" office:value="7834960960" calcext:value-type="float">
            <text:p>7834960960</text:p>
          </table:table-cell>
          <table:table-cell table:style-name="ce4" office:value-type="float" office:value="6797.33" calcext:value-type="float">
            <text:p><text:s/>6.797,33 <text:s text:c="3"/></text:p>
          </table:table-cell>
          <table:table-cell table:style-name="ce4" office:value-type="float" office:value="5571.58" calcext:value-type="float">
            <text:p><text:s/>5.571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2" office:value-type="float" office:value="9950160961" calcext:value-type="float">
            <text:p>9950160961</text:p>
          </table:table-cell>
          <table:table-cell table:style-name="ce4" office:value-type="float" office:value="6382.53" calcext:value-type="float">
            <text:p><text:s/>6.382,53 <text:s text:c="3"/></text:p>
          </table:table-cell>
          <table:table-cell table:style-name="ce4" office:value-type="float" office:value="5231.59" calcext:value-type="float">
            <text:p><text:s/>5.231,5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VALERIA DR. MASERA G. - MI8029COD. 8029 COD. 8029</text:p>
          </table:table-cell>
          <table:table-cell table:style-name="ce2" office:value-type="float" office:value="2814540965" calcext:value-type="float">
            <text:p>2814540965</text:p>
          </table:table-cell>
          <table:table-cell table:style-name="ce4" office:value-type="float" office:value="9275.99" calcext:value-type="float">
            <text:p><text:s/>9.275,99 <text:s text:c="3"/></text:p>
          </table:table-cell>
          <table:table-cell table:style-name="ce4" office:value-type="float" office:value="8169.59" calcext:value-type="float">
            <text:p><text:s/>8.169,5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RETTI SIMONA - MI8086COD. MI 8086 COD. MI 8086</text:p>
          </table:table-cell>
          <table:table-cell table:style-name="ce2" office:value-type="float" office:value="2590070963" calcext:value-type="float">
            <text:p>2590070963</text:p>
          </table:table-cell>
          <table:table-cell table:style-name="ce4" office:value-type="float" office:value="10664.86" calcext:value-type="float">
            <text:p><text:s/>10.664,86 <text:s text:c="3"/></text:p>
          </table:table-cell>
          <table:table-cell table:style-name="ce4" office:value-type="float" office:value="9453.93" calcext:value-type="float">
            <text:p><text:s/>9.453,9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DOTT GIANOTTI - MI8092COD. <text:s/>MI8092 COD. <text:s/>MI8092</text:p>
          </table:table-cell>
          <table:table-cell table:style-name="ce2" office:value-type="float" office:value="6663680962" calcext:value-type="float">
            <text:p>6663680962</text:p>
          </table:table-cell>
          <table:table-cell table:style-name="ce4" office:value-type="float" office:value="8878.35" calcext:value-type="float">
            <text:p><text:s/>8.878,35 <text:s text:c="3"/></text:p>
          </table:table-cell>
          <table:table-cell table:style-name="ce4" office:value-type="float" office:value="7502.91" calcext:value-type="float">
            <text:p><text:s/>7.502,9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LBIATI SNC - MI8105 </text:p>
          </table:table-cell>
          <table:table-cell table:style-name="ce2" office:value-type="float" office:value="7604320965" calcext:value-type="float">
            <text:p>7604320965</text:p>
          </table:table-cell>
          <table:table-cell table:style-name="ce4" office:value-type="float" office:value="13329.18" calcext:value-type="float">
            <text:p><text:s/>13.329,18 <text:s text:c="3"/></text:p>
          </table:table-cell>
          <table:table-cell table:style-name="ce4" office:value-type="float" office:value="11033.29" calcext:value-type="float">
            <text:p><text:s/>11.033,2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ZANABONI SNC - LC0114DOTT. LINO ZANABONI &amp; C. DOTT. LINO ZANABONI &amp; C.</text:p>
          </table:table-cell>
          <table:table-cell table:style-name="ce2" office:value-type="float" office:value="2674880139" calcext:value-type="float">
            <text:p>2674880139</text:p>
          </table:table-cell>
          <table:table-cell table:style-name="ce4" office:value-type="float" office:value="3053.87" calcext:value-type="float">
            <text:p><text:s/>3.053,87 <text:s text:c="3"/></text:p>
          </table:table-cell>
          <table:table-cell table:style-name="ce4" office:value-type="float" office:value="2503.18" calcext:value-type="float">
            <text:p><text:s/>2.503,1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AVASI DI RAVASI STEFANIA E C. SNC </text:p>
          </table:table-cell>
          <table:table-cell table:style-name="ce2" office:value-type="float" office:value="3509700138" calcext:value-type="float">
            <text:p>3509700138</text:p>
          </table:table-cell>
          <table:table-cell table:style-name="ce4" office:value-type="float" office:value="6955.26" calcext:value-type="float">
            <text:p><text:s/>6.955,26 <text:s text:c="3"/></text:p>
          </table:table-cell>
          <table:table-cell table:style-name="ce4" office:value-type="float" office:value="5701.03" calcext:value-type="float">
            <text:p><text:s/>5.701,0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AMBILLA SNC - LC0180 </text:p>
          </table:table-cell>
          <table:table-cell table:style-name="ce2" office:value-type="float" office:value="3738320138" calcext:value-type="float">
            <text:p>3738320138</text:p>
          </table:table-cell>
          <table:table-cell table:style-name="ce4" office:value-type="float" office:value="4782.83" calcext:value-type="float">
            <text:p><text:s/>4.782,83 <text:s text:c="3"/></text:p>
          </table:table-cell>
          <table:table-cell table:style-name="ce4" office:value-type="float" office:value="3920.35" calcext:value-type="float">
            <text:p><text:s/>3.920,3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OVANNI BOSCO SNC - MI8230 </text:p>
          </table:table-cell>
          <table:table-cell table:style-name="ce2" office:value-type="float" office:value="11838630967" calcext:value-type="float">
            <text:p>11838630967</text:p>
          </table:table-cell>
          <table:table-cell table:style-name="ce4" office:value-type="float" office:value="230278.21" calcext:value-type="float">
            <text:p><text:s/>230.278,21 <text:s text:c="3"/></text:p>
          </table:table-cell>
          <table:table-cell table:style-name="ce4" office:value-type="float" office:value="228836.31" calcext:value-type="float">
            <text:p><text:s/>228.836,3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RC BRIANZA - MRC SRLS - MI8223(COMUNALE VERANO BRIANZA) (COMUNALE VERANO BRIANZA)</text:p>
          </table:table-cell>
          <table:table-cell table:style-name="ce2" office:value-type="float" office:value="1740210701" calcext:value-type="float">
            <text:p>1740210701</text:p>
          </table:table-cell>
          <table:table-cell table:style-name="ce4" office:value-type="float" office:value="4378.48" calcext:value-type="float">
            <text:p><text:s/>4.378,48 <text:s text:c="3"/></text:p>
          </table:table-cell>
          <table:table-cell table:style-name="ce4" office:value-type="float" office:value="3787.04" calcext:value-type="float">
            <text:p><text:s/>3.787,0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OCIAZ.CHIMICA FARMACEUTICA LOMBARDIA </text:p>
          </table:table-cell>
          <table:table-cell table:style-name="ce2" office:value-type="float" office:value="5082770156" calcext:value-type="float">
            <text:p>5082770156</text:p>
          </table:table-cell>
          <table:table-cell table:number-columns-repeated="2" table:style-name="ce4" office:value-type="float" office:value="158244.77" calcext:value-type="float">
            <text:p><text:s/>158.244,7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1567 FARMACIA FRANCO ARIANI COD. 1567</text:p>
          </table:table-cell>
          <table:table-cell table:style-name="ce2" office:value-type="float" office:value="2674320961" calcext:value-type="float">
            <text:p>2674320961</text:p>
          </table:table-cell>
          <table:table-cell table:style-name="ce4" office:value-type="float" office:value="8606.71" calcext:value-type="float">
            <text:p><text:s/>8.606,71 <text:s text:c="3"/></text:p>
          </table:table-cell>
          <table:table-cell table:style-name="ce4" office:value-type="float" office:value="7146.88" calcext:value-type="float">
            <text:p><text:s/>7.146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DALMAZIO SNC - MI 8145 </text:p>
          </table:table-cell>
          <table:table-cell table:style-name="ce2" office:value-type="float" office:value="9909960966" calcext:value-type="float">
            <text:p>9909960966</text:p>
          </table:table-cell>
          <table:table-cell table:style-name="ce4" office:value-type="float" office:value="135098.91" calcext:value-type="float">
            <text:p><text:s/>135.098,91 <text:s text:c="3"/></text:p>
          </table:table-cell>
          <table:table-cell table:style-name="ce4" office:value-type="float" office:value="134071.33" calcext:value-type="float">
            <text:p><text:s/>134.071,3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GRUPPO GHERON SRL </text:p>
          </table:table-cell>
          <table:table-cell table:style-name="ce2" office:value-type="float" office:value="1574550339" calcext:value-type="float">
            <text:p>1574550339</text:p>
          </table:table-cell>
          <table:table-cell table:number-columns-repeated="2" table:style-name="ce4" office:value-type="float" office:value="68733" calcext:value-type="float">
            <text:p><text:s/>68.73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DOMI S.R.L. </text:p>
          </table:table-cell>
          <table:table-cell table:style-name="ce2" office:value-type="float" office:value="12991130969" calcext:value-type="float">
            <text:p>12991130969</text:p>
          </table:table-cell>
          <table:table-cell table:number-columns-repeated="2" table:style-name="ce4" office:value-type="float" office:value="26889.25" calcext:value-type="float">
            <text:p><text:s/>26.889,2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2" office:value-type="float" office:value="204480420" calcext:value-type="float">
            <text:p>204480420</text:p>
          </table:table-cell>
          <table:table-cell table:number-columns-repeated="2" table:style-name="ce4" office:value-type="float" office:value="311664" calcext:value-type="float">
            <text:p><text:s/>311.66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2" office:value-type="float" office:value="12698710964" calcext:value-type="float">
            <text:p>12698710964</text:p>
          </table:table-cell>
          <table:table-cell table:number-columns-repeated="2" table:style-name="ce4" office:value-type="float" office:value="14326389" calcext:value-type="float">
            <text:p><text:s/>14.326.38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VILLA PARADISO - CASA DI RIPOSO </text:p>
          </table:table-cell>
          <table:table-cell table:style-name="ce2" office:value-type="float" office:value="645920141" calcext:value-type="float">
            <text:p>645920141</text:p>
          </table:table-cell>
          <table:table-cell table:number-columns-repeated="2" table:style-name="ce4" office:value-type="float" office:value="82633" calcext:value-type="float">
            <text:p><text:s/>82.63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4" office:value-type="float" office:value="11974707" calcext:value-type="float">
            <text:p><text:s/>11.974.70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SSISTENZA DOMICILIARE PAXME SRL </text:p>
          </table:table-cell>
          <table:table-cell table:style-name="ce2" office:value-type="float" office:value="9125070962" calcext:value-type="float">
            <text:p>9125070962</text:p>
          </table:table-cell>
          <table:table-cell table:number-columns-repeated="2" table:style-name="ce4" office:value-type="float" office:value="123024.8" calcext:value-type="float">
            <text:p><text:s/>123.024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4" office:value-type="float" office:value="16102279" calcext:value-type="float">
            <text:p><text:s/>16.102.27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FONDAZIONE DON CARLO GNOCCHI ONLUS HOSPICE SANTA MARIA DELLE GRAZIE</text:p>
          </table:table-cell>
          <table:table-cell table:style-name="ce2" office:value-type="float" office:value="12520870150" calcext:value-type="float">
            <text:p>12520870150</text:p>
          </table:table-cell>
          <table:table-cell table:number-columns-repeated="2" table:style-name="ce4" office:value-type="float" office:value="20051" calcext:value-type="float">
            <text:p><text:s/>20.05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 CASA TUA SRL </text:p>
          </table:table-cell>
          <table:table-cell table:style-name="ce2" office:value-type="float" office:value="12675520964" calcext:value-type="float">
            <text:p>12675520964</text:p>
          </table:table-cell>
          <table:table-cell table:number-columns-repeated="2" table:style-name="ce4" office:value-type="float" office:value="25335.79" calcext:value-type="float">
            <text:p><text:s/>25.335,7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2" office:value-type="float" office:value="11026710969" calcext:value-type="float">
            <text:p>11026710969</text:p>
          </table:table-cell>
          <table:table-cell table:style-name="ce4" office:value-type="float" office:value="48.02" calcext:value-type="float">
            <text:p><text:s/>48,02 <text:s text:c="3"/></text:p>
          </table:table-cell>
          <table:table-cell table:style-name="ce4" office:value-type="float" office:value="43.65" calcext:value-type="float">
            <text:p><text:s/>43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ANDELLI s.n.c. - MI8005COD. 8005 COD. 8005</text:p>
          </table:table-cell>
          <table:table-cell table:style-name="ce2" office:value-type="float" office:value="2817320969" calcext:value-type="float">
            <text:p>2817320969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P S.R.L. - MI8215 </text:p>
          </table:table-cell>
          <table:table-cell table:style-name="ce2" office:value-type="float" office:value="11495950963" calcext:value-type="float">
            <text:p>11495950963</text:p>
          </table:table-cell>
          <table:table-cell table:style-name="ce4" office:value-type="float" office:value="32.01" calcext:value-type="float">
            <text:p><text:s/>32,01 <text:s text:c="3"/></text:p>
          </table:table-cell>
          <table:table-cell table:style-name="ce4" office:value-type="float" office:value="29.1" calcext:value-type="float">
            <text:p><text:s/>29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DIAGNOSTICO MISSORI SRL </text:p>
          </table:table-cell>
          <table:table-cell table:style-name="ce2" office:value-type="float" office:value="2420640969" calcext:value-type="float">
            <text:p>2420640969</text:p>
          </table:table-cell>
          <table:table-cell table:number-columns-repeated="2" table:style-name="ce4" office:value-type="float" office:value="349921.29" calcext:value-type="float">
            <text:p><text:s/>349.921,2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ODONTOIATRICO SEREGNO SRL </text:p>
          </table:table-cell>
          <table:table-cell table:style-name="ce2" office:value-type="float" office:value="8091960966" calcext:value-type="float">
            <text:p>8091960966</text:p>
          </table:table-cell>
          <table:table-cell table:number-columns-repeated="2" table:style-name="ce4" office:value-type="float" office:value="15406" calcext:value-type="float">
            <text:p><text:s/>15.40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FISIOTERAPICO VALSASSINESE DI CAUCIA C. S </text:p>
          </table:table-cell>
          <table:table-cell table:style-name="ce2" office:value-type="float" office:value="1542610132" calcext:value-type="float">
            <text:p>1542610132</text:p>
          </table:table-cell>
          <table:table-cell table:number-columns-repeated="2" table:style-name="ce4" office:value-type="float" office:value="18219" calcext:value-type="float">
            <text:p><text:s/>18.21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GORA' BARLASSINA SRL - MI8144 </text:p>
          </table:table-cell>
          <table:table-cell table:style-name="ce2" office:value-type="float" office:value="9906280962" calcext:value-type="float">
            <text:p>9906280962</text:p>
          </table:table-cell>
          <table:table-cell table:style-name="ce4" office:value-type="float" office:value="51.22" calcext:value-type="float">
            <text:p><text:s/>51,22 <text:s text:c="3"/></text:p>
          </table:table-cell>
          <table:table-cell table:style-name="ce4" office:value-type="float" office:value="46.56" calcext:value-type="float">
            <text:p><text:s/>46,5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NOVA MEDICAL CENTER S.N.C.DI BARBIERO JENNY &amp; C. DI BARBIERO JENNY &amp; C.</text:p>
          </table:table-cell>
          <table:table-cell table:style-name="ce2" office:value-type="float" office:value="7456380968" calcext:value-type="float">
            <text:p>7456380968</text:p>
          </table:table-cell>
          <table:table-cell table:number-columns-repeated="2" table:style-name="ce4" office:value-type="float" office:value="34387" calcext:value-type="float">
            <text:p><text:s/>34.38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CENTER BRUGHERIO SRL </text:p>
          </table:table-cell>
          <table:table-cell table:style-name="ce2" office:value-type="float" office:value="3011320961" calcext:value-type="float">
            <text:p>3011320961</text:p>
          </table:table-cell>
          <table:table-cell table:number-columns-repeated="2" table:style-name="ce4" office:value-type="float" office:value="90642" calcext:value-type="float">
            <text:p><text:s/>90.64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PECIALE CONCOREZZESE COD. 731FARM. COM. 1 CONCOREZZO FARM. COM. 1 CONCOREZZO</text:p>
          </table:table-cell>
          <table:table-cell table:style-name="ce2" office:value-type="float" office:value="2385940966" calcext:value-type="float">
            <text:p>2385940966</text:p>
          </table:table-cell>
          <table:table-cell table:style-name="ce4" office:value-type="float" office:value="64" calcext:value-type="float">
            <text:p><text:s/>64,00 <text:s text:c="3"/></text:p>
          </table:table-cell>
          <table:table-cell table:style-name="ce4" office:value-type="float" office:value="58.18" calcext:value-type="float">
            <text:p><text:s/>58,1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32.01" calcext:value-type="float">
            <text:p><text:s/>32,01 <text:s text:c="3"/></text:p>
          </table:table-cell>
          <table:table-cell table:style-name="ce4" office:value-type="float" office:value="29.1" calcext:value-type="float">
            <text:p><text:s/>29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32.01" calcext:value-type="float">
            <text:p><text:s/>32,01 <text:s text:c="3"/></text:p>
          </table:table-cell>
          <table:table-cell table:style-name="ce4" office:value-type="float" office:value="29.1" calcext:value-type="float">
            <text:p><text:s/>29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2" office:value-type="float" office:value="6781690968" calcext:value-type="float">
            <text:p>6781690968</text:p>
          </table:table-cell>
          <table:table-cell table:number-columns-repeated="2" table:style-name="ce4" office:value-type="float" office:value="449355" calcext:value-type="float">
            <text:p><text:s/>449.35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ROMANO' DR. GRAZIANO - MI1282 COD. 1282</text:p>
          </table:table-cell>
          <table:table-cell table:style-name="ce2" office:value-type="float" office:value="2010910962" calcext:value-type="float">
            <text:p>2010910962</text:p>
          </table:table-cell>
          <table:table-cell table:style-name="ce4" office:value-type="float" office:value="176" calcext:value-type="float">
            <text:p><text:s/>176,00 <text:s text:c="3"/></text:p>
          </table:table-cell>
          <table:table-cell table:style-name="ce4" office:value-type="float" office:value="160" calcext:value-type="float">
            <text:p><text:s/>16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MBELLO SRL - MI8225 </text:p>
          </table:table-cell>
          <table:table-cell table:style-name="ce2" office:value-type="float" office:value="12073190964" calcext:value-type="float">
            <text:p>12073190964</text:p>
          </table:table-cell>
          <table:table-cell table:style-name="ce4" office:value-type="float" office:value="96.03" calcext:value-type="float">
            <text:p><text:s/>96,03 <text:s text:c="3"/></text:p>
          </table:table-cell>
          <table:table-cell table:style-name="ce4" office:value-type="float" office:value="87.3" calcext:value-type="float">
            <text:p><text:s/>87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 MONZA SRL MI8250 </text:p>
          </table:table-cell>
          <table:table-cell table:style-name="ce2" office:value-type="float" office:value="13390090960" calcext:value-type="float">
            <text:p>13390090960</text:p>
          </table:table-cell>
          <table:table-cell table:style-name="ce4" office:value-type="float" office:value="32.01" calcext:value-type="float">
            <text:p><text:s/>32,01 <text:s text:c="3"/></text:p>
          </table:table-cell>
          <table:table-cell table:style-name="ce4" office:value-type="float" office:value="29.09" calcext:value-type="float">
            <text:p><text:s/>29,0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O AUXOLOGICO ITALIANO </text:p>
          </table:table-cell>
          <table:table-cell table:style-name="ce2" office:value-type="float" office:value="2703120150" calcext:value-type="float">
            <text:p>2703120150</text:p>
          </table:table-cell>
          <table:table-cell table:number-columns-repeated="2" table:style-name="ce4" office:value-type="float" office:value="814074.46" calcext:value-type="float">
            <text:p><text:s/>814.074,4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S.N.C. - MI 8134(EX MI 0446) (EX MI 0446)</text:p>
          </table:table-cell>
          <table:table-cell table:style-name="ce2" office:value-type="float" office:value="9697190966" calcext:value-type="float">
            <text:p>9697190966</text:p>
          </table:table-cell>
          <table:table-cell table:style-name="ce4" office:value-type="float" office:value="48.02" calcext:value-type="float">
            <text:p><text:s/>48,02 <text:s text:c="3"/></text:p>
          </table:table-cell>
          <table:table-cell table:style-name="ce4" office:value-type="float" office:value="43.65" calcext:value-type="float">
            <text:p><text:s/>43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697570968" calcext:value-type="float">
            <text:p>697570968</text:p>
          </table:table-cell>
          <table:table-cell table:number-columns-repeated="2" table:style-name="ce4" office:value-type="float" office:value="2973860.35" calcext:value-type="float">
            <text:p><text:s/>2.973.860,3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VERDI SNC - MI8177 </text:p>
          </table:table-cell>
          <table:table-cell table:style-name="ce2" office:value-type="float" office:value="10257100965" calcext:value-type="float">
            <text:p>10257100965</text:p>
          </table:table-cell>
          <table:table-cell table:style-name="ce4" office:value-type="float" office:value="16" calcext:value-type="float">
            <text:p><text:s/>16,00 <text:s text:c="3"/></text:p>
          </table:table-cell>
          <table:table-cell table:style-name="ce4" office:value-type="float" office:value="14.54" calcext:value-type="float">
            <text:p><text:s/>14,5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 4 SRL - MI8170 </text:p>
          </table:table-cell>
          <table:table-cell table:style-name="ce2" office:value-type="float" office:value="5675640964" calcext:value-type="float">
            <text:p>5675640964</text:p>
          </table:table-cell>
          <table:table-cell table:style-name="ce4" office:value-type="float" office:value="80.03" calcext:value-type="float">
            <text:p><text:s/>80,03 <text:s text:c="3"/></text:p>
          </table:table-cell>
          <table:table-cell table:style-name="ce4" office:value-type="float" office:value="72.75" calcext:value-type="float">
            <text:p><text:s/>72,7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YNLAB ITALIA SRL </text:p>
          </table:table-cell>
          <table:table-cell table:style-name="ce2" office:value-type="float" office:value="577680176" calcext:value-type="float">
            <text:p>577680176</text:p>
          </table:table-cell>
          <table:table-cell table:number-columns-repeated="2" table:style-name="ce4" office:value-type="float" office:value="1007736.62" calcext:value-type="float">
            <text:p><text:s/>1.007.736,6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ANACEA SRL - MI8182 </text:p>
          </table:table-cell>
          <table:table-cell table:style-name="ce2" office:value-type="float" office:value="10370550963" calcext:value-type="float">
            <text:p>10370550963</text:p>
          </table:table-cell>
          <table:table-cell table:style-name="ce4" office:value-type="float" office:value="32" calcext:value-type="float">
            <text:p><text:s/>32,00 <text:s text:c="3"/></text:p>
          </table:table-cell>
          <table:table-cell table:style-name="ce4" office:value-type="float" office:value="29.09" calcext:value-type="float">
            <text:p><text:s/>29,0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4" office:value-type="float" office:value="533916" calcext:value-type="float">
            <text:p><text:s/>533.91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2" office:value-type="float" office:value="12698710964" calcext:value-type="float">
            <text:p>12698710964</text:p>
          </table:table-cell>
          <table:table-cell table:number-columns-repeated="2" table:style-name="ce4" office:value-type="float" office:value="449682" calcext:value-type="float">
            <text:p><text:s/>449.68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BIANALISI SRL LAB BIANALISI - LAB MERAVIGLI LAB BIANALISI - LAB MERAVIGLI</text:p>
          </table:table-cell>
          <table:table-cell table:style-name="ce2" office:value-type="float" office:value="731780961" calcext:value-type="float">
            <text:p>731780961</text:p>
          </table:table-cell>
          <table:table-cell table:number-columns-repeated="2" table:style-name="ce4" office:value-type="float" office:value="2352784.97" calcext:value-type="float">
            <text:p><text:s/>2.352.784,9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2 - MI0481COD. 481 COD. 481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48.02" calcext:value-type="float">
            <text:p><text:s/>48,02 <text:s text:c="3"/></text:p>
          </table:table-cell>
          <table:table-cell table:style-name="ce4" office:value-type="float" office:value="43.65" calcext:value-type="float">
            <text:p><text:s/>43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GIMAR SRL </text:p>
          </table:table-cell>
          <table:table-cell table:style-name="ce2" office:value-type="float" office:value="2536600139" calcext:value-type="float">
            <text:p>2536600139</text:p>
          </table:table-cell>
          <table:table-cell table:number-columns-repeated="2" table:style-name="ce4" office:value-type="float" office:value="164728" calcext:value-type="float">
            <text:p><text:s/>164.72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MEDICINA SPORTIVA SRL </text:p>
          </table:table-cell>
          <table:table-cell table:style-name="ce2" office:value-type="float" office:value="1620970135" calcext:value-type="float">
            <text:p>1620970135</text:p>
          </table:table-cell>
          <table:table-cell table:number-columns-repeated="2" table:style-name="ce4" office:value-type="float" office:value="43777" calcext:value-type="float">
            <text:p><text:s/>43.77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COMUNALE DI SERVIZI - MI0779FARMACIA COMUNALE 2 MI779 FARMACIA COMUNALE 2 MI779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4" office:value-type="float" office:value="32.01" calcext:value-type="float">
            <text:p><text:s/>32,01 <text:s text:c="3"/></text:p>
          </table:table-cell>
          <table:table-cell table:style-name="ce4" office:value-type="float" office:value="29.1" calcext:value-type="float">
            <text:p><text:s/>29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GLI ANGELI CUSTODI SNC - MI8205 </text:p>
          </table:table-cell>
          <table:table-cell table:style-name="ce2" office:value-type="float" office:value="11315400967" calcext:value-type="float">
            <text:p>11315400967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.T.C. SASSTUDIO DI FISIOCHINESITERAPIA STUDIO DI FISIOCHINESITERAPIA</text:p>
          </table:table-cell>
          <table:table-cell table:style-name="ce2" office:value-type="float" office:value="4328170966" calcext:value-type="float">
            <text:p>4328170966</text:p>
          </table:table-cell>
          <table:table-cell table:number-columns-repeated="2" table:style-name="ce4" office:value-type="float" office:value="38665" calcext:value-type="float">
            <text:p><text:s/>38.66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2" office:value-type="float" office:value="10366890969" calcext:value-type="float">
            <text:p>10366890969</text:p>
          </table:table-cell>
          <table:table-cell table:style-name="ce4" office:value-type="float" office:value="48.02" calcext:value-type="float">
            <text:p><text:s/>48,02 <text:s text:c="3"/></text:p>
          </table:table-cell>
          <table:table-cell table:style-name="ce4" office:value-type="float" office:value="43.65" calcext:value-type="float">
            <text:p><text:s/>43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CLEMENTE SNC - COD. 8152 </text:p>
          </table:table-cell>
          <table:table-cell table:style-name="ce2" office:value-type="float" office:value="9902750968" calcext:value-type="float">
            <text:p>9902750968</text:p>
          </table:table-cell>
          <table:table-cell table:style-name="ce4" office:value-type="float" office:value="192.06" calcext:value-type="float">
            <text:p><text:s/>192,06 <text:s text:c="3"/></text:p>
          </table:table-cell>
          <table:table-cell table:style-name="ce4" office:value-type="float" office:value="174.6" calcext:value-type="float">
            <text:p><text:s/>174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ORRADA S.R.L. - MI8242 </text:p>
          </table:table-cell>
          <table:table-cell table:style-name="ce2" office:value-type="float" office:value="12695920962" calcext:value-type="float">
            <text:p>12695920962</text:p>
          </table:table-cell>
          <table:table-cell table:style-name="ce4" office:value-type="float" office:value="96.03" calcext:value-type="float">
            <text:p><text:s/>96,03 <text:s text:c="3"/></text:p>
          </table:table-cell>
          <table:table-cell table:style-name="ce4" office:value-type="float" office:value="87.3" calcext:value-type="float">
            <text:p><text:s/>87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.ANTONIO S.R.L. MI8102 DEL DR. DAVIDE LUZZANI E C.</text:p>
          </table:table-cell>
          <table:table-cell table:style-name="ce2" office:value-type="float" office:value="3272160965" calcext:value-type="float">
            <text:p>3272160965</text:p>
          </table:table-cell>
          <table:table-cell table:style-name="ce4" office:value-type="float" office:value="48.02" calcext:value-type="float">
            <text:p><text:s/>48,02 <text:s text:c="3"/></text:p>
          </table:table-cell>
          <table:table-cell table:style-name="ce4" office:value-type="float" office:value="43.65" calcext:value-type="float">
            <text:p><text:s/>43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2" office:value-type="float" office:value="205160138" calcext:value-type="float">
            <text:p>205160138</text:p>
          </table:table-cell>
          <table:table-cell table:number-columns-repeated="2" table:style-name="ce4" office:value-type="float" office:value="715708.18" calcext:value-type="float">
            <text:p><text:s/>715.708,1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VILLA DEL DR CORBISIERO ROBERTO MARIAMI8128 MI8128</text:p>
          </table:table-cell>
          <table:table-cell table:style-name="ce2" office:value-type="float" office:value="7957990968" calcext:value-type="float">
            <text:p>7957990968</text:p>
          </table:table-cell>
          <table:table-cell table:style-name="ce4" office:value-type="float" office:value="48.02" calcext:value-type="float">
            <text:p><text:s/>48,02 <text:s text:c="3"/></text:p>
          </table:table-cell>
          <table:table-cell table:style-name="ce4" office:value-type="float" office:value="43.65" calcext:value-type="float">
            <text:p><text:s/>43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.CO.M. Spa </text:p>
          </table:table-cell>
          <table:table-cell table:style-name="ce2" office:value-type="float" office:value="2730670961" calcext:value-type="float">
            <text:p>2730670961</text:p>
          </table:table-cell>
          <table:table-cell table:style-name="ce4" office:value-type="float" office:value="80.04" calcext:value-type="float">
            <text:p><text:s/>80,04 <text:s text:c="3"/></text:p>
          </table:table-cell>
          <table:table-cell table:style-name="ce4" office:value-type="float" office:value="72.75" calcext:value-type="float">
            <text:p><text:s/>72,7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SRL - MI8109 </text:p>
          </table:table-cell>
          <table:table-cell table:style-name="ce2" office:value-type="float" office:value="7834960960" calcext:value-type="float">
            <text:p>7834960960</text:p>
          </table:table-cell>
          <table:table-cell table:style-name="ce4" office:value-type="float" office:value="176.06" calcext:value-type="float">
            <text:p><text:s/>176,06 <text:s text:c="3"/></text:p>
          </table:table-cell>
          <table:table-cell table:style-name="ce4" office:value-type="float" office:value="160.05" calcext:value-type="float">
            <text:p><text:s/>160,0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ANZONI SAS - MI8157DR. A. MANDELLI DR. A. MANDELLI</text:p>
          </table:table-cell>
          <table:table-cell table:style-name="ce2" office:value-type="float" office:value="10053060967" calcext:value-type="float">
            <text:p>10053060967</text:p>
          </table:table-cell>
          <table:table-cell table:style-name="ce4" office:value-type="float" office:value="64" calcext:value-type="float">
            <text:p><text:s/>64,00 <text:s text:c="3"/></text:p>
          </table:table-cell>
          <table:table-cell table:style-name="ce4" office:value-type="float" office:value="58.18" calcext:value-type="float">
            <text:p><text:s/>58,1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TA RITA SNC MI8246 </text:p>
          </table:table-cell>
          <table:table-cell table:style-name="ce2" office:value-type="float" office:value="12951050967" calcext:value-type="float">
            <text:p>12951050967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INTHESIS SRLCENTRO FISIOTERAPICO CENTRO FISIOTERAPICO</text:p>
          </table:table-cell>
          <table:table-cell table:style-name="ce2" office:value-type="float" office:value="2366150965" calcext:value-type="float">
            <text:p>2366150965</text:p>
          </table:table-cell>
          <table:table-cell table:number-columns-repeated="2" table:style-name="ce4" office:value-type="float" office:value="166473" calcext:value-type="float">
            <text:p><text:s/>166.47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I GIUSSANO SAS - MI 8219DEL DOTT. MAZZOLENI PAOLO E C. DEL DOTT. MAZZOLENI PAOLO E C.</text:p>
          </table:table-cell>
          <table:table-cell table:style-name="ce2" office:value-type="float" office:value="11939170962" calcext:value-type="float">
            <text:p>11939170962</text:p>
          </table:table-cell>
          <table:table-cell table:style-name="ce4" office:value-type="float" office:value="272" calcext:value-type="float">
            <text:p><text:s/>272,00 <text:s text:c="3"/></text:p>
          </table:table-cell>
          <table:table-cell table:style-name="ce4" office:value-type="float" office:value="247.27" calcext:value-type="float">
            <text:p><text:s/>247,2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I SEREGNO SAN SALVATORE SRL - MI8141 </text:p>
          </table:table-cell>
          <table:table-cell table:style-name="ce2" office:value-type="float" office:value="9880040960" calcext:value-type="float">
            <text:p>9880040960</text:p>
          </table:table-cell>
          <table:table-cell table:style-name="ce4" office:value-type="float" office:value="112.04" calcext:value-type="float">
            <text:p><text:s/>112,04 <text:s text:c="3"/></text:p>
          </table:table-cell>
          <table:table-cell table:style-name="ce4" office:value-type="float" office:value="101.85" calcext:value-type="float">
            <text:p><text:s/>101,8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2" office:value-type="float" office:value="10884060962" calcext:value-type="float">
            <text:p>10884060962</text:p>
          </table:table-cell>
          <table:table-cell table:style-name="ce4" office:value-type="float" office:value="32.01" calcext:value-type="float">
            <text:p><text:s/>32,01 <text:s text:c="3"/></text:p>
          </table:table-cell>
          <table:table-cell table:style-name="ce4" office:value-type="float" office:value="29.1" calcext:value-type="float">
            <text:p><text:s/>29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MS LECCO S.R.L. </text:p>
          </table:table-cell>
          <table:table-cell table:style-name="ce2" office:value-type="float" office:value="12974500964" calcext:value-type="float">
            <text:p>12974500964</text:p>
          </table:table-cell>
          <table:table-cell table:number-columns-repeated="2" table:style-name="ce4" office:value-type="float" office:value="75558" calcext:value-type="float">
            <text:p><text:s/>75.55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MBULATORIO ORTOPEDICOFISIOTERAPICO SRL - UNIPERSONALE FISIOTERAPICO SRL - UNIPERSONALE</text:p>
          </table:table-cell>
          <table:table-cell table:style-name="ce2" office:value-type="float" office:value="4600750964" calcext:value-type="float">
            <text:p>4600750964</text:p>
          </table:table-cell>
          <table:table-cell table:number-columns-repeated="2" table:style-name="ce4" office:value-type="float" office:value="62508" calcext:value-type="float">
            <text:p><text:s/>62.50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2" office:value-type="float" office:value="278770136" calcext:value-type="float">
            <text:p>278770136</text:p>
          </table:table-cell>
          <table:table-cell table:number-columns-repeated="2" table:style-name="ce4" office:value-type="float" office:value="749956.7" calcext:value-type="float">
            <text:p><text:s/>749.956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POLITERAPICO S.R.L. </text:p>
          </table:table-cell>
          <table:table-cell table:style-name="ce2" office:value-type="float" office:value="809530967" calcext:value-type="float">
            <text:p>809530967</text:p>
          </table:table-cell>
          <table:table-cell table:number-columns-repeated="2" table:style-name="ce4" office:value-type="float" office:value="933847.1" calcext:value-type="float">
            <text:p><text:s/>933.847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. DESENZANI SAS DI G. E S. DESENZANI MI8137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4" office:value-type="float" office:value="96" calcext:value-type="float">
            <text:p><text:s/>96,00 <text:s text:c="3"/></text:p>
          </table:table-cell>
          <table:table-cell table:style-name="ce4" office:value-type="float" office:value="87.27" calcext:value-type="float">
            <text:p><text:s/>87,2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MED 2000 SRL </text:p>
          </table:table-cell>
          <table:table-cell table:style-name="ce2" office:value-type="float" office:value="3018650964" calcext:value-type="float">
            <text:p>3018650964</text:p>
          </table:table-cell>
          <table:table-cell table:number-columns-repeated="2" table:style-name="ce4" office:value-type="float" office:value="52038.3" calcext:value-type="float">
            <text:p><text:s/>52.038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I CLINICI SCIENTIFICI MAUGERI SPA SB </text:p>
          </table:table-cell>
          <table:table-cell table:style-name="ce2" office:value-type="float" office:value="2631650187" calcext:value-type="float">
            <text:p>2631650187</text:p>
          </table:table-cell>
          <table:table-cell table:number-columns-repeated="2" table:style-name="ce4" office:value-type="float" office:value="400497" calcext:value-type="float">
            <text:p><text:s/>400.49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2" office:value-type="float" office:value="701570962" calcext:value-type="float">
            <text:p>701570962</text:p>
          </table:table-cell>
          <table:table-cell table:number-columns-repeated="2" table:style-name="ce4" office:value-type="float" office:value="682870.45" calcext:value-type="float">
            <text:p><text:s/>682.870,4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EGRI SRL - MI8209 DI DR. ANTONELLA SENIGAGLIA &amp; C.</text:p>
          </table:table-cell>
          <table:table-cell table:style-name="ce2" office:value-type="float" office:value="11475390966" calcext:value-type="float">
            <text:p>11475390966</text:p>
          </table:table-cell>
          <table:table-cell table:style-name="ce4" office:value-type="float" office:value="32" calcext:value-type="float">
            <text:p><text:s/>32,00 <text:s text:c="3"/></text:p>
          </table:table-cell>
          <table:table-cell table:style-name="ce4" office:value-type="float" office:value="29.09" calcext:value-type="float">
            <text:p><text:s/>29,0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EGRAMORA snc - MI8054COD. 8054 COD. 8054</text:p>
          </table:table-cell>
          <table:table-cell table:style-name="ce2" office:value-type="float" office:value="5208110964" calcext:value-type="float">
            <text:p>5208110964</text:p>
          </table:table-cell>
          <table:table-cell table:style-name="ce4" office:value-type="float" office:value="12.5" calcext:value-type="float">
            <text:p><text:s/>12,50 <text:s text:c="3"/></text:p>
          </table:table-cell>
          <table:table-cell table:style-name="ce4" office:value-type="float" office:value="11.36" calcext:value-type="float">
            <text:p><text:s/>11,3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EDIPLUS DI NASCA G. E GORLA C. SNC </text:p>
          </table:table-cell>
          <table:table-cell table:style-name="ce2" office:value-type="float" office:value="3118570963" calcext:value-type="float">
            <text:p>3118570963</text:p>
          </table:table-cell>
          <table:table-cell table:number-columns-repeated="2" table:style-name="ce4" office:value-type="float" office:value="41010" calcext:value-type="float">
            <text:p><text:s/>41.01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UOVA DR. DESIO SRL - MI8212 </text:p>
          </table:table-cell>
          <table:table-cell table:style-name="ce2" office:value-type="float" office:value="11509870967" calcext:value-type="float">
            <text:p>11509870967</text:p>
          </table:table-cell>
          <table:table-cell table:style-name="ce4" office:value-type="float" office:value="192" calcext:value-type="float">
            <text:p><text:s/>192,00 <text:s text:c="3"/></text:p>
          </table:table-cell>
          <table:table-cell table:style-name="ce4" office:value-type="float" office:value="174.55" calcext:value-type="float">
            <text:p><text:s/>17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DAMIANO SAS - MI8148 </text:p>
          </table:table-cell>
          <table:table-cell table:style-name="ce2" office:value-type="float" office:value="9989520961" calcext:value-type="float">
            <text:p>9989520961</text:p>
          </table:table-cell>
          <table:table-cell table:style-name="ce4" office:value-type="float" office:value="80" calcext:value-type="float">
            <text:p><text:s/>80,00 <text:s text:c="3"/></text:p>
          </table:table-cell>
          <table:table-cell table:style-name="ce4" office:value-type="float" office:value="72.73" calcext:value-type="float">
            <text:p><text:s/>72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SANOVA - MI8112COD. 8112 COD. 8112</text:p>
          </table:table-cell>
          <table:table-cell table:style-name="ce2" office:value-type="float" office:value="7831280966" calcext:value-type="float">
            <text:p>7831280966</text:p>
          </table:table-cell>
          <table:table-cell table:style-name="ce4" office:value-type="float" office:value="80" calcext:value-type="float">
            <text:p><text:s/>80,00 <text:s text:c="3"/></text:p>
          </table:table-cell>
          <table:table-cell table:style-name="ce4" office:value-type="float" office:value="72.73" calcext:value-type="float">
            <text:p><text:s/>72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MERICANA DEL DR. ALBERTO SICCARDIMI 8123 MI 8123</text:p>
          </table:table-cell>
          <table:table-cell table:style-name="ce2" office:value-type="float" office:value="4083340168" calcext:value-type="float">
            <text:p>4083340168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ORTI S.R.L. MI8247 </text:p>
          </table:table-cell>
          <table:table-cell table:style-name="ce2" office:value-type="float" office:value="12410870963" calcext:value-type="float">
            <text:p>12410870963</text:p>
          </table:table-cell>
          <table:table-cell table:style-name="ce4" office:value-type="float" office:value="240.08" calcext:value-type="float">
            <text:p><text:s/>240,08 <text:s text:c="3"/></text:p>
          </table:table-cell>
          <table:table-cell table:style-name="ce4" office:value-type="float" office:value="218.25" calcext:value-type="float">
            <text:p><text:s/>218,2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ROCCO - MI8038COD. 8038 COD. 8038</text:p>
          </table:table-cell>
          <table:table-cell table:style-name="ce2" office:value-type="float" office:value="4127310961" calcext:value-type="float">
            <text:p>4127310961</text:p>
          </table:table-cell>
          <table:table-cell table:style-name="ce4" office:value-type="float" office:value="48.02" calcext:value-type="float">
            <text:p><text:s/>48,02 <text:s text:c="3"/></text:p>
          </table:table-cell>
          <table:table-cell table:style-name="ce4" office:value-type="float" office:value="43.65" calcext:value-type="float">
            <text:p><text:s/>43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4" office:value-type="float" office:value="353700" calcext:value-type="float">
            <text:p><text:s/>353.7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4" office:value-type="float" office:value="96" calcext:value-type="float">
            <text:p><text:s/>96,00 <text:s text:c="3"/></text:p>
          </table:table-cell>
          <table:table-cell table:style-name="ce4" office:value-type="float" office:value="87.27" calcext:value-type="float">
            <text:p><text:s/>87,2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4" office:value-type="float" office:value="16" calcext:value-type="float">
            <text:p><text:s/>16,00 <text:s text:c="3"/></text:p>
          </table:table-cell>
          <table:table-cell table:style-name="ce4" office:value-type="float" office:value="14.54" calcext:value-type="float">
            <text:p><text:s/>14,5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OVISIO SRL - MI8173 </text:p>
          </table:table-cell>
          <table:table-cell table:style-name="ce2" office:value-type="float" office:value="10276130969" calcext:value-type="float">
            <text:p>10276130969</text:p>
          </table:table-cell>
          <table:table-cell table:style-name="ce4" office:value-type="float" office:value="96.03" calcext:value-type="float">
            <text:p><text:s/>96,03 <text:s text:c="3"/></text:p>
          </table:table-cell>
          <table:table-cell table:style-name="ce4" office:value-type="float" office:value="87.3" calcext:value-type="float">
            <text:p><text:s/>87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2" office:value-type="float" office:value="9950160961" calcext:value-type="float">
            <text:p>9950160961</text:p>
          </table:table-cell>
          <table:table-cell table:style-name="ce4" office:value-type="float" office:value="32.01" calcext:value-type="float">
            <text:p><text:s/>32,01 <text:s text:c="3"/></text:p>
          </table:table-cell>
          <table:table-cell table:style-name="ce4" office:value-type="float" office:value="29.1" calcext:value-type="float">
            <text:p><text:s/>29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2" office:value-type="float" office:value="2252610965" calcext:value-type="float">
            <text:p>2252610965</text:p>
          </table:table-cell>
          <table:table-cell table:style-name="ce4" office:value-type="float" office:value="64" calcext:value-type="float">
            <text:p><text:s/>64,00 <text:s text:c="3"/></text:p>
          </table:table-cell>
          <table:table-cell table:style-name="ce4" office:value-type="float" office:value="58.18" calcext:value-type="float">
            <text:p><text:s/>58,1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ELCHIONDA DR. o snc - MI1384COD. 1384 COD. 1384</text:p>
          </table:table-cell>
          <table:table-cell table:style-name="ce2" office:value-type="float" office:value="2252590969" calcext:value-type="float">
            <text:p>2252590969</text:p>
          </table:table-cell>
          <table:table-cell table:style-name="ce4" office:value-type="float" office:value="176" calcext:value-type="float">
            <text:p><text:s/>176,00 <text:s text:c="3"/></text:p>
          </table:table-cell>
          <table:table-cell table:style-name="ce4" office:value-type="float" office:value="160" calcext:value-type="float">
            <text:p><text:s/>16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RISANA DIAGNOSTICA SRL </text:p>
          </table:table-cell>
          <table:table-cell table:style-name="ce2" office:value-type="float" office:value="3253250967" calcext:value-type="float">
            <text:p>3253250967</text:p>
          </table:table-cell>
          <table:table-cell table:number-columns-repeated="2" table:style-name="ce4" office:value-type="float" office:value="108697.7" calcext:value-type="float">
            <text:p><text:s/>108.697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SENZANI SAS - MI8110COD. 8110 COD. 8110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4" office:value-type="float" office:value="16" calcext:value-type="float">
            <text:p><text:s/>16,00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2" office:value-type="float" office:value="9891440969" calcext:value-type="float">
            <text:p>9891440969</text:p>
          </table:table-cell>
          <table:table-cell table:style-name="ce4" office:value-type="float" office:value="192" calcext:value-type="float">
            <text:p><text:s/>192,00 <text:s text:c="3"/></text:p>
          </table:table-cell>
          <table:table-cell table:style-name="ce4" office:value-type="float" office:value="174.55" calcext:value-type="float">
            <text:p><text:s/>17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LLIANCE MEDICAL DIAGNOSTIC SRLCENTRO STUDI RADIOLOGICI-CENTRO RADIOLOG.LISSONESE CENTRO STUDI RADIOLOGICI-CENTRO RADIOLOG.LISSONESE</text:p>
          </table:table-cell>
          <table:table-cell table:style-name="ce2" office:value-type="float" office:value="2846000616" calcext:value-type="float">
            <text:p>2846000616</text:p>
          </table:table-cell>
          <table:table-cell table:number-columns-repeated="2" table:style-name="ce4" office:value-type="float" office:value="1303462.92" calcext:value-type="float">
            <text:p><text:s/>1.303.462,9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. VALERIA DR. MASERA G. - MI8029COD. 8029 COD. 8029</text:p>
          </table:table-cell>
          <table:table-cell table:style-name="ce2" office:value-type="float" office:value="2814540965" calcext:value-type="float">
            <text:p>2814540965</text:p>
          </table:table-cell>
          <table:table-cell table:style-name="ce4" office:value-type="float" office:value="32" calcext:value-type="float">
            <text:p><text:s/>32,00 <text:s text:c="3"/></text:p>
          </table:table-cell>
          <table:table-cell table:style-name="ce4" office:value-type="float" office:value="29.09" calcext:value-type="float">
            <text:p><text:s/>29,0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.SSA DI VAIRA ANTONELLA - MI1549COD. 1549 COD. 1549</text:p>
          </table:table-cell>
          <table:table-cell table:style-name="ce2" office:value-type="float" office:value="2639740964" calcext:value-type="float">
            <text:p>2639740964</text:p>
          </table:table-cell>
          <table:table-cell table:style-name="ce4" office:value-type="float" office:value="32.01" calcext:value-type="float">
            <text:p><text:s/>32,01 <text:s text:c="3"/></text:p>
          </table:table-cell>
          <table:table-cell table:style-name="ce4" office:value-type="float" office:value="29.1" calcext:value-type="float">
            <text:p><text:s/>29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UONARROTI SNC - MI8143DI F. GAMBINO E R. DAL LAGO DI F. GAMBINO E R. DAL LAGO</text:p>
          </table:table-cell>
          <table:table-cell table:style-name="ce2" office:value-type="float" office:value="9934990962" calcext:value-type="float">
            <text:p>9934990962</text:p>
          </table:table-cell>
          <table:table-cell table:style-name="ce4" office:value-type="float" office:value="32.01" calcext:value-type="float">
            <text:p><text:s/>32,01 <text:s text:c="3"/></text:p>
          </table:table-cell>
          <table:table-cell table:style-name="ce4" office:value-type="float" office:value="29.1" calcext:value-type="float">
            <text:p><text:s/>29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GLOBAL HEALTH DISTRIBUTION SRL - MI8047FARM COM. 1 SEVESO - COD MI8047 FARM COM. 1 SEVESO - COD MI8047</text:p>
          </table:table-cell>
          <table:table-cell table:style-name="ce2" office:value-type="float" office:value="3348530985" calcext:value-type="float">
            <text:p>3348530985</text:p>
          </table:table-cell>
          <table:table-cell table:style-name="ce4" office:value-type="float" office:value="48" calcext:value-type="float">
            <text:p><text:s/>48,00 <text:s text:c="3"/></text:p>
          </table:table-cell>
          <table:table-cell table:style-name="ce4" office:value-type="float" office:value="43.64" calcext:value-type="float">
            <text:p><text:s/>43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PPENNINI S.N.C. - MI1503COD. 1503 COD. 1503</text:p>
          </table:table-cell>
          <table:table-cell table:style-name="ce2" office:value-type="float" office:value="2348830965" calcext:value-type="float">
            <text:p>2348830965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number-columns-repeated="2" table:style-name="ce4" office:value-type="float" office:value="4533789.12" calcext:value-type="float">
            <text:p><text:s/>4.533.789,1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CCIA DR. CORTI ALBERTO - MI1281COD. 1281 COD. 1281</text:p>
          </table:table-cell>
          <table:table-cell table:style-name="ce2" office:value-type="float" office:value="2013490962" calcext:value-type="float">
            <text:p>2013490962</text:p>
          </table:table-cell>
          <table:table-cell table:style-name="ce4" office:value-type="float" office:value="16.8" calcext:value-type="float">
            <text:p><text:s/>16,80 <text:s text:c="3"/></text:p>
          </table:table-cell>
          <table:table-cell table:style-name="ce4" office:value-type="float" office:value="15.27" calcext:value-type="float">
            <text:p><text:s/>15,2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AREGGIA SNC - MI8119 </text:p>
          </table:table-cell>
          <table:table-cell table:style-name="ce2" office:value-type="float" office:value="8824230968" calcext:value-type="float">
            <text:p>8824230968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. MARIA NASCENTE SNC DOTT MARONI E CONSO - MI8087COD. 8087 COD. 8087</text:p>
          </table:table-cell>
          <table:table-cell table:style-name="ce2" office:value-type="float" office:value="6376260961" calcext:value-type="float">
            <text:p>6376260961</text:p>
          </table:table-cell>
          <table:table-cell table:style-name="ce4" office:value-type="float" office:value="192.06" calcext:value-type="float">
            <text:p><text:s/>192,06 <text:s text:c="3"/></text:p>
          </table:table-cell>
          <table:table-cell table:style-name="ce4" office:value-type="float" office:value="174.6" calcext:value-type="float">
            <text:p><text:s/>174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OTTURA E BEVILACQUA SNC - MI1455COD 1455 COD 1455</text:p>
          </table:table-cell>
          <table:table-cell table:style-name="ce2" office:value-type="float" office:value="2361320969" calcext:value-type="float">
            <text:p>2361320969</text:p>
          </table:table-cell>
          <table:table-cell table:style-name="ce4" office:value-type="float" office:value="345" calcext:value-type="float">
            <text:p><text:s/>345,00 <text:s text:c="3"/></text:p>
          </table:table-cell>
          <table:table-cell table:style-name="ce4" office:value-type="float" office:value="313.64" calcext:value-type="float">
            <text:p><text:s/>313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8117 FARMACIA DANTE DI DOTT COCCHI <text:s/>SNCCOD. 8117 COD. 8117</text:p>
          </table:table-cell>
          <table:table-cell table:style-name="ce2" office:value-type="float" office:value="8421960967" calcext:value-type="float">
            <text:p>8421960967</text:p>
          </table:table-cell>
          <table:table-cell table:style-name="ce4" office:value-type="float" office:value="16" calcext:value-type="float">
            <text:p><text:s/>16,00 <text:s text:c="3"/></text:p>
          </table:table-cell>
          <table:table-cell table:style-name="ce4" office:value-type="float" office:value="14.54" calcext:value-type="float">
            <text:p><text:s/>14,5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DR.SSA DANIELA BOLLES - MI8126 </text:p>
          </table:table-cell>
          <table:table-cell table:style-name="ce2" office:value-type="float" office:value="9216330960" calcext:value-type="float">
            <text:p>9216330960</text:p>
          </table:table-cell>
          <table:table-cell table:style-name="ce4" office:value-type="float" office:value="80" calcext:value-type="float">
            <text:p><text:s/>80,00 <text:s text:c="3"/></text:p>
          </table:table-cell>
          <table:table-cell table:style-name="ce4" office:value-type="float" office:value="72.73" calcext:value-type="float">
            <text:p><text:s/>72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GRANDI SNC - MI8192DI CLARA E MARINA GARAVAGLIA DI CLARA E MARINA GARAVAGLIA</text:p>
          </table:table-cell>
          <table:table-cell table:style-name="ce2" office:value-type="float" office:value="10747540960" calcext:value-type="float">
            <text:p>10747540960</text:p>
          </table:table-cell>
          <table:table-cell table:style-name="ce4" office:value-type="float" office:value="64.02" calcext:value-type="float">
            <text:p><text:s/>64,02 <text:s text:c="3"/></text:p>
          </table:table-cell>
          <table:table-cell table:style-name="ce4" office:value-type="float" office:value="58.2" calcext:value-type="float">
            <text:p><text:s/>58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. FRANCESCO DELLA D.SSA IDA BIZZARRI &amp; C SAS - MI8096 BIZZARRI DI SANDRA MOIOLI COD8096</text:p>
          </table:table-cell>
          <table:table-cell table:style-name="ce2" office:value-type="float" office:value="6913450968" calcext:value-type="float">
            <text:p>6913450968</text:p>
          </table:table-cell>
          <table:table-cell table:style-name="ce4" office:value-type="float" office:value="64.02" calcext:value-type="float">
            <text:p><text:s/>64,02 <text:s text:c="3"/></text:p>
          </table:table-cell>
          <table:table-cell table:style-name="ce4" office:value-type="float" office:value="58.2" calcext:value-type="float">
            <text:p><text:s/>58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MEDICO PBM S.R.L. </text:p>
          </table:table-cell>
          <table:table-cell table:style-name="ce2" office:value-type="float" office:value="12912880965" calcext:value-type="float">
            <text:p>12912880965</text:p>
          </table:table-cell>
          <table:table-cell table:number-columns-repeated="2" table:style-name="ce4" office:value-type="float" office:value="55911" calcext:value-type="float">
            <text:p><text:s/>55.91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RE S.A.S. DELLA DR.SSA CINZIA RE -MI8238 </text:p>
          </table:table-cell>
          <table:table-cell table:style-name="ce2" office:value-type="float" office:value="12659850965" calcext:value-type="float">
            <text:p>12659850965</text:p>
          </table:table-cell>
          <table:table-cell table:style-name="ce4" office:value-type="float" office:value="272" calcext:value-type="float">
            <text:p><text:s/>272,00 <text:s text:c="3"/></text:p>
          </table:table-cell>
          <table:table-cell table:style-name="ce4" office:value-type="float" office:value="247.27" calcext:value-type="float">
            <text:p><text:s/>247,2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R. ROSSI SRL - MI8093 </text:p>
          </table:table-cell>
          <table:table-cell table:style-name="ce2" office:value-type="float" office:value="6679640968" calcext:value-type="float">
            <text:p>6679640968</text:p>
          </table:table-cell>
          <table:table-cell table:style-name="ce4" office:value-type="float" office:value="80.03" calcext:value-type="float">
            <text:p><text:s/>80,03 <text:s text:c="3"/></text:p>
          </table:table-cell>
          <table:table-cell table:style-name="ce4" office:value-type="float" office:value="72.75" calcext:value-type="float">
            <text:p><text:s/>72,7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CENTER CENTRO STUDI MEDICO DIAGNOSTICI SRL </text:p>
          </table:table-cell>
          <table:table-cell table:style-name="ce2" office:value-type="float" office:value="2410840967" calcext:value-type="float">
            <text:p>2410840967</text:p>
          </table:table-cell>
          <table:table-cell table:number-columns-repeated="2" table:style-name="ce4" office:value-type="float" office:value="133521" calcext:value-type="float">
            <text:p><text:s/>133.52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2" office:value-type="float" office:value="7544550960" calcext:value-type="float">
            <text:p>7544550960</text:p>
          </table:table-cell>
          <table:table-cell table:style-name="ce4" office:value-type="float" office:value="48" calcext:value-type="float">
            <text:p><text:s/>48,00 <text:s text:c="3"/></text:p>
          </table:table-cell>
          <table:table-cell table:style-name="ce4" office:value-type="float" office:value="43.64" calcext:value-type="float">
            <text:p><text:s/>43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- FARM. COMUNALE 1 CORNATEMI8140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R. RANIERI DI L.R. E C. SAS MI8244 </text:p>
          </table:table-cell>
          <table:table-cell table:style-name="ce2" office:value-type="float" office:value="13054390961" calcext:value-type="float">
            <text:p>13054390961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MEDICINA DELLO SPORT S.R.L. </text:p>
          </table:table-cell>
          <table:table-cell table:style-name="ce2" office:value-type="float" office:value="864900964" calcext:value-type="float">
            <text:p>864900964</text:p>
          </table:table-cell>
          <table:table-cell table:number-columns-repeated="2" table:style-name="ce4" office:value-type="float" office:value="126039" calcext:value-type="float">
            <text:p><text:s/>126.03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TUDIO RADIOLOGICO BERNASCONI SRL </text:p>
          </table:table-cell>
          <table:table-cell table:style-name="ce2" office:value-type="float" office:value="829210962" calcext:value-type="float">
            <text:p>829210962</text:p>
          </table:table-cell>
          <table:table-cell table:number-columns-repeated="2" table:style-name="ce4" office:value-type="float" office:value="745964.28" calcext:value-type="float">
            <text:p><text:s/>745.964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.MARTINO <text:s/>- MI1581COD. 1581 COD. 1581</text:p>
          </table:table-cell>
          <table:table-cell table:style-name="ce2" office:value-type="float" office:value="2769780962" calcext:value-type="float">
            <text:p>2769780962</text:p>
          </table:table-cell>
          <table:table-cell table:style-name="ce4" office:value-type="float" office:value="1210.36" calcext:value-type="float">
            <text:p><text:s/>1.210,36 <text:s text:c="3"/></text:p>
          </table:table-cell>
          <table:table-cell table:style-name="ce4" office:value-type="float" office:value="1100.32" calcext:value-type="float">
            <text:p><text:s/>1.100,3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4 - MI8099COD. 8099 COD. 8099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DERNA DR AUTUORI SAS - MI8069 </text:p>
          </table:table-cell>
          <table:table-cell table:style-name="ce2" office:value-type="float" office:value="5513070960" calcext:value-type="float">
            <text:p>5513070960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TRIVULZIO FACCHINETTI SNC DEL DRFERDINANDO ANDERLONI - MI 8136 FERDINANDO ANDERLONI - MI 8136</text:p>
          </table:table-cell>
          <table:table-cell table:style-name="ce2" office:value-type="float" office:value="9718210967" calcext:value-type="float">
            <text:p>9718210967</text:p>
          </table:table-cell>
          <table:table-cell table:style-name="ce4" office:value-type="float" office:value="16" calcext:value-type="float">
            <text:p><text:s/>16,00 <text:s text:c="3"/></text:p>
          </table:table-cell>
          <table:table-cell table:style-name="ce4" office:value-type="float" office:value="14.54" calcext:value-type="float">
            <text:p><text:s/>14,5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COMUNALE DI SERVIZI - MI1578FARMACIA COMUNALE 3 MI1578 FARMACIA COMUNALE 3 MI1578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4" office:value-type="float" office:value="32.01" calcext:value-type="float">
            <text:p><text:s/>32,01 <text:s text:c="3"/></text:p>
          </table:table-cell>
          <table:table-cell table:style-name="ce4" office:value-type="float" office:value="29.1" calcext:value-type="float">
            <text:p><text:s/>29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ABORATORIO ANALISI MEDICHE ALFA SRL </text:p>
          </table:table-cell>
          <table:table-cell table:style-name="ce2" office:value-type="float" office:value="776880965" calcext:value-type="float">
            <text:p>776880965</text:p>
          </table:table-cell>
          <table:table-cell table:number-columns-repeated="2" table:style-name="ce4" office:value-type="float" office:value="124923" calcext:value-type="float">
            <text:p><text:s/>124.92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4" office:value-type="float" office:value="80" calcext:value-type="float">
            <text:p><text:s/>80,00 <text:s text:c="3"/></text:p>
          </table:table-cell>
          <table:table-cell table:style-name="ce4" office:value-type="float" office:value="72.73" calcext:value-type="float">
            <text:p><text:s/>72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OVA - MI8042COD. 8042 COD. 8042</text:p>
          </table:table-cell>
          <table:table-cell table:style-name="ce2" office:value-type="float" office:value="4150760967" calcext:value-type="float">
            <text:p>4150760967</text:p>
          </table:table-cell>
          <table:table-cell table:style-name="ce4" office:value-type="float" office:value="48.02" calcext:value-type="float">
            <text:p><text:s/>48,02 <text:s text:c="3"/></text:p>
          </table:table-cell>
          <table:table-cell table:style-name="ce4" office:value-type="float" office:value="43.65" calcext:value-type="float">
            <text:p><text:s/>43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TREVISAN - MI8063COD. 8063 COD. 8063</text:p>
          </table:table-cell>
          <table:table-cell table:style-name="ce2" office:value-type="float" office:value="5325400967" calcext:value-type="float">
            <text:p>5325400967</text:p>
          </table:table-cell>
          <table:table-cell table:style-name="ce4" office:value-type="float" office:value="32.01" calcext:value-type="float">
            <text:p><text:s/>32,01 <text:s text:c="3"/></text:p>
          </table:table-cell>
          <table:table-cell table:style-name="ce4" office:value-type="float" office:value="29.1" calcext:value-type="float">
            <text:p><text:s/>29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UOVA FOSCO DOTT.GIULIANO - MI1386COD. 1386 COD. 1386</text:p>
          </table:table-cell>
          <table:table-cell table:style-name="ce2" office:value-type="float" office:value="2263740967" calcext:value-type="float">
            <text:p>2263740967</text:p>
          </table:table-cell>
          <table:table-cell table:style-name="ce4" office:value-type="float" office:value="32.01" calcext:value-type="float">
            <text:p><text:s/>32,01 <text:s text:c="3"/></text:p>
          </table:table-cell>
          <table:table-cell table:style-name="ce4" office:value-type="float" office:value="29.1" calcext:value-type="float">
            <text:p><text:s/>29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4" office:value-type="float" office:value="32.01" calcext:value-type="float">
            <text:p><text:s/>32,01 <text:s text:c="3"/></text:p>
          </table:table-cell>
          <table:table-cell table:style-name="ce4" office:value-type="float" office:value="29.1" calcext:value-type="float">
            <text:p><text:s/>29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L VILLAGGIO 2 SNC - MI8100COD. 8100 <text:s/>(EX 15000783) COD. 8100 <text:s/>(EX 15000783)</text:p>
          </table:table-cell>
          <table:table-cell table:style-name="ce2" office:value-type="float" office:value="7354790961" calcext:value-type="float">
            <text:p>7354790961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A MIA FARMACIA SRL - MI8194 </text:p>
          </table:table-cell>
          <table:table-cell table:style-name="ce2" office:value-type="float" office:value="10967390963" calcext:value-type="float">
            <text:p>10967390963</text:p>
          </table:table-cell>
          <table:table-cell table:style-name="ce4" office:value-type="float" office:value="112" calcext:value-type="float">
            <text:p><text:s/>112,00 <text:s text:c="3"/></text:p>
          </table:table-cell>
          <table:table-cell table:style-name="ce4" office:value-type="float" office:value="101.82" calcext:value-type="float">
            <text:p><text:s/>101,8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SENZANI SAS - MI8032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4" office:value-type="float" office:value="160" calcext:value-type="float">
            <text:p><text:s/>160,00 <text:s text:c="3"/></text:p>
          </table:table-cell>
          <table:table-cell table:style-name="ce4" office:value-type="float" office:value="145.45" calcext:value-type="float">
            <text:p><text:s/>145,4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ACHERIO DOTT. ARIENTI - MI1340COD. 1340 COD. 1340</text:p>
          </table:table-cell>
          <table:table-cell table:style-name="ce2" office:value-type="float" office:value="2127090963" calcext:value-type="float">
            <text:p>2127090963</text:p>
          </table:table-cell>
          <table:table-cell table:style-name="ce4" office:value-type="float" office:value="32.01" calcext:value-type="float">
            <text:p><text:s/>32,01 <text:s text:c="3"/></text:p>
          </table:table-cell>
          <table:table-cell table:style-name="ce4" office:value-type="float" office:value="29.1" calcext:value-type="float">
            <text:p><text:s/>29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ICCALUGA - MI8082DI PICCALUGA DR.SSA SILVIA DI PICCALUGA DR.SSA SILVIA</text:p>
          </table:table-cell>
          <table:table-cell table:style-name="ce2" office:value-type="float" office:value="6168260963" calcext:value-type="float">
            <text:p>6168260963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4" office:value-type="float" office:value="1037131.48" calcext:value-type="float">
            <text:p><text:s/>1.037.131,4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FRUTTUOSO SNC - MI8147 </text:p>
          </table:table-cell>
          <table:table-cell table:style-name="ce2" office:value-type="float" office:value="9930590964" calcext:value-type="float">
            <text:p>9930590964</text:p>
          </table:table-cell>
          <table:table-cell table:style-name="ce4" office:value-type="float" office:value="128" calcext:value-type="float">
            <text:p><text:s/>128,00 <text:s text:c="3"/></text:p>
          </table:table-cell>
          <table:table-cell table:style-name="ce4" office:value-type="float" office:value="116.36" calcext:value-type="float">
            <text:p><text:s/>116,3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COOPERATIVA SOCIALE DI BESSIMO ONLUS </text:p>
          </table:table-cell>
          <table:table-cell table:style-name="ce2" office:value-type="float" office:value="1091620177" calcext:value-type="float">
            <text:p>1091620177</text:p>
          </table:table-cell>
          <table:table-cell table:style-name="ce4" office:value-type="float" office:value="10867.91" calcext:value-type="float">
            <text:p><text:s/>10.867,91 <text:s text:c="3"/></text:p>
          </table:table-cell>
          <table:table-cell table:style-name="ce4" office:value-type="float" office:value="10350.39" calcext:value-type="float">
            <text:p><text:s/>10.350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GAIA SOCIETA' COOPERATIVA ONLUS </text:p>
          </table:table-cell>
          <table:table-cell table:style-name="ce2" office:value-type="float" office:value="1765520984" calcext:value-type="float">
            <text:p>1765520984</text:p>
          </table:table-cell>
          <table:table-cell table:style-name="ce4" office:value-type="float" office:value="13120" calcext:value-type="float">
            <text:p><text:s/>13.120,00 <text:s text:c="3"/></text:p>
          </table:table-cell>
          <table:table-cell table:style-name="ce4" office:value-type="float" office:value="12495.23" calcext:value-type="float">
            <text:p><text:s/>12.495,2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GIUSSANO SAS - MI 8219DEL DOTT. MAZZOLENI PAOLO E C. DEL DOTT. MAZZOLENI PAOLO E C.</text:p>
          </table:table-cell>
          <table:table-cell table:style-name="ce2" office:value-type="float" office:value="11939170962" calcext:value-type="float">
            <text:p>11939170962</text:p>
          </table:table-cell>
          <table:table-cell table:style-name="ce4" office:value-type="float" office:value="9071.19" calcext:value-type="float">
            <text:p><text:s/>9.071,19 <text:s text:c="3"/></text:p>
          </table:table-cell>
          <table:table-cell table:style-name="ce4" office:value-type="float" office:value="8716.3" calcext:value-type="float">
            <text:p><text:s/>8.716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LLO - MI1223COD 1223 COD 1223</text:p>
          </table:table-cell>
          <table:table-cell table:style-name="ce2" office:value-type="float" office:value="258210962" calcext:value-type="float">
            <text:p>258210962</text:p>
          </table:table-cell>
          <table:table-cell table:style-name="ce4" office:value-type="float" office:value="6973.29" calcext:value-type="float">
            <text:p><text:s/>6.973,29 <text:s text:c="3"/></text:p>
          </table:table-cell>
          <table:table-cell table:style-name="ce4" office:value-type="float" office:value="6696.44" calcext:value-type="float">
            <text:p><text:s/>6.696,4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style-name="ce4" office:value-type="float" office:value="1381.33" calcext:value-type="float">
            <text:p><text:s/>1.381,33 <text:s text:c="3"/></text:p>
          </table:table-cell>
          <table:table-cell table:style-name="ce4" office:value-type="float" office:value="1328.21" calcext:value-type="float">
            <text:p><text:s/>1.328,2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ROBBIANO DOTT.SSA POZZOLI EMMA-MI1118COD. 1118 COD. 1118</text:p>
          </table:table-cell>
          <table:table-cell table:style-name="ce2" office:value-type="float" office:value="488230962" calcext:value-type="float">
            <text:p>488230962</text:p>
          </table:table-cell>
          <table:table-cell table:style-name="ce4" office:value-type="float" office:value="14100.89" calcext:value-type="float">
            <text:p><text:s/>14.100,89 <text:s text:c="3"/></text:p>
          </table:table-cell>
          <table:table-cell table:style-name="ce4" office:value-type="float" office:value="13477.74" calcext:value-type="float">
            <text:p><text:s/>13.477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AS - LC0198DEL DOTTOR ANTONIO MASOLO &amp; C. DEL DOTTOR ANTONIO MASOLO &amp; C.</text:p>
          </table:table-cell>
          <table:table-cell table:style-name="ce2" office:value-type="float" office:value="2993560131" calcext:value-type="float">
            <text:p>2993560131</text:p>
          </table:table-cell>
          <table:table-cell table:style-name="ce4" office:value-type="float" office:value="311.17" calcext:value-type="float">
            <text:p><text:s/>311,17 <text:s text:c="3"/></text:p>
          </table:table-cell>
          <table:table-cell table:style-name="ce4" office:value-type="float" office:value="299.2" calcext:value-type="float">
            <text:p><text:s/>299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A BRIANZA S.A.S. - MI8234 - DI CONSIGLIA FELICIA CAROLINA LONGO &amp; C. </text:p>
          </table:table-cell>
          <table:table-cell table:style-name="ce2" office:value-type="float" office:value="12402890961" calcext:value-type="float">
            <text:p>12402890961</text:p>
          </table:table-cell>
          <table:table-cell table:style-name="ce4" office:value-type="float" office:value="7343.73" calcext:value-type="float">
            <text:p><text:s/>7.343,73 <text:s text:c="3"/></text:p>
          </table:table-cell>
          <table:table-cell table:style-name="ce4" office:value-type="float" office:value="7060.28" calcext:value-type="float">
            <text:p><text:s/>7.060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DRANI S.A.S. DI PEDRANI ADELE CARLA &amp; C. </text:p>
          </table:table-cell>
          <table:table-cell table:style-name="ce2" office:value-type="float" office:value="4057780134" calcext:value-type="float">
            <text:p>4057780134</text:p>
          </table:table-cell>
          <table:table-cell table:style-name="ce4" office:value-type="float" office:value="1028.83" calcext:value-type="float">
            <text:p><text:s/>1.028,83 <text:s text:c="3"/></text:p>
          </table:table-cell>
          <table:table-cell table:style-name="ce4" office:value-type="float" office:value="989.25" calcext:value-type="float">
            <text:p><text:s/>989,2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E S.A.S. DELLA DR.SSA CINZIA RE -MI8238 </text:p>
          </table:table-cell>
          <table:table-cell table:style-name="ce2" office:value-type="float" office:value="12659850965" calcext:value-type="float">
            <text:p>12659850965</text:p>
          </table:table-cell>
          <table:table-cell table:style-name="ce4" office:value-type="float" office:value="14708.7" calcext:value-type="float">
            <text:p><text:s/>14.708,70 <text:s text:c="3"/></text:p>
          </table:table-cell>
          <table:table-cell table:style-name="ce4" office:value-type="float" office:value="14126.68" calcext:value-type="float">
            <text:p><text:s/>14.126,6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ANTONIO S.R.L. MI8102 DEL DR. DAVIDE LUZZANI E C.</text:p>
          </table:table-cell>
          <table:table-cell table:style-name="ce2" office:value-type="float" office:value="3272160965" calcext:value-type="float">
            <text:p>3272160965</text:p>
          </table:table-cell>
          <table:table-cell table:style-name="ce4" office:value-type="float" office:value="4634.38" calcext:value-type="float">
            <text:p><text:s/>4.634,38 <text:s text:c="3"/></text:p>
          </table:table-cell>
          <table:table-cell table:style-name="ce4" office:value-type="float" office:value="4443.06" calcext:value-type="float">
            <text:p><text:s/>4.443,0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GLIO DR. COSIMO SRL - LC0154 </text:p>
          </table:table-cell>
          <table:table-cell table:style-name="ce2" office:value-type="float" office:value="3413810130" calcext:value-type="float">
            <text:p>3413810130</text:p>
          </table:table-cell>
          <table:table-cell table:style-name="ce4" office:value-type="float" office:value="7237.64" calcext:value-type="float">
            <text:p><text:s/>7.237,64 <text:s text:c="3"/></text:p>
          </table:table-cell>
          <table:table-cell table:style-name="ce4" office:value-type="float" office:value="6950.08" calcext:value-type="float">
            <text:p><text:s/>6.950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OLICO DI LUCA LACORTE SRL - LC0145 </text:p>
          </table:table-cell>
          <table:table-cell table:style-name="ce2" office:value-type="float" office:value="3223210133" calcext:value-type="float">
            <text:p>3223210133</text:p>
          </table:table-cell>
          <table:table-cell table:style-name="ce4" office:value-type="float" office:value="16738.97" calcext:value-type="float">
            <text:p><text:s/>16.738,97 <text:s text:c="3"/></text:p>
          </table:table-cell>
          <table:table-cell table:style-name="ce4" office:value-type="float" office:value="15852.84" calcext:value-type="float">
            <text:p><text:s/>15.852,8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2" office:value-type="float" office:value="3717890135" calcext:value-type="float">
            <text:p>3717890135</text:p>
          </table:table-cell>
          <table:table-cell table:style-name="ce4" office:value-type="float" office:value="5314.63" calcext:value-type="float">
            <text:p><text:s/>5.314,63 <text:s text:c="3"/></text:p>
          </table:table-cell>
          <table:table-cell table:style-name="ce4" office:value-type="float" office:value="5096.77" calcext:value-type="float">
            <text:p><text:s/>5.096,7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RLO SNC - MI8200DI ALESSANDRO E PAOLO MOTTA DI ALESSANDRO E PAOLO MOTTA</text:p>
          </table:table-cell>
          <table:table-cell table:style-name="ce2" office:value-type="float" office:value="11040040963" calcext:value-type="float">
            <text:p>11040040963</text:p>
          </table:table-cell>
          <table:table-cell table:style-name="ce4" office:value-type="float" office:value="10078.25" calcext:value-type="float">
            <text:p><text:s/>10.078,25 <text:s text:c="3"/></text:p>
          </table:table-cell>
          <table:table-cell table:style-name="ce4" office:value-type="float" office:value="9637.28" calcext:value-type="float">
            <text:p><text:s/>9.637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LORIO MARABELLO SNC - LC0193 </text:p>
          </table:table-cell>
          <table:table-cell table:style-name="ce2" office:value-type="float" office:value="3898070135" calcext:value-type="float">
            <text:p>3898070135</text:p>
          </table:table-cell>
          <table:table-cell table:style-name="ce4" office:value-type="float" office:value="9564.3" calcext:value-type="float">
            <text:p><text:s/>9.564,30 <text:s text:c="3"/></text:p>
          </table:table-cell>
          <table:table-cell table:style-name="ce4" office:value-type="float" office:value="9112.11" calcext:value-type="float">
            <text:p><text:s/>9.112,1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TI S.R.L. MI8247 </text:p>
          </table:table-cell>
          <table:table-cell table:style-name="ce2" office:value-type="float" office:value="12410870963" calcext:value-type="float">
            <text:p>12410870963</text:p>
          </table:table-cell>
          <table:table-cell table:style-name="ce4" office:value-type="float" office:value="6760.17" calcext:value-type="float">
            <text:p><text:s/>6.760,17 <text:s text:c="3"/></text:p>
          </table:table-cell>
          <table:table-cell table:style-name="ce4" office:value-type="float" office:value="6479.32" calcext:value-type="float">
            <text:p><text:s/>6.479,3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14107.58" calcext:value-type="float">
            <text:p><text:s/>14.107,58 <text:s text:c="3"/></text:p>
          </table:table-cell>
          <table:table-cell table:style-name="ce4" office:value-type="float" office:value="13218.73" calcext:value-type="float">
            <text:p><text:s/>13.218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 ACQUISITION SRL - MI8175FARMACIA LIMBIATE FARMACIA LIMBIATE</text:p>
          </table:table-cell>
          <table:table-cell table:style-name="ce2" office:value-type="float" office:value="2489000998" calcext:value-type="float">
            <text:p>2489000998</text:p>
          </table:table-cell>
          <table:table-cell table:style-name="ce4" office:value-type="float" office:value="3050.45" calcext:value-type="float">
            <text:p><text:s/>3.050,45 <text:s text:c="3"/></text:p>
          </table:table-cell>
          <table:table-cell table:style-name="ce4" office:value-type="float" office:value="2879.42" calcext:value-type="float">
            <text:p><text:s/>2.879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USI SNC - LC0183DR.SSA FUSI ANNA ROSA DR.SSA FUSI ANNA ROSA</text:p>
          </table:table-cell>
          <table:table-cell table:style-name="ce2" office:value-type="float" office:value="3724330133" calcext:value-type="float">
            <text:p>3724330133</text:p>
          </table:table-cell>
          <table:table-cell table:style-name="ce4" office:value-type="float" office:value="4976.42" calcext:value-type="float">
            <text:p><text:s/>4.976,42 <text:s text:c="3"/></text:p>
          </table:table-cell>
          <table:table-cell table:style-name="ce4" office:value-type="float" office:value="4776.42" calcext:value-type="float">
            <text:p><text:s/>4.776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VALERIO </text:p>
          </table:table-cell>
          <table:table-cell table:style-name="ce2" office:value-type="float" office:value="1503050138" calcext:value-type="float">
            <text:p>1503050138</text:p>
          </table:table-cell>
          <table:table-cell table:style-name="ce4" office:value-type="float" office:value="1672.83" calcext:value-type="float">
            <text:p><text:s/>1.672,83 <text:s text:c="3"/></text:p>
          </table:table-cell>
          <table:table-cell table:style-name="ce4" office:value-type="float" office:value="1607.71" calcext:value-type="float">
            <text:p><text:s/>1.607,7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NTURA SAS - MI8214DEL DR. MICHELE VENTURA &amp; C. DEL DR. MICHELE VENTURA &amp; C.</text:p>
          </table:table-cell>
          <table:table-cell table:style-name="ce2" office:value-type="float" office:value="11513700960" calcext:value-type="float">
            <text:p>11513700960</text:p>
          </table:table-cell>
          <table:table-cell table:style-name="ce4" office:value-type="float" office:value="9506.22" calcext:value-type="float">
            <text:p><text:s/>9.506,22 <text:s text:c="3"/></text:p>
          </table:table-cell>
          <table:table-cell table:style-name="ce4" office:value-type="float" office:value="9140.6" calcext:value-type="float">
            <text:p><text:s/>9.140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' MEDICI SNC - MI8155 </text:p>
          </table:table-cell>
          <table:table-cell table:style-name="ce2" office:value-type="float" office:value="9937290964" calcext:value-type="float">
            <text:p>9937290964</text:p>
          </table:table-cell>
          <table:table-cell table:style-name="ce4" office:value-type="float" office:value="9672.4" calcext:value-type="float">
            <text:p><text:s/>9.672,40 <text:s text:c="3"/></text:p>
          </table:table-cell>
          <table:table-cell table:style-name="ce4" office:value-type="float" office:value="9273.6" calcext:value-type="float">
            <text:p><text:s/>9.273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IZZI DR. MASSIMO - MI1558COD. 1558 COD. 1558</text:p>
          </table:table-cell>
          <table:table-cell table:style-name="ce2" office:value-type="float" office:value="2700020965" calcext:value-type="float">
            <text:p>2700020965</text:p>
          </table:table-cell>
          <table:table-cell table:style-name="ce4" office:value-type="float" office:value="14036.65" calcext:value-type="float">
            <text:p><text:s/>14.036,65 <text:s text:c="3"/></text:p>
          </table:table-cell>
          <table:table-cell table:style-name="ce4" office:value-type="float" office:value="13470.72" calcext:value-type="float">
            <text:p><text:s/>13.470,7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UZZOCREA </text:p>
          </table:table-cell>
          <table:table-cell table:style-name="ce2" office:value-type="float" office:value="2526880139" calcext:value-type="float">
            <text:p>2526880139</text:p>
          </table:table-cell>
          <table:table-cell table:style-name="ce4" office:value-type="float" office:value="1481.89" calcext:value-type="float">
            <text:p><text:s/>1.481,89 <text:s text:c="3"/></text:p>
          </table:table-cell>
          <table:table-cell table:style-name="ce4" office:value-type="float" office:value="1424.89" calcext:value-type="float">
            <text:p><text:s/>1.424,8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ORGIO - DR. CALO' FEDERICOCOD. 8124 COD. 8124</text:p>
          </table:table-cell>
          <table:table-cell table:style-name="ce2" office:value-type="float" office:value="8977000960" calcext:value-type="float">
            <text:p>8977000960</text:p>
          </table:table-cell>
          <table:table-cell table:style-name="ce4" office:value-type="float" office:value="1196.03" calcext:value-type="float">
            <text:p><text:s/>1.196,03 <text:s text:c="3"/></text:p>
          </table:table-cell>
          <table:table-cell table:style-name="ce4" office:value-type="float" office:value="1150.03" calcext:value-type="float">
            <text:p><text:s/>1.150,0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NNINI DR.SSA FUMI E C. </text:p>
          </table:table-cell>
          <table:table-cell table:style-name="ce2" office:value-type="float" office:value="3194130138" calcext:value-type="float">
            <text:p>3194130138</text:p>
          </table:table-cell>
          <table:table-cell table:style-name="ce4" office:value-type="float" office:value="9986.84" calcext:value-type="float">
            <text:p><text:s/>9.986,84 <text:s text:c="3"/></text:p>
          </table:table-cell>
          <table:table-cell table:style-name="ce4" office:value-type="float" office:value="9589" calcext:value-type="float">
            <text:p><text:s/>9.58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ANI SNC - LC0163 </text:p>
          </table:table-cell>
          <table:table-cell table:style-name="ce2" office:value-type="float" office:value="3578760138" calcext:value-type="float">
            <text:p>3578760138</text:p>
          </table:table-cell>
          <table:table-cell table:style-name="ce4" office:value-type="float" office:value="8770.98" calcext:value-type="float">
            <text:p><text:s/>8.770,98 <text:s text:c="3"/></text:p>
          </table:table-cell>
          <table:table-cell table:style-name="ce4" office:value-type="float" office:value="8430.52" calcext:value-type="float">
            <text:p><text:s/>8.430,5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SCO SNC - MI8195 </text:p>
          </table:table-cell>
          <table:table-cell table:style-name="ce2" office:value-type="float" office:value="10862440962" calcext:value-type="float">
            <text:p>10862440962</text:p>
          </table:table-cell>
          <table:table-cell table:style-name="ce4" office:value-type="float" office:value="673.6" calcext:value-type="float">
            <text:p><text:s/>673,60 <text:s text:c="3"/></text:p>
          </table:table-cell>
          <table:table-cell table:style-name="ce4" office:value-type="float" office:value="638.56" calcext:value-type="float">
            <text:p><text:s/>638,5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2" office:value-type="float" office:value="10366890969" calcext:value-type="float">
            <text:p>10366890969</text:p>
          </table:table-cell>
          <table:table-cell table:style-name="ce4" office:value-type="float" office:value="8033.86" calcext:value-type="float">
            <text:p><text:s/>8.033,86 <text:s text:c="3"/></text:p>
          </table:table-cell>
          <table:table-cell table:style-name="ce4" office:value-type="float" office:value="7532.69" calcext:value-type="float">
            <text:p><text:s/>7.532,6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2" office:value-type="float" office:value="11026710969" calcext:value-type="float">
            <text:p>11026710969</text:p>
          </table:table-cell>
          <table:table-cell table:style-name="ce4" office:value-type="float" office:value="13836.44" calcext:value-type="float">
            <text:p><text:s/>13.836,44 <text:s text:c="3"/></text:p>
          </table:table-cell>
          <table:table-cell table:style-name="ce4" office:value-type="float" office:value="13207.67" calcext:value-type="float">
            <text:p><text:s/>13.207,6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.SSE G. MASCALI E L. BONTEMPO SNCMI8167 MI8167</text:p>
          </table:table-cell>
          <table:table-cell table:style-name="ce2" office:value-type="float" office:value="10023600967" calcext:value-type="float">
            <text:p>10023600967</text:p>
          </table:table-cell>
          <table:table-cell table:style-name="ce4" office:value-type="float" office:value="8113.37" calcext:value-type="float">
            <text:p><text:s/>8.113,37 <text:s text:c="3"/></text:p>
          </table:table-cell>
          <table:table-cell table:style-name="ce4" office:value-type="float" office:value="7651.77" calcext:value-type="float">
            <text:p><text:s/>7.651,7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AS - MI8221DOTT.SSA MARIA GRAZIA GUZZETTI &amp; C. DOTT.SSA MARIA GRAZIA GUZZETTI &amp; C.</text:p>
          </table:table-cell>
          <table:table-cell table:style-name="ce2" office:value-type="float" office:value="12052190969" calcext:value-type="float">
            <text:p>12052190969</text:p>
          </table:table-cell>
          <table:table-cell table:style-name="ce4" office:value-type="float" office:value="7390.53" calcext:value-type="float">
            <text:p><text:s/>7.390,53 <text:s text:c="3"/></text:p>
          </table:table-cell>
          <table:table-cell table:style-name="ce4" office:value-type="float" office:value="7106.28" calcext:value-type="float">
            <text:p><text:s/>7.106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NDO' SAS - MI8227DEL DOTT. RONDANINI MARCO ALBERTO DEL DOTT. RONDANINI MARCO ALBERTO</text:p>
          </table:table-cell>
          <table:table-cell table:style-name="ce2" office:value-type="float" office:value="12107610961" calcext:value-type="float">
            <text:p>12107610961</text:p>
          </table:table-cell>
          <table:table-cell table:style-name="ce4" office:value-type="float" office:value="36158.69" calcext:value-type="float">
            <text:p><text:s/>36.158,69 <text:s text:c="3"/></text:p>
          </table:table-cell>
          <table:table-cell table:style-name="ce4" office:value-type="float" office:value="33115.72" calcext:value-type="float">
            <text:p><text:s/>33.115,7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4" office:value-type="float" office:value="7620.01" calcext:value-type="float">
            <text:p><text:s/>7.620,01 <text:s text:c="3"/></text:p>
          </table:table-cell>
          <table:table-cell table:style-name="ce4" office:value-type="float" office:value="7315.97" calcext:value-type="float">
            <text:p><text:s/>7.315,9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ENZANI SAS - MI8032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4" office:value-type="float" office:value="6277.45" calcext:value-type="float">
            <text:p><text:s/>6.277,45 <text:s text:c="3"/></text:p>
          </table:table-cell>
          <table:table-cell table:style-name="ce4" office:value-type="float" office:value="6021.8" calcext:value-type="float">
            <text:p><text:s/>6.021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GANONI SAS LC0124 </text:p>
          </table:table-cell>
          <table:table-cell table:style-name="ce2" office:value-type="float" office:value="2990370138" calcext:value-type="float">
            <text:p>2990370138</text:p>
          </table:table-cell>
          <table:table-cell table:style-name="ce4" office:value-type="float" office:value="12763.07" calcext:value-type="float">
            <text:p><text:s/>12.763,07 <text:s text:c="3"/></text:p>
          </table:table-cell>
          <table:table-cell table:style-name="ce4" office:value-type="float" office:value="12260.08" calcext:value-type="float">
            <text:p><text:s/>12.260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MERICANA DEL DR. ALBERTO SICCARDIMI 8123 MI 8123</text:p>
          </table:table-cell>
          <table:table-cell table:style-name="ce2" office:value-type="float" office:value="4083340168" calcext:value-type="float">
            <text:p>4083340168</text:p>
          </table:table-cell>
          <table:table-cell table:style-name="ce4" office:value-type="float" office:value="8281.53" calcext:value-type="float">
            <text:p><text:s/>8.281,53 <text:s text:c="3"/></text:p>
          </table:table-cell>
          <table:table-cell table:style-name="ce4" office:value-type="float" office:value="7939.5" calcext:value-type="float">
            <text:p><text:s/>7.939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CCHI </text:p>
          </table:table-cell>
          <table:table-cell table:style-name="ce2" office:value-type="float" office:value="2445170133" calcext:value-type="float">
            <text:p>2445170133</text:p>
          </table:table-cell>
          <table:table-cell table:style-name="ce4" office:value-type="float" office:value="2162.48" calcext:value-type="float">
            <text:p><text:s/>2.162,48 <text:s text:c="3"/></text:p>
          </table:table-cell>
          <table:table-cell table:style-name="ce4" office:value-type="float" office:value="2079.3" calcext:value-type="float">
            <text:p><text:s/>2.079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ELVEZIA SRL - MI8171 </text:p>
          </table:table-cell>
          <table:table-cell table:style-name="ce2" office:value-type="float" office:value="10283000965" calcext:value-type="float">
            <text:p>10283000965</text:p>
          </table:table-cell>
          <table:table-cell table:style-name="ce4" office:value-type="float" office:value="546.74" calcext:value-type="float">
            <text:p><text:s/>546,74 <text:s text:c="3"/></text:p>
          </table:table-cell>
          <table:table-cell table:style-name="ce4" office:value-type="float" office:value="525.72" calcext:value-type="float">
            <text:p><text:s/>525,7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2" office:value-type="float" office:value="10584930969" calcext:value-type="float">
            <text:p>10584930969</text:p>
          </table:table-cell>
          <table:table-cell table:style-name="ce4" office:value-type="float" office:value="5285.33" calcext:value-type="float">
            <text:p><text:s/>5.285,33 <text:s text:c="3"/></text:p>
          </table:table-cell>
          <table:table-cell table:style-name="ce4" office:value-type="float" office:value="5073.16" calcext:value-type="float">
            <text:p><text:s/>5.073,1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043 FARMACIA COMUNALE DEL PARCOGEFA SRL COD. 8043 GEFA SRL COD. 8043</text:p>
          </table:table-cell>
          <table:table-cell table:style-name="ce2" office:value-type="float" office:value="4149220966" calcext:value-type="float">
            <text:p>4149220966</text:p>
          </table:table-cell>
          <table:table-cell table:style-name="ce4" office:value-type="float" office:value="1230.75" calcext:value-type="float">
            <text:p><text:s/>1.230,75 <text:s text:c="3"/></text:p>
          </table:table-cell>
          <table:table-cell table:style-name="ce4" office:value-type="float" office:value="1174.94" calcext:value-type="float">
            <text:p><text:s/>1.174,9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SIRO MAMBRETTI FRANCESCO - MI4020COD 4020 COD 4020</text:p>
          </table:table-cell>
          <table:table-cell table:style-name="ce2" office:value-type="float" office:value="3447010962" calcext:value-type="float">
            <text:p>3447010962</text:p>
          </table:table-cell>
          <table:table-cell table:style-name="ce4" office:value-type="float" office:value="8661.61" calcext:value-type="float">
            <text:p><text:s/>8.661,61 <text:s text:c="3"/></text:p>
          </table:table-cell>
          <table:table-cell table:style-name="ce4" office:value-type="float" office:value="8320.71" calcext:value-type="float">
            <text:p><text:s/>8.320,7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SSINO - LC0094 </text:p>
          </table:table-cell>
          <table:table-cell table:style-name="ce2" office:value-type="float" office:value="2486380161" calcext:value-type="float">
            <text:p>2486380161</text:p>
          </table:table-cell>
          <table:table-cell table:style-name="ce4" office:value-type="float" office:value="6759.2" calcext:value-type="float">
            <text:p><text:s/>6.759,20 <text:s text:c="3"/></text:p>
          </table:table-cell>
          <table:table-cell table:style-name="ce4" office:value-type="float" office:value="6497.51" calcext:value-type="float">
            <text:p><text:s/>6.497,5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DR MAX ITALIA SRL - MI8229FARMACIA CORSO MILANO MONZA FARMACIA CORSO MILANO MONZA</text:p>
          </table:table-cell>
          <table:table-cell table:style-name="ce2" office:value-type="float" office:value="3664141201" calcext:value-type="float">
            <text:p>3664141201</text:p>
          </table:table-cell>
          <table:table-cell table:style-name="ce4" office:value-type="float" office:value="21655.68" calcext:value-type="float">
            <text:p><text:s/>21.655,68 <text:s text:c="3"/></text:p>
          </table:table-cell>
          <table:table-cell table:style-name="ce4" office:value-type="float" office:value="19792.12" calcext:value-type="float">
            <text:p><text:s/>19.792,1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. PEREGO SRL <text:s/>- MI8072 </text:p>
          </table:table-cell>
          <table:table-cell table:style-name="ce2" office:value-type="float" office:value="5669410960" calcext:value-type="float">
            <text:p>5669410960</text:p>
          </table:table-cell>
          <table:table-cell table:style-name="ce4" office:value-type="float" office:value="15301.28" calcext:value-type="float">
            <text:p><text:s/>15.301,28 <text:s text:c="3"/></text:p>
          </table:table-cell>
          <table:table-cell table:style-name="ce4" office:value-type="float" office:value="14599.58" calcext:value-type="float">
            <text:p><text:s/>14.599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RL - MI8109 </text:p>
          </table:table-cell>
          <table:table-cell table:style-name="ce2" office:value-type="float" office:value="7834960960" calcext:value-type="float">
            <text:p>7834960960</text:p>
          </table:table-cell>
          <table:table-cell table:style-name="ce4" office:value-type="float" office:value="4150.09" calcext:value-type="float">
            <text:p><text:s/>4.150,09 <text:s text:c="3"/></text:p>
          </table:table-cell>
          <table:table-cell table:style-name="ce4" office:value-type="float" office:value="3976.99" calcext:value-type="float">
            <text:p><text:s/>3.976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2" office:value-type="float" office:value="5268280962" calcext:value-type="float">
            <text:p>5268280962</text:p>
          </table:table-cell>
          <table:table-cell table:style-name="ce4" office:value-type="float" office:value="9607.23" calcext:value-type="float">
            <text:p><text:s/>9.607,23 <text:s text:c="3"/></text:p>
          </table:table-cell>
          <table:table-cell table:style-name="ce4" office:value-type="float" office:value="9237.71" calcext:value-type="float">
            <text:p><text:s/>9.237,7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8402.88" calcext:value-type="float">
            <text:p><text:s/>8.402,88 <text:s text:c="3"/></text:p>
          </table:table-cell>
          <table:table-cell table:style-name="ce4" office:value-type="float" office:value="7996.4" calcext:value-type="float">
            <text:p><text:s/>7.996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MAGNA SNC - MI 8132DR. ESPOSITO PIETRO DR. ESPOSITO PIETRO</text:p>
          </table:table-cell>
          <table:table-cell table:style-name="ce2" office:value-type="float" office:value="9686390965" calcext:value-type="float">
            <text:p>9686390965</text:p>
          </table:table-cell>
          <table:table-cell table:style-name="ce4" office:value-type="float" office:value="8682.75" calcext:value-type="float">
            <text:p><text:s/>8.682,75 <text:s text:c="3"/></text:p>
          </table:table-cell>
          <table:table-cell table:style-name="ce4" office:value-type="float" office:value="8298.73" calcext:value-type="float">
            <text:p><text:s/>8.298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LESMO SNC - MI8202 </text:p>
          </table:table-cell>
          <table:table-cell table:style-name="ce2" office:value-type="float" office:value="11012480965" calcext:value-type="float">
            <text:p>11012480965</text:p>
          </table:table-cell>
          <table:table-cell table:style-name="ce4" office:value-type="float" office:value="4972.55" calcext:value-type="float">
            <text:p><text:s/>4.972,55 <text:s text:c="3"/></text:p>
          </table:table-cell>
          <table:table-cell table:style-name="ce4" office:value-type="float" office:value="4741" calcext:value-type="float">
            <text:p><text:s/>4.74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RIPPA GIGLIO SRL LC0211 </text:p>
          </table:table-cell>
          <table:table-cell table:style-name="ce2" office:value-type="float" office:value="4109010134" calcext:value-type="float">
            <text:p>4109010134</text:p>
          </table:table-cell>
          <table:table-cell table:style-name="ce4" office:value-type="float" office:value="10951.38" calcext:value-type="float">
            <text:p><text:s/>10.951,38 <text:s text:c="3"/></text:p>
          </table:table-cell>
          <table:table-cell table:style-name="ce4" office:value-type="float" office:value="10527.05" calcext:value-type="float">
            <text:p><text:s/>10.527,0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4" office:value-type="float" office:value="4451.51" calcext:value-type="float">
            <text:p><text:s/>4.451,51 <text:s text:c="3"/></text:p>
          </table:table-cell>
          <table:table-cell table:style-name="ce4" office:value-type="float" office:value="4263.15" calcext:value-type="float">
            <text:p><text:s/>4.263,1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 4 SRL - MI8170 </text:p>
          </table:table-cell>
          <table:table-cell table:style-name="ce2" office:value-type="float" office:value="5675640964" calcext:value-type="float">
            <text:p>5675640964</text:p>
          </table:table-cell>
          <table:table-cell table:style-name="ce4" office:value-type="float" office:value="13293.37" calcext:value-type="float">
            <text:p><text:s/>13.293,37 <text:s text:c="3"/></text:p>
          </table:table-cell>
          <table:table-cell table:style-name="ce4" office:value-type="float" office:value="12725.93" calcext:value-type="float">
            <text:p><text:s/>12.725,9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 CORTES SNC </text:p>
          </table:table-cell>
          <table:table-cell table:style-name="ce2" office:value-type="float" office:value="3300240136" calcext:value-type="float">
            <text:p>3300240136</text:p>
          </table:table-cell>
          <table:table-cell table:style-name="ce4" office:value-type="float" office:value="6430.02" calcext:value-type="float">
            <text:p><text:s/>6.430,02 <text:s text:c="3"/></text:p>
          </table:table-cell>
          <table:table-cell table:style-name="ce4" office:value-type="float" office:value="6170.25" calcext:value-type="float">
            <text:p><text:s/>6.170,2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NTIGGIA SRL - LC0190 </text:p>
          </table:table-cell>
          <table:table-cell table:style-name="ce2" office:value-type="float" office:value="3852940133" calcext:value-type="float">
            <text:p>3852940133</text:p>
          </table:table-cell>
          <table:table-cell table:style-name="ce4" office:value-type="float" office:value="3420.87" calcext:value-type="float">
            <text:p><text:s/>3.420,87 <text:s text:c="3"/></text:p>
          </table:table-cell>
          <table:table-cell table:style-name="ce4" office:value-type="float" office:value="3282.09" calcext:value-type="float">
            <text:p><text:s/>3.282,0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.G.S. SRL - LC0195 </text:p>
          </table:table-cell>
          <table:table-cell table:style-name="ce2" office:value-type="float" office:value="3898510130" calcext:value-type="float">
            <text:p>3898510130</text:p>
          </table:table-cell>
          <table:table-cell table:style-name="ce4" office:value-type="float" office:value="1848.96" calcext:value-type="float">
            <text:p><text:s/>1.848,96 <text:s text:c="3"/></text:p>
          </table:table-cell>
          <table:table-cell table:style-name="ce4" office:value-type="float" office:value="1768.12" calcext:value-type="float">
            <text:p><text:s/>1.768,1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CCIA SAS - MI8185DR. CLAUDIO SPADA &amp; C. DR. CLAUDIO SPADA &amp; C.</text:p>
          </table:table-cell>
          <table:table-cell table:style-name="ce2" office:value-type="float" office:value="10564390960" calcext:value-type="float">
            <text:p>10564390960</text:p>
          </table:table-cell>
          <table:table-cell table:style-name="ce4" office:value-type="float" office:value="13917.96" calcext:value-type="float">
            <text:p><text:s/>13.917,96 <text:s text:c="3"/></text:p>
          </table:table-cell>
          <table:table-cell table:style-name="ce4" office:value-type="float" office:value="13299.75" calcext:value-type="float">
            <text:p><text:s/>13.299,7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2" office:value-type="float" office:value="10135240967" calcext:value-type="float">
            <text:p>10135240967</text:p>
          </table:table-cell>
          <table:table-cell table:style-name="ce4" office:value-type="float" office:value="10650.26" calcext:value-type="float">
            <text:p><text:s/>10.650,26 <text:s text:c="3"/></text:p>
          </table:table-cell>
          <table:table-cell table:style-name="ce4" office:value-type="float" office:value="10219.57" calcext:value-type="float">
            <text:p><text:s/>10.219,5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ERTA SNC - LC00182 </text:p>
          </table:table-cell>
          <table:table-cell table:style-name="ce2" office:value-type="float" office:value="3720970130" calcext:value-type="float">
            <text:p>3720970130</text:p>
          </table:table-cell>
          <table:table-cell table:style-name="ce4" office:value-type="float" office:value="1760.84" calcext:value-type="float">
            <text:p><text:s/>1.760,84 <text:s text:c="3"/></text:p>
          </table:table-cell>
          <table:table-cell table:style-name="ce4" office:value-type="float" office:value="1693.12" calcext:value-type="float">
            <text:p><text:s/>1.693,1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FOSCO DOTT.GIULIANO - MI1386COD. 1386 COD. 1386</text:p>
          </table:table-cell>
          <table:table-cell table:style-name="ce2" office:value-type="float" office:value="2263740967" calcext:value-type="float">
            <text:p>2263740967</text:p>
          </table:table-cell>
          <table:table-cell table:style-name="ce4" office:value-type="float" office:value="7875.75" calcext:value-type="float">
            <text:p><text:s/>7.875,75 <text:s text:c="3"/></text:p>
          </table:table-cell>
          <table:table-cell table:style-name="ce4" office:value-type="float" office:value="7535.32" calcext:value-type="float">
            <text:p><text:s/>7.535,3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1 - MI0734COD. 734 COD. 734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7377.76" calcext:value-type="float">
            <text:p><text:s/>7.377,76 <text:s text:c="3"/></text:p>
          </table:table-cell>
          <table:table-cell table:style-name="ce4" office:value-type="float" office:value="7080.68" calcext:value-type="float">
            <text:p><text:s/>7.080,6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GLOBAL HEALTH DISTRIBUTION SRL - MI8047FARM COM. 1 SEVESO - COD MI8047 FARM COM. 1 SEVESO - COD MI8047</text:p>
          </table:table-cell>
          <table:table-cell table:style-name="ce2" office:value-type="float" office:value="3348530985" calcext:value-type="float">
            <text:p>3348530985</text:p>
          </table:table-cell>
          <table:table-cell table:style-name="ce4" office:value-type="float" office:value="6429.92" calcext:value-type="float">
            <text:p><text:s/>6.429,92 <text:s text:c="3"/></text:p>
          </table:table-cell>
          <table:table-cell table:style-name="ce4" office:value-type="float" office:value="6163.62" calcext:value-type="float">
            <text:p><text:s/>6.163,6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I ROBBIO DUE - LC0155 </text:p>
          </table:table-cell>
          <table:table-cell table:style-name="ce2" office:value-type="float" office:value="3460710134" calcext:value-type="float">
            <text:p>3460710134</text:p>
          </table:table-cell>
          <table:table-cell table:style-name="ce4" office:value-type="float" office:value="11086.23" calcext:value-type="float">
            <text:p><text:s/>11.086,23 <text:s text:c="3"/></text:p>
          </table:table-cell>
          <table:table-cell table:style-name="ce4" office:value-type="float" office:value="10658.32" calcext:value-type="float">
            <text:p><text:s/>10.658,3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DALMAZIO SNC - MI 8145 </text:p>
          </table:table-cell>
          <table:table-cell table:style-name="ce2" office:value-type="float" office:value="9909960966" calcext:value-type="float">
            <text:p>9909960966</text:p>
          </table:table-cell>
          <table:table-cell table:style-name="ce4" office:value-type="float" office:value="7693.29" calcext:value-type="float">
            <text:p><text:s/>7.693,29 <text:s text:c="3"/></text:p>
          </table:table-cell>
          <table:table-cell table:style-name="ce4" office:value-type="float" office:value="7385.66" calcext:value-type="float">
            <text:p><text:s/>7.385,6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REDO SRL - MI8187 </text:p>
          </table:table-cell>
          <table:table-cell table:style-name="ce2" office:value-type="float" office:value="10434170964" calcext:value-type="float">
            <text:p>10434170964</text:p>
          </table:table-cell>
          <table:table-cell table:style-name="ce4" office:value-type="float" office:value="2026.66" calcext:value-type="float">
            <text:p><text:s/>2.026,66 <text:s text:c="3"/></text:p>
          </table:table-cell>
          <table:table-cell table:style-name="ce4" office:value-type="float" office:value="1934.43" calcext:value-type="float">
            <text:p><text:s/>1.934,4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DAMIANO SAS - MI8148 </text:p>
          </table:table-cell>
          <table:table-cell table:style-name="ce2" office:value-type="float" office:value="9989520961" calcext:value-type="float">
            <text:p>9989520961</text:p>
          </table:table-cell>
          <table:table-cell table:style-name="ce4" office:value-type="float" office:value="7911.09" calcext:value-type="float">
            <text:p><text:s/>7.911,09 <text:s text:c="3"/></text:p>
          </table:table-cell>
          <table:table-cell table:style-name="ce4" office:value-type="float" office:value="7590.62" calcext:value-type="float">
            <text:p><text:s/>7.590,6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CORSO SNC - LC0176 </text:p>
          </table:table-cell>
          <table:table-cell table:style-name="ce2" office:value-type="float" office:value="3712470131" calcext:value-type="float">
            <text:p>3712470131</text:p>
          </table:table-cell>
          <table:table-cell table:style-name="ce4" office:value-type="float" office:value="4821.77" calcext:value-type="float">
            <text:p><text:s/>4.821,77 <text:s text:c="3"/></text:p>
          </table:table-cell>
          <table:table-cell table:style-name="ce4" office:value-type="float" office:value="4635.54" calcext:value-type="float">
            <text:p><text:s/>4.635,5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4" office:value-type="float" office:value="9001.55" calcext:value-type="float">
            <text:p><text:s/>9.001,55 <text:s text:c="3"/></text:p>
          </table:table-cell>
          <table:table-cell table:style-name="ce4" office:value-type="float" office:value="8611.17" calcext:value-type="float">
            <text:p><text:s/>8.611,1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0779FARMACIA COMUNALE 2 MI779 FARMACIA COMUNALE 2 MI779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4" office:value-type="float" office:value="8872.86" calcext:value-type="float">
            <text:p><text:s/>8.872,86 <text:s text:c="3"/></text:p>
          </table:table-cell>
          <table:table-cell table:style-name="ce4" office:value-type="float" office:value="8496.38" calcext:value-type="float">
            <text:p><text:s/>8.496,3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IRAGHI - MI1556COD. 1556 COD. 1556</text:p>
          </table:table-cell>
          <table:table-cell table:style-name="ce2" office:value-type="float" office:value="12140980157" calcext:value-type="float">
            <text:p>12140980157</text:p>
          </table:table-cell>
          <table:table-cell table:style-name="ce4" office:value-type="float" office:value="7544.94" calcext:value-type="float">
            <text:p><text:s/>7.544,94 <text:s text:c="3"/></text:p>
          </table:table-cell>
          <table:table-cell table:style-name="ce4" office:value-type="float" office:value="7254.74" calcext:value-type="float">
            <text:p><text:s/>7.254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.COM. VAREDO - MI8057COD. 8057 COD. 8057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2279.12" calcext:value-type="float">
            <text:p><text:s/>2.279,12 <text:s text:c="3"/></text:p>
          </table:table-cell>
          <table:table-cell table:style-name="ce4" office:value-type="float" office:value="2191.46" calcext:value-type="float">
            <text:p><text:s/>2.191,4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RENNO DI DI MAIRA FIORELLA E BARBONE FLAVIO &amp; C. SNC - LC0139 DI DI MAIRA F. E BARBONE T. &amp; C.</text:p>
          </table:table-cell>
          <table:table-cell table:style-name="ce2" office:value-type="float" office:value="3180590139" calcext:value-type="float">
            <text:p>3180590139</text:p>
          </table:table-cell>
          <table:table-cell table:style-name="ce4" office:value-type="float" office:value="602.66" calcext:value-type="float">
            <text:p><text:s/>602,66 <text:s text:c="3"/></text:p>
          </table:table-cell>
          <table:table-cell table:style-name="ce4" office:value-type="float" office:value="579.48" calcext:value-type="float">
            <text:p><text:s/>579,4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NUOVA FARMACIA GILARDELLI SRL - MI8203 </text:p>
          </table:table-cell>
          <table:table-cell table:style-name="ce2" office:value-type="float" office:value="11066030963" calcext:value-type="float">
            <text:p>11066030963</text:p>
          </table:table-cell>
          <table:table-cell table:style-name="ce4" office:value-type="float" office:value="2041.36" calcext:value-type="float">
            <text:p><text:s/>2.041,36 <text:s text:c="3"/></text:p>
          </table:table-cell>
          <table:table-cell table:style-name="ce4" office:value-type="float" office:value="1962.84" calcext:value-type="float">
            <text:p><text:s/>1.962,8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A FRANCESCA - MI8013 </text:p>
          </table:table-cell>
          <table:table-cell table:style-name="ce2" office:value-type="float" office:value="2870670961" calcext:value-type="float">
            <text:p>2870670961</text:p>
          </table:table-cell>
          <table:table-cell table:style-name="ce4" office:value-type="float" office:value="3199.34" calcext:value-type="float">
            <text:p><text:s/>3.199,34 <text:s text:c="3"/></text:p>
          </table:table-cell>
          <table:table-cell table:style-name="ce4" office:value-type="float" office:value="3076.29" calcext:value-type="float">
            <text:p><text:s/>3.076,2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IZZOZERO DI CROCI SNC - MI1424COD. 1424 COD. 1424</text:p>
          </table:table-cell>
          <table:table-cell table:style-name="ce2" office:value-type="float" office:value="2349550968" calcext:value-type="float">
            <text:p>2349550968</text:p>
          </table:table-cell>
          <table:table-cell table:style-name="ce4" office:value-type="float" office:value="6994.12" calcext:value-type="float">
            <text:p><text:s/>6.994,12 <text:s text:c="3"/></text:p>
          </table:table-cell>
          <table:table-cell table:style-name="ce4" office:value-type="float" office:value="6700.05" calcext:value-type="float">
            <text:p><text:s/>6.700,0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MBROSIANA SAS - MI8018 </text:p>
          </table:table-cell>
          <table:table-cell table:style-name="ce2" office:value-type="float" office:value="2941110963" calcext:value-type="float">
            <text:p>2941110963</text:p>
          </table:table-cell>
          <table:table-cell table:style-name="ce4" office:value-type="float" office:value="13037.08" calcext:value-type="float">
            <text:p><text:s/>13.037,08 <text:s text:c="3"/></text:p>
          </table:table-cell>
          <table:table-cell table:style-name="ce4" office:value-type="float" office:value="12158.49" calcext:value-type="float">
            <text:p><text:s/>12.158,4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NTICA FARMACIA DEL LAGO SNC </text:p>
          </table:table-cell>
          <table:table-cell table:style-name="ce2" office:value-type="float" office:value="2637840139" calcext:value-type="float">
            <text:p>2637840139</text:p>
          </table:table-cell>
          <table:table-cell table:style-name="ce4" office:value-type="float" office:value="7697.61" calcext:value-type="float">
            <text:p><text:s/>7.697,61 <text:s text:c="3"/></text:p>
          </table:table-cell>
          <table:table-cell table:style-name="ce4" office:value-type="float" office:value="7397.34" calcext:value-type="float">
            <text:p><text:s/>7.397,3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E BETULLE SNC - LC0169 </text:p>
          </table:table-cell>
          <table:table-cell table:style-name="ce2" office:value-type="float" office:value="3703420137" calcext:value-type="float">
            <text:p>3703420137</text:p>
          </table:table-cell>
          <table:table-cell table:style-name="ce4" office:value-type="float" office:value="281.84" calcext:value-type="float">
            <text:p><text:s/>281,84 <text:s text:c="3"/></text:p>
          </table:table-cell>
          <table:table-cell table:style-name="ce4" office:value-type="float" office:value="271" calcext:value-type="float">
            <text:p><text:s/>27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SEREGNO SAN SALVATORE SRL - MI8141 </text:p>
          </table:table-cell>
          <table:table-cell table:style-name="ce2" office:value-type="float" office:value="9880040960" calcext:value-type="float">
            <text:p>9880040960</text:p>
          </table:table-cell>
          <table:table-cell table:style-name="ce4" office:value-type="float" office:value="3946.51" calcext:value-type="float">
            <text:p><text:s/>3.946,51 <text:s text:c="3"/></text:p>
          </table:table-cell>
          <table:table-cell table:style-name="ce4" office:value-type="float" office:value="3784.86" calcext:value-type="float">
            <text:p><text:s/>3.784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AMBILLA SNC - LC0180 </text:p>
          </table:table-cell>
          <table:table-cell table:style-name="ce2" office:value-type="float" office:value="3738320138" calcext:value-type="float">
            <text:p>3738320138</text:p>
          </table:table-cell>
          <table:table-cell table:style-name="ce4" office:value-type="float" office:value="2625.37" calcext:value-type="float">
            <text:p><text:s/>2.625,37 <text:s text:c="3"/></text:p>
          </table:table-cell>
          <table:table-cell table:style-name="ce4" office:value-type="float" office:value="2523.64" calcext:value-type="float">
            <text:p><text:s/>2.523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ACALONE SRL - LC0199 </text:p>
          </table:table-cell>
          <table:table-cell table:style-name="ce2" office:value-type="float" office:value="3927950133" calcext:value-type="float">
            <text:p>3927950133</text:p>
          </table:table-cell>
          <table:table-cell table:style-name="ce4" office:value-type="float" office:value="4858.51" calcext:value-type="float">
            <text:p><text:s/>4.858,51 <text:s text:c="3"/></text:p>
          </table:table-cell>
          <table:table-cell table:style-name="ce4" office:value-type="float" office:value="4671.64" calcext:value-type="float">
            <text:p><text:s/>4.671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IVA SAS DI RIVA MARCO &amp; C. LC0209 </text:p>
          </table:table-cell>
          <table:table-cell table:style-name="ce2" office:value-type="float" office:value="4122380134" calcext:value-type="float">
            <text:p>4122380134</text:p>
          </table:table-cell>
          <table:table-cell table:style-name="ce4" office:value-type="float" office:value="11771.3" calcext:value-type="float">
            <text:p><text:s/>11.771,30 <text:s text:c="3"/></text:p>
          </table:table-cell>
          <table:table-cell table:style-name="ce4" office:value-type="float" office:value="11096.51" calcext:value-type="float">
            <text:p><text:s/>11.096,5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VALERIO SNC DEL DR. PAOLO VALLI &amp; C. LC0213 </text:p>
          </table:table-cell>
          <table:table-cell table:style-name="ce2" office:value-type="float" office:value="4189130133" calcext:value-type="float">
            <text:p>4189130133</text:p>
          </table:table-cell>
          <table:table-cell table:style-name="ce4" office:value-type="float" office:value="4419.02" calcext:value-type="float">
            <text:p><text:s/>4.419,02 <text:s text:c="3"/></text:p>
          </table:table-cell>
          <table:table-cell table:style-name="ce4" office:value-type="float" office:value="4247.8" calcext:value-type="float">
            <text:p><text:s/>4.247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1335 FARMACIA DI PAINA DI TABORELLI A.COD. 1335 COD. 1335</text:p>
          </table:table-cell>
          <table:table-cell table:style-name="ce2" office:value-type="float" office:value="2438450138" calcext:value-type="float">
            <text:p>2438450138</text:p>
          </table:table-cell>
          <table:table-cell table:style-name="ce4" office:value-type="float" office:value="13079.01" calcext:value-type="float">
            <text:p><text:s/>13.079,01 <text:s text:c="3"/></text:p>
          </table:table-cell>
          <table:table-cell table:style-name="ce4" office:value-type="float" office:value="12563.43" calcext:value-type="float">
            <text:p><text:s/>12.563,4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DR MAX ITALIA SRL - MI8232 FARMACIA DI VIMERCATE FARMACIA ORENO DI VIMERCATE</text:p>
          </table:table-cell>
          <table:table-cell table:style-name="ce2" office:value-type="float" office:value="3664141201" calcext:value-type="float">
            <text:p>3664141201</text:p>
          </table:table-cell>
          <table:table-cell table:style-name="ce4" office:value-type="float" office:value="5417.1" calcext:value-type="float">
            <text:p><text:s/>5.417,10 <text:s text:c="3"/></text:p>
          </table:table-cell>
          <table:table-cell table:style-name="ce4" office:value-type="float" office:value="5158.21" calcext:value-type="float">
            <text:p><text:s/>5.158,2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ORGIO SAS DR FEDERICO CALO E C. -MI8252 </text:p>
          </table:table-cell>
          <table:table-cell table:style-name="ce2" office:value-type="float" office:value="13812760968" calcext:value-type="float">
            <text:p>13812760968</text:p>
          </table:table-cell>
          <table:table-cell table:style-name="ce4" office:value-type="float" office:value="1740.53" calcext:value-type="float">
            <text:p><text:s/>1.740,53 <text:s text:c="3"/></text:p>
          </table:table-cell>
          <table:table-cell table:style-name="ce4" office:value-type="float" office:value="1673.59" calcext:value-type="float">
            <text:p><text:s/>1.673,5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MBRUGHI </text:p>
          </table:table-cell>
          <table:table-cell table:style-name="ce2" office:value-type="float" office:value="3174120133" calcext:value-type="float">
            <text:p>3174120133</text:p>
          </table:table-cell>
          <table:table-cell table:style-name="ce4" office:value-type="float" office:value="887.46" calcext:value-type="float">
            <text:p><text:s/>887,46 <text:s text:c="3"/></text:p>
          </table:table-cell>
          <table:table-cell table:style-name="ce4" office:value-type="float" office:value="853.33" calcext:value-type="float">
            <text:p><text:s/>853,3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.N.C. - MI 8134(EX MI 0446) (EX MI 0446)</text:p>
          </table:table-cell>
          <table:table-cell table:style-name="ce2" office:value-type="float" office:value="9697190966" calcext:value-type="float">
            <text:p>9697190966</text:p>
          </table:table-cell>
          <table:table-cell table:style-name="ce4" office:value-type="float" office:value="13160.11" calcext:value-type="float">
            <text:p><text:s/>13.160,11 <text:s text:c="3"/></text:p>
          </table:table-cell>
          <table:table-cell table:style-name="ce4" office:value-type="float" office:value="12385.37" calcext:value-type="float">
            <text:p><text:s/>12.385,3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I MILLE SAS - MI8210DI STAGNATI PIETRO ANDREA DI STAGNATI PIETRO ANDREA</text:p>
          </table:table-cell>
          <table:table-cell table:style-name="ce2" office:value-type="float" office:value="11411540963" calcext:value-type="float">
            <text:p>11411540963</text:p>
          </table:table-cell>
          <table:table-cell table:style-name="ce4" office:value-type="float" office:value="7509.2" calcext:value-type="float">
            <text:p><text:s/>7.509,20 <text:s text:c="3"/></text:p>
          </table:table-cell>
          <table:table-cell table:style-name="ce4" office:value-type="float" office:value="7170.46" calcext:value-type="float">
            <text:p><text:s/>7.170,4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ACOMO SNC - MI8181DI GIUSEPPE PETTITI E PAOLA SCARRONE DI GIUSEPPE PETTITI E PAOLA SCARRONE</text:p>
          </table:table-cell>
          <table:table-cell table:style-name="ce2" office:value-type="float" office:value="10402940968" calcext:value-type="float">
            <text:p>10402940968</text:p>
          </table:table-cell>
          <table:table-cell table:style-name="ce4" office:value-type="float" office:value="3683.55" calcext:value-type="float">
            <text:p><text:s/>3.683,55 <text:s text:c="3"/></text:p>
          </table:table-cell>
          <table:table-cell table:style-name="ce4" office:value-type="float" office:value="3526.7" calcext:value-type="float">
            <text:p><text:s/>3.526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LERA SRL - MI8183 </text:p>
          </table:table-cell>
          <table:table-cell table:style-name="ce2" office:value-type="float" office:value="10557180964" calcext:value-type="float">
            <text:p>10557180964</text:p>
          </table:table-cell>
          <table:table-cell table:style-name="ce4" office:value-type="float" office:value="11047.92" calcext:value-type="float">
            <text:p><text:s/>11.047,92 <text:s text:c="3"/></text:p>
          </table:table-cell>
          <table:table-cell table:style-name="ce4" office:value-type="float" office:value="10603.74" calcext:value-type="float">
            <text:p><text:s/>10.603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RADA S.R.L. - MI8242 </text:p>
          </table:table-cell>
          <table:table-cell table:style-name="ce2" office:value-type="float" office:value="12695920962" calcext:value-type="float">
            <text:p>12695920962</text:p>
          </table:table-cell>
          <table:table-cell table:style-name="ce4" office:value-type="float" office:value="2017.79" calcext:value-type="float">
            <text:p><text:s/>2.017,79 <text:s text:c="3"/></text:p>
          </table:table-cell>
          <table:table-cell table:style-name="ce4" office:value-type="float" office:value="1940.19" calcext:value-type="float">
            <text:p><text:s/>1.940,1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ELVETTI SRL - LC0202 </text:p>
          </table:table-cell>
          <table:table-cell table:style-name="ce2" office:value-type="float" office:value="3993080138" calcext:value-type="float">
            <text:p>3993080138</text:p>
          </table:table-cell>
          <table:table-cell table:style-name="ce4" office:value-type="float" office:value="2570.2" calcext:value-type="float">
            <text:p><text:s/>2.570,20 <text:s text:c="3"/></text:p>
          </table:table-cell>
          <table:table-cell table:style-name="ce4" office:value-type="float" office:value="2471.35" calcext:value-type="float">
            <text:p><text:s/>2.471,3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2" office:value-type="float" office:value="12047090969" calcext:value-type="float">
            <text:p>12047090969</text:p>
          </table:table-cell>
          <table:table-cell table:style-name="ce4" office:value-type="float" office:value="15485.19" calcext:value-type="float">
            <text:p><text:s/>15.485,19 <text:s text:c="3"/></text:p>
          </table:table-cell>
          <table:table-cell table:style-name="ce4" office:value-type="float" office:value="14870.05" calcext:value-type="float">
            <text:p><text:s/>14.870,0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NNETTA SNC - MI8077DI PENNETTA A. &amp; COMI G. COD. 8077 DI PENNETTA A. &amp; COMI G. COD. 8077</text:p>
          </table:table-cell>
          <table:table-cell table:style-name="ce2" office:value-type="float" office:value="5772650965" calcext:value-type="float">
            <text:p>5772650965</text:p>
          </table:table-cell>
          <table:table-cell table:style-name="ce4" office:value-type="float" office:value="7144.28" calcext:value-type="float">
            <text:p><text:s/>7.144,28 <text:s text:c="3"/></text:p>
          </table:table-cell>
          <table:table-cell table:style-name="ce4" office:value-type="float" office:value="6868.51" calcext:value-type="float">
            <text:p><text:s/>6.868,5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SERVIZI AGRATE BRIANZA - MI1167FARMACIA COMUNALE 2 COD.1167 FARMACIA COMUNALE 2 COD.1167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4" office:value-type="float" office:value="1902.43" calcext:value-type="float">
            <text:p><text:s/>1.902,43 <text:s text:c="3"/></text:p>
          </table:table-cell>
          <table:table-cell table:style-name="ce4" office:value-type="float" office:value="1815.94" calcext:value-type="float">
            <text:p><text:s/>1.815,9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CONCOREZZESE COD. 731FARM. COM. 1 CONCOREZZO FARM. COM. 1 CONCOREZZO</text:p>
          </table:table-cell>
          <table:table-cell table:style-name="ce2" office:value-type="float" office:value="2385940966" calcext:value-type="float">
            <text:p>2385940966</text:p>
          </table:table-cell>
          <table:table-cell table:style-name="ce4" office:value-type="float" office:value="21478.16" calcext:value-type="float">
            <text:p><text:s/>21.478,16 <text:s text:c="3"/></text:p>
          </table:table-cell>
          <table:table-cell table:style-name="ce4" office:value-type="float" office:value="20579.17" calcext:value-type="float">
            <text:p><text:s/>20.579,1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DEGHI SNC </text:p>
          </table:table-cell>
          <table:table-cell table:style-name="ce2" office:value-type="float" office:value="2449410139" calcext:value-type="float">
            <text:p>2449410139</text:p>
          </table:table-cell>
          <table:table-cell table:style-name="ce4" office:value-type="float" office:value="3160.98" calcext:value-type="float">
            <text:p><text:s/>3.160,98 <text:s text:c="3"/></text:p>
          </table:table-cell>
          <table:table-cell table:style-name="ce4" office:value-type="float" office:value="3039.41" calcext:value-type="float">
            <text:p><text:s/>3.039,4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LLA DEL DR CORBISIERO ROBERTO MARIAMI8128 MI8128</text:p>
          </table:table-cell>
          <table:table-cell table:style-name="ce2" office:value-type="float" office:value="7957990968" calcext:value-type="float">
            <text:p>7957990968</text:p>
          </table:table-cell>
          <table:table-cell table:style-name="ce4" office:value-type="float" office:value="2356.43" calcext:value-type="float">
            <text:p><text:s/>2.356,43 <text:s text:c="3"/></text:p>
          </table:table-cell>
          <table:table-cell table:style-name="ce4" office:value-type="float" office:value="2264.4" calcext:value-type="float">
            <text:p><text:s/>2.264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NUOVA FARMACIA DEL PONTE SNC - LC0203 </text:p>
          </table:table-cell>
          <table:table-cell table:style-name="ce2" office:value-type="float" office:value="3995650136" calcext:value-type="float">
            <text:p>3995650136</text:p>
          </table:table-cell>
          <table:table-cell table:style-name="ce4" office:value-type="float" office:value="5332.64" calcext:value-type="float">
            <text:p><text:s/>5.332,64 <text:s text:c="3"/></text:p>
          </table:table-cell>
          <table:table-cell table:style-name="ce4" office:value-type="float" office:value="5039.85" calcext:value-type="float">
            <text:p><text:s/>5.039,8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RC BRIANZA - MRC SRLS - MI8223(COMUNALE VERANO BRIANZA) (COMUNALE VERANO BRIANZA)</text:p>
          </table:table-cell>
          <table:table-cell table:style-name="ce2" office:value-type="float" office:value="1740210701" calcext:value-type="float">
            <text:p>1740210701</text:p>
          </table:table-cell>
          <table:table-cell table:style-name="ce4" office:value-type="float" office:value="440.2" calcext:value-type="float">
            <text:p><text:s/>440,20 <text:s text:c="3"/></text:p>
          </table:table-cell>
          <table:table-cell table:style-name="ce4" office:value-type="float" office:value="423.26" calcext:value-type="float">
            <text:p><text:s/>423,2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FARMACIA.RENATE S.R.L. - MI8233 </text:p>
          </table:table-cell>
          <table:table-cell table:style-name="ce2" office:value-type="float" office:value="12477150960" calcext:value-type="float">
            <text:p>12477150960</text:p>
          </table:table-cell>
          <table:table-cell table:style-name="ce4" office:value-type="float" office:value="1049.61" calcext:value-type="float">
            <text:p><text:s/>1.049,61 <text:s text:c="3"/></text:p>
          </table:table-cell>
          <table:table-cell table:style-name="ce4" office:value-type="float" office:value="1009.24" calcext:value-type="float">
            <text:p><text:s/>1.009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NESSERE S.R.L. - LC0210 </text:p>
          </table:table-cell>
          <table:table-cell table:style-name="ce2" office:value-type="float" office:value="4124030133" calcext:value-type="float">
            <text:p>4124030133</text:p>
          </table:table-cell>
          <table:table-cell table:style-name="ce4" office:value-type="float" office:value="4166.11" calcext:value-type="float">
            <text:p><text:s/>4.166,11 <text:s text:c="3"/></text:p>
          </table:table-cell>
          <table:table-cell table:style-name="ce4" office:value-type="float" office:value="4005.88" calcext:value-type="float">
            <text:p><text:s/>4.00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3675.4" calcext:value-type="float">
            <text:p><text:s/>3.675,40 <text:s text:c="3"/></text:p>
          </table:table-cell>
          <table:table-cell table:style-name="ce4" office:value-type="float" office:value="3534.04" calcext:value-type="float">
            <text:p><text:s/>3.534,0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. OMATI NICOLA - MI8065COD. 8065 COD. 8065</text:p>
          </table:table-cell>
          <table:table-cell table:style-name="ce2" office:value-type="float" office:value="5485510969" calcext:value-type="float">
            <text:p>5485510969</text:p>
          </table:table-cell>
          <table:table-cell table:style-name="ce4" office:value-type="float" office:value="14410.32" calcext:value-type="float">
            <text:p><text:s/>14.410,32 <text:s text:c="3"/></text:p>
          </table:table-cell>
          <table:table-cell table:style-name="ce4" office:value-type="float" office:value="13759.95" calcext:value-type="float">
            <text:p><text:s/>13.759,9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URI SRL - MI8085 </text:p>
          </table:table-cell>
          <table:table-cell table:style-name="ce2" office:value-type="float" office:value="6284510960" calcext:value-type="float">
            <text:p>6284510960</text:p>
          </table:table-cell>
          <table:table-cell table:style-name="ce4" office:value-type="float" office:value="4895.55" calcext:value-type="float">
            <text:p><text:s/>4.895,55 <text:s text:c="3"/></text:p>
          </table:table-cell>
          <table:table-cell table:style-name="ce4" office:value-type="float" office:value="4707.26" calcext:value-type="float">
            <text:p><text:s/>4.707,2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117 FARMACIA DANTE DI DOTT COCCHI <text:s/>SNCCOD. 8117 COD. 8117</text:p>
          </table:table-cell>
          <table:table-cell table:style-name="ce2" office:value-type="float" office:value="8421960967" calcext:value-type="float">
            <text:p>8421960967</text:p>
          </table:table-cell>
          <table:table-cell table:style-name="ce4" office:value-type="float" office:value="23694.59" calcext:value-type="float">
            <text:p><text:s/>23.694,59 <text:s text:c="3"/></text:p>
          </table:table-cell>
          <table:table-cell table:style-name="ce4" office:value-type="float" office:value="22629.24" calcext:value-type="float">
            <text:p><text:s/>22.629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EGGIA SNC - MI8119 </text:p>
          </table:table-cell>
          <table:table-cell table:style-name="ce2" office:value-type="float" office:value="8824230968" calcext:value-type="float">
            <text:p>8824230968</text:p>
          </table:table-cell>
          <table:table-cell table:style-name="ce4" office:value-type="float" office:value="6105.73" calcext:value-type="float">
            <text:p><text:s/>6.105,73 <text:s text:c="3"/></text:p>
          </table:table-cell>
          <table:table-cell table:style-name="ce4" office:value-type="float" office:value="5866.95" calcext:value-type="float">
            <text:p><text:s/>5.866,9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4" office:value-type="float" office:value="5079.92" calcext:value-type="float">
            <text:p><text:s/>5.079,92 <text:s text:c="3"/></text:p>
          </table:table-cell>
          <table:table-cell table:style-name="ce4" office:value-type="float" office:value="4884.54" calcext:value-type="float">
            <text:p><text:s/>4.884,5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LLAN </text:p>
          </table:table-cell>
          <table:table-cell table:style-name="ce2" office:value-type="float" office:value="3032830139" calcext:value-type="float">
            <text:p>3032830139</text:p>
          </table:table-cell>
          <table:table-cell table:style-name="ce4" office:value-type="float" office:value="12413.94" calcext:value-type="float">
            <text:p><text:s/>12.413,94 <text:s text:c="3"/></text:p>
          </table:table-cell>
          <table:table-cell table:style-name="ce4" office:value-type="float" office:value="11716.1" calcext:value-type="float">
            <text:p><text:s/>11.716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.CO.M. Spa </text:p>
          </table:table-cell>
          <table:table-cell table:style-name="ce2" office:value-type="float" office:value="2730670961" calcext:value-type="float">
            <text:p>2730670961</text:p>
          </table:table-cell>
          <table:table-cell table:style-name="ce4" office:value-type="float" office:value="71498.02" calcext:value-type="float">
            <text:p><text:s/>71.498,02 <text:s text:c="3"/></text:p>
          </table:table-cell>
          <table:table-cell table:style-name="ce4" office:value-type="float" office:value="68482.98" calcext:value-type="float">
            <text:p><text:s/>68.482,9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PPENNINI S.N.C. - MI1503COD. 1503 COD. 1503</text:p>
          </table:table-cell>
          <table:table-cell table:style-name="ce2" office:value-type="float" office:value="2348830965" calcext:value-type="float">
            <text:p>2348830965</text:p>
          </table:table-cell>
          <table:table-cell table:style-name="ce4" office:value-type="float" office:value="9345.53" calcext:value-type="float">
            <text:p><text:s/>9.345,53 <text:s text:c="3"/></text:p>
          </table:table-cell>
          <table:table-cell table:style-name="ce4" office:value-type="float" office:value="8986.09" calcext:value-type="float">
            <text:p><text:s/>8.986,0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- FARM. COMUNALE 1 CORNATEMI8140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4" office:value-type="float" office:value="5584.82" calcext:value-type="float">
            <text:p><text:s/>5.584,82 <text:s text:c="3"/></text:p>
          </table:table-cell>
          <table:table-cell table:style-name="ce4" office:value-type="float" office:value="5370.03" calcext:value-type="float">
            <text:p><text:s/>5.370,0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RISCO SRL - MI8207 </text:p>
          </table:table-cell>
          <table:table-cell table:style-name="ce2" office:value-type="float" office:value="11217330965" calcext:value-type="float">
            <text:p>11217330965</text:p>
          </table:table-cell>
          <table:table-cell table:style-name="ce4" office:value-type="float" office:value="23166.51" calcext:value-type="float">
            <text:p><text:s/>23.166,51 <text:s text:c="3"/></text:p>
          </table:table-cell>
          <table:table-cell table:style-name="ce4" office:value-type="float" office:value="21623.29" calcext:value-type="float">
            <text:p><text:s/>21.623,2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ACIE COMUNALE 2 BRUGHERIO - MI1445COD. 1445 COD. 1445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4" office:value-type="float" office:value="3324.08" calcext:value-type="float">
            <text:p><text:s/>3.324,08 <text:s text:c="3"/></text:p>
          </table:table-cell>
          <table:table-cell table:style-name="ce4" office:value-type="float" office:value="3196.23" calcext:value-type="float">
            <text:p><text:s/>3.196,2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4" office:value-type="float" office:value="6190.62" calcext:value-type="float">
            <text:p><text:s/>6.190,62 <text:s text:c="3"/></text:p>
          </table:table-cell>
          <table:table-cell table:style-name="ce4" office:value-type="float" office:value="5952.52" calcext:value-type="float">
            <text:p><text:s/>5.952,5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4 - MI8099COD. 8099 COD. 8099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6444.82" calcext:value-type="float">
            <text:p><text:s/>6.444,82 <text:s text:c="3"/></text:p>
          </table:table-cell>
          <table:table-cell table:style-name="ce4" office:value-type="float" office:value="6196.95" calcext:value-type="float">
            <text:p><text:s/>6.196,9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RL - LC0147 LC0147</text:p>
          </table:table-cell>
          <table:table-cell table:style-name="ce2" office:value-type="float" office:value="3331750137" calcext:value-type="float">
            <text:p>3331750137</text:p>
          </table:table-cell>
          <table:table-cell table:style-name="ce4" office:value-type="float" office:value="3327.75" calcext:value-type="float">
            <text:p><text:s/>3.327,75 <text:s text:c="3"/></text:p>
          </table:table-cell>
          <table:table-cell table:style-name="ce4" office:value-type="float" office:value="3199.76" calcext:value-type="float">
            <text:p><text:s/>3.199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ATALE SAS - MI8114COD. 8114 COD. 8114</text:p>
          </table:table-cell>
          <table:table-cell table:style-name="ce2" office:value-type="float" office:value="8014310968" calcext:value-type="float">
            <text:p>8014310968</text:p>
          </table:table-cell>
          <table:table-cell table:style-name="ce4" office:value-type="float" office:value="9512.41" calcext:value-type="float">
            <text:p><text:s/>9.512,41 <text:s text:c="3"/></text:p>
          </table:table-cell>
          <table:table-cell table:style-name="ce4" office:value-type="float" office:value="8892.97" calcext:value-type="float">
            <text:p><text:s/>8.892,9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RIMBERTI </text:p>
          </table:table-cell>
          <table:table-cell table:style-name="ce2" office:value-type="float" office:value="2650960137" calcext:value-type="float">
            <text:p>2650960137</text:p>
          </table:table-cell>
          <table:table-cell table:style-name="ce4" office:value-type="float" office:value="6634.84" calcext:value-type="float">
            <text:p><text:s/>6.634,84 <text:s text:c="3"/></text:p>
          </table:table-cell>
          <table:table-cell table:style-name="ce4" office:value-type="float" office:value="6375.74" calcext:value-type="float">
            <text:p><text:s/>6.375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USEPPE SNC - LC0172DR. A. INVERNIZZI S. ANNIBALDI DR. A. INVERNIZZI S. ANNIBALDI</text:p>
          </table:table-cell>
          <table:table-cell table:style-name="ce2" office:value-type="float" office:value="3683520138" calcext:value-type="float">
            <text:p>3683520138</text:p>
          </table:table-cell>
          <table:table-cell table:style-name="ce4" office:value-type="float" office:value="7462.68" calcext:value-type="float">
            <text:p><text:s/>7.462,68 <text:s text:c="3"/></text:p>
          </table:table-cell>
          <table:table-cell table:style-name="ce4" office:value-type="float" office:value="7175.66" calcext:value-type="float">
            <text:p><text:s/>7.175,6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RVINI SNC - LC0173DEI DR.I GIAMPAOLO E CHIARA CERVINI DEI DR.I GIAMPAOLO E CHIARA CERVINI</text:p>
          </table:table-cell>
          <table:table-cell table:style-name="ce2" office:value-type="float" office:value="3709970135" calcext:value-type="float">
            <text:p>3709970135</text:p>
          </table:table-cell>
          <table:table-cell table:style-name="ce4" office:value-type="float" office:value="30446.8" calcext:value-type="float">
            <text:p><text:s/>30.446,80 <text:s text:c="3"/></text:p>
          </table:table-cell>
          <table:table-cell table:style-name="ce4" office:value-type="float" office:value="29253.62" calcext:value-type="float">
            <text:p><text:s/>29.253,6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2" office:value-type="float" office:value="9948190963" calcext:value-type="float">
            <text:p>9948190963</text:p>
          </table:table-cell>
          <table:table-cell table:style-name="ce4" office:value-type="float" office:value="5340.38" calcext:value-type="float">
            <text:p><text:s/>5.340,38 <text:s text:c="3"/></text:p>
          </table:table-cell>
          <table:table-cell table:style-name="ce4" office:value-type="float" office:value="5134.99" calcext:value-type="float">
            <text:p><text:s/>5.134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EGRI SRL - MI8209 DI DR. ANTONELLA SENIGAGLIA &amp; C.</text:p>
          </table:table-cell>
          <table:table-cell table:style-name="ce2" office:value-type="float" office:value="11475390966" calcext:value-type="float">
            <text:p>11475390966</text:p>
          </table:table-cell>
          <table:table-cell table:style-name="ce4" office:value-type="float" office:value="7456.37" calcext:value-type="float">
            <text:p><text:s/>7.456,37 <text:s text:c="3"/></text:p>
          </table:table-cell>
          <table:table-cell table:style-name="ce4" office:value-type="float" office:value="7145.83" calcext:value-type="float">
            <text:p><text:s/>7.145,8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CHERIO DOTT. ARIENTI - MI1340COD. 1340 COD. 1340</text:p>
          </table:table-cell>
          <table:table-cell table:style-name="ce2" office:value-type="float" office:value="2127090963" calcext:value-type="float">
            <text:p>2127090963</text:p>
          </table:table-cell>
          <table:table-cell table:style-name="ce4" office:value-type="float" office:value="3968.43" calcext:value-type="float">
            <text:p><text:s/>3.968,43 <text:s text:c="3"/></text:p>
          </table:table-cell>
          <table:table-cell table:style-name="ce4" office:value-type="float" office:value="3808.24" calcext:value-type="float">
            <text:p><text:s/>3.808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ROLA SAS - LC0084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4" office:value-type="float" office:value="12844.54" calcext:value-type="float">
            <text:p><text:s/>12.844,54 <text:s text:c="3"/></text:p>
          </table:table-cell>
          <table:table-cell table:style-name="ce4" office:value-type="float" office:value="11920.73" calcext:value-type="float">
            <text:p><text:s/>11.920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2" office:value-type="float" office:value="3717890135" calcext:value-type="float">
            <text:p>3717890135</text:p>
          </table:table-cell>
          <table:table-cell table:style-name="ce4" office:value-type="float" office:value="9945.04" calcext:value-type="float">
            <text:p><text:s/>9.945,04 <text:s text:c="3"/></text:p>
          </table:table-cell>
          <table:table-cell table:style-name="ce4" office:value-type="float" office:value="9562.54" calcext:value-type="float">
            <text:p><text:s/>9.562,5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LCHIONDA DR. o snc - MI1384COD. 1384 COD. 1384</text:p>
          </table:table-cell>
          <table:table-cell table:style-name="ce2" office:value-type="float" office:value="2252590969" calcext:value-type="float">
            <text:p>2252590969</text:p>
          </table:table-cell>
          <table:table-cell table:style-name="ce4" office:value-type="float" office:value="12081.2" calcext:value-type="float">
            <text:p><text:s/>12.081,20 <text:s text:c="3"/></text:p>
          </table:table-cell>
          <table:table-cell table:style-name="ce4" office:value-type="float" office:value="11590.78" calcext:value-type="float">
            <text:p><text:s/>11.590,7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4" office:value-type="float" office:value="4138.82" calcext:value-type="float">
            <text:p><text:s/>4.138,82 <text:s text:c="3"/></text:p>
          </table:table-cell>
          <table:table-cell table:style-name="ce4" office:value-type="float" office:value="3977.22" calcext:value-type="float">
            <text:p><text:s/>3.977,2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I VEDANO <text:s/>AL LAMBRO SRL - MI8138 </text:p>
          </table:table-cell>
          <table:table-cell table:style-name="ce2" office:value-type="float" office:value="9720920967" calcext:value-type="float">
            <text:p>9720920967</text:p>
          </table:table-cell>
          <table:table-cell table:style-name="ce4" office:value-type="float" office:value="17180.99" calcext:value-type="float">
            <text:p><text:s/>17.180,99 <text:s text:c="3"/></text:p>
          </table:table-cell>
          <table:table-cell table:style-name="ce4" office:value-type="float" office:value="16504.37" calcext:value-type="float">
            <text:p><text:s/>16.504,3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PATARO SRL - LC0174 </text:p>
          </table:table-cell>
          <table:table-cell table:style-name="ce2" office:value-type="float" office:value="3714770132" calcext:value-type="float">
            <text:p>3714770132</text:p>
          </table:table-cell>
          <table:table-cell table:style-name="ce4" office:value-type="float" office:value="5680.48" calcext:value-type="float">
            <text:p><text:s/>5.680,48 <text:s text:c="3"/></text:p>
          </table:table-cell>
          <table:table-cell table:style-name="ce4" office:value-type="float" office:value="5458.77" calcext:value-type="float">
            <text:p><text:s/>5.458,7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S. MARIA NASCENTE SNC DOTT MARONI E CONSO - MI8087COD. 8087 COD. 8087</text:p>
          </table:table-cell>
          <table:table-cell table:style-name="ce2" office:value-type="float" office:value="6376260961" calcext:value-type="float">
            <text:p>6376260961</text:p>
          </table:table-cell>
          <table:table-cell table:style-name="ce4" office:value-type="float" office:value="13892.45" calcext:value-type="float">
            <text:p><text:s/>13.892,45 <text:s text:c="3"/></text:p>
          </table:table-cell>
          <table:table-cell table:style-name="ce4" office:value-type="float" office:value="13337.57" calcext:value-type="float">
            <text:p><text:s/>13.337,5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- FARM COMUNALE BOVISIO MASCIAGO - MI8079 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3766.63" calcext:value-type="float">
            <text:p><text:s/>3.766,63 <text:s text:c="3"/></text:p>
          </table:table-cell>
          <table:table-cell table:style-name="ce4" office:value-type="float" office:value="3621.76" calcext:value-type="float">
            <text:p><text:s/>3.621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R.SSA DANIELA BOLLES - MI8126 </text:p>
          </table:table-cell>
          <table:table-cell table:style-name="ce2" office:value-type="float" office:value="9216330960" calcext:value-type="float">
            <text:p>9216330960</text:p>
          </table:table-cell>
          <table:table-cell table:style-name="ce4" office:value-type="float" office:value="1949.76" calcext:value-type="float">
            <text:p><text:s/>1.949,76 <text:s text:c="3"/></text:p>
          </table:table-cell>
          <table:table-cell table:style-name="ce4" office:value-type="float" office:value="1865.69" calcext:value-type="float">
            <text:p><text:s/>1.865,6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NATO </text:p>
          </table:table-cell>
          <table:table-cell table:style-name="ce2" office:value-type="float" office:value="1688870185" calcext:value-type="float">
            <text:p>1688870185</text:p>
          </table:table-cell>
          <table:table-cell table:style-name="ce4" office:value-type="float" office:value="4287.47" calcext:value-type="float">
            <text:p><text:s/>4.287,47 <text:s text:c="3"/></text:p>
          </table:table-cell>
          <table:table-cell table:style-name="ce4" office:value-type="float" office:value="4113.34" calcext:value-type="float">
            <text:p><text:s/>4.113,3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E LAGO E MONTI SNC - LC 0167FARMACIA BRAMBILLA FARMACIA BRAMBILLA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4" office:value-type="float" office:value="7009.13" calcext:value-type="float">
            <text:p><text:s/>7.009,13 <text:s text:c="3"/></text:p>
          </table:table-cell>
          <table:table-cell table:style-name="ce4" office:value-type="float" office:value="6725.99" calcext:value-type="float">
            <text:p><text:s/>6.725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RANDI SNC - MI8192DI CLARA E MARINA GARAVAGLIA DI CLARA E MARINA GARAVAGLIA</text:p>
          </table:table-cell>
          <table:table-cell table:style-name="ce2" office:value-type="float" office:value="10747540960" calcext:value-type="float">
            <text:p>10747540960</text:p>
          </table:table-cell>
          <table:table-cell table:style-name="ce4" office:value-type="float" office:value="3152.99" calcext:value-type="float">
            <text:p><text:s/>3.152,99 <text:s text:c="3"/></text:p>
          </table:table-cell>
          <table:table-cell table:style-name="ce4" office:value-type="float" office:value="3031.72" calcext:value-type="float">
            <text:p><text:s/>3.031,7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ODANO SAS - LC0187 DELLA DOTT. GATTI MATTEO DELLA DOTT.SSA SODANO ORNELLA</text:p>
          </table:table-cell>
          <table:table-cell table:style-name="ce2" office:value-type="float" office:value="3797940131" calcext:value-type="float">
            <text:p>3797940131</text:p>
          </table:table-cell>
          <table:table-cell table:style-name="ce4" office:value-type="float" office:value="7905.76" calcext:value-type="float">
            <text:p><text:s/>7.905,76 <text:s text:c="3"/></text:p>
          </table:table-cell>
          <table:table-cell table:style-name="ce4" office:value-type="float" office:value="7601.7" calcext:value-type="float">
            <text:p><text:s/>7.601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RETTI SIMONA - MI8086COD. MI 8086 COD. MI 8086</text:p>
          </table:table-cell>
          <table:table-cell table:style-name="ce2" office:value-type="float" office:value="2590070963" calcext:value-type="float">
            <text:p>2590070963</text:p>
          </table:table-cell>
          <table:table-cell table:style-name="ce4" office:value-type="float" office:value="7965.2" calcext:value-type="float">
            <text:p><text:s/>7.965,20 <text:s text:c="3"/></text:p>
          </table:table-cell>
          <table:table-cell table:style-name="ce4" office:value-type="float" office:value="7658.85" calcext:value-type="float">
            <text:p><text:s/>7.658,8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2" office:value-type="float" office:value="3230770137" calcext:value-type="float">
            <text:p>3230770137</text:p>
          </table:table-cell>
          <table:table-cell table:style-name="ce4" office:value-type="float" office:value="10477.13" calcext:value-type="float">
            <text:p><text:s/>10.477,13 <text:s text:c="3"/></text:p>
          </table:table-cell>
          <table:table-cell table:style-name="ce4" office:value-type="float" office:value="10066.59" calcext:value-type="float">
            <text:p><text:s/>10.066,5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P S.R.L. - MI8215 </text:p>
          </table:table-cell>
          <table:table-cell table:style-name="ce2" office:value-type="float" office:value="11495950963" calcext:value-type="float">
            <text:p>11495950963</text:p>
          </table:table-cell>
          <table:table-cell table:style-name="ce4" office:value-type="float" office:value="14639.75" calcext:value-type="float">
            <text:p><text:s/>14.639,75 <text:s text:c="3"/></text:p>
          </table:table-cell>
          <table:table-cell table:style-name="ce4" office:value-type="float" office:value="13846.65" calcext:value-type="float">
            <text:p><text:s/>13.846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GLIATE SRL - MI8213 </text:p>
          </table:table-cell>
          <table:table-cell table:style-name="ce2" office:value-type="float" office:value="11464780961" calcext:value-type="float">
            <text:p>11464780961</text:p>
          </table:table-cell>
          <table:table-cell table:style-name="ce4" office:value-type="float" office:value="2371.93" calcext:value-type="float">
            <text:p><text:s/>2.371,93 <text:s text:c="3"/></text:p>
          </table:table-cell>
          <table:table-cell table:style-name="ce4" office:value-type="float" office:value="2265.24" calcext:value-type="float">
            <text:p><text:s/>2.265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TEROSA - COD. 8150 </text:p>
          </table:table-cell>
          <table:table-cell table:style-name="ce2" office:value-type="float" office:value="9910730960" calcext:value-type="float">
            <text:p>9910730960</text:p>
          </table:table-cell>
          <table:table-cell table:style-name="ce4" office:value-type="float" office:value="13323.05" calcext:value-type="float">
            <text:p><text:s/>13.323,05 <text:s text:c="3"/></text:p>
          </table:table-cell>
          <table:table-cell table:style-name="ce4" office:value-type="float" office:value="12204.12" calcext:value-type="float">
            <text:p><text:s/>12.204,1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CUCCO SNC - MI08163DR R. E L. MAZZOLENI DR R. E L. MAZZOLENI</text:p>
          </table:table-cell>
          <table:table-cell table:style-name="ce2" office:value-type="float" office:value="10107330960" calcext:value-type="float">
            <text:p>10107330960</text:p>
          </table:table-cell>
          <table:table-cell table:style-name="ce4" office:value-type="float" office:value="18324.74" calcext:value-type="float">
            <text:p><text:s/>18.324,74 <text:s text:c="3"/></text:p>
          </table:table-cell>
          <table:table-cell table:style-name="ce4" office:value-type="float" office:value="17317.86" calcext:value-type="float">
            <text:p><text:s/>17.317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- MI8160DI BRANCATO FILIPPA E C DI BRANCATO FILIPPA E C</text:p>
          </table:table-cell>
          <table:table-cell table:style-name="ce2" office:value-type="float" office:value="9899680962" calcext:value-type="float">
            <text:p>9899680962</text:p>
          </table:table-cell>
          <table:table-cell table:style-name="ce4" office:value-type="float" office:value="3438.45" calcext:value-type="float">
            <text:p><text:s/>3.438,45 <text:s text:c="3"/></text:p>
          </table:table-cell>
          <table:table-cell table:style-name="ce4" office:value-type="float" office:value="3291.28" calcext:value-type="float">
            <text:p><text:s/>3.291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NZONI SAS - MI8157DR. A. MANDELLI DR. A. MANDELLI</text:p>
          </table:table-cell>
          <table:table-cell table:style-name="ce2" office:value-type="float" office:value="10053060967" calcext:value-type="float">
            <text:p>10053060967</text:p>
          </table:table-cell>
          <table:table-cell table:style-name="ce4" office:value-type="float" office:value="1889.15" calcext:value-type="float">
            <text:p><text:s/>1.889,15 <text:s text:c="3"/></text:p>
          </table:table-cell>
          <table:table-cell table:style-name="ce4" office:value-type="float" office:value="1816.49" calcext:value-type="float">
            <text:p><text:s/>1.816,4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MPAGNER SAS - MI8220DR.SSA PATRIZIA CAMPAGNER E C. DR.SSA PATRIZIA CAMPAGNER E C.</text:p>
          </table:table-cell>
          <table:table-cell table:style-name="ce2" office:value-type="float" office:value="11929110960" calcext:value-type="float">
            <text:p>11929110960</text:p>
          </table:table-cell>
          <table:table-cell table:style-name="ce4" office:value-type="float" office:value="9345.5" calcext:value-type="float">
            <text:p><text:s/>9.345,50 <text:s text:c="3"/></text:p>
          </table:table-cell>
          <table:table-cell table:style-name="ce4" office:value-type="float" office:value="8970.21" calcext:value-type="float">
            <text:p><text:s/>8.970,2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LLEDO SNC </text:p>
          </table:table-cell>
          <table:table-cell table:style-name="ce2" office:value-type="float" office:value="2087890139" calcext:value-type="float">
            <text:p>2087890139</text:p>
          </table:table-cell>
          <table:table-cell table:style-name="ce4" office:value-type="float" office:value="2493.96" calcext:value-type="float">
            <text:p><text:s/>2.493,96 <text:s text:c="3"/></text:p>
          </table:table-cell>
          <table:table-cell table:style-name="ce4" office:value-type="float" office:value="2398.03" calcext:value-type="float">
            <text:p><text:s/>2.398,0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MIA FARMACIA SRL - MI8194 </text:p>
          </table:table-cell>
          <table:table-cell table:style-name="ce2" office:value-type="float" office:value="10967390963" calcext:value-type="float">
            <text:p>10967390963</text:p>
          </table:table-cell>
          <table:table-cell table:style-name="ce4" office:value-type="float" office:value="4062.15" calcext:value-type="float">
            <text:p><text:s/>4.062,15 <text:s text:c="3"/></text:p>
          </table:table-cell>
          <table:table-cell table:style-name="ce4" office:value-type="float" office:value="3890.95" calcext:value-type="float">
            <text:p><text:s/>3.890,9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E GRIGNE SRL - LC0186 </text:p>
          </table:table-cell>
          <table:table-cell table:style-name="ce2" office:value-type="float" office:value="3779240138" calcext:value-type="float">
            <text:p>3779240138</text:p>
          </table:table-cell>
          <table:table-cell table:style-name="ce4" office:value-type="float" office:value="3547.5" calcext:value-type="float">
            <text:p><text:s/>3.547,50 <text:s text:c="3"/></text:p>
          </table:table-cell>
          <table:table-cell table:style-name="ce4" office:value-type="float" office:value="3411.06" calcext:value-type="float">
            <text:p><text:s/>3.411,0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LIMERO SRLS - LC0192 </text:p>
          </table:table-cell>
          <table:table-cell table:style-name="ce2" office:value-type="float" office:value="3870150137" calcext:value-type="float">
            <text:p>3870150137</text:p>
          </table:table-cell>
          <table:table-cell table:style-name="ce4" office:value-type="float" office:value="1039.46" calcext:value-type="float">
            <text:p><text:s/>1.039,46 <text:s text:c="3"/></text:p>
          </table:table-cell>
          <table:table-cell table:style-name="ce4" office:value-type="float" office:value="994.54" calcext:value-type="float">
            <text:p><text:s/>994,5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SEREGNO SAN SALVATORE SRL - MI8236 </text:p>
          </table:table-cell>
          <table:table-cell table:style-name="ce2" office:value-type="float" office:value="9880040960" calcext:value-type="float">
            <text:p>9880040960</text:p>
          </table:table-cell>
          <table:table-cell table:style-name="ce4" office:value-type="float" office:value="460.73" calcext:value-type="float">
            <text:p><text:s/>460,73 <text:s text:c="3"/></text:p>
          </table:table-cell>
          <table:table-cell table:style-name="ce4" office:value-type="float" office:value="437.82" calcext:value-type="float">
            <text:p><text:s/>437,8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.SSA DI VAIRA ANTONELLA - MI1549COD. 1549 COD. 1549</text:p>
          </table:table-cell>
          <table:table-cell table:style-name="ce2" office:value-type="float" office:value="2639740964" calcext:value-type="float">
            <text:p>2639740964</text:p>
          </table:table-cell>
          <table:table-cell table:style-name="ce4" office:value-type="float" office:value="13854" calcext:value-type="float">
            <text:p><text:s/>13.854,00 <text:s text:c="3"/></text:p>
          </table:table-cell>
          <table:table-cell table:style-name="ce4" office:value-type="float" office:value="13046.74" calcext:value-type="float">
            <text:p><text:s/>13.046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LAISANT </text:p>
          </table:table-cell>
          <table:table-cell table:style-name="ce2" office:value-type="float" office:value="276770138" calcext:value-type="float">
            <text:p>276770138</text:p>
          </table:table-cell>
          <table:table-cell table:style-name="ce4" office:value-type="float" office:value="18211.64" calcext:value-type="float">
            <text:p><text:s/>18.211,64 <text:s text:c="3"/></text:p>
          </table:table-cell>
          <table:table-cell table:style-name="ce4" office:value-type="float" office:value="17506.65" calcext:value-type="float">
            <text:p><text:s/>17.506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RGAZZI SNC - COD. 8156 </text:p>
          </table:table-cell>
          <table:table-cell table:style-name="ce2" office:value-type="float" office:value="9972600960" calcext:value-type="float">
            <text:p>9972600960</text:p>
          </table:table-cell>
          <table:table-cell table:style-name="ce4" office:value-type="float" office:value="989.01" calcext:value-type="float">
            <text:p><text:s/>989,01 <text:s text:c="3"/></text:p>
          </table:table-cell>
          <table:table-cell table:style-name="ce4" office:value-type="float" office:value="948.73" calcext:value-type="float">
            <text:p><text:s/>948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TTA SAS - LC0184DI MOTTA MARCO &amp; C. DI MOTTA MARCO &amp; C.</text:p>
          </table:table-cell>
          <table:table-cell table:style-name="ce2" office:value-type="float" office:value="3761310139" calcext:value-type="float">
            <text:p>3761310139</text:p>
          </table:table-cell>
          <table:table-cell table:style-name="ce4" office:value-type="float" office:value="4242" calcext:value-type="float">
            <text:p><text:s/>4.242,00 <text:s text:c="3"/></text:p>
          </table:table-cell>
          <table:table-cell table:style-name="ce4" office:value-type="float" office:value="4069.77" calcext:value-type="float">
            <text:p><text:s/>4.069,7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ACCONA SNC - MI8176 </text:p>
          </table:table-cell>
          <table:table-cell table:style-name="ce2" office:value-type="float" office:value="10307540962" calcext:value-type="float">
            <text:p>10307540962</text:p>
          </table:table-cell>
          <table:table-cell table:style-name="ce4" office:value-type="float" office:value="2099.19" calcext:value-type="float">
            <text:p><text:s/>2.099,19 <text:s text:c="3"/></text:p>
          </table:table-cell>
          <table:table-cell table:style-name="ce4" office:value-type="float" office:value="2018.45" calcext:value-type="float">
            <text:p><text:s/>2.018,4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LBIATI SNC - MI8105 </text:p>
          </table:table-cell>
          <table:table-cell table:style-name="ce2" office:value-type="float" office:value="7604320965" calcext:value-type="float">
            <text:p>7604320965</text:p>
          </table:table-cell>
          <table:table-cell table:style-name="ce4" office:value-type="float" office:value="8051.31" calcext:value-type="float">
            <text:p><text:s/>8.051,31 <text:s text:c="3"/></text:p>
          </table:table-cell>
          <table:table-cell table:style-name="ce4" office:value-type="float" office:value="7740.3" calcext:value-type="float">
            <text:p><text:s/>7.740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ATI </text:p>
          </table:table-cell>
          <table:table-cell table:style-name="ce2" office:value-type="float" office:value="2330450962" calcext:value-type="float">
            <text:p>2330450962</text:p>
          </table:table-cell>
          <table:table-cell table:style-name="ce4" office:value-type="float" office:value="2820.36" calcext:value-type="float">
            <text:p><text:s/>2.820,36 <text:s text:c="3"/></text:p>
          </table:table-cell>
          <table:table-cell table:style-name="ce4" office:value-type="float" office:value="2711.88" calcext:value-type="float">
            <text:p><text:s/>2.711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IZZONI SNC DI TIZZONI B. - LC0149 </text:p>
          </table:table-cell>
          <table:table-cell table:style-name="ce2" office:value-type="float" office:value="3390200131" calcext:value-type="float">
            <text:p>3390200131</text:p>
          </table:table-cell>
          <table:table-cell table:style-name="ce4" office:value-type="float" office:value="6925.69" calcext:value-type="float">
            <text:p><text:s/>6.925,69 <text:s text:c="3"/></text:p>
          </table:table-cell>
          <table:table-cell table:style-name="ce4" office:value-type="float" office:value="6524.83" calcext:value-type="float">
            <text:p><text:s/>6.524,8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2" office:value-type="float" office:value="561530130" calcext:value-type="float">
            <text:p>561530130</text:p>
          </table:table-cell>
          <table:table-cell table:style-name="ce4" office:value-type="float" office:value="286.73" calcext:value-type="float">
            <text:p><text:s/>286,73 <text:s text:c="3"/></text:p>
          </table:table-cell>
          <table:table-cell table:style-name="ce4" office:value-type="float" office:value="275.7" calcext:value-type="float">
            <text:p><text:s/>275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LASCA SNC - MI8179DI DANIELA BARBIERI E VILMA VISMARA DI DANIELA BARBIERI E VILMA VISMARA</text:p>
          </table:table-cell>
          <table:table-cell table:style-name="ce2" office:value-type="float" office:value="10423100964" calcext:value-type="float">
            <text:p>10423100964</text:p>
          </table:table-cell>
          <table:table-cell table:style-name="ce4" office:value-type="float" office:value="2311.13" calcext:value-type="float">
            <text:p><text:s/>2.311,13 <text:s text:c="3"/></text:p>
          </table:table-cell>
          <table:table-cell table:style-name="ce4" office:value-type="float" office:value="2207.13" calcext:value-type="float">
            <text:p><text:s/>2.207,1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GUSMANI S.A.S. DI SILVIA GUSMANI - MI8184 DOTT. GUSMANI PIETRO ROBERTO &amp; C.</text:p>
          </table:table-cell>
          <table:table-cell table:style-name="ce2" office:value-type="float" office:value="10570720960" calcext:value-type="float">
            <text:p>10570720960</text:p>
          </table:table-cell>
          <table:table-cell table:style-name="ce4" office:value-type="float" office:value="13560.63" calcext:value-type="float">
            <text:p><text:s/>13.560,63 <text:s text:c="3"/></text:p>
          </table:table-cell>
          <table:table-cell table:style-name="ce4" office:value-type="float" office:value="12544.56" calcext:value-type="float">
            <text:p><text:s/>12.544,5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2" office:value-type="float" office:value="9950160961" calcext:value-type="float">
            <text:p>9950160961</text:p>
          </table:table-cell>
          <table:table-cell table:style-name="ce4" office:value-type="float" office:value="3323.95" calcext:value-type="float">
            <text:p><text:s/>3.323,95 <text:s text:c="3"/></text:p>
          </table:table-cell>
          <table:table-cell table:style-name="ce4" office:value-type="float" office:value="3196.1" calcext:value-type="float">
            <text:p><text:s/>3.196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RETTA - MI8052 </text:p>
          </table:table-cell>
          <table:table-cell table:style-name="ce2" office:value-type="float" office:value="5043420966" calcext:value-type="float">
            <text:p>5043420966</text:p>
          </table:table-cell>
          <table:table-cell table:style-name="ce4" office:value-type="float" office:value="4660.84" calcext:value-type="float">
            <text:p><text:s/>4.660,84 <text:s text:c="3"/></text:p>
          </table:table-cell>
          <table:table-cell table:style-name="ce4" office:value-type="float" office:value="4479.63" calcext:value-type="float">
            <text:p><text:s/>4.479,6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REDO - COD 8081DI ANDREA MANDELLI &amp; C. SAS DI ANDREA MANDELLI &amp; C. SAS</text:p>
          </table:table-cell>
          <table:table-cell table:style-name="ce2" office:value-type="float" office:value="6095950967" calcext:value-type="float">
            <text:p>6095950967</text:p>
          </table:table-cell>
          <table:table-cell table:style-name="ce4" office:value-type="float" office:value="7548.51" calcext:value-type="float">
            <text:p><text:s/>7.548,51 <text:s text:c="3"/></text:p>
          </table:table-cell>
          <table:table-cell table:style-name="ce4" office:value-type="float" office:value="7235.19" calcext:value-type="float">
            <text:p><text:s/>7.235,1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EDARI - MI1538 </text:p>
          </table:table-cell>
          <table:table-cell table:style-name="ce2" office:value-type="float" office:value="2627140961" calcext:value-type="float">
            <text:p>2627140961</text:p>
          </table:table-cell>
          <table:table-cell table:style-name="ce4" office:value-type="float" office:value="5469.26" calcext:value-type="float">
            <text:p><text:s/>5.469,26 <text:s text:c="3"/></text:p>
          </table:table-cell>
          <table:table-cell table:style-name="ce4" office:value-type="float" office:value="5250.64" calcext:value-type="float">
            <text:p><text:s/>5.250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EGRAMORA snc - MI8054COD. 8054 COD. 8054</text:p>
          </table:table-cell>
          <table:table-cell table:style-name="ce2" office:value-type="float" office:value="5208110964" calcext:value-type="float">
            <text:p>5208110964</text:p>
          </table:table-cell>
          <table:table-cell table:style-name="ce4" office:value-type="float" office:value="9396.93" calcext:value-type="float">
            <text:p><text:s/>9.396,93 <text:s text:c="3"/></text:p>
          </table:table-cell>
          <table:table-cell table:style-name="ce4" office:value-type="float" office:value="9019.62" calcext:value-type="float">
            <text:p><text:s/>9.019,6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SILLI - MI8095DOTT BARBARA PISILLI COD. 8095 DOTT BARBARA PISILLI COD. 8095</text:p>
          </table:table-cell>
          <table:table-cell table:style-name="ce2" office:value-type="float" office:value="6867600964" calcext:value-type="float">
            <text:p>6867600964</text:p>
          </table:table-cell>
          <table:table-cell table:style-name="ce4" office:value-type="float" office:value="2315.66" calcext:value-type="float">
            <text:p><text:s/>2.315,66 <text:s text:c="3"/></text:p>
          </table:table-cell>
          <table:table-cell table:style-name="ce4" office:value-type="float" office:value="2226.6" calcext:value-type="float">
            <text:p><text:s/>2.226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CORSO SRL - MI8121 </text:p>
          </table:table-cell>
          <table:table-cell table:style-name="ce2" office:value-type="float" office:value="8875010962" calcext:value-type="float">
            <text:p>8875010962</text:p>
          </table:table-cell>
          <table:table-cell table:style-name="ce4" office:value-type="float" office:value="4016.65" calcext:value-type="float">
            <text:p><text:s/>4.016,65 <text:s text:c="3"/></text:p>
          </table:table-cell>
          <table:table-cell table:style-name="ce4" office:value-type="float" office:value="3851.38" calcext:value-type="float">
            <text:p><text:s/>3.851,3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CFARMA SRL - MI8206 </text:p>
          </table:table-cell>
          <table:table-cell table:style-name="ce2" office:value-type="float" office:value="3897670133" calcext:value-type="float">
            <text:p>3897670133</text:p>
          </table:table-cell>
          <table:table-cell table:style-name="ce4" office:value-type="float" office:value="1485.92" calcext:value-type="float">
            <text:p><text:s/>1.485,92 <text:s text:c="3"/></text:p>
          </table:table-cell>
          <table:table-cell table:style-name="ce4" office:value-type="float" office:value="1428.77" calcext:value-type="float">
            <text:p><text:s/>1.428,7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BRAVI FARMACIE SRL - MI8188SEDE LISSONE SEDE LISSONE</text:p>
          </table:table-cell>
          <table:table-cell table:style-name="ce2" office:value-type="float" office:value="2943240982" calcext:value-type="float">
            <text:p>2943240982</text:p>
          </table:table-cell>
          <table:table-cell table:style-name="ce4" office:value-type="float" office:value="26121.84" calcext:value-type="float">
            <text:p><text:s/>26.121,84 <text:s text:c="3"/></text:p>
          </table:table-cell>
          <table:table-cell table:style-name="ce4" office:value-type="float" office:value="25053.03" calcext:value-type="float">
            <text:p><text:s/>25.053,0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OLETTI SAS - LC0185DI PAOLETTI LUCIA &amp; C. DI PAOLETTI LUCIA &amp; C.</text:p>
          </table:table-cell>
          <table:table-cell table:style-name="ce2" office:value-type="float" office:value="3761240138" calcext:value-type="float">
            <text:p>3761240138</text:p>
          </table:table-cell>
          <table:table-cell table:style-name="ce4" office:value-type="float" office:value="7030.56" calcext:value-type="float">
            <text:p><text:s/>7.030,56 <text:s text:c="3"/></text:p>
          </table:table-cell>
          <table:table-cell table:style-name="ce4" office:value-type="float" office:value="6523.78" calcext:value-type="float">
            <text:p><text:s/>6.523,7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HIOZZI SAS DI FERNANDA GHIOZZI &amp; C.MI 08130 MI 08130</text:p>
          </table:table-cell>
          <table:table-cell table:style-name="ce2" office:value-type="float" office:value="8318030965" calcext:value-type="float">
            <text:p>8318030965</text:p>
          </table:table-cell>
          <table:table-cell table:style-name="ce4" office:value-type="float" office:value="3963.46" calcext:value-type="float">
            <text:p><text:s/>3.963,46 <text:s text:c="3"/></text:p>
          </table:table-cell>
          <table:table-cell table:style-name="ce4" office:value-type="float" office:value="3803.93" calcext:value-type="float">
            <text:p><text:s/>3.803,9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MBELLO SRL - MI8225 </text:p>
          </table:table-cell>
          <table:table-cell table:style-name="ce2" office:value-type="float" office:value="12073190964" calcext:value-type="float">
            <text:p>12073190964</text:p>
          </table:table-cell>
          <table:table-cell table:style-name="ce4" office:value-type="float" office:value="8117.16" calcext:value-type="float">
            <text:p><text:s/>8.117,16 <text:s text:c="3"/></text:p>
          </table:table-cell>
          <table:table-cell table:style-name="ce4" office:value-type="float" office:value="7773.65" calcext:value-type="float">
            <text:p><text:s/>7.773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OVA - MI8042COD. 8042 COD. 8042</text:p>
          </table:table-cell>
          <table:table-cell table:style-name="ce2" office:value-type="float" office:value="4150760967" calcext:value-type="float">
            <text:p>4150760967</text:p>
          </table:table-cell>
          <table:table-cell table:style-name="ce4" office:value-type="float" office:value="13233.88" calcext:value-type="float">
            <text:p><text:s/>13.233,88 <text:s text:c="3"/></text:p>
          </table:table-cell>
          <table:table-cell table:style-name="ce4" office:value-type="float" office:value="12658.39" calcext:value-type="float">
            <text:p><text:s/>12.658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TEGRAPPA - LC0133 </text:p>
          </table:table-cell>
          <table:table-cell table:style-name="ce2" office:value-type="float" office:value="3130970134" calcext:value-type="float">
            <text:p>3130970134</text:p>
          </table:table-cell>
          <table:table-cell table:style-name="ce4" office:value-type="float" office:value="8653.46" calcext:value-type="float">
            <text:p><text:s/>8.653,46 <text:s text:c="3"/></text:p>
          </table:table-cell>
          <table:table-cell table:style-name="ce4" office:value-type="float" office:value="8255.64" calcext:value-type="float">
            <text:p><text:s/>8.255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</text:p>
          </table:table-cell>
          <table:table-cell table:style-name="ce2" office:value-type="float" office:value="2216720132" calcext:value-type="float">
            <text:p>2216720132</text:p>
          </table:table-cell>
          <table:table-cell table:style-name="ce4" office:value-type="float" office:value="10403.06" calcext:value-type="float">
            <text:p><text:s/>10.403,06 <text:s text:c="3"/></text:p>
          </table:table-cell>
          <table:table-cell table:style-name="ce4" office:value-type="float" office:value="10002.94" calcext:value-type="float">
            <text:p><text:s/>10.002,9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E LAGO E MONTI SNC - LC0168FARMACIA DI BARZIO FARMACIA DI BARZIO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4" office:value-type="float" office:value="3769" calcext:value-type="float">
            <text:p><text:s/>3.769,00 <text:s text:c="3"/></text:p>
          </table:table-cell>
          <table:table-cell table:style-name="ce4" office:value-type="float" office:value="3597.81" calcext:value-type="float">
            <text:p><text:s/>3.597,8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BRIANZA SNC - COD. 8153 </text:p>
          </table:table-cell>
          <table:table-cell table:style-name="ce2" office:value-type="float" office:value="9915760962" calcext:value-type="float">
            <text:p>9915760962</text:p>
          </table:table-cell>
          <table:table-cell table:style-name="ce4" office:value-type="float" office:value="1856.68" calcext:value-type="float">
            <text:p><text:s/>1.856,68 <text:s text:c="3"/></text:p>
          </table:table-cell>
          <table:table-cell table:style-name="ce4" office:value-type="float" office:value="1785.27" calcext:value-type="float">
            <text:p><text:s/>1.785,2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IASSONO SNC - MI8168 </text:p>
          </table:table-cell>
          <table:table-cell table:style-name="ce2" office:value-type="float" office:value="10023670960" calcext:value-type="float">
            <text:p>10023670960</text:p>
          </table:table-cell>
          <table:table-cell table:style-name="ce4" office:value-type="float" office:value="3558.21" calcext:value-type="float">
            <text:p><text:s/>3.558,21 <text:s text:c="3"/></text:p>
          </table:table-cell>
          <table:table-cell table:style-name="ce4" office:value-type="float" office:value="3407.42" calcext:value-type="float">
            <text:p><text:s/>3.407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0460FARMACIA COMUNALE 1 MI460 FARMACIA COMUNALE 1 MI460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4" office:value-type="float" office:value="4057.1" calcext:value-type="float">
            <text:p><text:s/>4.057,10 <text:s text:c="3"/></text:p>
          </table:table-cell>
          <table:table-cell table:style-name="ce4" office:value-type="float" office:value="3896.51" calcext:value-type="float">
            <text:p><text:s/>3.896,5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MPERATORI SAS </text:p>
          </table:table-cell>
          <table:table-cell table:style-name="ce2" office:value-type="float" office:value="3425510132" calcext:value-type="float">
            <text:p>3425510132</text:p>
          </table:table-cell>
          <table:table-cell table:style-name="ce4" office:value-type="float" office:value="2622.91" calcext:value-type="float">
            <text:p><text:s/>2.622,91 <text:s text:c="3"/></text:p>
          </table:table-cell>
          <table:table-cell table:style-name="ce4" office:value-type="float" office:value="2522.03" calcext:value-type="float">
            <text:p><text:s/>2.522,0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OMAGNA SAS DEL DR. POLITO &amp; C. <text:s/>- LC0128 </text:p>
          </table:table-cell>
          <table:table-cell table:style-name="ce2" office:value-type="float" office:value="3062300136" calcext:value-type="float">
            <text:p>3062300136</text:p>
          </table:table-cell>
          <table:table-cell table:style-name="ce4" office:value-type="float" office:value="3099.18" calcext:value-type="float">
            <text:p><text:s/>3.099,18 <text:s text:c="3"/></text:p>
          </table:table-cell>
          <table:table-cell table:style-name="ce4" office:value-type="float" office:value="2978.42" calcext:value-type="float">
            <text:p><text:s/>2.978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RIANO SRL - LC181 </text:p>
          </table:table-cell>
          <table:table-cell table:style-name="ce2" office:value-type="float" office:value="3742920139" calcext:value-type="float">
            <text:p>3742920139</text:p>
          </table:table-cell>
          <table:table-cell table:style-name="ce4" office:value-type="float" office:value="8266.55" calcext:value-type="float">
            <text:p><text:s/>8.266,55 <text:s text:c="3"/></text:p>
          </table:table-cell>
          <table:table-cell table:style-name="ce4" office:value-type="float" office:value="7948.6" calcext:value-type="float">
            <text:p><text:s/>7.948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NUOVA FARMACIA GARIBALDI SRL - MI8216 </text:p>
          </table:table-cell>
          <table:table-cell table:style-name="ce2" office:value-type="float" office:value="11561260966" calcext:value-type="float">
            <text:p>11561260966</text:p>
          </table:table-cell>
          <table:table-cell table:style-name="ce4" office:value-type="float" office:value="123.55" calcext:value-type="float">
            <text:p><text:s/>123,55 <text:s text:c="3"/></text:p>
          </table:table-cell>
          <table:table-cell table:style-name="ce4" office:value-type="float" office:value="118.8" calcext:value-type="float">
            <text:p><text:s/>118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AVENAGO B. SERVIZI STRUMENTALI SPA - MI0093FARMACIA COD. 93 FARMACIA COD. 93</text:p>
          </table:table-cell>
          <table:table-cell table:style-name="ce2" office:value-type="float" office:value="2546620960" calcext:value-type="float">
            <text:p>2546620960</text:p>
          </table:table-cell>
          <table:table-cell table:style-name="ce4" office:value-type="float" office:value="7880.71" calcext:value-type="float">
            <text:p><text:s/>7.880,71 <text:s text:c="3"/></text:p>
          </table:table-cell>
          <table:table-cell table:style-name="ce4" office:value-type="float" office:value="7541.31" calcext:value-type="float">
            <text:p><text:s/>7.541,3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3 - MI0223COD. 223 COD. 223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3441.17" calcext:value-type="float">
            <text:p><text:s/>3.441,17 <text:s text:c="3"/></text:p>
          </table:table-cell>
          <table:table-cell table:style-name="ce4" office:value-type="float" office:value="3291.38" calcext:value-type="float">
            <text:p><text:s/>3.291,3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UTTUOSO SNC - MI8147 </text:p>
          </table:table-cell>
          <table:table-cell table:style-name="ce2" office:value-type="float" office:value="9930590964" calcext:value-type="float">
            <text:p>9930590964</text:p>
          </table:table-cell>
          <table:table-cell table:style-name="ce4" office:value-type="float" office:value="6478.95" calcext:value-type="float">
            <text:p><text:s/>6.478,95 <text:s text:c="3"/></text:p>
          </table:table-cell>
          <table:table-cell table:style-name="ce4" office:value-type="float" office:value="6190.18" calcext:value-type="float">
            <text:p><text:s/>6.190,1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GANO' DI RIVOLTA MARCO E C. SAS-MI8193 </text:p>
          </table:table-cell>
          <table:table-cell table:style-name="ce2" office:value-type="float" office:value="10931580962" calcext:value-type="float">
            <text:p>10931580962</text:p>
          </table:table-cell>
          <table:table-cell table:style-name="ce4" office:value-type="float" office:value="7490.2" calcext:value-type="float">
            <text:p><text:s/>7.490,20 <text:s text:c="3"/></text:p>
          </table:table-cell>
          <table:table-cell table:style-name="ce4" office:value-type="float" office:value="7176.93" calcext:value-type="float">
            <text:p><text:s/>7.176,9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4" office:value-type="float" office:value="5322.78" calcext:value-type="float">
            <text:p><text:s/>5.322,78 <text:s text:c="3"/></text:p>
          </table:table-cell>
          <table:table-cell table:style-name="ce4" office:value-type="float" office:value="5094.98" calcext:value-type="float">
            <text:p><text:s/>5.094,9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7535.01" calcext:value-type="float">
            <text:p><text:s/>7.535,01 <text:s text:c="3"/></text:p>
          </table:table-cell>
          <table:table-cell table:style-name="ce4" office:value-type="float" office:value="7222.4" calcext:value-type="float">
            <text:p><text:s/>7.222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1567 FARMACIA FRANCO ARIANI COD. 1567</text:p>
          </table:table-cell>
          <table:table-cell table:style-name="ce2" office:value-type="float" office:value="2674320961" calcext:value-type="float">
            <text:p>2674320961</text:p>
          </table:table-cell>
          <table:table-cell table:style-name="ce4" office:value-type="float" office:value="11760.84" calcext:value-type="float">
            <text:p><text:s/>11.760,84 <text:s text:c="3"/></text:p>
          </table:table-cell>
          <table:table-cell table:style-name="ce4" office:value-type="float" office:value="11282.22" calcext:value-type="float">
            <text:p><text:s/>11.282,2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3828.05" calcext:value-type="float">
            <text:p><text:s/>3.828,05 <text:s text:c="3"/></text:p>
          </table:table-cell>
          <table:table-cell table:style-name="ce4" office:value-type="float" office:value="3680.82" calcext:value-type="float">
            <text:p><text:s/>3.680,8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NUOVA FARMACIA INTERNAZIONALE SRL - LC0150 </text:p>
          </table:table-cell>
          <table:table-cell table:style-name="ce2" office:value-type="float" office:value="3387720133" calcext:value-type="float">
            <text:p>3387720133</text:p>
          </table:table-cell>
          <table:table-cell table:style-name="ce4" office:value-type="float" office:value="20115.77" calcext:value-type="float">
            <text:p><text:s/>20.115,77 <text:s text:c="3"/></text:p>
          </table:table-cell>
          <table:table-cell table:style-name="ce4" office:value-type="float" office:value="18464.17" calcext:value-type="float">
            <text:p><text:s/>18.464,1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 CA' SNC - MI8178 </text:p>
          </table:table-cell>
          <table:table-cell table:style-name="ce2" office:value-type="float" office:value="10348360966" calcext:value-type="float">
            <text:p>10348360966</text:p>
          </table:table-cell>
          <table:table-cell table:style-name="ce4" office:value-type="float" office:value="6366.95" calcext:value-type="float">
            <text:p><text:s/>6.366,95 <text:s text:c="3"/></text:p>
          </table:table-cell>
          <table:table-cell table:style-name="ce4" office:value-type="float" office:value="6122.07" calcext:value-type="float">
            <text:p><text:s/>6.122,0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CCARELLI SAS DI MONTI ANNAMARIA MI8240 </text:p>
          </table:table-cell>
          <table:table-cell table:style-name="ce2" office:value-type="float" office:value="12676680965" calcext:value-type="float">
            <text:p>12676680965</text:p>
          </table:table-cell>
          <table:table-cell table:style-name="ce4" office:value-type="float" office:value="18178.94" calcext:value-type="float">
            <text:p><text:s/>18.178,94 <text:s text:c="3"/></text:p>
          </table:table-cell>
          <table:table-cell table:style-name="ce4" office:value-type="float" office:value="17445.28" calcext:value-type="float">
            <text:p><text:s/>17.445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022 FARMACIA ZECCACOD. 8022 COD. 8022</text:p>
          </table:table-cell>
          <table:table-cell table:style-name="ce2" office:value-type="float" office:value="2930430968" calcext:value-type="float">
            <text:p>2930430968</text:p>
          </table:table-cell>
          <table:table-cell table:style-name="ce4" office:value-type="float" office:value="3498.56" calcext:value-type="float">
            <text:p><text:s/>3.498,56 <text:s text:c="3"/></text:p>
          </table:table-cell>
          <table:table-cell table:style-name="ce4" office:value-type="float" office:value="3356.24" calcext:value-type="float">
            <text:p><text:s/>3.356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EVISAN - MI8063COD. 8063 COD. 8063</text:p>
          </table:table-cell>
          <table:table-cell table:style-name="ce2" office:value-type="float" office:value="5325400967" calcext:value-type="float">
            <text:p>5325400967</text:p>
          </table:table-cell>
          <table:table-cell table:style-name="ce4" office:value-type="float" office:value="16523.6" calcext:value-type="float">
            <text:p><text:s/>16.523,60 <text:s text:c="3"/></text:p>
          </table:table-cell>
          <table:table-cell table:style-name="ce4" office:value-type="float" office:value="15808.64" calcext:value-type="float">
            <text:p><text:s/>15.808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. DESENZANI SAS DI G. E S. DESENZANI MI8137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4" office:value-type="float" office:value="8113.74" calcext:value-type="float">
            <text:p><text:s/>8.113,74 <text:s text:c="3"/></text:p>
          </table:table-cell>
          <table:table-cell table:style-name="ce4" office:value-type="float" office:value="7781.49" calcext:value-type="float">
            <text:p><text:s/>7.781,4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GEROLAMO <text:s/>DR.SSA R. GRENA - LC0166 </text:p>
          </table:table-cell>
          <table:table-cell table:style-name="ce2" office:value-type="float" office:value="3709760130" calcext:value-type="float">
            <text:p>3709760130</text:p>
          </table:table-cell>
          <table:table-cell table:style-name="ce4" office:value-type="float" office:value="8758.93" calcext:value-type="float">
            <text:p><text:s/>8.758,93 <text:s text:c="3"/></text:p>
          </table:table-cell>
          <table:table-cell table:style-name="ce4" office:value-type="float" office:value="8286.85" calcext:value-type="float">
            <text:p><text:s/>8.286,8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PAOLO DOTT. BONFANTI CARLO </text:p>
          </table:table-cell>
          <table:table-cell table:style-name="ce2" office:value-type="float" office:value="3538220132" calcext:value-type="float">
            <text:p>3538220132</text:p>
          </table:table-cell>
          <table:table-cell table:style-name="ce4" office:value-type="float" office:value="11009.75" calcext:value-type="float">
            <text:p><text:s/>11.009,75 <text:s text:c="3"/></text:p>
          </table:table-cell>
          <table:table-cell table:style-name="ce4" office:value-type="float" office:value="10574.71" calcext:value-type="float">
            <text:p><text:s/>10.574,7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LGORA SRL - MI8198 </text:p>
          </table:table-cell>
          <table:table-cell table:style-name="ce2" office:value-type="float" office:value="10868860965" calcext:value-type="float">
            <text:p>10868860965</text:p>
          </table:table-cell>
          <table:table-cell table:style-name="ce4" office:value-type="float" office:value="4410.78" calcext:value-type="float">
            <text:p><text:s/>4.410,78 <text:s text:c="3"/></text:p>
          </table:table-cell>
          <table:table-cell table:style-name="ce4" office:value-type="float" office:value="4241.13" calcext:value-type="float">
            <text:p><text:s/>4.241,1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NCREA SNC - MI8169DR. A. MASSARA E N.N. PRATICO' DR. A. MASSARA E N.N. PRATICO'</text:p>
          </table:table-cell>
          <table:table-cell table:style-name="ce2" office:value-type="float" office:value="10029310967" calcext:value-type="float">
            <text:p>10029310967</text:p>
          </table:table-cell>
          <table:table-cell table:style-name="ce4" office:value-type="float" office:value="468.6" calcext:value-type="float">
            <text:p><text:s/>468,60 <text:s text:c="3"/></text:p>
          </table:table-cell>
          <table:table-cell table:style-name="ce4" office:value-type="float" office:value="450.58" calcext:value-type="float">
            <text:p><text:s/>450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MPERATORI SRL - LC0214 </text:p>
          </table:table-cell>
          <table:table-cell table:style-name="ce2" office:value-type="float" office:value="4194410132" calcext:value-type="float">
            <text:p>4194410132</text:p>
          </table:table-cell>
          <table:table-cell table:style-name="ce4" office:value-type="float" office:value="10914.43" calcext:value-type="float">
            <text:p><text:s/>10.914,43 <text:s text:c="3"/></text:p>
          </table:table-cell>
          <table:table-cell table:style-name="ce4" office:value-type="float" office:value="10655.95" calcext:value-type="float">
            <text:p><text:s/>10.655,9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USSANO PIAVE DI NEO FARMA 20 SRL -MI8253 </text:p>
          </table:table-cell>
          <table:table-cell table:style-name="ce2" office:value-type="float" office:value="12283700966" calcext:value-type="float">
            <text:p>12283700966</text:p>
          </table:table-cell>
          <table:table-cell table:style-name="ce4" office:value-type="float" office:value="4784.99" calcext:value-type="float">
            <text:p><text:s/>4.784,99 <text:s text:c="3"/></text:p>
          </table:table-cell>
          <table:table-cell table:style-name="ce4" office:value-type="float" office:value="4455.6" calcext:value-type="float">
            <text:p><text:s/>4.455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4" office:value-type="float" office:value="3066.03" calcext:value-type="float">
            <text:p><text:s/>3.066,03 <text:s text:c="3"/></text:p>
          </table:table-cell>
          <table:table-cell table:style-name="ce4" office:value-type="float" office:value="2948.11" calcext:value-type="float">
            <text:p><text:s/>2.948,1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FM SPAFARMACIA CREMELLA - LC0157 FARMACIA CREMELLA - LC0157</text:p>
          </table:table-cell>
          <table:table-cell table:style-name="ce2" office:value-type="float" office:value="1809291204" calcext:value-type="float">
            <text:p>1809291204</text:p>
          </table:table-cell>
          <table:table-cell table:style-name="ce4" office:value-type="float" office:value="1150.84" calcext:value-type="float">
            <text:p><text:s/>1.150,84 <text:s text:c="3"/></text:p>
          </table:table-cell>
          <table:table-cell table:style-name="ce4" office:value-type="float" office:value="1106.58" calcext:value-type="float">
            <text:p><text:s/>1.106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LLESTRASSE </text:p>
          </table:table-cell>
          <table:table-cell table:style-name="ce2" office:value-type="float" office:value="3078750134" calcext:value-type="float">
            <text:p>3078750134</text:p>
          </table:table-cell>
          <table:table-cell table:style-name="ce4" office:value-type="float" office:value="2418.44" calcext:value-type="float">
            <text:p><text:s/>2.418,44 <text:s text:c="3"/></text:p>
          </table:table-cell>
          <table:table-cell table:style-name="ce4" office:value-type="float" office:value="2320.75" calcext:value-type="float">
            <text:p><text:s/>2.320,7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CROCE OLGINATE SRL - LC0194 </text:p>
          </table:table-cell>
          <table:table-cell table:style-name="ce2" office:value-type="float" office:value="3872640135" calcext:value-type="float">
            <text:p>3872640135</text:p>
          </table:table-cell>
          <table:table-cell table:style-name="ce4" office:value-type="float" office:value="1723.1" calcext:value-type="float">
            <text:p><text:s/>1.723,10 <text:s text:c="3"/></text:p>
          </table:table-cell>
          <table:table-cell table:style-name="ce4" office:value-type="float" office:value="1656.82" calcext:value-type="float">
            <text:p><text:s/>1.656,8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FARMACIA PIAZZA ANSELMO SRL </text:p>
          </table:table-cell>
          <table:table-cell table:style-name="ce2" office:value-type="float" office:value="12662800965" calcext:value-type="float">
            <text:p>12662800965</text:p>
          </table:table-cell>
          <table:table-cell table:style-name="ce4" office:value-type="float" office:value="4472.33" calcext:value-type="float">
            <text:p><text:s/>4.472,33 <text:s text:c="3"/></text:p>
          </table:table-cell>
          <table:table-cell table:style-name="ce4" office:value-type="float" office:value="4270.58" calcext:value-type="float">
            <text:p><text:s/>4.270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GOREDO SAS - LC0137 </text:p>
          </table:table-cell>
          <table:table-cell table:style-name="ce2" office:value-type="float" office:value="3168330136" calcext:value-type="float">
            <text:p>3168330136</text:p>
          </table:table-cell>
          <table:table-cell table:style-name="ce4" office:value-type="float" office:value="5752.79" calcext:value-type="float">
            <text:p><text:s/>5.752,79 <text:s text:c="3"/></text:p>
          </table:table-cell>
          <table:table-cell table:style-name="ce4" office:value-type="float" office:value="5513.66" calcext:value-type="float">
            <text:p><text:s/>5.513,6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BONE SNC </text:p>
          </table:table-cell>
          <table:table-cell table:style-name="ce2" office:value-type="float" office:value="3552840138" calcext:value-type="float">
            <text:p>3552840138</text:p>
          </table:table-cell>
          <table:table-cell table:style-name="ce4" office:value-type="float" office:value="8472.61" calcext:value-type="float">
            <text:p><text:s/>8.472,61 <text:s text:c="3"/></text:p>
          </table:table-cell>
          <table:table-cell table:style-name="ce4" office:value-type="float" office:value="8146.74" calcext:value-type="float">
            <text:p><text:s/>8.146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FARMACIA DI MONTEVECCHIA SRL - LC0123 DEI DOTT. ALBERTO BERETTA E SILVIA LOCATI &amp; C.</text:p>
          </table:table-cell>
          <table:table-cell table:style-name="ce2" office:value-type="float" office:value="2965180132" calcext:value-type="float">
            <text:p>2965180132</text:p>
          </table:table-cell>
          <table:table-cell table:style-name="ce4" office:value-type="float" office:value="6579.71" calcext:value-type="float">
            <text:p><text:s/>6.579,71 <text:s text:c="3"/></text:p>
          </table:table-cell>
          <table:table-cell table:style-name="ce4" office:value-type="float" office:value="6293.17" calcext:value-type="float">
            <text:p><text:s/>6.293,1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MARCELLINO </text:p>
          </table:table-cell>
          <table:table-cell table:style-name="ce2" office:value-type="float" office:value="5545700964" calcext:value-type="float">
            <text:p>5545700964</text:p>
          </table:table-cell>
          <table:table-cell table:style-name="ce4" office:value-type="float" office:value="1186.12" calcext:value-type="float">
            <text:p><text:s/>1.186,12 <text:s text:c="3"/></text:p>
          </table:table-cell>
          <table:table-cell table:style-name="ce4" office:value-type="float" office:value="1140.49" calcext:value-type="float">
            <text:p><text:s/>1.140,4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TTA SRL - MI8180 </text:p>
          </table:table-cell>
          <table:table-cell table:style-name="ce2" office:value-type="float" office:value="10516380960" calcext:value-type="float">
            <text:p>10516380960</text:p>
          </table:table-cell>
          <table:table-cell table:style-name="ce4" office:value-type="float" office:value="5596.34" calcext:value-type="float">
            <text:p><text:s/>5.596,34 <text:s text:c="3"/></text:p>
          </table:table-cell>
          <table:table-cell table:style-name="ce4" office:value-type="float" office:value="5371.51" calcext:value-type="float">
            <text:p><text:s/>5.371,5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 MARCHI SRL MI8249 </text:p>
          </table:table-cell>
          <table:table-cell table:style-name="ce2" office:value-type="float" office:value="11844140969" calcext:value-type="float">
            <text:p>11844140969</text:p>
          </table:table-cell>
          <table:table-cell table:style-name="ce4" office:value-type="float" office:value="468.04" calcext:value-type="float">
            <text:p><text:s/>468,04 <text:s text:c="3"/></text:p>
          </table:table-cell>
          <table:table-cell table:style-name="ce4" office:value-type="float" office:value="450.03" calcext:value-type="float">
            <text:p><text:s/>450,0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RLO SNC DEL DR. S. RIVABENE E C.MI 8133 MI 8133</text:p>
          </table:table-cell>
          <table:table-cell table:style-name="ce2" office:value-type="float" office:value="9698090967" calcext:value-type="float">
            <text:p>9698090967</text:p>
          </table:table-cell>
          <table:table-cell table:style-name="ce4" office:value-type="float" office:value="10083.46" calcext:value-type="float">
            <text:p><text:s/>10.083,46 <text:s text:c="3"/></text:p>
          </table:table-cell>
          <table:table-cell table:style-name="ce4" office:value-type="float" office:value="9658.04" calcext:value-type="float">
            <text:p><text:s/>9.658,0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LTORTA SRL - MI8201 </text:p>
          </table:table-cell>
          <table:table-cell table:style-name="ce2" office:value-type="float" office:value="11029310965" calcext:value-type="float">
            <text:p>11029310965</text:p>
          </table:table-cell>
          <table:table-cell table:style-name="ce4" office:value-type="float" office:value="9880.14" calcext:value-type="float">
            <text:p><text:s/>9.880,14 <text:s text:c="3"/></text:p>
          </table:table-cell>
          <table:table-cell table:style-name="ce4" office:value-type="float" office:value="9187.97" calcext:value-type="float">
            <text:p><text:s/>9.187,9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NUOVA FARMACIA GATTI SRL - MI8218 </text:p>
          </table:table-cell>
          <table:table-cell table:style-name="ce2" office:value-type="float" office:value="11852710968" calcext:value-type="float">
            <text:p>11852710968</text:p>
          </table:table-cell>
          <table:table-cell table:style-name="ce4" office:value-type="float" office:value="5783.65" calcext:value-type="float">
            <text:p><text:s/>5.783,65 <text:s text:c="3"/></text:p>
          </table:table-cell>
          <table:table-cell table:style-name="ce4" office:value-type="float" office:value="5506.53" calcext:value-type="float">
            <text:p><text:s/>5.506,5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REMENO SAS-LC0201 DOTT.SSA VALSECCHI PATRIZIA DOTT. RUSCONI AMBROGIO E C.</text:p>
          </table:table-cell>
          <table:table-cell table:style-name="ce2" office:value-type="float" office:value="3987140138" calcext:value-type="float">
            <text:p>3987140138</text:p>
          </table:table-cell>
          <table:table-cell table:style-name="ce4" office:value-type="float" office:value="973.89" calcext:value-type="float">
            <text:p><text:s/>973,89 <text:s text:c="3"/></text:p>
          </table:table-cell>
          <table:table-cell table:style-name="ce4" office:value-type="float" office:value="936.43" calcext:value-type="float">
            <text:p><text:s/>936,4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UZZOCREA SAS DELLA DOTT.SSA CUZZOCREA AGATA &amp; C. </text:p>
          </table:table-cell>
          <table:table-cell table:style-name="ce2" office:value-type="float" office:value="4188330130" calcext:value-type="float">
            <text:p>4188330130</text:p>
          </table:table-cell>
          <table:table-cell table:style-name="ce4" office:value-type="float" office:value="3475.1" calcext:value-type="float">
            <text:p><text:s/>3.475,10 <text:s text:c="3"/></text:p>
          </table:table-cell>
          <table:table-cell table:style-name="ce4" office:value-type="float" office:value="3341.44" calcext:value-type="float">
            <text:p><text:s/>3.341,4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IANZA DOTT. SCALCHI </text:p>
          </table:table-cell>
          <table:table-cell table:style-name="ce2" office:value-type="float" office:value="4004980233" calcext:value-type="float">
            <text:p>4004980233</text:p>
          </table:table-cell>
          <table:table-cell table:style-name="ce4" office:value-type="float" office:value="1700.13" calcext:value-type="float">
            <text:p><text:s/>1.700,13 <text:s text:c="3"/></text:p>
          </table:table-cell>
          <table:table-cell table:style-name="ce4" office:value-type="float" office:value="1631.62" calcext:value-type="float">
            <text:p><text:s/>1.631,6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ATI SAS - MI8208 DI MERATI ALBERTO L &amp; C DI MERATI ALBERTO L &amp; C</text:p>
          </table:table-cell>
          <table:table-cell table:style-name="ce2" office:value-type="float" office:value="11445820969" calcext:value-type="float">
            <text:p>11445820969</text:p>
          </table:table-cell>
          <table:table-cell table:style-name="ce4" office:value-type="float" office:value="28990.53" calcext:value-type="float">
            <text:p><text:s/>28.990,53 <text:s text:c="3"/></text:p>
          </table:table-cell>
          <table:table-cell table:style-name="ce4" office:value-type="float" office:value="27062.8" calcext:value-type="float">
            <text:p><text:s/>27.062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2" office:value-type="float" office:value="10473410966" calcext:value-type="float">
            <text:p>10473410966</text:p>
          </table:table-cell>
          <table:table-cell table:style-name="ce4" office:value-type="float" office:value="3033.69" calcext:value-type="float">
            <text:p><text:s/>3.033,69 <text:s text:c="3"/></text:p>
          </table:table-cell>
          <table:table-cell table:style-name="ce4" office:value-type="float" office:value="2905.37" calcext:value-type="float">
            <text:p><text:s/>2.905,3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TTURA E BEVILACQUA SNC - MI1455COD 1455 COD 1455</text:p>
          </table:table-cell>
          <table:table-cell table:style-name="ce2" office:value-type="float" office:value="2361320969" calcext:value-type="float">
            <text:p>2361320969</text:p>
          </table:table-cell>
          <table:table-cell table:style-name="ce4" office:value-type="float" office:value="14095.26" calcext:value-type="float">
            <text:p><text:s/>14.095,26 <text:s text:c="3"/></text:p>
          </table:table-cell>
          <table:table-cell table:style-name="ce4" office:value-type="float" office:value="13420.69" calcext:value-type="float">
            <text:p><text:s/>13.420,6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DERNA DR AUTUORI SAS - MI8069 </text:p>
          </table:table-cell>
          <table:table-cell table:style-name="ce2" office:value-type="float" office:value="5513070960" calcext:value-type="float">
            <text:p>5513070960</text:p>
          </table:table-cell>
          <table:table-cell table:style-name="ce4" office:value-type="float" office:value="9498.3" calcext:value-type="float">
            <text:p><text:s/>9.498,30 <text:s text:c="3"/></text:p>
          </table:table-cell>
          <table:table-cell table:style-name="ce4" office:value-type="float" office:value="9124.4" calcext:value-type="float">
            <text:p><text:s/>9.124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NACEA SRL - MI8182 </text:p>
          </table:table-cell>
          <table:table-cell table:style-name="ce2" office:value-type="float" office:value="10370550963" calcext:value-type="float">
            <text:p>10370550963</text:p>
          </table:table-cell>
          <table:table-cell table:style-name="ce4" office:value-type="float" office:value="3926.43" calcext:value-type="float">
            <text:p><text:s/>3.926,43 <text:s text:c="3"/></text:p>
          </table:table-cell>
          <table:table-cell table:style-name="ce4" office:value-type="float" office:value="3757.76" calcext:value-type="float">
            <text:p><text:s/>3.757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ONARROTI SNC - MI8143DI F. GAMBINO E R. DAL LAGO DI F. GAMBINO E R. DAL LAGO</text:p>
          </table:table-cell>
          <table:table-cell table:style-name="ce2" office:value-type="float" office:value="9934990962" calcext:value-type="float">
            <text:p>9934990962</text:p>
          </table:table-cell>
          <table:table-cell table:style-name="ce4" office:value-type="float" office:value="2588.26" calcext:value-type="float">
            <text:p><text:s/>2.588,26 <text:s text:c="3"/></text:p>
          </table:table-cell>
          <table:table-cell table:style-name="ce4" office:value-type="float" office:value="2488.71" calcext:value-type="float">
            <text:p><text:s/>2.488,7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PIETRO SNC - MI8231 </text:p>
          </table:table-cell>
          <table:table-cell table:style-name="ce2" office:value-type="float" office:value="12375030967" calcext:value-type="float">
            <text:p>12375030967</text:p>
          </table:table-cell>
          <table:table-cell table:style-name="ce4" office:value-type="float" office:value="6899.01" calcext:value-type="float">
            <text:p><text:s/>6.899,01 <text:s text:c="3"/></text:p>
          </table:table-cell>
          <table:table-cell table:style-name="ce4" office:value-type="float" office:value="6628.93" calcext:value-type="float">
            <text:p><text:s/>6.628,9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'AMBROGIO SRL </text:p>
          </table:table-cell>
          <table:table-cell table:style-name="ce2" office:value-type="float" office:value="2557050131" calcext:value-type="float">
            <text:p>2557050131</text:p>
          </table:table-cell>
          <table:table-cell table:style-name="ce4" office:value-type="float" office:value="7167.79" calcext:value-type="float">
            <text:p><text:s/>7.167,79 <text:s text:c="3"/></text:p>
          </table:table-cell>
          <table:table-cell table:style-name="ce4" office:value-type="float" office:value="6889.76" calcext:value-type="float">
            <text:p><text:s/>6.889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.D.A. SNC DI ANNA GANDINI - MI8162 </text:p>
          </table:table-cell>
          <table:table-cell table:style-name="ce2" office:value-type="float" office:value="9950040965" calcext:value-type="float">
            <text:p>9950040965</text:p>
          </table:table-cell>
          <table:table-cell table:style-name="ce4" office:value-type="float" office:value="2584.02" calcext:value-type="float">
            <text:p><text:s/>2.584,02 <text:s text:c="3"/></text:p>
          </table:table-cell>
          <table:table-cell table:style-name="ce4" office:value-type="float" office:value="2484.63" calcext:value-type="float">
            <text:p><text:s/>2.484,6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LUS SNC - MI8204DEI DOTTORI ARAMU A. E SERPI M. DEI DOTTORI ARAMU A. E SERPI M.</text:p>
          </table:table-cell>
          <table:table-cell table:style-name="ce2" office:value-type="float" office:value="10608560966" calcext:value-type="float">
            <text:p>10608560966</text:p>
          </table:table-cell>
          <table:table-cell table:style-name="ce4" office:value-type="float" office:value="3805.72" calcext:value-type="float">
            <text:p><text:s/>3.805,72 <text:s text:c="3"/></text:p>
          </table:table-cell>
          <table:table-cell table:style-name="ce4" office:value-type="float" office:value="3630.65" calcext:value-type="float">
            <text:p><text:s/>3.630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ERNUSCO LOMBARDONE SAS - LC0196DI MAURI DOTT. AUGUSTO DI MAURI DOTT. AUGUSTO</text:p>
          </table:table-cell>
          <table:table-cell table:style-name="ce2" office:value-type="float" office:value="3916320132" calcext:value-type="float">
            <text:p>3916320132</text:p>
          </table:table-cell>
          <table:table-cell table:style-name="ce4" office:value-type="float" office:value="13287.13" calcext:value-type="float">
            <text:p><text:s/>13.287,13 <text:s text:c="3"/></text:p>
          </table:table-cell>
          <table:table-cell table:style-name="ce4" office:value-type="float" office:value="12706.74" calcext:value-type="float">
            <text:p><text:s/>12.706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OVASI SRL - LC0200 </text:p>
          </table:table-cell>
          <table:table-cell table:style-name="ce2" office:value-type="float" office:value="3927910137" calcext:value-type="float">
            <text:p>3927910137</text:p>
          </table:table-cell>
          <table:table-cell table:style-name="ce4" office:value-type="float" office:value="7803.18" calcext:value-type="float">
            <text:p><text:s/>7.803,18 <text:s text:c="3"/></text:p>
          </table:table-cell>
          <table:table-cell table:style-name="ce4" office:value-type="float" office:value="7499.26" calcext:value-type="float">
            <text:p><text:s/>7.499,2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2" office:value-type="float" office:value="4017710130" calcext:value-type="float">
            <text:p>4017710130</text:p>
          </table:table-cell>
          <table:table-cell table:style-name="ce4" office:value-type="float" office:value="23549.42" calcext:value-type="float">
            <text:p><text:s/>23.549,42 <text:s text:c="3"/></text:p>
          </table:table-cell>
          <table:table-cell table:style-name="ce4" office:value-type="float" office:value="21930.2" calcext:value-type="float">
            <text:p><text:s/>21.930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IORETTA - LC0191DI LAURA MARIA FIORETTA SAS DI LAURA MARIA FIORETTA SAS</text:p>
          </table:table-cell>
          <table:table-cell table:style-name="ce2" office:value-type="float" office:value="3845730138" calcext:value-type="float">
            <text:p>3845730138</text:p>
          </table:table-cell>
          <table:table-cell table:style-name="ce4" office:value-type="float" office:value="13659.24" calcext:value-type="float">
            <text:p><text:s/>13.659,24 <text:s text:c="3"/></text:p>
          </table:table-cell>
          <table:table-cell table:style-name="ce4" office:value-type="float" office:value="12747.38" calcext:value-type="float">
            <text:p><text:s/>12.747,3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UNALE 2 DI LIMBIATE MI8243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2713.77" calcext:value-type="float">
            <text:p><text:s/>2.713,77 <text:s text:c="3"/></text:p>
          </table:table-cell>
          <table:table-cell table:style-name="ce4" office:value-type="float" office:value="2589.08" calcext:value-type="float">
            <text:p><text:s/>2.589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ROVANO SRL - MI8248 </text:p>
          </table:table-cell>
          <table:table-cell table:style-name="ce2" office:value-type="float" office:value="13243120964" calcext:value-type="float">
            <text:p>13243120964</text:p>
          </table:table-cell>
          <table:table-cell table:style-name="ce4" office:value-type="float" office:value="34610.1" calcext:value-type="float">
            <text:p><text:s/>34.610,10 <text:s text:c="3"/></text:p>
          </table:table-cell>
          <table:table-cell table:style-name="ce4" office:value-type="float" office:value="32495.82" calcext:value-type="float">
            <text:p><text:s/>32.495,8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O SNC </text:p>
          </table:table-cell>
          <table:table-cell table:style-name="ce2" office:value-type="float" office:value="3551870136" calcext:value-type="float">
            <text:p>3551870136</text:p>
          </table:table-cell>
          <table:table-cell table:style-name="ce4" office:value-type="float" office:value="8778.36" calcext:value-type="float">
            <text:p><text:s/>8.778,36 <text:s text:c="3"/></text:p>
          </table:table-cell>
          <table:table-cell table:style-name="ce4" office:value-type="float" office:value="8434.36" calcext:value-type="float">
            <text:p><text:s/>8.434,3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BRUGAROLO SNC - COD. 0178 </text:p>
          </table:table-cell>
          <table:table-cell table:style-name="ce2" office:value-type="float" office:value="3713850133" calcext:value-type="float">
            <text:p>3713850133</text:p>
          </table:table-cell>
          <table:table-cell table:style-name="ce4" office:value-type="float" office:value="4911.25" calcext:value-type="float">
            <text:p><text:s/>4.911,25 <text:s text:c="3"/></text:p>
          </table:table-cell>
          <table:table-cell table:style-name="ce4" office:value-type="float" office:value="4722.36" calcext:value-type="float">
            <text:p><text:s/>4.722,3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AVASI DI RAVASI STEFANIA E C. SNC </text:p>
          </table:table-cell>
          <table:table-cell table:style-name="ce2" office:value-type="float" office:value="3509700138" calcext:value-type="float">
            <text:p>3509700138</text:p>
          </table:table-cell>
          <table:table-cell table:style-name="ce4" office:value-type="float" office:value="5146.81" calcext:value-type="float">
            <text:p><text:s/>5.146,81 <text:s text:c="3"/></text:p>
          </table:table-cell>
          <table:table-cell table:style-name="ce4" office:value-type="float" office:value="4936.03" calcext:value-type="float">
            <text:p><text:s/>4.936,0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LLAGGIO DEL SOLE - MI4066 </text:p>
          </table:table-cell>
          <table:table-cell table:style-name="ce2" office:value-type="float" office:value="4714650969" calcext:value-type="float">
            <text:p>4714650969</text:p>
          </table:table-cell>
          <table:table-cell table:style-name="ce4" office:value-type="float" office:value="7406.57" calcext:value-type="float">
            <text:p><text:s/>7.406,57 <text:s text:c="3"/></text:p>
          </table:table-cell>
          <table:table-cell table:style-name="ce4" office:value-type="float" office:value="7121.7" calcext:value-type="float">
            <text:p><text:s/>7.121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CHIAVI SNC </text:p>
          </table:table-cell>
          <table:table-cell table:style-name="ce2" office:value-type="float" office:value="2948110131" calcext:value-type="float">
            <text:p>2948110131</text:p>
          </table:table-cell>
          <table:table-cell table:style-name="ce4" office:value-type="float" office:value="6203.71" calcext:value-type="float">
            <text:p><text:s/>6.203,71 <text:s text:c="3"/></text:p>
          </table:table-cell>
          <table:table-cell table:style-name="ce4" office:value-type="float" office:value="5833.94" calcext:value-type="float">
            <text:p><text:s/>5.833,9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LEMENTE SNC - COD. 8152 </text:p>
          </table:table-cell>
          <table:table-cell table:style-name="ce2" office:value-type="float" office:value="9902750968" calcext:value-type="float">
            <text:p>9902750968</text:p>
          </table:table-cell>
          <table:table-cell table:style-name="ce4" office:value-type="float" office:value="5663.9" calcext:value-type="float">
            <text:p><text:s/>5.663,90 <text:s text:c="3"/></text:p>
          </table:table-cell>
          <table:table-cell table:style-name="ce4" office:value-type="float" office:value="5419.84" calcext:value-type="float">
            <text:p><text:s/>5.419,8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VISIO SRL - MI8173 </text:p>
          </table:table-cell>
          <table:table-cell table:style-name="ce2" office:value-type="float" office:value="10276130969" calcext:value-type="float">
            <text:p>10276130969</text:p>
          </table:table-cell>
          <table:table-cell table:style-name="ce4" office:value-type="float" office:value="7470.05" calcext:value-type="float">
            <text:p><text:s/>7.470,05 <text:s text:c="3"/></text:p>
          </table:table-cell>
          <table:table-cell table:style-name="ce4" office:value-type="float" office:value="6975.82" calcext:value-type="float">
            <text:p><text:s/>6.975,8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. COM. BRUGHERIO FARM.COM.1 - MI1209COD. 1209 COD. 1209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4" office:value-type="float" office:value="11979.22" calcext:value-type="float">
            <text:p><text:s/>11.979,22 <text:s text:c="3"/></text:p>
          </table:table-cell>
          <table:table-cell table:style-name="ce4" office:value-type="float" office:value="11490.46" calcext:value-type="float">
            <text:p><text:s/>11.490,4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RANIERI DI L.R. E C. SAS MI8244 </text:p>
          </table:table-cell>
          <table:table-cell table:style-name="ce2" office:value-type="float" office:value="13054390961" calcext:value-type="float">
            <text:p>13054390961</text:p>
          </table:table-cell>
          <table:table-cell table:style-name="ce4" office:value-type="float" office:value="20816.2" calcext:value-type="float">
            <text:p><text:s/>20.816,20 <text:s text:c="3"/></text:p>
          </table:table-cell>
          <table:table-cell table:style-name="ce4" office:value-type="float" office:value="19856.4" calcext:value-type="float">
            <text:p><text:s/>19.856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TTEUCCI S.N.C. DEL DR PAOLO MATTEUCCI - LC0207 </text:p>
          </table:table-cell>
          <table:table-cell table:style-name="ce2" office:value-type="float" office:value="4092560137" calcext:value-type="float">
            <text:p>4092560137</text:p>
          </table:table-cell>
          <table:table-cell table:style-name="ce4" office:value-type="float" office:value="1499.08" calcext:value-type="float">
            <text:p><text:s/>1.499,08 <text:s text:c="3"/></text:p>
          </table:table-cell>
          <table:table-cell table:style-name="ce4" office:value-type="float" office:value="1425.07" calcext:value-type="float">
            <text:p><text:s/>1.425,0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MARTINO <text:s/>- MI1581COD. 1581 COD. 1581</text:p>
          </table:table-cell>
          <table:table-cell table:style-name="ce2" office:value-type="float" office:value="2769780962" calcext:value-type="float">
            <text:p>2769780962</text:p>
          </table:table-cell>
          <table:table-cell table:style-name="ce4" office:value-type="float" office:value="17989.1" calcext:value-type="float">
            <text:p><text:s/>17.989,10 <text:s text:c="3"/></text:p>
          </table:table-cell>
          <table:table-cell table:style-name="ce4" office:value-type="float" office:value="17218.81" calcext:value-type="float">
            <text:p><text:s/>17.218,8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ANOVA - MI8112COD. 8112 COD. 8112</text:p>
          </table:table-cell>
          <table:table-cell table:style-name="ce2" office:value-type="float" office:value="7831280966" calcext:value-type="float">
            <text:p>7831280966</text:p>
          </table:table-cell>
          <table:table-cell table:style-name="ce4" office:value-type="float" office:value="2635.99" calcext:value-type="float">
            <text:p><text:s/>2.635,99 <text:s text:c="3"/></text:p>
          </table:table-cell>
          <table:table-cell table:style-name="ce4" office:value-type="float" office:value="2528.06" calcext:value-type="float">
            <text:p><text:s/>2.528,0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CARLO DI FARMACIA PIROLA SAS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4" office:value-type="float" office:value="4955.06" calcext:value-type="float">
            <text:p><text:s/>4.955,06 <text:s text:c="3"/></text:p>
          </table:table-cell>
          <table:table-cell table:style-name="ce4" office:value-type="float" office:value="4763.72" calcext:value-type="float">
            <text:p><text:s/>4.763,7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DR. DESIO SRL - MI8212 </text:p>
          </table:table-cell>
          <table:table-cell table:style-name="ce2" office:value-type="float" office:value="11509870967" calcext:value-type="float">
            <text:p>11509870967</text:p>
          </table:table-cell>
          <table:table-cell table:style-name="ce4" office:value-type="float" office:value="7543.91" calcext:value-type="float">
            <text:p><text:s/>7.543,91 <text:s text:c="3"/></text:p>
          </table:table-cell>
          <table:table-cell table:style-name="ce4" office:value-type="float" office:value="7236.4" calcext:value-type="float">
            <text:p><text:s/>7.236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GORA' BARLASSINA SRL - MI8144 </text:p>
          </table:table-cell>
          <table:table-cell table:style-name="ce2" office:value-type="float" office:value="9906280962" calcext:value-type="float">
            <text:p>9906280962</text:p>
          </table:table-cell>
          <table:table-cell table:style-name="ce4" office:value-type="float" office:value="3712.01" calcext:value-type="float">
            <text:p><text:s/>3.712,01 <text:s text:c="3"/></text:p>
          </table:table-cell>
          <table:table-cell table:style-name="ce4" office:value-type="float" office:value="3499.91" calcext:value-type="float">
            <text:p><text:s/>3.499,9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ICURZIO SRL - MI8089 </text:p>
          </table:table-cell>
          <table:table-cell table:style-name="ce2" office:value-type="float" office:value="6414670965" calcext:value-type="float">
            <text:p>6414670965</text:p>
          </table:table-cell>
          <table:table-cell table:style-name="ce4" office:value-type="float" office:value="5272.15" calcext:value-type="float">
            <text:p><text:s/>5.272,15 <text:s text:c="3"/></text:p>
          </table:table-cell>
          <table:table-cell table:style-name="ce4" office:value-type="float" office:value="5033.23" calcext:value-type="float">
            <text:p><text:s/>5.033,2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ROCCO - MI8038COD. 8038 COD. 8038</text:p>
          </table:table-cell>
          <table:table-cell table:style-name="ce2" office:value-type="float" office:value="4127310961" calcext:value-type="float">
            <text:p>4127310961</text:p>
          </table:table-cell>
          <table:table-cell table:style-name="ce4" office:value-type="float" office:value="10023.13" calcext:value-type="float">
            <text:p><text:s/>10.023,13 <text:s text:c="3"/></text:p>
          </table:table-cell>
          <table:table-cell table:style-name="ce4" office:value-type="float" office:value="9531.05" calcext:value-type="float">
            <text:p><text:s/>9.531,0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2" office:value-type="float" office:value="7544550960" calcext:value-type="float">
            <text:p>7544550960</text:p>
          </table:table-cell>
          <table:table-cell table:style-name="ce4" office:value-type="float" office:value="3930.22" calcext:value-type="float">
            <text:p><text:s/>3.930,22 <text:s text:c="3"/></text:p>
          </table:table-cell>
          <table:table-cell table:style-name="ce4" office:value-type="float" office:value="3779.06" calcext:value-type="float">
            <text:p><text:s/>3.779,0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ALCO </text:p>
          </table:table-cell>
          <table:table-cell table:style-name="ce2" office:value-type="float" office:value="2197440130" calcext:value-type="float">
            <text:p>2197440130</text:p>
          </table:table-cell>
          <table:table-cell table:style-name="ce4" office:value-type="float" office:value="4189.97" calcext:value-type="float">
            <text:p><text:s/>4.189,97 <text:s text:c="3"/></text:p>
          </table:table-cell>
          <table:table-cell table:style-name="ce4" office:value-type="float" office:value="4028.81" calcext:value-type="float">
            <text:p><text:s/>4.028,8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GO E MONTI SNC - LC0171SEDE LECCO S. GIOVANNI SEDE LECCO S. GIOVANNI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4" office:value-type="float" office:value="7539.6" calcext:value-type="float">
            <text:p><text:s/>7.539,60 <text:s text:c="3"/></text:p>
          </table:table-cell>
          <table:table-cell table:style-name="ce4" office:value-type="float" office:value="7248.43" calcext:value-type="float">
            <text:p><text:s/>7.248,4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2" office:value-type="float" office:value="10557510962" calcext:value-type="float">
            <text:p>10557510962</text:p>
          </table:table-cell>
          <table:table-cell table:style-name="ce4" office:value-type="float" office:value="13153.11" calcext:value-type="float">
            <text:p><text:s/>13.153,11 <text:s text:c="3"/></text:p>
          </table:table-cell>
          <table:table-cell table:style-name="ce4" office:value-type="float" office:value="12193.7" calcext:value-type="float">
            <text:p><text:s/>12.193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2" office:value-type="float" office:value="9972590963" calcext:value-type="float">
            <text:p>9972590963</text:p>
          </table:table-cell>
          <table:table-cell table:style-name="ce4" office:value-type="float" office:value="3791.8" calcext:value-type="float">
            <text:p><text:s/>3.791,80 <text:s text:c="3"/></text:p>
          </table:table-cell>
          <table:table-cell table:style-name="ce4" office:value-type="float" office:value="3645.96" calcext:value-type="float">
            <text:p><text:s/>3.645,9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USE SNC DEL DR DUSE EMANUELE E C. </text:p>
          </table:table-cell>
          <table:table-cell table:style-name="ce2" office:value-type="float" office:value="12641910968" calcext:value-type="float">
            <text:p>12641910968</text:p>
          </table:table-cell>
          <table:table-cell table:style-name="ce4" office:value-type="float" office:value="4558.37" calcext:value-type="float">
            <text:p><text:s/>4.558,37 <text:s text:c="3"/></text:p>
          </table:table-cell>
          <table:table-cell table:style-name="ce4" office:value-type="float" office:value="4250.79" calcext:value-type="float">
            <text:p><text:s/>4.250,7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GANONI DELLA DOTT. MARTA PAGANONI E C. S.A.S. LC0208 </text:p>
          </table:table-cell>
          <table:table-cell table:style-name="ce2" office:value-type="float" office:value="2990370138" calcext:value-type="float">
            <text:p>2990370138</text:p>
          </table:table-cell>
          <table:table-cell table:style-name="ce4" office:value-type="float" office:value="3686.84" calcext:value-type="float">
            <text:p><text:s/>3.686,84 <text:s text:c="3"/></text:p>
          </table:table-cell>
          <table:table-cell table:style-name="ce4" office:value-type="float" office:value="3545.03" calcext:value-type="float">
            <text:p><text:s/>3.545,0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4" office:value-type="float" office:value="14928.32" calcext:value-type="float">
            <text:p><text:s/>14.928,32 <text:s text:c="3"/></text:p>
          </table:table-cell>
          <table:table-cell table:style-name="ce4" office:value-type="float" office:value="14283.68" calcext:value-type="float">
            <text:p><text:s/>14.283,6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4" office:value-type="float" office:value="1676.42" calcext:value-type="float">
            <text:p><text:s/>1.676,42 <text:s text:c="3"/></text:p>
          </table:table-cell>
          <table:table-cell table:style-name="ce4" office:value-type="float" office:value="1607.85" calcext:value-type="float">
            <text:p><text:s/>1.607,8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GLI ANGELI CUSTODI SNC - MI8205 </text:p>
          </table:table-cell>
          <table:table-cell table:style-name="ce2" office:value-type="float" office:value="11315400967" calcext:value-type="float">
            <text:p>11315400967</text:p>
          </table:table-cell>
          <table:table-cell table:style-name="ce4" office:value-type="float" office:value="1858.4" calcext:value-type="float">
            <text:p><text:s/>1.858,40 <text:s text:c="3"/></text:p>
          </table:table-cell>
          <table:table-cell table:style-name="ce4" office:value-type="float" office:value="1779.91" calcext:value-type="float">
            <text:p><text:s/>1.779,9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BBIATI SAS - MI8235 - DI DR.SSA ROBBIATI DANIELA </text:p>
          </table:table-cell>
          <table:table-cell table:style-name="ce2" office:value-type="float" office:value="12461020963" calcext:value-type="float">
            <text:p>12461020963</text:p>
          </table:table-cell>
          <table:table-cell table:style-name="ce4" office:value-type="float" office:value="4490.13" calcext:value-type="float">
            <text:p><text:s/>4.490,13 <text:s text:c="3"/></text:p>
          </table:table-cell>
          <table:table-cell table:style-name="ce4" office:value-type="float" office:value="4299.94" calcext:value-type="float">
            <text:p><text:s/>4.299,9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FRANCESCO DELLA D.SSA IDA BIZZARRI &amp; C SAS - MI8096 BIZZARRI DI SANDRA MOIOLI COD8096</text:p>
          </table:table-cell>
          <table:table-cell table:style-name="ce2" office:value-type="float" office:value="6913450968" calcext:value-type="float">
            <text:p>6913450968</text:p>
          </table:table-cell>
          <table:table-cell table:style-name="ce4" office:value-type="float" office:value="19695.88" calcext:value-type="float">
            <text:p><text:s/>19.695,88 <text:s text:c="3"/></text:p>
          </table:table-cell>
          <table:table-cell table:style-name="ce4" office:value-type="float" office:value="18929.71" calcext:value-type="float">
            <text:p><text:s/>18.929,7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VILLAGGIO 2 SNC - MI8100COD. 8100 <text:s/>(EX 15000783) COD. 8100 <text:s/>(EX 15000783)</text:p>
          </table:table-cell>
          <table:table-cell table:style-name="ce2" office:value-type="float" office:value="7354790961" calcext:value-type="float">
            <text:p>7354790961</text:p>
          </table:table-cell>
          <table:table-cell table:style-name="ce4" office:value-type="float" office:value="4326.95" calcext:value-type="float">
            <text:p><text:s/>4.326,95 <text:s text:c="3"/></text:p>
          </table:table-cell>
          <table:table-cell table:style-name="ce4" office:value-type="float" office:value="4143.14" calcext:value-type="float">
            <text:p><text:s/>4.143,1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BIRAGO SNC - MI8161DI DR F.SIMONETTO E D.SSA M.SANSONE DI DR F.SIMONETTO E D.SSA M.SANSONE</text:p>
          </table:table-cell>
          <table:table-cell table:style-name="ce2" office:value-type="float" office:value="9924880967" calcext:value-type="float">
            <text:p>9924880967</text:p>
          </table:table-cell>
          <table:table-cell table:style-name="ce4" office:value-type="float" office:value="3735.53" calcext:value-type="float">
            <text:p><text:s/>3.735,53 <text:s text:c="3"/></text:p>
          </table:table-cell>
          <table:table-cell table:style-name="ce4" office:value-type="float" office:value="3568.89" calcext:value-type="float">
            <text:p><text:s/>3.568,8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4655.51" calcext:value-type="float">
            <text:p><text:s/>4.655,51 <text:s text:c="3"/></text:p>
          </table:table-cell>
          <table:table-cell table:style-name="ce4" office:value-type="float" office:value="4476.46" calcext:value-type="float">
            <text:p><text:s/>4.476,4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MPOFIORENZO SNC - LC 0179DR. LUCA BARZAGHI &amp; C. DR. LUCA BARZAGHI &amp; C.</text:p>
          </table:table-cell>
          <table:table-cell table:style-name="ce2" office:value-type="float" office:value="9909400963" calcext:value-type="float">
            <text:p>9909400963</text:p>
          </table:table-cell>
          <table:table-cell table:style-name="ce4" office:value-type="float" office:value="17456.17" calcext:value-type="float">
            <text:p><text:s/>17.456,17 <text:s text:c="3"/></text:p>
          </table:table-cell>
          <table:table-cell table:style-name="ce4" office:value-type="float" office:value="16740.31" calcext:value-type="float">
            <text:p><text:s/>16.740,3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DR MAX ITALIA SRL - MI8241FARMACIA SAN BARTOLOMEO 1 BERNAREGGIO </text:p>
          </table:table-cell>
          <table:table-cell table:style-name="ce2" office:value-type="float" office:value="3664141201" calcext:value-type="float">
            <text:p>3664141201</text:p>
          </table:table-cell>
          <table:table-cell table:style-name="ce4" office:value-type="float" office:value="707.06" calcext:value-type="float">
            <text:p><text:s/>707,06 <text:s text:c="3"/></text:p>
          </table:table-cell>
          <table:table-cell table:style-name="ce4" office:value-type="float" office:value="679.86" calcext:value-type="float">
            <text:p><text:s/>679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DOTT GIANOTTI - MI8092COD. <text:s/>MI8092 COD. <text:s/>MI8092</text:p>
          </table:table-cell>
          <table:table-cell table:style-name="ce2" office:value-type="float" office:value="6663680962" calcext:value-type="float">
            <text:p>6663680962</text:p>
          </table:table-cell>
          <table:table-cell table:style-name="ce4" office:value-type="float" office:value="9145.32" calcext:value-type="float">
            <text:p><text:s/>9.145,32 <text:s text:c="3"/></text:p>
          </table:table-cell>
          <table:table-cell table:style-name="ce4" office:value-type="float" office:value="8650.65" calcext:value-type="float">
            <text:p><text:s/>8.650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ENZANI SAS - MI8110COD. 8110 COD. 8110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4" office:value-type="float" office:value="23449.82" calcext:value-type="float">
            <text:p><text:s/>23.449,82 <text:s text:c="3"/></text:p>
          </table:table-cell>
          <table:table-cell table:style-name="ce4" office:value-type="float" office:value="21794.7" calcext:value-type="float">
            <text:p><text:s/>21.794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UDENZANO </text:p>
          </table:table-cell>
          <table:table-cell table:style-name="ce2" office:value-type="float" office:value="1892070135" calcext:value-type="float">
            <text:p>1892070135</text:p>
          </table:table-cell>
          <table:table-cell table:style-name="ce4" office:value-type="float" office:value="4030.4" calcext:value-type="float">
            <text:p><text:s/>4.030,40 <text:s text:c="3"/></text:p>
          </table:table-cell>
          <table:table-cell table:style-name="ce4" office:value-type="float" office:value="3850.04" calcext:value-type="float">
            <text:p><text:s/>3.850,0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NUOVA FARMACIA MINERVA SRL - MI8224 </text:p>
          </table:table-cell>
          <table:table-cell table:style-name="ce2" office:value-type="float" office:value="12108060968" calcext:value-type="float">
            <text:p>12108060968</text:p>
          </table:table-cell>
          <table:table-cell table:style-name="ce4" office:value-type="float" office:value="11916.3" calcext:value-type="float">
            <text:p><text:s/>11.916,30 <text:s text:c="3"/></text:p>
          </table:table-cell>
          <table:table-cell table:style-name="ce4" office:value-type="float" office:value="11444.68" calcext:value-type="float">
            <text:p><text:s/>11.444,6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4" office:value-type="float" office:value="6650.87" calcext:value-type="float">
            <text:p><text:s/>6.650,87 <text:s text:c="3"/></text:p>
          </table:table-cell>
          <table:table-cell table:style-name="ce4" office:value-type="float" office:value="6395.07" calcext:value-type="float">
            <text:p><text:s/>6.395,0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NICOLO' SNC </text:p>
          </table:table-cell>
          <table:table-cell table:style-name="ce2" office:value-type="float" office:value="3081270138" calcext:value-type="float">
            <text:p>3081270138</text:p>
          </table:table-cell>
          <table:table-cell table:style-name="ce4" office:value-type="float" office:value="3987.45" calcext:value-type="float">
            <text:p><text:s/>3.987,45 <text:s text:c="3"/></text:p>
          </table:table-cell>
          <table:table-cell table:style-name="ce4" office:value-type="float" office:value="3834.09" calcext:value-type="float">
            <text:p><text:s/>3.834,0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NSONNI SRL - LC0071 DR.SSA GALLI ELENA &amp; C.</text:p>
          </table:table-cell>
          <table:table-cell table:style-name="ce2" office:value-type="float" office:value="2066690138" calcext:value-type="float">
            <text:p>2066690138</text:p>
          </table:table-cell>
          <table:table-cell table:style-name="ce4" office:value-type="float" office:value="16072.63" calcext:value-type="float">
            <text:p><text:s/>16.072,63 <text:s text:c="3"/></text:p>
          </table:table-cell>
          <table:table-cell table:style-name="ce4" office:value-type="float" office:value="15454.45" calcext:value-type="float">
            <text:p><text:s/>15.454,4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CCIA DR. CORTI ALBERTO - MI1281COD. 1281 COD. 1281</text:p>
          </table:table-cell>
          <table:table-cell table:style-name="ce2" office:value-type="float" office:value="2013490962" calcext:value-type="float">
            <text:p>2013490962</text:p>
          </table:table-cell>
          <table:table-cell table:style-name="ce4" office:value-type="float" office:value="7262.37" calcext:value-type="float">
            <text:p><text:s/>7.262,37 <text:s text:c="3"/></text:p>
          </table:table-cell>
          <table:table-cell table:style-name="ce4" office:value-type="float" office:value="6967.3" calcext:value-type="float">
            <text:p><text:s/>6.967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2" office:value-type="float" office:value="7831300962" calcext:value-type="float">
            <text:p>7831300962</text:p>
          </table:table-cell>
          <table:table-cell table:style-name="ce4" office:value-type="float" office:value="5203.35" calcext:value-type="float">
            <text:p><text:s/>5.203,35 <text:s text:c="3"/></text:p>
          </table:table-cell>
          <table:table-cell table:style-name="ce4" office:value-type="float" office:value="4998.81" calcext:value-type="float">
            <text:p><text:s/>4.998,8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1578FARMACIA COMUNALE 3 MI1578 FARMACIA COMUNALE 3 MI1578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4" office:value-type="float" office:value="10504.51" calcext:value-type="float">
            <text:p><text:s/>10.504,51 <text:s text:c="3"/></text:p>
          </table:table-cell>
          <table:table-cell table:style-name="ce4" office:value-type="float" office:value="10090.63" calcext:value-type="float">
            <text:p><text:s/>10.090,6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OBILE SNC - MI8108 </text:p>
          </table:table-cell>
          <table:table-cell table:style-name="ce2" office:value-type="float" office:value="7799940965" calcext:value-type="float">
            <text:p>7799940965</text:p>
          </table:table-cell>
          <table:table-cell table:style-name="ce4" office:value-type="float" office:value="13584.05" calcext:value-type="float">
            <text:p><text:s/>13.584,05 <text:s text:c="3"/></text:p>
          </table:table-cell>
          <table:table-cell table:style-name="ce4" office:value-type="float" office:value="12579.29" calcext:value-type="float">
            <text:p><text:s/>12.579,2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IRTORI S.N.C. DELLA DOTTORESSA PAOLA STELLA - LC0076 </text:p>
          </table:table-cell>
          <table:table-cell table:style-name="ce2" office:value-type="float" office:value="2198760130" calcext:value-type="float">
            <text:p>2198760130</text:p>
          </table:table-cell>
          <table:table-cell table:style-name="ce4" office:value-type="float" office:value="2452.12" calcext:value-type="float">
            <text:p><text:s/>2.452,12 <text:s text:c="3"/></text:p>
          </table:table-cell>
          <table:table-cell table:style-name="ce4" office:value-type="float" office:value="2357.81" calcext:value-type="float">
            <text:p><text:s/>2.357,8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LIDIO BASAGLIA SRL - LC0205 </text:p>
          </table:table-cell>
          <table:table-cell table:style-name="ce2" office:value-type="float" office:value="3988600130" calcext:value-type="float">
            <text:p>3988600130</text:p>
          </table:table-cell>
          <table:table-cell table:style-name="ce4" office:value-type="float" office:value="18052.57" calcext:value-type="float">
            <text:p><text:s/>18.052,57 <text:s text:c="3"/></text:p>
          </table:table-cell>
          <table:table-cell table:style-name="ce4" office:value-type="float" office:value="17309.46" calcext:value-type="float">
            <text:p><text:s/>17.309,4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ROSSI SRL - MI8093 </text:p>
          </table:table-cell>
          <table:table-cell table:style-name="ce2" office:value-type="float" office:value="6679640968" calcext:value-type="float">
            <text:p>6679640968</text:p>
          </table:table-cell>
          <table:table-cell table:style-name="ce4" office:value-type="float" office:value="6085.79" calcext:value-type="float">
            <text:p><text:s/>6.085,79 <text:s text:c="3"/></text:p>
          </table:table-cell>
          <table:table-cell table:style-name="ce4" office:value-type="float" office:value="5807.95" calcext:value-type="float">
            <text:p><text:s/>5.807,9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VA DI DR. DE BIASI S.EL. SNC - MI8016COD. 8016 COD. 8016</text:p>
          </table:table-cell>
          <table:table-cell table:style-name="ce2" office:value-type="float" office:value="2786490967" calcext:value-type="float">
            <text:p>2786490967</text:p>
          </table:table-cell>
          <table:table-cell table:style-name="ce4" office:value-type="float" office:value="10734.7" calcext:value-type="float">
            <text:p><text:s/>10.734,70 <text:s text:c="3"/></text:p>
          </table:table-cell>
          <table:table-cell table:style-name="ce4" office:value-type="float" office:value="10234.27" calcext:value-type="float">
            <text:p><text:s/>10.234,2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8951.13" calcext:value-type="float">
            <text:p><text:s/>8.951,13 <text:s text:c="3"/></text:p>
          </table:table-cell>
          <table:table-cell table:style-name="ce4" office:value-type="float" office:value="8522.84" calcext:value-type="float">
            <text:p><text:s/>8.522,8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2" office:value-type="float" office:value="10754040961" calcext:value-type="float">
            <text:p>10754040961</text:p>
          </table:table-cell>
          <table:table-cell table:style-name="ce4" office:value-type="float" office:value="4064.92" calcext:value-type="float">
            <text:p><text:s/>4.064,92 <text:s text:c="3"/></text:p>
          </table:table-cell>
          <table:table-cell table:style-name="ce4" office:value-type="float" office:value="3908.57" calcext:value-type="float">
            <text:p><text:s/>3.908,5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2" office:value-type="float" office:value="10884060962" calcext:value-type="float">
            <text:p>10884060962</text:p>
          </table:table-cell>
          <table:table-cell table:style-name="ce4" office:value-type="float" office:value="13677.73" calcext:value-type="float">
            <text:p><text:s/>13.677,73 <text:s text:c="3"/></text:p>
          </table:table-cell>
          <table:table-cell table:style-name="ce4" office:value-type="float" office:value="13151.66" calcext:value-type="float">
            <text:p><text:s/>13.151,6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CASTELLI SRL - MI8226 DI RICCARDO PIETRO DE BERNARDI</text:p>
          </table:table-cell>
          <table:table-cell table:style-name="ce2" office:value-type="float" office:value="11442960966" calcext:value-type="float">
            <text:p>11442960966</text:p>
          </table:table-cell>
          <table:table-cell table:style-name="ce4" office:value-type="float" office:value="5223.42" calcext:value-type="float">
            <text:p><text:s/>5.223,42 <text:s text:c="3"/></text:p>
          </table:table-cell>
          <table:table-cell table:style-name="ce4" office:value-type="float" office:value="5003.89" calcext:value-type="float">
            <text:p><text:s/>5.003,8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<text:s/>FARMACIA COMUNALE 1 SEREGNO - MI0764COD. 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6584.17" calcext:value-type="float">
            <text:p><text:s/>6.584,17 <text:s text:c="3"/></text:p>
          </table:table-cell>
          <table:table-cell table:style-name="ce4" office:value-type="float" office:value="6329.48" calcext:value-type="float">
            <text:p><text:s/>6.329,4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RITA <text:s/>DR.SSA SIMONA SANTI BARAGLIA&amp; C. SAS - LC 0165 &amp; C. SAS - LC 0165</text:p>
          </table:table-cell>
          <table:table-cell table:style-name="ce2" office:value-type="float" office:value="3671230138" calcext:value-type="float">
            <text:p>3671230138</text:p>
          </table:table-cell>
          <table:table-cell table:style-name="ce4" office:value-type="float" office:value="5058.28" calcext:value-type="float">
            <text:p><text:s/>5.058,28 <text:s text:c="3"/></text:p>
          </table:table-cell>
          <table:table-cell table:style-name="ce4" office:value-type="float" office:value="4863.73" calcext:value-type="float">
            <text:p><text:s/>4.863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SNC - MI8217DI PELASSA E FERRARI DI PELASSA E FERRARI</text:p>
          </table:table-cell>
          <table:table-cell table:style-name="ce2" office:value-type="float" office:value="11743560960" calcext:value-type="float">
            <text:p>11743560960</text:p>
          </table:table-cell>
          <table:table-cell table:style-name="ce4" office:value-type="float" office:value="7265.03" calcext:value-type="float">
            <text:p><text:s/>7.265,03 <text:s text:c="3"/></text:p>
          </table:table-cell>
          <table:table-cell table:style-name="ce4" office:value-type="float" office:value="6947.69" calcext:value-type="float">
            <text:p><text:s/>6.947,6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2" office:value-type="float" office:value="9891440969" calcext:value-type="float">
            <text:p>9891440969</text:p>
          </table:table-cell>
          <table:table-cell table:style-name="ce4" office:value-type="float" office:value="2651.4" calcext:value-type="float">
            <text:p><text:s/>2.651,40 <text:s text:c="3"/></text:p>
          </table:table-cell>
          <table:table-cell table:style-name="ce4" office:value-type="float" office:value="2549.42" calcext:value-type="float">
            <text:p><text:s/>2.549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 ACQUISITION SRL - MI8251FARMACIA CESANO MADERNO </text:p>
          </table:table-cell>
          <table:table-cell table:style-name="ce2" office:value-type="float" office:value="2489000998" calcext:value-type="float">
            <text:p>2489000998</text:p>
          </table:table-cell>
          <table:table-cell table:style-name="ce4" office:value-type="float" office:value="6493.19" calcext:value-type="float">
            <text:p><text:s/>6.493,19 <text:s text:c="3"/></text:p>
          </table:table-cell>
          <table:table-cell table:style-name="ce4" office:value-type="float" office:value="6222.34" calcext:value-type="float">
            <text:p><text:s/>6.222,3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IVULZIO FACCHINETTI SNC DEL DRFERDINANDO ANDERLONI - MI 8136 FERDINANDO ANDERLONI - MI 8136</text:p>
          </table:table-cell>
          <table:table-cell table:style-name="ce2" office:value-type="float" office:value="9718210967" calcext:value-type="float">
            <text:p>9718210967</text:p>
          </table:table-cell>
          <table:table-cell table:style-name="ce4" office:value-type="float" office:value="6954.29" calcext:value-type="float">
            <text:p><text:s/>6.954,29 <text:s text:c="3"/></text:p>
          </table:table-cell>
          <table:table-cell table:style-name="ce4" office:value-type="float" office:value="6683.09" calcext:value-type="float">
            <text:p><text:s/>6.683,0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2" office:value-type="float" office:value="9946130961" calcext:value-type="float">
            <text:p>9946130961</text:p>
          </table:table-cell>
          <table:table-cell table:style-name="ce4" office:value-type="float" office:value="3946.83" calcext:value-type="float">
            <text:p><text:s/>3.946,83 <text:s text:c="3"/></text:p>
          </table:table-cell>
          <table:table-cell table:style-name="ce4" office:value-type="float" office:value="3795.02" calcext:value-type="float">
            <text:p><text:s/>3.795,0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ICOLINI SAS - MI8228DR. GIANNOPULO DR. GIANNOPULO</text:p>
          </table:table-cell>
          <table:table-cell table:style-name="ce2" office:value-type="float" office:value="12122850964" calcext:value-type="float">
            <text:p>12122850964</text:p>
          </table:table-cell>
          <table:table-cell table:style-name="ce4" office:value-type="float" office:value="9912.5" calcext:value-type="float">
            <text:p><text:s/>9.912,50 <text:s text:c="3"/></text:p>
          </table:table-cell>
          <table:table-cell table:style-name="ce4" office:value-type="float" office:value="9479.12" calcext:value-type="float">
            <text:p><text:s/>9.479,1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VALERIA DR. MASERA G. - MI8029COD. 8029 COD. 8029</text:p>
          </table:table-cell>
          <table:table-cell table:style-name="ce2" office:value-type="float" office:value="2814540965" calcext:value-type="float">
            <text:p>2814540965</text:p>
          </table:table-cell>
          <table:table-cell table:style-name="ce4" office:value-type="float" office:value="6593.61" calcext:value-type="float">
            <text:p><text:s/>6.593,61 <text:s text:c="3"/></text:p>
          </table:table-cell>
          <table:table-cell table:style-name="ce4" office:value-type="float" office:value="6335.51" calcext:value-type="float">
            <text:p><text:s/>6.335,5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CCALUGA - MI8082DI PICCALUGA DR.SSA SILVIA DI PICCALUGA DR.SSA SILVIA</text:p>
          </table:table-cell>
          <table:table-cell table:style-name="ce2" office:value-type="float" office:value="6168260963" calcext:value-type="float">
            <text:p>6168260963</text:p>
          </table:table-cell>
          <table:table-cell table:style-name="ce4" office:value-type="float" office:value="6780.86" calcext:value-type="float">
            <text:p><text:s/>6.780,86 <text:s text:c="3"/></text:p>
          </table:table-cell>
          <table:table-cell table:style-name="ce4" office:value-type="float" office:value="6498.13" calcext:value-type="float">
            <text:p><text:s/>6.498,1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N BOSCO - MI1294COD 1294 COD 1294</text:p>
          </table:table-cell>
          <table:table-cell table:style-name="ce2" office:value-type="float" office:value="10053680152" calcext:value-type="float">
            <text:p>10053680152</text:p>
          </table:table-cell>
          <table:table-cell table:style-name="ce4" office:value-type="float" office:value="9903.19" calcext:value-type="float">
            <text:p><text:s/>9.903,19 <text:s text:c="3"/></text:p>
          </table:table-cell>
          <table:table-cell table:style-name="ce4" office:value-type="float" office:value="9512.98" calcext:value-type="float">
            <text:p><text:s/>9.512,9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ZANABONI SNC - LC0114DOTT. LINO ZANABONI &amp; C. DOTT. LINO ZANABONI &amp; C.</text:p>
          </table:table-cell>
          <table:table-cell table:style-name="ce2" office:value-type="float" office:value="2674880139" calcext:value-type="float">
            <text:p>2674880139</text:p>
          </table:table-cell>
          <table:table-cell table:style-name="ce4" office:value-type="float" office:value="4127.84" calcext:value-type="float">
            <text:p><text:s/>4.127,84 <text:s text:c="3"/></text:p>
          </table:table-cell>
          <table:table-cell table:style-name="ce4" office:value-type="float" office:value="3942.54" calcext:value-type="float">
            <text:p><text:s/>3.942,5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LLAVICINI - LC0156 </text:p>
          </table:table-cell>
          <table:table-cell table:style-name="ce2" office:value-type="float" office:value="3483730135" calcext:value-type="float">
            <text:p>3483730135</text:p>
          </table:table-cell>
          <table:table-cell table:style-name="ce4" office:value-type="float" office:value="10103.59" calcext:value-type="float">
            <text:p><text:s/>10.103,59 <text:s text:c="3"/></text:p>
          </table:table-cell>
          <table:table-cell table:style-name="ce4" office:value-type="float" office:value="9695.07" calcext:value-type="float">
            <text:p><text:s/>9.695,0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2" office:value-type="float" office:value="2252610965" calcext:value-type="float">
            <text:p>2252610965</text:p>
          </table:table-cell>
          <table:table-cell table:style-name="ce4" office:value-type="float" office:value="11905.96" calcext:value-type="float">
            <text:p><text:s/>11.905,96 <text:s text:c="3"/></text:p>
          </table:table-cell>
          <table:table-cell table:style-name="ce4" office:value-type="float" office:value="11398.79" calcext:value-type="float">
            <text:p><text:s/>11.398,7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NZERI </text:p>
          </table:table-cell>
          <table:table-cell table:style-name="ce2" office:value-type="float" office:value="2088010133" calcext:value-type="float">
            <text:p>2088010133</text:p>
          </table:table-cell>
          <table:table-cell table:style-name="ce4" office:value-type="float" office:value="6215.42" calcext:value-type="float">
            <text:p><text:s/>6.215,42 <text:s text:c="3"/></text:p>
          </table:table-cell>
          <table:table-cell table:style-name="ce4" office:value-type="float" office:value="5972.92" calcext:value-type="float">
            <text:p><text:s/>5.972,9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SCARENICO </text:p>
          </table:table-cell>
          <table:table-cell table:style-name="ce2" office:value-type="float" office:value="4131600969" calcext:value-type="float">
            <text:p>4131600969</text:p>
          </table:table-cell>
          <table:table-cell table:style-name="ce4" office:value-type="float" office:value="9531.29" calcext:value-type="float">
            <text:p><text:s/>9.531,29 <text:s text:c="3"/></text:p>
          </table:table-cell>
          <table:table-cell table:style-name="ce4" office:value-type="float" office:value="9164.7" calcext:value-type="float">
            <text:p><text:s/>9.164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OVANNI BOSCO SNC - MI8230 </text:p>
          </table:table-cell>
          <table:table-cell table:style-name="ce2" office:value-type="float" office:value="11838630967" calcext:value-type="float">
            <text:p>11838630967</text:p>
          </table:table-cell>
          <table:table-cell table:style-name="ce4" office:value-type="float" office:value="3263.33" calcext:value-type="float">
            <text:p><text:s/>3.263,33 <text:s text:c="3"/></text:p>
          </table:table-cell>
          <table:table-cell table:style-name="ce4" office:value-type="float" office:value="3103.13" calcext:value-type="float">
            <text:p><text:s/>3.103,1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RITA SNC MI8246 </text:p>
          </table:table-cell>
          <table:table-cell table:style-name="ce2" office:value-type="float" office:value="12951050967" calcext:value-type="float">
            <text:p>12951050967</text:p>
          </table:table-cell>
          <table:table-cell table:style-name="ce4" office:value-type="float" office:value="1724.9" calcext:value-type="float">
            <text:p><text:s/>1.724,90 <text:s text:c="3"/></text:p>
          </table:table-cell>
          <table:table-cell table:style-name="ce4" office:value-type="float" office:value="1658.56" calcext:value-type="float">
            <text:p><text:s/>1.658,5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- MI1524COD. 1524 COD. 1524</text:p>
          </table:table-cell>
          <table:table-cell table:style-name="ce2" office:value-type="float" office:value="2593060961" calcext:value-type="float">
            <text:p>2593060961</text:p>
          </table:table-cell>
          <table:table-cell table:style-name="ce4" office:value-type="float" office:value="10270.13" calcext:value-type="float">
            <text:p><text:s/>10.270,13 <text:s text:c="3"/></text:p>
          </table:table-cell>
          <table:table-cell table:style-name="ce4" office:value-type="float" office:value="9833.31" calcext:value-type="float">
            <text:p><text:s/>9.833,3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2 - MI0481COD. 481 COD. 481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5940.51" calcext:value-type="float">
            <text:p><text:s/>5.940,51 <text:s text:c="3"/></text:p>
          </table:table-cell>
          <table:table-cell table:style-name="ce4" office:value-type="float" office:value="5707.99" calcext:value-type="float">
            <text:p><text:s/>5.707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MIRO SRL - LC0189 </text:p>
          </table:table-cell>
          <table:table-cell table:style-name="ce2" office:value-type="float" office:value="3816140135" calcext:value-type="float">
            <text:p>3816140135</text:p>
          </table:table-cell>
          <table:table-cell table:style-name="ce4" office:value-type="float" office:value="4294.67" calcext:value-type="float">
            <text:p><text:s/>4.294,67 <text:s text:c="3"/></text:p>
          </table:table-cell>
          <table:table-cell table:style-name="ce4" office:value-type="float" office:value="4119.08" calcext:value-type="float">
            <text:p><text:s/>4.119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ITTELLI SAS - MI8211 </text:p>
          </table:table-cell>
          <table:table-cell table:style-name="ce2" office:value-type="float" office:value="11494240960" calcext:value-type="float">
            <text:p>11494240960</text:p>
          </table:table-cell>
          <table:table-cell table:style-name="ce4" office:value-type="float" office:value="2206.08" calcext:value-type="float">
            <text:p><text:s/>2.206,08 <text:s text:c="3"/></text:p>
          </table:table-cell>
          <table:table-cell table:style-name="ce4" office:value-type="float" office:value="2113.71" calcext:value-type="float">
            <text:p><text:s/>2.113,7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NTE VECCHIO SAS - LC0175 </text:p>
          </table:table-cell>
          <table:table-cell table:style-name="ce2" office:value-type="float" office:value="3713570137" calcext:value-type="float">
            <text:p>3713570137</text:p>
          </table:table-cell>
          <table:table-cell table:style-name="ce4" office:value-type="float" office:value="6054.73" calcext:value-type="float">
            <text:p><text:s/>6.054,73 <text:s text:c="3"/></text:p>
          </table:table-cell>
          <table:table-cell table:style-name="ce4" office:value-type="float" office:value="5774.14" calcext:value-type="float">
            <text:p><text:s/>5.774,1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 MONZA SRL MI8250 </text:p>
          </table:table-cell>
          <table:table-cell table:style-name="ce2" office:value-type="float" office:value="13390090960" calcext:value-type="float">
            <text:p>13390090960</text:p>
          </table:table-cell>
          <table:table-cell table:style-name="ce4" office:value-type="float" office:value="4220.14" calcext:value-type="float">
            <text:p><text:s/>4.220,14 <text:s text:c="3"/></text:p>
          </table:table-cell>
          <table:table-cell table:style-name="ce4" office:value-type="float" office:value="4053.16" calcext:value-type="float">
            <text:p><text:s/>4.053,1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STOLI </text:p>
          </table:table-cell>
          <table:table-cell table:style-name="ce2" office:value-type="float" office:value="3586220968" calcext:value-type="float">
            <text:p>3586220968</text:p>
          </table:table-cell>
          <table:table-cell table:style-name="ce4" office:value-type="float" office:value="3149.2" calcext:value-type="float">
            <text:p><text:s/>3.149,20 <text:s text:c="3"/></text:p>
          </table:table-cell>
          <table:table-cell table:style-name="ce4" office:value-type="float" office:value="3028.08" calcext:value-type="float">
            <text:p><text:s/>3.028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UTURA DI VALLE RHO SAS - MI8125 </text:p>
          </table:table-cell>
          <table:table-cell table:style-name="ce2" office:value-type="float" office:value="9165570962" calcext:value-type="float">
            <text:p>9165570962</text:p>
          </table:table-cell>
          <table:table-cell table:style-name="ce4" office:value-type="float" office:value="2514.37" calcext:value-type="float">
            <text:p><text:s/>2.514,37 <text:s text:c="3"/></text:p>
          </table:table-cell>
          <table:table-cell table:style-name="ce4" office:value-type="float" office:value="2417.66" calcext:value-type="float">
            <text:p><text:s/>2.417,6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LA MADONNA SAS - MI8139DR. PAOLO VINTANI &amp; C. DR. PAOLO VINTANI &amp; C.</text:p>
          </table:table-cell>
          <table:table-cell table:style-name="ce2" office:value-type="float" office:value="9860840967" calcext:value-type="float">
            <text:p>9860840967</text:p>
          </table:table-cell>
          <table:table-cell table:style-name="ce4" office:value-type="float" office:value="23662.95" calcext:value-type="float">
            <text:p><text:s/>23.662,95 <text:s text:c="3"/></text:p>
          </table:table-cell>
          <table:table-cell table:style-name="ce4" office:value-type="float" office:value="22324.29" calcext:value-type="float">
            <text:p><text:s/>22.324,2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 FENICE DEL DOTT NERI ANDREA &amp; C. SNC MI8245 </text:p>
          </table:table-cell>
          <table:table-cell table:style-name="ce2" office:value-type="float" office:value="12823630962" calcext:value-type="float">
            <text:p>12823630962</text:p>
          </table:table-cell>
          <table:table-cell table:style-name="ce4" office:value-type="float" office:value="2591.18" calcext:value-type="float">
            <text:p><text:s/>2.591,18 <text:s text:c="3"/></text:p>
          </table:table-cell>
          <table:table-cell table:style-name="ce4" office:value-type="float" office:value="2485.69" calcext:value-type="float">
            <text:p><text:s/>2.485,6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MANO' DR. GRAZIANO - MI1282 COD. 1282</text:p>
          </table:table-cell>
          <table:table-cell table:style-name="ce2" office:value-type="float" office:value="2010910962" calcext:value-type="float">
            <text:p>2010910962</text:p>
          </table:table-cell>
          <table:table-cell table:style-name="ce4" office:value-type="float" office:value="5905.65" calcext:value-type="float">
            <text:p><text:s/>5.905,65 <text:s text:c="3"/></text:p>
          </table:table-cell>
          <table:table-cell table:style-name="ce4" office:value-type="float" office:value="5644.09" calcext:value-type="float">
            <text:p><text:s/>5.644,0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NDELLI s.n.c. - MI8005COD. 8005 COD. 8005</text:p>
          </table:table-cell>
          <table:table-cell table:style-name="ce2" office:value-type="float" office:value="2817320969" calcext:value-type="float">
            <text:p>2817320969</text:p>
          </table:table-cell>
          <table:table-cell table:style-name="ce4" office:value-type="float" office:value="10394.54" calcext:value-type="float">
            <text:p><text:s/>10.394,54 <text:s text:c="3"/></text:p>
          </table:table-cell>
          <table:table-cell table:style-name="ce4" office:value-type="float" office:value="9977.51" calcext:value-type="float">
            <text:p><text:s/>9.977,5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TERESA DOTT. CHIARULLI - MI1309COD. 1309 COD. 1309</text:p>
          </table:table-cell>
          <table:table-cell table:style-name="ce2" office:value-type="float" office:value="2078020969" calcext:value-type="float">
            <text:p>2078020969</text:p>
          </table:table-cell>
          <table:table-cell table:style-name="ce4" office:value-type="float" office:value="6605.77" calcext:value-type="float">
            <text:p><text:s/>6.605,77 <text:s text:c="3"/></text:p>
          </table:table-cell>
          <table:table-cell table:style-name="ce4" office:value-type="float" office:value="6329.21" calcext:value-type="float">
            <text:p><text:s/>6.329,2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4" office:value-type="float" office:value="3382.95" calcext:value-type="float">
            <text:p><text:s/>3.382,95 <text:s text:c="3"/></text:p>
          </table:table-cell>
          <table:table-cell table:style-name="ce4" office:value-type="float" office:value="3248.74" calcext:value-type="float">
            <text:p><text:s/>3.248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OLGINATE DR.SSA A. FEDELI E C. SNCLC0170 LC0170</text:p>
          </table:table-cell>
          <table:table-cell table:style-name="ce2" office:value-type="float" office:value="3707520130" calcext:value-type="float">
            <text:p>3707520130</text:p>
          </table:table-cell>
          <table:table-cell table:style-name="ce4" office:value-type="float" office:value="7487.94" calcext:value-type="float">
            <text:p><text:s/>7.487,94 <text:s text:c="3"/></text:p>
          </table:table-cell>
          <table:table-cell table:style-name="ce4" office:value-type="float" office:value="7186.6" calcext:value-type="float">
            <text:p><text:s/>7.186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DOTT. R. N. MARELLI - MI8008COD. 8008 COD. 8008</text:p>
          </table:table-cell>
          <table:table-cell table:style-name="ce2" office:value-type="float" office:value="2812880967" calcext:value-type="float">
            <text:p>2812880967</text:p>
          </table:table-cell>
          <table:table-cell table:style-name="ce4" office:value-type="float" office:value="5994.05" calcext:value-type="float">
            <text:p><text:s/>5.994,05 <text:s text:c="3"/></text:p>
          </table:table-cell>
          <table:table-cell table:style-name="ce4" office:value-type="float" office:value="5761.02" calcext:value-type="float">
            <text:p><text:s/>5.761,0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4" office:value-type="float" office:value="10865.79" calcext:value-type="float">
            <text:p><text:s/>10.865,79 <text:s text:c="3"/></text:p>
          </table:table-cell>
          <table:table-cell table:style-name="ce4" office:value-type="float" office:value="10371.55" calcext:value-type="float">
            <text:p><text:s/>10.371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EUROPA SNC - MI8098DI HIPPO 16 FARMA SRL DI HIPPO 16 FARMA SRL</text:p>
          </table:table-cell>
          <table:table-cell table:style-name="ce2" office:value-type="float" office:value="7123010964" calcext:value-type="float">
            <text:p>7123010964</text:p>
          </table:table-cell>
          <table:table-cell table:style-name="ce4" office:value-type="float" office:value="3090.83" calcext:value-type="float">
            <text:p><text:s/>3.090,83 <text:s text:c="3"/></text:p>
          </table:table-cell>
          <table:table-cell table:style-name="ce4" office:value-type="float" office:value="2967.22" calcext:value-type="float">
            <text:p><text:s/>2.967,2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ASATENOVO SNC - LC0164 </text:p>
          </table:table-cell>
          <table:table-cell table:style-name="ce2" office:value-type="float" office:value="3616680132" calcext:value-type="float">
            <text:p>3616680132</text:p>
          </table:table-cell>
          <table:table-cell table:style-name="ce4" office:value-type="float" office:value="1302.1" calcext:value-type="float">
            <text:p><text:s/>1.302,10 <text:s text:c="3"/></text:p>
          </table:table-cell>
          <table:table-cell table:style-name="ce4" office:value-type="float" office:value="1252.01" calcext:value-type="float">
            <text:p><text:s/>1.252,0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CURIO SNC - COD. 8146 </text:p>
          </table:table-cell>
          <table:table-cell table:style-name="ce2" office:value-type="float" office:value="9953790962" calcext:value-type="float">
            <text:p>9953790962</text:p>
          </table:table-cell>
          <table:table-cell table:style-name="ce4" office:value-type="float" office:value="9008.87" calcext:value-type="float">
            <text:p><text:s/>9.008,87 <text:s text:c="3"/></text:p>
          </table:table-cell>
          <table:table-cell table:style-name="ce4" office:value-type="float" office:value="8662.38" calcext:value-type="float">
            <text:p><text:s/>8.662,3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RIANA DI NODO BANDIERA SRL - LC0188 </text:p>
          </table:table-cell>
          <table:table-cell table:style-name="ce2" office:value-type="float" office:value="8870730960" calcext:value-type="float">
            <text:p>8870730960</text:p>
          </table:table-cell>
          <table:table-cell table:style-name="ce4" office:value-type="float" office:value="3790.88" calcext:value-type="float">
            <text:p><text:s/>3.790,88 <text:s text:c="3"/></text:p>
          </table:table-cell>
          <table:table-cell table:style-name="ce4" office:value-type="float" office:value="3645.08" calcext:value-type="float">
            <text:p><text:s/>3.645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4" office:value-type="float" office:value="27796283" calcext:value-type="float">
            <text:p><text:s/>27.796.28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2" office:value-type="float" office:value="12698710964" calcext:value-type="float">
            <text:p>12698710964</text:p>
          </table:table-cell>
          <table:table-cell table:number-columns-repeated="2" table:style-name="ce4" office:value-type="float" office:value="33586899" calcext:value-type="float">
            <text:p><text:s/>33.586.89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4" office:value-type="float" office:value="38388" calcext:value-type="float">
            <text:p><text:s/>38.38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2" office:value-type="float" office:value="204480420" calcext:value-type="float">
            <text:p>204480420</text:p>
          </table:table-cell>
          <table:table-cell table:number-columns-repeated="2" table:style-name="ce4" office:value-type="float" office:value="1187373" calcext:value-type="float">
            <text:p><text:s/>1.187.37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4" office:value-type="float" office:value="29053689" calcext:value-type="float">
            <text:p><text:s/>29.053.68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number-columns-repeated="2" table:style-name="ce4" office:value-type="float" office:value="9530427" calcext:value-type="float">
            <text:p><text:s/>9.530.42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2" office:value-type="float" office:value="6781690968" calcext:value-type="float">
            <text:p>6781690968</text:p>
          </table:table-cell>
          <table:table-cell table:number-columns-repeated="2" table:style-name="ce4" office:value-type="float" office:value="1701951" calcext:value-type="float">
            <text:p><text:s/>1.701.95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697570968" calcext:value-type="float">
            <text:p>697570968</text:p>
          </table:table-cell>
          <table:table-cell table:number-columns-repeated="2" table:style-name="ce4" office:value-type="float" office:value="9402249" calcext:value-type="float">
            <text:p><text:s/>9.402.24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2" office:value-type="float" office:value="205160138" calcext:value-type="float">
            <text:p>205160138</text:p>
          </table:table-cell>
          <table:table-cell table:number-columns-repeated="2" table:style-name="ce4" office:value-type="float" office:value="1530778" calcext:value-type="float">
            <text:p><text:s/>1.530.77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4" office:value-type="float" office:value="2948457" calcext:value-type="float">
            <text:p><text:s/>2.948.45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2" office:value-type="float" office:value="701570962" calcext:value-type="float">
            <text:p>701570962</text:p>
          </table:table-cell>
          <table:table-cell table:number-columns-repeated="2" table:style-name="ce4" office:value-type="float" office:value="1679020" calcext:value-type="float">
            <text:p><text:s/>1.679.02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2" office:value-type="float" office:value="278770136" calcext:value-type="float">
            <text:p>278770136</text:p>
          </table:table-cell>
          <table:table-cell table:number-columns-repeated="2" table:style-name="ce4" office:value-type="float" office:value="2989701" calcext:value-type="float">
            <text:p><text:s/>2.989.70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ISTITUTI CLINICI SCIENTIFICI MAUGERI SPA SB </text:p>
          </table:table-cell>
          <table:table-cell table:style-name="ce2" office:value-type="float" office:value="2631650187" calcext:value-type="float">
            <text:p>2631650187</text:p>
          </table:table-cell>
          <table:table-cell table:number-columns-repeated="2" table:style-name="ce4" office:value-type="float" office:value="1101504" calcext:value-type="float">
            <text:p><text:s/>1.101.50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4" office:value-type="float" office:value="2383497" calcext:value-type="float">
            <text:p><text:s/>2.383.49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2" office:value-type="float" office:value="12698710964" calcext:value-type="float">
            <text:p>12698710964</text:p>
          </table:table-cell>
          <table:table-cell table:number-columns-repeated="2" table:style-name="ce4" office:value-type="float" office:value="977745" calcext:value-type="float">
            <text:p><text:s/>977.74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4" office:value-type="float" office:value="1534998" calcext:value-type="float">
            <text:p><text:s/>1.534.99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ERVIZI INTEGRATIVI S.R.L.RESIDENZA IL POGGIO RESIDENZA IL POGGIO</text:p>
          </table:table-cell>
          <table:table-cell table:style-name="ce2" office:value-type="float" office:value="2465680169" calcext:value-type="float">
            <text:p>2465680169</text:p>
          </table:table-cell>
          <table:table-cell table:number-columns-repeated="2" table:style-name="ce4" office:value-type="float" office:value="158493" calcext:value-type="float">
            <text:p><text:s/>158.49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BROS GESTIONI S.R.L.VILLE SAN SECONDO VILLE SAN SECONDO</text:p>
          </table:table-cell>
          <table:table-cell table:style-name="ce2" office:value-type="float" office:value="2533230013" calcext:value-type="float">
            <text:p>2533230013</text:p>
          </table:table-cell>
          <table:table-cell table:number-columns-repeated="2" table:style-name="ce4" office:value-type="float" office:value="13416" calcext:value-type="float">
            <text:p><text:s/>13.41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UNIVERSIIS SOCIETA' COOPERATIVA SOCIALE </text:p>
          </table:table-cell>
          <table:table-cell table:style-name="ce2" office:value-type="float" office:value="1818390302" calcext:value-type="float">
            <text:p>1818390302</text:p>
          </table:table-cell>
          <table:table-cell table:style-name="ce4" office:value-type="float" office:value="21971.6" calcext:value-type="float">
            <text:p><text:s/>21.971,60 <text:s text:c="3"/></text:p>
          </table:table-cell>
          <table:table-cell table:style-name="ce4" office:value-type="float" office:value="20925.33" calcext:value-type="float">
            <text:p><text:s/>20.925,3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MEDINEXT SRL IMPRESA SOCIALE </text:p>
          </table:table-cell>
          <table:table-cell table:style-name="ce2" office:value-type="float" office:value="16084701008" calcext:value-type="float">
            <text:p>16084701008</text:p>
          </table:table-cell>
          <table:table-cell table:number-columns-repeated="2" table:style-name="ce4" office:value-type="float" office:value="6035.7" calcext:value-type="float">
            <text:p><text:s/>6.035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697570968" calcext:value-type="float">
            <text:p>697570968</text:p>
          </table:table-cell>
          <table:table-cell table:number-columns-repeated="2" table:style-name="ce4" office:value-type="float" office:value="627255" calcext:value-type="float">
            <text:p><text:s/>627.25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PAROLE E VITA S.R.L. </text:p>
          </table:table-cell>
          <table:table-cell table:style-name="ce2" office:value-type="float" office:value="1845020856" calcext:value-type="float">
            <text:p>1845020856</text:p>
          </table:table-cell>
          <table:table-cell table:number-columns-repeated="2" table:style-name="ce4" office:value-type="float" office:value="7250" calcext:value-type="float">
            <text:p><text:s/>7.2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SOCIAZIONE SAN FRANCESCO </text:p>
          </table:table-cell>
          <table:table-cell table:style-name="ce2" office:value-type="float" office:value="2826040962" calcext:value-type="float">
            <text:p>2826040962</text:p>
          </table:table-cell>
          <table:table-cell table:number-columns-repeated="2" table:style-name="ce4" office:value-type="float" office:value="206658" calcext:value-type="float">
            <text:p><text:s/>206.65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NOVO MILLENNIO SOCIETA'COOP.SOCIALEONLUS ONLUS</text:p>
          </table:table-cell>
          <table:table-cell table:style-name="ce2" office:value-type="float" office:value="3991940960" calcext:value-type="float">
            <text:p>3991940960</text:p>
          </table:table-cell>
          <table:table-cell table:style-name="ce4" office:value-type="float" office:value="197715" calcext:value-type="float">
            <text:p><text:s/>197.715,00 <text:s text:c="3"/></text:p>
          </table:table-cell>
          <table:table-cell table:style-name="ce4" office:value-type="float" office:value="188299.98" calcext:value-type="float">
            <text:p><text:s/>188.299,9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L VOLO SOCIETA' COOPERATIVA ONLUS </text:p>
          </table:table-cell>
          <table:table-cell table:style-name="ce2" office:value-type="float" office:value="2184190961" calcext:value-type="float">
            <text:p>2184190961</text:p>
          </table:table-cell>
          <table:table-cell table:style-name="ce4" office:value-type="float" office:value="253203" calcext:value-type="float">
            <text:p><text:s/>253.203,00 <text:s text:c="3"/></text:p>
          </table:table-cell>
          <table:table-cell table:style-name="ce4" office:value-type="float" office:value="241145.7" calcext:value-type="float">
            <text:p><text:s/>241.145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OFH SRL - CLINICA TORRE DEI GERMOGLI </text:p>
          </table:table-cell>
          <table:table-cell table:style-name="ce2" office:value-type="float" office:value="1525940555" calcext:value-type="float">
            <text:p>1525940555</text:p>
          </table:table-cell>
          <table:table-cell table:number-columns-repeated="2" table:style-name="ce4" office:value-type="float" office:value="14000" calcext:value-type="float">
            <text:p><text:s/>14.0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ERENI ORIZZONTI 1 SPA </text:p>
          </table:table-cell>
          <table:table-cell table:style-name="ce2" office:value-type="float" office:value="2833470301" calcext:value-type="float">
            <text:p>2833470301</text:p>
          </table:table-cell>
          <table:table-cell table:number-columns-repeated="2" table:style-name="ce4" office:value-type="float" office:value="15746.35" calcext:value-type="float">
            <text:p><text:s/>15.746,3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ENTRO PAOLO VI - ONLUS </text:p>
          </table:table-cell>
          <table:table-cell table:style-name="ce2" office:value-type="float" office:value="1829840063" calcext:value-type="float">
            <text:p>1829840063</text:p>
          </table:table-cell>
          <table:table-cell table:number-columns-repeated="2" table:style-name="ce4" office:value-type="float" office:value="11746.02" calcext:value-type="float">
            <text:p><text:s/>11.746,0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PRAELLERA S.R.L. </text:p>
          </table:table-cell>
          <table:table-cell table:style-name="ce2" office:value-type="float" office:value="868750092" calcext:value-type="float">
            <text:p>868750092</text:p>
          </table:table-cell>
          <table:table-cell table:number-columns-repeated="2" table:style-name="ce4" office:value-type="float" office:value="9332.07" calcext:value-type="float">
            <text:p><text:s/>9.332,0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NTERACTIVE - O.N.L.U.S.COOPERATIVA SOCIALE R.L. COOPERATIVA SOCIALE R.L.</text:p>
          </table:table-cell>
          <table:table-cell table:style-name="ce2" office:value-type="float" office:value="7861360019" calcext:value-type="float">
            <text:p>7861360019</text:p>
          </table:table-cell>
          <table:table-cell table:style-name="ce4" office:value-type="float" office:value="17911.57" calcext:value-type="float">
            <text:p><text:s/>17.911,57 <text:s text:c="3"/></text:p>
          </table:table-cell>
          <table:table-cell table:style-name="ce4" office:value-type="float" office:value="17058.64" calcext:value-type="float">
            <text:p><text:s/>17.058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'ARCOBALENO SOC. COOP. SOCIALE ONLUS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4" office:value-type="float" office:value="355010.99" calcext:value-type="float">
            <text:p><text:s/>355.010,99 <text:s text:c="3"/></text:p>
          </table:table-cell>
          <table:table-cell table:style-name="ce4" office:value-type="float" office:value="338105.71" calcext:value-type="float">
            <text:p><text:s/>338.105,7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4" office:value-type="float" office:value="183360" calcext:value-type="float">
            <text:p><text:s/>183.36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DONGHI LUCIANO COOPERATIVA SOCIALE ONLUS </text:p>
          </table:table-cell>
          <table:table-cell table:style-name="ce2" office:value-type="float" office:value="726290968" calcext:value-type="float">
            <text:p>726290968</text:p>
          </table:table-cell>
          <table:table-cell table:style-name="ce4" office:value-type="float" office:value="156762" calcext:value-type="float">
            <text:p><text:s/>156.762,00 <text:s text:c="3"/></text:p>
          </table:table-cell>
          <table:table-cell table:style-name="ce4" office:value-type="float" office:value="149297.13" calcext:value-type="float">
            <text:p><text:s/>149.297,1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ODESS SOCIALE </text:p>
          </table:table-cell>
          <table:table-cell table:style-name="ce2" office:value-type="float" office:value="3174760276" calcext:value-type="float">
            <text:p>3174760276</text:p>
          </table:table-cell>
          <table:table-cell table:style-name="ce4" office:value-type="float" office:value="50754.8" calcext:value-type="float">
            <text:p><text:s/>50.754,80 <text:s text:c="3"/></text:p>
          </table:table-cell>
          <table:table-cell table:style-name="ce4" office:value-type="float" office:value="48337.9" calcext:value-type="float">
            <text:p><text:s/>48.337,9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VILLA ANNUNZIATA S.R.L. </text:p>
          </table:table-cell>
          <table:table-cell table:style-name="ce2" office:value-type="float" office:value="934490053" calcext:value-type="float">
            <text:p>934490053</text:p>
          </table:table-cell>
          <table:table-cell table:number-columns-repeated="2" table:style-name="ce4" office:value-type="float" office:value="23082.3" calcext:value-type="float">
            <text:p><text:s/>23.082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-FRA ONLUS FONDAZIONEASSISTENZA FRATERNA ONLUS ASSISTENZA FRATERNA ONLUS</text:p>
          </table:table-cell>
          <table:table-cell table:style-name="ce2" office:value-type="float" office:value="1259720157" calcext:value-type="float">
            <text:p>1259720157</text:p>
          </table:table-cell>
          <table:table-cell table:number-columns-repeated="2" table:style-name="ce4" office:value-type="float" office:value="1397901" calcext:value-type="float">
            <text:p><text:s/>1.397.90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OASI S.C.S. </text:p>
          </table:table-cell>
          <table:table-cell table:style-name="ce2" office:value-type="float" office:value="1597890050" calcext:value-type="float">
            <text:p>1597890050</text:p>
          </table:table-cell>
          <table:table-cell table:style-name="ce4" office:value-type="float" office:value="8940.4" calcext:value-type="float">
            <text:p><text:s/>8.940,40 <text:s text:c="3"/></text:p>
          </table:table-cell>
          <table:table-cell table:style-name="ce4" office:value-type="float" office:value="8514.67" calcext:value-type="float">
            <text:p><text:s/>8.514,6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4" office:value-type="float" office:value="18096" calcext:value-type="float">
            <text:p><text:s/>18.09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RECOVERY FOR LIFE SRL </text:p>
          </table:table-cell>
          <table:table-cell table:style-name="ce2" office:value-type="float" office:value="11129860968" calcext:value-type="float">
            <text:p>11129860968</text:p>
          </table:table-cell>
          <table:table-cell table:number-columns-repeated="2" table:style-name="ce4" office:value-type="float" office:value="775422" calcext:value-type="float">
            <text:p><text:s/>775.42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4" office:value-type="float" office:value="11799969" calcext:value-type="float">
            <text:p><text:s/>11.799.96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2" office:value-type="float" office:value="204480420" calcext:value-type="float">
            <text:p>204480420</text:p>
          </table:table-cell>
          <table:table-cell table:number-columns-repeated="2" table:style-name="ce4" office:value-type="float" office:value="40536" calcext:value-type="float">
            <text:p><text:s/>40.53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2" office:value-type="float" office:value="12698710964" calcext:value-type="float">
            <text:p>12698710964</text:p>
          </table:table-cell>
          <table:table-cell table:number-columns-repeated="2" table:style-name="ce4" office:value-type="float" office:value="21483927" calcext:value-type="float">
            <text:p><text:s/>21.483.92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4" office:value-type="float" office:value="8207288" calcext:value-type="float">
            <text:p><text:s/>8.207.28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2" office:value-type="float" office:value="278770136" calcext:value-type="float">
            <text:p>278770136</text:p>
          </table:table-cell>
          <table:table-cell table:number-columns-repeated="2" table:style-name="ce4" office:value-type="float" office:value="88072" calcext:value-type="float">
            <text:p><text:s/>88.07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4" office:value-type="float" office:value="66012" calcext:value-type="float">
            <text:p><text:s/>66.01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697570968" calcext:value-type="float">
            <text:p>697570968</text:p>
          </table:table-cell>
          <table:table-cell table:number-columns-repeated="2" table:style-name="ce4" office:value-type="float" office:value="47378" calcext:value-type="float">
            <text:p><text:s/>47.37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number-columns-repeated="2" table:style-name="ce4" office:value-type="float" office:value="724448" calcext:value-type="float">
            <text:p><text:s/>724.44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2" office:value-type="float" office:value="6781690968" calcext:value-type="float">
            <text:p>6781690968</text:p>
          </table:table-cell>
          <table:table-cell table:number-columns-repeated="2" table:style-name="ce4" office:value-type="float" office:value="1551" calcext:value-type="float">
            <text:p><text:s/>1.55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2" office:value-type="float" office:value="205160138" calcext:value-type="float">
            <text:p>205160138</text:p>
          </table:table-cell>
          <table:table-cell table:number-columns-repeated="2" table:style-name="ce4" office:value-type="float" office:value="171891" calcext:value-type="float">
            <text:p><text:s/>171.89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NSORZIO DESIO - BRIANZAAZIENDA SPECIALE CONSORTILE AZIENDA SPECIALE CONSORTILE</text:p>
          </table:table-cell>
          <table:table-cell table:style-name="ce2" office:value-type="float" office:value="988950960" calcext:value-type="float">
            <text:p>988950960</text:p>
          </table:table-cell>
          <table:table-cell table:number-columns-repeated="2" table:style-name="ce4" office:value-type="float" office:value="333921" calcext:value-type="float">
            <text:p><text:s/>333.92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VILLASANTA </text:p>
          </table:table-cell>
          <table:table-cell table:style-name="ce2" office:value-type="float" office:value="745580969" calcext:value-type="float">
            <text:p>745580969</text:p>
          </table:table-cell>
          <table:table-cell table:number-columns-repeated="2" table:style-name="ce4" office:value-type="float" office:value="33057" calcext:value-type="float">
            <text:p><text:s/>33.05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4" office:value-type="float" office:value="1448793" calcext:value-type="float">
            <text:p><text:s/>1.448.79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ISTITUTI MILANESI MARTINIT E STELLINEPIO ALBERGO TRIVULZIO PIO ALBERGO TRIVULZIO</text:p>
          </table:table-cell>
          <table:table-cell table:style-name="ce2" office:value-type="float" office:value="4137830966" calcext:value-type="float">
            <text:p>4137830966</text:p>
          </table:table-cell>
          <table:table-cell table:number-columns-repeated="2" table:style-name="ce4" office:value-type="float" office:value="881979" calcext:value-type="float">
            <text:p><text:s/>881.97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U.L.S.S. 09 SCALIGERA </text:p>
          </table:table-cell>
          <table:table-cell table:style-name="ce2" office:value-type="float" office:value="2573090236" calcext:value-type="float">
            <text:p>2573090236</text:p>
          </table:table-cell>
          <table:table-cell table:number-columns-repeated="2" table:style-name="ce4" office:value-type="float" office:value="495.5" calcext:value-type="float">
            <text:p><text:s/>495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.SPEC. CASA DI RIPOSO MONTICELLO </text:p>
          </table:table-cell>
          <table:table-cell table:style-name="ce2" office:value-type="float" office:value="2934280138" calcext:value-type="float">
            <text:p>2934280138</text:p>
          </table:table-cell>
          <table:table-cell table:number-columns-repeated="2" table:style-name="ce4" office:value-type="float" office:value="461349" calcext:value-type="float">
            <text:p><text:s/>461.34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2" office:value-type="float" office:value="2932150135" calcext:value-type="float">
            <text:p>2932150135</text:p>
          </table:table-cell>
          <table:table-cell table:number-columns-repeated="2" table:style-name="ce4" office:value-type="float" office:value="60909" calcext:value-type="float">
            <text:p><text:s/>60.90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PSS PROVINCIA AUTONOMA DI TRENTO </text:p>
          </table:table-cell>
          <table:table-cell table:style-name="ce2" office:value-type="float" office:value="1429410226" calcext:value-type="float">
            <text:p>1429410226</text:p>
          </table:table-cell>
          <table:table-cell table:number-columns-repeated="2" table:style-name="ce4" office:value-type="float" office:value="21" calcext:value-type="float">
            <text:p><text:s/>2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SL ALESSANDRIA - REGIONE PIEMONTE </text:p>
          </table:table-cell>
          <table:table-cell table:style-name="ce2" office:value-type="float" office:value="2190140067" calcext:value-type="float">
            <text:p>2190140067</text:p>
          </table:table-cell>
          <table:table-cell table:number-columns-repeated="2" table:style-name="ce4" office:value-type="float" office:value="386" calcext:value-type="float">
            <text:p><text:s/>38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COGLIATE </text:p>
          </table:table-cell>
          <table:table-cell table:style-name="ce2" office:value-type="float" office:value="717740963" calcext:value-type="float">
            <text:p>717740963</text:p>
          </table:table-cell>
          <table:table-cell table:number-columns-repeated="2" table:style-name="ce4" office:value-type="float" office:value="82440" calcext:value-type="float">
            <text:p><text:s/>82.44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LIMBIATE </text:p>
          </table:table-cell>
          <table:table-cell table:style-name="ce2" office:value-type="float" office:value="986290963" calcext:value-type="float">
            <text:p>986290963</text:p>
          </table:table-cell>
          <table:table-cell table:number-columns-repeated="2" table:style-name="ce4" office:value-type="float" office:value="96768" calcext:value-type="float">
            <text:p><text:s/>96.76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4" office:value-type="float" office:value="697604" calcext:value-type="float">
            <text:p><text:s/>697.60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USL DELLA ROMAGNA </text:p>
          </table:table-cell>
          <table:table-cell table:style-name="ce2" office:value-type="float" office:value="2483810392" calcext:value-type="float">
            <text:p>2483810392</text:p>
          </table:table-cell>
          <table:table-cell table:number-columns-repeated="2" table:style-name="ce4" office:value-type="float" office:value="1464.5" calcext:value-type="float">
            <text:p><text:s/>1.464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ARCORE </text:p>
          </table:table-cell>
          <table:table-cell table:style-name="ce2" office:value-type="float" office:value="988560967" calcext:value-type="float">
            <text:p>988560967</text:p>
          </table:table-cell>
          <table:table-cell table:number-columns-repeated="2" table:style-name="ce4" office:value-type="float" office:value="46881" calcext:value-type="float">
            <text:p><text:s/>46.88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VALMADRERA </text:p>
          </table:table-cell>
          <table:table-cell table:style-name="ce2" office:value-type="float" office:value="609660139" calcext:value-type="float">
            <text:p>609660139</text:p>
          </table:table-cell>
          <table:table-cell table:number-columns-repeated="2" table:style-name="ce4" office:value-type="float" office:value="249321" calcext:value-type="float">
            <text:p><text:s/>249.32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4" office:value-type="float" office:value="268938" calcext:value-type="float">
            <text:p><text:s/>268.93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728830969" calcext:value-type="float">
            <text:p>728830969</text:p>
          </table:table-cell>
          <table:table-cell table:number-columns-repeated="2" table:style-name="ce4" office:value-type="float" office:value="55379" calcext:value-type="float">
            <text:p><text:s/>55.37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698490968" calcext:value-type="float">
            <text:p>698490968</text:p>
          </table:table-cell>
          <table:table-cell table:number-columns-repeated="2" table:style-name="ce4" office:value-type="float" office:value="56168" calcext:value-type="float">
            <text:p><text:s/>56.16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4" office:value-type="float" office:value="90078" calcext:value-type="float">
            <text:p><text:s/>90.07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CALOLZIOCORTE </text:p>
          </table:table-cell>
          <table:table-cell table:style-name="ce2" office:value-type="float" office:value="630000164" calcext:value-type="float">
            <text:p>630000164</text:p>
          </table:table-cell>
          <table:table-cell table:number-columns-repeated="2" table:style-name="ce4" office:value-type="float" office:value="53184" calcext:value-type="float">
            <text:p><text:s/>53.18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ONTIFICIO ISTITUTO MISSIONI ESTERE PIME </text:p>
          </table:table-cell>
          <table:table-cell table:style-name="ce2"/>
          <table:table-cell table:number-columns-repeated="2" table:style-name="ce4" office:value-type="float" office:value="33120" calcext:value-type="float">
            <text:p><text:s/>33.12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PSP DEL CAMPANA GUAZZESI </text:p>
          </table:table-cell>
          <table:table-cell table:style-name="ce2" office:value-type="float" office:value="1084470507" calcext:value-type="float">
            <text:p>1084470507</text:p>
          </table:table-cell>
          <table:table-cell table:number-columns-repeated="2" table:style-name="ce4" office:value-type="float" office:value="1730" calcext:value-type="float">
            <text:p><text:s/>1.73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CRA FAMIGLIA-FONDAZIONE ISTITUTO ONLUS </text:p>
          </table:table-cell>
          <table:table-cell table:style-name="ce2" office:value-type="float" office:value="795470152" calcext:value-type="float">
            <text:p>795470152</text:p>
          </table:table-cell>
          <table:table-cell table:number-columns-repeated="2" table:style-name="ce4" office:value-type="float" office:value="954093" calcext:value-type="float">
            <text:p><text:s/>954.09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MERIDIANA SOCIETA' COOPERATIVA SOCIALE </text:p>
          </table:table-cell>
          <table:table-cell table:style-name="ce2" office:value-type="float" office:value="2322460961" calcext:value-type="float">
            <text:p>2322460961</text:p>
          </table:table-cell>
          <table:table-cell table:style-name="ce4" office:value-type="float" office:value="2146720.51" calcext:value-type="float">
            <text:p><text:s/>2.146.720,51 <text:s text:c="3"/></text:p>
          </table:table-cell>
          <table:table-cell table:style-name="ce4" office:value-type="float" office:value="2044495.7" calcext:value-type="float">
            <text:p><text:s/>2.044.495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INISTERRE S.R.L. </text:p>
          </table:table-cell>
          <table:table-cell table:style-name="ce2" office:value-type="float" office:value="2761090121" calcext:value-type="float">
            <text:p>2761090121</text:p>
          </table:table-cell>
          <table:table-cell table:number-columns-repeated="2" table:style-name="ce4" office:value-type="float" office:value="475930" calcext:value-type="float">
            <text:p><text:s/>475.93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BIFFO RSA SRL </text:p>
          </table:table-cell>
          <table:table-cell table:style-name="ce2" office:value-type="float" office:value="2253340968" calcext:value-type="float">
            <text:p>2253340968</text:p>
          </table:table-cell>
          <table:table-cell table:number-columns-repeated="2" table:style-name="ce4" office:value-type="float" office:value="534045" calcext:value-type="float">
            <text:p><text:s/>534.04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EI RAGAZZI IST. ASS. MINORI ED ANZIANI ONLUS <text:s/>IST. ASS. MINORI ED ANZIANI ONLUS</text:p>
          </table:table-cell>
          <table:table-cell table:style-name="ce2" office:value-type="float" office:value="8891730965" calcext:value-type="float">
            <text:p>8891730965</text:p>
          </table:table-cell>
          <table:table-cell table:number-columns-repeated="2" table:style-name="ce4" office:value-type="float" office:value="318465" calcext:value-type="float">
            <text:p><text:s/>318.46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FABIO SASSI ONLUS </text:p>
          </table:table-cell>
          <table:table-cell table:style-name="ce2" office:value-type="float" office:value="2953850134" calcext:value-type="float">
            <text:p>2953850134</text:p>
          </table:table-cell>
          <table:table-cell table:number-columns-repeated="2" table:style-name="ce4" office:value-type="float" office:value="249405" calcext:value-type="float">
            <text:p><text:s/>249.40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MUGGIASCA COOPERATIVA DI SOLIDARIETA' A.R.L. </text:p>
          </table:table-cell>
          <table:table-cell table:style-name="ce2" office:value-type="float" office:value="1719400135" calcext:value-type="float">
            <text:p>1719400135</text:p>
          </table:table-cell>
          <table:table-cell table:number-columns-repeated="2" table:style-name="ce4" office:value-type="float" office:value="74631" calcext:value-type="float">
            <text:p><text:s/>74.63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OVANNI XXIII S.R.L.CENTRO DI RIABILITAZIONE CENTRO DI RIABILITAZIONE</text:p>
          </table:table-cell>
          <table:table-cell table:style-name="ce2" office:value-type="float" office:value="1742800020" calcext:value-type="float">
            <text:p>1742800020</text:p>
          </table:table-cell>
          <table:table-cell table:number-columns-repeated="2" table:style-name="ce4" office:value-type="float" office:value="11549.4" calcext:value-type="float">
            <text:p><text:s/>11.549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ONTE TABOR ASSOCIAZIONE </text:p>
          </table:table-cell>
          <table:table-cell table:style-name="ce2" office:value-type="float" office:value="3271350153" calcext:value-type="float">
            <text:p>3271350153</text:p>
          </table:table-cell>
          <table:table-cell table:number-columns-repeated="2" table:style-name="ce4" office:value-type="float" office:value="379260" calcext:value-type="float">
            <text:p><text:s/>379.26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DESIO - BRIANZAAZIENDA SPECIALE CONSORTILE AZIENDA SPECIALE CONSORTILE</text:p>
          </table:table-cell>
          <table:table-cell table:style-name="ce2" office:value-type="float" office:value="988950960" calcext:value-type="float">
            <text:p>988950960</text:p>
          </table:table-cell>
          <table:table-cell table:number-columns-repeated="2" table:style-name="ce4" office:value-type="float" office:value="33312" calcext:value-type="float">
            <text:p><text:s/>33.31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CASCINA SAN VINCENZO ONLUS </text:p>
          </table:table-cell>
          <table:table-cell table:style-name="ce2" office:value-type="float" office:value="13304710968" calcext:value-type="float">
            <text:p>13304710968</text:p>
          </table:table-cell>
          <table:table-cell table:number-columns-repeated="2" table:style-name="ce4" office:value-type="float" office:value="33700" calcext:value-type="float">
            <text:p><text:s/>33.7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DISAN SOCIETA' COOPERATIVA ONLUS </text:p>
          </table:table-cell>
          <table:table-cell table:style-name="ce2" office:value-type="float" office:value="8254180964" calcext:value-type="float">
            <text:p>8254180964</text:p>
          </table:table-cell>
          <table:table-cell table:number-columns-repeated="2" table:style-name="ce4" office:value-type="float" office:value="99336" calcext:value-type="float">
            <text:p><text:s/>99.33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ICCOLA CASA DELLA DIVINA PROVVIDENZA COTTOLENGO </text:p>
          </table:table-cell>
          <table:table-cell table:style-name="ce2" office:value-type="float" office:value="1538340017" calcext:value-type="float">
            <text:p>1538340017</text:p>
          </table:table-cell>
          <table:table-cell table:number-columns-repeated="2" table:style-name="ce4" office:value-type="float" office:value="7206.27" calcext:value-type="float">
            <text:p><text:s/>7.206,2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ELL'ISTITUTO DELLE CANOSSIANEISTITUTO CANOSSIANO ISTITUTO CANOSSIANO</text:p>
          </table:table-cell>
          <table:table-cell table:style-name="ce2" office:value-type="float" office:value="380560128" calcext:value-type="float">
            <text:p>380560128</text:p>
          </table:table-cell>
          <table:table-cell table:number-columns-repeated="2" table:style-name="ce4" office:value-type="float" office:value="19392" calcext:value-type="float">
            <text:p><text:s/>19.39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GIUSEPPE BESANA ONLUS </text:p>
          </table:table-cell>
          <table:table-cell table:style-name="ce2" office:value-type="float" office:value="746390962" calcext:value-type="float">
            <text:p>746390962</text:p>
          </table:table-cell>
          <table:table-cell table:number-columns-repeated="2" table:style-name="ce4" office:value-type="float" office:value="287237" calcext:value-type="float">
            <text:p><text:s/>287.23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M CENTRO BIOMEDICO S.R.L. </text:p>
          </table:table-cell>
          <table:table-cell table:style-name="ce2" office:value-type="float" office:value="3061420166" calcext:value-type="float">
            <text:p>3061420166</text:p>
          </table:table-cell>
          <table:table-cell table:number-columns-repeated="2" table:style-name="ce4" office:value-type="float" office:value="9717" calcext:value-type="float">
            <text:p><text:s/>9.71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TS MILANO CITTA' METROPOLITANA ATS DELLA CITTA METROPOLITANA DI MILANO</text:p>
          </table:table-cell>
          <table:table-cell table:style-name="ce2" office:value-type="float" office:value="9320520969" calcext:value-type="float">
            <text:p>9320520969</text:p>
          </table:table-cell>
          <table:table-cell table:number-columns-repeated="2" table:style-name="ce4" office:value-type="float" office:value="10029.7" calcext:value-type="float">
            <text:p><text:s/>10.029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2" office:value-type="float" office:value="701570962" calcext:value-type="float">
            <text:p>701570962</text:p>
          </table:table-cell>
          <table:table-cell table:number-columns-repeated="2" table:style-name="ce4" office:value-type="float" office:value="312348" calcext:value-type="float">
            <text:p><text:s/>312.34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NAIL ROMA COMM. INVALIDI PER L'ASSICURAZIONE CONTROGLI INFORTUNI SUL LAVORO</text:p>
          </table:table-cell>
          <table:table-cell table:style-name="ce2" office:value-type="float" office:value="968951004" calcext:value-type="float">
            <text:p>968951004</text:p>
          </table:table-cell>
          <table:table-cell table:number-columns-repeated="2" table:style-name="ce4" office:value-type="float" office:value="3069.74" calcext:value-type="float">
            <text:p><text:s/>3.069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CASA DI FRANCO S.R.L. </text:p>
          </table:table-cell>
          <table:table-cell table:style-name="ce2" office:value-type="float" office:value="2511240133" calcext:value-type="float">
            <text:p>2511240133</text:p>
          </table:table-cell>
          <table:table-cell table:number-columns-repeated="2" table:style-name="ce4" office:value-type="float" office:value="449553" calcext:value-type="float">
            <text:p><text:s/>449.55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MARIA MONZINI ONLUS </text:p>
          </table:table-cell>
          <table:table-cell table:style-name="ce2" office:value-type="float" office:value="1493170136" calcext:value-type="float">
            <text:p>1493170136</text:p>
          </table:table-cell>
          <table:table-cell table:number-columns-repeated="2" table:style-name="ce4" office:value-type="float" office:value="194958" calcext:value-type="float">
            <text:p><text:s/>194.95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EDEN - COOP. SOCIALE SRL ONLUS </text:p>
          </table:table-cell>
          <table:table-cell table:style-name="ce2" office:value-type="float" office:value="3010390965" calcext:value-type="float">
            <text:p>3010390965</text:p>
          </table:table-cell>
          <table:table-cell table:style-name="ce4" office:value-type="float" office:value="38094" calcext:value-type="float">
            <text:p><text:s/>38.094,00 <text:s text:c="3"/></text:p>
          </table:table-cell>
          <table:table-cell table:style-name="ce4" office:value-type="float" office:value="36279.99" calcext:value-type="float">
            <text:p><text:s/>36.279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ANNUNZIATA S.R.L. </text:p>
          </table:table-cell>
          <table:table-cell table:style-name="ce2" office:value-type="float" office:value="934490053" calcext:value-type="float">
            <text:p>934490053</text:p>
          </table:table-cell>
          <table:table-cell table:number-columns-repeated="2" table:style-name="ce4" office:value-type="float" office:value="1483.97" calcext:value-type="float">
            <text:p><text:s/>1.483,9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CANOSSIANA DI VIMERCATE </text:p>
          </table:table-cell>
          <table:table-cell table:style-name="ce2" office:value-type="float" office:value="9935140963" calcext:value-type="float">
            <text:p>9935140963</text:p>
          </table:table-cell>
          <table:table-cell table:number-columns-repeated="2" table:style-name="ce4" office:value-type="float" office:value="13248" calcext:value-type="float">
            <text:p><text:s/>13.24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4" office:value-type="float" office:value="2965300.5" calcext:value-type="float">
            <text:p><text:s/>2.965.300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728830969" calcext:value-type="float">
            <text:p>728830969</text:p>
          </table:table-cell>
          <table:table-cell table:number-columns-repeated="2" table:style-name="ce4" office:value-type="float" office:value="2700" calcext:value-type="float">
            <text:p><text:s/>2.7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RAGGIO VERDE-COOP.SOCIALE </text:p>
          </table:table-cell>
          <table:table-cell table:style-name="ce2" office:value-type="float" office:value="3099160966" calcext:value-type="float">
            <text:p>3099160966</text:p>
          </table:table-cell>
          <table:table-cell table:style-name="ce4" office:value-type="float" office:value="457671" calcext:value-type="float">
            <text:p><text:s/>457.671,00 <text:s text:c="3"/></text:p>
          </table:table-cell>
          <table:table-cell table:style-name="ce4" office:value-type="float" office:value="435877.14" calcext:value-type="float">
            <text:p><text:s/>435.877,1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VOLUSIA SRL SOCIETA' BENEFIT </text:p>
          </table:table-cell>
          <table:table-cell table:style-name="ce2" office:value-type="float" office:value="1860250131" calcext:value-type="float">
            <text:p>1860250131</text:p>
          </table:table-cell>
          <table:table-cell table:number-columns-repeated="2" table:style-name="ce4" office:value-type="float" office:value="91644" calcext:value-type="float">
            <text:p><text:s/>91.64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ROJECT LIFE SRL </text:p>
          </table:table-cell>
          <table:table-cell table:style-name="ce2" office:value-type="float" office:value="11074420966" calcext:value-type="float">
            <text:p>11074420966</text:p>
          </table:table-cell>
          <table:table-cell table:number-columns-repeated="2" table:style-name="ce4" office:value-type="float" office:value="243522" calcext:value-type="float">
            <text:p><text:s/>243.52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ISTENZA SOCIO SANITARIA SOCIETA' COOPERATIVA SOCIALE PER AZIONI </text:p>
          </table:table-cell>
          <table:table-cell table:style-name="ce2" office:value-type="float" office:value="3381200124" calcext:value-type="float">
            <text:p>3381200124</text:p>
          </table:table-cell>
          <table:table-cell table:style-name="ce4" office:value-type="float" office:value="1056" calcext:value-type="float">
            <text:p><text:s/>1.056,00 <text:s text:c="3"/></text:p>
          </table:table-cell>
          <table:table-cell table:style-name="ce4" office:value-type="float" office:value="1005.71" calcext:value-type="float">
            <text:p><text:s/>1.005,7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CCOGLIENZA E LAVORO SOCIETA' COOP. SOCIALE ONLUS </text:p>
          </table:table-cell>
          <table:table-cell table:style-name="ce2" office:value-type="float" office:value="2572980130" calcext:value-type="float">
            <text:p>2572980130</text:p>
          </table:table-cell>
          <table:table-cell table:style-name="ce4" office:value-type="float" office:value="199557" calcext:value-type="float">
            <text:p><text:s/>199.557,00 <text:s text:c="3"/></text:p>
          </table:table-cell>
          <table:table-cell table:style-name="ce4" office:value-type="float" office:value="190054.29" calcext:value-type="float">
            <text:p><text:s/>190.054,2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RCOBALENO COOPERATIVA SOCIALE ONLUS </text:p>
          </table:table-cell>
          <table:table-cell table:style-name="ce2" office:value-type="float" office:value="1569990136" calcext:value-type="float">
            <text:p>1569990136</text:p>
          </table:table-cell>
          <table:table-cell table:style-name="ce4" office:value-type="float" office:value="82972" calcext:value-type="float">
            <text:p><text:s/>82.972,00 <text:s text:c="3"/></text:p>
          </table:table-cell>
          <table:table-cell table:style-name="ce4" office:value-type="float" office:value="79020.94" calcext:value-type="float">
            <text:p><text:s/>79.020,9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UOVO SOLCO COOPERATIVA SOCIALE </text:p>
          </table:table-cell>
          <table:table-cell table:style-name="ce2" office:value-type="float" office:value="2945000962" calcext:value-type="float">
            <text:p>2945000962</text:p>
          </table:table-cell>
          <table:table-cell table:style-name="ce4" office:value-type="float" office:value="113798.97" calcext:value-type="float">
            <text:p><text:s/>113.798,97 <text:s text:c="3"/></text:p>
          </table:table-cell>
          <table:table-cell table:style-name="ce4" office:value-type="float" office:value="108379.98" calcext:value-type="float">
            <text:p><text:s/>108.379,9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RITORNO-ASSOC.PER L'ASSISTENZAALLE FAMIGLIE ALLE FAMIGLIE</text:p>
          </table:table-cell>
          <table:table-cell table:style-name="ce2" office:value-type="float" office:value="2378130963" calcext:value-type="float">
            <text:p>2378130963</text:p>
          </table:table-cell>
          <table:table-cell table:number-columns-repeated="2" table:style-name="ce4" office:value-type="float" office:value="59091" calcext:value-type="float">
            <text:p><text:s/>59.09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MADONNA DELLA NEVE ONLUS </text:p>
          </table:table-cell>
          <table:table-cell table:style-name="ce2" office:value-type="float" office:value="2177120132" calcext:value-type="float">
            <text:p>2177120132</text:p>
          </table:table-cell>
          <table:table-cell table:number-columns-repeated="2" table:style-name="ce4" office:value-type="float" office:value="76278" calcext:value-type="float">
            <text:p><text:s/>76.27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'ARCOBALENO SOC. COOP. SOCIALE ONLUS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4" office:value-type="float" office:value="329949" calcext:value-type="float">
            <text:p><text:s/>329.949,00 <text:s text:c="3"/></text:p>
          </table:table-cell>
          <table:table-cell table:style-name="ce4" office:value-type="float" office:value="314237.13" calcext:value-type="float">
            <text:p><text:s/>314.237,1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CARLO E ELISA FRIGERIO ONLUS </text:p>
          </table:table-cell>
          <table:table-cell table:style-name="ce2" office:value-type="float" office:value="1391860135" calcext:value-type="float">
            <text:p>1391860135</text:p>
          </table:table-cell>
          <table:table-cell table:number-columns-repeated="2" table:style-name="ce4" office:value-type="float" office:value="393291" calcext:value-type="float">
            <text:p><text:s/>393.29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ERVE DI GESU' CRISTO - CONGR.REL.CASA DI RIPOSO CASA DI RIPOSO</text:p>
          </table:table-cell>
          <table:table-cell table:style-name="ce2" office:value-type="float" office:value="730170966" calcext:value-type="float">
            <text:p>730170966</text:p>
          </table:table-cell>
          <table:table-cell table:number-columns-repeated="2" table:style-name="ce4" office:value-type="float" office:value="139380" calcext:value-type="float">
            <text:p><text:s/>139.38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UFRAD - CENTRO FRANCESCANODI VOLONTARIATO DI VOLONTARIATO</text:p>
          </table:table-cell>
          <table:table-cell table:style-name="ce2" office:value-type="float" office:value="2650890045" calcext:value-type="float">
            <text:p>2650890045</text:p>
          </table:table-cell>
          <table:table-cell table:number-columns-repeated="2" table:style-name="ce4" office:value-type="float" office:value="13641.3" calcext:value-type="float">
            <text:p><text:s/>13.641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VILLA SRLSOCIETA UNIPERSONALE SOCIETA UNIPERSONALE</text:p>
          </table:table-cell>
          <table:table-cell table:style-name="ce2" office:value-type="float" office:value="5849560486" calcext:value-type="float">
            <text:p>5849560486</text:p>
          </table:table-cell>
          <table:table-cell table:number-columns-repeated="2" table:style-name="ce4" office:value-type="float" office:value="74988" calcext:value-type="float">
            <text:p><text:s/>74.98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DON SILVANO CACCIA ONLUS </text:p>
          </table:table-cell>
          <table:table-cell table:style-name="ce2" office:value-type="float" office:value="3480440134" calcext:value-type="float">
            <text:p>3480440134</text:p>
          </table:table-cell>
          <table:table-cell table:number-columns-repeated="2" table:style-name="ce4" office:value-type="float" office:value="86043" calcext:value-type="float">
            <text:p><text:s/>86.04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DESS SOCIALE </text:p>
          </table:table-cell>
          <table:table-cell table:style-name="ce2" office:value-type="float" office:value="3174760276" calcext:value-type="float">
            <text:p>3174760276</text:p>
          </table:table-cell>
          <table:table-cell table:style-name="ce4" office:value-type="float" office:value="250517" calcext:value-type="float">
            <text:p><text:s/>250.517,00 <text:s text:c="3"/></text:p>
          </table:table-cell>
          <table:table-cell table:style-name="ce4" office:value-type="float" office:value="238587.62" calcext:value-type="float">
            <text:p><text:s/>238.587,6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STEFANO CASATICOOPERATIVA SOCIALE ONLUS COOPERATIVA SOCIALE ONLUS</text:p>
          </table:table-cell>
          <table:table-cell table:style-name="ce2" office:value-type="float" office:value="12262580157" calcext:value-type="float">
            <text:p>12262580157</text:p>
          </table:table-cell>
          <table:table-cell table:style-name="ce4" office:value-type="float" office:value="51150" calcext:value-type="float">
            <text:p><text:s/>51.150,00 <text:s text:c="3"/></text:p>
          </table:table-cell>
          <table:table-cell table:style-name="ce4" office:value-type="float" office:value="48714.3" calcext:value-type="float">
            <text:p><text:s/>48.714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GREGAZIONE DELLE MISSIONARIE DELL'IMMACOLATA </text:p>
          </table:table-cell>
          <table:table-cell table:style-name="ce2" office:value-type="float" office:value="1928240157" calcext:value-type="float">
            <text:p>1928240157</text:p>
          </table:table-cell>
          <table:table-cell table:number-columns-repeated="2" table:style-name="ce4" office:value-type="float" office:value="16194" calcext:value-type="float">
            <text:p><text:s/>16.19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TIPICA COOPERATIVA SOCIALE ONLUS </text:p>
          </table:table-cell>
          <table:table-cell table:style-name="ce2" office:value-type="float" office:value="2690990961" calcext:value-type="float">
            <text:p>2690990961</text:p>
          </table:table-cell>
          <table:table-cell table:style-name="ce4" office:value-type="float" office:value="157164" calcext:value-type="float">
            <text:p><text:s/>157.164,00 <text:s text:c="3"/></text:p>
          </table:table-cell>
          <table:table-cell table:style-name="ce4" office:value-type="float" office:value="149679.99" calcext:value-type="float">
            <text:p><text:s/>149.679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. AL SERVIZIO DEGLI ANZIANI ONLUS </text:p>
          </table:table-cell>
          <table:table-cell table:style-name="ce2" office:value-type="float" office:value="1952230132" calcext:value-type="float">
            <text:p>1952230132</text:p>
          </table:table-cell>
          <table:table-cell table:number-columns-repeated="2" table:style-name="ce4" office:value-type="float" office:value="248013" calcext:value-type="float">
            <text:p><text:s/>248.01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RESIDENZA DEL SOLE CONSORZIO SOCIALE SOC. COOP. CONSORZIO SOCIALE SOCIETA' COOPERATIVA</text:p>
          </table:table-cell>
          <table:table-cell table:style-name="ce2" office:value-type="float" office:value="8588070964" calcext:value-type="float">
            <text:p>8588070964</text:p>
          </table:table-cell>
          <table:table-cell table:style-name="ce4" office:value-type="float" office:value="5918" calcext:value-type="float">
            <text:p><text:s/>5.918,00 <text:s text:c="3"/></text:p>
          </table:table-cell>
          <table:table-cell table:style-name="ce4" office:value-type="float" office:value="5636.19" calcext:value-type="float">
            <text:p><text:s/>5.636,1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CI MARO S.R.L. </text:p>
          </table:table-cell>
          <table:table-cell table:style-name="ce2" office:value-type="float" office:value="13342710152" calcext:value-type="float">
            <text:p>13342710152</text:p>
          </table:table-cell>
          <table:table-cell table:number-columns-repeated="2" table:style-name="ce4" office:value-type="float" office:value="259683" calcext:value-type="float">
            <text:p><text:s/>259.68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2" office:value-type="float" office:value="2932150135" calcext:value-type="float">
            <text:p>2932150135</text:p>
          </table:table-cell>
          <table:table-cell table:number-columns-repeated="2" table:style-name="ce4" office:value-type="float" office:value="24920" calcext:value-type="float">
            <text:p><text:s/>24.92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ARROCCHIA DI S. MARTINO VESCOVO CASA MADONNA DELLA FIDUCIA CASA MADONNA DELLA FIDUCIA</text:p>
          </table:table-cell>
          <table:table-cell table:style-name="ce2" office:value-type="float" office:value="999300163" calcext:value-type="float">
            <text:p>999300163</text:p>
          </table:table-cell>
          <table:table-cell table:number-columns-repeated="2" table:style-name="ce4" office:value-type="float" office:value="396779" calcext:value-type="float">
            <text:p><text:s/>396.77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N FRANCESCO SOC. COOP. SOCIALE </text:p>
          </table:table-cell>
          <table:table-cell table:style-name="ce2" office:value-type="float" office:value="3343390963" calcext:value-type="float">
            <text:p>3343390963</text:p>
          </table:table-cell>
          <table:table-cell table:style-name="ce4" office:value-type="float" office:value="640455" calcext:value-type="float">
            <text:p><text:s/>640.455,00 <text:s text:c="3"/></text:p>
          </table:table-cell>
          <table:table-cell table:style-name="ce4" office:value-type="float" office:value="609957.14" calcext:value-type="float">
            <text:p><text:s/>609.957,1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STEFANIA ONLUS </text:p>
          </table:table-cell>
          <table:table-cell table:style-name="ce2" office:value-type="float" office:value="5482120960" calcext:value-type="float">
            <text:p>5482120960</text:p>
          </table:table-cell>
          <table:table-cell table:number-columns-repeated="2" table:style-name="ce4" office:value-type="float" office:value="252468" calcext:value-type="float">
            <text:p><text:s/>252.46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REMBRANDT COOPERATIVA SOCIALE </text:p>
          </table:table-cell>
          <table:table-cell table:style-name="ce2" office:value-type="float" office:value="1957760133" calcext:value-type="float">
            <text:p>1957760133</text:p>
          </table:table-cell>
          <table:table-cell table:style-name="ce4" office:value-type="float" office:value="45648" calcext:value-type="float">
            <text:p><text:s/>45.648,00 <text:s text:c="3"/></text:p>
          </table:table-cell>
          <table:table-cell table:style-name="ce4" office:value-type="float" office:value="43474.28" calcext:value-type="float">
            <text:p><text:s/>43.474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A.C. AUREA ASSISTENZA E CURA S.R.L. </text:p>
          </table:table-cell>
          <table:table-cell table:style-name="ce2" office:value-type="float" office:value="10991840967" calcext:value-type="float">
            <text:p>10991840967</text:p>
          </table:table-cell>
          <table:table-cell table:number-columns-repeated="2" table:style-name="ce4" office:value-type="float" office:value="73986" calcext:value-type="float">
            <text:p><text:s/>73.98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 CASA TUA SRL </text:p>
          </table:table-cell>
          <table:table-cell table:style-name="ce2" office:value-type="float" office:value="12675520964" calcext:value-type="float">
            <text:p>12675520964</text:p>
          </table:table-cell>
          <table:table-cell table:number-columns-repeated="2" table:style-name="ce4" office:value-type="float" office:value="160339.93" calcext:value-type="float">
            <text:p><text:s/>160.339,9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PIO E NINETTA GAVAZZI </text:p>
          </table:table-cell>
          <table:table-cell table:style-name="ce2" office:value-type="float" office:value="986420966" calcext:value-type="float">
            <text:p>986420966</text:p>
          </table:table-cell>
          <table:table-cell table:number-columns-repeated="2" table:style-name="ce4" office:value-type="float" office:value="552623" calcext:value-type="float">
            <text:p><text:s/>552.62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. SCOLA - CASA DI RIPOSO ONLUS </text:p>
          </table:table-cell>
          <table:table-cell table:style-name="ce2" office:value-type="float" office:value="985740968" calcext:value-type="float">
            <text:p>985740968</text:p>
          </table:table-cell>
          <table:table-cell table:number-columns-repeated="2" table:style-name="ce4" office:value-type="float" office:value="742986" calcext:value-type="float">
            <text:p><text:s/>742.98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Z.SPEC. CASA DI RIPOSO MONTICELLO </text:p>
          </table:table-cell>
          <table:table-cell table:style-name="ce2" office:value-type="float" office:value="2934280138" calcext:value-type="float">
            <text:p>2934280138</text:p>
          </table:table-cell>
          <table:table-cell table:number-columns-repeated="2" table:style-name="ce4" office:value-type="float" office:value="32268" calcext:value-type="float">
            <text:p><text:s/>32.26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DELL'ANZIANO S.R.L.VILLA CENACOLO VILLA CENACOLO</text:p>
          </table:table-cell>
          <table:table-cell table:style-name="ce2" office:value-type="float" office:value="920220969" calcext:value-type="float">
            <text:p>920220969</text:p>
          </table:table-cell>
          <table:table-cell table:number-columns-repeated="2" table:style-name="ce4" office:value-type="float" office:value="424631" calcext:value-type="float">
            <text:p><text:s/>424.63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AMIGLIA NUOVA SOC. COOP. SOC. ONLUS </text:p>
          </table:table-cell>
          <table:table-cell table:style-name="ce2" office:value-type="float" office:value="6092740155" calcext:value-type="float">
            <text:p>6092740155</text:p>
          </table:table-cell>
          <table:table-cell table:style-name="ce4" office:value-type="float" office:value="79740" calcext:value-type="float">
            <text:p><text:s/>79.740,00 <text:s text:c="3"/></text:p>
          </table:table-cell>
          <table:table-cell table:style-name="ce4" office:value-type="float" office:value="75942.87" calcext:value-type="float">
            <text:p><text:s/>75.942,8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SAN GIULIANO ONLUS </text:p>
          </table:table-cell>
          <table:table-cell table:style-name="ce2" office:value-type="float" office:value="3052430166" calcext:value-type="float">
            <text:p>3052430166</text:p>
          </table:table-cell>
          <table:table-cell table:number-columns-repeated="2" table:style-name="ce4" office:value-type="float" office:value="11442" calcext:value-type="float">
            <text:p><text:s/>11.44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QUA S.R.L. </text:p>
          </table:table-cell>
          <table:table-cell table:style-name="ce2" office:value-type="float" office:value="7298340964" calcext:value-type="float">
            <text:p>7298340964</text:p>
          </table:table-cell>
          <table:table-cell table:number-columns-repeated="2" table:style-name="ce4" office:value-type="float" office:value="21774" calcext:value-type="float">
            <text:p><text:s/>21.77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SAN NICOLO' ONLUS </text:p>
          </table:table-cell>
          <table:table-cell table:style-name="ce2" office:value-type="float" office:value="1665720163" calcext:value-type="float">
            <text:p>1665720163</text:p>
          </table:table-cell>
          <table:table-cell table:number-columns-repeated="2" table:style-name="ce4" office:value-type="float" office:value="54054" calcext:value-type="float">
            <text:p><text:s/>54.05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LARIS COOP. SOCIALESOC.LAVORO E RIAB.SOCIALE ONLUS SOC.LAVORO E RIAB.SOCIALE ONLUS</text:p>
          </table:table-cell>
          <table:table-cell table:style-name="ce2" office:value-type="float" office:value="855620969" calcext:value-type="float">
            <text:p>855620969</text:p>
          </table:table-cell>
          <table:table-cell table:style-name="ce4" office:value-type="float" office:value="396971.94" calcext:value-type="float">
            <text:p><text:s/>396.971,94 <text:s text:c="3"/></text:p>
          </table:table-cell>
          <table:table-cell table:style-name="ce4" office:value-type="float" office:value="378068.55" calcext:value-type="float">
            <text:p><text:s/>378.068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GENZIA DI TUTELA DELLA SALUTE DELLA MONTAGNAATS DELLA MONTAGNA ATS DELLA MONTAGNA</text:p>
          </table:table-cell>
          <table:table-cell table:style-name="ce2" office:value-type="float" office:value="988200143" calcext:value-type="float">
            <text:p>988200143</text:p>
          </table:table-cell>
          <table:table-cell table:number-columns-repeated="2" table:style-name="ce4" office:value-type="float" office:value="2780.5" calcext:value-type="float">
            <text:p><text:s/>2.780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CERCHIO COLORATO O.N.L.U.S.COOPERATIVA SOCIALE COOPERATIVA SOCIALE</text:p>
          </table:table-cell>
          <table:table-cell table:style-name="ce2" office:value-type="float" office:value="3417020124" calcext:value-type="float">
            <text:p>3417020124</text:p>
          </table:table-cell>
          <table:table-cell table:style-name="ce4" office:value-type="float" office:value="1200" calcext:value-type="float">
            <text:p><text:s/>1.200,00 <text:s text:c="3"/></text:p>
          </table:table-cell>
          <table:table-cell table:style-name="ce4" office:value-type="float" office:value="1142.86" calcext:value-type="float">
            <text:p><text:s/>1.142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RUPPO GHERON SRL </text:p>
          </table:table-cell>
          <table:table-cell table:style-name="ce2" office:value-type="float" office:value="1574550339" calcext:value-type="float">
            <text:p>1574550339</text:p>
          </table:table-cell>
          <table:table-cell table:number-columns-repeated="2" table:style-name="ce4" office:value-type="float" office:value="673047" calcext:value-type="float">
            <text:p><text:s/>673.04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.RIUNITI AIROLDI &amp; MUZZI - ONLUS </text:p>
          </table:table-cell>
          <table:table-cell table:style-name="ce2" office:value-type="float" office:value="1844010130" calcext:value-type="float">
            <text:p>1844010130</text:p>
          </table:table-cell>
          <table:table-cell table:number-columns-repeated="2" table:style-name="ce4" office:value-type="float" office:value="1516380" calcext:value-type="float">
            <text:p><text:s/>1.516.38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ARDINO 2 S.R.L. </text:p>
          </table:table-cell>
          <table:table-cell table:style-name="ce2" office:value-type="float" office:value="7062580969" calcext:value-type="float">
            <text:p>7062580969</text:p>
          </table:table-cell>
          <table:table-cell table:number-columns-repeated="2" table:style-name="ce4" office:value-type="float" office:value="17204" calcext:value-type="float">
            <text:p><text:s/>17.20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DICASA ITALIA S.P.A. </text:p>
          </table:table-cell>
          <table:table-cell table:style-name="ce2" office:value-type="float" office:value="4905801009" calcext:value-type="float">
            <text:p>4905801009</text:p>
          </table:table-cell>
          <table:table-cell table:number-columns-repeated="2" table:style-name="ce4" office:value-type="float" office:value="1374" calcext:value-type="float">
            <text:p><text:s/>1.37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BRAMBILLA NAVA ONLUS </text:p>
          </table:table-cell>
          <table:table-cell table:style-name="ce2" office:value-type="float" office:value="1595690130" calcext:value-type="float">
            <text:p>1595690130</text:p>
          </table:table-cell>
          <table:table-cell table:number-columns-repeated="2" table:style-name="ce4" office:value-type="float" office:value="166944" calcext:value-type="float">
            <text:p><text:s/>166.94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ISTENZA DOMICILIARE PAXME SRL </text:p>
          </table:table-cell>
          <table:table-cell table:style-name="ce2" office:value-type="float" office:value="9125070962" calcext:value-type="float">
            <text:p>9125070962</text:p>
          </table:table-cell>
          <table:table-cell table:number-columns-repeated="2" table:style-name="ce4" office:value-type="float" office:value="250791" calcext:value-type="float">
            <text:p><text:s/>250.79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LA ROSA VERDE </text:p>
          </table:table-cell>
          <table:table-cell table:style-name="ce2" office:value-type="float" office:value="974610966" calcext:value-type="float">
            <text:p>974610966</text:p>
          </table:table-cell>
          <table:table-cell table:number-columns-repeated="2" table:style-name="ce4" office:value-type="float" office:value="59814" calcext:value-type="float">
            <text:p><text:s/>59.81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4" office:value-type="float" office:value="662217" calcext:value-type="float">
            <text:p><text:s/>662.21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KOS CARE SRL(EX IST. RIABILITAZIONE S. STEFANO SRL) (EX IST. RIABILITAZIONE S. STEFANO SRL)</text:p>
          </table:table-cell>
          <table:table-cell table:style-name="ce2" office:value-type="float" office:value="1148190547" calcext:value-type="float">
            <text:p>1148190547</text:p>
          </table:table-cell>
          <table:table-cell table:number-columns-repeated="2" table:style-name="ce4" office:value-type="float" office:value="403767" calcext:value-type="float">
            <text:p><text:s/>403.76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OPERA SAN CAMILLORESIDENZA SAN CAMILLO RESIDENZA SAN CAMILLO</text:p>
          </table:table-cell>
          <table:table-cell table:style-name="ce2" office:value-type="float" office:value="6532810964" calcext:value-type="float">
            <text:p>6532810964</text:p>
          </table:table-cell>
          <table:table-cell table:number-columns-repeated="2" table:style-name="ce4" office:value-type="float" office:value="310557" calcext:value-type="float">
            <text:p><text:s/>310.55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ELSA COOPERATIVA SOCIALE - ONLUS </text:p>
          </table:table-cell>
          <table:table-cell table:style-name="ce2" office:value-type="float" office:value="1341600052" calcext:value-type="float">
            <text:p>1341600052</text:p>
          </table:table-cell>
          <table:table-cell table:style-name="ce4" office:value-type="float" office:value="3149.21" calcext:value-type="float">
            <text:p><text:s/>3.149,21 <text:s text:c="3"/></text:p>
          </table:table-cell>
          <table:table-cell table:style-name="ce4" office:value-type="float" office:value="2999.25" calcext:value-type="float">
            <text:p><text:s/>2.999,2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GEAH ODV </text:p>
          </table:table-cell>
          <table:table-cell table:style-name="ce2" office:value-type="float" office:value="1351160138" calcext:value-type="float">
            <text:p>1351160138</text:p>
          </table:table-cell>
          <table:table-cell table:number-columns-repeated="2" table:style-name="ce4" office:value-type="float" office:value="59109" calcext:value-type="float">
            <text:p><text:s/>59.10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OBBE COOPERATIVA SOCIALE ONLUS </text:p>
          </table:table-cell>
          <table:table-cell table:style-name="ce2" office:value-type="float" office:value="9283540962" calcext:value-type="float">
            <text:p>9283540962</text:p>
          </table:table-cell>
          <table:table-cell table:style-name="ce4" office:value-type="float" office:value="17607" calcext:value-type="float">
            <text:p><text:s/>17.607,00 <text:s text:c="3"/></text:p>
          </table:table-cell>
          <table:table-cell table:style-name="ce4" office:value-type="float" office:value="16768.56" calcext:value-type="float">
            <text:p><text:s/>16.768,5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ENTRO DI ORIENTAMENTO FAMIGLIA ONLUSCONSULT.PREMATRIMONIALE E MATRIMON. CONSULT.PREMATRIMONIALE E MATRIMON.</text:p>
          </table:table-cell>
          <table:table-cell table:style-name="ce2" office:value-type="float" office:value="8701730965" calcext:value-type="float">
            <text:p>8701730965</text:p>
          </table:table-cell>
          <table:table-cell table:number-columns-repeated="2" table:style-name="ce4" office:value-type="float" office:value="103985" calcext:value-type="float">
            <text:p><text:s/>103.98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ERIS ETS ASSOC.STUDIO PROMOZ.RISORSE UMANE (EX A.S.P.R.U.)</text:p>
          </table:table-cell>
          <table:table-cell table:style-name="ce2" office:value-type="float" office:value="12678810156" calcext:value-type="float">
            <text:p>12678810156</text:p>
          </table:table-cell>
          <table:table-cell table:number-columns-repeated="2" table:style-name="ce4" office:value-type="float" office:value="406809" calcext:value-type="float">
            <text:p><text:s/>406.80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ENTRO LA ROSA ONLUS </text:p>
          </table:table-cell>
          <table:table-cell table:style-name="ce2" office:value-type="float" office:value="2874560135" calcext:value-type="float">
            <text:p>2874560135</text:p>
          </table:table-cell>
          <table:table-cell table:number-columns-repeated="2" table:style-name="ce4" office:value-type="float" office:value="67455" calcext:value-type="float">
            <text:p><text:s/>67.45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O DELLE SUORE DOMENICANE S.S. ROSARIO IST.SUORE DOMENICANE SS.ROSARIO</text:p>
          </table:table-cell>
          <table:table-cell table:style-name="ce2" office:value-type="float" office:value="2242820153" calcext:value-type="float">
            <text:p>2242820153</text:p>
          </table:table-cell>
          <table:table-cell table:number-columns-repeated="2" table:style-name="ce4" office:value-type="float" office:value="243414" calcext:value-type="float">
            <text:p><text:s/>243.41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OVO MILLENNIO SOCIETA'COOP.SOCIALEONLUS ONLUS</text:p>
          </table:table-cell>
          <table:table-cell table:style-name="ce2" office:value-type="float" office:value="3991940960" calcext:value-type="float">
            <text:p>3991940960</text:p>
          </table:table-cell>
          <table:table-cell table:style-name="ce4" office:value-type="float" office:value="40941" calcext:value-type="float">
            <text:p><text:s/>40.941,00 <text:s text:c="3"/></text:p>
          </table:table-cell>
          <table:table-cell table:style-name="ce4" office:value-type="float" office:value="38991.42" calcext:value-type="float">
            <text:p><text:s/>38.991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PER LA FAMIGLIA EDITH STEIN ONLUS </text:p>
          </table:table-cell>
          <table:table-cell table:style-name="ce2" office:value-type="float" office:value="8385190965" calcext:value-type="float">
            <text:p>8385190965</text:p>
          </table:table-cell>
          <table:table-cell table:number-columns-repeated="2" table:style-name="ce4" office:value-type="float" office:value="52138" calcext:value-type="float">
            <text:p><text:s/>52.13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DI SANITAS S.R..L. </text:p>
          </table:table-cell>
          <table:table-cell table:style-name="ce2" office:value-type="float" office:value="2026000188" calcext:value-type="float">
            <text:p>2026000188</text:p>
          </table:table-cell>
          <table:table-cell table:number-columns-repeated="2" table:style-name="ce4" office:value-type="float" office:value="1352.85" calcext:value-type="float">
            <text:p><text:s/>1.352,8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 SOCIALE LA VECCHIA QUERCIA S.C. </text:p>
          </table:table-cell>
          <table:table-cell table:style-name="ce2" office:value-type="float" office:value="1589360138" calcext:value-type="float">
            <text:p>1589360138</text:p>
          </table:table-cell>
          <table:table-cell table:style-name="ce4" office:value-type="float" office:value="30168" calcext:value-type="float">
            <text:p><text:s/>30.168,00 <text:s text:c="3"/></text:p>
          </table:table-cell>
          <table:table-cell table:style-name="ce4" office:value-type="float" office:value="28731.42" calcext:value-type="float">
            <text:p><text:s/>28.731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FAMIGLIA SAN GIUSEPPE ONLUS </text:p>
          </table:table-cell>
          <table:table-cell table:style-name="ce2" office:value-type="float" office:value="988290961" calcext:value-type="float">
            <text:p>988290961</text:p>
          </table:table-cell>
          <table:table-cell table:number-columns-repeated="2" table:style-name="ce4" office:value-type="float" office:value="560250" calcext:value-type="float">
            <text:p><text:s/>560.2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LA RICERCA ETS </text:p>
          </table:table-cell>
          <table:table-cell table:style-name="ce2" office:value-type="float" office:value="861180339" calcext:value-type="float">
            <text:p>861180339</text:p>
          </table:table-cell>
          <table:table-cell table:number-columns-repeated="2" table:style-name="ce4" office:value-type="float" office:value="1797" calcext:value-type="float">
            <text:p><text:s/>1.79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ESCO SRL-RESIDENZA SAN ROCCO </text:p>
          </table:table-cell>
          <table:table-cell table:style-name="ce2" office:value-type="float" office:value="1830070064" calcext:value-type="float">
            <text:p>1830070064</text:p>
          </table:table-cell>
          <table:table-cell table:number-columns-repeated="2" table:style-name="ce4" office:value-type="float" office:value="5420.46" calcext:value-type="float">
            <text:p><text:s/>5.420,4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SAN MARTINO </text:p>
          </table:table-cell>
          <table:table-cell table:style-name="ce2" office:value-type="float" office:value="3569300969" calcext:value-type="float">
            <text:p>3569300969</text:p>
          </table:table-cell>
          <table:table-cell table:style-name="ce4" office:value-type="float" office:value="202635" calcext:value-type="float">
            <text:p><text:s/>202.635,00 <text:s text:c="3"/></text:p>
          </table:table-cell>
          <table:table-cell table:style-name="ce4" office:value-type="float" office:value="192985.71" calcext:value-type="float">
            <text:p><text:s/>192.985,7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DALITAS-SOCIETA' COOP. SOCIALE ONLUS </text:p>
          </table:table-cell>
          <table:table-cell table:style-name="ce2" office:value-type="float" office:value="10068220150" calcext:value-type="float">
            <text:p>10068220150</text:p>
          </table:table-cell>
          <table:table-cell table:style-name="ce4" office:value-type="float" office:value="432672" calcext:value-type="float">
            <text:p><text:s/>432.672,00 <text:s text:c="3"/></text:p>
          </table:table-cell>
          <table:table-cell table:style-name="ce4" office:value-type="float" office:value="412068.57" calcext:value-type="float">
            <text:p><text:s/>412.068,5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EL CIECO O.N.L.U.S.MONS. EDOARDO GILARDI MONS. EDOARDO GILARDI</text:p>
          </table:table-cell>
          <table:table-cell table:style-name="ce2" office:value-type="float" office:value="2051000137" calcext:value-type="float">
            <text:p>2051000137</text:p>
          </table:table-cell>
          <table:table-cell table:number-columns-repeated="2" table:style-name="ce4" office:value-type="float" office:value="218061" calcext:value-type="float">
            <text:p><text:s/>218.06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E GRIGNE SOCIETA' COOP. SOCIALE ONLUS </text:p>
          </table:table-cell>
          <table:table-cell table:style-name="ce2" office:value-type="float" office:value="1423730132" calcext:value-type="float">
            <text:p>1423730132</text:p>
          </table:table-cell>
          <table:table-cell table:style-name="ce4" office:value-type="float" office:value="155208" calcext:value-type="float">
            <text:p><text:s/>155.208,00 <text:s text:c="3"/></text:p>
          </table:table-cell>
          <table:table-cell table:style-name="ce4" office:value-type="float" office:value="147817.13" calcext:value-type="float">
            <text:p><text:s/>147.817,1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ACCOGLIENZA BETANIACOOPERATIVA SOCIALE ONLUS COOPERATIVA SOCIALE ONLUS</text:p>
          </table:table-cell>
          <table:table-cell table:style-name="ce2" office:value-type="float" office:value="2104260969" calcext:value-type="float">
            <text:p>2104260969</text:p>
          </table:table-cell>
          <table:table-cell table:style-name="ce4" office:value-type="float" office:value="24106" calcext:value-type="float">
            <text:p><text:s/>24.106,00 <text:s text:c="3"/></text:p>
          </table:table-cell>
          <table:table-cell table:style-name="ce4" office:value-type="float" office:value="22958.1" calcext:value-type="float">
            <text:p><text:s/>22.958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ADDALENA GRASSI-FONDAZIONE </text:p>
          </table:table-cell>
          <table:table-cell table:style-name="ce2" office:value-type="float" office:value="10361380156" calcext:value-type="float">
            <text:p>10361380156</text:p>
          </table:table-cell>
          <table:table-cell table:number-columns-repeated="2" table:style-name="ce4" office:value-type="float" office:value="8610" calcext:value-type="float">
            <text:p><text:s/>8.61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VOLONTARIATO S.EUGENIO ORGANIZZAZIONE DI VOLONTARIATO (ODV) PARROCCHIA SS. COSMA E DAMIANO</text:p>
          </table:table-cell>
          <table:table-cell table:style-name="ce2"/>
          <table:table-cell table:number-columns-repeated="2" table:style-name="ce4" office:value-type="float" office:value="60279" calcext:value-type="float">
            <text:p><text:s/>60.27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EGESTA GESTIONI SRL VILLA SAN CLEMENTE - SANT'ANDREA</text:p>
          </table:table-cell>
          <table:table-cell table:style-name="ce2" office:value-type="float" office:value="4140620966" calcext:value-type="float">
            <text:p>4140620966</text:p>
          </table:table-cell>
          <table:table-cell table:number-columns-repeated="2" table:style-name="ce4" office:value-type="float" office:value="1197704" calcext:value-type="float">
            <text:p><text:s/>1.197.70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I.A.S.-CITTA' DI MONZA </text:p>
          </table:table-cell>
          <table:table-cell table:style-name="ce2" office:value-type="float" office:value="2470100963" calcext:value-type="float">
            <text:p>2470100963</text:p>
          </table:table-cell>
          <table:table-cell table:number-columns-repeated="2" table:style-name="ce4" office:value-type="float" office:value="492465" calcext:value-type="float">
            <text:p><text:s/>492.46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P.G. FRASSATI S.C.S. ONLUS </text:p>
          </table:table-cell>
          <table:table-cell table:style-name="ce2" office:value-type="float" office:value="2165980018" calcext:value-type="float">
            <text:p>2165980018</text:p>
          </table:table-cell>
          <table:table-cell table:style-name="ce4" office:value-type="float" office:value="12804.56" calcext:value-type="float">
            <text:p><text:s/>12.804,56 <text:s text:c="3"/></text:p>
          </table:table-cell>
          <table:table-cell table:style-name="ce4" office:value-type="float" office:value="12194.81" calcext:value-type="float">
            <text:p><text:s/>12.194,8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L. E A. AGOSTONI ONLUS </text:p>
          </table:table-cell>
          <table:table-cell table:style-name="ce2" office:value-type="float" office:value="4254840962" calcext:value-type="float">
            <text:p>4254840962</text:p>
          </table:table-cell>
          <table:table-cell table:number-columns-repeated="2" table:style-name="ce4" office:value-type="float" office:value="493602" calcext:value-type="float">
            <text:p><text:s/>493.60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.R.M. COOP.SOCIALE O.N.L.U.S.RSA LE QUERCE RSA LE QUERCE</text:p>
          </table:table-cell>
          <table:table-cell table:style-name="ce2" office:value-type="float" office:value="8029590158" calcext:value-type="float">
            <text:p>8029590158</text:p>
          </table:table-cell>
          <table:table-cell table:style-name="ce4" office:value-type="float" office:value="364338" calcext:value-type="float">
            <text:p><text:s/>364.338,00 <text:s text:c="3"/></text:p>
          </table:table-cell>
          <table:table-cell table:style-name="ce4" office:value-type="float" office:value="346988.58" calcext:value-type="float">
            <text:p><text:s/>346.988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DOMICARE(EX CONSORZIO PRIVATASSISTENZA) (EX CONSORZIO PRIVATASSISTENZA)</text:p>
          </table:table-cell>
          <table:table-cell table:style-name="ce2" office:value-type="float" office:value="2050010350" calcext:value-type="float">
            <text:p>2050010350</text:p>
          </table:table-cell>
          <table:table-cell table:style-name="ce4" office:value-type="float" office:value="400643" calcext:value-type="float">
            <text:p><text:s/>400.643,00 <text:s text:c="3"/></text:p>
          </table:table-cell>
          <table:table-cell table:style-name="ce4" office:value-type="float" office:value="381564.75" calcext:value-type="float">
            <text:p><text:s/>381.564,7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COOPSELIOSSOCIETA' COOPERATIVA SOCIETA' COOPERATIVA</text:p>
          </table:table-cell>
          <table:table-cell table:style-name="ce2" office:value-type="float" office:value="1164310359" calcext:value-type="float">
            <text:p>1164310359</text:p>
          </table:table-cell>
          <table:table-cell table:style-name="ce4" office:value-type="float" office:value="201444" calcext:value-type="float">
            <text:p><text:s/>201.444,00 <text:s text:c="3"/></text:p>
          </table:table-cell>
          <table:table-cell table:style-name="ce4" office:value-type="float" office:value="191851.43" calcext:value-type="float">
            <text:p><text:s/>191.851,4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ASI DUE COOPERATIVA SOCIALE - IMPRESA SOCIALE </text:p>
          </table:table-cell>
          <table:table-cell table:style-name="ce2" office:value-type="float" office:value="2402200964" calcext:value-type="float">
            <text:p>2402200964</text:p>
          </table:table-cell>
          <table:table-cell table:style-name="ce4" office:value-type="float" office:value="30681" calcext:value-type="float">
            <text:p><text:s/>30.681,00 <text:s text:c="3"/></text:p>
          </table:table-cell>
          <table:table-cell table:style-name="ce4" office:value-type="float" office:value="29220" calcext:value-type="float">
            <text:p><text:s/>29.22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DAS ONLUS </text:p>
          </table:table-cell>
          <table:table-cell table:style-name="ce2"/>
          <table:table-cell table:number-columns-repeated="2" table:style-name="ce4" office:value-type="float" office:value="43528" calcext:value-type="float">
            <text:p><text:s/>43.52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UNA LANTERNA PER LA SPERANZA ONLUS </text:p>
          </table:table-cell>
          <table:table-cell table:style-name="ce2" office:value-type="float" office:value="3081220133" calcext:value-type="float">
            <text:p>3081220133</text:p>
          </table:table-cell>
          <table:table-cell table:number-columns-repeated="2" table:style-name="ce4" office:value-type="float" office:value="2000" calcext:value-type="float">
            <text:p><text:s/>2.0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ICCOLO COTTOLENGO DI DON ORIONE </text:p>
          </table:table-cell>
          <table:table-cell table:style-name="ce2" office:value-type="float" office:value="2541960155" calcext:value-type="float">
            <text:p>2541960155</text:p>
          </table:table-cell>
          <table:table-cell table:number-columns-repeated="2" table:style-name="ce4" office:value-type="float" office:value="970780" calcext:value-type="float">
            <text:p><text:s/>970.78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LA STRADA - DER WEG ONLUS </text:p>
          </table:table-cell>
          <table:table-cell table:style-name="ce2" office:value-type="float" office:value="836620211" calcext:value-type="float">
            <text:p>836620211</text:p>
          </table:table-cell>
          <table:table-cell table:number-columns-repeated="2" table:style-name="ce4" office:value-type="float" office:value="11972" calcext:value-type="float">
            <text:p><text:s/>11.97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ROGETTO SOCIALE SC ONLUSCOOPERATIVA SOCIALE COOPERATIVA SOCIALE</text:p>
          </table:table-cell>
          <table:table-cell table:style-name="ce2" office:value-type="float" office:value="803810134" calcext:value-type="float">
            <text:p>803810134</text:p>
          </table:table-cell>
          <table:table-cell table:style-name="ce4" office:value-type="float" office:value="87969" calcext:value-type="float">
            <text:p><text:s/>87.969,00 <text:s text:c="3"/></text:p>
          </table:table-cell>
          <table:table-cell table:style-name="ce4" office:value-type="float" office:value="83780.01" calcext:value-type="float">
            <text:p><text:s/>83.780,0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SIRONIDR. LUIGI E REGINA SIRONI ONLUS DR. LUIGI E REGINA SIRONI ONLUS</text:p>
          </table:table-cell>
          <table:table-cell table:style-name="ce2" office:value-type="float" office:value="651260135" calcext:value-type="float">
            <text:p>651260135</text:p>
          </table:table-cell>
          <table:table-cell table:number-columns-repeated="2" table:style-name="ce4" office:value-type="float" office:value="258897" calcext:value-type="float">
            <text:p><text:s/>258.89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OSAICO HOME CARE S.R.L.CURE DOMICILIARI CURE DOMICILIARI</text:p>
          </table:table-cell>
          <table:table-cell table:style-name="ce2" office:value-type="float" office:value="4436550968" calcext:value-type="float">
            <text:p>4436550968</text:p>
          </table:table-cell>
          <table:table-cell table:number-columns-repeated="2" table:style-name="ce4" office:value-type="float" office:value="177232" calcext:value-type="float">
            <text:p><text:s/>177.23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PARCO - RESIDENZA </text:p>
          </table:table-cell>
          <table:table-cell table:style-name="ce2" office:value-type="float" office:value="765810965" calcext:value-type="float">
            <text:p>765810965</text:p>
          </table:table-cell>
          <table:table-cell table:style-name="ce4" office:value-type="float" office:value="398940.01" calcext:value-type="float">
            <text:p><text:s/>398.940,01 <text:s text:c="3"/></text:p>
          </table:table-cell>
          <table:table-cell table:style-name="ce4" office:value-type="float" office:value="379942.86" calcext:value-type="float">
            <text:p><text:s/>379.942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SOC.PADANASSISTENZA LOMBARDIAASS.MINORI-ANZIANI-DISABILI ONLUS ASS.MINORI-ANZIANI-DISABILI ONLUS</text:p>
          </table:table-cell>
          <table:table-cell table:style-name="ce2" office:value-type="float" office:value="2504950128" calcext:value-type="float">
            <text:p>2504950128</text:p>
          </table:table-cell>
          <table:table-cell table:style-name="ce4" office:value-type="float" office:value="65580" calcext:value-type="float">
            <text:p><text:s/>65.580,00 <text:s text:c="3"/></text:p>
          </table:table-cell>
          <table:table-cell table:style-name="ce4" office:value-type="float" office:value="62457.15" calcext:value-type="float">
            <text:p><text:s/>62.457,1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UORE PREZIOSISSIMO SANGUE-CONGREG.CENTRO DIURNO INTEGRATO CENTRO DIURNO INTEGRATO</text:p>
          </table:table-cell>
          <table:table-cell table:style-name="ce2" office:value-type="float" office:value="701370967" calcext:value-type="float">
            <text:p>701370967</text:p>
          </table:table-cell>
          <table:table-cell table:number-columns-repeated="2" table:style-name="ce4" office:value-type="float" office:value="97382" calcext:value-type="float">
            <text:p><text:s/>97.38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UNTO SERVICE COOP.SOC.A.R.L. </text:p>
          </table:table-cell>
          <table:table-cell table:style-name="ce2" office:value-type="float" office:value="1645790021" calcext:value-type="float">
            <text:p>1645790021</text:p>
          </table:table-cell>
          <table:table-cell table:style-name="ce4" office:value-type="float" office:value="481002" calcext:value-type="float">
            <text:p><text:s/>481.002,00 <text:s text:c="3"/></text:p>
          </table:table-cell>
          <table:table-cell table:style-name="ce4" office:value-type="float" office:value="458097.15" calcext:value-type="float">
            <text:p><text:s/>458.097,1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CIOSFERA ONLUS (EX LA RIABILITAZIONE)SOCIETA'COOPERATIVA SOCIALE ONLUS SOCIETA'COOPERATIVA SOCIALE ONLUS</text:p>
          </table:table-cell>
          <table:table-cell table:style-name="ce2" office:value-type="float" office:value="2796480966" calcext:value-type="float">
            <text:p>2796480966</text:p>
          </table:table-cell>
          <table:table-cell table:style-name="ce4" office:value-type="float" office:value="43266" calcext:value-type="float">
            <text:p><text:s/>43.266,00 <text:s text:c="3"/></text:p>
          </table:table-cell>
          <table:table-cell table:style-name="ce4" office:value-type="float" office:value="41205.72" calcext:value-type="float">
            <text:p><text:s/>41.205,7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KCS CAREGIVER COOPERATIVA SOCIALEA.R.L. A.R.L.</text:p>
          </table:table-cell>
          <table:table-cell table:style-name="ce2" office:value-type="float" office:value="2125100160" calcext:value-type="float">
            <text:p>2125100160</text:p>
          </table:table-cell>
          <table:table-cell table:style-name="ce4" office:value-type="float" office:value="2102668" calcext:value-type="float">
            <text:p><text:s/>2.102.668,00 <text:s text:c="3"/></text:p>
          </table:table-cell>
          <table:table-cell table:style-name="ce4" office:value-type="float" office:value="2002540.95" calcext:value-type="float">
            <text:p><text:s/>2.002.540,9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DON CARLO GNOCCHI ONLUS HOSPICE SANTA MARIA DELLE GRAZIE</text:p>
          </table:table-cell>
          <table:table-cell table:style-name="ce2" office:value-type="float" office:value="12520870150" calcext:value-type="float">
            <text:p>12520870150</text:p>
          </table:table-cell>
          <table:table-cell table:number-columns-repeated="2" table:style-name="ce4" office:value-type="float" office:value="2311794" calcext:value-type="float">
            <text:p><text:s/>2.311.79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GENZIA DI TUTELA DELLA SALUTE DELL'INSUBRIAATS INSUBRIA ATS INSUBRIA</text:p>
          </table:table-cell>
          <table:table-cell table:style-name="ce2" office:value-type="float" office:value="3510140126" calcext:value-type="float">
            <text:p>3510140126</text:p>
          </table:table-cell>
          <table:table-cell table:number-columns-repeated="2" table:style-name="ce4" office:value-type="float" office:value="3041.6" calcext:value-type="float">
            <text:p><text:s/>3.041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RESIDENZA AMICA ONLUS </text:p>
          </table:table-cell>
          <table:table-cell table:style-name="ce2" office:value-type="float" office:value="967850967" calcext:value-type="float">
            <text:p>967850967</text:p>
          </table:table-cell>
          <table:table-cell table:number-columns-repeated="2" table:style-name="ce4" office:value-type="float" office:value="379611" calcext:value-type="float">
            <text:p><text:s/>379.61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BELLANI DON ANGELO - FONDAZIONE </text:p>
          </table:table-cell>
          <table:table-cell table:style-name="ce2" office:value-type="float" office:value="987520962" calcext:value-type="float">
            <text:p>987520962</text:p>
          </table:table-cell>
          <table:table-cell table:number-columns-repeated="2" table:style-name="ce4" office:value-type="float" office:value="843213" calcext:value-type="float">
            <text:p><text:s/>843.21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COMUNITA' NUOVA ONLUS </text:p>
          </table:table-cell>
          <table:table-cell table:style-name="ce2" office:value-type="float" office:value="5807730154" calcext:value-type="float">
            <text:p>5807730154</text:p>
          </table:table-cell>
          <table:table-cell table:number-columns-repeated="2" table:style-name="ce4" office:value-type="float" office:value="156726" calcext:value-type="float">
            <text:p><text:s/>156.72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697570968" calcext:value-type="float">
            <text:p>697570968</text:p>
          </table:table-cell>
          <table:table-cell table:number-columns-repeated="2" table:style-name="ce4" office:value-type="float" office:value="741738" calcext:value-type="float">
            <text:p><text:s/>741.73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IFE CURE SRL </text:p>
          </table:table-cell>
          <table:table-cell table:style-name="ce2" office:value-type="float" office:value="1140460294" calcext:value-type="float">
            <text:p>1140460294</text:p>
          </table:table-cell>
          <table:table-cell table:number-columns-repeated="2" table:style-name="ce4" office:value-type="float" office:value="602" calcext:value-type="float">
            <text:p><text:s/>60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 SOC. QUADRIFOGLIO </text:p>
          </table:table-cell>
          <table:table-cell table:style-name="ce2" office:value-type="float" office:value="3890320017" calcext:value-type="float">
            <text:p>3890320017</text:p>
          </table:table-cell>
          <table:table-cell table:style-name="ce4" office:value-type="float" office:value="397875" calcext:value-type="float">
            <text:p><text:s/>397.875,00 <text:s text:c="3"/></text:p>
          </table:table-cell>
          <table:table-cell table:style-name="ce4" office:value-type="float" office:value="378928.58" calcext:value-type="float">
            <text:p><text:s/>378.928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PER LA FAMIGLIACARDINAL CARLO MARIA MARTINI ONLUS CARDINAL CARLO MARIA MARTINI ONLUS</text:p>
          </table:table-cell>
          <table:table-cell table:style-name="ce2" office:value-type="float" office:value="8360830965" calcext:value-type="float">
            <text:p>8360830965</text:p>
          </table:table-cell>
          <table:table-cell table:number-columns-repeated="2" table:style-name="ce4" office:value-type="float" office:value="82506" calcext:value-type="float">
            <text:p><text:s/>82.50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DI MANDELLO DEL LARIO ONLUS </text:p>
          </table:table-cell>
          <table:table-cell table:style-name="ce2" office:value-type="float" office:value="762530137" calcext:value-type="float">
            <text:p>762530137</text:p>
          </table:table-cell>
          <table:table-cell table:number-columns-repeated="2" table:style-name="ce4" office:value-type="float" office:value="303147" calcext:value-type="float">
            <text:p><text:s/>303.14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UOVA ASSISTENZA SOC. COOP. SOCIALE ONLUS </text:p>
          </table:table-cell>
          <table:table-cell table:style-name="ce2" office:value-type="float" office:value="1684780032" calcext:value-type="float">
            <text:p>1684780032</text:p>
          </table:table-cell>
          <table:table-cell table:style-name="ce4" office:value-type="float" office:value="161151" calcext:value-type="float">
            <text:p><text:s/>161.151,00 <text:s text:c="3"/></text:p>
          </table:table-cell>
          <table:table-cell table:style-name="ce4" office:value-type="float" office:value="153477.14" calcext:value-type="float">
            <text:p><text:s/>153.477,1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ASSIST. SAN. COOP. SOC. A RL </text:p>
          </table:table-cell>
          <table:table-cell table:style-name="ce2" office:value-type="float" office:value="4315730962" calcext:value-type="float">
            <text:p>4315730962</text:p>
          </table:table-cell>
          <table:table-cell table:style-name="ce4" office:value-type="float" office:value="50350.5" calcext:value-type="float">
            <text:p><text:s/>50.350,50 <text:s text:c="3"/></text:p>
          </table:table-cell>
          <table:table-cell table:style-name="ce4" office:value-type="float" office:value="47952.87" calcext:value-type="float">
            <text:p><text:s/>47.952,8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EGA DEL FILO D'ORO ONLUS </text:p>
          </table:table-cell>
          <table:table-cell table:style-name="ce2" office:value-type="float" office:value="1185590427" calcext:value-type="float">
            <text:p>1185590427</text:p>
          </table:table-cell>
          <table:table-cell table:number-columns-repeated="2" table:style-name="ce4" office:value-type="float" office:value="400671" calcext:value-type="float">
            <text:p><text:s/>400.67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SAN LAB RSA FONDAZIONE L.PORRO RSA FONDAZIONE L. PORRO</text:p>
          </table:table-cell>
          <table:table-cell table:style-name="ce2" office:value-type="float" office:value="3083950133" calcext:value-type="float">
            <text:p>3083950133</text:p>
          </table:table-cell>
          <table:table-cell table:style-name="ce4" office:value-type="float" office:value="529978" calcext:value-type="float">
            <text:p><text:s/>529.978,00 <text:s text:c="3"/></text:p>
          </table:table-cell>
          <table:table-cell table:style-name="ce4" office:value-type="float" office:value="504740.94" calcext:value-type="float">
            <text:p><text:s/>504.740,9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ROV.IT.CONG.SERV CARITA' - OPERA DON GUANELLA' </text:p>
          </table:table-cell>
          <table:table-cell table:style-name="ce2" office:value-type="float" office:value="1084241007" calcext:value-type="float">
            <text:p>1084241007</text:p>
          </table:table-cell>
          <table:table-cell table:number-columns-repeated="2" table:style-name="ce4" office:value-type="float" office:value="134124" calcext:value-type="float">
            <text:p><text:s/>134.12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GABBIANO ODVASSOCIAZIONE COMUNITA' ASSOCIAZIONE COMUNITA'</text:p>
          </table:table-cell>
          <table:table-cell table:style-name="ce2"/>
          <table:table-cell table:number-columns-repeated="2" table:style-name="ce4" office:value-type="float" office:value="280653" calcext:value-type="float">
            <text:p><text:s/>280.65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4" office:value-type="float" office:value="2000" calcext:value-type="float">
            <text:p><text:s/>2.0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MELOGRANO SOCIETA' COOPERATIVA SOCIALE </text:p>
          </table:table-cell>
          <table:table-cell table:style-name="ce2" office:value-type="float" office:value="12874300150" calcext:value-type="float">
            <text:p>12874300150</text:p>
          </table:table-cell>
          <table:table-cell table:style-name="ce4" office:value-type="float" office:value="2260" calcext:value-type="float">
            <text:p><text:s/>2.260,00 <text:s text:c="3"/></text:p>
          </table:table-cell>
          <table:table-cell table:style-name="ce4" office:value-type="float" office:value="2152.38" calcext:value-type="float">
            <text:p><text:s/>2.152,3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FONDAZ. F.LLI E. E A. NOBILI ONLUS </text:p>
          </table:table-cell>
          <table:table-cell table:style-name="ce2" office:value-type="float" office:value="691680136" calcext:value-type="float">
            <text:p>691680136</text:p>
          </table:table-cell>
          <table:table-cell table:number-columns-repeated="2" table:style-name="ce4" office:value-type="float" office:value="170508" calcext:value-type="float">
            <text:p><text:s/>170.50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VISOL SrlSOL GROUP SOL GROUP</text:p>
          </table:table-cell>
          <table:table-cell table:style-name="ce2" office:value-type="float" office:value="2422300968" calcext:value-type="float">
            <text:p>2422300968</text:p>
          </table:table-cell>
          <table:table-cell table:number-columns-repeated="2" table:style-name="ce4" office:value-type="float" office:value="233373" calcext:value-type="float">
            <text:p><text:s/>233.37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PARADISO - CASA DI RIPOSO </text:p>
          </table:table-cell>
          <table:table-cell table:style-name="ce2" office:value-type="float" office:value="645920141" calcext:value-type="float">
            <text:p>645920141</text:p>
          </table:table-cell>
          <table:table-cell table:number-columns-repeated="2" table:style-name="ce4" office:value-type="float" office:value="274274" calcext:value-type="float">
            <text:p><text:s/>274.27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SST GRANDE OSPEDALE METROPOLITANO NIGUARDA </text:p>
          </table:table-cell>
          <table:table-cell table:style-name="ce2" office:value-type="float" office:value="9315660960" calcext:value-type="float">
            <text:p>9315660960</text:p>
          </table:table-cell>
          <table:table-cell table:number-columns-repeated="2" table:style-name="ce4" office:value-type="float" office:value="1480.31" calcext:value-type="float">
            <text:p><text:s/>1.480,3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GENZIA DI TUTELA DELLA SALUTE DELL'INSUBRIAATS INSUBRIA ATS INSUBRIA</text:p>
          </table:table-cell>
          <table:table-cell table:style-name="ce2" office:value-type="float" office:value="3510140126" calcext:value-type="float">
            <text:p>3510140126</text:p>
          </table:table-cell>
          <table:table-cell table:number-columns-repeated="2" table:style-name="ce4" office:value-type="float" office:value="283.81" calcext:value-type="float">
            <text:p><text:s/>283,8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4" office:value-type="float" office:value="1778.8" calcext:value-type="float">
            <text:p><text:s/>1.778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MADDALENA GRASSI-FONDAZIONE </text:p>
          </table:table-cell>
          <table:table-cell table:style-name="ce2" office:value-type="float" office:value="10361380156" calcext:value-type="float">
            <text:p>10361380156</text:p>
          </table:table-cell>
          <table:table-cell table:number-columns-repeated="2" table:style-name="ce4" office:value-type="float" office:value="178284.48" calcext:value-type="float">
            <text:p><text:s/>178.284,4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TS VAL PADANA </text:p>
          </table:table-cell>
          <table:table-cell table:style-name="ce2" office:value-type="float" office:value="2481970206" calcext:value-type="float">
            <text:p>2481970206</text:p>
          </table:table-cell>
          <table:table-cell table:number-columns-repeated="2" table:style-name="ce4" office:value-type="float" office:value="53.22" calcext:value-type="float">
            <text:p><text:s/>53,2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ESSERCI COOPERATIVA SOCIALE ONLUS </text:p>
          </table:table-cell>
          <table:table-cell table:style-name="ce2" office:value-type="float" office:value="2611980968" calcext:value-type="float">
            <text:p>2611980968</text:p>
          </table:table-cell>
          <table:table-cell table:style-name="ce4" office:value-type="float" office:value="94042.3" calcext:value-type="float">
            <text:p><text:s/>94.042,30 <text:s text:c="3"/></text:p>
          </table:table-cell>
          <table:table-cell table:style-name="ce4" office:value-type="float" office:value="89564.09" calcext:value-type="float">
            <text:p><text:s/>89.564,0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TS MILANO CITTA' METROPOLITANA ATS DELLA CITTA METROPOLITANA DI MILANO</text:p>
          </table:table-cell>
          <table:table-cell table:style-name="ce2" office:value-type="float" office:value="9320520969" calcext:value-type="float">
            <text:p>9320520969</text:p>
          </table:table-cell>
          <table:table-cell table:number-columns-repeated="2" table:style-name="ce4" office:value-type="float" office:value="523.25" calcext:value-type="float">
            <text:p><text:s/>523,2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L'ARCOBALENO SOC. COOP. SOCIALE ONLUS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4" office:value-type="float" office:value="102677.75" calcext:value-type="float">
            <text:p><text:s/>102.677,75 <text:s text:c="3"/></text:p>
          </table:table-cell>
          <table:table-cell table:style-name="ce4" office:value-type="float" office:value="97788.34" calcext:value-type="float">
            <text:p><text:s/>97.788,3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OSPEDALE SAN RAFFAELE S.R.L. </text:p>
          </table:table-cell>
          <table:table-cell table:style-name="ce2" office:value-type="float" office:value="7636600962" calcext:value-type="float">
            <text:p>7636600962</text:p>
          </table:table-cell>
          <table:table-cell table:number-columns-repeated="2" table:style-name="ce4" office:value-type="float" office:value="2831.43" calcext:value-type="float">
            <text:p><text:s/>2.831,4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GENZIA DI TUTELA DELLA SALUTE DI BERGAMO ATS BERGAMO</text:p>
          </table:table-cell>
          <table:table-cell table:style-name="ce2" office:value-type="float" office:value="4114400163" calcext:value-type="float">
            <text:p>4114400163</text:p>
          </table:table-cell>
          <table:table-cell table:number-columns-repeated="2" table:style-name="ce4" office:value-type="float" office:value="17.75" calcext:value-type="float">
            <text:p><text:s/>17,7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FONDAZIONE CENTRO DI ORIENTAMENTO FAMIGLIA ONLUSCONSULT.PREMATRIMONIALE E MATRIMON. CONSULT.PREMATRIMONIALE E MATRIMON.</text:p>
          </table:table-cell>
          <table:table-cell table:style-name="ce2" office:value-type="float" office:value="8701730965" calcext:value-type="float">
            <text:p>8701730965</text:p>
          </table:table-cell>
          <table:table-cell table:number-columns-repeated="2" table:style-name="ce4" office:value-type="float" office:value="5520" calcext:value-type="float">
            <text:p><text:s/>5.52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L'ARCOBALENO SOC. COOP. SOCIALE ONLUS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4" office:value-type="float" office:value="71989.4" calcext:value-type="float">
            <text:p><text:s/>71.989,40 <text:s text:c="3"/></text:p>
          </table:table-cell>
          <table:table-cell table:style-name="ce4" office:value-type="float" office:value="68561.35" calcext:value-type="float">
            <text:p><text:s/>68.561,3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TINGHINO BIAGIO </text:p>
          </table:table-cell>
          <table:table-cell table:style-name="ce2"/>
          <table:table-cell table:style-name="ce4" office:value-type="float" office:value="2100" calcext:value-type="float">
            <text:p><text:s/>2.100,00 <text:s text:c="3"/></text:p>
          </table:table-cell>
          <table:table-cell table:style-name="ce4" office:value-type="float" office:value="1755.74" calcext:value-type="float">
            <text:p><text:s/>1.755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ACRA FAMIGLIA-FONDAZIONE ISTITUTO ONLUS </text:p>
          </table:table-cell>
          <table:table-cell table:style-name="ce2" office:value-type="float" office:value="795470152" calcext:value-type="float">
            <text:p>795470152</text:p>
          </table:table-cell>
          <table:table-cell table:number-columns-repeated="2" table:style-name="ce4" office:value-type="float" office:value="188133" calcext:value-type="float">
            <text:p><text:s/>188.13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FUSI S.N.C. di Fusi Peppino &amp; C. </text:p>
          </table:table-cell>
          <table:table-cell table:style-name="ce2" office:value-type="float" office:value="2515680961" calcext:value-type="float">
            <text:p>2515680961</text:p>
          </table:table-cell>
          <table:table-cell table:style-name="ce4" office:value-type="float" office:value="93699.83" calcext:value-type="float">
            <text:p><text:s/>93.699,83 <text:s text:c="3"/></text:p>
          </table:table-cell>
          <table:table-cell table:style-name="ce4" office:value-type="float" office:value="76803.15" calcext:value-type="float">
            <text:p><text:s/>76.803,1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PAZIO GIOVANI IMPRESA SOCIALE - SOCIETA' COOPERATIVA SOCIALE </text:p>
          </table:table-cell>
          <table:table-cell table:style-name="ce2" office:value-type="float" office:value="2366640965" calcext:value-type="float">
            <text:p>2366640965</text:p>
          </table:table-cell>
          <table:table-cell table:number-columns-repeated="2" table:style-name="ce4" office:value-type="float" office:value="3840" calcext:value-type="float">
            <text:p><text:s/>3.84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KOS CARE SRL(EX IST. RIABILITAZIONE S. STEFANO SRL) (EX IST. RIABILITAZIONE S. STEFANO SRL)</text:p>
          </table:table-cell>
          <table:table-cell table:style-name="ce2" office:value-type="float" office:value="1148190547" calcext:value-type="float">
            <text:p>1148190547</text:p>
          </table:table-cell>
          <table:table-cell table:number-columns-repeated="2" table:style-name="ce4" office:value-type="float" office:value="214479.75" calcext:value-type="float">
            <text:p><text:s/>214.479,7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ST.RIUNITI AIROLDI &amp; MUZZI - ONLUS </text:p>
          </table:table-cell>
          <table:table-cell table:style-name="ce2" office:value-type="float" office:value="1844010130" calcext:value-type="float">
            <text:p>1844010130</text:p>
          </table:table-cell>
          <table:table-cell table:number-columns-repeated="2" table:style-name="ce4" office:value-type="float" office:value="12259" calcext:value-type="float">
            <text:p><text:s/>12.25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ENTRO PER LA FAMIGLIACARDINAL CARLO MARIA MARTINI ONLUS CARDINAL CARLO MARIA MARTINI ONLUS</text:p>
          </table:table-cell>
          <table:table-cell table:style-name="ce2" office:value-type="float" office:value="8360830965" calcext:value-type="float">
            <text:p>8360830965</text:p>
          </table:table-cell>
          <table:table-cell table:number-columns-repeated="2" table:style-name="ce4" office:value-type="float" office:value="5940" calcext:value-type="float">
            <text:p><text:s/>5.94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FONDAZIONE DON SILVANO CACCIA ONLUS </text:p>
          </table:table-cell>
          <table:table-cell table:style-name="ce2" office:value-type="float" office:value="3480440134" calcext:value-type="float">
            <text:p>3480440134</text:p>
          </table:table-cell>
          <table:table-cell table:number-columns-repeated="2" table:style-name="ce4" office:value-type="float" office:value="2970" calcext:value-type="float">
            <text:p><text:s/>2.97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ESSERCI COOPERATIVA SOCIALE ONLUS </text:p>
          </table:table-cell>
          <table:table-cell table:style-name="ce2" office:value-type="float" office:value="2611980968" calcext:value-type="float">
            <text:p>2611980968</text:p>
          </table:table-cell>
          <table:table-cell table:style-name="ce4" office:value-type="float" office:value="80650.68" calcext:value-type="float">
            <text:p><text:s/>80.650,68 <text:s text:c="3"/></text:p>
          </table:table-cell>
          <table:table-cell table:style-name="ce4" office:value-type="float" office:value="76810.17" calcext:value-type="float">
            <text:p><text:s/>76.810,1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STITUTI MILANESI MARTINIT E STELLINEPIO ALBERGO TRIVULZIO PIO ALBERGO TRIVULZIO</text:p>
          </table:table-cell>
          <table:table-cell table:style-name="ce2" office:value-type="float" office:value="4137830966" calcext:value-type="float">
            <text:p>4137830966</text:p>
          </table:table-cell>
          <table:table-cell table:number-columns-repeated="2" table:style-name="ce4" office:value-type="float" office:value="606819" calcext:value-type="float">
            <text:p><text:s/>606.81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ENTE NAZIONALE PROTEZIONE ANIMALEONLUS SEZ. DI MONZA E BRIANZA ONLUS SEZ. DI MONZA E BRIANZA</text:p>
          </table:table-cell>
          <table:table-cell table:style-name="ce2" office:value-type="float" office:value="2125341004" calcext:value-type="float">
            <text:p>2125341004</text:p>
          </table:table-cell>
          <table:table-cell table:style-name="ce4" office:value-type="float" office:value="804.71" calcext:value-type="float">
            <text:p><text:s/>804,71 <text:s text:c="3"/></text:p>
          </table:table-cell>
          <table:table-cell table:style-name="ce4" office:value-type="float" office:value="659.6" calcext:value-type="float">
            <text:p><text:s/>659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MADDALENA GRASSI-FONDAZIONE </text:p>
          </table:table-cell>
          <table:table-cell table:style-name="ce2" office:value-type="float" office:value="10361380156" calcext:value-type="float">
            <text:p>10361380156</text:p>
          </table:table-cell>
          <table:table-cell table:number-columns-repeated="2" table:style-name="ce4" office:value-type="float" office:value="88542.47" calcext:value-type="float">
            <text:p><text:s/>88.542,4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FONDAZIONE PER LA FAMIGLIA EDITH STEIN ONLUS </text:p>
          </table:table-cell>
          <table:table-cell table:style-name="ce2" office:value-type="float" office:value="8385190965" calcext:value-type="float">
            <text:p>8385190965</text:p>
          </table:table-cell>
          <table:table-cell table:number-columns-repeated="2" table:style-name="ce4" office:value-type="float" office:value="4455" calcext:value-type="float">
            <text:p><text:s/>4.45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9" calcext:value-type="float">
            <text:p>3199</text:p>
          </table:table-cell>
          <table:table-cell table:style-name="ce2" office:value-type="string" calcext:value-type="string">
            <text:p>SERVIZI INTEGRATIVI S.R.L.RESIDENZA IL POGGIO RESIDENZA IL POGGIO</text:p>
          </table:table-cell>
          <table:table-cell table:style-name="ce2" office:value-type="float" office:value="2465680169" calcext:value-type="float">
            <text:p>2465680169</text:p>
          </table:table-cell>
          <table:table-cell table:number-columns-repeated="2" table:style-name="ce4" office:value-type="float" office:value="6645" calcext:value-type="float">
            <text:p><text:s/>6.64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9" calcext:value-type="float">
            <text:p>3199</text:p>
          </table:table-cell>
          <table:table-cell table:style-name="ce2" office:value-type="string" calcext:value-type="string">
            <text:p>NOVO MILLENNIO SOCIETA'COOP.SOCIALEONLUS ONLUS</text:p>
          </table:table-cell>
          <table:table-cell table:style-name="ce2" office:value-type="float" office:value="3991940960" calcext:value-type="float">
            <text:p>3991940960</text:p>
          </table:table-cell>
          <table:table-cell table:style-name="ce4" office:value-type="float" office:value="19974.3" calcext:value-type="float">
            <text:p><text:s/>19.974,30 <text:s text:c="3"/></text:p>
          </table:table-cell>
          <table:table-cell table:style-name="ce4" office:value-type="float" office:value="19023.14" calcext:value-type="float">
            <text:p><text:s/>19.023,1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 office:value-type="string" calcext:value-type="string">
            <text:p>BORSE LAVORO CO.CO </text:p>
          </table:table-cell>
          <table:table-cell table:style-name="ce2"/>
          <table:table-cell table:style-name="ce4" office:value-type="float" office:value="15554.65" calcext:value-type="float">
            <text:p><text:s/>15.554,65 <text:s text:c="3"/></text:p>
          </table:table-cell>
          <table:table-cell table:style-name="ce4" office:value-type="float" office:value="11164.75" calcext:value-type="float">
            <text:p><text:s/>11.164,7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DUSSMANN SERVICE SRL </text:p>
          </table:table-cell>
          <table:table-cell table:style-name="ce2" office:value-type="float" office:value="124140211" calcext:value-type="float">
            <text:p>124140211</text:p>
          </table:table-cell>
          <table:table-cell table:style-name="ce4" office:value-type="float" office:value="59792.79" calcext:value-type="float">
            <text:p><text:s/>59.792,79 <text:s text:c="3"/></text:p>
          </table:table-cell>
          <table:table-cell table:style-name="ce4" office:value-type="float" office:value="49010.48" calcext:value-type="float">
            <text:p><text:s/>49.010,4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LAVANDERIA DIT. CAR. snc di Carbone Annamaria &amp; C. rbone Annamaria &amp; C.</text:p>
          </table:table-cell>
          <table:table-cell table:style-name="ce2" office:value-type="float" office:value="13169330159" calcext:value-type="float">
            <text:p>13169330159</text:p>
          </table:table-cell>
          <table:table-cell table:style-name="ce4" office:value-type="float" office:value="825.08" calcext:value-type="float">
            <text:p><text:s/>825,08 <text:s text:c="3"/></text:p>
          </table:table-cell>
          <table:table-cell table:style-name="ce4" office:value-type="float" office:value="676.3" calcext:value-type="float">
            <text:p><text:s/>676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style-name="ce4" office:value-type="float" office:value="1505.72" calcext:value-type="float">
            <text:p><text:s/>1.505,72 <text:s text:c="3"/></text:p>
          </table:table-cell>
          <table:table-cell table:style-name="ce4" office:value-type="float" office:value="1447.8" calcext:value-type="float">
            <text:p><text:s/>1.447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ELIOR RISTORAZIONE SPA </text:p>
          </table:table-cell>
          <table:table-cell table:style-name="ce2" office:value-type="float" office:value="8746440018" calcext:value-type="float">
            <text:p>8746440018</text:p>
          </table:table-cell>
          <table:table-cell table:style-name="ce4" office:value-type="float" office:value="2924.37" calcext:value-type="float">
            <text:p><text:s/>2.924,37 <text:s text:c="3"/></text:p>
          </table:table-cell>
          <table:table-cell table:style-name="ce4" office:value-type="float" office:value="2811.9" calcext:value-type="float">
            <text:p><text:s/>2.811,9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PELLEGRINI S.P.A. </text:p>
          </table:table-cell>
          <table:table-cell table:style-name="ce2" office:value-type="float" office:value="5066690156" calcext:value-type="float">
            <text:p>5066690156</text:p>
          </table:table-cell>
          <table:table-cell table:style-name="ce4" office:value-type="float" office:value="150535.33" calcext:value-type="float">
            <text:p><text:s/>150.535,33 <text:s text:c="3"/></text:p>
          </table:table-cell>
          <table:table-cell table:style-name="ce4" office:value-type="float" office:value="144745.51" calcext:value-type="float">
            <text:p><text:s/>144.745,5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07" calcext:value-type="float">
            <text:p>3207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4" office:value-type="float" office:value="21575.12" calcext:value-type="float">
            <text:p><text:s/>21.575,1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TIM ITALIA SPA </text:p>
          </table:table-cell>
          <table:table-cell table:style-name="ce2" office:value-type="float" office:value="488410010" calcext:value-type="float">
            <text:p>488410010</text:p>
          </table:table-cell>
          <table:table-cell table:style-name="ce4" office:value-type="float" office:value="1140.94" calcext:value-type="float">
            <text:p><text:s/>1.140,94 <text:s text:c="3"/></text:p>
          </table:table-cell>
          <table:table-cell table:style-name="ce4" office:value-type="float" office:value="935.2" calcext:value-type="float">
            <text:p><text:s/>935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VODAFONE OMNITEL N.V. </text:p>
          </table:table-cell>
          <table:table-cell table:style-name="ce2" office:value-type="float" office:value="8539010010" calcext:value-type="float">
            <text:p>8539010010</text:p>
          </table:table-cell>
          <table:table-cell table:style-name="ce4" office:value-type="float" office:value="2114.94" calcext:value-type="float">
            <text:p><text:s/>2.114,94 <text:s text:c="3"/></text:p>
          </table:table-cell>
          <table:table-cell table:style-name="ce4" office:value-type="float" office:value="1733.56" calcext:value-type="float">
            <text:p><text:s/>1.733,5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FASTWEB S.P.A. </text:p>
          </table:table-cell>
          <table:table-cell table:style-name="ce2" office:value-type="float" office:value="12878470157" calcext:value-type="float">
            <text:p>12878470157</text:p>
          </table:table-cell>
          <table:table-cell table:style-name="ce4" office:value-type="float" office:value="67016.04" calcext:value-type="float">
            <text:p><text:s/>67.016,04 <text:s text:c="3"/></text:p>
          </table:table-cell>
          <table:table-cell table:style-name="ce4" office:value-type="float" office:value="54931.18" calcext:value-type="float">
            <text:p><text:s/>54.931,1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MATICMIND SPA </text:p>
          </table:table-cell>
          <table:table-cell table:style-name="ce2" office:value-type="float" office:value="5032840968" calcext:value-type="float">
            <text:p>5032840968</text:p>
          </table:table-cell>
          <table:table-cell table:style-name="ce4" office:value-type="float" office:value="1530.49" calcext:value-type="float">
            <text:p><text:s/>1.530,49 <text:s text:c="3"/></text:p>
          </table:table-cell>
          <table:table-cell table:style-name="ce4" office:value-type="float" office:value="1254.5" calcext:value-type="float">
            <text:p><text:s/>1.254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2" office:value-type="string" calcext:value-type="string">
            <text:p>ENEL ENERGIA SPA </text:p>
          </table:table-cell>
          <table:table-cell table:style-name="ce2" office:value-type="float" office:value="15844561009" calcext:value-type="float">
            <text:p>15844561009</text:p>
          </table:table-cell>
          <table:table-cell table:style-name="ce4" office:value-type="float" office:value="119355.76" calcext:value-type="float">
            <text:p><text:s/>119.355,76 <text:s text:c="3"/></text:p>
          </table:table-cell>
          <table:table-cell table:style-name="ce4" office:value-type="float" office:value="97212.4" calcext:value-type="float">
            <text:p><text:s/>97.212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4" office:value-type="float" office:value="11672.76" calcext:value-type="float">
            <text:p><text:s/>11.672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RAI- RADIOTELEVISIONE ITALIANA SPA </text:p>
          </table:table-cell>
          <table:table-cell table:style-name="ce2" office:value-type="float" office:value="6382641006" calcext:value-type="float">
            <text:p>6382641006</text:p>
          </table:table-cell>
          <table:table-cell table:number-columns-repeated="2" table:style-name="ce4" office:value-type="float" office:value="814.7" calcext:value-type="float">
            <text:p><text:s/>814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4" office:value-type="float" office:value="2663.97" calcext:value-type="float">
            <text:p><text:s/>2.663,9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LARIO RETI HOLDING SPA </text:p>
          </table:table-cell>
          <table:table-cell table:style-name="ce2" office:value-type="float" office:value="3119540130" calcext:value-type="float">
            <text:p>3119540130</text:p>
          </table:table-cell>
          <table:table-cell table:style-name="ce4" office:value-type="float" office:value="1304.69" calcext:value-type="float">
            <text:p><text:s/>1.304,69 <text:s text:c="3"/></text:p>
          </table:table-cell>
          <table:table-cell table:style-name="ce4" office:value-type="float" office:value="1186" calcext:value-type="float">
            <text:p><text:s/>1.18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2" office:value-type="string" calcext:value-type="string">
            <text:p>AON SPA </text:p>
          </table:table-cell>
          <table:table-cell table:style-name="ce2" office:value-type="float" office:value="11274970158" calcext:value-type="float">
            <text:p>11274970158</text:p>
          </table:table-cell>
          <table:table-cell table:number-columns-repeated="2" table:style-name="ce4" office:value-type="float" office:value="376403.6" calcext:value-type="float">
            <text:p><text:s/>376.403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DEDALUS ITALIA SPA </text:p>
          </table:table-cell>
          <table:table-cell table:style-name="ce2" office:value-type="float" office:value="5994810488" calcext:value-type="float">
            <text:p>5994810488</text:p>
          </table:table-cell>
          <table:table-cell table:style-name="ce4" office:value-type="float" office:value="1342" calcext:value-type="float">
            <text:p><text:s/>1.342,00 <text:s text:c="3"/></text:p>
          </table:table-cell>
          <table:table-cell table:style-name="ce4" office:value-type="float" office:value="1100" calcext:value-type="float">
            <text:p><text:s/>1.1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ZADIG SRL </text:p>
          </table:table-cell>
          <table:table-cell table:style-name="ce2" office:value-type="float" office:value="10983300152" calcext:value-type="float">
            <text:p>10983300152</text:p>
          </table:table-cell>
          <table:table-cell table:style-name="ce4" office:value-type="float" office:value="1220" calcext:value-type="float">
            <text:p><text:s/>1.220,00 <text:s text:c="3"/></text:p>
          </table:table-cell>
          <table:table-cell table:style-name="ce4" office:value-type="float" office:value="1000" calcext:value-type="float">
            <text:p><text:s/>1.0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GIADA PROGETTI SRL </text:p>
          </table:table-cell>
          <table:table-cell table:style-name="ce2" office:value-type="float" office:value="2248420263" calcext:value-type="float">
            <text:p>2248420263</text:p>
          </table:table-cell>
          <table:table-cell table:style-name="ce4" office:value-type="float" office:value="951.6" calcext:value-type="float">
            <text:p><text:s/>951,60 <text:s text:c="3"/></text:p>
          </table:table-cell>
          <table:table-cell table:style-name="ce4" office:value-type="float" office:value="780" calcext:value-type="float">
            <text:p><text:s/>78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EUROPSYS S.R.L. </text:p>
          </table:table-cell>
          <table:table-cell table:style-name="ce2" office:value-type="float" office:value="3424390361" calcext:value-type="float">
            <text:p>3424390361</text:p>
          </table:table-cell>
          <table:table-cell table:style-name="ce4" office:value-type="float" office:value="1390.8" calcext:value-type="float">
            <text:p><text:s/>1.390,80 <text:s text:c="3"/></text:p>
          </table:table-cell>
          <table:table-cell table:style-name="ce4" office:value-type="float" office:value="1140" calcext:value-type="float">
            <text:p><text:s/>1.14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ONE TEAM S.R.L. </text:p>
          </table:table-cell>
          <table:table-cell table:style-name="ce2" office:value-type="float" office:value="12272790150" calcext:value-type="float">
            <text:p>12272790150</text:p>
          </table:table-cell>
          <table:table-cell table:style-name="ce4" office:value-type="float" office:value="6039" calcext:value-type="float">
            <text:p><text:s/>6.039,00 <text:s text:c="3"/></text:p>
          </table:table-cell>
          <table:table-cell table:style-name="ce4" office:value-type="float" office:value="4950" calcext:value-type="float">
            <text:p><text:s/>4.9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DATA SOLUTION PROVIDER SRL </text:p>
          </table:table-cell>
          <table:table-cell table:style-name="ce2" office:value-type="float" office:value="13463750151" calcext:value-type="float">
            <text:p>13463750151</text:p>
          </table:table-cell>
          <table:table-cell table:style-name="ce4" office:value-type="float" office:value="43078.69" calcext:value-type="float">
            <text:p><text:s/>43.078,69 <text:s text:c="3"/></text:p>
          </table:table-cell>
          <table:table-cell table:style-name="ce4" office:value-type="float" office:value="35310.4" calcext:value-type="float">
            <text:p><text:s/>35.310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GPI S.p.a. </text:p>
          </table:table-cell>
          <table:table-cell table:style-name="ce2" office:value-type="float" office:value="1944260221" calcext:value-type="float">
            <text:p>1944260221</text:p>
          </table:table-cell>
          <table:table-cell table:style-name="ce4" office:value-type="float" office:value="5698.13" calcext:value-type="float">
            <text:p><text:s/>5.698,13 <text:s text:c="3"/></text:p>
          </table:table-cell>
          <table:table-cell table:style-name="ce4" office:value-type="float" office:value="4670.59" calcext:value-type="float">
            <text:p><text:s/>4.670,5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XENIA REPLY SRL </text:p>
          </table:table-cell>
          <table:table-cell table:style-name="ce2" office:value-type="float" office:value="12591960013" calcext:value-type="float">
            <text:p>12591960013</text:p>
          </table:table-cell>
          <table:table-cell table:style-name="ce4" office:value-type="float" office:value="14823" calcext:value-type="float">
            <text:p><text:s/>14.823,00 <text:s text:c="3"/></text:p>
          </table:table-cell>
          <table:table-cell table:style-name="ce4" office:value-type="float" office:value="12150" calcext:value-type="float">
            <text:p><text:s/>12.1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ATHENA RESEARCH SRL </text:p>
          </table:table-cell>
          <table:table-cell table:style-name="ce2" office:value-type="float" office:value="1744160811" calcext:value-type="float">
            <text:p>1744160811</text:p>
          </table:table-cell>
          <table:table-cell table:number-columns-repeated="2" table:style-name="ce4" office:value-type="float" office:value="302" calcext:value-type="float">
            <text:p><text:s/>30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ASST GAETANO PINI - CTO </text:p>
          </table:table-cell>
          <table:table-cell table:style-name="ce2" office:value-type="float" office:value="9320530968" calcext:value-type="float">
            <text:p>9320530968</text:p>
          </table:table-cell>
          <table:table-cell table:number-columns-repeated="2" table:style-name="ce4" office:value-type="float" office:value="422" calcext:value-type="float">
            <text:p><text:s/>42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DEBITI DIPENDENTI </text:p>
          </table:table-cell>
          <table:table-cell table:style-name="ce2"/>
          <table:table-cell table:number-columns-repeated="2" table:style-name="ce4" office:value-type="float" office:value="2334.84" calcext:value-type="float">
            <text:p><text:s/>2.334,8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ZADIG SRL </text:p>
          </table:table-cell>
          <table:table-cell table:style-name="ce2" office:value-type="float" office:value="10983300152" calcext:value-type="float">
            <text:p>10983300152</text:p>
          </table:table-cell>
          <table:table-cell table:style-name="ce4" office:value-type="float" office:value="34919.69" calcext:value-type="float">
            <text:p><text:s/>34.919,69 <text:s text:c="3"/></text:p>
          </table:table-cell>
          <table:table-cell table:style-name="ce4" office:value-type="float" office:value="28622.7" calcext:value-type="float">
            <text:p><text:s/>28.622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VALPOZZA SAS DI ADELIO GALBUSSERA </text:p>
          </table:table-cell>
          <table:table-cell table:style-name="ce2" office:value-type="float" office:value="2657910135" calcext:value-type="float">
            <text:p>2657910135</text:p>
          </table:table-cell>
          <table:table-cell table:style-name="ce4" office:value-type="float" office:value="71938.26" calcext:value-type="float">
            <text:p><text:s/>71.938,26 <text:s text:c="3"/></text:p>
          </table:table-cell>
          <table:table-cell table:style-name="ce4" office:value-type="float" office:value="58965.79" calcext:value-type="float">
            <text:p><text:s/>58.965,7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GALLI EZIO S.P.A. </text:p>
          </table:table-cell>
          <table:table-cell table:style-name="ce2" office:value-type="float" office:value="203620133" calcext:value-type="float">
            <text:p>203620133</text:p>
          </table:table-cell>
          <table:table-cell table:style-name="ce4" office:value-type="float" office:value="83.67" calcext:value-type="float">
            <text:p><text:s/>83,67 <text:s text:c="3"/></text:p>
          </table:table-cell>
          <table:table-cell table:style-name="ce4" office:value-type="float" office:value="68.58" calcext:value-type="float">
            <text:p><text:s/>68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SIRAM SPA </text:p>
          </table:table-cell>
          <table:table-cell table:style-name="ce2" office:value-type="float" office:value="8786190150" calcext:value-type="float">
            <text:p>8786190150</text:p>
          </table:table-cell>
          <table:table-cell table:style-name="ce4" office:value-type="float" office:value="63440" calcext:value-type="float">
            <text:p><text:s/>63.440,00 <text:s text:c="3"/></text:p>
          </table:table-cell>
          <table:table-cell table:style-name="ce4" office:value-type="float" office:value="52000" calcext:value-type="float">
            <text:p><text:s/>52.0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AIROLDI &amp; BELGERI S.R.L. </text:p>
          </table:table-cell>
          <table:table-cell table:style-name="ce2" office:value-type="float" office:value="229600135" calcext:value-type="float">
            <text:p>229600135</text:p>
          </table:table-cell>
          <table:table-cell table:style-name="ce4" office:value-type="float" office:value="929.02" calcext:value-type="float">
            <text:p><text:s/>929,02 <text:s text:c="3"/></text:p>
          </table:table-cell>
          <table:table-cell table:style-name="ce4" office:value-type="float" office:value="761.49" calcext:value-type="float">
            <text:p><text:s/>761,4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3TH MILLENIUM SRL IN LIQUIDAZIONE </text:p>
          </table:table-cell>
          <table:table-cell table:style-name="ce2" office:value-type="float" office:value="12799540153" calcext:value-type="float">
            <text:p>12799540153</text:p>
          </table:table-cell>
          <table:table-cell table:style-name="ce4" office:value-type="float" office:value="1708" calcext:value-type="float">
            <text:p><text:s/>1.708,00 <text:s text:c="3"/></text:p>
          </table:table-cell>
          <table:table-cell table:style-name="ce4" office:value-type="float" office:value="1400" calcext:value-type="float">
            <text:p><text:s/>1.4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CALESSE GIUSEPPE </text:p>
          </table:table-cell>
          <table:table-cell table:style-name="ce2" office:value-type="float" office:value="2206420800" calcext:value-type="float">
            <text:p>2206420800</text:p>
          </table:table-cell>
          <table:table-cell table:style-name="ce4" office:value-type="float" office:value="1299.3" calcext:value-type="float">
            <text:p><text:s/>1.299,30 <text:s text:c="3"/></text:p>
          </table:table-cell>
          <table:table-cell table:style-name="ce4" office:value-type="float" office:value="1065" calcext:value-type="float">
            <text:p><text:s/>1.06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TOYOTA MATERIAL HANLDLING ITALIA SRL </text:p>
          </table:table-cell>
          <table:table-cell table:style-name="ce2" office:value-type="float" office:value="4208060378" calcext:value-type="float">
            <text:p>4208060378</text:p>
          </table:table-cell>
          <table:table-cell table:style-name="ce4" office:value-type="float" office:value="424.08" calcext:value-type="float">
            <text:p><text:s/>424,08 <text:s text:c="3"/></text:p>
          </table:table-cell>
          <table:table-cell table:style-name="ce4" office:value-type="float" office:value="347.6" calcext:value-type="float">
            <text:p><text:s/>347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CASLINI ROBERTO </text:p>
          </table:table-cell>
          <table:table-cell table:style-name="ce2" office:value-type="float" office:value="3022480960" calcext:value-type="float">
            <text:p>3022480960</text:p>
          </table:table-cell>
          <table:table-cell table:style-name="ce4" office:value-type="float" office:value="10739.76" calcext:value-type="float">
            <text:p><text:s/>10.739,76 <text:s text:c="3"/></text:p>
          </table:table-cell>
          <table:table-cell table:style-name="ce4" office:value-type="float" office:value="9046.86" calcext:value-type="float">
            <text:p><text:s/>9.046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PIAN DELLE FONTANE AZ. AGR. 2M DI MANZONI MATTEO </text:p>
          </table:table-cell>
          <table:table-cell table:style-name="ce2" office:value-type="float" office:value="1863140131" calcext:value-type="float">
            <text:p>1863140131</text:p>
          </table:table-cell>
          <table:table-cell table:style-name="ce4" office:value-type="float" office:value="854" calcext:value-type="float">
            <text:p><text:s/>854,00 <text:s text:c="3"/></text:p>
          </table:table-cell>
          <table:table-cell table:style-name="ce4" office:value-type="float" office:value="700" calcext:value-type="float">
            <text:p><text:s/>7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NOVA SPURGHI SAS DI MAIOLO &amp;C. </text:p>
          </table:table-cell>
          <table:table-cell table:style-name="ce2" office:value-type="float" office:value="3691910966" calcext:value-type="float">
            <text:p>3691910966</text:p>
          </table:table-cell>
          <table:table-cell table:style-name="ce4" office:value-type="float" office:value="1427.4" calcext:value-type="float">
            <text:p><text:s/>1.427,40 <text:s text:c="3"/></text:p>
          </table:table-cell>
          <table:table-cell table:style-name="ce4" office:value-type="float" office:value="1170" calcext:value-type="float">
            <text:p><text:s/>1.17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UCE LIFT SRL </text:p>
          </table:table-cell>
          <table:table-cell table:style-name="ce2" office:value-type="float" office:value="10283740966" calcext:value-type="float">
            <text:p>10283740966</text:p>
          </table:table-cell>
          <table:table-cell table:style-name="ce4" office:value-type="float" office:value="1537.2" calcext:value-type="float">
            <text:p><text:s/>1.537,20 <text:s text:c="3"/></text:p>
          </table:table-cell>
          <table:table-cell table:style-name="ce4" office:value-type="float" office:value="1260" calcext:value-type="float">
            <text:p><text:s/>1.26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3THM DI COLOMBO MARCO </text:p>
          </table:table-cell>
          <table:table-cell table:style-name="ce2" office:value-type="float" office:value="4195520137" calcext:value-type="float">
            <text:p>4195520137</text:p>
          </table:table-cell>
          <table:table-cell table:style-name="ce4" office:value-type="float" office:value="268.4" calcext:value-type="float">
            <text:p><text:s/>268,40 <text:s text:c="3"/></text:p>
          </table:table-cell>
          <table:table-cell table:style-name="ce4" office:value-type="float" office:value="220" calcext:value-type="float">
            <text:p><text:s/>22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2" office:value-type="float" office:value="12698710964" calcext:value-type="float">
            <text:p>12698710964</text:p>
          </table:table-cell>
          <table:table-cell table:number-columns-repeated="2" table:style-name="ce4" office:value-type="float" office:value="7227" calcext:value-type="float">
            <text:p><text:s/>7.22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IL TRASPORTO SPA </text:p>
          </table:table-cell>
          <table:table-cell table:style-name="ce2" office:value-type="float" office:value="1642660136" calcext:value-type="float">
            <text:p>1642660136</text:p>
          </table:table-cell>
          <table:table-cell table:style-name="ce4" office:value-type="float" office:value="1244.4" calcext:value-type="float">
            <text:p><text:s/>1.244,40 <text:s text:c="3"/></text:p>
          </table:table-cell>
          <table:table-cell table:style-name="ce4" office:value-type="float" office:value="1020" calcext:value-type="float">
            <text:p><text:s/>1.02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FERRAMENTA VENEROTA S.R.L. </text:p>
          </table:table-cell>
          <table:table-cell table:style-name="ce2" office:value-type="float" office:value="1215890136" calcext:value-type="float">
            <text:p>1215890136</text:p>
          </table:table-cell>
          <table:table-cell table:style-name="ce4" office:value-type="float" office:value="26.4" calcext:value-type="float">
            <text:p><text:s/>26,40 <text:s text:c="3"/></text:p>
          </table:table-cell>
          <table:table-cell table:style-name="ce4" office:value-type="float" office:value="21.64" calcext:value-type="float">
            <text:p><text:s/>21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RANA SAS LAVORI EDILIdi Rana Fabio &amp; c. di Rana Fabio &amp; c.</text:p>
          </table:table-cell>
          <table:table-cell table:style-name="ce2" office:value-type="float" office:value="5074220962" calcext:value-type="float">
            <text:p>5074220962</text:p>
          </table:table-cell>
          <table:table-cell table:style-name="ce4" office:value-type="float" office:value="15136.8" calcext:value-type="float">
            <text:p><text:s/>15.136,80 <text:s text:c="3"/></text:p>
          </table:table-cell>
          <table:table-cell table:style-name="ce4" office:value-type="float" office:value="12407.21" calcext:value-type="float">
            <text:p><text:s/>12.407,2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LP IMPIANTI S.R.L. </text:p>
          </table:table-cell>
          <table:table-cell table:style-name="ce2" office:value-type="float" office:value="6824760968" calcext:value-type="float">
            <text:p>6824760968</text:p>
          </table:table-cell>
          <table:table-cell table:style-name="ce4" office:value-type="float" office:value="44005.4" calcext:value-type="float">
            <text:p><text:s/>44.005,40 <text:s text:c="3"/></text:p>
          </table:table-cell>
          <table:table-cell table:style-name="ce4" office:value-type="float" office:value="36070" calcext:value-type="float">
            <text:p><text:s/>36.07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F.C.D. SRL DI CASIRAGHI E SIRTORI </text:p>
          </table:table-cell>
          <table:table-cell table:style-name="ce2" office:value-type="float" office:value="821280963" calcext:value-type="float">
            <text:p>821280963</text:p>
          </table:table-cell>
          <table:table-cell table:style-name="ce4" office:value-type="float" office:value="1017.5" calcext:value-type="float">
            <text:p><text:s/>1.017,50 <text:s text:c="3"/></text:p>
          </table:table-cell>
          <table:table-cell table:style-name="ce4" office:value-type="float" office:value="925" calcext:value-type="float">
            <text:p><text:s/>92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4" office:value-type="float" office:value="2743.84" calcext:value-type="float">
            <text:p><text:s/>2.743,8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MARKET COLOR SRL </text:p>
          </table:table-cell>
          <table:table-cell table:style-name="ce2" office:value-type="float" office:value="734460967" calcext:value-type="float">
            <text:p>734460967</text:p>
          </table:table-cell>
          <table:table-cell table:style-name="ce4" office:value-type="float" office:value="1795.36" calcext:value-type="float">
            <text:p><text:s/>1.795,36 <text:s text:c="3"/></text:p>
          </table:table-cell>
          <table:table-cell table:style-name="ce4" office:value-type="float" office:value="1471.6" calcext:value-type="float">
            <text:p><text:s/>1.471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MAMA TLC DI MAURO MALLEGNI </text:p>
          </table:table-cell>
          <table:table-cell table:style-name="ce2" office:value-type="float" office:value="1672900469" calcext:value-type="float">
            <text:p>1672900469</text:p>
          </table:table-cell>
          <table:table-cell table:style-name="ce4" office:value-type="float" office:value="125.66" calcext:value-type="float">
            <text:p><text:s/>125,66 <text:s text:c="3"/></text:p>
          </table:table-cell>
          <table:table-cell table:style-name="ce4" office:value-type="float" office:value="103" calcext:value-type="float">
            <text:p><text:s/>10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AL &amp; V ELETTRICA SAS </text:p>
          </table:table-cell>
          <table:table-cell table:style-name="ce2" office:value-type="float" office:value="5530280964" calcext:value-type="float">
            <text:p>5530280964</text:p>
          </table:table-cell>
          <table:table-cell table:style-name="ce4" office:value-type="float" office:value="17741.97" calcext:value-type="float">
            <text:p><text:s/>17.741,97 <text:s text:c="3"/></text:p>
          </table:table-cell>
          <table:table-cell table:style-name="ce4" office:value-type="float" office:value="14542.6" calcext:value-type="float">
            <text:p><text:s/>14.542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OM SICUREZZA SRL </text:p>
          </table:table-cell>
          <table:table-cell table:style-name="ce2" office:value-type="float" office:value="8612930969" calcext:value-type="float">
            <text:p>8612930969</text:p>
          </table:table-cell>
          <table:table-cell table:style-name="ce4" office:value-type="float" office:value="207.4" calcext:value-type="float">
            <text:p><text:s/>207,40 <text:s text:c="3"/></text:p>
          </table:table-cell>
          <table:table-cell table:style-name="ce4" office:value-type="float" office:value="170" calcext:value-type="float">
            <text:p><text:s/>17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TUISS ITALY SRL </text:p>
          </table:table-cell>
          <table:table-cell table:style-name="ce2" office:value-type="float" office:value="11494510966" calcext:value-type="float">
            <text:p>11494510966</text:p>
          </table:table-cell>
          <table:table-cell table:style-name="ce4" office:value-type="float" office:value="1272.72" calcext:value-type="float">
            <text:p><text:s/>1.272,72 <text:s text:c="3"/></text:p>
          </table:table-cell>
          <table:table-cell table:style-name="ce4" office:value-type="float" office:value="1043.21" calcext:value-type="float">
            <text:p><text:s/>1.043,2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POWERLINE SRL </text:p>
          </table:table-cell>
          <table:table-cell table:style-name="ce2" office:value-type="float" office:value="3759640166" calcext:value-type="float">
            <text:p>3759640166</text:p>
          </table:table-cell>
          <table:table-cell table:style-name="ce4" office:value-type="float" office:value="506.3" calcext:value-type="float">
            <text:p><text:s/>506,30 <text:s text:c="3"/></text:p>
          </table:table-cell>
          <table:table-cell table:style-name="ce4" office:value-type="float" office:value="415" calcext:value-type="float">
            <text:p><text:s/>41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CO.RA GLOBAL SERVICE S.R.L. </text:p>
          </table:table-cell>
          <table:table-cell table:style-name="ce2" office:value-type="float" office:value="8233900961" calcext:value-type="float">
            <text:p>8233900961</text:p>
          </table:table-cell>
          <table:table-cell table:style-name="ce4" office:value-type="float" office:value="7246.8" calcext:value-type="float">
            <text:p><text:s/>7.246,80 <text:s text:c="3"/></text:p>
          </table:table-cell>
          <table:table-cell table:style-name="ce4" office:value-type="float" office:value="5940" calcext:value-type="float">
            <text:p><text:s/>5.94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GIORDANO BRUNO </text:p>
          </table:table-cell>
          <table:table-cell table:style-name="ce2" office:value-type="float" office:value="4169060136" calcext:value-type="float">
            <text:p>4169060136</text:p>
          </table:table-cell>
          <table:table-cell table:style-name="ce4" office:value-type="float" office:value="305" calcext:value-type="float">
            <text:p><text:s/>305,00 <text:s text:c="3"/></text:p>
          </table:table-cell>
          <table:table-cell table:style-name="ce4" office:value-type="float" office:value="250" calcext:value-type="float">
            <text:p><text:s/>2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CO-CAR SRL </text:p>
          </table:table-cell>
          <table:table-cell table:style-name="ce2" office:value-type="float" office:value="1800800136" calcext:value-type="float">
            <text:p>1800800136</text:p>
          </table:table-cell>
          <table:table-cell table:style-name="ce4" office:value-type="float" office:value="79.3" calcext:value-type="float">
            <text:p><text:s/>79,30 <text:s text:c="3"/></text:p>
          </table:table-cell>
          <table:table-cell table:style-name="ce4" office:value-type="float" office:value="65" calcext:value-type="float">
            <text:p><text:s/>6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ELLAB SRL </text:p>
          </table:table-cell>
          <table:table-cell table:style-name="ce2" office:value-type="float" office:value="3375560152" calcext:value-type="float">
            <text:p>3375560152</text:p>
          </table:table-cell>
          <table:table-cell table:style-name="ce4" office:value-type="float" office:value="268.4" calcext:value-type="float">
            <text:p><text:s/>268,40 <text:s text:c="3"/></text:p>
          </table:table-cell>
          <table:table-cell table:style-name="ce4" office:value-type="float" office:value="220" calcext:value-type="float">
            <text:p><text:s/>22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EPPENDORF S.R.L. </text:p>
          </table:table-cell>
          <table:table-cell table:style-name="ce2" office:value-type="float" office:value="10767630154" calcext:value-type="float">
            <text:p>10767630154</text:p>
          </table:table-cell>
          <table:table-cell table:style-name="ce4" office:value-type="float" office:value="635.36" calcext:value-type="float">
            <text:p><text:s/>635,36 <text:s text:c="3"/></text:p>
          </table:table-cell>
          <table:table-cell table:style-name="ce4" office:value-type="float" office:value="520.79" calcext:value-type="float">
            <text:p><text:s/>520,7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HANNA INSTRUMENTS ITALIA SRL SOCIO UNICO </text:p>
          </table:table-cell>
          <table:table-cell table:style-name="ce2" office:value-type="float" office:value="4211270287" calcext:value-type="float">
            <text:p>4211270287</text:p>
          </table:table-cell>
          <table:table-cell table:style-name="ce4" office:value-type="float" office:value="1999.58" calcext:value-type="float">
            <text:p><text:s/>1.999,58 <text:s text:c="3"/></text:p>
          </table:table-cell>
          <table:table-cell table:style-name="ce4" office:value-type="float" office:value="1639" calcext:value-type="float">
            <text:p><text:s/>1.63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SERVICE CAR SNC </text:p>
          </table:table-cell>
          <table:table-cell table:style-name="ce2" office:value-type="float" office:value="3051130965" calcext:value-type="float">
            <text:p>3051130965</text:p>
          </table:table-cell>
          <table:table-cell table:style-name="ce4" office:value-type="float" office:value="2736.57" calcext:value-type="float">
            <text:p><text:s/>2.736,57 <text:s text:c="3"/></text:p>
          </table:table-cell>
          <table:table-cell table:style-name="ce4" office:value-type="float" office:value="2253.88" calcext:value-type="float">
            <text:p><text:s/>2.253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GV CAR Officina Carrozzeria diGiangreco Vincenzo &amp; C. snc Giangreco Vincenzo &amp; C. snc</text:p>
          </table:table-cell>
          <table:table-cell table:style-name="ce2" office:value-type="float" office:value="2095830960" calcext:value-type="float">
            <text:p>2095830960</text:p>
          </table:table-cell>
          <table:table-cell table:style-name="ce4" office:value-type="float" office:value="3042.23" calcext:value-type="float">
            <text:p><text:s/>3.042,23 <text:s text:c="3"/></text:p>
          </table:table-cell>
          <table:table-cell table:style-name="ce4" office:value-type="float" office:value="2493.64" calcext:value-type="float">
            <text:p><text:s/>2.493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CARROZ.AUTORIPARAZIONI LUNGHI SRL </text:p>
          </table:table-cell>
          <table:table-cell table:style-name="ce2" office:value-type="float" office:value="1552400135" calcext:value-type="float">
            <text:p>1552400135</text:p>
          </table:table-cell>
          <table:table-cell table:style-name="ce4" office:value-type="float" office:value="8568.94" calcext:value-type="float">
            <text:p><text:s/>8.568,94 <text:s text:c="3"/></text:p>
          </table:table-cell>
          <table:table-cell table:style-name="ce4" office:value-type="float" office:value="7023.7" calcext:value-type="float">
            <text:p><text:s/>7.023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2" office:value-type="string" calcext:value-type="string">
            <text:p>TECHNOINF SRLS </text:p>
          </table:table-cell>
          <table:table-cell table:style-name="ce2" office:value-type="float" office:value="10239630964" calcext:value-type="float">
            <text:p>10239630964</text:p>
          </table:table-cell>
          <table:table-cell table:style-name="ce4" office:value-type="float" office:value="2873.1" calcext:value-type="float">
            <text:p><text:s/>2.873,10 <text:s text:c="3"/></text:p>
          </table:table-cell>
          <table:table-cell table:style-name="ce4" office:value-type="float" office:value="2355" calcext:value-type="float">
            <text:p><text:s/>2.35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DEGANI LUCA ENRICO </text:p>
          </table:table-cell>
          <table:table-cell table:style-name="ce2" office:value-type="float" office:value="5729150960" calcext:value-type="float">
            <text:p>5729150960</text:p>
          </table:table-cell>
          <table:table-cell table:style-name="ce4" office:value-type="float" office:value="2925.83" calcext:value-type="float">
            <text:p><text:s/>2.925,83 <text:s text:c="3"/></text:p>
          </table:table-cell>
          <table:table-cell table:style-name="ce4" office:value-type="float" office:value="2464.63" calcext:value-type="float">
            <text:p><text:s/>2.464,6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TUDIO LEGALE AVOLIO E ASSOCIATI </text:p>
          </table:table-cell>
          <table:table-cell table:style-name="ce2" office:value-type="float" office:value="10585920969" calcext:value-type="float">
            <text:p>10585920969</text:p>
          </table:table-cell>
          <table:table-cell table:style-name="ce4" office:value-type="float" office:value="5048.68" calcext:value-type="float">
            <text:p><text:s/>5.048,68 <text:s text:c="3"/></text:p>
          </table:table-cell>
          <table:table-cell table:style-name="ce4" office:value-type="float" office:value="4275.8" calcext:value-type="float">
            <text:p><text:s/>4.275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ALSONE ANTONINO </text:p>
          </table:table-cell>
          <table:table-cell table:style-name="ce2" office:value-type="float" office:value="1476750805" calcext:value-type="float">
            <text:p>1476750805</text:p>
          </table:table-cell>
          <table:table-cell table:style-name="ce4" office:value-type="float" office:value="2188.68" calcext:value-type="float">
            <text:p><text:s/>2.188,68 <text:s text:c="3"/></text:p>
          </table:table-cell>
          <table:table-cell table:style-name="ce4" office:value-type="float" office:value="1843.68" calcext:value-type="float">
            <text:p><text:s/>1.843,6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2" office:value-type="string" calcext:value-type="string">
            <text:p>IMPRESA SANGALLI GIANCARLO E C. SRL SOC. A SOCIO UNICO </text:p>
          </table:table-cell>
          <table:table-cell table:style-name="ce2" office:value-type="float" office:value="847160967" calcext:value-type="float">
            <text:p>847160967</text:p>
          </table:table-cell>
          <table:table-cell table:style-name="ce4" office:value-type="float" office:value="3813.23" calcext:value-type="float">
            <text:p><text:s/>3.813,23 <text:s text:c="3"/></text:p>
          </table:table-cell>
          <table:table-cell table:style-name="ce4" office:value-type="float" office:value="3125.6" calcext:value-type="float">
            <text:p><text:s/>3.125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2" office:value-type="string" calcext:value-type="string">
            <text:p>ECO ERIDANIA SPA </text:p>
          </table:table-cell>
          <table:table-cell table:style-name="ce2" office:value-type="float" office:value="3033240106" calcext:value-type="float">
            <text:p>3033240106</text:p>
          </table:table-cell>
          <table:table-cell table:style-name="ce4" office:value-type="float" office:value="2567.47" calcext:value-type="float">
            <text:p><text:s/>2.567,47 <text:s text:c="3"/></text:p>
          </table:table-cell>
          <table:table-cell table:style-name="ce4" office:value-type="float" office:value="2111.7" calcext:value-type="float">
            <text:p><text:s/>2.111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VIGANO' </text:p>
          </table:table-cell>
          <table:table-cell table:style-name="ce2"/>
          <table:table-cell table:number-columns-repeated="2" table:style-name="ce4" office:value-type="float" office:value="11.76" calcext:value-type="float">
            <text:p><text:s/>11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LENTATE SUL SEVESO </text:p>
          </table:table-cell>
          <table:table-cell table:style-name="ce2" office:value-type="float" office:value="985810969" calcext:value-type="float">
            <text:p>985810969</text:p>
          </table:table-cell>
          <table:table-cell table:number-columns-repeated="2" table:style-name="ce4" office:value-type="float" office:value="111.72" calcext:value-type="float">
            <text:p><text:s/>111,7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NSIP SPA </text:p>
          </table:table-cell>
          <table:table-cell table:style-name="ce2" office:value-type="float" office:value="5359681003" calcext:value-type="float">
            <text:p>5359681003</text:p>
          </table:table-cell>
          <table:table-cell table:number-columns-repeated="2" table:style-name="ce4" office:value-type="float" office:value="352.18" calcext:value-type="float">
            <text:p><text:s/>352,1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MISINTO </text:p>
          </table:table-cell>
          <table:table-cell table:style-name="ce2" office:value-type="float" office:value="758690960" calcext:value-type="float">
            <text:p>758690960</text:p>
          </table:table-cell>
          <table:table-cell table:number-columns-repeated="2" table:style-name="ce4" office:value-type="float" office:value="23.32" calcext:value-type="float">
            <text:p><text:s/>23,3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AGRATE BRIANZA </text:p>
          </table:table-cell>
          <table:table-cell table:style-name="ce2" office:value-type="float" office:value="732220967" calcext:value-type="float">
            <text:p>732220967</text:p>
          </table:table-cell>
          <table:table-cell table:number-columns-repeated="2" table:style-name="ce4" office:value-type="float" office:value="22.46" calcext:value-type="float">
            <text:p><text:s/>22,4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GIC TECHNOLOGY SRL </text:p>
          </table:table-cell>
          <table:table-cell table:style-name="ce2" office:value-type="float" office:value="10900521005" calcext:value-type="float">
            <text:p>10900521005</text:p>
          </table:table-cell>
          <table:table-cell table:style-name="ce4" office:value-type="float" office:value="10919" calcext:value-type="float">
            <text:p><text:s/>10.919,00 <text:s text:c="3"/></text:p>
          </table:table-cell>
          <table:table-cell table:style-name="ce4" office:value-type="float" office:value="8950" calcext:value-type="float">
            <text:p><text:s/>8.9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OPSERVICE SOC. COOP. P.A. </text:p>
          </table:table-cell>
          <table:table-cell table:style-name="ce2" office:value-type="float" office:value="310180351" calcext:value-type="float">
            <text:p>310180351</text:p>
          </table:table-cell>
          <table:table-cell table:style-name="ce4" office:value-type="float" office:value="797.88" calcext:value-type="float">
            <text:p><text:s/>797,88 <text:s text:c="3"/></text:p>
          </table:table-cell>
          <table:table-cell table:style-name="ce4" office:value-type="float" office:value="654" calcext:value-type="float">
            <text:p><text:s/>65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AMPARADA </text:p>
          </table:table-cell>
          <table:table-cell table:style-name="ce2" office:value-type="float" office:value="758300966" calcext:value-type="float">
            <text:p>758300966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MMODRONE ACADEMY SRL </text:p>
          </table:table-cell>
          <table:table-cell table:style-name="ce2" office:value-type="float" office:value="4376960987" calcext:value-type="float">
            <text:p>4376960987</text:p>
          </table:table-cell>
          <table:table-cell table:style-name="ce4" office:value-type="float" office:value="506.3" calcext:value-type="float">
            <text:p><text:s/>506,30 <text:s text:c="3"/></text:p>
          </table:table-cell>
          <table:table-cell table:style-name="ce4" office:value-type="float" office:value="415" calcext:value-type="float">
            <text:p><text:s/>41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OSTE ITALIANE SPA </text:p>
          </table:table-cell>
          <table:table-cell table:style-name="ce2" office:value-type="float" office:value="1114601006" calcext:value-type="float">
            <text:p>1114601006</text:p>
          </table:table-cell>
          <table:table-cell table:style-name="ce4" office:value-type="float" office:value="104330.11" calcext:value-type="float">
            <text:p><text:s/>104.330,11 <text:s text:c="3"/></text:p>
          </table:table-cell>
          <table:table-cell table:style-name="ce4" office:value-type="float" office:value="85525.8" calcext:value-type="float">
            <text:p><text:s/>85.525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APONAGO </text:p>
          </table:table-cell>
          <table:table-cell table:style-name="ce2" office:value-type="float" office:value="988640967" calcext:value-type="float">
            <text:p>988640967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ESANO MADERNO </text:p>
          </table:table-cell>
          <table:table-cell table:style-name="ce2" office:value-type="float" office:value="985710961" calcext:value-type="float">
            <text:p>985710961</text:p>
          </table:table-cell>
          <table:table-cell table:number-columns-repeated="2" table:style-name="ce4" office:value-type="float" office:value="264.22" calcext:value-type="float">
            <text:p><text:s/>264,2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GARBAGNATE MONASTERO </text:p>
          </table:table-cell>
          <table:table-cell table:style-name="ce2" office:value-type="float" office:value="675010136" calcext:value-type="float">
            <text:p>675010136</text:p>
          </table:table-cell>
          <table:table-cell table:number-columns-repeated="2" table:style-name="ce4" office:value-type="float" office:value="10.7" calcext:value-type="float">
            <text:p><text:s/>10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NTERNATIONAL SECURITY SERVICE VIGILANZA SPA </text:p>
          </table:table-cell>
          <table:table-cell table:style-name="ce2" office:value-type="float" office:value="10169951000" calcext:value-type="float">
            <text:p>10169951000</text:p>
          </table:table-cell>
          <table:table-cell table:style-name="ce4" office:value-type="float" office:value="683.51" calcext:value-type="float">
            <text:p><text:s/>683,51 <text:s text:c="3"/></text:p>
          </table:table-cell>
          <table:table-cell table:style-name="ce4" office:value-type="float" office:value="560.25" calcext:value-type="float">
            <text:p><text:s/>560,2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LOMAGNA </text:p>
          </table:table-cell>
          <table:table-cell table:style-name="ce2" office:value-type="float" office:value="504810136" calcext:value-type="float">
            <text:p>504810136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ICALI NADIA </text:p>
          </table:table-cell>
          <table:table-cell table:style-name="ce2"/>
          <table:table-cell table:style-name="ce4" office:value-type="float" office:value="300" calcext:value-type="float">
            <text:p><text:s/>300,00 <text:s text:c="3"/></text:p>
          </table:table-cell>
          <table:table-cell table:style-name="ce4" office:value-type="float" office:value="210" calcext:value-type="float">
            <text:p><text:s/>21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MEDA </text:p>
          </table:table-cell>
          <table:table-cell table:style-name="ce2" office:value-type="float" office:value="722710969" calcext:value-type="float">
            <text:p>722710969</text:p>
          </table:table-cell>
          <table:table-cell table:number-columns-repeated="2" table:style-name="ce4" office:value-type="float" office:value="86.08" calcext:value-type="float">
            <text:p><text:s/>86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ORNAGO </text:p>
          </table:table-cell>
          <table:table-cell table:style-name="ce2" office:value-type="float" office:value="806390969" calcext:value-type="float">
            <text:p>806390969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GENZIA DI TUTELA DELLA SALUTE DELL'INSUBRIAATS INSUBRIA ATS INSUBRIA</text:p>
          </table:table-cell>
          <table:table-cell table:style-name="ce2" office:value-type="float" office:value="3510140126" calcext:value-type="float">
            <text:p>3510140126</text:p>
          </table:table-cell>
          <table:table-cell table:number-columns-repeated="2" table:style-name="ce4" office:value-type="float" office:value="1977.41" calcext:value-type="float">
            <text:p><text:s/>1.977,4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ZIENDA SOCIOSANITARIATERRITORIALE(ASST) RHODENSE </text:p>
          </table:table-cell>
          <table:table-cell table:style-name="ce2" office:value-type="float" office:value="9323530965" calcext:value-type="float">
            <text:p>9323530965</text:p>
          </table:table-cell>
          <table:table-cell table:number-columns-repeated="2" table:style-name="ce4" office:value-type="float" office:value="285766.58" calcext:value-type="float">
            <text:p><text:s/>285.766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PADERNO D'ADDA </text:p>
          </table:table-cell>
          <table:table-cell table:style-name="ce2" office:value-type="float" office:value="908130131" calcext:value-type="float">
            <text:p>908130131</text:p>
          </table:table-cell>
          <table:table-cell table:number-columns-repeated="2" table:style-name="ce4" office:value-type="float" office:value="10.17" calcext:value-type="float">
            <text:p><text:s/>10,1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DERVIO </text:p>
          </table:table-cell>
          <table:table-cell table:style-name="ce2" office:value-type="float" office:value="570640136" calcext:value-type="float">
            <text:p>570640136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OSNAGO </text:p>
          </table:table-cell>
          <table:table-cell table:style-name="ce2" office:value-type="float" office:value="556800134" calcext:value-type="float">
            <text:p>556800134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BOSISIO PARINI </text:p>
          </table:table-cell>
          <table:table-cell table:style-name="ce2" office:value-type="float" office:value="532550134" calcext:value-type="float">
            <text:p>532550134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TUDIO DR MARCO NOCIVELLI </text:p>
          </table:table-cell>
          <table:table-cell table:style-name="ce2" office:value-type="float" office:value="3240540173" calcext:value-type="float">
            <text:p>3240540173</text:p>
          </table:table-cell>
          <table:table-cell table:style-name="ce4" office:value-type="float" office:value="3045.12" calcext:value-type="float">
            <text:p><text:s/>3.045,12 <text:s text:c="3"/></text:p>
          </table:table-cell>
          <table:table-cell table:style-name="ce4" office:value-type="float" office:value="2565.12" calcext:value-type="float">
            <text:p><text:s/>2.565,1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FONDAZIONE CONSIGLIO NAZIONALE DEGLI INGEGNERI </text:p>
          </table:table-cell>
          <table:table-cell table:style-name="ce2" office:value-type="float" office:value="13732611002" calcext:value-type="float">
            <text:p>13732611002</text:p>
          </table:table-cell>
          <table:table-cell table:style-name="ce4" office:value-type="float" office:value="366" calcext:value-type="float">
            <text:p><text:s/>366,00 <text:s text:c="3"/></text:p>
          </table:table-cell>
          <table:table-cell table:style-name="ce4" office:value-type="float" office:value="300" calcext:value-type="float">
            <text:p><text:s/>3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ABBADIA LARIANA </text:p>
          </table:table-cell>
          <table:table-cell table:style-name="ce2" office:value-type="float" office:value="684170137" calcext:value-type="float">
            <text:p>684170137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ARCORE </text:p>
          </table:table-cell>
          <table:table-cell table:style-name="ce2" office:value-type="float" office:value="988560967" calcext:value-type="float">
            <text:p>988560967</text:p>
          </table:table-cell>
          <table:table-cell table:number-columns-repeated="2" table:style-name="ce4" office:value-type="float" office:value="22.41" calcext:value-type="float">
            <text:p><text:s/>22,4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NS CONSORZIO NAZIONALE SERVIZI SOCIETA' COOPERATIVA CIETA' COOPERATIVA arl</text:p>
          </table:table-cell>
          <table:table-cell table:style-name="ce2" office:value-type="float" office:value="3609840370" calcext:value-type="float">
            <text:p>3609840370</text:p>
          </table:table-cell>
          <table:table-cell table:style-name="ce4" office:value-type="float" office:value="46269.99" calcext:value-type="float">
            <text:p><text:s/>46.269,99 <text:s text:c="3"/></text:p>
          </table:table-cell>
          <table:table-cell table:style-name="ce4" office:value-type="float" office:value="37926.22" calcext:value-type="float">
            <text:p><text:s/>37.926,2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ORREZZANA </text:p>
          </table:table-cell>
          <table:table-cell table:style-name="ce2" office:value-type="float" office:value="986460962" calcext:value-type="float">
            <text:p>986460962</text:p>
          </table:table-cell>
          <table:table-cell table:number-columns-repeated="2" table:style-name="ce4" office:value-type="float" office:value="7.88" calcext:value-type="float">
            <text:p><text:s/>7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4" office:value-type="float" office:value="70.6" calcext:value-type="float">
            <text:p><text:s/>70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.S.P. ISTITUTO STENODATTILO PROFESSIONAL SRL </text:p>
          </table:table-cell>
          <table:table-cell table:style-name="ce2" office:value-type="float" office:value="1661740678" calcext:value-type="float">
            <text:p>1661740678</text:p>
          </table:table-cell>
          <table:table-cell table:style-name="ce4" office:value-type="float" office:value="2103.58" calcext:value-type="float">
            <text:p><text:s/>2.103,58 <text:s text:c="3"/></text:p>
          </table:table-cell>
          <table:table-cell table:style-name="ce4" office:value-type="float" office:value="1724.24" calcext:value-type="float">
            <text:p><text:s/>1.724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ASTOLDI FILIPPO </text:p>
          </table:table-cell>
          <table:table-cell table:style-name="ce2" office:value-type="float" office:value="12800220969" calcext:value-type="float">
            <text:p>12800220969</text:p>
          </table:table-cell>
          <table:table-cell table:style-name="ce4" office:value-type="float" office:value="1400" calcext:value-type="float">
            <text:p><text:s/>1.400,00 <text:s text:c="3"/></text:p>
          </table:table-cell>
          <table:table-cell table:style-name="ce4" office:value-type="float" office:value="1174.99" calcext:value-type="float">
            <text:p><text:s/>1.174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ASATENOVO </text:p>
          </table:table-cell>
          <table:table-cell table:style-name="ce2" office:value-type="float" office:value="631280138" calcext:value-type="float">
            <text:p>631280138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ASALETTO VAPRIO </text:p>
          </table:table-cell>
          <table:table-cell table:style-name="ce2" office:value-type="float" office:value="332120195" calcext:value-type="float">
            <text:p>332120195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BIASSONO </text:p>
          </table:table-cell>
          <table:table-cell table:style-name="ce2" office:value-type="float" office:value="2336340159" calcext:value-type="float">
            <text:p>2336340159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SOVICO </text:p>
          </table:table-cell>
          <table:table-cell table:style-name="ce2" office:value-type="float" office:value="698320967" calcext:value-type="float">
            <text:p>698320967</text:p>
          </table:table-cell>
          <table:table-cell table:number-columns-repeated="2" table:style-name="ce4" office:value-type="float" office:value="32.1" calcext:value-type="float">
            <text:p><text:s/>32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USMATE/VELATE </text:p>
          </table:table-cell>
          <table:table-cell table:style-name="ce2" office:value-type="float" office:value="714670965" calcext:value-type="float">
            <text:p>714670965</text:p>
          </table:table-cell>
          <table:table-cell table:number-columns-repeated="2" table:style-name="ce4" office:value-type="float" office:value="17.64" calcext:value-type="float">
            <text:p><text:s/>17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VEDANO AL LAMBRO </text:p>
          </table:table-cell>
          <table:table-cell table:style-name="ce2" office:value-type="float" office:value="742750961" calcext:value-type="float">
            <text:p>742750961</text:p>
          </table:table-cell>
          <table:table-cell table:number-columns-repeated="2" table:style-name="ce4" office:value-type="float" office:value="47.2" calcext:value-type="float">
            <text:p><text:s/>47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ICOZZI CLAUDIA </text:p>
          </table:table-cell>
          <table:table-cell table:style-name="ce2"/>
          <table:table-cell table:style-name="ce4" office:value-type="float" office:value="250" calcext:value-type="float">
            <text:p><text:s/>250,00 <text:s text:c="3"/></text:p>
          </table:table-cell>
          <table:table-cell table:style-name="ce4" office:value-type="float" office:value="200" calcext:value-type="float">
            <text:p><text:s/>2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VALGREGHENTINO </text:p>
          </table:table-cell>
          <table:table-cell table:style-name="ce2" office:value-type="float" office:value="767260136" calcext:value-type="float">
            <text:p>767260136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EASE PLAN ITALIA SPA </text:p>
          </table:table-cell>
          <table:table-cell table:style-name="ce2" office:value-type="float" office:value="2615080963" calcext:value-type="float">
            <text:p>2615080963</text:p>
          </table:table-cell>
          <table:table-cell table:style-name="ce4" office:value-type="float" office:value="27.45" calcext:value-type="float">
            <text:p><text:s/>27,45 <text:s text:c="3"/></text:p>
          </table:table-cell>
          <table:table-cell table:style-name="ce4" office:value-type="float" office:value="22.5" calcext:value-type="float">
            <text:p><text:s/>22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LAZZATE </text:p>
          </table:table-cell>
          <table:table-cell table:style-name="ce2"/>
          <table:table-cell table:number-columns-repeated="2" table:style-name="ce4" office:value-type="float" office:value="35.28" calcext:value-type="float">
            <text:p><text:s/>35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CERBI CHIARA </text:p>
          </table:table-cell>
          <table:table-cell table:style-name="ce2" office:value-type="float" office:value="6219330963" calcext:value-type="float">
            <text:p>6219330963</text:p>
          </table:table-cell>
          <table:table-cell table:number-columns-repeated="2" table:style-name="ce4" office:value-type="float" office:value="500" calcext:value-type="float">
            <text:p><text:s/>5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VILLASANTA </text:p>
          </table:table-cell>
          <table:table-cell table:style-name="ce2" office:value-type="float" office:value="745580969" calcext:value-type="float">
            <text:p>745580969</text:p>
          </table:table-cell>
          <table:table-cell table:number-columns-repeated="2" table:style-name="ce4" office:value-type="float" office:value="34.22" calcext:value-type="float">
            <text:p><text:s/>34,2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SEVESO </text:p>
          </table:table-cell>
          <table:table-cell table:style-name="ce2" office:value-type="float" office:value="720300961" calcext:value-type="float">
            <text:p>720300961</text:p>
          </table:table-cell>
          <table:table-cell table:number-columns-repeated="2" table:style-name="ce4" office:value-type="float" office:value="35.28" calcext:value-type="float">
            <text:p><text:s/>35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LMALAUREA SRL </text:p>
          </table:table-cell>
          <table:table-cell table:style-name="ce2" office:value-type="float" office:value="2579031200" calcext:value-type="float">
            <text:p>2579031200</text:p>
          </table:table-cell>
          <table:table-cell table:style-name="ce4" office:value-type="float" office:value="1742.16" calcext:value-type="float">
            <text:p><text:s/>1.742,16 <text:s text:c="3"/></text:p>
          </table:table-cell>
          <table:table-cell table:style-name="ce4" office:value-type="float" office:value="1428" calcext:value-type="float">
            <text:p><text:s/>1.42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AFFE' FONTANA DI CROCE CRISTINA </text:p>
          </table:table-cell>
          <table:table-cell table:style-name="ce2" office:value-type="float" office:value="3533490136" calcext:value-type="float">
            <text:p>3533490136</text:p>
          </table:table-cell>
          <table:table-cell table:style-name="ce4" office:value-type="float" office:value="164.7" calcext:value-type="float">
            <text:p><text:s/>164,70 <text:s text:c="3"/></text:p>
          </table:table-cell>
          <table:table-cell table:style-name="ce4" office:value-type="float" office:value="135" calcext:value-type="float">
            <text:p><text:s/>13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ELLO </text:p>
          </table:table-cell>
          <table:table-cell table:style-name="ce2" office:value-type="float" office:value="624040135" calcext:value-type="float">
            <text:p>624040135</text:p>
          </table:table-cell>
          <table:table-cell table:number-columns-repeated="2" table:style-name="ce4" office:value-type="float" office:value="11.76" calcext:value-type="float">
            <text:p><text:s/>11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VAREDO </text:p>
          </table:table-cell>
          <table:table-cell table:style-name="ce2" office:value-type="float" office:value="696980960" calcext:value-type="float">
            <text:p>696980960</text:p>
          </table:table-cell>
          <table:table-cell table:number-columns-repeated="2" table:style-name="ce4" office:value-type="float" office:value="9.88" calcext:value-type="float">
            <text:p><text:s/>9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VIMERCATE </text:p>
          </table:table-cell>
          <table:table-cell table:style-name="ce2" office:value-type="float" office:value="728730961" calcext:value-type="float">
            <text:p>728730961</text:p>
          </table:table-cell>
          <table:table-cell table:number-columns-repeated="2" table:style-name="ce4" office:value-type="float" office:value="198.48" calcext:value-type="float">
            <text:p><text:s/>198,4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728830969" calcext:value-type="float">
            <text:p>728830969</text:p>
          </table:table-cell>
          <table:table-cell table:number-columns-repeated="2" table:style-name="ce4" office:value-type="float" office:value="802.48" calcext:value-type="float">
            <text:p><text:s/>802,4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698490968" calcext:value-type="float">
            <text:p>698490968</text:p>
          </table:table-cell>
          <table:table-cell table:number-columns-repeated="2" table:style-name="ce4" office:value-type="float" office:value="184.76" calcext:value-type="float">
            <text:p><text:s/>184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BUSNAGO </text:p>
          </table:table-cell>
          <table:table-cell table:style-name="ce2" office:value-type="float" office:value="738640960" calcext:value-type="float">
            <text:p>738640960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MALGRATE </text:p>
          </table:table-cell>
          <table:table-cell table:style-name="ce2" office:value-type="float" office:value="556750131" calcext:value-type="float">
            <text:p>556750131</text:p>
          </table:table-cell>
          <table:table-cell table:number-columns-repeated="2" table:style-name="ce4" office:value-type="float" office:value="10.92" calcext:value-type="float">
            <text:p><text:s/>10,9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TRIUGGIO </text:p>
          </table:table-cell>
          <table:table-cell table:style-name="ce2" office:value-type="float" office:value="83007340157" calcext:value-type="float">
            <text:p>83007340157</text:p>
          </table:table-cell>
          <table:table-cell table:number-columns-repeated="2" table:style-name="ce4" office:value-type="float" office:value="33.16" calcext:value-type="float">
            <text:p><text:s/>33,1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ARNATE </text:p>
          </table:table-cell>
          <table:table-cell table:style-name="ce2" office:value-type="float" office:value="758670962" calcext:value-type="float">
            <text:p>758670962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OLGIATE MOLGORA </text:p>
          </table:table-cell>
          <table:table-cell table:style-name="ce2" office:value-type="float" office:value="767250137" calcext:value-type="float">
            <text:p>767250137</text:p>
          </table:table-cell>
          <table:table-cell table:number-columns-repeated="2" table:style-name="ce4" office:value-type="float" office:value="10.7" calcext:value-type="float">
            <text:p><text:s/>10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MACHERIO </text:p>
          </table:table-cell>
          <table:table-cell table:style-name="ce2" office:value-type="float" office:value="702660960" calcext:value-type="float">
            <text:p>702660960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ALOLZIOCORTE </text:p>
          </table:table-cell>
          <table:table-cell table:style-name="ce2" office:value-type="float" office:value="630000164" calcext:value-type="float">
            <text:p>630000164</text:p>
          </table:table-cell>
          <table:table-cell table:number-columns-repeated="2" table:style-name="ce4" office:value-type="float" office:value="35.28" calcext:value-type="float">
            <text:p><text:s/>35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BONOMI CHIARA </text:p>
          </table:table-cell>
          <table:table-cell table:style-name="ce2" office:value-type="float" office:value="7161610964" calcext:value-type="float">
            <text:p>7161610964</text:p>
          </table:table-cell>
          <table:table-cell table:style-name="ce4" office:value-type="float" office:value="1464" calcext:value-type="float">
            <text:p><text:s/>1.464,00 <text:s text:c="3"/></text:p>
          </table:table-cell>
          <table:table-cell table:style-name="ce4" office:value-type="float" office:value="1224" calcext:value-type="float">
            <text:p><text:s/>1.22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DEBITI DIPENDENTI </text:p>
          </table:table-cell>
          <table:table-cell table:style-name="ce2"/>
          <table:table-cell table:number-columns-repeated="2" table:style-name="ce4" office:value-type="float" office:value="2052.69" calcext:value-type="float">
            <text:p><text:s/>2.052,6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.O.SO.R </text:p>
          </table:table-cell>
          <table:table-cell table:style-name="ce2" office:value-type="float" office:value="2255470920" calcext:value-type="float">
            <text:p>2255470920</text:p>
          </table:table-cell>
          <table:table-cell table:style-name="ce4" office:value-type="float" office:value="732" calcext:value-type="float">
            <text:p><text:s/>732,00 <text:s text:c="3"/></text:p>
          </table:table-cell>
          <table:table-cell table:style-name="ce4" office:value-type="float" office:value="600" calcext:value-type="float">
            <text:p><text:s/>6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BRIVIO </text:p>
          </table:table-cell>
          <table:table-cell table:style-name="ce2"/>
          <table:table-cell table:number-columns-repeated="2" table:style-name="ce4" office:value-type="float" office:value="21.84" calcext:value-type="float">
            <text:p><text:s/>21,8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TA SRL </text:p>
          </table:table-cell>
          <table:table-cell table:style-name="ce2" office:value-type="float" office:value="14243311009" calcext:value-type="float">
            <text:p>14243311009</text:p>
          </table:table-cell>
          <table:table-cell table:style-name="ce4" office:value-type="float" office:value="2032.26" calcext:value-type="float">
            <text:p><text:s/>2.032,26 <text:s text:c="3"/></text:p>
          </table:table-cell>
          <table:table-cell table:style-name="ce4" office:value-type="float" office:value="1665.79" calcext:value-type="float">
            <text:p><text:s/>1.665,7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ORNATE D'ADDA </text:p>
          </table:table-cell>
          <table:table-cell table:style-name="ce2" office:value-type="float" office:value="738730969" calcext:value-type="float">
            <text:p>738730969</text:p>
          </table:table-cell>
          <table:table-cell table:number-columns-repeated="2" table:style-name="ce4" office:value-type="float" office:value="60.04" calcext:value-type="float">
            <text:p><text:s/>60,0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BERNAREGGIO </text:p>
          </table:table-cell>
          <table:table-cell table:style-name="ce2" office:value-type="float" office:value="988400966" calcext:value-type="float">
            <text:p>988400966</text:p>
          </table:table-cell>
          <table:table-cell table:number-columns-repeated="2" table:style-name="ce4" office:value-type="float" office:value="16.06" calcext:value-type="float">
            <text:p><text:s/>16,0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LIMBIATE </text:p>
          </table:table-cell>
          <table:table-cell table:style-name="ce2" office:value-type="float" office:value="986290963" calcext:value-type="float">
            <text:p>986290963</text:p>
          </table:table-cell>
          <table:table-cell table:number-columns-repeated="2" table:style-name="ce4" office:value-type="float" office:value="185.08" calcext:value-type="float">
            <text:p><text:s/>185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PRIMALUNA </text:p>
          </table:table-cell>
          <table:table-cell table:style-name="ce2" office:value-type="float" office:value="617330139" calcext:value-type="float">
            <text:p>617330139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IMBO SARA </text:p>
          </table:table-cell>
          <table:table-cell table:style-name="ce2"/>
          <table:table-cell table:style-name="ce4" office:value-type="float" office:value="750" calcext:value-type="float">
            <text:p><text:s/>750,00 <text:s text:c="3"/></text:p>
          </table:table-cell>
          <table:table-cell table:style-name="ce4" office:value-type="float" office:value="600" calcext:value-type="float">
            <text:p><text:s/>6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VERANO BRIANZA </text:p>
          </table:table-cell>
          <table:table-cell table:style-name="ce2" office:value-type="float" office:value="985870963" calcext:value-type="float">
            <text:p>985870963</text:p>
          </table:table-cell>
          <table:table-cell table:number-columns-repeated="2" table:style-name="ce4" office:value-type="float" office:value="10.7" calcext:value-type="float">
            <text:p><text:s/>10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TACENO </text:p>
          </table:table-cell>
          <table:table-cell table:style-name="ce2" office:value-type="float" office:value="568130132" calcext:value-type="float">
            <text:p>568130132</text:p>
          </table:table-cell>
          <table:table-cell table:number-columns-repeated="2" table:style-name="ce4" office:value-type="float" office:value="11.68" calcext:value-type="float">
            <text:p><text:s/>11,6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4" office:value-type="float" office:value="80661.87" calcext:value-type="float">
            <text:p><text:s/>80.661,8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BELLUSCO </text:p>
          </table:table-cell>
          <table:table-cell table:style-name="ce2" office:value-type="float" office:value="749010963" calcext:value-type="float">
            <text:p>749010963</text:p>
          </table:table-cell>
          <table:table-cell table:number-columns-repeated="2" table:style-name="ce4" office:value-type="float" office:value="27.28" calcext:value-type="float">
            <text:p><text:s/>27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ROLLINI MANUELA SILVIA </text:p>
          </table:table-cell>
          <table:table-cell table:style-name="ce2"/>
          <table:table-cell table:style-name="ce4" office:value-type="float" office:value="500" calcext:value-type="float">
            <text:p><text:s/>500,00 <text:s text:c="3"/></text:p>
          </table:table-cell>
          <table:table-cell table:style-name="ce4" office:value-type="float" office:value="400" calcext:value-type="float">
            <text:p><text:s/>4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DOLZAGO </text:p>
          </table:table-cell>
          <table:table-cell table:style-name="ce2" office:value-type="float" office:value="624600136" calcext:value-type="float">
            <text:p>624600136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NOVA MILANESE </text:p>
          </table:table-cell>
          <table:table-cell table:style-name="ce2" office:value-type="float" office:value="722350964" calcext:value-type="float">
            <text:p>722350964</text:p>
          </table:table-cell>
          <table:table-cell table:number-columns-repeated="2" table:style-name="ce4" office:value-type="float" office:value="11.76" calcext:value-type="float">
            <text:p><text:s/>11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OGGIONO </text:p>
          </table:table-cell>
          <table:table-cell table:style-name="ce2"/>
          <table:table-cell table:number-columns-repeated="2" table:style-name="ce4" office:value-type="float" office:value="28.34" calcext:value-type="float">
            <text:p><text:s/>28,3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FALCONE CAMILLO </text:p>
          </table:table-cell>
          <table:table-cell table:style-name="ce2" office:value-type="float" office:value="4372280968" calcext:value-type="float">
            <text:p>4372280968</text:p>
          </table:table-cell>
          <table:table-cell table:style-name="ce4" office:value-type="float" office:value="976" calcext:value-type="float">
            <text:p><text:s/>976,00 <text:s text:c="3"/></text:p>
          </table:table-cell>
          <table:table-cell table:style-name="ce4" office:value-type="float" office:value="816" calcext:value-type="float">
            <text:p><text:s/>81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ORSA MAGGIORE S.R.L. </text:p>
          </table:table-cell>
          <table:table-cell table:style-name="ce2" office:value-type="float" office:value="4597850967" calcext:value-type="float">
            <text:p>4597850967</text:p>
          </table:table-cell>
          <table:table-cell table:style-name="ce4" office:value-type="float" office:value="700" calcext:value-type="float">
            <text:p><text:s/>700,00 <text:s text:c="3"/></text:p>
          </table:table-cell>
          <table:table-cell table:style-name="ce4" office:value-type="float" office:value="636.36" calcext:value-type="float">
            <text:p><text:s/>636,3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TUDIO ARES SRL </text:p>
          </table:table-cell>
          <table:table-cell table:style-name="ce2" office:value-type="float" office:value="2502030139" calcext:value-type="float">
            <text:p>2502030139</text:p>
          </table:table-cell>
          <table:table-cell table:style-name="ce4" office:value-type="float" office:value="671" calcext:value-type="float">
            <text:p><text:s/>671,00 <text:s text:c="3"/></text:p>
          </table:table-cell>
          <table:table-cell table:style-name="ce4" office:value-type="float" office:value="550" calcext:value-type="float">
            <text:p><text:s/>5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SASSARI </text:p>
          </table:table-cell>
          <table:table-cell table:style-name="ce2" office:value-type="float" office:value="239740905" calcext:value-type="float">
            <text:p>239740905</text:p>
          </table:table-cell>
          <table:table-cell table:number-columns-repeated="2" table:style-name="ce4" office:value-type="float" office:value="9.93" calcext:value-type="float">
            <text:p><text:s/>9,9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OLICO </text:p>
          </table:table-cell>
          <table:table-cell table:style-name="ce2" office:value-type="float" office:value="710580135" calcext:value-type="float">
            <text:p>710580135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AVEZZANO </text:p>
          </table:table-cell>
          <table:table-cell table:style-name="ce2" office:value-type="float" office:value="159380666" calcext:value-type="float">
            <text:p>159380666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BRESSO </text:p>
          </table:table-cell>
          <table:table-cell table:style-name="ce2" office:value-type="float" office:value="935810150" calcext:value-type="float">
            <text:p>935810150</text:p>
          </table:table-cell>
          <table:table-cell table:number-columns-repeated="2" table:style-name="ce4" office:value-type="float" office:value="85" calcext:value-type="float">
            <text:p><text:s/>8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1" calcext:value-type="float">
            <text:p>4101</text:p>
          </table:table-cell>
          <table:table-cell table:style-name="ce2" office:value-type="string" calcext:value-type="string">
            <text:p>REGIONE LOMBARDIA SANZIONI L. 81/08 </text:p>
          </table:table-cell>
          <table:table-cell table:style-name="ce2" office:value-type="float" office:value="12874720159" calcext:value-type="float">
            <text:p>12874720159</text:p>
          </table:table-cell>
          <table:table-cell table:number-columns-repeated="2" table:style-name="ce4" office:value-type="float" office:value="748015.82" calcext:value-type="float">
            <text:p><text:s/>748.015,8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LA GRANDE CASA SOC. COOP. SOCIALE ONLUS </text:p>
          </table:table-cell>
          <table:table-cell table:style-name="ce2" office:value-type="float" office:value="861210961" calcext:value-type="float">
            <text:p>861210961</text:p>
          </table:table-cell>
          <table:table-cell table:number-columns-repeated="2" table:style-name="ce4" office:value-type="float" office:value="37174" calcext:value-type="float">
            <text:p><text:s/>37.17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SOLARIS COOP. SOCIALESOC.LAVORO E RIAB.SOCIALE ONLUS SOC.LAVORO E RIAB.SOCIALE ONLUS</text:p>
          </table:table-cell>
          <table:table-cell table:style-name="ce2" office:value-type="float" office:value="855620969" calcext:value-type="float">
            <text:p>855620969</text:p>
          </table:table-cell>
          <table:table-cell table:style-name="ce4" office:value-type="float" office:value="59422.8" calcext:value-type="float">
            <text:p><text:s/>59.422,80 <text:s text:c="3"/></text:p>
          </table:table-cell>
          <table:table-cell table:style-name="ce4" office:value-type="float" office:value="56593.14" calcext:value-type="float">
            <text:p><text:s/>56.593,1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IL MELOGRANO SOCIETA' COOPERATIVA SOCIALE </text:p>
          </table:table-cell>
          <table:table-cell table:style-name="ce2" office:value-type="float" office:value="12874300150" calcext:value-type="float">
            <text:p>12874300150</text:p>
          </table:table-cell>
          <table:table-cell table:style-name="ce4" office:value-type="float" office:value="16293.25" calcext:value-type="float">
            <text:p><text:s/>16.293,25 <text:s text:c="3"/></text:p>
          </table:table-cell>
          <table:table-cell table:style-name="ce4" office:value-type="float" office:value="15517.38" calcext:value-type="float">
            <text:p><text:s/>15.517,3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DUEPUNTIACAPO SOCIETA' COOPERATIVA SOCIALE ONLUS </text:p>
          </table:table-cell>
          <table:table-cell table:style-name="ce2" office:value-type="float" office:value="945980969" calcext:value-type="float">
            <text:p>945980969</text:p>
          </table:table-cell>
          <table:table-cell table:style-name="ce4" office:value-type="float" office:value="5092" calcext:value-type="float">
            <text:p><text:s/>5.092,00 <text:s text:c="3"/></text:p>
          </table:table-cell>
          <table:table-cell table:style-name="ce4" office:value-type="float" office:value="4849.52" calcext:value-type="float">
            <text:p><text:s/>4.849,5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FONDAZIONE ISTITUTO DEI CIECHI DI MILANO ONLUS </text:p>
          </table:table-cell>
          <table:table-cell table:style-name="ce2" office:value-type="float" office:value="7731750159" calcext:value-type="float">
            <text:p>7731750159</text:p>
          </table:table-cell>
          <table:table-cell table:number-columns-repeated="2" table:style-name="ce4" office:value-type="float" office:value="2342.5" calcext:value-type="float">
            <text:p><text:s/>2.342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ITA MONTANA VALSASSINA VALVARRONEVAL D'ESINO RIVIERA VAL D'ESINO RIVIERA</text:p>
          </table:table-cell>
          <table:table-cell table:style-name="ce2" office:value-type="float" office:value="1409210133" calcext:value-type="float">
            <text:p>1409210133</text:p>
          </table:table-cell>
          <table:table-cell table:number-columns-repeated="2" table:style-name="ce4" office:value-type="float" office:value="373062.53" calcext:value-type="float">
            <text:p><text:s/>373.062,5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4" office:value-type="float" office:value="757177.23" calcext:value-type="float">
            <text:p><text:s/>757.177,2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698490968" calcext:value-type="float">
            <text:p>698490968</text:p>
          </table:table-cell>
          <table:table-cell table:number-columns-repeated="2" table:style-name="ce4" office:value-type="float" office:value="598762.15" calcext:value-type="float">
            <text:p><text:s/>598.762,1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NUOVA UMANITA' COOPERATIVA SOCIALE ONLUS </text:p>
          </table:table-cell>
          <table:table-cell table:style-name="ce2" office:value-type="float" office:value="1929770137" calcext:value-type="float">
            <text:p>1929770137</text:p>
          </table:table-cell>
          <table:table-cell table:style-name="ce4" office:value-type="float" office:value="4910" calcext:value-type="float">
            <text:p><text:s/>4.910,00 <text:s text:c="3"/></text:p>
          </table:table-cell>
          <table:table-cell table:style-name="ce4" office:value-type="float" office:value="4676.19" calcext:value-type="float">
            <text:p><text:s/>4.676,1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BIASSONO </text:p>
          </table:table-cell>
          <table:table-cell table:style-name="ce2" office:value-type="float" office:value="2336340159" calcext:value-type="float">
            <text:p>2336340159</text:p>
          </table:table-cell>
          <table:table-cell table:number-columns-repeated="2" table:style-name="ce4" office:value-type="float" office:value="712914.53" calcext:value-type="float">
            <text:p><text:s/>712.914,5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META COOP. SOCIALE ONLUS </text:p>
          </table:table-cell>
          <table:table-cell table:style-name="ce2" office:value-type="float" office:value="2800890960" calcext:value-type="float">
            <text:p>2800890960</text:p>
          </table:table-cell>
          <table:table-cell table:style-name="ce4" office:value-type="float" office:value="20992.45" calcext:value-type="float">
            <text:p><text:s/>20.992,45 <text:s text:c="3"/></text:p>
          </table:table-cell>
          <table:table-cell table:style-name="ce4" office:value-type="float" office:value="19992.81" calcext:value-type="float">
            <text:p><text:s/>19.992,8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2" office:value-type="float" office:value="2932150135" calcext:value-type="float">
            <text:p>2932150135</text:p>
          </table:table-cell>
          <table:table-cell table:number-columns-repeated="2" table:style-name="ce4" office:value-type="float" office:value="503888.96" calcext:value-type="float">
            <text:p><text:s/>503.888,9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4" office:value-type="float" office:value="758148.63" calcext:value-type="float">
            <text:p><text:s/>758.148,6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.GE.S.S. COOPERATIVA SOCIALE A R.L. </text:p>
          </table:table-cell>
          <table:table-cell table:style-name="ce2" office:value-type="float" office:value="5075550151" calcext:value-type="float">
            <text:p>5075550151</text:p>
          </table:table-cell>
          <table:table-cell table:style-name="ce4" office:value-type="float" office:value="7056" calcext:value-type="float">
            <text:p><text:s/>7.056,00 <text:s text:c="3"/></text:p>
          </table:table-cell>
          <table:table-cell table:style-name="ce4" office:value-type="float" office:value="6720" calcext:value-type="float">
            <text:p><text:s/>6.72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PROGETTO A SOCIETA' COOPERATIVA SOCIALE </text:p>
          </table:table-cell>
          <table:table-cell table:style-name="ce2" office:value-type="float" office:value="1647320066" calcext:value-type="float">
            <text:p>1647320066</text:p>
          </table:table-cell>
          <table:table-cell table:style-name="ce4" office:value-type="float" office:value="21871" calcext:value-type="float">
            <text:p><text:s/>21.871,00 <text:s text:c="3"/></text:p>
          </table:table-cell>
          <table:table-cell table:style-name="ce4" office:value-type="float" office:value="20829.52" calcext:value-type="float">
            <text:p><text:s/>20.829,5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DESIO </text:p>
          </table:table-cell>
          <table:table-cell table:style-name="ce2" office:value-type="float" office:value="696660968" calcext:value-type="float">
            <text:p>696660968</text:p>
          </table:table-cell>
          <table:table-cell table:number-columns-repeated="2" table:style-name="ce4" office:value-type="float" office:value="651754.26" calcext:value-type="float">
            <text:p><text:s/>651.754,2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728830969" calcext:value-type="float">
            <text:p>728830969</text:p>
          </table:table-cell>
          <table:table-cell table:number-columns-repeated="2" table:style-name="ce4" office:value-type="float" office:value="682793.04" calcext:value-type="float">
            <text:p><text:s/>682.793,0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4" office:value-type="float" office:value="91951.03" calcext:value-type="float">
            <text:p><text:s/>91.951,0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OP. SOCIALE LA VECCHIA QUERCIA S.C. </text:p>
          </table:table-cell>
          <table:table-cell table:style-name="ce2" office:value-type="float" office:value="1589360138" calcext:value-type="float">
            <text:p>1589360138</text:p>
          </table:table-cell>
          <table:table-cell table:style-name="ce4" office:value-type="float" office:value="74758.77" calcext:value-type="float">
            <text:p><text:s/>74.758,77 <text:s text:c="3"/></text:p>
          </table:table-cell>
          <table:table-cell table:style-name="ce4" office:value-type="float" office:value="71198.83" calcext:value-type="float">
            <text:p><text:s/>71.198,8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6" calcext:value-type="float">
            <text:p>4106</text:p>
          </table:table-cell>
          <table:table-cell table:style-name="ce2" office:value-type="string" calcext:value-type="string">
            <text:p>COMUNE DI RONCO BRIANTINO </text:p>
          </table:table-cell>
          <table:table-cell table:style-name="ce2" office:value-type="float" office:value="758680961" calcext:value-type="float">
            <text:p>758680961</text:p>
          </table:table-cell>
          <table:table-cell table:number-columns-repeated="2" table:style-name="ce4" office:value-type="float" office:value="1464" calcext:value-type="float">
            <text:p><text:s/>1.46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6" calcext:value-type="float">
            <text:p>4106</text:p>
          </table:table-cell>
          <table:table-cell table:style-name="ce2" office:value-type="string" calcext:value-type="string">
            <text:p>COMUNE DI ARCORE </text:p>
          </table:table-cell>
          <table:table-cell table:style-name="ce2" office:value-type="float" office:value="988560967" calcext:value-type="float">
            <text:p>988560967</text:p>
          </table:table-cell>
          <table:table-cell table:number-columns-repeated="2" table:style-name="ce4" office:value-type="float" office:value="4026" calcext:value-type="float">
            <text:p><text:s/>4.02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6" calcext:value-type="float">
            <text:p>4106</text:p>
          </table:table-cell>
          <table:table-cell table:style-name="ce2" office:value-type="string" calcext:value-type="string">
            <text:p>COMUNE DI BRUGHERIO </text:p>
          </table:table-cell>
          <table:table-cell table:style-name="ce2" office:value-type="float" office:value="745520965" calcext:value-type="float">
            <text:p>745520965</text:p>
          </table:table-cell>
          <table:table-cell table:number-columns-repeated="2" table:style-name="ce4" office:value-type="float" office:value="4583.54" calcext:value-type="float">
            <text:p><text:s/>4.583,5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6" calcext:value-type="float">
            <text:p>4106</text:p>
          </table:table-cell>
          <table:table-cell table:style-name="ce2" office:value-type="string" calcext:value-type="string">
            <text:p>COMUNE DI MEDA </text:p>
          </table:table-cell>
          <table:table-cell table:style-name="ce2" office:value-type="float" office:value="722710969" calcext:value-type="float">
            <text:p>722710969</text:p>
          </table:table-cell>
          <table:table-cell table:number-columns-repeated="2" table:style-name="ce4" office:value-type="float" office:value="6917.4" calcext:value-type="float">
            <text:p><text:s/>6.917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6" calcext:value-type="float">
            <text:p>4106</text:p>
          </table:table-cell>
          <table:table-cell table:style-name="ce2" office:value-type="string" calcext:value-type="string">
            <text:p>COMUNE DI GIUSSANO </text:p>
          </table:table-cell>
          <table:table-cell table:style-name="ce2" office:value-type="float" office:value="703060962" calcext:value-type="float">
            <text:p>703060962</text:p>
          </table:table-cell>
          <table:table-cell table:number-columns-repeated="2" table:style-name="ce4" office:value-type="float" office:value="2196" calcext:value-type="float">
            <text:p><text:s/>2.19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6" calcext:value-type="float">
            <text:p>4106</text:p>
          </table:table-cell>
          <table:table-cell table:style-name="ce2" office:value-type="string" calcext:value-type="string">
            <text:p>COMUNE DI VILLASANTA </text:p>
          </table:table-cell>
          <table:table-cell table:style-name="ce2" office:value-type="float" office:value="745580969" calcext:value-type="float">
            <text:p>745580969</text:p>
          </table:table-cell>
          <table:table-cell table:number-columns-repeated="2" table:style-name="ce4" office:value-type="float" office:value="6917" calcext:value-type="float">
            <text:p><text:s/>6.91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6" calcext:value-type="float">
            <text:p>4106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698490968" calcext:value-type="float">
            <text:p>698490968</text:p>
          </table:table-cell>
          <table:table-cell table:number-columns-repeated="2" table:style-name="ce4" office:value-type="float" office:value="1528.66" calcext:value-type="float">
            <text:p><text:s/>1.528,6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6" calcext:value-type="float">
            <text:p>4106</text:p>
          </table:table-cell>
          <table:table-cell table:style-name="ce2" office:value-type="string" calcext:value-type="string">
            <text:p>COMUNE DI MACHERIO </text:p>
          </table:table-cell>
          <table:table-cell table:style-name="ce2" office:value-type="float" office:value="702660960" calcext:value-type="float">
            <text:p>702660960</text:p>
          </table:table-cell>
          <table:table-cell table:number-columns-repeated="2" table:style-name="ce4" office:value-type="float" office:value="2610" calcext:value-type="float">
            <text:p><text:s/>2.61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6" calcext:value-type="float">
            <text:p>4106</text:p>
          </table:table-cell>
          <table:table-cell table:style-name="ce2" office:value-type="string" calcext:value-type="string">
            <text:p>CITTA' DI BESANA BRIANZA </text:p>
          </table:table-cell>
          <table:table-cell table:style-name="ce2" office:value-type="float" office:value="717350961" calcext:value-type="float">
            <text:p>717350961</text:p>
          </table:table-cell>
          <table:table-cell table:number-columns-repeated="2" table:style-name="ce4" office:value-type="float" office:value="6093.9" calcext:value-type="float">
            <text:p><text:s/>6.093,9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6" calcext:value-type="float">
            <text:p>4106</text:p>
          </table:table-cell>
          <table:table-cell table:style-name="ce2" office:value-type="string" calcext:value-type="string">
            <text:p>COMUNE DI IMBERSAGO </text:p>
          </table:table-cell>
          <table:table-cell table:style-name="ce2" office:value-type="float" office:value="632570131" calcext:value-type="float">
            <text:p>632570131</text:p>
          </table:table-cell>
          <table:table-cell table:number-columns-repeated="2" table:style-name="ce4" office:value-type="float" office:value="3294" calcext:value-type="float">
            <text:p><text:s/>3.29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2" office:value-type="string" calcext:value-type="string">
            <text:p>CANCRO PRIMO AIUTO ONLUS </text:p>
          </table:table-cell>
          <table:table-cell table:style-name="ce2" office:value-type="float" office:value="3724650969" calcext:value-type="float">
            <text:p>3724650969</text:p>
          </table:table-cell>
          <table:table-cell table:number-columns-repeated="2" table:style-name="ce4" office:value-type="float" office:value="17583.86" calcext:value-type="float">
            <text:p><text:s/>17.583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4" office:value-type="float" office:value="22255.18" calcext:value-type="float">
            <text:p><text:s/>22.255,1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20" calcext:value-type="float">
            <text:p>4120</text:p>
          </table:table-cell>
          <table:table-cell table:style-name="ce2" office:value-type="string" calcext:value-type="string">
            <text:p>ZADIG SRL </text:p>
          </table:table-cell>
          <table:table-cell table:style-name="ce2" office:value-type="float" office:value="10983300152" calcext:value-type="float">
            <text:p>10983300152</text:p>
          </table:table-cell>
          <table:table-cell table:style-name="ce4" office:value-type="float" office:value="9150" calcext:value-type="float">
            <text:p><text:s/>9.150,00 <text:s text:c="3"/></text:p>
          </table:table-cell>
          <table:table-cell table:style-name="ce4" office:value-type="float" office:value="7500" calcext:value-type="float">
            <text:p><text:s/>7.5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20" calcext:value-type="float">
            <text:p>4120</text:p>
          </table:table-cell>
          <table:table-cell table:style-name="ce2" office:value-type="string" calcext:value-type="string">
            <text:p>ISTITUTO COMPRENSIVO ALESSANDRO VOLTA </text:p>
          </table:table-cell>
          <table:table-cell table:style-name="ce2" office:value-type="float" office:value="83007980135" calcext:value-type="float">
            <text:p>83007980135</text:p>
          </table:table-cell>
          <table:table-cell table:number-columns-repeated="2" table:style-name="ce4" office:value-type="float" office:value="4500" calcext:value-type="float">
            <text:p><text:s/>4.5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MISURA B1 </text:p>
          </table:table-cell>
          <table:table-cell table:style-name="ce2"/>
          <table:table-cell table:number-columns-repeated="2" table:style-name="ce4" office:value-type="float" office:value="6065.5" calcext:value-type="float">
            <text:p><text:s/>6.065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2"/>
          <table:table-cell table:number-columns-repeated="2" table:style-name="ce4" office:value-type="float" office:value="2972613.66" calcext:value-type="float">
            <text:p><text:s/>2.972.613,6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LEGGE 210/92 </text:p>
          </table:table-cell>
          <table:table-cell table:style-name="ce2"/>
          <table:table-cell table:number-columns-repeated="2" table:style-name="ce4" office:value-type="float" office:value="794840.14" calcext:value-type="float">
            <text:p><text:s/>794.840,1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BIL. SOCIALEPER RIEMISSIONE MANDATI PER RIEMISSIONE MANDATI</text:p>
          </table:table-cell>
          <table:table-cell table:style-name="ce2"/>
          <table:table-cell table:number-columns-repeated="2" table:style-name="ce4" office:value-type="float" office:value="250" calcext:value-type="float">
            <text:p><text:s/>2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CURE PRIMARIEPER RIACCREDITO RIMBORSI PER RIACCREDITO RIMBORSI</text:p>
          </table:table-cell>
          <table:table-cell table:style-name="ce2"/>
          <table:table-cell table:number-columns-repeated="2" table:style-name="ce4" office:value-type="float" office:value="20" calcext:value-type="float">
            <text:p><text:s/>2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PAZIO GIOVANI IMPRESA SOCIALE - SOCIETA' COOPERATIVA SOCIALE </text:p>
          </table:table-cell>
          <table:table-cell table:style-name="ce2" office:value-type="float" office:value="2366640965" calcext:value-type="float">
            <text:p>2366640965</text:p>
          </table:table-cell>
          <table:table-cell table:number-columns-repeated="2" table:style-name="ce4" office:value-type="float" office:value="19521" calcext:value-type="float">
            <text:p><text:s/>19.52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4" office:value-type="float" office:value="337.99" calcext:value-type="float">
            <text:p><text:s/>337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AMIGLIA NUOVA SOC. COOP. SOC. ONLUS </text:p>
          </table:table-cell>
          <table:table-cell table:style-name="ce2" office:value-type="float" office:value="6092740155" calcext:value-type="float">
            <text:p>6092740155</text:p>
          </table:table-cell>
          <table:table-cell table:style-name="ce4" office:value-type="float" office:value="5191.98" calcext:value-type="float">
            <text:p><text:s/>5.191,98 <text:s text:c="3"/></text:p>
          </table:table-cell>
          <table:table-cell table:style-name="ce4" office:value-type="float" office:value="4944.74" calcext:value-type="float">
            <text:p><text:s/>4.944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2"/>
          <table:table-cell table:number-columns-repeated="2" table:style-name="ce4" office:value-type="float" office:value="30740.21" calcext:value-type="float">
            <text:p><text:s/>30.740,2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GALDUS SOCIETA' COOPERATIVA SOCIALE </text:p>
          </table:table-cell>
          <table:table-cell table:style-name="ce2" office:value-type="float" office:value="5855530159" calcext:value-type="float">
            <text:p>5855530159</text:p>
          </table:table-cell>
          <table:table-cell table:number-columns-repeated="2" table:style-name="ce4" office:value-type="float" office:value="5176.8" calcext:value-type="float">
            <text:p><text:s/>5.176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'ARCA DI NOE' ASSOCIAZIONE ONLUS </text:p>
          </table:table-cell>
          <table:table-cell table:style-name="ce2"/>
          <table:table-cell table:number-columns-repeated="2" table:style-name="ce4" office:value-type="float" office:value="2926.78" calcext:value-type="float">
            <text:p><text:s/>2.926,7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L MONDO DI EMMASOCIETA' COOPERATIVA SOCIALE ONLUS SOCIETA' COOPERATIVA SOCIALE ONLUS</text:p>
          </table:table-cell>
          <table:table-cell table:style-name="ce2" office:value-type="float" office:value="5804860962" calcext:value-type="float">
            <text:p>5804860962</text:p>
          </table:table-cell>
          <table:table-cell table:number-columns-repeated="2" table:style-name="ce4" office:value-type="float" office:value="2030.68" calcext:value-type="float">
            <text:p><text:s/>2.030,6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OC. COOP. SOCIALE IN-PRESA </text:p>
          </table:table-cell>
          <table:table-cell table:style-name="ce2" office:value-type="float" office:value="6188900960" calcext:value-type="float">
            <text:p>6188900960</text:p>
          </table:table-cell>
          <table:table-cell table:style-name="ce4" office:value-type="float" office:value="1968.66" calcext:value-type="float">
            <text:p><text:s/>1.968,66 <text:s text:c="3"/></text:p>
          </table:table-cell>
          <table:table-cell table:style-name="ce4" office:value-type="float" office:value="1874.91" calcext:value-type="float">
            <text:p><text:s/>1.874,9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SOCIAZIONE MOSAICO </text:p>
          </table:table-cell>
          <table:table-cell table:style-name="ce2" office:value-type="float" office:value="3173330162" calcext:value-type="float">
            <text:p>3173330162</text:p>
          </table:table-cell>
          <table:table-cell table:number-columns-repeated="2" table:style-name="ce4" office:value-type="float" office:value="2588.4" calcext:value-type="float">
            <text:p><text:s/>2.588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NCI LOMBARDIA </text:p>
          </table:table-cell>
          <table:table-cell table:style-name="ce2" office:value-type="float" office:value="4875270961" calcext:value-type="float">
            <text:p>4875270961</text:p>
          </table:table-cell>
          <table:table-cell table:number-columns-repeated="2" table:style-name="ce4" office:value-type="float" office:value="48988.8" calcext:value-type="float">
            <text:p><text:s/>48.988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ITA MONTANA VALSASSINA VALVARRONEVAL D'ESINO RIVIERA VAL D'ESINO RIVIERA</text:p>
          </table:table-cell>
          <table:table-cell table:style-name="ce2" office:value-type="float" office:value="1409210133" calcext:value-type="float">
            <text:p>1409210133</text:p>
          </table:table-cell>
          <table:table-cell table:number-columns-repeated="2" table:style-name="ce4" office:value-type="float" office:value="29516.77" calcext:value-type="float">
            <text:p><text:s/>29.516,7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ERIS ETS ASSOC.STUDIO PROMOZ.RISORSE UMANE (EX A.S.P.R.U.)</text:p>
          </table:table-cell>
          <table:table-cell table:style-name="ce2" office:value-type="float" office:value="12678810156" calcext:value-type="float">
            <text:p>12678810156</text:p>
          </table:table-cell>
          <table:table-cell table:number-columns-repeated="2" table:style-name="ce4" office:value-type="float" office:value="9876.44" calcext:value-type="float">
            <text:p><text:s/>9.876,4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DIVERSI ASSISTITI BIL. SOCIALEPER RIEMISSIONE MANDATI PER RIEMISSIONE MANDATI</text:p>
          </table:table-cell>
          <table:table-cell table:style-name="ce2"/>
          <table:table-cell table:number-columns-repeated="2" table:style-name="ce4" office:value-type="float" office:value="559.3" calcext:value-type="float">
            <text:p><text:s/>559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2"/>
          <table:table-cell table:number-columns-repeated="2" table:style-name="ce4" office:value-type="float" office:value="24508.62" calcext:value-type="float">
            <text:p><text:s/>24.508,6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2" office:value-type="string" calcext:value-type="string">
            <text:p>UTENTI/C RIMBORSI </text:p>
          </table:table-cell>
          <table:table-cell table:style-name="ce2"/>
          <table:table-cell table:number-columns-repeated="2" table:style-name="ce4" office:value-type="float" office:value="6989.56" calcext:value-type="float">
            <text:p><text:s/>6.989,5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CANON ITALIA SPA </text:p>
          </table:table-cell>
          <table:table-cell table:style-name="ce2" office:value-type="float" office:value="11723840150" calcext:value-type="float">
            <text:p>11723840150</text:p>
          </table:table-cell>
          <table:table-cell table:style-name="ce4" office:value-type="float" office:value="303.21" calcext:value-type="float">
            <text:p><text:s/>303,21 <text:s text:c="3"/></text:p>
          </table:table-cell>
          <table:table-cell table:style-name="ce4" office:value-type="float" office:value="248.53" calcext:value-type="float">
            <text:p><text:s/>248,5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LEASE PLAN ITALIA SPA </text:p>
          </table:table-cell>
          <table:table-cell table:style-name="ce2" office:value-type="float" office:value="2615080963" calcext:value-type="float">
            <text:p>2615080963</text:p>
          </table:table-cell>
          <table:table-cell table:style-name="ce4" office:value-type="float" office:value="41391.67" calcext:value-type="float">
            <text:p><text:s/>41.391,67 <text:s text:c="3"/></text:p>
          </table:table-cell>
          <table:table-cell table:style-name="ce4" office:value-type="float" office:value="34122.34" calcext:value-type="float">
            <text:p><text:s/>34.122,3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DASIT SPA </text:p>
          </table:table-cell>
          <table:table-cell table:style-name="ce2" office:value-type="float" office:value="3222390159" calcext:value-type="float">
            <text:p>3222390159</text:p>
          </table:table-cell>
          <table:table-cell table:style-name="ce4" office:value-type="float" office:value="210.45" calcext:value-type="float">
            <text:p><text:s/>210,45 <text:s text:c="3"/></text:p>
          </table:table-cell>
          <table:table-cell table:style-name="ce4" office:value-type="float" office:value="172.5" calcext:value-type="float">
            <text:p><text:s/>172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LEASYS SPA </text:p>
          </table:table-cell>
          <table:table-cell table:style-name="ce2" office:value-type="float" office:value="6714021000" calcext:value-type="float">
            <text:p>6714021000</text:p>
          </table:table-cell>
          <table:table-cell table:style-name="ce4" office:value-type="float" office:value="2233.97" calcext:value-type="float">
            <text:p><text:s/>2.233,97 <text:s text:c="3"/></text:p>
          </table:table-cell>
          <table:table-cell table:style-name="ce4" office:value-type="float" office:value="1831.13" calcext:value-type="float">
            <text:p><text:s/>1.831,1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KYOCERA DOCUMENTS SOLUTION <text:s/>ITALIA SPA </text:p>
          </table:table-cell>
          <table:table-cell table:style-name="ce2" office:value-type="float" office:value="2973040963" calcext:value-type="float">
            <text:p>2973040963</text:p>
          </table:table-cell>
          <table:table-cell table:style-name="ce4" office:value-type="float" office:value="196.22" calcext:value-type="float">
            <text:p><text:s/>196,22 <text:s text:c="3"/></text:p>
          </table:table-cell>
          <table:table-cell table:style-name="ce4" office:value-type="float" office:value="160.84" calcext:value-type="float">
            <text:p><text:s/>160,8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AGENZIA DELLE ENTRATE-RISCOSSIONE </text:p>
          </table:table-cell>
          <table:table-cell table:style-name="ce2" office:value-type="float" office:value="13756881002" calcext:value-type="float">
            <text:p>13756881002</text:p>
          </table:table-cell>
          <table:table-cell table:number-columns-repeated="2" table:style-name="ce4" office:value-type="float" office:value="0" calcext:value-type="float">
            <text:p><text:s/>- <text:s text:c="5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ITTA' DI BESANA BRIANZA </text:p>
          </table:table-cell>
          <table:table-cell table:style-name="ce2" office:value-type="float" office:value="717350961" calcext:value-type="float">
            <text:p>717350961</text:p>
          </table:table-cell>
          <table:table-cell table:number-columns-repeated="2" table:style-name="ce4" office:value-type="float" office:value="9727.84" calcext:value-type="float">
            <text:p><text:s/>9.727,8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MUNE DI DESIO </text:p>
          </table:table-cell>
          <table:table-cell table:style-name="ce2" office:value-type="float" office:value="696660968" calcext:value-type="float">
            <text:p>696660968</text:p>
          </table:table-cell>
          <table:table-cell table:number-columns-repeated="2" table:style-name="ce4" office:value-type="float" office:value="18674.37" calcext:value-type="float">
            <text:p><text:s/>18.674,3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BRIANZA ACQUE SRL </text:p>
          </table:table-cell>
          <table:table-cell table:style-name="ce2" office:value-type="float" office:value="3988240960" calcext:value-type="float">
            <text:p>3988240960</text:p>
          </table:table-cell>
          <table:table-cell table:style-name="ce4" office:value-type="float" office:value="4880" calcext:value-type="float">
            <text:p><text:s/>4.880,00 <text:s text:c="3"/></text:p>
          </table:table-cell>
          <table:table-cell table:style-name="ce4" office:value-type="float" office:value="4000" calcext:value-type="float">
            <text:p><text:s/>4.0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NDOMINIO CENTRO COMMERCIALE LE PIAZZE </text:p>
          </table:table-cell>
          <table:table-cell table:style-name="ce2"/>
          <table:table-cell table:number-columns-repeated="2" table:style-name="ce4" office:value-type="float" office:value="12345.22" calcext:value-type="float">
            <text:p><text:s/>12.345,2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S.I.BI. S.R.L. </text:p>
          </table:table-cell>
          <table:table-cell table:style-name="ce2" office:value-type="float" office:value="1308020161" calcext:value-type="float">
            <text:p>1308020161</text:p>
          </table:table-cell>
          <table:table-cell table:style-name="ce4" office:value-type="float" office:value="222040" calcext:value-type="float">
            <text:p><text:s/>222.040,00 <text:s text:c="3"/></text:p>
          </table:table-cell>
          <table:table-cell table:style-name="ce4" office:value-type="float" office:value="182000" calcext:value-type="float">
            <text:p><text:s/>182.0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INVISIBLEFARM SRL </text:p>
          </table:table-cell>
          <table:table-cell table:style-name="ce2" office:value-type="float" office:value="2541180986" calcext:value-type="float">
            <text:p>2541180986</text:p>
          </table:table-cell>
          <table:table-cell table:style-name="ce4" office:value-type="float" office:value="23069.99" calcext:value-type="float">
            <text:p><text:s/>23.069,99 <text:s text:c="3"/></text:p>
          </table:table-cell>
          <table:table-cell table:style-name="ce4" office:value-type="float" office:value="18909.82" calcext:value-type="float">
            <text:p><text:s/>18.909,8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SIAV SPA </text:p>
          </table:table-cell>
          <table:table-cell table:style-name="ce2" office:value-type="float" office:value="2334550288" calcext:value-type="float">
            <text:p>2334550288</text:p>
          </table:table-cell>
          <table:table-cell table:style-name="ce4" office:value-type="float" office:value="67072.18" calcext:value-type="float">
            <text:p><text:s/>67.072,18 <text:s text:c="3"/></text:p>
          </table:table-cell>
          <table:table-cell table:style-name="ce4" office:value-type="float" office:value="54977.2" calcext:value-type="float">
            <text:p><text:s/>54.977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TIM ITALIA SPA </text:p>
          </table:table-cell>
          <table:table-cell table:style-name="ce2" office:value-type="float" office:value="488410010" calcext:value-type="float">
            <text:p>488410010</text:p>
          </table:table-cell>
          <table:table-cell table:style-name="ce4" office:value-type="float" office:value="33951.62" calcext:value-type="float">
            <text:p><text:s/>33.951,62 <text:s text:c="3"/></text:p>
          </table:table-cell>
          <table:table-cell table:style-name="ce4" office:value-type="float" office:value="27829.2" calcext:value-type="float">
            <text:p><text:s/>27.829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.S.C. DIGITAL SYSTEM COMPUTERS SRL </text:p>
          </table:table-cell>
          <table:table-cell table:style-name="ce2" office:value-type="float" office:value="6159180154" calcext:value-type="float">
            <text:p>6159180154</text:p>
          </table:table-cell>
          <table:table-cell table:style-name="ce4" office:value-type="float" office:value="3553.67" calcext:value-type="float">
            <text:p><text:s/>3.553,67 <text:s text:c="3"/></text:p>
          </table:table-cell>
          <table:table-cell table:style-name="ce4" office:value-type="float" office:value="2912.85" calcext:value-type="float">
            <text:p><text:s/>2.912,8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XENIA REPLY SRL </text:p>
          </table:table-cell>
          <table:table-cell table:style-name="ce2" office:value-type="float" office:value="12591960013" calcext:value-type="float">
            <text:p>12591960013</text:p>
          </table:table-cell>
          <table:table-cell table:style-name="ce4" office:value-type="float" office:value="11477.76" calcext:value-type="float">
            <text:p><text:s/>11.477,76 <text:s text:c="3"/></text:p>
          </table:table-cell>
          <table:table-cell table:style-name="ce4" office:value-type="float" office:value="9408" calcext:value-type="float">
            <text:p><text:s/>9.40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TEKNE SRL </text:p>
          </table:table-cell>
          <table:table-cell table:style-name="ce2" office:value-type="float" office:value="2547060133" calcext:value-type="float">
            <text:p>2547060133</text:p>
          </table:table-cell>
          <table:table-cell table:style-name="ce4" office:value-type="float" office:value="3355" calcext:value-type="float">
            <text:p><text:s/>3.355,00 <text:s text:c="3"/></text:p>
          </table:table-cell>
          <table:table-cell table:style-name="ce4" office:value-type="float" office:value="2750" calcext:value-type="float">
            <text:p><text:s/>2.7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TSTAT SRL </text:p>
          </table:table-cell>
          <table:table-cell table:style-name="ce2" office:value-type="float" office:value="1501640666" calcext:value-type="float">
            <text:p>1501640666</text:p>
          </table:table-cell>
          <table:table-cell table:style-name="ce4" office:value-type="float" office:value="1336.53" calcext:value-type="float">
            <text:p><text:s/>1.336,53 <text:s text:c="3"/></text:p>
          </table:table-cell>
          <table:table-cell table:style-name="ce4" office:value-type="float" office:value="1095.52" calcext:value-type="float">
            <text:p><text:s/>1.095,5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GIADA PROGETTI SRL </text:p>
          </table:table-cell>
          <table:table-cell table:style-name="ce2" office:value-type="float" office:value="2248420263" calcext:value-type="float">
            <text:p>2248420263</text:p>
          </table:table-cell>
          <table:table-cell table:style-name="ce4" office:value-type="float" office:value="5547.95" calcext:value-type="float">
            <text:p><text:s/>5.547,95 <text:s text:c="3"/></text:p>
          </table:table-cell>
          <table:table-cell table:style-name="ce4" office:value-type="float" office:value="4547.5" calcext:value-type="float">
            <text:p><text:s/>4.547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EOS REPLY SRL </text:p>
          </table:table-cell>
          <table:table-cell table:style-name="ce2" office:value-type="float" office:value="9121350012" calcext:value-type="float">
            <text:p>9121350012</text:p>
          </table:table-cell>
          <table:table-cell table:style-name="ce4" office:value-type="float" office:value="2328.08" calcext:value-type="float">
            <text:p><text:s/>2.328,08 <text:s text:c="3"/></text:p>
          </table:table-cell>
          <table:table-cell table:style-name="ce4" office:value-type="float" office:value="1908.26" calcext:value-type="float">
            <text:p><text:s/>1.908,2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GMED SRL </text:p>
          </table:table-cell>
          <table:table-cell table:style-name="ce2" office:value-type="float" office:value="1203470529" calcext:value-type="float">
            <text:p>1203470529</text:p>
          </table:table-cell>
          <table:table-cell table:style-name="ce4" office:value-type="float" office:value="2151.54" calcext:value-type="float">
            <text:p><text:s/>2.151,54 <text:s text:c="3"/></text:p>
          </table:table-cell>
          <table:table-cell table:style-name="ce4" office:value-type="float" office:value="1763.56" calcext:value-type="float">
            <text:p><text:s/>1.763,5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ATS MILANO CITTA' METROPOLITANA ATS DELLA CITTA METROPOLITANA DI MILANO</text:p>
          </table:table-cell>
          <table:table-cell table:style-name="ce2" office:value-type="float" office:value="9320520969" calcext:value-type="float">
            <text:p>9320520969</text:p>
          </table:table-cell>
          <table:table-cell table:style-name="ce4" office:value-type="float" office:value="1830" calcext:value-type="float">
            <text:p><text:s/>1.830,00 <text:s text:c="3"/></text:p>
          </table:table-cell>
          <table:table-cell table:style-name="ce4" office:value-type="float" office:value="1500" calcext:value-type="float">
            <text:p><text:s/>1.5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STUDIOSOFT INFORMATICA SRL </text:p>
          </table:table-cell>
          <table:table-cell table:style-name="ce2" office:value-type="float" office:value="4761610965" calcext:value-type="float">
            <text:p>4761610965</text:p>
          </table:table-cell>
          <table:table-cell table:style-name="ce4" office:value-type="float" office:value="19764" calcext:value-type="float">
            <text:p><text:s/>19.764,00 <text:s text:c="3"/></text:p>
          </table:table-cell>
          <table:table-cell table:style-name="ce4" office:value-type="float" office:value="16200" calcext:value-type="float">
            <text:p><text:s/>16.2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CS BIOMEDICAL COMPUTERING SYSTEMS SRL </text:p>
          </table:table-cell>
          <table:table-cell table:style-name="ce2" office:value-type="float" office:value="1355000132" calcext:value-type="float">
            <text:p>1355000132</text:p>
          </table:table-cell>
          <table:table-cell table:style-name="ce4" office:value-type="float" office:value="765.04" calcext:value-type="float">
            <text:p><text:s/>765,04 <text:s text:c="3"/></text:p>
          </table:table-cell>
          <table:table-cell table:style-name="ce4" office:value-type="float" office:value="627.08" calcext:value-type="float">
            <text:p><text:s/>627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V TECH SPA </text:p>
          </table:table-cell>
          <table:table-cell table:style-name="ce2" office:value-type="float" office:value="5009770966" calcext:value-type="float">
            <text:p>5009770966</text:p>
          </table:table-cell>
          <table:table-cell table:style-name="ce4" office:value-type="float" office:value="38039.28" calcext:value-type="float">
            <text:p><text:s/>38.039,28 <text:s text:c="3"/></text:p>
          </table:table-cell>
          <table:table-cell table:style-name="ce4" office:value-type="float" office:value="31179.74" calcext:value-type="float">
            <text:p><text:s/>31.179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PGMD CONSULTING SRL </text:p>
          </table:table-cell>
          <table:table-cell table:style-name="ce2" office:value-type="float" office:value="5259250966" calcext:value-type="float">
            <text:p>5259250966</text:p>
          </table:table-cell>
          <table:table-cell table:style-name="ce4" office:value-type="float" office:value="7487.75" calcext:value-type="float">
            <text:p><text:s/>7.487,75 <text:s text:c="3"/></text:p>
          </table:table-cell>
          <table:table-cell table:style-name="ce4" office:value-type="float" office:value="6137.5" calcext:value-type="float">
            <text:p><text:s/>6.137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IM ITALIA SRL </text:p>
          </table:table-cell>
          <table:table-cell table:style-name="ce2" office:value-type="float" office:value="2486830223" calcext:value-type="float">
            <text:p>2486830223</text:p>
          </table:table-cell>
          <table:table-cell table:style-name="ce4" office:value-type="float" office:value="14265.26" calcext:value-type="float">
            <text:p><text:s/>14.265,26 <text:s text:c="3"/></text:p>
          </table:table-cell>
          <table:table-cell table:style-name="ce4" office:value-type="float" office:value="11692.84" calcext:value-type="float">
            <text:p><text:s/>11.692,8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.L.S. CONSULTING Srl </text:p>
          </table:table-cell>
          <table:table-cell table:style-name="ce2" office:value-type="float" office:value="1606500187" calcext:value-type="float">
            <text:p>1606500187</text:p>
          </table:table-cell>
          <table:table-cell table:style-name="ce4" office:value-type="float" office:value="5178.9" calcext:value-type="float">
            <text:p><text:s/>5.178,90 <text:s text:c="3"/></text:p>
          </table:table-cell>
          <table:table-cell table:style-name="ce4" office:value-type="float" office:value="4245" calcext:value-type="float">
            <text:p><text:s/>4.24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ARUBA PEC SPA </text:p>
          </table:table-cell>
          <table:table-cell table:style-name="ce2" office:value-type="float" office:value="1879020517" calcext:value-type="float">
            <text:p>1879020517</text:p>
          </table:table-cell>
          <table:table-cell table:style-name="ce4" office:value-type="float" office:value="9312.32" calcext:value-type="float">
            <text:p><text:s/>9.312,32 <text:s text:c="3"/></text:p>
          </table:table-cell>
          <table:table-cell table:style-name="ce4" office:value-type="float" office:value="7633.04" calcext:value-type="float">
            <text:p><text:s/>7.633,0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OPEN-CO SRL </text:p>
          </table:table-cell>
          <table:table-cell table:style-name="ce2" office:value-type="float" office:value="3548920234" calcext:value-type="float">
            <text:p>3548920234</text:p>
          </table:table-cell>
          <table:table-cell table:style-name="ce4" office:value-type="float" office:value="9535.32" calcext:value-type="float">
            <text:p><text:s/>9.535,32 <text:s text:c="3"/></text:p>
          </table:table-cell>
          <table:table-cell table:style-name="ce4" office:value-type="float" office:value="7815.84" calcext:value-type="float">
            <text:p><text:s/>7.815,8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ASE DIGITALE PLATFORM SPA </text:p>
          </table:table-cell>
          <table:table-cell table:style-name="ce2" office:value-type="float" office:value="3286860105" calcext:value-type="float">
            <text:p>3286860105</text:p>
          </table:table-cell>
          <table:table-cell table:style-name="ce4" office:value-type="float" office:value="14884.31" calcext:value-type="float">
            <text:p><text:s/>14.884,31 <text:s text:c="3"/></text:p>
          </table:table-cell>
          <table:table-cell table:style-name="ce4" office:value-type="float" office:value="12200.25" calcext:value-type="float">
            <text:p><text:s/>12.200,2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GPI S.p.a. </text:p>
          </table:table-cell>
          <table:table-cell table:style-name="ce2" office:value-type="float" office:value="1944260221" calcext:value-type="float">
            <text:p>1944260221</text:p>
          </table:table-cell>
          <table:table-cell table:style-name="ce4" office:value-type="float" office:value="22066.74" calcext:value-type="float">
            <text:p><text:s/>22.066,74 <text:s text:c="3"/></text:p>
          </table:table-cell>
          <table:table-cell table:style-name="ce4" office:value-type="float" office:value="18087.49" calcext:value-type="float">
            <text:p><text:s/>18.087,4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NORDCOM SPA </text:p>
          </table:table-cell>
          <table:table-cell table:style-name="ce2" office:value-type="float" office:value="13384100155" calcext:value-type="float">
            <text:p>13384100155</text:p>
          </table:table-cell>
          <table:table-cell table:style-name="ce4" office:value-type="float" office:value="23155.51" calcext:value-type="float">
            <text:p><text:s/>23.155,51 <text:s text:c="3"/></text:p>
          </table:table-cell>
          <table:table-cell table:style-name="ce4" office:value-type="float" office:value="18979.92" calcext:value-type="float">
            <text:p><text:s/>18.979,9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ATA SOLUTION PROVIDER SRL </text:p>
          </table:table-cell>
          <table:table-cell table:style-name="ce2" office:value-type="float" office:value="13463750151" calcext:value-type="float">
            <text:p>13463750151</text:p>
          </table:table-cell>
          <table:table-cell table:style-name="ce4" office:value-type="float" office:value="12403.31" calcext:value-type="float">
            <text:p><text:s/>12.403,31 <text:s text:c="3"/></text:p>
          </table:table-cell>
          <table:table-cell table:style-name="ce4" office:value-type="float" office:value="10166.65" calcext:value-type="float">
            <text:p><text:s/>10.166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OSLO ITALIA SRL </text:p>
          </table:table-cell>
          <table:table-cell table:style-name="ce2" office:value-type="float" office:value="2586200228" calcext:value-type="float">
            <text:p>2586200228</text:p>
          </table:table-cell>
          <table:table-cell table:style-name="ce4" office:value-type="float" office:value="15326.25" calcext:value-type="float">
            <text:p><text:s/>15.326,25 <text:s text:c="3"/></text:p>
          </table:table-cell>
          <table:table-cell table:style-name="ce4" office:value-type="float" office:value="12562.5" calcext:value-type="float">
            <text:p><text:s/>12.562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GRUPPO SE.CO.GES SRL </text:p>
          </table:table-cell>
          <table:table-cell table:style-name="ce2" office:value-type="float" office:value="2913430985" calcext:value-type="float">
            <text:p>2913430985</text:p>
          </table:table-cell>
          <table:table-cell table:style-name="ce4" office:value-type="float" office:value="1830" calcext:value-type="float">
            <text:p><text:s/>1.830,00 <text:s text:c="3"/></text:p>
          </table:table-cell>
          <table:table-cell table:style-name="ce4" office:value-type="float" office:value="1500" calcext:value-type="float">
            <text:p><text:s/>1.5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EDALUS ITALIA SPA </text:p>
          </table:table-cell>
          <table:table-cell table:style-name="ce2" office:value-type="float" office:value="5994810488" calcext:value-type="float">
            <text:p>5994810488</text:p>
          </table:table-cell>
          <table:table-cell table:style-name="ce4" office:value-type="float" office:value="14080.63" calcext:value-type="float">
            <text:p><text:s/>14.080,63 <text:s text:c="3"/></text:p>
          </table:table-cell>
          <table:table-cell table:style-name="ce4" office:value-type="float" office:value="11541.5" calcext:value-type="float">
            <text:p><text:s/>11.541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2" office:value-type="string" calcext:value-type="string">
            <text:p>IRAP REGIONE LOMBARDIA COD. 4018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4" office:value-type="float" office:value="280029.19" calcext:value-type="float">
            <text:p><text:s/>280.029,1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style-name="ce2" office:value-type="string" calcext:value-type="string">
            <text:p>ERARIO CONTO IVA 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4" office:value-type="float" office:value="14077.3" calcext:value-type="float">
            <text:p><text:s/>14.077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4% 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4" office:value-type="float" office:value="84379.73" calcext:value-type="float">
            <text:p><text:s/>84.379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10% 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4" office:value-type="float" office:value="97694.26" calcext:value-type="float">
            <text:p><text:s/>97.694,2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5% 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4" office:value-type="float" office:value="630816.02" calcext:value-type="float">
            <text:p><text:s/>630.816,0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22% 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4" office:value-type="float" office:value="830018.73" calcext:value-type="float">
            <text:p><text:s/>830.018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GENZIA ENTRATE UFFICIO D I MONZA 1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4" office:value-type="float" office:value="72" calcext:value-type="float">
            <text:p><text:s/>7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CI- TASSE AUTOMOBILISTICHE </text:p>
          </table:table-cell>
          <table:table-cell table:style-name="ce2" office:value-type="float" office:value="815430152" calcext:value-type="float">
            <text:p>815430152</text:p>
          </table:table-cell>
          <table:table-cell table:number-columns-repeated="2" table:style-name="ce4" office:value-type="float" office:value="3373.52" calcext:value-type="float">
            <text:p><text:s/>3.373,5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SORERIA CENTRALE ROMA0,50% DLGS 194 0,50% DLGS 194</text:p>
          </table:table-cell>
          <table:table-cell table:style-name="ce2"/>
          <table:table-cell table:number-columns-repeated="2" table:style-name="ce4" office:value-type="float" office:value="1350.58" calcext:value-type="float">
            <text:p><text:s/>1.350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4" office:value-type="float" office:value="3002.45" calcext:value-type="float">
            <text:p><text:s/>3.002,4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LD AUTOMOTIVE ITALIA SRL A SOCIO UNICO </text:p>
          </table:table-cell>
          <table:table-cell table:style-name="ce2" office:value-type="float" office:value="1924961004" calcext:value-type="float">
            <text:p>1924961004</text:p>
          </table:table-cell>
          <table:table-cell table:number-columns-repeated="2" table:style-name="ce4" office:value-type="float" office:value="622.5" calcext:value-type="float">
            <text:p><text:s/>622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SORERIA CENTRALE DI ROMALABORATORI NAZ.DI REFERENZA 1% LABORATORI NAZ.DI REFERENZA 1%</text:p>
          </table:table-cell>
          <table:table-cell table:style-name="ce2"/>
          <table:table-cell table:number-columns-repeated="2" table:style-name="ce4" office:value-type="float" office:value="2708.42" calcext:value-type="float">
            <text:p><text:s/>2.708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REGIONE LOMBARDIA SERV.VETERINARIO </text:p>
          </table:table-cell>
          <table:table-cell table:style-name="ce2"/>
          <table:table-cell table:number-columns-repeated="2" table:style-name="ce4" office:value-type="float" office:value="9479.46" calcext:value-type="float">
            <text:p><text:s/>9.479,4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ISTITUTO ZOOPROFILATTICOSPERIMENTALE LOMBARDIA/EMILIA SPERIMENTALE LOMBARDIA/EMILIA</text:p>
          </table:table-cell>
          <table:table-cell table:style-name="ce2" office:value-type="float" office:value="284840170" calcext:value-type="float">
            <text:p>284840170</text:p>
          </table:table-cell>
          <table:table-cell table:number-columns-repeated="2" table:style-name="ce4" office:value-type="float" office:value="17720.88" calcext:value-type="float">
            <text:p><text:s/>17.720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MINISTERO DELLA SALUTE- DIREZIONE GENERALE PER L'IGIENE E LA SICUREZZA DEGLI ALIMENTI E LA NUTRIZIONE </text:p>
          </table:table-cell>
          <table:table-cell table:style-name="ce2" office:value-type="float" office:value="95005680103" calcext:value-type="float">
            <text:p>95005680103</text:p>
          </table:table-cell>
          <table:table-cell table:number-columns-repeated="2" table:style-name="ce4" office:value-type="float" office:value="187267.31" calcext:value-type="float">
            <text:p><text:s/>187.267,3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SORERIA CENTRALE DI ROMAMINISTERO DEL LAVORO 2% MINISTERO DEL LAVORO 2%</text:p>
          </table:table-cell>
          <table:table-cell table:style-name="ce2"/>
          <table:table-cell table:number-columns-repeated="2" table:style-name="ce4" office:value-type="float" office:value="5416.83" calcext:value-type="float">
            <text:p><text:s/>5.416,8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LEASE PLAN ITALIA SPA </text:p>
          </table:table-cell>
          <table:table-cell table:style-name="ce2" office:value-type="float" office:value="2615080963" calcext:value-type="float">
            <text:p>2615080963</text:p>
          </table:table-cell>
          <table:table-cell table:number-columns-repeated="2" table:style-name="ce4" office:value-type="float" office:value="1320.52" calcext:value-type="float">
            <text:p><text:s/>1.320,5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LEPASS SPA </text:p>
          </table:table-cell>
          <table:table-cell table:style-name="ce2" office:value-type="float" office:value="9771701001" calcext:value-type="float">
            <text:p>9771701001</text:p>
          </table:table-cell>
          <table:table-cell table:style-name="ce4" office:value-type="float" office:value="176.45" calcext:value-type="float">
            <text:p><text:s/>176,45 <text:s text:c="3"/></text:p>
          </table:table-cell>
          <table:table-cell table:style-name="ce4" office:value-type="float" office:value="173.07" calcext:value-type="float">
            <text:p><text:s/>173,0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2" office:value-type="string" calcext:value-type="string">
            <text:p>DIVERSI BENEFICIARI</text:p>
          </table:table-cell>
          <table:table-cell table:style-name="ce2"/>
          <table:table-cell table:number-columns-repeated="2" table:style-name="ce4" office:value-type="float" office:value="4500" calcext:value-type="float">
            <text:p><text:s/>4.5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ORGANI ISTITUZIONALI C/RETRIBUZIONI </text:p>
          </table:table-cell>
          <table:table-cell table:style-name="ce2"/>
          <table:table-cell table:style-name="ce4" office:value-type="float" office:value="309119.8" calcext:value-type="float">
            <text:p><text:s/>309.119,80 <text:s text:c="3"/></text:p>
          </table:table-cell>
          <table:table-cell table:style-name="ce4" office:value-type="float" office:value="219821.59" calcext:value-type="float">
            <text:p><text:s/>219.821,5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MARRANZINI VINCENZO </text:p>
          </table:table-cell>
          <table:table-cell table:style-name="ce2" office:value-type="float" office:value="470580770" calcext:value-type="float">
            <text:p>470580770</text:p>
          </table:table-cell>
          <table:table-cell table:style-name="ce4" office:value-type="float" office:value="5945.99" calcext:value-type="float">
            <text:p><text:s/>5.945,99 <text:s text:c="3"/></text:p>
          </table:table-cell>
          <table:table-cell table:style-name="ce4" office:value-type="float" office:value="5008.73" calcext:value-type="float">
            <text:p><text:s/>5.008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BELLONI ELISA </text:p>
          </table:table-cell>
          <table:table-cell table:style-name="ce2" office:value-type="float" office:value="8086500967" calcext:value-type="float">
            <text:p>8086500967</text:p>
          </table:table-cell>
          <table:table-cell table:style-name="ce4" office:value-type="float" office:value="5945.99" calcext:value-type="float">
            <text:p><text:s/>5.945,99 <text:s text:c="3"/></text:p>
          </table:table-cell>
          <table:table-cell table:style-name="ce4" office:value-type="float" office:value="5008.73" calcext:value-type="float">
            <text:p><text:s/>5.008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NUCLEO DI VALUTAZIONE PRESTAZIONI </text:p>
          </table:table-cell>
          <table:table-cell table:style-name="ce2"/>
          <table:table-cell table:style-name="ce4" office:value-type="float" office:value="7553.19" calcext:value-type="float">
            <text:p><text:s/>7.553,19 <text:s text:c="3"/></text:p>
          </table:table-cell>
          <table:table-cell table:style-name="ce4" office:value-type="float" office:value="5252.93" calcext:value-type="float">
            <text:p><text:s/>5.252,9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MAZZOCCHI STEFANO </text:p>
          </table:table-cell>
          <table:table-cell table:style-name="ce2" office:value-type="float" office:value="3416760969" calcext:value-type="float">
            <text:p>3416760969</text:p>
          </table:table-cell>
          <table:table-cell table:style-name="ce4" office:value-type="float" office:value="9451.17" calcext:value-type="float">
            <text:p><text:s/>9.451,17 <text:s text:c="3"/></text:p>
          </table:table-cell>
          <table:table-cell table:style-name="ce4" office:value-type="float" office:value="7961.39" calcext:value-type="float">
            <text:p><text:s/>7.961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ADD REG <text:s/>SERV/PSIC/COLL/CONS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4" office:value-type="float" office:value="2478.78" calcext:value-type="float">
            <text:p><text:s/>2.478,7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ERARIO C/RITENUTA D'ACCONTOLAVORO AUTONOMO LAVORO AUTONOMO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4" office:value-type="float" office:value="6437.65" calcext:value-type="float">
            <text:p><text:s/>6.437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ADD. COM PSIC. SERV. COLL. CONSUL.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4" office:value-type="float" office:value="1071.15" calcext:value-type="float">
            <text:p><text:s/>1.071,1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RITENUTE IRPEF SERV/PSIC/COLL/CONS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4" office:value-type="float" office:value="57757.06" calcext:value-type="float">
            <text:p><text:s/>57.757,0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INPS SEDE DI MONZA </text:p>
          </table:table-cell>
          <table:table-cell table:style-name="ce2" office:value-type="float" office:value="2121151001" calcext:value-type="float">
            <text:p>2121151001</text:p>
          </table:table-cell>
          <table:table-cell table:number-columns-repeated="2" table:style-name="ce4" office:value-type="float" office:value="6993.12" calcext:value-type="float">
            <text:p><text:s/>6.993,1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ATS MILANO CITTA' METROPOLITANA ATS DELLA CITTA METROPOLITANA DI MILANO</text:p>
          </table:table-cell>
          <table:table-cell table:style-name="ce2" office:value-type="float" office:value="9320520969" calcext:value-type="float">
            <text:p>9320520969</text:p>
          </table:table-cell>
          <table:table-cell table:number-columns-repeated="2" table:style-name="ce4" office:value-type="float" office:value="23943.52" calcext:value-type="float">
            <text:p><text:s/>23.943,5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ASST NORD MILANO </text:p>
          </table:table-cell>
          <table:table-cell table:style-name="ce2" office:value-type="float" office:value="9320420962" calcext:value-type="float">
            <text:p>9320420962</text:p>
          </table:table-cell>
          <table:table-cell table:number-columns-repeated="2" table:style-name="ce4" office:value-type="float" office:value="30067.6" calcext:value-type="float">
            <text:p><text:s/>30.067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INTESA SANPAOLO SPA </text:p>
          </table:table-cell>
          <table:table-cell table:style-name="ce2" office:value-type="float" office:value="11991500015" calcext:value-type="float">
            <text:p>11991500015</text:p>
          </table:table-cell>
          <table:table-cell table:number-columns-repeated="2" table:style-name="ce4" office:value-type="float" office:value="37779.4" calcext:value-type="float">
            <text:p><text:s/>37.779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OMISSIS</text:p>
          </table:table-cell>
          <table:table-cell table:style-name="ce2"/>
          <table:table-cell table:number-columns-repeated="2" table:style-name="ce4" office:value-type="float" office:value="6750" calcext:value-type="float">
            <text:p><text:s/>6.7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AREU AZIENDA REGIONALE EMERGENZA URGENZA </text:p>
          </table:table-cell>
          <table:table-cell table:style-name="ce2" office:value-type="float" office:value="11513540960" calcext:value-type="float">
            <text:p>11513540960</text:p>
          </table:table-cell>
          <table:table-cell table:number-columns-repeated="2" table:style-name="ce4" office:value-type="float" office:value="706.04" calcext:value-type="float">
            <text:p><text:s/>706,0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ASST FATEBENEFRATELLI SACCO </text:p>
          </table:table-cell>
          <table:table-cell table:style-name="ce2" office:value-type="float" office:value="9319690963" calcext:value-type="float">
            <text:p>9319690963</text:p>
          </table:table-cell>
          <table:table-cell table:number-columns-repeated="2" table:style-name="ce4" office:value-type="float" office:value="3002" calcext:value-type="float">
            <text:p><text:s/>3.00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COMUNE DI BOSISIO PARINI </text:p>
          </table:table-cell>
          <table:table-cell table:style-name="ce2" office:value-type="float" office:value="532550134" calcext:value-type="float">
            <text:p>532550134</text:p>
          </table:table-cell>
          <table:table-cell table:number-columns-repeated="2" table:style-name="ce4" office:value-type="float" office:value="2542.67" calcext:value-type="float">
            <text:p><text:s/>2.542,6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2" office:value-type="string" calcext:value-type="string">
            <text:p>STE.PA SRL </text:p>
          </table:table-cell>
          <table:table-cell table:style-name="ce2" office:value-type="float" office:value="7480020630" calcext:value-type="float">
            <text:p>7480020630</text:p>
          </table:table-cell>
          <table:table-cell table:style-name="ce4" office:value-type="float" office:value="183818.8" calcext:value-type="float">
            <text:p><text:s/>183.818,80 <text:s text:c="3"/></text:p>
          </table:table-cell>
          <table:table-cell table:style-name="ce4" office:value-type="float" office:value="167108" calcext:value-type="float">
            <text:p><text:s/>167.10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2" office:value-type="string" calcext:value-type="string">
            <text:p>MYTHOS CONSORZIO STABILE SCARL </text:p>
          </table:table-cell>
          <table:table-cell table:style-name="ce2" office:value-type="float" office:value="1123220079" calcext:value-type="float">
            <text:p>1123220079</text:p>
          </table:table-cell>
          <table:table-cell table:style-name="ce4" office:value-type="float" office:value="27903.97" calcext:value-type="float">
            <text:p><text:s/>27.903,97 <text:s text:c="3"/></text:p>
          </table:table-cell>
          <table:table-cell table:style-name="ce4" office:value-type="float" office:value="22872.11" calcext:value-type="float">
            <text:p><text:s/>22.872,1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MEDVET SR ARTICOLI &amp; APPARECCHI MEDICALI</text:p>
          </table:table-cell>
          <table:table-cell table:style-name="ce2" office:value-type="float" office:value="2367210735" calcext:value-type="float">
            <text:p>2367210735</text:p>
          </table:table-cell>
          <table:table-cell table:style-name="ce4" office:value-type="float" office:value="11823.02" calcext:value-type="float">
            <text:p><text:s/>11.823,02 <text:s text:c="3"/></text:p>
          </table:table-cell>
          <table:table-cell table:style-name="ce4" office:value-type="float" office:value="9691" calcext:value-type="float">
            <text:p><text:s/>9.69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LT FORM2 SRL </text:p>
          </table:table-cell>
          <table:table-cell table:style-name="ce2" office:value-type="float" office:value="728510678" calcext:value-type="float">
            <text:p>728510678</text:p>
          </table:table-cell>
          <table:table-cell table:style-name="ce4" office:value-type="float" office:value="7167.74" calcext:value-type="float">
            <text:p><text:s/>7.167,74 <text:s text:c="3"/></text:p>
          </table:table-cell>
          <table:table-cell table:style-name="ce4" office:value-type="float" office:value="5875.2" calcext:value-type="float">
            <text:p><text:s/>5.875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SO.C.A.M. SOC. COOP </text:p>
          </table:table-cell>
          <table:table-cell table:style-name="ce2" office:value-type="float" office:value="2249010659" calcext:value-type="float">
            <text:p>2249010659</text:p>
          </table:table-cell>
          <table:table-cell table:style-name="ce4" office:value-type="float" office:value="770.04" calcext:value-type="float">
            <text:p><text:s/>770,04 <text:s text:c="3"/></text:p>
          </table:table-cell>
          <table:table-cell table:style-name="ce4" office:value-type="float" office:value="631.18" calcext:value-type="float">
            <text:p><text:s/>631,1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ARAN WORLD SRL </text:p>
          </table:table-cell>
          <table:table-cell table:style-name="ce2" office:value-type="float" office:value="1444880676" calcext:value-type="float">
            <text:p>1444880676</text:p>
          </table:table-cell>
          <table:table-cell table:style-name="ce4" office:value-type="float" office:value="971.51" calcext:value-type="float">
            <text:p><text:s/>971,51 <text:s text:c="3"/></text:p>
          </table:table-cell>
          <table:table-cell table:style-name="ce4" office:value-type="float" office:value="796.32" calcext:value-type="float">
            <text:p><text:s/>796,3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06" calcext:value-type="float">
            <text:p>6106</text:p>
          </table:table-cell>
          <table:table-cell table:style-name="ce2" office:value-type="string" calcext:value-type="string">
            <text:p>NUOVA CAMPER MAROSTICA SRL </text:p>
          </table:table-cell>
          <table:table-cell table:style-name="ce2" office:value-type="float" office:value="2378850248" calcext:value-type="float">
            <text:p>2378850248</text:p>
          </table:table-cell>
          <table:table-cell table:style-name="ce4" office:value-type="float" office:value="205814" calcext:value-type="float">
            <text:p><text:s/>205.814,00 <text:s text:c="3"/></text:p>
          </table:table-cell>
          <table:table-cell table:style-name="ce4" office:value-type="float" office:value="168700" calcext:value-type="float">
            <text:p><text:s/>168.7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06" calcext:value-type="float">
            <text:p>6106</text:p>
          </table:table-cell>
          <table:table-cell table:style-name="ce2" office:value-type="string" calcext:value-type="string">
            <text:p>M.M. AUTOMOBILI ITALIA SPA </text:p>
          </table:table-cell>
          <table:table-cell table:style-name="ce2" office:value-type="float" office:value="1686060151" calcext:value-type="float">
            <text:p>1686060151</text:p>
          </table:table-cell>
          <table:table-cell table:style-name="ce4" office:value-type="float" office:value="97815.76" calcext:value-type="float">
            <text:p><text:s/>97.815,76 <text:s text:c="3"/></text:p>
          </table:table-cell>
          <table:table-cell table:style-name="ce4" office:value-type="float" office:value="80567.64" calcext:value-type="float">
            <text:p><text:s/>80.567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ESPRINET SPA </text:p>
          </table:table-cell>
          <table:table-cell table:style-name="ce2" office:value-type="float" office:value="2999990969" calcext:value-type="float">
            <text:p>2999990969</text:p>
          </table:table-cell>
          <table:table-cell table:style-name="ce4" office:value-type="float" office:value="2027.55" calcext:value-type="float">
            <text:p><text:s/>2.027,55 <text:s text:c="3"/></text:p>
          </table:table-cell>
          <table:table-cell table:style-name="ce4" office:value-type="float" office:value="1661.93" calcext:value-type="float">
            <text:p><text:s/>1.661,9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EVERGREEN1 SRL </text:p>
          </table:table-cell>
          <table:table-cell table:style-name="ce2" office:value-type="float" office:value="16690641002" calcext:value-type="float">
            <text:p>16690641002</text:p>
          </table:table-cell>
          <table:table-cell table:style-name="ce4" office:value-type="float" office:value="3353.27" calcext:value-type="float">
            <text:p><text:s/>3.353,27 <text:s text:c="3"/></text:p>
          </table:table-cell>
          <table:table-cell table:style-name="ce4" office:value-type="float" office:value="2748.58" calcext:value-type="float">
            <text:p><text:s/>2.748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CARTOIDEE DI CULTRARO VASTA GIUSEPPE </text:p>
          </table:table-cell>
          <table:table-cell table:style-name="ce2" office:value-type="float" office:value="4406950875" calcext:value-type="float">
            <text:p>4406950875</text:p>
          </table:table-cell>
          <table:table-cell table:style-name="ce4" office:value-type="float" office:value="750.67" calcext:value-type="float">
            <text:p><text:s/>750,67 <text:s text:c="3"/></text:p>
          </table:table-cell>
          <table:table-cell table:style-name="ce4" office:value-type="float" office:value="615.3" calcext:value-type="float">
            <text:p><text:s/>615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JOINTLAB SRL </text:p>
          </table:table-cell>
          <table:table-cell table:style-name="ce2" office:value-type="float" office:value="3454090964" calcext:value-type="float">
            <text:p>3454090964</text:p>
          </table:table-cell>
          <table:table-cell table:style-name="ce4" office:value-type="float" office:value="14012.92" calcext:value-type="float">
            <text:p><text:s/>14.012,92 <text:s text:c="3"/></text:p>
          </table:table-cell>
          <table:table-cell table:style-name="ce4" office:value-type="float" office:value="11486" calcext:value-type="float">
            <text:p><text:s/>11.48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BCS BIOMEDICAL COMPUTERING SYSTEMS SRL </text:p>
          </table:table-cell>
          <table:table-cell table:style-name="ce2" office:value-type="float" office:value="1355000132" calcext:value-type="float">
            <text:p>1355000132</text:p>
          </table:table-cell>
          <table:table-cell table:style-name="ce4" office:value-type="float" office:value="364.83" calcext:value-type="float">
            <text:p><text:s/>364,83 <text:s text:c="3"/></text:p>
          </table:table-cell>
          <table:table-cell table:style-name="ce4" office:value-type="float" office:value="299.04" calcext:value-type="float">
            <text:p><text:s/>299,0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2" office:value-type="float" office:value="701570962" calcext:value-type="float">
            <text:p>701570962</text:p>
          </table:table-cell>
          <table:table-cell table:number-columns-repeated="2" table:style-name="ce4" office:value-type="float" office:value="18600" calcext:value-type="float">
            <text:p><text:s/>18.6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7500" calcext:value-type="float">
            <text:p>7500</text:p>
          </table:table-cell>
          <table:table-cell table:style-name="ce2" office:value-type="string" calcext:value-type="string">
            <text:p>LUCCA ASSICURAZIONI EX INA ASS. LECCO </text:p>
          </table:table-cell>
          <table:table-cell table:style-name="ce2" office:value-type="float" office:value="3352590131" calcext:value-type="float">
            <text:p>3352590131</text:p>
          </table:table-cell>
          <table:table-cell table:number-columns-repeated="2" table:style-name="ce4" office:value-type="float" office:value="103.5" calcext:value-type="float">
            <text:p><text:s/>103,50 <text:s text:c="3"/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otale Complessivo</text:p>
          </table:table-cell>
          <table:table-cell table:style-name="ce3" table:number-columns-repeated="2"/>
          <table:table-cell table:style-name="ce5" table:formula="of:=SUM([.D2:.D1534])" office:value-type="float" office:value="375030086.77" calcext:value-type="float">
            <text:p><text:s/>375.030.086,77 <text:s text:c="3"/></text:p>
          </table:table-cell>
          <table:table-cell table:style-name="ce5" table:formula="of:=SUM([.E2:.E1534])" office:value-type="float" office:value="371427739.999999" calcext:value-type="float">
            <text:p><text:s/>371.427.740,00 <text:s text:c="3"/></text:p>
          </table:table-cell>
          <table:table-cell table:number-columns-repeated="16379"/>
        </table:table-row>
        <table:table-row table:style-name="ro1" table:number-rows-repeated="104704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TR" table:base-cell-address="$'PAG. I TRIM 2025 PIVA'.$A$1" table:cell-range-address="$'PAG. I TRIM 2025 PIVA'.$A$1:.$F$1534"/>
        </table:named-expressions>
      </table:table>
      <table:table table:name="PAV I TRIM 2025 CODICE SIOPE" table:style-name="ta2">
        <table:table-column table:style-name="co5" table:default-cell-style-name="Default"/>
        <table:table-column table:style-name="co6" table:default-cell-style-name="ce1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6379" table:default-cell-style-name="Default"/>
        <table:table-row table:style-name="ro2">
          <table:table-cell/>
          <table:table-cell table:style-name="ce7" office:value-type="string" calcext:value-type="string">
            <text:p>CODICE_SIOPE</text:p>
          </table:table-cell>
          <table:table-cell table:style-name="ce11" office:value-type="string" calcext:value-type="string">
            <text:p>DESCRIZIONE</text:p>
          </table:table-cell>
          <table:table-cell table:style-name="ce15" office:value-type="string" office:string-value="PAGATO_LORDO" calcext:value-type="string">
            <text:p><text:s/>PAGATO_LORDO </text:p>
          </table:table-cell>
          <table:table-cell table:style-name="ce15" office:value-type="string" office:string-value="PAGATO_NETTO" calcext:value-type="string">
            <text:p><text:s/>PAGATO_NETTO 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1103" calcext:value-type="float">
            <text:p>1103</text:p>
          </table:table-cell>
          <table:table-cell table:style-name="ce12" office:value-type="string" calcext:value-type="string">
            <text:p>Competenze a favore del personale a tempo indeterminato, al netto degli arretrati attribuiti</text:p>
          </table:table-cell>
          <table:table-cell table:style-name="ce16" office:value-type="float" office:value="5393429.04" calcext:value-type="float">
            <text:p>5.393.429,04</text:p>
          </table:table-cell>
          <table:table-cell table:style-name="ce16" office:value-type="float" office:value="3586108.44" calcext:value-type="float">
            <text:p>3.586.108,44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1104" calcext:value-type="float">
            <text:p>1104</text:p>
          </table:table-cell>
          <table:table-cell table:style-name="ce12" office:value-type="string" calcext:value-type="string">
            <text:p>Arretrati anni precedenti del personale personale tempo indeterminato</text:p>
          </table:table-cell>
          <table:table-cell table:number-columns-repeated="2" table:style-name="ce16" office:value-type="float" office:value="151371.3" calcext:value-type="float">
            <text:p>151.371,30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1105" calcext:value-type="float">
            <text:p>1105</text:p>
          </table:table-cell>
          <table:table-cell table:style-name="ce12" office:value-type="string" calcext:value-type="string">
            <text:p>Competenze a favore del personale a tempo determinato, al netto degli arretrati attribuiti</text:p>
          </table:table-cell>
          <table:table-cell table:style-name="ce16" office:value-type="float" office:value="207543.94" calcext:value-type="float">
            <text:p>207.543,94</text:p>
          </table:table-cell>
          <table:table-cell table:style-name="ce16" office:value-type="float" office:value="132974.79" calcext:value-type="float">
            <text:p>132.974,79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1106" calcext:value-type="float">
            <text:p>1106</text:p>
          </table:table-cell>
          <table:table-cell table:style-name="ce12" office:value-type="string" calcext:value-type="string">
            <text:p>Arretrati di anni precedenti per personale a tempo determinato </text:p>
          </table:table-cell>
          <table:table-cell table:number-columns-repeated="2" table:style-name="ce16" office:value-type="float" office:value="35.13" calcext:value-type="float">
            <text:p>35,13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1203" calcext:value-type="float">
            <text:p>1203</text:p>
          </table:table-cell>
          <table:table-cell table:style-name="ce12" office:value-type="string" calcext:value-type="string">
            <text:p>Altre ritenute al personale per conto di terzi</text:p>
          </table:table-cell>
          <table:table-cell table:number-columns-repeated="2" table:style-name="ce16" office:value-type="float" office:value="68572.19" calcext:value-type="float">
            <text:p>68.572,19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1204" calcext:value-type="float">
            <text:p>1204</text:p>
          </table:table-cell>
          <table:table-cell table:style-name="ce12" office:value-type="string" calcext:value-type="string">
            <text:p>Ritenute previdenziali e assistenziali al personale a tempo indeterminato</text:p>
          </table:table-cell>
          <table:table-cell table:number-columns-repeated="2" table:style-name="ce16" office:value-type="float" office:value="403039.29" calcext:value-type="float">
            <text:p>403.039,29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1205" calcext:value-type="float">
            <text:p>1205</text:p>
          </table:table-cell>
          <table:table-cell table:style-name="ce12" office:value-type="string" calcext:value-type="string">
            <text:p>Ritenute erariali a carico del personale a tempo indeterminato</text:p>
          </table:table-cell>
          <table:table-cell table:number-columns-repeated="2" table:style-name="ce16" office:value-type="float" office:value="763280.75" calcext:value-type="float">
            <text:p>763.280,75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1206" calcext:value-type="float">
            <text:p>1206</text:p>
          </table:table-cell>
          <table:table-cell table:style-name="ce12" office:value-type="string" calcext:value-type="string">
            <text:p>Ritenute previdenziali e assistenziali al personale a tempo determinato</text:p>
          </table:table-cell>
          <table:table-cell table:number-columns-repeated="2" table:style-name="ce16" office:value-type="float" office:value="12606.09" calcext:value-type="float">
            <text:p>12.606,09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1207" calcext:value-type="float">
            <text:p>1207</text:p>
          </table:table-cell>
          <table:table-cell table:style-name="ce12" office:value-type="string" calcext:value-type="string">
            <text:p>Ritenute erariali a carico del personale a tempo determinato</text:p>
          </table:table-cell>
          <table:table-cell table:number-columns-repeated="2" table:style-name="ce16" office:value-type="float" office:value="43166.7" calcext:value-type="float">
            <text:p>43.166,70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1304" calcext:value-type="float">
            <text:p>1304</text:p>
          </table:table-cell>
          <table:table-cell table:style-name="ce12" office:value-type="string" calcext:value-type="string">
            <text:p>Contributi obbligatori per il personale a tempo indeterminato</text:p>
          </table:table-cell>
          <table:table-cell table:number-columns-repeated="2" table:style-name="ce16" office:value-type="float" office:value="1256651.68" calcext:value-type="float">
            <text:p>1.256.651,68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1305" calcext:value-type="float">
            <text:p>1305</text:p>
          </table:table-cell>
          <table:table-cell table:style-name="ce12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16" office:value-type="float" office:value="13922.79" calcext:value-type="float">
            <text:p>13.922,79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1306" calcext:value-type="float">
            <text:p>1306</text:p>
          </table:table-cell>
          <table:table-cell table:style-name="ce12" office:value-type="string" calcext:value-type="string">
            <text:p>Contributi obbligatori per il personale a tempo determinato</text:p>
          </table:table-cell>
          <table:table-cell table:number-columns-repeated="2" table:style-name="ce16" office:value-type="float" office:value="43805.68" calcext:value-type="float">
            <text:p>43.805,68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1501" calcext:value-type="float">
            <text:p>1501</text:p>
          </table:table-cell>
          <table:table-cell table:style-name="ce12" office:value-type="string" calcext:value-type="string">
            <text:p>Trattamento di missione e rimborsi spese viaggi</text:p>
          </table:table-cell>
          <table:table-cell table:number-columns-repeated="2" table:style-name="ce16" office:value-type="float" office:value="1524.92" calcext:value-type="float">
            <text:p>1.524,92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2101" calcext:value-type="float">
            <text:p>2101</text:p>
          </table:table-cell>
          <table:table-cell table:style-name="ce12" office:value-type="string" calcext:value-type="string">
            <text:p>Prodotti farmaceutici</text:p>
          </table:table-cell>
          <table:table-cell table:style-name="ce16" office:value-type="float" office:value="11646458.1" calcext:value-type="float">
            <text:p>11.646.458,10</text:p>
          </table:table-cell>
          <table:table-cell table:style-name="ce16" office:value-type="float" office:value="11644244.88" calcext:value-type="float">
            <text:p>11.644.244,88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2102" calcext:value-type="float">
            <text:p>2102</text:p>
          </table:table-cell>
          <table:table-cell table:style-name="ce12" office:value-type="string" calcext:value-type="string">
            <text:p>emoderivati</text:p>
          </table:table-cell>
          <table:table-cell table:number-columns-repeated="2" table:style-name="ce16" office:value-type="float" office:value="333541.7" calcext:value-type="float">
            <text:p>333.541,70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2103" calcext:value-type="float">
            <text:p>2103</text:p>
          </table:table-cell>
          <table:table-cell table:style-name="ce12" office:value-type="string" calcext:value-type="string">
            <text:p>Prodotti dietetici</text:p>
          </table:table-cell>
          <table:table-cell table:style-name="ce16" office:value-type="float" office:value="1380271.36" calcext:value-type="float">
            <text:p>1.380.271,36</text:p>
          </table:table-cell>
          <table:table-cell table:style-name="ce16" office:value-type="float" office:value="1361424.3" calcext:value-type="float">
            <text:p>1.361.424,30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2110" calcext:value-type="float">
            <text:p>2110</text:p>
          </table:table-cell>
          <table:table-cell table:style-name="ce12" office:value-type="string" calcext:value-type="string">
            <text:p>Materiali e prodotti per uso veterinario</text:p>
          </table:table-cell>
          <table:table-cell table:style-name="ce16" office:value-type="float" office:value="5783.57" calcext:value-type="float">
            <text:p>5.783,57</text:p>
          </table:table-cell>
          <table:table-cell table:style-name="ce16" office:value-type="float" office:value="5224.96" calcext:value-type="float">
            <text:p>5.224,96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2112" calcext:value-type="float">
            <text:p>2112</text:p>
          </table:table-cell>
          <table:table-cell table:style-name="ce12" office:value-type="string" calcext:value-type="string">
            <text:p>Dispositivi medici</text:p>
          </table:table-cell>
          <table:table-cell table:style-name="ce16" office:value-type="float" office:value="14209.09" calcext:value-type="float">
            <text:p>14.209,09</text:p>
          </table:table-cell>
          <table:table-cell table:style-name="ce16" office:value-type="float" office:value="11715.46" calcext:value-type="float">
            <text:p>11.715,46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2198" calcext:value-type="float">
            <text:p>2198</text:p>
          </table:table-cell>
          <table:table-cell table:style-name="ce12" office:value-type="string" calcext:value-type="string">
            <text:p>Altri acquisti di beni sanitari</text:p>
          </table:table-cell>
          <table:table-cell table:style-name="ce16" office:value-type="float" office:value="4234.63" calcext:value-type="float">
            <text:p>4.234,63</text:p>
          </table:table-cell>
          <table:table-cell table:style-name="ce16" office:value-type="float" office:value="3471" calcext:value-type="float">
            <text:p>3.471,00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2202" calcext:value-type="float">
            <text:p>2202</text:p>
          </table:table-cell>
          <table:table-cell table:style-name="ce12" office:value-type="string" calcext:value-type="string">
            <text:p>Materiali di guardaroba, di pulizia e di convivenza in genere</text:p>
          </table:table-cell>
          <table:table-cell table:style-name="ce16" office:value-type="float" office:value="15367.12" calcext:value-type="float">
            <text:p>15.367,12</text:p>
          </table:table-cell>
          <table:table-cell table:style-name="ce16" office:value-type="float" office:value="12732.11" calcext:value-type="float">
            <text:p>12.732,11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2203" calcext:value-type="float">
            <text:p>2203</text:p>
          </table:table-cell>
          <table:table-cell table:style-name="ce12" office:value-type="string" calcext:value-type="string">
            <text:p>Combustibili, carburanti e lubrificanti</text:p>
          </table:table-cell>
          <table:table-cell table:style-name="ce16" office:value-type="float" office:value="75901.26" calcext:value-type="float">
            <text:p>75.901,26</text:p>
          </table:table-cell>
          <table:table-cell table:style-name="ce16" office:value-type="float" office:value="62214.14" calcext:value-type="float">
            <text:p>62.214,14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2204" calcext:value-type="float">
            <text:p>2204</text:p>
          </table:table-cell>
          <table:table-cell table:style-name="ce12" office:value-type="string" calcext:value-type="string">
            <text:p>Supporti informatici e cancelleria</text:p>
          </table:table-cell>
          <table:table-cell table:style-name="ce16" office:value-type="float" office:value="10738.67" calcext:value-type="float">
            <text:p>10.738,67</text:p>
          </table:table-cell>
          <table:table-cell table:style-name="ce16" office:value-type="float" office:value="8802.19" calcext:value-type="float">
            <text:p>8.802,19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2205" calcext:value-type="float">
            <text:p>2205</text:p>
          </table:table-cell>
          <table:table-cell table:style-name="ce12" office:value-type="string" calcext:value-type="string">
            <text:p>Pubblicazioni, giornali e riviste</text:p>
          </table:table-cell>
          <table:table-cell table:style-name="ce16" office:value-type="float" office:value="16531.05" calcext:value-type="float">
            <text:p>16.531,05</text:p>
          </table:table-cell>
          <table:table-cell table:style-name="ce16" office:value-type="float" office:value="13550.04" calcext:value-type="float">
            <text:p>13.550,04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2298" calcext:value-type="float">
            <text:p>2298</text:p>
          </table:table-cell>
          <table:table-cell table:style-name="ce12" office:value-type="string" calcext:value-type="string">
            <text:p>Altri beni non sanitari</text:p>
          </table:table-cell>
          <table:table-cell table:style-name="ce16" office:value-type="float" office:value="2009.97" calcext:value-type="float">
            <text:p>2.009,97</text:p>
          </table:table-cell>
          <table:table-cell table:style-name="ce16" office:value-type="float" office:value="1647.52" calcext:value-type="float">
            <text:p>1.647,52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103" calcext:value-type="float">
            <text:p>3103</text:p>
          </table:table-cell>
          <table:table-cell table:style-name="ce12" office:value-type="string" calcext:value-type="string">
            <text:p>Acquisti di servizi sanitari per medicina di base da soggetti convenzionali</text:p>
          </table:table-cell>
          <table:table-cell table:number-columns-repeated="2" table:style-name="ce16" office:value-type="float" office:value="45028.86" calcext:value-type="float">
            <text:p>45.028,86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105" calcext:value-type="float">
            <text:p>3105</text:p>
          </table:table-cell>
          <table:table-cell table:style-name="ce12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16" office:value-type="float" office:value="7161316.79" calcext:value-type="float">
            <text:p>7.161.316,79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106" calcext:value-type="float">
            <text:p>3106</text:p>
          </table:table-cell>
          <table:table-cell table:style-name="ce12" office:value-type="string" calcext:value-type="string">
            <text:p>Acquisti di servizi sanitari per farmaceutica da privati</text:p>
          </table:table-cell>
          <table:table-cell table:style-name="ce16" office:value-type="float" office:value="42293733.02" calcext:value-type="float">
            <text:p>42.293.733,02</text:p>
          </table:table-cell>
          <table:table-cell table:style-name="ce16" office:value-type="float" office:value="41823086.8" calcext:value-type="float">
            <text:p>41.823.086,80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107" calcext:value-type="float">
            <text:p>3107</text:p>
          </table:table-cell>
          <table:table-cell table:style-name="ce12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16" office:value-type="float" office:value="43061705.84" calcext:value-type="float">
            <text:p>43.061.705,84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109" calcext:value-type="float">
            <text:p>3109</text:p>
          </table:table-cell>
          <table:table-cell table:style-name="ce12" office:value-type="string" calcext:value-type="string">
            <text:p>Acquisti di servizi sanitari per assistenza specialistica ambulatoriale da privati</text:p>
          </table:table-cell>
          <table:table-cell table:style-name="ce16" office:value-type="float" office:value="21747725.8" calcext:value-type="float">
            <text:p>21.747.725,80</text:p>
          </table:table-cell>
          <table:table-cell table:style-name="ce16" office:value-type="float" office:value="21747092.44" calcext:value-type="float">
            <text:p>21.747.092,44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112" calcext:value-type="float">
            <text:p>3112</text:p>
          </table:table-cell>
          <table:table-cell table:style-name="ce12" office:value-type="string" calcext:value-type="string">
            <text:p>Acquisti di servizi sanitari per assistenza riabilitativa da privati</text:p>
          </table:table-cell>
          <table:table-cell table:style-name="ce16" office:value-type="float" office:value="23987.91" calcext:value-type="float">
            <text:p>23.987,91</text:p>
          </table:table-cell>
          <table:table-cell table:style-name="ce16" office:value-type="float" office:value="22845.62" calcext:value-type="float">
            <text:p>22.845,62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115" calcext:value-type="float">
            <text:p>3115</text:p>
          </table:table-cell>
          <table:table-cell table:style-name="ce12" office:value-type="string" calcext:value-type="string">
            <text:p>Acquisti di servizi sanitari per assistenza integrativa e protesica da privati</text:p>
          </table:table-cell>
          <table:table-cell table:style-name="ce16" office:value-type="float" office:value="2515724.65" calcext:value-type="float">
            <text:p>2.515.724,65</text:p>
          </table:table-cell>
          <table:table-cell table:style-name="ce16" office:value-type="float" office:value="2398539.01" calcext:value-type="float">
            <text:p>2.398.539,01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116" calcext:value-type="float">
            <text:p>3116</text:p>
          </table:table-cell>
          <table:table-cell table:style-name="ce12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16" office:value-type="float" office:value="91662632" calcext:value-type="float">
            <text:p>91.662.632,00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118" calcext:value-type="float">
            <text:p>3118</text:p>
          </table:table-cell>
          <table:table-cell table:style-name="ce12" office:value-type="string" calcext:value-type="string">
            <text:p>Acquisti di servizi sanitari per assistenza ospedaliera da privati</text:p>
          </table:table-cell>
          <table:table-cell table:number-columns-repeated="2" table:style-name="ce16" office:value-type="float" office:value="30884087" calcext:value-type="float">
            <text:p>30.884.087,00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119" calcext:value-type="float">
            <text:p>3119</text:p>
          </table:table-cell>
          <table:table-cell table:style-name="ce12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16" office:value-type="float" office:value="4896240" calcext:value-type="float">
            <text:p>4.896.240,00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121" calcext:value-type="float">
            <text:p>3121</text:p>
          </table:table-cell>
          <table:table-cell table:style-name="ce12" office:value-type="string" calcext:value-type="string">
            <text:p>Acquisti di prestazioni di psichiatria residenziale e semiresidenziale da privati</text:p>
          </table:table-cell>
          <table:table-cell table:style-name="ce16" office:value-type="float" office:value="4530062.8" calcext:value-type="float">
            <text:p>4.530.062,80</text:p>
          </table:table-cell>
          <table:table-cell table:style-name="ce16" office:value-type="float" office:value="4479478.5" calcext:value-type="float">
            <text:p>4.479.478,50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122" calcext:value-type="float">
            <text:p>3122</text:p>
          </table:table-cell>
          <table:table-cell table:style-name="ce12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16" office:value-type="float" office:value="41531720" calcext:value-type="float">
            <text:p>41.531.720,00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124" calcext:value-type="float">
            <text:p>3124</text:p>
          </table:table-cell>
          <table:table-cell table:style-name="ce12" office:value-type="string" calcext:value-type="string">
            <text:p>Acquisti di prestazioni di distribuzione farmaci file F da privati</text:p>
          </table:table-cell>
          <table:table-cell table:number-columns-repeated="2" table:style-name="ce16" office:value-type="float" office:value="1099352" calcext:value-type="float">
            <text:p>1.099.352,00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131" calcext:value-type="float">
            <text:p>3131</text:p>
          </table:table-cell>
          <table:table-cell table:style-name="ce12" office:value-type="string" calcext:value-type="string">
            <text:p>Acquisti di prestazioni socio sanitarie a rilevanza sanitaria da strutture sanitarie pubbliche della Regione/Provincia autonoma di appartenenza</text:p>
          </table:table-cell>
          <table:table-cell table:number-columns-repeated="2" table:style-name="ce16" office:value-type="float" office:value="4919136" calcext:value-type="float">
            <text:p>4.919.136,00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133" calcext:value-type="float">
            <text:p>3133</text:p>
          </table:table-cell>
          <table:table-cell table:style-name="ce12" office:value-type="string" calcext:value-type="string">
            <text:p>Acquisti di prestazioni socio sanitarie a rilevanza sanitaria da privati</text:p>
          </table:table-cell>
          <table:table-cell table:style-name="ce16" office:value-type="float" office:value="39077976.92" calcext:value-type="float">
            <text:p>39.077.976,92</text:p>
          </table:table-cell>
          <table:table-cell table:style-name="ce16" office:value-type="float" office:value="38542928.38" calcext:value-type="float">
            <text:p>38.542.928,38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137" calcext:value-type="float">
            <text:p>3137</text:p>
          </table:table-cell>
          <table:table-cell table:style-name="ce12" office:value-type="string" calcext:value-type="string">
            <text:p>Altri acquisti di servizi e prestazioni sanitarie da strutture sanitarie pubbliche della Regione/Provincia autonoma di appartenenza</text:p>
          </table:table-cell>
          <table:table-cell table:style-name="ce16" office:value-type="float" office:value="381973.1" calcext:value-type="float">
            <text:p>381.973,10</text:p>
          </table:table-cell>
          <table:table-cell table:style-name="ce16" office:value-type="float" office:value="372605.48" calcext:value-type="float">
            <text:p>372.605,48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198" calcext:value-type="float">
            <text:p>3198</text:p>
          </table:table-cell>
          <table:table-cell table:style-name="ce12" office:value-type="string" calcext:value-type="string">
            <text:p>Altri acquisti di servizi e prestazioni sanitarie <text:s/>da altri soggetti</text:p>
          </table:table-cell>
          <table:table-cell table:style-name="ce16" office:value-type="float" office:value="1382202.84" calcext:value-type="float">
            <text:p>1.382.202,84</text:p>
          </table:table-cell>
          <table:table-cell table:style-name="ce16" office:value-type="float" office:value="1357548.23" calcext:value-type="float">
            <text:p>1.357.548,23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199" calcext:value-type="float">
            <text:p>3199</text:p>
          </table:table-cell>
          <table:table-cell table:style-name="ce12" office:value-type="string" calcext:value-type="string">
            <text:p>Acquisto di servizi sanitari derivanti da sopravvenienze </text:p>
          </table:table-cell>
          <table:table-cell table:style-name="ce16" office:value-type="float" office:value="26619.3" calcext:value-type="float">
            <text:p>26.619,30</text:p>
          </table:table-cell>
          <table:table-cell table:style-name="ce16" office:value-type="float" office:value="25668.14" calcext:value-type="float">
            <text:p>25.668,14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203" calcext:value-type="float">
            <text:p>3203</text:p>
          </table:table-cell>
          <table:table-cell table:style-name="ce12" office:value-type="string" calcext:value-type="string">
            <text:p>Consulenze, collaborazioni, interinale e altre prestazioni di lavoro non sanitarie <text:s/>da privati</text:p>
          </table:table-cell>
          <table:table-cell table:style-name="ce16" office:value-type="float" office:value="15554.65" calcext:value-type="float">
            <text:p>15.554,65</text:p>
          </table:table-cell>
          <table:table-cell table:style-name="ce16" office:value-type="float" office:value="11164.75" calcext:value-type="float">
            <text:p>11.164,75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204" calcext:value-type="float">
            <text:p>3204</text:p>
          </table:table-cell>
          <table:table-cell table:style-name="ce12" office:value-type="string" calcext:value-type="string">
            <text:p>Servizi ausiliari e spese di pulizia</text:p>
          </table:table-cell>
          <table:table-cell table:style-name="ce16" office:value-type="float" office:value="60617.87" calcext:value-type="float">
            <text:p>60.617,87</text:p>
          </table:table-cell>
          <table:table-cell table:style-name="ce16" office:value-type="float" office:value="49686.78" calcext:value-type="float">
            <text:p>49.686,78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205" calcext:value-type="float">
            <text:p>3205</text:p>
          </table:table-cell>
          <table:table-cell table:style-name="ce12" office:value-type="string" calcext:value-type="string">
            <text:p>Buoni pasto e mensa per il personale dipendente</text:p>
          </table:table-cell>
          <table:table-cell table:style-name="ce16" office:value-type="float" office:value="154965.42" calcext:value-type="float">
            <text:p>154.965,42</text:p>
          </table:table-cell>
          <table:table-cell table:style-name="ce16" office:value-type="float" office:value="149005.21" calcext:value-type="float">
            <text:p>149.005,21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207" calcext:value-type="float">
            <text:p>3207</text:p>
          </table:table-cell>
          <table:table-cell table:style-name="ce12" office:value-type="string" calcext:value-type="string">
            <text:p>Riscaldamento</text:p>
          </table:table-cell>
          <table:table-cell table:number-columns-repeated="2" table:style-name="ce16" office:value-type="float" office:value="21575.12" calcext:value-type="float">
            <text:p>21.575,12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208" calcext:value-type="float">
            <text:p>3208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6" office:value-type="float" office:value="71802.41" calcext:value-type="float">
            <text:p>71.802,41</text:p>
          </table:table-cell>
          <table:table-cell table:style-name="ce16" office:value-type="float" office:value="58854.44" calcext:value-type="float">
            <text:p>58.854,44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209" calcext:value-type="float">
            <text:p>3209</text:p>
          </table:table-cell>
          <table:table-cell table:style-name="ce12" office:value-type="string" calcext:value-type="string">
            <text:p>Utenze e canoni per energia elettrica</text:p>
          </table:table-cell>
          <table:table-cell table:style-name="ce16" office:value-type="float" office:value="131028.52" calcext:value-type="float">
            <text:p>131.028,52</text:p>
          </table:table-cell>
          <table:table-cell table:style-name="ce16" office:value-type="float" office:value="108885.16" calcext:value-type="float">
            <text:p>108.885,16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210" calcext:value-type="float">
            <text:p>3210</text:p>
          </table:table-cell>
          <table:table-cell table:style-name="ce12" office:value-type="string" calcext:value-type="string">
            <text:p>Utenze e canoni per altri servizi</text:p>
          </table:table-cell>
          <table:table-cell table:style-name="ce16" office:value-type="float" office:value="4783.36" calcext:value-type="float">
            <text:p>4.783,36</text:p>
          </table:table-cell>
          <table:table-cell table:style-name="ce16" office:value-type="float" office:value="4664.67" calcext:value-type="float">
            <text:p>4.664,67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211" calcext:value-type="float">
            <text:p>3211</text:p>
          </table:table-cell>
          <table:table-cell table:style-name="ce12" office:value-type="string" calcext:value-type="string">
            <text:p>Assicurazioni</text:p>
          </table:table-cell>
          <table:table-cell table:number-columns-repeated="2" table:style-name="ce16" office:value-type="float" office:value="376403.6" calcext:value-type="float">
            <text:p>376.403,60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212" calcext:value-type="float">
            <text:p>3212</text:p>
          </table:table-cell>
          <table:table-cell table:style-name="ce12" office:value-type="string" calcext:value-type="string">
            <text:p>Assistenza informatica e manutenzione software</text:p>
          </table:table-cell>
          <table:table-cell table:style-name="ce16" office:value-type="float" office:value="74543.22" calcext:value-type="float">
            <text:p>74.543,22</text:p>
          </table:table-cell>
          <table:table-cell table:style-name="ce16" office:value-type="float" office:value="61100.99" calcext:value-type="float">
            <text:p>61.100,99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213" calcext:value-type="float">
            <text:p>3213</text:p>
          </table:table-cell>
          <table:table-cell table:style-name="ce12" office:value-type="string" calcext:value-type="string">
            <text:p>Corsi di formazione esternalizzata</text:p>
          </table:table-cell>
          <table:table-cell table:style-name="ce16" office:value-type="float" office:value="37978.53" calcext:value-type="float">
            <text:p>37.978,53</text:p>
          </table:table-cell>
          <table:table-cell table:style-name="ce16" office:value-type="float" office:value="31681.54" calcext:value-type="float">
            <text:p>31.681,54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214" calcext:value-type="float">
            <text:p>3214</text:p>
          </table:table-cell>
          <table:table-cell table:style-name="ce12" office:value-type="string" calcext:value-type="string">
            <text:p>Manutenzione ordinaria e riparazioni di immobili e loro pertinenze</text:p>
          </table:table-cell>
          <table:table-cell table:style-name="ce16" office:value-type="float" office:value="255251.64" calcext:value-type="float">
            <text:p>255.251,64</text:p>
          </table:table-cell>
          <table:table-cell table:style-name="ce16" office:value-type="float" office:value="211355.42" calcext:value-type="float">
            <text:p>211.355,42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216" calcext:value-type="float">
            <text:p>3216</text:p>
          </table:table-cell>
          <table:table-cell table:style-name="ce12" office:value-type="string" calcext:value-type="string">
            <text:p>Manutenzione ordinaria e riparazioni di attrezzature tecnico-scientifico sanitarie</text:p>
          </table:table-cell>
          <table:table-cell table:style-name="ce16" office:value-type="float" office:value="2982.64" calcext:value-type="float">
            <text:p>2.982,64</text:p>
          </table:table-cell>
          <table:table-cell table:style-name="ce16" office:value-type="float" office:value="2444.79" calcext:value-type="float">
            <text:p>2.444,79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217" calcext:value-type="float">
            <text:p>3217</text:p>
          </table:table-cell>
          <table:table-cell table:style-name="ce12" office:value-type="string" calcext:value-type="string">
            <text:p>Manutenzione ordinaria e riparazioni di automezzi</text:p>
          </table:table-cell>
          <table:table-cell table:style-name="ce16" office:value-type="float" office:value="14347.74" calcext:value-type="float">
            <text:p>14.347,74</text:p>
          </table:table-cell>
          <table:table-cell table:style-name="ce16" office:value-type="float" office:value="11771.22" calcext:value-type="float">
            <text:p>11.771,22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218" calcext:value-type="float">
            <text:p>3218</text:p>
          </table:table-cell>
          <table:table-cell table:style-name="ce12" office:value-type="string" calcext:value-type="string">
            <text:p>Altre spese di manutenzione ordinaria e riparazioni</text:p>
          </table:table-cell>
          <table:table-cell table:style-name="ce16" office:value-type="float" office:value="2873.1" calcext:value-type="float">
            <text:p>2.873,10</text:p>
          </table:table-cell>
          <table:table-cell table:style-name="ce16" office:value-type="float" office:value="2355" calcext:value-type="float">
            <text:p>2.355,00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219" calcext:value-type="float">
            <text:p>3219</text:p>
          </table:table-cell>
          <table:table-cell table:style-name="ce12" office:value-type="string" calcext:value-type="string">
            <text:p>Spese legali</text:p>
          </table:table-cell>
          <table:table-cell table:style-name="ce16" office:value-type="float" office:value="10163.19" calcext:value-type="float">
            <text:p>10.163,19</text:p>
          </table:table-cell>
          <table:table-cell table:style-name="ce16" office:value-type="float" office:value="8584.11" calcext:value-type="float">
            <text:p>8.584,11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220" calcext:value-type="float">
            <text:p>3220</text:p>
          </table:table-cell>
          <table:table-cell table:style-name="ce12" office:value-type="string" calcext:value-type="string">
            <text:p>Smaltimento rifiuti</text:p>
          </table:table-cell>
          <table:table-cell table:style-name="ce16" office:value-type="float" office:value="6380.7" calcext:value-type="float">
            <text:p>6.380,70</text:p>
          </table:table-cell>
          <table:table-cell table:style-name="ce16" office:value-type="float" office:value="5237.3" calcext:value-type="float">
            <text:p>5.237,30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3299" calcext:value-type="float">
            <text:p>3299</text:p>
          </table:table-cell>
          <table:table-cell table:style-name="ce12" office:value-type="string" calcext:value-type="string">
            <text:p>Altre spese per servizi non sanitari</text:p>
          </table:table-cell>
          <table:table-cell table:style-name="ce16" office:value-type="float" office:value="554761.68" calcext:value-type="float">
            <text:p>554.761,68</text:p>
          </table:table-cell>
          <table:table-cell table:style-name="ce16" office:value-type="float" office:value="522313.89" calcext:value-type="float">
            <text:p>522.313,89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4101" calcext:value-type="float">
            <text:p>4101</text:p>
          </table:table-cell>
          <table:table-cell table:style-name="ce12" office:value-type="string" calcext:value-type="string">
            <text:p>Contributi e trasferimenti <text:s/>a Regione/Provincia autonoma</text:p>
          </table:table-cell>
          <table:table-cell table:number-columns-repeated="2" table:style-name="ce16" office:value-type="float" office:value="748015.82" calcext:value-type="float">
            <text:p>748.015,82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4104" calcext:value-type="float">
            <text:p>4104</text:p>
          </table:table-cell>
          <table:table-cell table:style-name="ce12" office:value-type="string" calcext:value-type="string">
            <text:p>Contributi e trasferimenti a comuni</text:p>
          </table:table-cell>
          <table:table-cell table:style-name="ce16" office:value-type="float" office:value="5380365.13" calcext:value-type="float">
            <text:p>5.380.365,13</text:p>
          </table:table-cell>
          <table:table-cell table:style-name="ce16" office:value-type="float" office:value="5370346.25" calcext:value-type="float">
            <text:p>5.370.346,25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4106" calcext:value-type="float">
            <text:p>4106</text:p>
          </table:table-cell>
          <table:table-cell table:style-name="ce12" office:value-type="string" calcext:value-type="string">
            <text:p>Contributi e trasferimenti <text:s/>a comunità montane</text:p>
          </table:table-cell>
          <table:table-cell table:number-columns-repeated="2" table:style-name="ce16" office:value-type="float" office:value="39630.5" calcext:value-type="float">
            <text:p>39.630,50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4107" calcext:value-type="float">
            <text:p>4107</text:p>
          </table:table-cell>
          <table:table-cell table:style-name="ce12" office:value-type="string" calcext:value-type="string">
            <text:p>Contributi e trasferimenti ad aziende sanitarie</text:p>
          </table:table-cell>
          <table:table-cell table:number-columns-repeated="2" table:style-name="ce16" office:value-type="float" office:value="17583.86" calcext:value-type="float">
            <text:p>17.583,86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4108" calcext:value-type="float">
            <text:p>4108</text:p>
          </table:table-cell>
          <table:table-cell table:style-name="ce12" office:value-type="string" calcext:value-type="string">
            <text:p>Contributi e trasferimenti <text:s/>ad aziende ospedaliere</text:p>
          </table:table-cell>
          <table:table-cell table:number-columns-repeated="2" table:style-name="ce16" office:value-type="float" office:value="22255.18" calcext:value-type="float">
            <text:p>22.255,18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4120" calcext:value-type="float">
            <text:p>4120</text:p>
          </table:table-cell>
          <table:table-cell table:style-name="ce12" office:value-type="string" calcext:value-type="string">
            <text:p><text:s/>Contributi e trasferimenti a altri enti regionali</text:p>
          </table:table-cell>
          <table:table-cell table:style-name="ce16" office:value-type="float" office:value="13650" calcext:value-type="float">
            <text:p>13.650,00</text:p>
          </table:table-cell>
          <table:table-cell table:style-name="ce16" office:value-type="float" office:value="12000" calcext:value-type="float">
            <text:p>12.000,00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4202" calcext:value-type="float">
            <text:p>4202</text:p>
          </table:table-cell>
          <table:table-cell table:style-name="ce13" office:value-type="string" calcext:value-type="string">
            <text:p>Contributi e trasferimenti <text:s/>a famiglie</text:p>
          </table:table-cell>
          <table:table-cell table:number-columns-repeated="2" table:style-name="ce16" office:value-type="float" office:value="3773789.3" calcext:value-type="float">
            <text:p>3.773.789,30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4203" calcext:value-type="float">
            <text:p>4203</text:p>
          </table:table-cell>
          <table:table-cell table:style-name="ce13" office:value-type="string" calcext:value-type="string">
            <text:p>Contributi e trasferimenti <text:s/>a istituzioni sociali private</text:p>
          </table:table-cell>
          <table:table-cell table:style-name="ce16" office:value-type="float" office:value="159423.81" calcext:value-type="float">
            <text:p>159.423,81</text:p>
          </table:table-cell>
          <table:table-cell table:style-name="ce16" office:value-type="float" office:value="159082.82" calcext:value-type="float">
            <text:p>159.082,82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5103" calcext:value-type="float">
            <text:p>5103</text:p>
          </table:table-cell>
          <table:table-cell table:style-name="ce13" office:value-type="string" calcext:value-type="string">
            <text:p>Altri concorsi, recuperi e rimborsi a soggetti privati</text:p>
          </table:table-cell>
          <table:table-cell table:number-columns-repeated="2" table:style-name="ce16" office:value-type="float" office:value="31498.18" calcext:value-type="float">
            <text:p>31.498,18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5201" calcext:value-type="float">
            <text:p>5201</text:p>
          </table:table-cell>
          <table:table-cell table:style-name="ce12" office:value-type="string" calcext:value-type="string">
            <text:p>Noleggi</text:p>
          </table:table-cell>
          <table:table-cell table:style-name="ce16" office:value-type="float" office:value="44335.52" calcext:value-type="float">
            <text:p>44.335,52</text:p>
          </table:table-cell>
          <table:table-cell table:style-name="ce16" office:value-type="float" office:value="36535.34" calcext:value-type="float">
            <text:p>36.535,34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5202" calcext:value-type="float">
            <text:p>5202</text:p>
          </table:table-cell>
          <table:table-cell table:style-name="ce12" office:value-type="string" calcext:value-type="string">
            <text:p>Locazioni</text:p>
          </table:table-cell>
          <table:table-cell table:style-name="ce16" office:value-type="float" office:value="267667.43" calcext:value-type="float">
            <text:p>267.667,43</text:p>
          </table:table-cell>
          <table:table-cell table:style-name="ce16" office:value-type="float" office:value="226747.43" calcext:value-type="float">
            <text:p>226.747,43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5206" calcext:value-type="float">
            <text:p>5206</text:p>
          </table:table-cell>
          <table:table-cell table:style-name="ce12" office:value-type="string" calcext:value-type="string">
            <text:p>Altre forme di godimento di beni di terzi</text:p>
          </table:table-cell>
          <table:table-cell table:style-name="ce16" office:value-type="float" office:value="363768.94" calcext:value-type="float">
            <text:p>363.768,94</text:p>
          </table:table-cell>
          <table:table-cell table:style-name="ce16" office:value-type="float" office:value="298171.26" calcext:value-type="float">
            <text:p>298.171,26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5401" calcext:value-type="float">
            <text:p>5401</text:p>
          </table:table-cell>
          <table:table-cell table:style-name="ce12" office:value-type="string" calcext:value-type="string">
            <text:p>IRAP</text:p>
          </table:table-cell>
          <table:table-cell table:number-columns-repeated="2" table:style-name="ce16" office:value-type="float" office:value="280029.19" calcext:value-type="float">
            <text:p>280.029,19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5402" calcext:value-type="float">
            <text:p>5402</text:p>
          </table:table-cell>
          <table:table-cell table:style-name="ce12" office:value-type="string" calcext:value-type="string">
            <text:p>IRES</text:p>
          </table:table-cell>
          <table:table-cell table:number-columns-repeated="2" table:style-name="ce16" office:value-type="float" office:value="14077.3" calcext:value-type="float">
            <text:p>14.077,30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5404" calcext:value-type="float">
            <text:p>5404</text:p>
          </table:table-cell>
          <table:table-cell table:style-name="ce12" office:value-type="string" calcext:value-type="string">
            <text:p>IVA</text:p>
          </table:table-cell>
          <table:table-cell table:number-columns-repeated="2" table:style-name="ce16" office:value-type="float" office:value="1642908.74" calcext:value-type="float">
            <text:p>1.642.908,74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5499" calcext:value-type="float">
            <text:p>5499</text:p>
          </table:table-cell>
          <table:table-cell table:style-name="ce12" office:value-type="string" calcext:value-type="string">
            <text:p>Altri tributi</text:p>
          </table:table-cell>
          <table:table-cell table:style-name="ce16" office:value-type="float" office:value="232510.92" calcext:value-type="float">
            <text:p>232.510,92</text:p>
          </table:table-cell>
          <table:table-cell table:style-name="ce16" office:value-type="float" office:value="232507.54" calcext:value-type="float">
            <text:p>232.507,54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5502" calcext:value-type="float">
            <text:p>5502</text:p>
          </table:table-cell>
          <table:table-cell table:style-name="ce12" office:value-type="string" calcext:value-type="string">
            <text:p>Acquisti di beni e servizi con i fondi economali</text:p>
          </table:table-cell>
          <table:table-cell table:number-columns-repeated="2" table:style-name="ce16" office:value-type="float" office:value="4500" calcext:value-type="float">
            <text:p>4.500,00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5503" calcext:value-type="float">
            <text:p>5503</text:p>
          </table:table-cell>
          <table:table-cell table:style-name="ce12" office:value-type="string" calcext:value-type="string">
            <text:p>Indennita', rimborso spese ed oneri sociali per gli organi direttivi e Collegio sindacale</text:p>
          </table:table-cell>
          <table:table-cell table:style-name="ce16" office:value-type="float" office:value="321011.78" calcext:value-type="float">
            <text:p>321.011,78</text:p>
          </table:table-cell>
          <table:table-cell table:style-name="ce16" office:value-type="float" office:value="229839.05" calcext:value-type="float">
            <text:p>229.839,05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5504" calcext:value-type="float">
            <text:p>5504</text:p>
          </table:table-cell>
          <table:table-cell table:style-name="ce12" office:value-type="string" calcext:value-type="string">
            <text:p>Commissioni e Comitati</text:p>
          </table:table-cell>
          <table:table-cell table:style-name="ce16" office:value-type="float" office:value="17004.36" calcext:value-type="float">
            <text:p>17.004,36</text:p>
          </table:table-cell>
          <table:table-cell table:style-name="ce16" office:value-type="float" office:value="13214.32" calcext:value-type="float">
            <text:p>13.214,32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5506" calcext:value-type="float">
            <text:p>5506</text:p>
          </table:table-cell>
          <table:table-cell table:style-name="ce12" office:value-type="string" calcext:value-type="string">
            <text:p>Ritenute erariali su indennita' a organi istituzionali e altri compensi</text:p>
          </table:table-cell>
          <table:table-cell table:number-columns-repeated="2" table:style-name="ce16" office:value-type="float" office:value="67744.64" calcext:value-type="float">
            <text:p>67.744,64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5507" calcext:value-type="float">
            <text:p>5507</text:p>
          </table:table-cell>
          <table:table-cell table:style-name="ce12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16" office:value-type="float" office:value="30936.64" calcext:value-type="float">
            <text:p>30.936,64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5598" calcext:value-type="float">
            <text:p>5598</text:p>
          </table:table-cell>
          <table:table-cell table:style-name="ce12" office:value-type="string" calcext:value-type="string">
            <text:p>Altri oneri della gestione corrente</text:p>
          </table:table-cell>
          <table:table-cell table:number-columns-repeated="2" table:style-name="ce16" office:value-type="float" office:value="74597" calcext:value-type="float">
            <text:p>74.597,00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5599" calcext:value-type="float">
            <text:p>5599</text:p>
          </table:table-cell>
          <table:table-cell table:style-name="ce12" office:value-type="string" calcext:value-type="string">
            <text:p>Altre spese correnti derivanti da sopravvenienze </text:p>
          </table:table-cell>
          <table:table-cell table:number-columns-repeated="2" table:style-name="ce16" office:value-type="float" office:value="6250.71" calcext:value-type="float">
            <text:p>6.250,71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6102" calcext:value-type="float">
            <text:p>6102</text:p>
          </table:table-cell>
          <table:table-cell table:style-name="ce12" office:value-type="string" calcext:value-type="string">
            <text:p>Fabbricati </text:p>
          </table:table-cell>
          <table:table-cell table:style-name="ce16" office:value-type="float" office:value="211722.77" calcext:value-type="float">
            <text:p>211.722,77</text:p>
          </table:table-cell>
          <table:table-cell table:style-name="ce16" office:value-type="float" office:value="189980.11" calcext:value-type="float">
            <text:p>189.980,11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6104" calcext:value-type="float">
            <text:p>6104</text:p>
          </table:table-cell>
          <table:table-cell table:style-name="ce12" office:value-type="string" calcext:value-type="string">
            <text:p>Attrezzature sanitarie e scientifiche</text:p>
          </table:table-cell>
          <table:table-cell table:style-name="ce16" office:value-type="float" office:value="11823.02" calcext:value-type="float">
            <text:p>11.823,02</text:p>
          </table:table-cell>
          <table:table-cell table:style-name="ce16" office:value-type="float" office:value="9691" calcext:value-type="float">
            <text:p>9.691,00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6105" calcext:value-type="float">
            <text:p>6105</text:p>
          </table:table-cell>
          <table:table-cell table:style-name="ce14" office:value-type="string" calcext:value-type="string">
            <text:p>Mobili e arredi</text:p>
          </table:table-cell>
          <table:table-cell table:style-name="ce16" office:value-type="float" office:value="8909.29" calcext:value-type="float">
            <text:p>8.909,29</text:p>
          </table:table-cell>
          <table:table-cell table:style-name="ce16" office:value-type="float" office:value="7302.7" calcext:value-type="float">
            <text:p>7.302,70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6106" calcext:value-type="float">
            <text:p>6106</text:p>
          </table:table-cell>
          <table:table-cell table:style-name="ce14" office:value-type="string" calcext:value-type="string">
            <text:p>Automezzi</text:p>
          </table:table-cell>
          <table:table-cell table:style-name="ce16" office:value-type="float" office:value="303629.76" calcext:value-type="float">
            <text:p>303.629,76</text:p>
          </table:table-cell>
          <table:table-cell table:style-name="ce16" office:value-type="float" office:value="249267.64" calcext:value-type="float">
            <text:p>249.267,64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6199" calcext:value-type="float">
            <text:p>6199</text:p>
          </table:table-cell>
          <table:table-cell table:style-name="ce12" office:value-type="string" calcext:value-type="string">
            <text:p>Altri beni materiali</text:p>
          </table:table-cell>
          <table:table-cell table:style-name="ce16" office:value-type="float" office:value="39109.24" calcext:value-type="float">
            <text:p>39.109,24</text:p>
          </table:table-cell>
          <table:table-cell table:style-name="ce16" office:value-type="float" office:value="35410.85" calcext:value-type="float">
            <text:p>35.410,85</text:p>
          </table:table-cell>
          <table:table-cell table:number-columns-repeated="16379"/>
        </table:table-row>
        <table:table-row table:style-name="ro1">
          <table:table-cell/>
          <table:table-cell table:style-name="ce8" office:value-type="float" office:value="7500" calcext:value-type="float">
            <text:p>7500</text:p>
          </table:table-cell>
          <table:table-cell table:style-name="ce12" office:value-type="string" calcext:value-type="string">
            <text:p>Altre operazioni finanziarie</text:p>
          </table:table-cell>
          <table:table-cell table:number-columns-repeated="2" table:style-name="ce16" office:value-type="float" office:value="103.5" calcext:value-type="float">
            <text:p>103,50</text:p>
          </table:table-cell>
          <table:table-cell table:number-columns-repeated="16379"/>
        </table:table-row>
        <table:table-row table:style-name="ro1">
          <table:table-cell/>
          <table:table-cell table:style-name="ce9" office:value-type="string" calcext:value-type="string">
            <text:p>Totale Complessivo </text:p>
          </table:table-cell>
          <table:table-cell table:style-name="ce3"/>
          <table:table-cell table:style-name="ce17" table:formula="of:=SUM([.D2:.D89])" office:value-type="float" office:value="375030086.77" calcext:value-type="float">
            <text:p>375.030.086,77</text:p>
          </table:table-cell>
          <table:table-cell table:style-name="ce17" table:formula="of:=SUM([.E2:.E89])" office:value-type="float" office:value="371427740" calcext:value-type="float">
            <text:p>371.427.740,00</text:p>
          </table:table-cell>
          <table:table-cell table:number-columns-repeated="16379"/>
        </table:table-row>
        <table:table-row table:style-name="ro1" table:number-rows-repeated="104848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PAG. I TRIM 2025 PIVA'.A1:'PAG. I TRIM 2025 PIVA'.E15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9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._20_I_20_TRIM_20_2025_20_PIVA" style:display-name="PageStyle_PAG. I TRIM 2025 PI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V_20_I_20_TRIM_20_2025_20_CODICE_20_SIOPE" style:display-name="PageStyle_PAV I TRIM 2025 CODICE SIOP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5-21T11:49:02</dc:date>
    <meta:generator>LibreOffice/7.6.4.1$Windows_X86_64 LibreOffice_project/e19e193f88cd6c0525a17fb7a176ed8e6a3e2aa1</meta:generator>
    <meta:document-statistic meta:table-count="2" meta:cell-count="7973" meta:object-count="0"/>
    <meta:user-defined meta:name="AppVersion">15.0300</meta:user-defined>
  </office:meta>
</office:document-meta>
</file>