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06_5f_11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_11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SSOCIAZIONE MOSAICO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02.75" calcext:value-type="float">
            <text:p>102,75 €</text:p>
          </table:table-cell>
          <table:table-cell table:style-name="ce2" office:value-type="string" calcext:value-type="string">
            <text:p>GIUGN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7.13" calcext:value-type="float">
            <text:p>217,13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965.15" calcext:value-type="float">
            <text:p>1.965,15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54.45" calcext:value-type="float">
            <text:p>2.454,45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GALDUS SOCIETA' COOPERATIVA SOCIALE</text:p>
          </table:table-cell>
          <table:table-cell table:style-name="ce6" office:value-type="float" office:value="836.7" calcext:value-type="float">
            <text:p>836,70 €</text:p>
          </table:table-cell>
          <table:table-cell table:style-name="ce7" office:value-type="string" calcext:value-type="string">
            <text:p>Agost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7" office:value-type="string" calcext:value-type="string">
            <text:p>Agost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Agost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332.8" calcext:value-type="float">
            <text:p>2.332,8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118.5" calcext:value-type="float">
            <text:p>3.118,5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118.5" calcext:value-type="float">
            <text:p>3.118,5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118.5" calcext:value-type="float">
            <text:p>3.118,5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073.5" calcext:value-type="float">
            <text:p>3.073,5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118.5" calcext:value-type="float">
            <text:p>3.118,5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537.03" calcext:value-type="float">
            <text:p>2.537,03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2" table:number-rows-repeated="104849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6_5f_11_5f_2025" style:display-name="PageStyle_06_11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11-06T11:28:40</dc:date>
    <meta:generator>LibreOffice/7.5.1.2$Windows_X86_64 LibreOffice_project/fcbaee479e84c6cd81291587d2ee68cba099e129</meta:generator>
    <meta:document-statistic meta:table-count="1" meta:cell-count="693" meta:object-count="0"/>
    <meta:user-defined meta:name="AppVersion">15.0300</meta:user-defined>
  </office:meta>
</office:document-meta>
</file>