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31_5f_12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_1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3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1943" calcext:value-type="float">
            <text:p>6861943</text:p>
          </table:table-cell>
          <table:table-cell table:style-name="ce4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0541" calcext:value-type="float">
            <text:p>6860541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1015" calcext:value-type="float">
            <text:p>6861015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0617" calcext:value-type="float">
            <text:p>6860617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5664" calcext:value-type="float">
            <text:p>6865664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70963" calcext:value-type="float">
            <text:p>6870963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72829" calcext:value-type="float">
            <text:p>6872829</text:p>
          </table:table-cell>
          <table:table-cell table:style-name="ce5" office:value-type="float" office:value="2010.13" calcext:value-type="float">
            <text:p><text:s/>2.010,13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0614" calcext:value-type="float">
            <text:p>6860614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87708" calcext:value-type="float">
            <text:p>6887708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99203" calcext:value-type="float">
            <text:p>6899203</text:p>
          </table:table-cell>
          <table:table-cell table:style-name="ce5" office:value-type="float" office:value="1587.84" calcext:value-type="float">
            <text:p><text:s/>1.587,84 € 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79838" calcext:value-type="float">
            <text:p>6879838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0535" calcext:value-type="float">
            <text:p>6860535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1924" calcext:value-type="float">
            <text:p>6861924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5681" calcext:value-type="float">
            <text:p>6865681</text:p>
          </table:table-cell>
          <table:table-cell table:style-name="ce5" office:value-type="float" office:value="2380" calcext:value-type="float">
            <text:p><text:s/>2.380,00 € </text:p>
          </table:table-cell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78322" calcext:value-type="float">
            <text:p>6878322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14591" calcext:value-type="float">
            <text:p>6914591</text:p>
          </table:table-cell>
          <table:table-cell table:style-name="ce5" office:value-type="float" office:value="1479" calcext:value-type="float">
            <text:p><text:s/>1.479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33314" calcext:value-type="float">
            <text:p>6933314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65434" calcext:value-type="float">
            <text:p>6865434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43000" calcext:value-type="float">
            <text:p>6943000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46845" calcext:value-type="float">
            <text:p>6946845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83957" calcext:value-type="float">
            <text:p>6883957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10349" calcext:value-type="float">
            <text:p>6910349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82284" calcext:value-type="float">
            <text:p>6982284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21284" calcext:value-type="float">
            <text:p>6921284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79281" calcext:value-type="float">
            <text:p>7079281</text:p>
          </table:table-cell>
          <table:table-cell table:style-name="ce5" office:value-type="float" office:value="2491.2" calcext:value-type="float">
            <text:p><text:s/>2.491,2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47078" calcext:value-type="float">
            <text:p>6947078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81703" calcext:value-type="float">
            <text:p>6981703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46141" calcext:value-type="float">
            <text:p>6946141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149011" calcext:value-type="float">
            <text:p>7149011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15685" calcext:value-type="float">
            <text:p>7015685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85677" calcext:value-type="float">
            <text:p>7085677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026818" calcext:value-type="float">
            <text:p>7026818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149369" calcext:value-type="float">
            <text:p>7149369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89026" calcext:value-type="float">
            <text:p>6989026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44846" calcext:value-type="float">
            <text:p>6944846</text:p>
          </table:table-cell>
          <table:table-cell table:style-name="ce5" office:value-type="float" office:value="1500" calcext:value-type="float">
            <text:p><text:s/>1.500,00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895423" calcext:value-type="float">
            <text:p>6895423</text:p>
          </table:table-cell>
          <table:table-cell table:style-name="ce5" office:value-type="float" office:value="1699.49" calcext:value-type="float">
            <text:p><text:s/>1.699,49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949725" calcext:value-type="float">
            <text:p>6949725</text:p>
          </table:table-cell>
          <table:table-cell table:style-name="ce5" office:value-type="float" office:value="2500" calcext:value-type="float">
            <text:p><text:s/>2.500,00 € 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Misura Accanto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table:style-name="ce7" office:value-type="string" calcext:value-type="string">
            <text:p>Delibera ATS n. 288 del 09.07.2025</text:p>
          </table:table-cell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1_5f_12_5f_2025" style:display-name="PageStyle_31_12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2-31T09:14:54</dc:date>
    <meta:generator>LibreOffice/7.5.1.2$Windows_X86_64 LibreOffice_project/fcbaee479e84c6cd81291587d2ee68cba099e129</meta:generator>
    <meta:document-statistic meta:table-count="1" meta:cell-count="342" meta:object-count="0"/>
    <meta:user-defined meta:name="AppVersion">15.0300</meta:user-defined>
  </office:meta>
</office:document-meta>
</file>