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11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31_5f_12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_12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749.6" calcext:value-type="float">
            <text:p>1.749,6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OCIAZIONE MOSAICO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2588.4" calcext:value-type="float">
            <text:p>2.588,40 €</text:p>
          </table:table-cell>
          <table:table-cell table:style-name="ce2" office:value-type="string" calcext:value-type="string">
            <text:p>GENN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69" calcext:value-type="float">
            <text:p>2.169,00 €</text:p>
          </table:table-cell>
          <table:table-cell table:style-name="ce2" office:value-type="string" calcext:value-type="string">
            <text:p>FEBBRA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02.75" calcext:value-type="float">
            <text:p>102,75 €</text:p>
          </table:table-cell>
          <table:table-cell table:style-name="ce2" office:value-type="string" calcext:value-type="string">
            <text:p>GIUGN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17.13" calcext:value-type="float">
            <text:p>217,13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1965.15" calcext:value-type="float">
            <text:p>1.965,15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54.45" calcext:value-type="float">
            <text:p>2.454,45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836.7" calcext:value-type="float">
            <text:p>836,70 €</text:p>
          </table:table-cell>
          <table:table-cell table:style-name="ce7" office:value-type="string" calcext:value-type="string">
            <text:p>Agost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489.4" calcext:value-type="float">
            <text:p>2.489,40 €</text:p>
          </table:table-cell>
          <table:table-cell table:style-name="ce7" office:value-type="string" calcext:value-type="string">
            <text:p>Agost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Agosto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332.8" calcext:value-type="float">
            <text:p>2.332,8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Sett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073.5" calcext:value-type="float">
            <text:p>3.073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537.03" calcext:value-type="float">
            <text:p>2.537,03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nci Lombardia</text:p>
          </table:table-cell>
          <table:table-cell table:style-name="ce6" office:value-type="float" office:value="2624.4" calcext:value-type="float">
            <text:p>2.624,40 €</text:p>
          </table:table-cell>
          <table:table-cell table:style-name="ce7" office:value-type="string" calcext:value-type="string">
            <text:p>Otto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2549.25" calcext:value-type="float">
            <text:p>2.549,25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SPAZIO GIOVANI</text:p>
          </table:table-cell>
          <table:table-cell table:style-name="ce6" office:value-type="float" office:value="3118.5" calcext:value-type="float">
            <text:p>3.118,5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GALDUS SOCIETA' COOPERATIVA SOCIALE</text:p>
          </table:table-cell>
          <table:table-cell table:style-name="ce6" office:value-type="float" office:value="3747.6" calcext:value-type="float">
            <text:p>3.747,6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3" office:value-type="string" calcext:value-type="string">
            <text:p>ASSOCIAZIONE MOSAICO</text:p>
          </table:table-cell>
          <table:table-cell table:style-name="ce6" office:value-type="float" office:value="3882.6" calcext:value-type="float">
            <text:p>3.882,60 €</text:p>
          </table:table-cell>
          <table:table-cell table:style-name="ce2" office:value-type="string" calcext:value-type="string">
            <text:p>Dicembre</text:p>
          </table:table-cell>
          <table:table-cell table:style-name="ce2" office:value-type="string" calcext:value-type="string">
            <text:p>Leva Civica Volontaria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FABIO MUSCIONICO</text:p>
          </table:table-cell>
          <table:table-cell table:style-name="ce8"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table:style-name="ce8" office:value-type="string" calcext:value-type="string">
            <text:p>Delibera ATS n. 349 del 29/08/2024</text:p>
            <text:p/>
          </table:table-cell>
          <table:table-cell table:number-columns-repeated="16375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1_5f_12_5f_2025" style:display-name="PageStyle_31_12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12-31T09:54:33</dc:date>
    <meta:generator>LibreOffice/7.5.1.2$Windows_X86_64 LibreOffice_project/fcbaee479e84c6cd81291587d2ee68cba099e129</meta:generator>
    <meta:document-statistic meta:table-count="1" meta:cell-count="729" meta:object-count="0"/>
    <meta:user-defined meta:name="AppVersion">15.0300</meta:user-defined>
  </office:meta>
</office:document-meta>
</file>