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7_5f_10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_10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</text:p>
          </table:table-cell>
          <table:table-cell table:style-name="ce5" office:value-type="float" office:value="69895.68" calcext:value-type="float">
            <text:p>69.895,68 €</text:p>
          </table:table-cell>
          <table:table-cell table:style-name="ce6" office:value-type="string" calcext:value-type="string">
            <text:p>Aprile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10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</text:p>
          </table:table-cell>
          <table:table-cell table:style-name="ce5" office:value-type="float" office:value="7766.15" calcext:value-type="float">
            <text:p>7.766,15 €</text:p>
          </table:table-cell>
          <table:table-cell table:style-name="ce6" office:value-type="string" calcext:value-type="string">
            <text:p>Aprile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10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-Azienda Speciale Consortile</text:p>
          </table:table-cell>
          <table:table-cell table:style-name="ce5" office:value-type="float" office:value="1159" calcext:value-type="float">
            <text:p>1.159,00 €</text:p>
          </table:table-cell>
          <table:table-cell table:style-name="ce6" office:value-type="string" calcext:value-type="string">
            <text:p>Luglio</text:p>
          </table:table-cell>
          <table:table-cell table:style-name="ce9" office:value-type="string" calcext:value-type="string">
            <text:p>Centri per le Famiglie-fondi sperimentazione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Consolida Soc. Coop.va Sociale </text:p>
          </table:table-cell>
          <table:table-cell table:style-name="ce5" office:value-type="float" office:value="244" calcext:value-type="float">
            <text:p>244,00 €</text:p>
          </table:table-cell>
          <table:table-cell table:style-name="ce6" office:value-type="string" calcext:value-type="string">
            <text:p>Luglio </text:p>
          </table:table-cell>
          <table:table-cell table:style-name="ce9" office:value-type="string" calcext:value-type="string">
            <text:p>Centri per le Famiglie-fondi sperimentazione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10" office:value-type="string" calcext:value-type="string">
            <text:p>Delibera ATS n.843 del 9/12/2019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munità Montana (Ambito Bellano)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Otto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Fondazione Centro per la Famiglia Cardinal Carlo Maria Martini Onlus - ceaf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Novem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26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zienda Speciale Consorzio Desio Brianza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Otto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27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mbito di Seregno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Settem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28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Fondazione Centro Orientamento Famiglia Onlus (COF)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Settem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29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La Grande Casa 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Otto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30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Retesalute - Azienda Speciale (Ambito Merate)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Novem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31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mune di Lecco (Ambito di Lecco) </text:p>
          </table:table-cell>
          <table:table-cell table:style-name="ce5" office:value-type="float" office:value="42000" calcext:value-type="float">
            <text:p>42.000,00 €</text:p>
          </table:table-cell>
          <table:table-cell table:style-name="ce7" office:value-type="string" calcext:value-type="string">
            <text:p>Ottobre</text:p>
          </table:table-cell>
          <table:table-cell table:style-name="ce3" office:value-type="string" calcext:value-type="string">
            <text:p>Centri per la famiglia - potenziamento - Progetti in continuità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10" office:value-type="string" calcext:value-type="string">
            <text:p>Delibera 367 del 02/09/2032</text:p>
          </table:table-cell>
          <table:table-cell table:number-columns-repeated="16375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9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7_5f_10_5f_2025" style:display-name="PageStyle_17_10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1-06T09:15:49</dc:date>
    <meta:generator>LibreOffice/7.5.1.2$Windows_X86_64 LibreOffice_project/fcbaee479e84c6cd81291587d2ee68cba099e129</meta:generator>
    <meta:document-statistic meta:table-count="1" meta:cell-count="117" meta:object-count="0"/>
    <meta:user-defined meta:name="AppVersion">15.0300</meta:user-defined>
  </office:meta>
</office:document-meta>
</file>