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5.808cm"/>
    </style:style>
    <style:style style:name="co8" style:family="table-column">
      <style:table-column-properties fo:break-before="auto" style:column-width="8.615cm"/>
    </style:style>
    <style:style style:name="co9" style:family="table-column">
      <style:table-column-properties fo:break-before="auto" style:column-width="9.354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849cm" fo:break-before="auto" style:use-optimal-row-height="true"/>
    </style:style>
    <style:style style:name="ro3" style:family="table-row">
      <style:table-row-properties style:row-height="2.932cm" fo:break-before="auto" style:use-optimal-row-height="true"/>
    </style:style>
    <style:style style:name="ro4" style:family="table-row">
      <style:table-row-properties style:row-height="3.655cm" fo:break-before="auto" style:use-optimal-row-height="true"/>
    </style:style>
    <style:style style:name="ro5" style:family="table-row">
      <style:table-row-properties style:row-height="3.293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2.57cm" fo:break-before="auto" style:use-optimal-row-height="true"/>
    </style:style>
    <style:style style:name="ro8" style:family="table-row">
      <style:table-row-properties style:row-height="6.184cm" fo:break-before="auto" style:use-optimal-row-height="true"/>
    </style:style>
    <style:style style:name="ro9" style:family="table-row">
      <style:table-row-properties style:row-height="4.376cm" fo:break-before="auto" style:use-optimal-row-height="true"/>
    </style:style>
    <style:style style:name="ro10" style:family="table-row">
      <style:table-row-properties style:row-height="4.016cm" fo:break-before="auto" style:use-optimal-row-height="true"/>
    </style:style>
    <style:style style:name="ta1" style:family="table" style:master-page-name="PageStyle_5f_FILE_20_TRASPARENZA_20_2025_20_ACCORPA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order-bottom="0.74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3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30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ILE TRASPARENZA 2025 ACCORP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8"/>
        <table:table-column table:style-name="co10" table:number-columns-repeated="16375"/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ENTE CAPOFILA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 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Default"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CANCRO PRIMO AIUTO</text:p>
            <text:p>VIA AMBROSINI 1 </text:p>
            <text:p>20900 MONZA</text:p>
          </table:table-cell>
          <table:table-cell table:style-name="ce8" office:value-type="float" office:value="43585.7" calcext:value-type="float">
            <text:p><text:s/>43.585,70 </text:p>
          </table:table-cell>
          <table:table-cell table:style-name="ce3" office:value-type="string" calcext:value-type="string">
            <text:p>EROGAZIONE CONTRIBUTO PARRUCCHE GENNAIO /DICEMBRE</text:p>
          </table:table-cell>
          <table:table-cell table:style-name="ce3" office:value-type="string" calcext:value-type="string">
            <text:p>DGR XII/1764 DEL 22/01/2024 RIFINANZIAMENTO DELLA MISURA AZIONI PER LA QUALITA' DELLA VITA E L' INCLUSIONE SOCIALE DELLE PERSONE SOTTOPOSTE A TERAPIA ONCOLOGICA </text:p>
            <text:p>DECRETO N.6413 DEL 23/04/2024 ATTUAZIONE DELLA DGR XII/1764 DEL 22/01/2024  RIFINANZIAMENTO DELLA MISURA AZIONI PER LA QUALITA' DELLA VITA E L' INCLUSIONE SOCIALE DELLE PERSONE SOTTOPOSTE A TERAPIA ONCOLOGICA 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371 DEL 02/10/2024CON AD OGGETTO DGR 1764 DEL 22/01/2024 <text:s/>RIFINANZIAMENTO DELLA MISURA AZIONI PER LA QUALITA' DELLA VITA E L' INCLUSIONE SOCIALE DELLE PERSONE SOTTOPOSTE A TERAPIA ONCOLOGICA - DECRETO DELLA DG FAMIGLIA SOLIDARIETA' SOCIALE DISABILITA' E PARI OPPORTUNITA' N 6413 DEL 23/04/2024 PROVVEDIMENTI CONSEGUENTI </text:p>
          </table:table-cell>
          <table:table-cell table:style-name="ce3" office:value-type="string" calcext:value-type="string">
            <text:p>COME DA DGR 1764 DEL 22/01/2024 RIFINANZIAMENTO DELLA MISURA AZIONI PER LA QUALITA' DELLA VITA E L' INCLUSIONE SOCIALE DELLE PERSONE SOTTOPOSTE A TERAPIA ONCOLOGICA </text:p>
            <text:p>DECRETO 6413 DEL 23/04/2024 ATTUAZIONE DELLA DGR 1764 DEL 22/01/2024  RIFINANZIAMENTO DELLA MISURA AZIONI PER LA QUALITA' DELLA VITA E L' INCLUSIONE SOCIALE DELLE PERSONE SOTTOPOSTE A TERAPIA ONCOLOGICA </text:p>
          </table:table-cell>
          <table:table-cell table:style-name="ce18" table:number-columns-repeated="16375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9" office:value-type="float" office:value="89150.27" calcext:value-type="float">
            <text:p><text:s/>89.150,27 </text:p>
          </table:table-cell>
          <table:table-cell table:style-name="ce3" office:value-type="string" calcext:value-type="string">
            <text:p>EROGAZIONE ACCONTO 30% FSR 2024</text:p>
          </table:table-cell>
          <table:table-cell table:style-name="ce3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N.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3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Default" table:number-columns-repeated="16375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CARATE - Comune di Biassono </text:p>
          </table:table-cell>
          <table:table-cell table:style-name="ce8" office:value-type="float" office:value="287374.3" calcext:value-type="float">
            <text:p><text:s/>287.374,30 </text:p>
          </table:table-cell>
          <table:table-cell table:style-name="ce3" office:value-type="string" calcext:value-type="string">
            <text:p>EROGAZIONE ACCONTO 30% FSR 2024</text:p>
          </table:table-cell>
          <table:table-cell table:style-name="ce3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3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Default" table:number-columns-repeated="16375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DESIO - Comune di Desio</text:p>
          </table:table-cell>
          <table:table-cell table:style-name="ce8" office:value-type="float" office:value="277726.94" calcext:value-type="float">
            <text:p><text:s/>277.726,94 </text:p>
          </table:table-cell>
          <table:table-cell table:style-name="ce3" office:value-type="string" calcext:value-type="string">
            <text:p>EROGAZIONE ACCONTO 30% FSR 2024</text:p>
          </table:table-cell>
          <table:table-cell table:style-name="ce3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 N.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3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Default" table:number-columns-repeated="16375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8" office:value-type="float" office:value="340537.81" calcext:value-type="float">
            <text:p><text:s/>340.537,81 </text:p>
          </table:table-cell>
          <table:table-cell table:style-name="ce3" office:value-type="string" calcext:value-type="string">
            <text:p>EROGAZIONE ACCONTO 30% FSR 2024</text:p>
          </table:table-cell>
          <table:table-cell table:style-name="ce3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 N.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3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Default" table:number-columns-repeated="16375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MERATE - Azienda Speciale Retesalute</text:p>
          </table:table-cell>
          <table:table-cell table:style-name="ce8" office:value-type="float" office:value="184834.73" calcext:value-type="float">
            <text:p><text:s/>184.834,73 </text:p>
          </table:table-cell>
          <table:table-cell table:style-name="ce3" office:value-type="string" calcext:value-type="string">
            <text:p>EROGAZIONE ACCONTO 30% FSR 2024</text:p>
          </table:table-cell>
          <table:table-cell table:style-name="ce3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 n.15988 DEL 24/10/2024EROGAZIONE A FAVORE DELLE AGENZIE DI TUTELA DELLA SALUTE (A.T.S) 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3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Default" table:number-columns-repeated="16375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Monza - Comune di Monza</text:p>
          </table:table-cell>
          <table:table-cell table:style-name="ce8" office:value-type="float" office:value="305496.79" calcext:value-type="float">
            <text:p><text:s/>305.496,79 </text:p>
          </table:table-cell>
          <table:table-cell table:style-name="ce3" office:value-type="string" calcext:value-type="string">
            <text:p>EROGAZIONE ACCONTO 30% FSR 2024</text:p>
          </table:table-cell>
          <table:table-cell table:style-name="ce3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3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Default" table:number-columns-repeated="16375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Seregno - Comune di Seregno</text:p>
          </table:table-cell>
          <table:table-cell table:style-name="ce8" office:value-type="float" office:value="267751.22" calcext:value-type="float">
            <text:p><text:s/>267.751,22 </text:p>
          </table:table-cell>
          <table:table-cell table:style-name="ce3" office:value-type="string" calcext:value-type="string">
            <text:p>EROGAZIONE ACCONTO 30% FSR 2024</text:p>
          </table:table-cell>
          <table:table-cell table:style-name="ce3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3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Default" table:number-columns-repeated="16375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VIMERCATE - Offertasociale di Vimercate</text:p>
          </table:table-cell>
          <table:table-cell table:style-name="ce8" office:value-type="float" office:value="321133.12" calcext:value-type="float">
            <text:p><text:s/>321.133,12 </text:p>
          </table:table-cell>
          <table:table-cell table:style-name="ce3" office:value-type="string" calcext:value-type="string">
            <text:p>EROGAZIONE ACCONTO 30% FSR 2024</text:p>
          </table:table-cell>
          <table:table-cell table:style-name="ce3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3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Default" table:number-columns-repeated="16375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8" office:value-type="float" office:value="146152.66" calcext:value-type="float">
            <text:p><text:s/>146.152,66 </text:p>
          </table:table-cell>
          <table:table-cell table:style-name="ce3" office:value-type="string" calcext:value-type="string">
            <text:p>QUOTA STRAORDINARIA FONDO SOCIALE REGIONALE DGR 4985/25 DECRETO 12612/25</text:p>
          </table:table-cell>
          <table:table-cell table:style-name="ce3" office:value-type="string" calcext:value-type="string">
            <text:p>DGR 4985 DEL 15/09/2025 FONDO SOCIALE REGIONALE 2025 FINALIZZAZIONE E CRITERIO DI RIPARTO DELLA QUOTA STRAORDINARIA " SPESE PER MINORI IN COMUNITA' IN FAVORE DEI COMUNI </text:p>
            <text:p>DECRETO 12612 DEL 16/09/2025 RIPARTO E MODALITA' DI UTILIZZO DELLA QUOTA STRAORDINARIA DEL FONDO SOCIALE REGIONALE 2025 PARI A € 2.653.991,54 IN FAVORE DEI COMUNI CON POPOLAZIONE FINO A 5.000 ABITANTI IN ATTUAZIONE DELLA DGR N. XII4985 DEL 15/09/2025</text:p>
            <text:p/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1 DEL 08/10/2025 RECEPIMENTO DECRETO DIREZIONE GENERALE FAMIGLIA SOLIDARIETA' SOCIALE DISABILITA' E PARI OPPORTUNITA' N 12612 DEL 16/09/2025 AD OGGETTO "RIPARTO E MODALITAì DI UTILIZZO DELLA QUOTA STRAORDINARIA DEL FONDO SOCIALE REGIONALE 2025 IN FAVORE DEI COMUNI CON POPOLAZIONE FINO A 5000 ABITANTI IN ATTUAZIONE DELLA DGR N XII 4985 DEL 15/09/2025</text:p>
          </table:table-cell>
          <table:table-cell table:style-name="ce3" office:value-type="string" calcext:value-type="string">
            <text:p>COME DA DGR 4985 DEL 15/09/2025 FONDO SOCIALE REGIONALE 2025 FINALIZZAZIONE E CRITERIO DI RIPARTO DELLA QUOTA STRAORDINARIA " SPESE PER MINORI IN COMUNITA' IN FAVORE DEI COMUNI </text:p>
            <text:p>DECRETO 12612 DEL 16/09/2025 RIPARTO E MODALITA' DI UTILIZZO DELLA QUOTA STRAORDINARIA DEL FONDO SOCIALE REGIONALE 2025 PARI A € 2.653.991,54 IN FAVORE DEI COMUNI CON POPOLAZIONE FINO A 5.000 ABITANTI IN ATTUAZIONE DELLA DGR N. XII4985 DEL 15/09/2025</text:p>
          </table:table-cell>
          <table:table-cell table:style-name="Default" table:number-columns-repeated="16375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CARATE - Comune di Biassono </text:p>
          </table:table-cell>
          <table:table-cell table:style-name="ce8" office:value-type="float" office:value="5035.04" calcext:value-type="float">
            <text:p><text:s/>5.035,04 </text:p>
          </table:table-cell>
          <table:table-cell table:style-name="ce3" office:value-type="string" calcext:value-type="string">
            <text:p>QUOTA STRAORDINARIA FONDO SOCIALE REGIONALE DGR 4985/25 DECRETO 12612/25</text:p>
          </table:table-cell>
          <table:table-cell table:style-name="ce3" office:value-type="string" calcext:value-type="string">
            <text:p>DGR XII/4985 DEL 15/09/2025 FONDO SOCIALE REGIONALE 2025 FINALIZZAZIONE E CRITERIO DI RIPARTO DELLA QUOTA STRAORDINARIA " SPESE PER MINORI IN COMUNITA' IN FAVORE DEI COMUNI </text:p>
            <text:p>DECRETO 12612 DEL 16/09/2025 RIPARTO E MODALITA' DI UTILIZZO DELLA QUOTA STRAORDINARIA DEL FONDO SOCIALE REGIONALE 2025 PARI A € 2.653.991,54 IN FAVORE DEI COMUNI CON POPOLAZIONE FINO A 5.000 ABITANTI IN ATTUAZIONE DELLA DGR N. XII4985 DEL 15/09/2025</text:p>
            <text:p/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1 DEL 08/10/2025 RECEPIMENTO DECRETO DIREZIONE GENERALE FAMIGLIA SOLIDARIETA' SOCIALE DISABILITA' E PARI OPPORTUNITA' N 12612 DEL 16/09/2025 AD OGGETTO "RIPARTO E MODALITAì DI UTILIZZO DELLA QUOTA STRAORDINARIA DEL FONDO SOCIALE REGIONALE 2025 IN FAVORE DEI COMUNI CON POPOLAZIONE FINO A 5000 ABITANTI IN ATTUAZIONE DELLA DGR N XII 4985 DEL 15/09/2025</text:p>
          </table:table-cell>
          <table:table-cell table:style-name="ce3" office:value-type="string" calcext:value-type="string">
            <text:p>COME DA DGR 4985 DEL 15/09/2025 FONDO SOCIALE REGIONALE 2025 FINALIZZAZIONE E CRITERIO DI RIPARTO DELLA QUOTA STRAORDINARIA " SPESE PER MINORI IN COMUNITA' IN FAVORE DEI COMUNI </text:p>
            <text:p>DECRETO 12612 DEL 16/09/2025 RIPARTO E MODALITA' DI UTILIZZO DELLA QUOTA STRAORDINARIA DEL FONDO SOCIALE REGIONALE 2025 PARI A € 2.653.991,54 IN FAVORE DEI COMUNI CON POPOLAZIONE FINO A 5.000 ABITANTI IN ATTUAZIONE DELLA DGR N. XII/4985 DEL 15/09/2025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8" office:value-type="float" office:value="73339.1" calcext:value-type="float">
            <text:p><text:s/>73.339,10 </text:p>
          </table:table-cell>
          <table:table-cell table:style-name="ce3" office:value-type="string" calcext:value-type="string">
            <text:p>QUOTA STRAORDINARIA FONDO SOCIALE REGIONALE DGR 4985/25 DECRETO 12612/25</text:p>
          </table:table-cell>
          <table:table-cell table:style-name="ce3" office:value-type="string" calcext:value-type="string">
            <text:p>DGR XII/4985 DEL 15/09/2025 FONDO SOCIALE REGIONALE 2025 FINALIZZAZIONE E CRITERIO DI RIPARTO DELLA QUOTA STRAORDINARIA " SPESE PER MINORI IN COMUNITA' IN FAVORE DEI COMUNI </text:p>
            <text:p>DECRETO n.12612 DEL 16/09/2025 RIPARTO E MODALITA' DI UTILIZZO DELLA QUOTA STRAORDINARIA DEL FONDO SOCIALE REGIONALE 2025 PARI A € 2.653.991,54 IN FAVORE DEI COMUNI CON POPOLAZIONE FINO A 5.000 ABITANTI IN ATTUAZIONE DELLA DGR N. XII4985 DEL 15/09/2025</text:p>
            <text:p/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1 DEL 08/10/2025 RECEPIMENTO DECRETO DIREZIONE GENERALE FAMIGLIA SOLIDARIETA' SOCIALE DISABILITA' E PARI OPPORTUNITA' N 12612 DEL 16/09/2025 AD OGGETTO "RIPARTO E MODALITAì DI UTILIZZO DELLA QUOTA STRAORDINARIA DEL FONDO SOCIALE REGIONALE 2025 IN FAVORE DEI COMUNI CON POPOLAZIONE FINO A 5000 ABITANTI IN ATTUAZIONE DELLA DGR N XII 4985 DEL 15/09/2025</text:p>
          </table:table-cell>
          <table:table-cell table:style-name="ce19" office:value-type="string" calcext:value-type="string">
            <text:p>COME DA DGR 4985 DEL 15/09/2025 FONDO SOCIALE REGIONALE 2025 FINALIZZAZIONE E CRITERIO DI RIPARTO DELLA QUOTA STRAORDINARIA " SPESE PER MINORI IN COMUNITA' IN FAVORE DEI COMUNI </text:p>
            <text:p>DECRETO 12612 DEL 16/09/2025 RIPARTO E MODALITA' DI UTILIZZO DELLA QUOTA STRAORDINARIA DEL FONDO SOCIALE REGIONALE 2025 PARI A € 2.653.991,54 IN FAVORE DEI COMUNI CON POPOLAZIONE FINO A 5.000 ABITANTI IN ATTUAZIONE DELLA DGR N. XII/4985 DEL 15/09/2025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MERATE - Azienda Speciale Retesalute</text:p>
          </table:table-cell>
          <table:table-cell table:style-name="ce8" office:value-type="float" office:value="77756.68" calcext:value-type="float">
            <text:p><text:s/>77.756,68 </text:p>
          </table:table-cell>
          <table:table-cell table:style-name="ce3" office:value-type="string" calcext:value-type="string">
            <text:p>QUOTA STRAORDINARIA FONDO SOCIALE REGIONALE DGR 4985/25 DECRETO 12612/25</text:p>
          </table:table-cell>
          <table:table-cell table:style-name="ce3" office:value-type="string" calcext:value-type="string">
            <text:p>DGR XII/4985 DEL 15/09/2025 FONDO SOCIALE REGIONALE 2025 FINALIZZAZIONE E CRITERIO DI RIPARTO DELLA QUOTA STRAORDINARIA " SPESE PER MINORI IN COMUNITA' IN FAVORE DEI COMUNI </text:p>
            <text:p>DECRETO n.12612 DEL 16/09/2025 RIPARTO E MODALITA' DI UTILIZZO DELLA QUOTA STRAORDINARIA DEL FONDO SOCIALE REGIONALE 2025 PARI A € 2.653.991,54 IN FAVORE DEI COMUNI CON POPOLAZIONE FINO A 5.000 ABITANTI IN ATTUAZIONE DELLA DGR N. XII/4985 DEL 15/09/2025</text:p>
            <text:p/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1 DEL 08/10/2025 RECEPIMENTO DECRETO DIREZIONE GENERALE FAMIGLIA SOLIDARIETA' SOCIALE DISABILITA' E PARI OPPORTUNITA' N 12612 DEL 16/09/2025 AD OGGETTO "RIPARTO E MODALITAì DI UTILIZZO DELLA QUOTA STRAORDINARIA DEL FONDO SOCIALE REGIONALE 2025 IN FAVORE DEI COMUNI CON POPOLAZIONE FINO A 5000 ABITANTI IN ATTUAZIONE DELLA DGR N XII 4985 DEL 15/09/2025</text:p>
          </table:table-cell>
          <table:table-cell table:style-name="ce19" office:value-type="string" calcext:value-type="string">
            <text:p>COME DA DGR XII/4985 DEL 15/09/2025 FONDO SOCIALE REGIONALE 2025 FINALIZZAZIONE E CRITERIO DI RIPARTO DELLA QUOTA STRAORDINARIA " SPESE PER MINORI IN COMUNITA' IN FAVORE DEI COMUNI </text:p>
            <text:p>DECRETO 12612 DEL 16/09/2025 RIPARTO E MODALITA' DI UTILIZZO DELLA QUOTA STRAORDINARIA DEL FONDO SOCIALE REGIONALE 2025 PARI A € 2.653.991,54 IN FAVORE DEI COMUNI CON POPOLAZIONE FINO A 5.000 ABITANTI IN ATTUAZIONE DELLA DGR N. XII/4985 DEL 15/09/2025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VIMERCATE - Offertasociale di Vimercate</text:p>
          </table:table-cell>
          <table:table-cell table:style-name="ce8" office:value-type="float" office:value="51501.14" calcext:value-type="float">
            <text:p><text:s/>51.501,14 </text:p>
          </table:table-cell>
          <table:table-cell table:style-name="ce3" office:value-type="string" calcext:value-type="string">
            <text:p>QUOTA STRAORDINARIA FONDO SOCIALE REGIONALE DGR 4985/25 DECRETO 12612/25</text:p>
          </table:table-cell>
          <table:table-cell table:style-name="ce3" office:value-type="string" calcext:value-type="string">
            <text:p>DGR 4985 DEL 15/09/2025 FONDO SOCIALE REGIONALE 2025 FINALIZZAZIONE E CRITERIO DI RIPARTO DELLA QUOTA STRAORDINARIA " SPESE PER MINORI IN COMUNITA' IN FAVORE DEI COMUNI </text:p>
            <text:p>DECRETO 12612 DEL 16/09/2025 RIPARTO E MODALITA' DI UTILIZZO DELLA QUOTA STRAORDINARIA DEL FONDO SOCIALE REGIONALE 2025 PARI A € 2.653.991,54 IN FAVORE DEI COMUNI CON POPOLAZIONE FINO A 5.000 ABITANTI IN ATTUAZIONE DELLA DGR N. XII4985 DEL 15/09/2025</text:p>
            <text:p/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1 DEL 08/10/2025 RECEPIMENTO DECRETO DIREZIONE GENERALE FAMIGLIA SOLIDARIETA' SOCIALE DISABILITA' E PARI OPPORTUNITA' N 12612 DEL 16/09/2025 AD OGGETTO "RIPARTO E MODALITAì DI UTILIZZO DELLA QUOTA STRAORDINARIA DEL FONDO SOCIALE REGIONALE 2025 IN FAVORE DEI COMUNI CON POPOLAZIONE FINO A 5000 ABITANTI IN ATTUAZIONE DELLA DGR N XII 4985 DEL 15/09/2025</text:p>
          </table:table-cell>
          <table:table-cell table:style-name="ce19" office:value-type="string" calcext:value-type="string">
            <text:p>COME DA DGR 4985 DEL 15/09/2025 FONDO SOCIALE REGIONALE 2025 FINALIZZAZIONE E CRITERIO DI RIPARTO DELLA QUOTA STRAORDINARIA " SPESE PER MINORI IN COMUNITA' IN FAVORE DEI COMUNI </text:p>
            <text:p>DECRETO 12612 DEL 16/09/2025 RIPARTO E MODALITA' DI UTILIZZO DELLA QUOTA STRAORDINARIA DEL FONDO SOCIALE REGIONALE 2025 PARI A € 2.653.991,54 IN FAVORE DEI COMUNI CON POPOLAZIONE FINO A 5.000 ABITANTI IN ATTUAZIONE DELLA DGR N. XII4985 DEL 15/09/2025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10" office:value-type="float" office:value="274566.03" calcext:value-type="float">
            <text:p><text:s/>274.566,03 </text:p>
          </table:table-cell>
          <table:table-cell table:style-name="ce15" office:value-type="string" calcext:value-type="string">
            <text:p>FSR 2025</text:p>
          </table:table-cell>
          <table:table-cell table:style-name="ce3" office:value-type="string" calcext:value-type="string">
            <text:p>DGR 4793 DEL 28/07/2025 APPROVAZIONE DEL PIANO DI RIPARTO E MODALITA' DI UTILIZZO DELLE RISORSE DEL FONDO SOCIALE REGIONALE ANNUALITA' 2025</text:p>
            <text:p>DECRETO 15760 DEL 05/11/2025 EROGAZIONE A FAVORE DELLE ATS DELLA QUOTA DI RISORSE DEL FONDO SOCIALE REGIONALE ANNO 2025PARI A €59.000.000,00 - DESTINATA AGLI AMBITI TERRITORIALI IN ATTUAZIONE DELLA DGR 28 LUGLIO 2025 N. 4973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11 DEL 20/01/2026 <text:s/>RECEPIMENTO DECRETO DG FAMIGLIASOLIDARIETA' SOCIALE DISABILITA' <text:s/>E PARI OPPORTUNITA' N 15760 DEL 05/11/2025 "EROGAZIONE A FAVORE DI ATS DELLA QUOTA DI RISORSE DEL FONDO SOCIALE REGIONALE ANNO 2025 PARI AD € 59.000.000,00. DESTINATA AGLI AMBITI TERRITORIALI IN ATTUAZIONE DELLA DGR DEL 28/07/2025 N. 4973 IMPEGNO E CONTESTUALE LIQUIDAZIONE</text:p>
          </table:table-cell>
          <table:table-cell table:style-name="ce19" office:value-type="string" calcext:value-type="string">
            <text:p>COME DA DGR 4793 DEL 28/07/2025 APPROVAZIONE DEL PIANO DI RIPARTO E MODALITA' DI UTILIZZO DELLE RISORSE DEL FONDO SOCIALE REGIONALE ANNUALITA' 2025</text:p>
            <text:p>DECRETO 15760 DEL 05/11/2025 EROGAZIONE A FAVORE DELLE ATS DELLA QUOTA DI RISORSE DEL FONDO SOCIALE REGIONALE ANNO 2025PARI A €59.000.000,00 - DESTINATA AGLI AMBITI TERRITORIALI IN ATTUAZIONE DELLA DGR 28 LUGLIO 2025 N. 4973 - IMPEGNO E CONTESTUALE LIQUIDAZIONE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CARATE - Comune di Biassono </text:p>
          </table:table-cell>
          <table:table-cell table:style-name="ce10" office:value-type="float" office:value="980167.43" calcext:value-type="float">
            <text:p><text:s/>980.167,43 </text:p>
          </table:table-cell>
          <table:table-cell table:style-name="ce15" office:value-type="string" calcext:value-type="string">
            <text:p>FSR 2025</text:p>
          </table:table-cell>
          <table:table-cell table:style-name="ce3" office:value-type="string" calcext:value-type="string">
            <text:p>DGR XII/4793 DEL 28/07/2025 APPROVAZIONE DEL PIANO DI RIPARTO E MODALITA' DI UTILIZZO DELLE RISORSE DEL FONDO SOCIALE REGIONALE ANNUALITA' 2025</text:p>
            <text:p>DECRETO n.15760 DEL 05/11/2025 EROGAZIONE A FAVORE DELLE ATS DELLA QUOTA DI RISORSE DEL FONDO SOCIALE REGIONALE ANNO 2025PARI A €59.000.000,00 - DESTINATA AGLI AMBITI TERRITORIALI IN ATTUAZIONE DELLA DGR 28 LUGLIO 2025 N. 4973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11 DEL 20/01/2026 <text:s/>RECEPIMENTO DECRETO DG FAMIGLIASOLIDARIETA' SOCIALE DISABILITA' <text:s/>E PARI OPPORTUNITA' N 15760 DEL 05/11/2025 "EROGAZIONE A FAVORE DI ATS DELLA QUOTA DI RISORSE DEL FONDO SOCIALE REGIONALE ANNO 2025 PARI AD € 59.000.000,00. DESTINATA AGLI AMBITI TERRITORIALI IN ATTUAZIONE DELLA DGR DEL 28/07/2025 N. 4973 IMPEGNO E CONTESTUALE LIQUIDAZIONE</text:p>
          </table:table-cell>
          <table:table-cell table:style-name="ce19" office:value-type="string" calcext:value-type="string">
            <text:p>COME DA DGR XII/4985 DEL 15/09/2025 FONDO SOCIALE REGIONALE 2025 FINALIZZAZIONE E CRITERIO DI RIPARTO DELLA QUOTA STRAORDINARIA " SPESE PER MINORI IN COMUNITA' IN FAVORE DEI COMUNI </text:p>
            <text:p>DECRETO 12612 DEL 16/09/2025 RIPARTO E MODALITA' DI UTILIZZO DELLA QUOTA STRAORDINARIA DEL FONDO SOCIALE REGIONALE 2025 PARI A € 2.653.991,54 IN FAVORE DEI COMUNI CON POPOLAZIONE FINO A 5.000 ABITANTI IN ATTUAZIONE DELLA DGR N. XII/4985 DEL 15/09/2025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DESIO - Comune di Desio</text:p>
          </table:table-cell>
          <table:table-cell table:style-name="ce11" office:value-type="float" office:value="988474.75" calcext:value-type="float">
            <text:p><text:s/>988.474,75 </text:p>
          </table:table-cell>
          <table:table-cell table:style-name="ce15" office:value-type="string" calcext:value-type="string">
            <text:p>FSR 2025</text:p>
          </table:table-cell>
          <table:table-cell table:style-name="ce3" office:value-type="string" calcext:value-type="string">
            <text:p>DGR XII/4793 DEL 28/07/2025 APPROVAZIONE DEL PIANO DI RIPARTO E MODALITA' DI UTILIZZO DELLE RISORSE DEL FONDO SOCIALE REGIONALE ANNUALITA' 2025</text:p>
            <text:p>DECRETO n.15760 DEL 05/11/2025 EROGAZIONE A FAVORE DELLE ATS DELLA QUOTA DI RISORSE DEL FONDO SOCIALE REGIONALE ANNO 2025PARI A €59.000.000,00 - DESTINATA AGLI AMBITI TERRITORIALI IN ATTUAZIONE DELLA DGR 28 LUGLIO 2025 N. 4973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11 DEL 20/01/2026 <text:s/>RECEPIMENTO DECRETO DG FAMIGLIASOLIDARIETA' SOCIALE DISABILITA' <text:s/>E PARI OPPORTUNITA' N 15760 DEL 05/11/2025 "EROGAZIONE A FAVORE DI ATS DELLA QUOTA DI RISORSE DEL FONDO SOCIALE REGIONALE ANNO 2025 PARI AD € 59.000.000,00. DESTINATA AGLI AMBITI TERRITORIALI IN ATTUAZIONE DELLA DGR DEL 28/07/2025 N. 4973 IMPEGNO E CONTESTUALE LIQUIDAZIONE</text:p>
          </table:table-cell>
          <table:table-cell table:style-name="ce19" office:value-type="string" calcext:value-type="string">
            <text:p>COME DA DGR XII/4793 DEL 28/07/2025 APPROVAZIONE DEL PIANO DI RIPARTO E MODALITA' DI UTILIZZO DELLE RISORSE DEL FONDO SOCIALE REGIONALE ANNUALITA' 2025</text:p>
            <text:p>DECRETO 15760 DEL 05/11/2025 EROGAZIONE A FAVORE DELLE ATS DELLA QUOTA DI RISORSE DEL FONDO SOCIALE REGIONALE ANNO 2025 PARI A €59.000.000,00 - DESTINATA AGLI AMBITI TERRITORIALI IN ATTUAZIONE DELLA DGR 28 LUGLIO 2025 N. 4973 - IMPEGNO E CONTESTUALE LIQUIDAZIONE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10" office:value-type="float" office:value="1115206.15" calcext:value-type="float">
            <text:p><text:s/>1.115.206,15 </text:p>
          </table:table-cell>
          <table:table-cell table:style-name="ce15" office:value-type="string" calcext:value-type="string">
            <text:p>FSR 2025</text:p>
          </table:table-cell>
          <table:table-cell table:style-name="ce3" office:value-type="string" calcext:value-type="string">
            <text:p>DGR XII/4793 DEL 28/07/2025 APPROVAZIONE DEL PIANO DI RIPARTO E MODALITA' DI UTILIZZO DELLE RISORSE DEL FONDO SOCIALE REGIONALE ANNUALITA' 2025</text:p>
            <text:p>DECRETO N.15760 DEL 05/11/2025 EROGAZIONE A FAVORE DELLE ATS DELLA QUOTA DI RISORSE DEL FONDO SOCIALE REGIONALE ANNO 2025PARI A €59.000.000,00 - DESTINATA AGLI AMBITI TERRITORIALI IN ATTUAZIONE DELLA DGR 28 LUGLIO 2025 N. 4973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11 DEL 20/01/2026 <text:s/>RECEPIMENTO DECRETO DG FAMIGLIASOLIDARIETA' SOCIALE DISABILITA' <text:s/>E PARI OPPORTUNITA' N 15760 DEL 05/11/2025 "EROGAZIONE A FAVORE DI ATS DELLA QUOTA DI RISORSE DEL FONDO SOCIALE REGIONALE ANNO 2025 PARI AD € 59.000.000,00. DESTINATA AGLI AMBITI TERRITORIALI IN ATTUAZIONE DELLA DGR DEL 28/07/2025 N. 4973 IMPEGNO E CONTESTUALE LIQUIDAZIONE</text:p>
          </table:table-cell>
          <table:table-cell table:style-name="ce19" office:value-type="string" calcext:value-type="string">
            <text:p>COME DA DGR XII/4793 DEL 28/07/2025 APPROVAZIONE DEL PIANO DI RIPARTO E MODALITA' DI UTILIZZO DELLE RISORSE DEL FONDO SOCIALE REGIONALE ANNUALITA' 2025</text:p>
            <text:p>DECRETO 15760 DEL 05/11/2025 EROGAZIONE A FAVORE DELLE ATS DELLA QUOTA DI RISORSE DEL FONDO SOCIALE REGIONALE ANNO 2025 PARI A €59.000.000,00 - DESTINATA AGLI AMBITI TERRITORIALI IN ATTUAZIONE DELLA DGR 28 LUGLIO 2025 N. 4973 - IMPEGNO E CONTESTUALE LIQUIDAZIONE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MERATE - Azienda Speciale Retesalute</text:p>
          </table:table-cell>
          <table:table-cell table:style-name="ce10" office:value-type="float" office:value="637301.16" calcext:value-type="float">
            <text:p><text:s/>637.301,16 </text:p>
          </table:table-cell>
          <table:table-cell table:style-name="ce15" office:value-type="string" calcext:value-type="string">
            <text:p>FSR 2025</text:p>
          </table:table-cell>
          <table:table-cell table:style-name="ce3" office:value-type="string" calcext:value-type="string">
            <text:p>DGR XII/4793 DEL 28/07/2025 APPROVAZIONE DEL PIANO DI RIPARTO E MODALITA' DI UTILIZZO DELLE RISORSE DEL FONDO SOCIALE REGIONALE ANNUALITA' 2025</text:p>
            <text:p>DECRETO N.15760 DEL 05/11/2025 EROGAZIONE A FAVORE DELLE ATS DELLA QUOTA DI RISORSE DEL FONDO SOCIALE REGIONALE ANNO 2025PARI A €59.000.000,00 - DESTINATA AGLI AMBITI TERRITORIALI IN ATTUAZIONE DELLA DGR 28 LUGLIO 2025 N. 4973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11 DEL 20/01/2026 <text:s/>RECEPIMENTO DECRETO DG FAMIGLIASOLIDARIETA' SOCIALE DISABILITA' <text:s/>E PARI OPPORTUNITA' N 15760 DEL 05/11/2025 "EROGAZIONE A FAVORE DI ATS DELLA QUOTA DI RISORSE DEL FONDO SOCIALE REGIONALE ANNO 2025 PARI AD € 59.000.000,00. DESTINATA AGLI AMBITI TERRITORIALI IN ATTUAZIONE DELLA DGR DEL 28/07/2025 N. 4973 IMPEGNO E CONTESTUALE LIQUIDAZIONE</text:p>
          </table:table-cell>
          <table:table-cell table:style-name="ce19" office:value-type="string" calcext:value-type="string">
            <text:p>COME DA DGR XII/4793 DEL 28/07/2025 APPROVAZIONE DEL PIANO DI RIPARTO E MODALITA' DI UTILIZZO DELLE RISORSE DEL FONDO SOCIALE REGIONALE ANNUALITA' 2025</text:p>
            <text:p>DECRETO 15760 DEL 05/11/2025 EROGAZIONE A FAVORE DELLE ATS DELLA QUOTA DI RISORSE DEL FONDO SOCIALE REGIONALE ANNO 2025 PARI A €59.000.000,00 - DESTINATA AGLI AMBITI TERRITORIALI IN ATTUAZIONE DELLA DGR 28 LUGLIO 2025 N. 4973 - IMPEGNO E CONTESTUALE LIQUIDAZIONE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Monza - Comune di Monza</text:p>
          </table:table-cell>
          <table:table-cell table:style-name="ce10" office:value-type="float" office:value="1037686.42" calcext:value-type="float">
            <text:p><text:s/>1.037.686,42 </text:p>
          </table:table-cell>
          <table:table-cell table:style-name="ce15" office:value-type="string" calcext:value-type="string">
            <text:p>FSR 2025</text:p>
          </table:table-cell>
          <table:table-cell table:style-name="ce3" office:value-type="string" calcext:value-type="string">
            <text:p>DGR XII/4793 DEL 28/07/2025 APPROVAZIONE DEL PIANO DI RIPARTO E MODALITA' DI UTILIZZO DELLE RISORSE DEL FONDO SOCIALE REGIONALE ANNUALITA' 2025</text:p>
            <text:p>DECRETO N.15760 DEL 05/11/2025 EROGAZIONE A FAVORE DELLE ATS DELLA QUOTA DI RISORSE DEL FONDO SOCIALE REGIONALE ANNO 2025PARI A €59.000.000,00 - DESTINATA AGLI AMBITI TERRITORIALI IN ATTUAZIONE DELLA DGR 28 LUGLIO 2025 N. 4973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11 DEL 20/01/2026 <text:s/>RECEPIMENTO DECRETO DG FAMIGLIASOLIDARIETA' SOCIALE DISABILITA' <text:s/>E PARI OPPORTUNITA' N 15760 DEL 05/11/2025 "EROGAZIONE A FAVORE DI ATS DELLA QUOTA DI RISORSE DEL FONDO SOCIALE REGIONALE ANNO 2025 PARI AD € 59.000.000,00. DESTINATA AGLI AMBITI TERRITORIALI IN ATTUAZIONE DELLA DGR DEL 28/07/2025 N. 4973 IMPEGNO E CONTESTUALE LIQUIDAZIONE</text:p>
          </table:table-cell>
          <table:table-cell table:style-name="ce19" office:value-type="string" calcext:value-type="string">
            <text:p>COME DA DGR XII/4793 DEL 28/07/2025 APPROVAZIONE DEL PIANO DI RIPARTO E MODALITA' DI UTILIZZO DELLE RISORSE DEL FONDO SOCIALE REGIONALE ANNUALITA' 2025</text:p>
            <text:p>DECRETO 15760 DEL 05/11/2025 EROGAZIONE A FAVORE DELLE ATS DELLA QUOTA DI RISORSE DEL FONDO SOCIALE REGIONALE ANNO 2025 PARI A €59.000.000,00 - DESTINATA AGLI AMBITI TERRITORIALI IN ATTUAZIONE DELLA DGR 28 LUGLIO 2025 N. 4973 - IMPEGNO E CONTESTUALE LIQUIDAZIONE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Seregno - Comune di Seregno</text:p>
          </table:table-cell>
          <table:table-cell table:style-name="ce10" office:value-type="float" office:value="890125.78" calcext:value-type="float">
            <text:p><text:s/>890.125,78 </text:p>
          </table:table-cell>
          <table:table-cell table:style-name="ce15" office:value-type="string" calcext:value-type="string">
            <text:p>FSR 2025</text:p>
          </table:table-cell>
          <table:table-cell table:style-name="ce3" office:value-type="string" calcext:value-type="string">
            <text:p>DGR XII/4793 DEL 28/07/2025 APPROVAZIONE DEL PIANO DI RIPARTO E MODALITA' DI UTILIZZO DELLE RISORSE DEL FONDO SOCIALE REGIONALE ANNUALITA' 2025</text:p>
            <text:p>DECRETO N.15760 DEL 05/11/2025 EROGAZIONE A FAVORE DELLE ATS DELLA QUOTA DI RISORSE DEL FONDO SOCIALE REGIONALE ANNO 2025PARI A €59.000.000,00 - DESTINATA AGLI AMBITI TERRITORIALI IN ATTUAZIONE DELLA DGR 28 LUGLIO 2025 N. 4973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11 DEL 20/01/2026 <text:s/>RECEPIMENTO DECRETO DG FAMIGLIASOLIDARIETA' SOCIALE DISABILITA' <text:s/>E PARI OPPORTUNITA' N 15760 DEL 05/11/2025 "EROGAZIONE A FAVORE DI ATS DELLA QUOTA DI RISORSE DEL FONDO SOCIALE REGIONALE ANNO 2025 PARI AD € 59.000.000,00. DESTINATA AGLI AMBITI TERRITORIALI IN ATTUAZIONE DELLA DGR DEL 28/07/2025 N. 4973 IMPEGNO E CONTESTUALE LIQUIDAZIONE</text:p>
          </table:table-cell>
          <table:table-cell table:style-name="ce19" office:value-type="string" calcext:value-type="string">
            <text:p>COME DA DGR XII/4793 DEL 28/07/2025 APPROVAZIONE DEL PIANO DI RIPARTO E MODALITA' DI UTILIZZO DELLE RISORSE DEL FONDO SOCIALE REGIONALE ANNUALITA' 2025</text:p>
            <text:p>DECRETO 15760 DEL 05/11/2025 EROGAZIONE A FAVORE DELLE ATS DELLA QUOTA DI RISORSE DEL FONDO SOCIALE REGIONALE ANNO 2025 PARI A €59.000.000,00 - DESTINATA AGLI AMBITI TERRITORIALI IN ATTUAZIONE DELLA DGR 28 LUGLIO 2025 N. 4973 - IMPEGNO E CONTESTUALE LIQUIDAZIONE</text:p>
          </table:table-cell>
          <table:table-cell table:style-name="Default" table:number-columns-repeated="16375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VIMERCATE - Offertasociale di Vimercate</text:p>
          </table:table-cell>
          <table:table-cell table:style-name="ce10" office:value-type="float" office:value="1032044.21" calcext:value-type="float">
            <text:p><text:s/>1.032.044,21 </text:p>
          </table:table-cell>
          <table:table-cell table:style-name="ce15" office:value-type="string" calcext:value-type="string">
            <text:p>FSR 2025</text:p>
          </table:table-cell>
          <table:table-cell table:style-name="ce3" office:value-type="string" calcext:value-type="string">
            <text:p>DGR XII/4793 DEL 28/07/2025 APPROVAZIONE DEL PIANO DI RIPARTO E MODALITA' DI UTILIZZO DELLE RISORSE DEL FONDO SOCIALE REGIONALE ANNUALITA' 2025</text:p>
            <text:p>DECRETO n.15760 DEL 05/11/2025 EROGAZIONE A FAVORE DELLE ATS DELLA QUOTA DI RISORSE DEL FONDO SOCIALE REGIONALE ANNO 2025PARI A €59.000.000,00 - DESTINATA AGLI AMBITI TERRITORIALI IN ATTUAZIONE DELLA DGR 28 LUGLIO 2025 N. 4973 - IMPEGNO E CONTESTUALE LIQUIDAZION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11 DEL 20/01/2026 <text:s/>RECEPIMENTO DECRETO DG FAMIGLIASOLIDARIETA' SOCIALE DISABILITA' <text:s/>E PARI OPPORTUNITA' N 15760 DEL 05/11/2025 "EROGAZIONE A FAVORE DI ATS DELLA QUOTA DI RISORSE DEL FONDO SOCIALE REGIONALE ANNO 2025 PARI AD € 59.000.000,00. DESTINATA AGLI AMBITI TERRITORIALI IN ATTUAZIONE DELLA DGR DEL 28/07/2025 N. 4973 IMPEGNO E CONTESTUALE LIQUIDAZIONE</text:p>
          </table:table-cell>
          <table:table-cell table:style-name="ce19" office:value-type="string" calcext:value-type="string">
            <text:p>COME DA DGR XII/4793 DEL 28/07/2025 APPROVAZIONE DEL PIANO DI RIPARTO E MODALITA' DI UTILIZZO DELLE RISORSE DEL FONDO SOCIALE REGIONALE ANNUALITA' 2025</text:p>
            <text:p>DECRETO 15760 DEL 05/11/2025 EROGAZIONE A FAVORE DELLE ATS DELLA QUOTA DI RISORSE DEL FONDO SOCIALE REGIONALE ANNO 2025 PARI A €59.000.000,00 - DESTINATA AGLI AMBITI TERRITORIALI IN ATTUAZIONE DELLA DGR 28 LUGLIO 2025 N. 4973 - IMPEGNO E CONTESTUALE LIQUIDAZIONE</text:p>
          </table:table-cell>
          <table:table-cell table:style-name="Default" table:number-columns-repeated="16375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10" office:value-type="float" office:value="322792.71" calcext:value-type="float">
            <text:p><text:s/>322.792,71 </text:p>
          </table:table-cell>
          <table:table-cell table:style-name="ce16" office:value-type="string" calcext:value-type="string">
            <text:p>FNPS 2024</text:p>
          </table:table-cell>
          <table:table-cell table:style-name="ce3" office:value-type="string" calcext:value-type="string">
            <text:p>DGR XII/5176 DEL 21/10/2025 PROGRAMMAZIONE E RIPARTO DELLE RISORSE DEL FONDO NAZIONALE PER LE POLITICHE SOCIALI ANNUALITA' 2024- ESERCIZIO 2025</text:p>
            <text:p>DECRETO n.16083 FONDO NAZIONALE PER LE POLITICHE SOCIALI ANNUALITA' 2024 IMPEGNO ED EROGAZIONE ALLE ATS DELLE RISORSE ASSEGNATE AGLI AMBITI TERRITORIALI CON DGR 5176 DEL 21/10/2025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12 DEL 20/01/2026 RECEPIMENTO DECRETO DG FAMIGLIA SOLIDARIETA' SOCIALE DISABILITA' <text:s/>E PARI OPPORTUNITA' N16083 DEL 21/11/2025 FONDO NAZIONALE PER LE POLITICHE SOCIALI FNPS ANNUALITA' 2024 IMPEGNO ED EROGAZIONE ALLE ATS DELLE RISORSE ASSEGNATE AGLI AMBITI TERRITORIALI CON DGR 5176 DEL 21/10/2025</text:p>
          </table:table-cell>
          <table:table-cell table:style-name="ce3" office:value-type="string" calcext:value-type="string">
            <text:p>COME DA DGR XII/5176 DEL 21/10/2025 PROGRAMMAZIONE E RIPARTO DELLE RISORSE DEL FONDO NAZIONALE PER LE POLITICHE SOCIALI ANNUALITA' 2024- ESERCIZIO 2025</text:p>
            <text:p>DECRETO 16083 FONDO NAZIONALE PER LE POLITICHE SOCIALI ANNUALITA' 2024 IMPEGNO ED EROGAZIONE ALLE ATS DELLE RISORSE ASSEGNATE AGLI AMBITI TERRITORIALI CON DGR XII/5176 DEL 21/10/2025</text:p>
          </table:table-cell>
          <table:table-cell table:style-name="Default" table:number-columns-repeated="16375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CARATE - Comune di Biassono </text:p>
          </table:table-cell>
          <table:table-cell table:style-name="ce10" office:value-type="float" office:value="901188.78" calcext:value-type="float">
            <text:p><text:s/>901.188,78 </text:p>
          </table:table-cell>
          <table:table-cell table:style-name="ce16" office:value-type="string" calcext:value-type="string">
            <text:p>FNPS 2024</text:p>
          </table:table-cell>
          <table:table-cell table:style-name="ce3" office:value-type="string" calcext:value-type="string">
            <text:p>DGR XII/5176 DEL 21/10/2025 PROGRAMMAZIONE E RIPARTO DELLE RISORSE DEL FONDO NAZIONALE PER LE POLITICHE SOCIALI ANNUALITA' 2024- ESERCIZIO 2025</text:p>
            <text:p>DECRETO n.16083 FONDO NAZIONALE PER LE POLITICHE SOCIALI ANNUALITA' 2024 IMPEGNO ED EROGAZIONE ALLE ATS DELLE RISORSE ASSEGNATE AGLI AMBITI TERRITORIALI CON DGR XII/5176 DEL 21/10/2025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12 DEL 20/01/2026 RECEPIMENTO DECRETO DG FAMIGLIA SOLIDARIETA' SOCIALE DISABILITA' <text:s/>E PARI OPPORTUNITA' N16083 DEL 21/11/2025 FONDO NAZIONALE PER LE POLITICHE SOCIALI FNPS ANNUALITA' 2024 IMPEGNO ED EROGAZIONE ALLE ATS DELLE RISORSE ASSEGNATE AGLI AMBITI TERRITORIALI CON DGR 5176 DEL 21/10/2025</text:p>
          </table:table-cell>
          <table:table-cell table:style-name="ce3" office:value-type="string" calcext:value-type="string">
            <text:p>COME DA DGR XII/5176 DEL 21/10/2025 PROGRAMMAZIONE E RIPARTO DELLE RISORSE DEL FONDO NAZIONALE PER LE POLITICHE SOCIALI ANNUALITA' 2024- ESERCIZIO 2025</text:p>
            <text:p>DECRETO 16083 FONDO NAZIONALE PER LE POLITICHE SOCIALI ANNUALITA' 2024 IMPEGNO ED EROGAZIONE ALLE ATS DELLE RISORSE ASSEGNATE AGLI AMBITI TERRITORIALI CON DGR XII/5176 DEL 21/10/2025</text:p>
          </table:table-cell>
          <table:table-cell table:style-name="Default" table:number-columns-repeated="16375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DESIO - Comune di Desio</text:p>
          </table:table-cell>
          <table:table-cell table:style-name="ce10" office:value-type="float" office:value="1122551.78" calcext:value-type="float">
            <text:p><text:s/>1.122.551,78 </text:p>
          </table:table-cell>
          <table:table-cell table:style-name="ce16" office:value-type="string" calcext:value-type="string">
            <text:p>FNPS 2024</text:p>
          </table:table-cell>
          <table:table-cell table:style-name="ce3" office:value-type="string" calcext:value-type="string">
            <text:p>DGR XII/5176 DEL 21/10/2025 PROGRAMMAZIONE E RIPARTO DELLE RISORSE DEL FONDO NAZIONALE PER LE POLITICHE SOCIALI ANNUALITA' 2024- ESERCIZIO 2025</text:p>
            <text:p>DECRETO n.16083 FONDO NAZIONALE PER LE POLITICHE SOCIALI ANNUALITA' 2024 IMPEGNO ED EROGAZIONE ALLE ATS DELLE RISORSE ASSEGNATE AGLI AMBITI TERRITORIALI CON DGR XII/5176 DEL 21/10/2025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12 DEL 20/01/2026 RECEPIMENTO DECRETO DG FAMIGLIA SOLIDARIETA' SOCIALE DISABILITA' <text:s/>E PARI OPPORTUNITA' N16083 DEL 21/11/2025 FONDO NAZIONALE PER LE POLITICHE SOCIALI FNPS ANNUALITA' 2024 IMPEGNO ED EROGAZIONE ALLE ATS DELLE RISORSE ASSEGNATE AGLI AMBITI TERRITORIALI CON DGR 5176 DEL 21/10/2025</text:p>
          </table:table-cell>
          <table:table-cell table:style-name="ce3" office:value-type="string" calcext:value-type="string">
            <text:p>COME DA DGR XII/5176 DEL 21/10/2025 PROGRAMMAZIONE E RIPARTO DELLE RISORSE DEL FONDO NAZIONALE PER LE POLITICHE SOCIALI ANNUALITA' 2024- ESERCIZIO 2025</text:p>
            <text:p>DECRETO 16083 FONDO NAZIONALE PER LE POLITICHE SOCIALI ANNUALITA' 2024 IMPEGNO ED EROGAZIONE ALLE ATS DELLE RISORSE ASSEGNATE AGLI AMBITI TERRITORIALI CON DGR XII/5176 DEL 21/10/2025</text:p>
          </table:table-cell>
          <table:table-cell table:style-name="Default" table:number-columns-repeated="16375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12" office:value-type="float" office:value="946164.07" calcext:value-type="float">
            <text:p><text:s/>946.164,07 </text:p>
          </table:table-cell>
          <table:table-cell table:style-name="ce16" office:value-type="string" calcext:value-type="string">
            <text:p>FNPS 2024</text:p>
          </table:table-cell>
          <table:table-cell table:style-name="ce3" office:value-type="string" calcext:value-type="string">
            <text:p>DGR XII/5176 DEL 21/10/2025 PROGRAMMAZIONE E RIPARTO DELLE RISORSE DEL FONDO NAZIONALE PER LE POLITICHE SOCIALI ANNUALITA' 2024- ESERCIZIO 2025</text:p>
            <text:p>DECRETO n.16083 FONDO NAZIONALE PER LE POLITICHE SOCIALI ANNUALITA' 2024 IMPEGNO ED EROGAZIONE ALLE ATS DELLE RISORSE ASSEGNATE AGLI AMBITI TERRITORIALI CON DGR XII/5176 DEL 21/10/2025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12 DEL 20/01/2026 RECEPIMENTO DECRETO DG FAMIGLIA SOLIDARIETA' SOCIALE DISABILITA' <text:s/>E PARI OPPORTUNITA' N16083 DEL 21/11/2025 FONDO NAZIONALE PER LE POLITICHE SOCIALI FNPS ANNUALITA' 2024 IMPEGNO ED EROGAZIONE ALLE ATS DELLE RISORSE ASSEGNATE AGLI AMBITI TERRITORIALI CON DGR 5176 DEL 21/10/2025</text:p>
          </table:table-cell>
          <table:table-cell table:style-name="ce3" office:value-type="string" calcext:value-type="string">
            <text:p>COME DA DGR XII/5176 DEL 21/10/2025 PROGRAMMAZIONE E RIPARTO DELLE RISORSE DEL FONDO NAZIONALE PER LE POLITICHE SOCIALI ANNUALITA' 2024- ESERCIZIO 2025</text:p>
            <text:p>DECRETO 16083 FONDO NAZIONALE PER LE POLITICHE SOCIALI ANNUALITA' 2024 IMPEGNO ED EROGAZIONE ALLE ATS DELLE RISORSE ASSEGNATE AGLI AMBITI TERRITORIALI CON DGR XII/5176 DEL 21/10/2025</text:p>
          </table:table-cell>
          <table:table-cell table:style-name="Default" table:number-columns-repeated="16375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MERATE - Azienda Speciale Retesalute</text:p>
          </table:table-cell>
          <table:table-cell table:style-name="ce12" office:value-type="float" office:value="699143.08" calcext:value-type="float">
            <text:p><text:s/>699.143,08 </text:p>
          </table:table-cell>
          <table:table-cell table:style-name="ce16" office:value-type="string" calcext:value-type="string">
            <text:p>FNPS 2024</text:p>
          </table:table-cell>
          <table:table-cell table:style-name="ce3" office:value-type="string" calcext:value-type="string">
            <text:p>DGR XII/5176 DEL 21/10/2025 PROGRAMMAZIONE E RIPARTO DELLE RISORSE DEL FONDO NAZIONALE PER LE POLITICHE SOCIALI ANNUALITA' 2024- ESERCIZIO 2025</text:p>
            <text:p>DECRETO n.16083 FONDO NAZIONALE PER LE POLITICHE SOCIALI ANNUALITA' 2024 IMPEGNO ED EROGAZIONE ALLE ATS DELLE RISORSE ASSEGNATE AGLI AMBITI TERRITORIALI CON DGR XII/5176 DEL 21/10/2025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12 DEL 20/01/2026 RECEPIMENTO DECRETO DG FAMIGLIA SOLIDARIETA' SOCIALE DISABILITA' <text:s/>E PARI OPPORTUNITA' N16083 DEL 21/11/2025 FONDO NAZIONALE PER LE POLITICHE SOCIALI FNPS ANNUALITA' 2024 IMPEGNO ED EROGAZIONE ALLE ATS DELLE RISORSE ASSEGNATE AGLI AMBITI TERRITORIALI CON DGR 5176 DEL 21/10/2025</text:p>
          </table:table-cell>
          <table:table-cell table:style-name="ce3" office:value-type="string" calcext:value-type="string">
            <text:p>COME DA DGR XII/5176 DEL 21/10/2025 PROGRAMMAZIONE E RIPARTO DELLE RISORSE DEL FONDO NAZIONALE PER LE POLITICHE SOCIALI ANNUALITA' 2024- ESERCIZIO 2025</text:p>
            <text:p>DECRETO 16083 FONDO NAZIONALE PER LE POLITICHE SOCIALI ANNUALITA' 2024 IMPEGNO ED EROGAZIONE ALLE ATS DELLE RISORSE ASSEGNATE AGLI AMBITI TERRITORIALI CON DGR XII/5176 DEL 21/10/2025</text:p>
          </table:table-cell>
          <table:table-cell table:style-name="Default" table:number-columns-repeated="16375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Monza - Comune di Monza</text:p>
          </table:table-cell>
          <table:table-cell table:style-name="ce12" office:value-type="float" office:value="1009635.75" calcext:value-type="float">
            <text:p><text:s/>1.009.635,75 </text:p>
          </table:table-cell>
          <table:table-cell table:style-name="ce16" office:value-type="string" calcext:value-type="string">
            <text:p>FNPS 2024</text:p>
          </table:table-cell>
          <table:table-cell table:style-name="ce3" office:value-type="string" calcext:value-type="string">
            <text:p>DGR XII/5176 DEL 21/10/2025 PROGRAMMAZIONE E RIPARTO DELLE RISORSE DEL FONDO NAZIONALE PER LE POLITICHE SOCIALI ANNUALITA' 2024- ESERCIZIO 2025</text:p>
            <text:p>DECRETO n.16083 FONDO NAZIONALE PER LE POLITICHE SOCIALI ANNUALITA' 2024 IMPEGNO ED EROGAZIONE ALLE ATS DELLE RISORSE ASSEGNATE AGLI AMBITI TERRITORIALI CON DGR XII/5176 DEL 21/10/2025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12 DEL 20/01/2026 RECEPIMENTO DECRETO DG FAMIGLIA SOLIDARIETA' SOCIALE DISABILITA' <text:s/>E PARI OPPORTUNITA' N16083 DEL 21/11/2025 FONDO NAZIONALE PER LE POLITICHE SOCIALI FNPS ANNUALITA' 2024 IMPEGNO ED EROGAZIONE ALLE ATS DELLE RISORSE ASSEGNATE AGLI AMBITI TERRITORIALI CON DGR 5176 DEL 21/10/2025</text:p>
          </table:table-cell>
          <table:table-cell table:style-name="ce3" office:value-type="string" calcext:value-type="string">
            <text:p>COME DA DGR XII/5176 DEL 21/10/2025 PROGRAMMAZIONE E RIPARTO DELLE RISORSE DEL FONDO NAZIONALE PER LE POLITICHE SOCIALI ANNUALITA' 2024- ESERCIZIO 2025</text:p>
            <text:p>DECRETO 16083 FONDO NAZIONALE PER LE POLITICHE SOCIALI ANNUALITA' 2024 IMPEGNO ED EROGAZIONE ALLE ATS DELLE RISORSE ASSEGNATE AGLI AMBITI TERRITORIALI CON DGR XII/5176 DEL 21/10/2025</text:p>
          </table:table-cell>
          <table:table-cell table:style-name="Default" table:number-columns-repeated="16375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Seregno - Comune di Seregno</text:p>
          </table:table-cell>
          <table:table-cell table:style-name="ce12" office:value-type="float" office:value="981960.3" calcext:value-type="float">
            <text:p><text:s/>981.960,30 </text:p>
          </table:table-cell>
          <table:table-cell table:style-name="ce16" office:value-type="string" calcext:value-type="string">
            <text:p>FNPS 2024</text:p>
          </table:table-cell>
          <table:table-cell table:style-name="ce3" office:value-type="string" calcext:value-type="string">
            <text:p>DGR XII/5176 DEL 21/10/2025 PROGRAMMAZIONE E RIPARTO DELLE RISORSE DEL FONDO NAZIONALE PER LE POLITICHE SOCIALI ANNUALITA' 2024- ESERCIZIO 2025</text:p>
            <text:p>DECRETO n.16083 FONDO NAZIONALE PER LE POLITICHE SOCIALI ANNUALITA' 2024 IMPEGNO ED EROGAZIONE ALLE ATS DELLE RISORSE ASSEGNATE AGLI AMBITI TERRITORIALI CON DGR XII/5176 DEL 21/10/2025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12 DEL 20/01/2026 RECEPIMENTO DECRETO DG FAMIGLIA SOLIDARIETA' SOCIALE DISABILITA' <text:s/>E PARI OPPORTUNITA' N16083 DEL 21/11/2025 FONDO NAZIONALE PER LE POLITICHE SOCIALI FNPS ANNUALITA' 2024 IMPEGNO ED EROGAZIONE ALLE ATS DELLE RISORSE ASSEGNATE AGLI AMBITI TERRITORIALI CON DGR 5176 DEL 21/10/2025</text:p>
          </table:table-cell>
          <table:table-cell table:style-name="ce3" office:value-type="string" calcext:value-type="string">
            <text:p>COME DA DGR XII/5176 DEL 21/10/2025 PROGRAMMAZIONE E RIPARTO DELLE RISORSE DEL FONDO NAZIONALE PER LE POLITICHE SOCIALI ANNUALITA' 2024- ESERCIZIO 2025</text:p>
            <text:p>DECRETO 16083 FONDO NAZIONALE PER LE POLITICHE SOCIALI ANNUALITA' 2024 IMPEGNO ED EROGAZIONE ALLE ATS DELLE RISORSE ASSEGNATE AGLI AMBITI TERRITORIALI CON DGR XII/5176 DEL 21/10/2025</text:p>
          </table:table-cell>
          <table:table-cell table:style-name="Default" table:number-columns-repeated="16375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AMBITO di VIMERCATE - Offertasociale di Vimercate</text:p>
          </table:table-cell>
          <table:table-cell table:style-name="ce12" office:value-type="float" office:value="1076417" calcext:value-type="float">
            <text:p><text:s/>1.076.417,00 </text:p>
          </table:table-cell>
          <table:table-cell table:style-name="ce16" office:value-type="string" calcext:value-type="string">
            <text:p>FNPS 2024</text:p>
          </table:table-cell>
          <table:table-cell table:style-name="ce3" office:value-type="string" calcext:value-type="string">
            <text:p>DGR XII/5176 DEL 21/10/2025 PROGRAMMAZIONE E RIPARTO DELLE RISORSE DEL FONDO NAZIONALE PER LE POLITICHE SOCIALI ANNUALITA' 2024- ESERCIZIO 2025</text:p>
            <text:p>DECRETO n.16083 FONDO NAZIONALE PER LE POLITICHE SOCIALI ANNUALITA' 2024 IMPEGNO ED EROGAZIONE ALLE ATS DELLE RISORSE ASSEGNATE AGLI AMBITI TERRITORIALI CON DGR XII/5176 DEL 21/10/2025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 12 DEL 20/01/2026 RECEPIMENTO DECRETO DG FAMIGLIA SOLIDARIETA' SOCIALE DISABILITA' <text:s/>E PARI OPPORTUNITA' N16083 DEL 21/11/2025 FONDO NAZIONALE PER LE POLITICHE SOCIALI FNPS ANNUALITA' 2024 IMPEGNO ED EROGAZIONE ALLE ATS DELLE RISORSE ASSEGNATE AGLI AMBITI TERRITORIALI CON DGR 5176 DEL 21/10/2025</text:p>
          </table:table-cell>
          <table:table-cell table:style-name="ce3" office:value-type="string" calcext:value-type="string">
            <text:p>COME DA DGR XII/5176 DEL 21/10/2025 PROGRAMMAZIONE E RIPARTO DELLE RISORSE DEL FONDO NAZIONALE PER LE POLITICHE SOCIALI ANNUALITA' 2024- ESERCIZIO 2025</text:p>
            <text:p>DECRETO 16083 FONDO NAZIONALE PER LE POLITICHE SOCIALI ANNUALITA' 2024 IMPEGNO ED EROGAZIONE ALLE ATS DELLE RISORSE ASSEGNATE AGLI AMBITI TERRITORIALI CON DGR XII/5176 DEL 21/10/2025</text:p>
          </table:table-cell>
          <table:table-cell table:style-name="Default" table:number-columns-repeated="16375"/>
        </table:table-row>
        <table:table-row table:style-name="ro8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9" office:value-type="float" office:value="5720" calcext:value-type="float">
            <text:p><text:s/>5.720,00 </text:p>
          </table:table-cell>
          <table:table-cell table:style-name="ce3" office:value-type="string" calcext:value-type="string">
            <text:p>EROGAZIONE FONDO VIGILANZA ANNO 2024 - QUOTA AMBITI</text:p>
          </table:table-cell>
          <table:table-cell table:style-name="ce3" office:value-type="string" calcext:value-type="string">
            <text:p>DECRETO 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55 DEL 24/04/2025 EROGAZIONE DELLE RISORSE ASSEGNATE CON DECRETO DELLA DIREZIONE GENERALE FAMIGLIA , SOLIDARIETA SOCIALE, DISABILITA' E PARI OPPORTUNITA' N. 18216/2024 E SUCCESSIVEMODIFICHE INTERVENUTE CON DECRETO N. 19029/24 RELATIVO ALLA RIPARTIZIONE TRA ATS E AMBITI TERRITORIALI DEL FONDO REGIONALE PER L' ANNO 2024 PER IL FINANZIAMENTO DELLE FUNZIONI TRASFERITE IN MATERIA DI VIGILANZA E CONTROLLO PER LA VERIFICA DEI REQUISITI DI ESERCIZIO E DI ACCREDITAMENTO DELLE STRUTTURE SOCIO ASSISTENZIALI.</text:p>
          </table:table-cell>
          <table:table-cell table:style-name="ce3" office:value-type="string" calcext:value-type="string">
            <text:p>Come da DECRETO 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Default" table:number-columns-repeated="16375"/>
        </table:table-row>
        <table:table-row table:style-name="ro8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MBITO di CARATE - DESIO - MONZA - SEREGNO - ASC CONSORZIO DESIO E BRIANZA</text:p>
          </table:table-cell>
          <table:table-cell table:style-name="ce8" office:value-type="float" office:value="39677" calcext:value-type="float">
            <text:p><text:s/>39.677,00 </text:p>
          </table:table-cell>
          <table:table-cell table:style-name="ce3" office:value-type="string" calcext:value-type="string">
            <text:p>EROGAZIONE FONDO VIGILANZA ANNO 2024 - QUOTA AMBITI</text:p>
          </table:table-cell>
          <table:table-cell table:style-name="ce3" office:value-type="string" calcext:value-type="string">
            <text:p>DECRETO 1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55 DEL 24/04/2025 EROGAZIONE DELLE RISORSE ASSEGNATE CON DECRETO DELLA DIREZIONE GENERALE FAMIGLIA , SOLIDARIETA SOCIALE, DISABILITA' E PARI OPPORTUNITA' N. 18216/2024 E SUCCESSIVEMODIFICHE INTERVENUTE CON DECRETO N. 19029/24 RELATIVO ALLA RIPARTIZIONE TRA ATS E AMBITI TERRITORIALI DEL FONDO REGIONALE PER L' ANNO 2024 PER IL FINANZIAMENTO DELLE FUNZIONI TRASFERITE IN MATERIA DI VIGILANZA E CONTROLLO PER LA VERIFICA DEI REQUISITI DI ESERCIZIO E DI ACCREDITAMENTO DELLE STRUTTURE SOCIO ASSISTENZIALI.</text:p>
          </table:table-cell>
          <table:table-cell table:style-name="ce3" office:value-type="string" calcext:value-type="string">
            <text:p>Come da DECRETO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Default" table:number-columns-repeated="16375"/>
        </table:table-row>
        <table:table-row table:style-name="ro8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8" office:value-type="float" office:value="9512" calcext:value-type="float">
            <text:p><text:s/>9.512,00 </text:p>
          </table:table-cell>
          <table:table-cell table:style-name="ce3" office:value-type="string" calcext:value-type="string">
            <text:p>EROGAZIONE FONDO VIGILANZA ANNO 2024 - QUOTA AMBITI</text:p>
          </table:table-cell>
          <table:table-cell table:style-name="ce3" office:value-type="string" calcext:value-type="string">
            <text:p>DECRETO 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55 DEL 24/04/2025 EROGAZIONE DELLE RISORSE ASSEGNATE CON DECRETO DELLA DIREZIONE GENERALE FAMIGLIA , SOLIDARIETA SOCIALE, DISABILITA' E PARI OPPORTUNITA' N. 18216/2024 E SUCCESSIVEMODIFICHE INTERVENUTE CON DECRETO N. 19029/24 RELATIVO ALLA RIPARTIZIONE TRA ATS E AMBITI TERRITORIALI DEL FONDO REGIONALE PER L' ANNO 2024 PER IL FINANZIAMENTO DELLE FUNZIONI TRASFERITE IN MATERIA DI VIGILANZA E CONTROLLO PER LA VERIFICA DEI REQUISITI DI ESERCIZIO E DI ACCREDITAMENTO DELLE STRUTTURE SOCIO ASSISTENZIALI.</text:p>
          </table:table-cell>
          <table:table-cell table:style-name="ce3" office:value-type="string" calcext:value-type="string">
            <text:p>Come da DECRETO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Default" table:number-columns-repeated="16375"/>
        </table:table-row>
        <table:table-row table:style-name="ro8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MBITO di MERATE - Azienda Speciale Retesalute</text:p>
          </table:table-cell>
          <table:table-cell table:style-name="ce8" office:value-type="float" office:value="8066" calcext:value-type="float">
            <text:p><text:s/>8.066,00 </text:p>
          </table:table-cell>
          <table:table-cell table:style-name="ce3" office:value-type="string" calcext:value-type="string">
            <text:p>EROGAZIONE FONDO VIGILANZA ANNO 2024 - QUOTA AMBITI</text:p>
          </table:table-cell>
          <table:table-cell table:style-name="ce3" office:value-type="string" calcext:value-type="string">
            <text:p>DECRETO 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55 DEL 24/04/2025 EROGAZIONE DELLE RISORSE ASSEGNATE CON DECRETO DELLA DIREZIONE GENERALE FAMIGLIA , SOLIDARIETA SOCIALE, DISABILITA' E PARI OPPORTUNITA' N. 18216/2024 E SUCCESSIVEMODIFICHE INTERVENUTE CON DECRETO N. 19029/24 RELATIVO ALLA RIPARTIZIONE TRA ATS E AMBITI TERRITORIALI DEL FONDO REGIONALE PER L' ANNO 2024 PER IL FINANZIAMENTO DELLE FUNZIONI TRASFERITE IN MATERIA DI VIGILANZA E CONTROLLO PER LA VERIFICA DEI REQUISITI DI ESERCIZIO E DI ACCREDITAMENTO DELLE STRUTTURE SOCIO ASSISTENZIALI.</text:p>
          </table:table-cell>
          <table:table-cell table:style-name="ce3" office:value-type="string" calcext:value-type="string">
            <text:p>Come da DECRETO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Default" table:number-columns-repeated="16375"/>
        </table:table-row>
        <table:table-row table:style-name="ro8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MBITO di VIMERCATE - Offertasociale di Vimercate</text:p>
          </table:table-cell>
          <table:table-cell table:style-name="ce8" office:value-type="float" office:value="10384" calcext:value-type="float">
            <text:p><text:s/>10.384,00 </text:p>
          </table:table-cell>
          <table:table-cell table:style-name="ce3" office:value-type="string" calcext:value-type="string">
            <text:p>EROGAZIONE FONDO VIGILANZA ANNO 2024 - QUOTA AMBITI</text:p>
          </table:table-cell>
          <table:table-cell table:style-name="ce3" office:value-type="string" calcext:value-type="string">
            <text:p>DECRETO 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55 DEL 24/04/2025 EROGAZIONE DELLE RISORSE ASSEGNATE CON DECRETO DELLA DIREZIONE GENERALE FAMIGLIA , SOLIDARIETA SOCIALE, DISABILITA' E PARI OPPORTUNITA' N. 18216/2024 E SUCCESSIVEMODIFICHE INTERVENUTE CON DECRETO N. 19029/24 RELATIVO ALLA RIPARTIZIONE TRA ATS E AMBITI TERRITORIALI DEL FONDO REGIONALE PER L' ANNO 2024 PER IL FINANZIAMENTO DELLE FUNZIONI TRASFERITE IN MATERIA DI VIGILANZA E CONTROLLO PER LA VERIFICA DEI REQUISITI DI ESERCIZIO E DI ACCREDITAMENTO DELLE STRUTTURE SOCIO ASSISTENZIALI.</text:p>
          </table:table-cell>
          <table:table-cell table:style-name="ce3" office:value-type="string" calcext:value-type="string">
            <text:p>Come da DECRETO N. 18216 DEL 26.11.2024 RIPARTO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  <text:p>DECRETO N. 19029 DEL 05/12/2024 RETTIFICA DEL DECRETO N. 18216 DEL 26.11.2024: RIPARTO TRA TRA ATS E AMBITI TERRITORIALI DEL FONDO REGIONALE PER L'ANNO 2024 PER IL FINANZIAMENTO DELLE FUNZIONI TRASFERITE IN MATERIA DI VIGILANZA E CONTROLLO PER LA VERIFICA DEI REQUISITI DI ESERCIZIO DI ACCREDITAMENTO DELLE STRUTTURE SOCIOASSISTENZIALI. IMPEGNO DI SPESA E CONTESTUALE LIQUIDAZIONE DELLA SOMMA COMPLESSIVA DI EURO 1.036.000,00.</text:p>
          </table:table-cell>
          <table:table-cell table:style-name="Default" table:number-columns-repeated="16375"/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BELLANO - Comunità Montana Valsassina</text:p>
          </table:table-cell>
          <table:table-cell table:style-name="ce9" office:value-type="float" office:value="231003" calcext:value-type="float">
            <text:p><text:s/>231.003,00 </text:p>
          </table:table-cell>
          <table:table-cell table:style-name="ce3" office:value-type="string" calcext:value-type="string">
            <text:p>EROGAZIONE FNA 2024 ESERCIZIO 2025 MISURA B2 QUOTA AMBITI</text:p>
          </table:table-cell>
          <table:table-cell table:style-name="ce3" office:value-type="string" calcext:value-type="string">
            <text:p>DGR N. XII/ 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ecreto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93 DELl 06.03.2025. RECEPIMENTO DEL DECRETO DELLA DIREZIONE GENERALE FAMIGLIA E SOLIDARIETAì' SOCIALE E DISABILITA' E PARI OPPORTUNITA' N. 1279 DEL 03.02.2025 AD OGGETTO "ACCERTAMENTO DELLE SOMME DERIVANTI DA ASSEGNAZIONE STATALE FONDO NON AUTOSUFFICIENZE (RIPARTO 2024) SULL'ESERCIZIO FINANZIARIO 2025 DI <text:s text:c="2"/>CUI ALLA DGR N. 3719/24 IMPEGNO E LIQUIDAZIONE PARZIALE E CONTESTUALE EROGAZIONE AGLI ENTI CAPOFILA DEGLI AMBITI TERRITORIALIDELL'ATS DELLA BRIANZA DELL' IMPORTO PARI AL 50% DELLE RISORSE ASSEGNATE</text:p>
          </table:table-cell>
          <table:table-cell table:style-name="ce3" office:value-type="string" calcext:value-type="string">
            <text:p>Come da DGR N.. XII 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Default" table:number-columns-repeated="16375"/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CARATE - Comune di Biassono </text:p>
          </table:table-cell>
          <table:table-cell table:style-name="ce8" office:value-type="float" office:value="640403.25" calcext:value-type="float">
            <text:p><text:s/>640.403,25 </text:p>
          </table:table-cell>
          <table:table-cell table:style-name="ce3" office:value-type="string" calcext:value-type="string">
            <text:p>EROGAZIONE FNA 2024 ESERCIZIO 2025 MISURA B2 QUOTA AMBITI</text:p>
          </table:table-cell>
          <table:table-cell table:style-name="ce3" office:value-type="string" calcext:value-type="string">
            <text:p>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ecret n.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93 DELl 06.03.2025. RECEPIMENTO DEL DECRETO DELLA DIREZIONE GENERALE FAMIGLIA E SOLIDARIETAì' SOCIALE E DISABILITA' E PARI OPPORTUNITA' N. 1279 DEL 03.02.2025 AD OGGETTO "ACCERTAMENTO DELLE SOMME DERIVANTI DA ASSEGNAZIONE STATALE FONDO NON AUTOSUFFICIENZE (RIPARTO 2024) SULL'ESERCIZIO FINANZIARIO 2025 DI <text:s text:c="2"/>CUI ALLA DGR N. 3719/24 IMPEGNO E LIQUIDAZIONE PARZIALE E CONTESTUALE EROGAZIONE AGLI ENTI CAPOFILA DEGLI AMBITI TERRITORIALIDELL'ATS DELLA BRIANZA DELL' IMPORTO PARI AL 50% DELLE RISORSE ASSEGNATE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Default" table:number-columns-repeated="16375"/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DESIO - Comune di Desio</text:p>
          </table:table-cell>
          <table:table-cell table:style-name="ce8" office:value-type="float" office:value="793128.83" calcext:value-type="float">
            <text:p><text:s/>793.128,83 </text:p>
          </table:table-cell>
          <table:table-cell table:style-name="ce3" office:value-type="string" calcext:value-type="string">
            <text:p>EROGAZIONE FNA 2024 ESERCIZIO 2025 MISURA B2 QUOTA AMBITI</text:p>
          </table:table-cell>
          <table:table-cell table:style-name="ce3" office:value-type="string" calcext:value-type="string">
            <text:p>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ecreto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93 DELl 06.03.2025. RECEPIMENTO DEL DECRETO DELLA DIREZIONE GENERALE FAMIGLIA E SOLIDARIETAì' SOCIALE E DISABILITA' E PARI OPPORTUNITA' N. 1279 DEL 03.02.2025 AD OGGETTO "ACCERTAMENTO DELLE SOMME DERIVANTI DA ASSEGNAZIONE STATALE FONDO NON AUTOSUFFICIENZE (RIPARTO 2024) SULL'ESERCIZIO FINANZIARIO 2025 DI <text:s text:c="2"/>CUI ALLA DGR N. 3719/24 IMPEGNO E LIQUIDAZIONE PARZIALE E CONTESTUALE EROGAZIONE AGLI ENTI CAPOFILA DEGLI AMBITI TERRITORIALIDELL'ATS DELLA BRIANZA DELL' IMPORTO PARI AL 50% DELLE RISORSE ASSEGNATE</text:p>
          </table:table-cell>
          <table:table-cell table:style-name="ce3" office:value-type="string" calcext:value-type="string">
            <text:p>Come da DGR N.. XII 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Default" table:number-columns-repeated="16375"/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LECCO - Comune di Lecco</text:p>
          </table:table-cell>
          <table:table-cell table:style-name="ce8" office:value-type="float" office:value="692174.14" calcext:value-type="float">
            <text:p><text:s/>692.174,14 </text:p>
          </table:table-cell>
          <table:table-cell table:style-name="ce3" office:value-type="string" calcext:value-type="string">
            <text:p>EROGAZIONE FNA 2024 ESERCIZIO 2025 MISURA B2 QUOTA AMBITI</text:p>
          </table:table-cell>
          <table:table-cell table:style-name="ce3" office:value-type="string" calcext:value-type="string">
            <text:p>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ecreto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93 DELl 06.03.2025. RECEPIMENTO DEL DECRETO DELLA DIREZIONE GENERALE FAMIGLIA E SOLIDARIETAì' SOCIALE E DISABILITA' E PARI OPPORTUNITA' N. 1279 DEL 03.02.2025 AD OGGETTO "ACCERTAMENTO DELLE SOMME DERIVANTI DA ASSEGNAZIONE STATALE FONDO NON AUTOSUFFICIENZE (RIPARTO 2024) SULL'ESERCIZIO FINANZIARIO 2025 DI <text:s text:c="2"/>CUI ALLA DGR N. 3719/24 IMPEGNO E LIQUIDAZIONE PARZIALE E CONTESTUALE EROGAZIONE AGLI ENTI CAPOFILA DEGLI AMBITI TERRITORIALIDELL'ATS DELLA BRIANZA DELL' IMPORTO PARI AL 50% DELLE RISORSE ASSEGNATE</text:p>
          </table:table-cell>
          <table:table-cell table:style-name="ce3" office:value-type="string" calcext:value-type="string">
            <text:p>Come da DGR N.. XII 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Default" table:number-columns-repeated="16375"/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MERATE - Azienda Speciale Retesalute</text:p>
          </table:table-cell>
          <table:table-cell table:style-name="ce8" office:value-type="float" office:value="502572.48" calcext:value-type="float">
            <text:p><text:s/>502.572,48 </text:p>
          </table:table-cell>
          <table:table-cell table:style-name="ce3" office:value-type="string" calcext:value-type="string">
            <text:p>EROGAZIONE FNA 2024 ESERCIZIO 2025 MISURA B2 QUOTA AMBITI</text:p>
          </table:table-cell>
          <table:table-cell table:style-name="ce3" office:value-type="string" calcext:value-type="string">
            <text:p>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ecreto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93 DELl 06.03.2025. RECEPIMENTO DEL DECRETO DELLA DIREZIONE GENERALE FAMIGLIA E SOLIDARIETAì' SOCIALE E DISABILITA' E PARI OPPORTUNITA' N. 1279 DEL 03.02.2025 AD OGGETTO "ACCERTAMENTO DELLE SOMME DERIVANTI DA ASSEGNAZIONE STATALE FONDO NON AUTOSUFFICIENZE (RIPARTO 2024) SULL'ESERCIZIO FINANZIARIO 2025 DI <text:s text:c="2"/>CUI ALLA DGR N. 3719/24 IMPEGNO E LIQUIDAZIONE PARZIALE E CONTESTUALE EROGAZIONE AGLI ENTI CAPOFILA DEGLI AMBITI TERRITORIALIDELL'ATS DELLA BRIANZA DELL' IMPORTO PARI AL 50% DELLE RISORSE ASSEGNATE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Default" table:number-columns-repeated="16375"/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Monza - Comune di Monza</text:p>
          </table:table-cell>
          <table:table-cell table:style-name="ce8" office:value-type="float" office:value="757857.62" calcext:value-type="float">
            <text:p><text:s/>757.857,62 </text:p>
          </table:table-cell>
          <table:table-cell table:style-name="ce3" office:value-type="string" calcext:value-type="string">
            <text:p>EROGAZIONE FNA 2024 ESERCIZIO 2025 MISURA B2 QUOTA AMBITI</text:p>
          </table:table-cell>
          <table:table-cell table:style-name="ce3" office:value-type="string" calcext:value-type="string">
            <text:p>DGR N. XII  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93 DELl 06.03.2025. RECEPIMENTO DEL DECRETO DELLA DIREZIONE GENERALE FAMIGLIA E SOLIDARIETAì' SOCIALE E DISABILITA' E PARI OPPORTUNITA' N. 1279 DEL 03.02.2025 AD OGGETTO "ACCERTAMENTO DELLE SOMME DERIVANTI DA ASSEGNAZIONE STATALE FONDO NON AUTOSUFFICIENZE (RIPARTO 2024) SULL'ESERCIZIO FINANZIARIO 2025 DI <text:s text:c="2"/>CUI ALLA DGR N. 3719/24 IMPEGNO E LIQUIDAZIONE PARZIALE E CONTESTUALE EROGAZIONE AGLI ENTI CAPOFILA DEGLI AMBITI TERRITORIALIDELL'ATS DELLA BRIANZA DELL' IMPORTO PARI AL 50% DELLE RISORSE ASSEGNATE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E NECESSITA'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Default" table:number-columns-repeated="16375"/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Seregno - Comune di Seregno</text:p>
          </table:table-cell>
          <table:table-cell table:style-name="ce9" office:value-type="float" office:value="704409.68" calcext:value-type="float">
            <text:p><text:s/>704.409,68 </text:p>
          </table:table-cell>
          <table:table-cell table:style-name="ce3" office:value-type="string" calcext:value-type="string">
            <text:p>EROGAZIONE FNA 2024 ESERCIZIO 2025 MISURA B2 QUOTA AMBITI</text:p>
          </table:table-cell>
          <table:table-cell table:style-name="ce3" office:value-type="string" calcext:value-type="string">
            <text:p>DGR N. XII  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93 DELl 06.03.2025. RECEPIMENTO DEL DECRETO DELLA DIREZIONE GENERALE FAMIGLIA E SOLIDARIETAì' SOCIALE E DISABILITA' E PARI OPPORTUNITA' N. 1279 DEL 03.02.2025 AD OGGETTO "ACCERTAMENTO DELLE SOMME DERIVANTI DA ASSEGNAZIONE STATALE FONDO NON AUTOSUFFICIENZE (RIPARTO 2024) SULL'ESERCIZIO FINANZIARIO 2025 DI <text:s text:c="2"/>CUI ALLA DGR N. 3719/24 IMPEGNO E LIQUIDAZIONE PARZIALE E CONTESTUALE EROGAZIONE AGLI ENTI CAPOFILA DEGLI AMBITI TERRITORIALIDELL'ATS DELLA BRIANZA DELL' IMPORTO PARI AL 50% DELLE RISORSE ASSEGNATE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E NECESSITA'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Default" table:number-columns-repeated="16375"/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VIMERCATE - Offertasociale di Vimercate</text:p>
          </table:table-cell>
          <table:table-cell table:style-name="ce8" office:value-type="float" office:value="766055.61" calcext:value-type="float">
            <text:p><text:s/>766.055,61 </text:p>
          </table:table-cell>
          <table:table-cell table:style-name="ce3" office:value-type="string" calcext:value-type="string">
            <text:p>EROGAZIONE FNA 2024 ESERCIZIO 2025 MISURA B2 QUOTA AMBITI</text:p>
          </table:table-cell>
          <table:table-cell table:style-name="ce3" office:value-type="string" calcext:value-type="string">
            <text:p>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ecreto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93 DELl 06.03.2025. RECEPIMENTO DEL DECRETO DELLA DIREZIONE GENERALE FAMIGLIA E SOLIDARIETAì' SOCIALE E DISABILITA' E PARI OPPORTUNITA' N. 1279 DEL 03.02.2025 AD OGGETTO "ACCERTAMENTO DELLE SOMME DERIVANTI DA ASSEGNAZIONE STATALE FONDO NON AUTOSUFFICIENZE (RIPARTO 2024) SULL'ESERCIZIO FINANZIARIO 2025 DI <text:s text:c="2"/>CUI ALLA DGR N. 3719/24 IMPEGNO E LIQUIDAZIONE PARZIALE E CONTESTUALE EROGAZIONE AGLI ENTI CAPOFILA DEGLI AMBITI TERRITORIALIDELL'ATS DELLA BRIANZA DELL' IMPORTO PARI AL 50% DELLE RISORSE ASSEGNATE</text:p>
          </table:table-cell>
          <table:table-cell table:style-name="ce3" office:value-type="string" calcext:value-type="string">
            <text:p>DGR XII/1279 DEL 03/02/2025 "ACCERTAMENTO DELLE SOMME DERIVANTI DA ASSEGNAZIONE STATALE FONDO NON AUTOSUFFICIENZE (RIPARTO 2024) SULL'ESERCIZIO FINANZIARIO 2025 DI <text:s text:c="2"/>CUI ALLA DGR N. XII/3719/24 IMPEGNO E LIQUIDAZIONE PARZIALE</text:p>
          </table:table-cell>
          <table:table-cell table:style-name="Default" table:number-columns-repeated="16375"/>
        </table:table-row>
        <table:table-row table:style-name="ro10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BELLANO - Comunità Montana Valsassina</text:p>
          </table:table-cell>
          <table:table-cell table:style-name="ce8" office:value-type="float" office:value="32531.92" calcext:value-type="float">
            <text:p><text:s/>32.531,92 </text:p>
          </table:table-cell>
          <table:table-cell table:style-name="ce17" office:value-type="string" calcext:value-type="string">
            <text:p>EROGAZIONE ASSISTENZA DIRETTA FNA 2024 ESERCIZIO 2025 QUOTQ AMBITI</text:p>
          </table:table-cell>
          <table:table-cell table:style-name="ce3" office:value-type="string" calcext:value-type="string">
            <text:p>DGR N. XII 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2 DEL 08/10/2025. RECEPIMENTO DEL DECRETO DELLA DIREZIONE GENERALE FAMIGLIA E SOLIDARIETAì' SOCIALE E DISABILITA' E PARI OPPORTUNITA' N. 1279 DEL 03.02.2025 DI ASSEGNAZIONE FONDI ED EROGAZIONE QUOTA RISORSE AGLI AMBITI TERRITORIALI RIFERITE ALLA MISURA B1 ASSISTENZA DIRETTA FNA 2024 ES 2025</text:p>
          </table:table-cell>
          <table:table-cell table:style-name="ce3" office:value-type="string" calcext:value-type="string">
            <text:p>COME DA DGR N. XII/ 3719 DEL 30/12/2024 PROGAMMA OPERATIVO REGIONALE A FAVORE DI PERSONE NON AUTOSUFFICIENTI AD ALTO E BASSO BISOGNO ASSISTENZIALE E PERSONE CON DISABILITA'ME NECESSITA'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Default" table:number-columns-repeated="16375"/>
        </table:table-row>
        <table:table-row table:style-name="ro10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CARATE - Comune di Biassono </text:p>
          </table:table-cell>
          <table:table-cell table:style-name="ce8" office:value-type="float" office:value="149839.07" calcext:value-type="float">
            <text:p><text:s/>149.839,07 </text:p>
          </table:table-cell>
          <table:table-cell table:style-name="ce17" office:value-type="string" calcext:value-type="string">
            <text:p>EROGAZIONE ASSISTENZA DIRETTA FNA 2024 ESERCIZIO 2025 QUOTQ AMBITI</text:p>
          </table:table-cell>
          <table:table-cell table:style-name="ce3" office:value-type="string" calcext:value-type="string">
            <text:p>DGR N. XII 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2 DEL 08/10/2025. RECEPIMENTO DEL DECRETO DELLA DIREZIONE GENERALE FAMIGLIA E SOLIDARIETAì' SOCIALE E DISABILITA' E PARI OPPORTUNITA' N. 1279 DEL 03.02.2025 DI ASSEGNAZIONE FONDI ED EROGAZIONE QUOTA RISORSE AGLI AMBITI TERRITORIALI RIFERITE ALLA MISURA B1 ASSISTENZA DIRETTA FNA 2024 ES 2025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ME NECESSITA'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DESIO - Comune di Desio</text:p>
          </table:table-cell>
          <table:table-cell table:style-name="ce8" office:value-type="float" office:value="250513.9" calcext:value-type="float">
            <text:p><text:s/>250.513,90 </text:p>
          </table:table-cell>
          <table:table-cell table:style-name="ce17" office:value-type="string" calcext:value-type="string">
            <text:p>EROGAZIONE ASSISTENZA DIRETTA FNA 2024 ESERCIZIO 2025 QUOTQ AMBITI</text:p>
          </table:table-cell>
          <table:table-cell table:style-name="ce3" office:value-type="string" calcext:value-type="string">
            <text:p>DGR N. XII 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2 DEL 08/10/2025. RECEPIMENTO DEL DECRETO DELLA DIREZIONE GENERALE FAMIGLIA E SOLIDARIETAì' SOCIALE E DISABILITA' E PARI OPPORTUNITA' N. 1279 DEL 03.02.2025 DI ASSEGNAZIONE FONDI ED EROGAZIONE QUOTA RISORSE AGLI AMBITI TERRITORIALI RIFERITE ALLA MISURA B1 ASSISTENZA DIRETTA FNA 2024 ES 2025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ME NECESSITA'DI SOSTEGNO INTENSIVO ELEVATO E MOLTO ELEVATO - FONDO PER LE AUTOSUFFICIENZE 2024 ESERCIZIO 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LECCO - Comune di Lecco</text:p>
          </table:table-cell>
          <table:table-cell table:style-name="ce8" office:value-type="float" office:value="186171.3" calcext:value-type="float">
            <text:p><text:s/>186.171,30 </text:p>
          </table:table-cell>
          <table:table-cell table:style-name="ce3" office:value-type="string" calcext:value-type="string">
            <text:p>EROGAZIONE ASSISTENZA DIRETTA FNA 2024 ESERCIZIO 2025 QUOTQ AMBITI</text:p>
          </table:table-cell>
          <table:table-cell table:style-name="ce3" office:value-type="string" calcext:value-type="string">
            <text:p>DGR N. XII 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2 DEL 08/10/2025. RECEPIMENTO DEL DECRETO DELLA DIREZIONE GENERALE FAMIGLIA E SOLIDARIETAì' SOCIALE E DISABILITA' E PARI OPPORTUNITA' N. 1279 DEL 03.02.2025 DI ASSEGNAZIONE FONDI ED EROGAZIONE QUOTA RISORSE AGLI AMBITI TERRITORIALI RIFERITE ALLA MISURA B1 ASSISTENZA DIRETTA FNA 2024 ES 2025</text:p>
          </table:table-cell>
          <table:table-cell table:style-name="ce3" office:value-type="string" calcext:value-type="string">
            <text:p>DGR XII/1279 DEL 03/02/2025 "ACCERTAMENTO DELLE SOMME DERIVANTI DA ASSEGNAZIONE STATALE FONDO NON AUTOSUFFICIENZE (RIPARTO 2024) SULL'ESERCIZIO FINANZIARIO 2025 DI <text:s text:c="2"/>CUI ALLA DGR N. XII/3719/24 IMPEGNO E LIQUIDAZIONE PARZIALE</text:p>
          </table:table-cell>
          <table:table-cell table:style-name="Default" table:number-columns-repeated="16375"/>
        </table:table-row>
        <table:table-row table:style-name="ro10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MERATE - Azienda Speciale Retesalute</text:p>
          </table:table-cell>
          <table:table-cell table:style-name="ce8" office:value-type="float" office:value="144527.77" calcext:value-type="float">
            <text:p><text:s/>144.527,77 </text:p>
          </table:table-cell>
          <table:table-cell table:style-name="ce3" office:value-type="string" calcext:value-type="string">
            <text:p>EROGAZIONE ASSISTENZA DIRETTA FNA 2024 ESERCIZIO 2025 QUOTQ AMBITI</text:p>
          </table:table-cell>
          <table:table-cell table:style-name="ce3" office:value-type="string" calcext:value-type="string">
            <text:p>DGR N. XII 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2 DEL 08/10/2025. RECEPIMENTO DEL DECRETO DELLA DIREZIONE GENERALE FAMIGLIA E SOLIDARIETA' SOCIALE E DISABILITA' E PARI OPPORTUNITA' N. 1279 DEL 03.02.2025 DI ASSEGNAZIONE FONDI ED EROGAZIONE QUOTA RISORSE AGLI AMBITI TERRITORIALI RIFERITE ALLA MISURA B1 ASSISTENZA DIRETTA FNA 2024 ES 2025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Default" table:number-columns-repeated="16375"/>
        </table:table-row>
        <table:table-row table:style-name="ro10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Monza - Comune di Monza</text:p>
          </table:table-cell>
          <table:table-cell table:style-name="ce8" office:value-type="float" office:value="125560.5" calcext:value-type="float">
            <text:p><text:s/>125.560,50 </text:p>
          </table:table-cell>
          <table:table-cell table:style-name="ce3" office:value-type="string" calcext:value-type="string">
            <text:p>EROGAZIONE ASSISTENZA DIRETTA FNA 2024 ESERCIZIO 2025 QUOTQ AMBITI</text:p>
          </table:table-cell>
          <table:table-cell table:style-name="ce3" office:value-type="string" calcext:value-type="string">
            <text:p>DGR N. XII 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2 DEL 08/10/2025. RECEPIMENTO DEL DECRETO DELLA DIREZIONE GENERALE FAMIGLIA E SOLIDARIETA' SOCIALE E DISABILITA' E PARI OPPORTUNITA' N. 1279 DEL 03.02.2025 DI ASSEGNAZIONE FONDI ED EROGAZIONE QUOTA RISORSE AGLI AMBITI TERRITORIALI RIFERITE ALLA MISURA B1 ASSISTENZA DIRETTA FNA 2024 ES 2025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Default" table:number-columns-repeated="16375"/>
        </table:table-row>
        <table:table-row table:style-name="ro10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Seregno - Comune di Seregno</text:p>
          </table:table-cell>
          <table:table-cell table:style-name="ce13" office:value-type="float" office:value="214937.17" calcext:value-type="float">
            <text:p><text:s/>214.937,17 </text:p>
          </table:table-cell>
          <table:table-cell table:style-name="ce3" office:value-type="string" calcext:value-type="string">
            <text:p>EROGAZIONE ASSISTENZA DIRETTA FNA 2024 ESERCIZIO 2025 QUOTQ AMBITI</text:p>
          </table:table-cell>
          <table:table-cell table:style-name="ce3" office:value-type="string" calcext:value-type="string">
            <text:p>DGR N. XII  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2 DEL 08/10/2025. RECEPIMENTO DEL DECRETO DELLA DIREZIONE GENERALE FAMIGLIA E SOLIDARIETA' SOCIALE E DISABILITA' E PARI OPPORTUNITA' N. 1279 DEL 03.02.2025 DI ASSEGNAZIONE FONDI ED EROGAZIONE QUOTA RISORSE AGLI AMBITI TERRITORIALI RIFERITE ALLA MISURA B1 ASSISTENZA DIRETTA FNA 2024 ES 2025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Default" table:number-columns-repeated="16375"/>
        </table:table-row>
        <table:table-row table:style-name="ro10"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AMBITO di VIMERCATE - Offertasociale di Vimercate</text:p>
          </table:table-cell>
          <table:table-cell table:style-name="ce13" office:value-type="float" office:value="117261.47" calcext:value-type="float">
            <text:p><text:s/>117.261,47 </text:p>
          </table:table-cell>
          <table:table-cell table:style-name="ce3" office:value-type="string" calcext:value-type="string">
            <text:p>EROGAZIONE ASSISTENZA DIRETTA FNA 2024 ESERCIZIO 2025 QUOTQ AMBITI</text:p>
          </table:table-cell>
          <table:table-cell table:style-name="ce3" office:value-type="string" calcext:value-type="string">
            <text:p>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ecreto 1279 DEL 03/02/2025 "ACCERTAMENTO DELLE SOMME DERIVANTI DA ASSEGNAZIONE STATALE FONDO NON AUTOSUFFICIENZE (RIPARTO 2024) SULL'ESERCIZIO FINANZIARIO 2025 DI   CUI ALLA DGR N. 3719/24 IMPEGNO E LIQUIDAZIONE PARZIALE</text:p>
          </table:table-cell>
          <table:table-cell table:style-name="ce3" office:value-type="string" calcext:value-type="string">
            <text:p>DIREZIONE SOCIO SANITARIA</text:p>
            <text:p>SC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412 DEL 08/10/2025. RECEPIMENTO DEL DECRETO DELLA DIREZIONE GENERALE FAMIGLIA E SOLIDARIETA' SOCIALE E DISABILITA' E PARI OPPORTUNITA' N. 1279 DEL 03.02.2025 DI ASSEGNAZIONE FONDI ED EROGAZIONE QUOTA RISORSE AGLI AMBITI TERRITORIALI RIFERITE ALLA MISURA B1 ASSISTENZA DIRETTA FNA 2024 ES 2025</text:p>
          </table:table-cell>
          <table:table-cell table:style-name="ce3" office:value-type="string" calcext:value-type="string">
            <text:p>COME DA DGR N. XII/3719 DEL 30/12/2024 PROGAMMA OPERATIVO REGIONALE A FAVORE DI PERSONE NON AUTOSUFFICIENTI AD ALTO E BASSO BISOGNO ASSISTENZIALE E PERSONE CON DISABILITA'ME NECESSITA'MDI SOSTEGNO INTENSIVO ELEVATO E MOLTO ELEVATO - FONDO PER LE AUTOSUFFICIENZE 2024 ESERCIZIO 2025</text:p>
            <text:p>DGR XII/1279 DEL 03/02/2025 "ACCERTAMENTO DELLE SOMME DERIVANTI DA ASSEGNAZIONE STATALE FONDO NON AUTOSUFFICIENZE (RIPARTO 2024) SULL'ESERCIZIO FINANZIARIO 2025 DI   CUI ALLA DGR N. XII/3719/24 IMPEGNO E LIQUIDAZIONE PARZIALE</text:p>
          </table:table-cell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14"/>
          <table:table-cell table:number-columns-repeated="6"/>
          <table:table-cell table:style-name="Default" table:number-columns-repeated="16375"/>
        </table:table-row>
        <table:table-row table:style-name="ro1" table:number-rows-repeated="1048521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30"/>
    <style:style style:name="Migliaia_20_3" style:display-name="Migliaia 3" style:family="table-cell" style:parent-style-name="Default" style:data-style-name="N130"/>
    <style:style style:name="Migliaia_20_5" style:display-name="Migliaia 5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LE_20_TRASPARENZA_20_2025_20_ACCORPATO" style:display-name="PageStyle_FILE TRASPARENZA 2025 ACCORP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sqcarm</meta:initial-creator>
    <dc:creator>Administrator</dc:creator>
    <meta:print-date>2018-03-07T09:20:27</meta:print-date>
    <meta:creation-date>2018-03-07T08:52:32</meta:creation-date>
    <dc:date>2026-06-03T10:21:39</dc:date>
    <meta:generator>LibreOffice/26.2.2.2$Windows_X86_64 LibreOffice_project/1f77d10d6938fd34972958f64b2bcfa54f8b1ba5</meta:generator>
    <meta:document-statistic meta:table-count="1" meta:cell-count="468" meta:object-count="0"/>
    <meta:user-defined meta:name="AppVersion">15.0300</meta:user-defined>
    <meta:user-defined meta:name="Company">ASL Monza e Brianza</meta:user-defined>
  </office:meta>
</office:document-meta>
</file>