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1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06423" calcext:value-type="float">
            <text:p>6206423</text:p>
          </table:table-cell>
          <table:table-cell table:style-name="ce3" office:value-type="float" office:value="2766.4" calcext:value-type="float">
            <text:p>2766,4</text:p>
          </table:table-cell>
          <table:table-cell table:style-name="ce5" office:value-type="string" calcext:value-type="string">
            <text:p>genna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5693" calcext:value-type="float">
            <text:p>6195693</text:p>
          </table:table-cell>
          <table:table-cell table:style-name="ce3" office:value-type="float" office:value="11000" calcext:value-type="float">
            <text:p>11000</text:p>
          </table:table-cell>
          <table:table-cell table:style-name="ce5" office:value-type="string" calcext:value-type="string">
            <text:p>genna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419301" calcext:value-type="float">
            <text:p>5419301</text:p>
          </table:table-cell>
          <table:table-cell table:style-name="ce3" office:value-type="float" office:value="6370" calcext:value-type="float">
            <text:p>6370</text:p>
          </table:table-cell>
          <table:table-cell table:style-name="ce2" office:value-type="string" calcext:value-type="string">
            <text:p>marzo</text:p>
          </table:table-cell>
          <table:table-cell table:style-name="ce7" office:value-type="string" calcext:value-type="string">
            <text:p>DGR n.XII/1287 del 13/11/2023 "Rifinanziamento e modifica della misura - Intervenmti a favore di persone con disabilità ovvero minori e adulti con Disturbi Specifici dell'Apprendimento (DSA) per l'acquisizione di ausili o strumento tecnologicamente avanzati - anno 2023</text:p>
          </table:table-cell>
          <table:table-cell table:style-name="ce7" office:value-type="string" calcext:value-type="string">
            <text:p>DIPARTIMENTO P.I.P.S.S.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09320" calcext:value-type="float">
            <text:p>6009320</text:p>
          </table:table-cell>
          <table:table-cell table:style-name="ce3" office:value-type="float" office:value="7700" calcext:value-type="float">
            <text:p>7700</text:p>
          </table:table-cell>
          <table:table-cell table:style-name="ce2" office:value-type="string" calcext:value-type="string">
            <text:p>marz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09329" calcext:value-type="float">
            <text:p>6309329</text:p>
          </table:table-cell>
          <table:table-cell table:style-name="ce3" office:value-type="float" office:value="5166" calcext:value-type="float">
            <text:p>5166</text:p>
          </table:table-cell>
          <table:table-cell table:style-name="ce5" office:value-type="string" calcext:value-type="string">
            <text:p>marz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46391" calcext:value-type="float">
            <text:p>6346391</text:p>
          </table:table-cell>
          <table:table-cell table:style-name="ce3" office:value-type="float" office:value="4948.776" calcext:value-type="float">
            <text:p>4948,776</text:p>
          </table:table-cell>
          <table:table-cell table:style-name="ce5" office:value-type="string" calcext:value-type="string">
            <text:p>Marz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77566" calcext:value-type="float">
            <text:p>6377566</text:p>
          </table:table-cell>
          <table:table-cell table:style-name="ce3" office:value-type="float" office:value="6420.4" calcext:value-type="float">
            <text:p>6420,4</text:p>
          </table:table-cell>
          <table:table-cell table:style-name="ce5" office:value-type="string" calcext:value-type="string">
            <text:p>april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34109" calcext:value-type="float">
            <text:p>6334109</text:p>
          </table:table-cell>
          <table:table-cell table:style-name="ce3" office:value-type="float" office:value="1565.25" calcext:value-type="float">
            <text:p>1565,25</text:p>
          </table:table-cell>
          <table:table-cell table:style-name="ce5" office:value-type="string" calcext:value-type="string">
            <text:p>april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80750" calcext:value-type="float">
            <text:p>6480750</text:p>
          </table:table-cell>
          <table:table-cell table:style-name="ce3" office:value-type="float" office:value="2305.3" calcext:value-type="float">
            <text:p>2305,3</text:p>
          </table:table-cell>
          <table:table-cell table:style-name="ce5" office:value-type="string" calcext:value-type="string">
            <text:p>aprile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2719" calcext:value-type="float">
            <text:p>6192719</text:p>
          </table:table-cell>
          <table:table-cell table:style-name="ce3" office:value-type="float" office:value="2477.59" calcext:value-type="float">
            <text:p>2477,59</text:p>
          </table:table-cell>
          <table:table-cell table:style-name="ce5" office:value-type="string" calcext:value-type="string">
            <text:p>giugn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56720" calcext:value-type="float">
            <text:p>6856720</text:p>
          </table:table-cell>
          <table:table-cell table:style-name="ce3" office:value-type="float" office:value="1273.5" calcext:value-type="float">
            <text:p>1273,5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58561" calcext:value-type="float">
            <text:p>6858561</text:p>
          </table:table-cell>
          <table:table-cell table:style-name="ce3" office:value-type="float" office:value="2002" calcext:value-type="float">
            <text:p>2002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770307" calcext:value-type="float">
            <text:p>6770307</text:p>
          </table:table-cell>
          <table:table-cell table:style-name="ce3" office:value-type="float" office:value="2444" calcext:value-type="float">
            <text:p>2444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54985" calcext:value-type="float">
            <text:p>6354985</text:p>
          </table:table-cell>
          <table:table-cell table:style-name="ce3" office:value-type="float" office:value="9065" calcext:value-type="float">
            <text:p>9065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87691" calcext:value-type="float">
            <text:p>6287691</text:p>
          </table:table-cell>
          <table:table-cell table:style-name="ce3" office:value-type="float" office:value="2844.4" calcext:value-type="float">
            <text:p>2844,4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918961" calcext:value-type="float">
            <text:p>6918961</text:p>
          </table:table-cell>
          <table:table-cell table:style-name="ce3" office:value-type="float" office:value="2638.85" calcext:value-type="float">
            <text:p>2638,85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56720" calcext:value-type="float">
            <text:p>6856720</text:p>
          </table:table-cell>
          <table:table-cell table:style-name="ce3" office:value-type="float" office:value="1117.55" calcext:value-type="float">
            <text:p>1117,55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919326" calcext:value-type="float">
            <text:p>6919326</text:p>
          </table:table-cell>
          <table:table-cell table:style-name="ce3" office:value-type="float" office:value="1929.2" calcext:value-type="float">
            <text:p>1929,2</text:p>
          </table:table-cell>
          <table:table-cell table:style-name="ce5" office:value-type="string" calcext:value-type="string">
            <text:p>agosto</text:p>
          </table:table-cell>
          <table:table-cell table:style-name="ce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6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7" office:value-type="string" calcext:value-type="string">
            <text:p>Decreto 18308 del 20/11/2023 "Attuazione della DGR N. 1287/2023 - Rifinanziamento e modifica della misura - Interven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8-20T07:13:27</dc:date>
    <meta:generator>LibreOffice/7.5.1.2$Windows_X86_64 LibreOffice_project/fcbaee479e84c6cd81291587d2ee68cba099e129</meta:generator>
    <meta:document-statistic meta:table-count="1" meta:cell-count="171" meta:object-count="0"/>
    <meta:user-defined meta:name="AppVersion">15.0300</meta:user-defined>
  </office:meta>
</office:document-meta>
</file>