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52cm"/>
    </style:style>
    <style:style style:name="co2" style:family="table-column">
      <style:table-column-properties fo:break-before="auto" style:column-width="6.461cm"/>
    </style:style>
    <style:style style:name="co3" style:family="table-column">
      <style:table-column-properties fo:break-before="auto" style:column-width="4.373cm"/>
    </style:style>
    <style:style style:name="co4" style:family="table-column">
      <style:table-column-properties fo:break-before="auto" style:column-width="4.177cm"/>
    </style:style>
    <style:style style:name="co5" style:family="table-column">
      <style:table-column-properties fo:break-before="auto" style:column-width="9.985cm"/>
    </style:style>
    <style:style style:name="co6" style:family="table-column">
      <style:table-column-properties fo:break-before="auto" style:column-width="3.893cm"/>
    </style:style>
    <style:style style:name="co7" style:family="table-column">
      <style:table-column-properties fo:break-before="auto" style:column-width="3.545cm"/>
    </style:style>
    <style:style style:name="co8" style:family="table-column">
      <style:table-column-properties fo:break-before="auto" style:column-width="6.657cm"/>
    </style:style>
    <style:style style:name="co9" style:family="table-column">
      <style:table-column-properties fo:break-before="auto" style:column-width="7.722cm"/>
    </style:style>
    <style:style style:name="co10" style:family="table-column">
      <style:table-column-properties fo:break-before="auto" style:column-width="1.783cm"/>
    </style:style>
    <style:style style:name="ro1" style:family="table-row">
      <style:table-row-properties style:row-height="2.91cm" fo:break-before="auto" style:use-optimal-row-height="true"/>
    </style:style>
    <style:style style:name="ro2" style:family="table-row">
      <style:table-row-properties style:row-height="1.455cm" fo:break-before="auto" style:use-optimal-row-height="true"/>
    </style:style>
    <style:style style:name="ro3" style:family="table-row">
      <style:table-row-properties style:row-height="1.931cm" fo:break-before="auto" style:use-optimal-row-height="true"/>
    </style:style>
    <style:style style:name="ro4" style:family="table-row">
      <style:table-row-properties style:row-height="3.889cm" fo:break-before="auto" style:use-optimal-row-height="true"/>
    </style:style>
    <style:style style:name="ro5" style:family="table-row">
      <style:table-row-properties style:row-height="3.387cm" fo:break-before="auto" style:use-optimal-row-height="true"/>
    </style:style>
    <style:style style:name="ro6" style:family="table-row">
      <style:table-row-properties style:row-height="2.699cm" fo:break-before="auto" style:use-optimal-row-height="false"/>
    </style:style>
    <style:style style:name="ro7" style:family="table-row">
      <style:table-row-properties style:row-height="2.884cm" fo:break-before="auto" style:use-optimal-row-height="false"/>
    </style:style>
    <style:style style:name="ro8" style:family="table-row">
      <style:table-row-properties style:row-height="2.778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4.577cm" fo:break-before="auto" style:use-optimal-row-height="false"/>
    </style:style>
    <style:style style:name="ro11" style:family="table-row">
      <style:table-row-properties style:row-height="2.434cm" fo:break-before="auto" style:use-optimal-row-height="true"/>
    </style:style>
    <style:style style:name="ro12" style:family="table-row">
      <style:table-row-properties style:row-height="2.619cm" fo:break-before="auto" style:use-optimal-row-height="false"/>
    </style:style>
    <style:style style:name="ro13" style:family="table-row">
      <style:table-row-properties style:row-height="3.625cm" fo:break-before="auto" style:use-optimal-row-height="false"/>
    </style:style>
    <style:style style:name="ro14" style:family="table-row">
      <style:table-row-properties style:row-height="2.328cm" fo:break-before="auto" style:use-optimal-row-height="false"/>
    </style:style>
    <style:style style:name="ro15" style:family="table-row">
      <style:table-row-properties style:row-height="3.096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3.519cm" fo:break-before="auto" style:use-optimal-row-height="false"/>
    </style:style>
    <style:style style:name="ro18" style:family="table-row">
      <style:table-row-properties style:row-height="4.26cm" fo:break-before="auto" style:use-optimal-row-height="false"/>
    </style:style>
    <style:style style:name="ro19" style:family="table-row">
      <style:table-row-properties style:row-height="2.461cm" fo:break-before="auto" style:use-optimal-row-height="false"/>
    </style:style>
    <style:style style:name="ro20" style:family="table-row">
      <style:table-row-properties style:row-height="0.47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5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75" table:default-cell-style-name="ce6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CODICE IDENTIFICATIVO SOGGETTO BENEFICIARIO</text:p>
          </table:table-cell>
          <table:table-cell table:style-name="ce1" office:value-type="string" calcext:value-type="string">
            <text:p>IMPORTO DEL VANTAGGIO ECONOMICO CORRISPOSTO IN EURO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MODALITA' SEGUITA PER L'INDIVIDUAZIONE DEL BENEFICIARIO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494.2" calcext:value-type="float">
            <text:p>€ 1.494,20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Ordinanza del Tribunale di Milano sezione Lavoro n. 1855/2022 RG del 7/4/22 </text:p>
          </table:table-cell>
          <table:table-cell table:style-name="ce16" office:value-type="string" calcext:value-type="string">
            <text:p>DIPARTIMENTO PIPSS</text:p>
          </table:table-cell>
          <table:table-cell table:style-name="ce16" office:value-type="string" calcext:value-type="string">
            <text:p>Dott.ssa Paola Passoni</text:p>
          </table:table-cell>
          <table:table-cell table:style-name="ce7" office:value-type="string" calcext:value-type="string">
            <text:p>Decreti del Direttore Generale ATS Brianza n. 184/22 e sua modifica n. 229/22 </text:p>
          </table:table-cell>
          <table:table-cell table:style-name="ce7" office:value-type="string" calcext:value-type="string">
            <text:p>Ordinanza del Tribunale di Milano sezione Lavoro n. 1855/2022 RG del 7/4/22 </text:p>
          </table:table-cell>
          <table:table-cell table:style-name="ce19" table:number-columns-repeated="16375"/>
        </table:table-row>
        <table:table-row table:style-name="ro3" table:visibility="filter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BESSIMO COOP.</text:p>
          </table:table-cell>
          <table:table-cell table:style-name="ce12" office:value-type="float" office:value="4960" calcext:value-type="float">
            <text:p>€ 4.960,00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e ATS Brianza n. 360 e 437/2023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19" table:number-columns-repeated="16375"/>
        </table:table-row>
        <table:table-row table:style-name="ro4" table:visibility="filter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DER WEG </text:p>
          </table:table-cell>
          <table:table-cell table:style-name="ce12" office:value-type="float" office:value="4526" calcext:value-type="float">
            <text:p>€ 4.526,00</text:p>
          </table:table-cell>
          <table:table-cell table:style-name="ce7" office:value-type="string" calcext:value-type="string">
            <text:p>GENNAIO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10/2024</text:p>
          </table:table-cell>
          <table:table-cell table:style-name="ce19" table:number-columns-repeated="16375"/>
        </table:table-row>
        <table:table-row table:style-name="ro4" table:visibility="filter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UFRAD Centro francescano</text:p>
          </table:table-cell>
          <table:table-cell table:style-name="ce12" office:value-type="float" office:value="2357.55" calcext:value-type="float">
            <text:p>€ 2.357,55</text:p>
          </table:table-cell>
          <table:table-cell table:style-name="ce7" office:value-type="string" calcext:value-type="string">
            <text:p>GENNAIO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10/2024</text:p>
          </table:table-cell>
          <table:table-cell table:number-columns-repeated="16375"/>
        </table:table-row>
        <table:table-row table:style-name="ro3" table:visibility="filter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ABROS GESTIONI</text:p>
          </table:table-cell>
          <table:table-cell table:style-name="ce12" office:value-type="float" office:value="4619" calcext:value-type="float">
            <text:p>€ 4.619,00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61/2024</text:p>
          </table:table-cell>
          <table:table-cell table:style-name="ce10" office:value-type="string" calcext:value-type="string">
            <text:p>Delibera ATS Brianza n. 2/2024 </text:p>
            <text:p>Determina ATS Brianza n. 61/2024</text:p>
          </table:table-cell>
          <table:table-cell table:number-columns-repeated="16375"/>
        </table:table-row>
        <table:table-row table:style-name="ro3" table:visibility="filter">
          <table:table-cell table:style-name="ce2" office:value-type="float" office:value="2024" calcext:value-type="float">
            <text:p>2024</text:p>
          </table:table-cell>
          <table:table-cell table:style-name="ce9" office:value-type="string" calcext:value-type="string">
            <text:p>ASST BRIANZA</text:p>
          </table:table-cell>
          <table:table-cell table:style-name="ce12" office:value-type="float" office:value="8308" calcext:value-type="float">
            <text:p>€ 8.308,00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 table:visibility="filter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6640.2" calcext:value-type="float">
            <text:p>€ 6.640,20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 table:visibility="filter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OMUNITA' DI VENEZIA</text:p>
          </table:table-cell>
          <table:table-cell table:style-name="ce12" office:value-type="float" office:value="4231.5" calcext:value-type="float">
            <text:p>€ 4.231,50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 table:visibility="filter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GENERAZIONI</text:p>
          </table:table-cell>
          <table:table-cell table:style-name="ce12" office:value-type="float" office:value="6510" calcext:value-type="float">
            <text:p>€ 6.510,00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 table:visibility="filter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INTERACTIVE</text:p>
          </table:table-cell>
          <table:table-cell table:style-name="ce12" office:value-type="float" office:value="12222.52" calcext:value-type="float">
            <text:p>€ 12.222,52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 table:visibility="filter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MONTETAURO</text:p>
          </table:table-cell>
          <table:table-cell table:style-name="ce12" office:value-type="float" office:value="749.63" calcext:value-type="float">
            <text:p>€ 749,63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 table:visibility="filter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PROMETEO</text:p>
          </table:table-cell>
          <table:table-cell table:style-name="ce12" office:value-type="float" office:value="4618.85" calcext:value-type="float">
            <text:p>€ 4.618,85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 table:visibility="filter">
          <table:table-cell table:style-name="ce2" office:value-type="float" office:value="2024" calcext:value-type="float">
            <text:p>2024</text:p>
          </table:table-cell>
          <table:table-cell table:style-name="ce10" office:value-type="string" calcext:value-type="string">
            <text:p>UNIVERSIIS S.C.S.</text:p>
          </table:table-cell>
          <table:table-cell table:style-name="ce12" office:value-type="float" office:value="10060.12" calcext:value-type="float">
            <text:p>€ 10.060,12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 table:visibility="filter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VILLA ANNUNZIATA</text:p>
          </table:table-cell>
          <table:table-cell table:style-name="ce12" office:value-type="float" office:value="18930.15" calcext:value-type="float">
            <text:p>€ 18.930,15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 table:visibility="filter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9140.04" calcext:value-type="float">
            <text:p>€ 9.140,04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3" table:visibility="filter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OMUNITA' DI SAN MAURIZIO</text:p>
          </table:table-cell>
          <table:table-cell table:style-name="ce12" office:value-type="float" office:value="5533.5" calcext:value-type="float">
            <text:p>€ 5.533,50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3" table:visibility="filter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FOND. GRUBER</text:p>
          </table:table-cell>
          <table:table-cell table:style-name="ce12" office:value-type="float" office:value="6014" calcext:value-type="float">
            <text:p>€ 6.014,00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3" table:visibility="filter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IL SENTIERO</text:p>
          </table:table-cell>
          <table:table-cell table:style-name="ce12" office:value-type="float" office:value="1790.25" calcext:value-type="float">
            <text:p>€ 1.790,25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3" table:visibility="filter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LIBELLULA</text:p>
          </table:table-cell>
          <table:table-cell table:style-name="ce12" office:value-type="float" office:value="4263" calcext:value-type="float">
            <text:p>€ 4.263,00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3" table:visibility="filter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PAROLE E VITA </text:p>
          </table:table-cell>
          <table:table-cell table:style-name="ce12" office:value-type="float" office:value="7750" calcext:value-type="float">
            <text:p>€ 7.750,00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3" table:visibility="filter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SERENI ORIZZONTI</text:p>
          </table:table-cell>
          <table:table-cell table:style-name="ce12" office:value-type="float" office:value="4536" calcext:value-type="float">
            <text:p>€ 4.536,00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2" table:visibility="filter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554.12" calcext:value-type="float">
            <text:p>€ 1.554,12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Ordinanza del Tribunale di Milano sezione Lavoro n. 1855/2022 RG del 7/4/22 </text:p>
          </table:table-cell>
          <table:table-cell table:style-name="ce16" office:value-type="string" calcext:value-type="string">
            <text:p>DIPARTIMENTO PIPSS</text:p>
          </table:table-cell>
          <table:table-cell table:style-name="ce16" office:value-type="string" calcext:value-type="string">
            <text:p>Dott.ssa Paola Passoni</text:p>
          </table:table-cell>
          <table:table-cell table:style-name="ce7" office:value-type="string" calcext:value-type="string">
            <text:p>Decreti del Direttore Generale ATS Brianza n. 184/22 e sua modifica n. 229/22 </text:p>
          </table:table-cell>
          <table:table-cell table:style-name="ce7" office:value-type="string" calcext:value-type="string">
            <text:p>Ordinanza del Tribunale di Milano sezione Lavoro n. 1855/2022 RG del 7/4/22 </text:p>
          </table:table-cell>
          <table:table-cell table:style-name="ce19"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IL MONDO DI EMMA COOPERATIVA SOCIALE ONLUS</text:p>
          </table:table-cell>
          <table:table-cell table:style-name="ce12" office:value-type="float" office:value="4961.38" calcext:value-type="float">
            <text:p>€ 4.961,38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ATIPICA COOPERATIVA SOCIALE ONLUS</text:p>
          </table:table-cell>
          <table:table-cell table:style-name="ce12" table:formula="of:=9815.12+15332.06" office:value-type="float" office:value="25147.18" calcext:value-type="float">
            <text:p>€ 25.147,18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IN-PRESA COOPERATIVA SOCIALE</text:p>
          </table:table-cell>
          <table:table-cell table:style-name="ce12" table:formula="of:=8598.54+4721.98" office:value-type="float" office:value="13320.52" calcext:value-type="float">
            <text:p>€ 13.320,52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L'ARCOBALENO COOPERATIVA SOCIALE</text:p>
          </table:table-cell>
          <table:table-cell table:style-name="ce12" table:formula="of:=5908.04+1246.2" office:value-type="float" office:value="7154.24" calcext:value-type="float">
            <text:p>€ 7.154,24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ASST LECCO</text:p>
          </table:table-cell>
          <table:table-cell table:style-name="ce12" office:value-type="float" office:value="1338.72" calcext:value-type="float">
            <text:p>€ 1.338,72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ASST BRIANZA</text:p>
          </table:table-cell>
          <table:table-cell table:style-name="ce12" table:formula="of:=2052.11+2754.98" office:value-type="float" office:value="4807.09" calcext:value-type="float">
            <text:p>€ 4.807,09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L'ARCA DI NOE' ASSOCIAZIONE ONLUS</text:p>
          </table:table-cell>
          <table:table-cell table:style-name="ce12" office:value-type="float" office:value="7806.86" calcext:value-type="float">
            <text:p>€ 7.806,86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IL GABBIANO ODV ASSOCIAZIONE COMUNITA'</text:p>
          </table:table-cell>
          <table:table-cell table:style-name="ce12" office:value-type="float" office:value="5681.2" calcext:value-type="float">
            <text:p>€ 5.681,20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3" table:visibility="filter">
          <table:table-cell table:style-name="ce3" office:value-type="float" office:value="2024" calcext:value-type="float">
            <text:p>2024</text:p>
          </table:table-cell>
          <table:table-cell table:style-name="ce10" office:value-type="string" calcext:value-type="string">
            <text:p>BESSIMO COOP.</text:p>
          </table:table-cell>
          <table:table-cell table:style-name="ce12" office:value-type="float" office:value="4640" calcext:value-type="float">
            <text:p>€ 4.640,00</text:p>
          </table:table-cell>
          <table:table-cell table:style-name="ce10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e ATS Brianza n. 360 e 437/2023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19" table:number-columns-repeated="16375"/>
        </table:table-row>
        <table:table-row table:style-name="ro4" table:visibility="filter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DER WEG </text:p>
          </table:table-cell>
          <table:table-cell table:style-name="ce12" office:value-type="float" office:value="4234" calcext:value-type="float">
            <text:p>€ 4.234,00</text:p>
          </table:table-cell>
          <table:table-cell table:style-name="ce7" office:value-type="string" calcext:value-type="string">
            <text:p>FEBBRAIO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10/2024</text:p>
          </table:table-cell>
          <table:table-cell table:style-name="ce19" table:number-columns-repeated="16375"/>
        </table:table-row>
        <table:table-row table:style-name="ro4" table:visibility="filter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UFRAD Centro francescano</text:p>
          </table:table-cell>
          <table:table-cell table:style-name="ce12" office:value-type="float" office:value="2205.45" calcext:value-type="float">
            <text:p>€ 2.205,45</text:p>
          </table:table-cell>
          <table:table-cell table:style-name="ce7" office:value-type="string" calcext:value-type="string">
            <text:p>FEBBRAIO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10/2024</text:p>
          </table:table-cell>
          <table:table-cell table:number-columns-repeated="16375"/>
        </table:table-row>
        <table:table-row table:style-name="ro3" table:visibility="filter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ABROS GESTIONI</text:p>
          </table:table-cell>
          <table:table-cell table:style-name="ce12" office:value-type="float" office:value="4321" calcext:value-type="float">
            <text:p>€ 4.321,00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61/2024</text:p>
          </table:table-cell>
          <table:table-cell table:style-name="ce10" office:value-type="string" calcext:value-type="string">
            <text:p>Delibera ATS Brianza n. 2/2024 </text:p>
            <text:p>Determina ATS Brianza n. 61/2024</text:p>
          </table:table-cell>
          <table:table-cell table:number-columns-repeated="16375"/>
        </table:table-row>
        <table:table-row table:style-name="ro3" table:visibility="filter">
          <table:table-cell table:style-name="ce2" office:value-type="float" office:value="2024" calcext:value-type="float">
            <text:p>2024</text:p>
          </table:table-cell>
          <table:table-cell table:style-name="ce9" office:value-type="string" calcext:value-type="string">
            <text:p>ASST BRIANZA</text:p>
          </table:table-cell>
          <table:table-cell table:style-name="ce12" office:value-type="float" office:value="7772" calcext:value-type="float">
            <text:p>€ 7.772,00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 table:visibility="filter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6006" calcext:value-type="float">
            <text:p>€ 6.006,00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 table:visibility="filter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OMUNITA' DI VENEZIA</text:p>
          </table:table-cell>
          <table:table-cell table:style-name="ce12" office:value-type="float" office:value="3958.5" calcext:value-type="float">
            <text:p>€ 3.958,50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 table:visibility="filter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GENERAZIONI</text:p>
          </table:table-cell>
          <table:table-cell table:style-name="ce12" office:value-type="float" office:value="5250" calcext:value-type="float">
            <text:p>€ 5.250,00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 table:visibility="filter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INTERACTIVE</text:p>
          </table:table-cell>
          <table:table-cell table:style-name="ce12" office:value-type="float" office:value="11433.98" calcext:value-type="float">
            <text:p>€ 11.433,98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 table:visibility="filter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MONTETAURO</text:p>
          </table:table-cell>
          <table:table-cell table:style-name="ce12" office:value-type="float" office:value="701.26" calcext:value-type="float">
            <text:p>€ 701,26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 table:visibility="filter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PROMETEO</text:p>
          </table:table-cell>
          <table:table-cell table:style-name="ce12" office:value-type="float" office:value="4320.86" calcext:value-type="float">
            <text:p>€ 4.320,86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 table:visibility="filter">
          <table:table-cell table:style-name="ce2" office:value-type="float" office:value="2024" calcext:value-type="float">
            <text:p>2024</text:p>
          </table:table-cell>
          <table:table-cell table:style-name="ce10" office:value-type="string" calcext:value-type="string">
            <text:p>UNIVERSIIS S.C.S.</text:p>
          </table:table-cell>
          <table:table-cell table:style-name="ce12" office:value-type="float" office:value="9411.08" calcext:value-type="float">
            <text:p>€ 9.411,08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 table:visibility="filter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VILLA ANNUNZIATA</text:p>
          </table:table-cell>
          <table:table-cell table:style-name="ce12" office:value-type="float" office:value="17586.72" calcext:value-type="float">
            <text:p>€ 17.586,72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 table:visibility="filter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9226.35" calcext:value-type="float">
            <text:p>€ 9.226,35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3" table:visibility="filter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OMUNITA' DI SAN MAURIZIO</text:p>
          </table:table-cell>
          <table:table-cell table:style-name="ce12" office:value-type="float" office:value="4819.5" calcext:value-type="float">
            <text:p>€ 4.819,50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3" table:visibility="filter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FOND. GRUBER</text:p>
          </table:table-cell>
          <table:table-cell table:style-name="ce12" office:value-type="float" office:value="5509.6" calcext:value-type="float">
            <text:p>€ 5.509,60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3" table:visibility="filter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IL SENTIERO</text:p>
          </table:table-cell>
          <table:table-cell table:style-name="ce12" office:value-type="float" office:value="2945.25" calcext:value-type="float">
            <text:p>€ 2.945,25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4/2024</text:p>
            <text:p>Determina ATS Brianza n. 60/2024</text:p>
          </table:table-cell>
          <table:table-cell table:style-name="ce10" office:value-type="string" calcext:value-type="string">
            <text:p>Delibera ATS Brianza n. 4/2024</text:p>
            <text:p>Determina ATS Brianza n. 60/2024</text:p>
          </table:table-cell>
          <table:table-cell table:number-columns-repeated="16375"/>
        </table:table-row>
        <table:table-row table:style-name="ro3" table:visibility="filter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PAROLE E VITA </text:p>
          </table:table-cell>
          <table:table-cell table:style-name="ce12" office:value-type="float" office:value="7250" calcext:value-type="float">
            <text:p>€ 7.250,00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ASST LECCO</text:p>
          </table:table-cell>
          <table:table-cell table:style-name="ce12" office:value-type="float" office:value="1898.4" calcext:value-type="float">
            <text:p>€ 1.898,40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IL MONDO DI EMMA COOPERATIVA SOCIALE ONLUS</text:p>
          </table:table-cell>
          <table:table-cell table:style-name="ce12" office:value-type="float" office:value="10289.36" calcext:value-type="float">
            <text:p>€ 10.289,36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IRCCS SAN GERARDO </text:p>
          </table:table-cell>
          <table:table-cell table:style-name="ce12" office:value-type="float" office:value="922.2" calcext:value-type="float">
            <text:p>€ 922,20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SPAZIO GIOVANI</text:p>
          </table:table-cell>
          <table:table-cell table:style-name="ce12" office:value-type="float" office:value="1998.11" calcext:value-type="float">
            <text:p>€ 1.998,11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ATIPICA COOPERATIVA SOCIALE ONLUS</text:p>
          </table:table-cell>
          <table:table-cell table:style-name="ce12" office:value-type="float" office:value="3464.16" calcext:value-type="float">
            <text:p>€ 3.464,16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IL GABBIANO ODV ASSOCIAZIONE COMUNITA'</text:p>
          </table:table-cell>
          <table:table-cell table:style-name="ce12" office:value-type="float" office:value="12380.52" calcext:value-type="float">
            <text:p>€ 12.380,52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L'ARCOBALENO COOPERATIVA SOCIALE</text:p>
          </table:table-cell>
          <table:table-cell table:style-name="ce12" office:value-type="float" office:value="2608.63" calcext:value-type="float">
            <text:p>€ 2.608,63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BESSIMO COOP.</text:p>
          </table:table-cell>
          <table:table-cell table:style-name="ce12" office:value-type="float" office:value="4960" calcext:value-type="float">
            <text:p>€ 4.960,00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e ATS Brianza n. 360 e 437/2023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4" table:visibility="filter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DER WEG </text:p>
          </table:table-cell>
          <table:table-cell table:style-name="ce12" office:value-type="float" office:value="4526" calcext:value-type="float">
            <text:p>€ 4.526,00</text:p>
          </table:table-cell>
          <table:table-cell table:style-name="ce7" office:value-type="string" calcext:value-type="string">
            <text:p>MARZO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10/2024</text:p>
          </table:table-cell>
          <table:table-cell table:style-name="ce19" table:number-columns-repeated="16375"/>
        </table:table-row>
        <table:table-row table:style-name="ro4" table:visibility="filter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UFRAD Centro francescano</text:p>
          </table:table-cell>
          <table:table-cell table:style-name="ce12" office:value-type="float" office:value="2357.55" calcext:value-type="float">
            <text:p>€ 2.357,55</text:p>
          </table:table-cell>
          <table:table-cell table:style-name="ce7" office:value-type="string" calcext:value-type="string">
            <text:p>MARZO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10/2024</text:p>
          </table:table-cell>
          <table:table-cell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BROS GESTIONI</text:p>
          </table:table-cell>
          <table:table-cell table:style-name="ce12" office:value-type="float" office:value="4619" calcext:value-type="float">
            <text:p>€ 4.619,00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61/2024</text:p>
          </table:table-cell>
          <table:table-cell table:style-name="ce10" office:value-type="string" calcext:value-type="string">
            <text:p>Delibera ATS Brianza n. 2/2024 </text:p>
            <text:p>Determina ATS Brianza n. 61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ASST BRIANZA</text:p>
          </table:table-cell>
          <table:table-cell table:style-name="ce12" office:value-type="float" office:value="8107" calcext:value-type="float">
            <text:p>€ 8.107,00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7161" calcext:value-type="float">
            <text:p>€ 7.161,00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MUNITA' DI VENEZIA</text:p>
          </table:table-cell>
          <table:table-cell table:style-name="ce12" office:value-type="float" office:value="955.5" calcext:value-type="float">
            <text:p>€ 955,50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GENERAZIONI</text:p>
          </table:table-cell>
          <table:table-cell table:style-name="ce12" office:value-type="float" office:value="315" calcext:value-type="float">
            <text:p>€ 315,00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NTERACTIVE</text:p>
          </table:table-cell>
          <table:table-cell table:style-name="ce12" office:value-type="float" office:value="12222.52" calcext:value-type="float">
            <text:p>€ 12.222,52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MONTETAURO</text:p>
          </table:table-cell>
          <table:table-cell table:style-name="ce12" office:value-type="float" office:value="749.63" calcext:value-type="float">
            <text:p>€ 749,63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PROMETEO</text:p>
          </table:table-cell>
          <table:table-cell table:style-name="ce12" office:value-type="float" office:value="4618.85" calcext:value-type="float">
            <text:p>€ 4.618,85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UNIVERSIIS S.C.S.</text:p>
          </table:table-cell>
          <table:table-cell table:style-name="ce12" office:value-type="float" office:value="10060.12" calcext:value-type="float">
            <text:p>€ 10.060,12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VILLA ANNUNZIATA</text:p>
          </table:table-cell>
          <table:table-cell table:style-name="ce12" office:value-type="float" office:value="18930.15" calcext:value-type="float">
            <text:p>€ 18.930,15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9862.65" calcext:value-type="float">
            <text:p>€ 9.862,65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MUNITA' DI SAN MAURIZIO</text:p>
          </table:table-cell>
          <table:table-cell table:style-name="ce12" office:value-type="float" office:value="4462.5" calcext:value-type="float">
            <text:p>€ 4.462,50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FOND. GRUBER</text:p>
          </table:table-cell>
          <table:table-cell table:style-name="ce12" office:value-type="float" office:value="5820" calcext:value-type="float">
            <text:p>€ 5.820,00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4/2024</text:p>
            <text:p>Determina ATS Brianza n. 141/2024</text:p>
          </table:table-cell>
          <table:table-cell table:style-name="ce10" office:value-type="string" calcext:value-type="string">
            <text:p>Delibera ATS Brianza n. 4/2024</text:p>
            <text:p>Determina ATS Brianza n. 141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L SENTIERO</text:p>
          </table:table-cell>
          <table:table-cell table:style-name="ce12" office:value-type="float" office:value="3580.5" calcext:value-type="float">
            <text:p>€ 3.580,50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4/2024</text:p>
            <text:p>Determina ATS Brianza n. 60/2024</text:p>
          </table:table-cell>
          <table:table-cell table:style-name="ce10" office:value-type="string" calcext:value-type="string">
            <text:p>Delibera ATS Brianza n. 4/2024</text:p>
            <text:p>Determina ATS Brianza n. 60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PAROLE E VITA </text:p>
          </table:table-cell>
          <table:table-cell table:style-name="ce12" office:value-type="float" office:value="7750" calcext:value-type="float">
            <text:p>€ 7.750,00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2" table:visibility="filter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694.92" calcext:value-type="float">
            <text:p>€ 1.694,92</text:p>
          </table:table-cell>
          <table:table-cell table:style-name="ce7" office:value-type="string" calcext:value-type="string">
            <text:p>MARZO/APRILE</text:p>
          </table:table-cell>
          <table:table-cell table:style-name="ce7" office:value-type="string" calcext:value-type="string">
            <text:p>Ordinanza del Tribunale di Milano sezione Lavoro n. 1855/2022 RG del 7/4/22 </text:p>
          </table:table-cell>
          <table:table-cell table:style-name="ce16" office:value-type="string" calcext:value-type="string">
            <text:p>DIPARTIMENTO PIPSS</text:p>
          </table:table-cell>
          <table:table-cell table:style-name="ce16" office:value-type="string" calcext:value-type="string">
            <text:p>Dott.ssa Paola Passoni</text:p>
          </table:table-cell>
          <table:table-cell table:style-name="ce7" office:value-type="string" calcext:value-type="string">
            <text:p>Decreti del Direttore Generale ATS Brianza n. 184/22 e sua modifica n. 229/22 </text:p>
          </table:table-cell>
          <table:table-cell table:style-name="ce7" office:value-type="string" calcext:value-type="string">
            <text:p>Ordinanza del Tribunale di Milano sezione Lavoro n. 1855/2022 RG del 7/4/22 </text:p>
          </table:table-cell>
          <table:table-cell table:style-name="ce21"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COMUNE DI BARLASSINA</text:p>
          </table:table-cell>
          <table:table-cell table:style-name="ce12" office:value-type="float" office:value="70.32" calcext:value-type="float">
            <text:p>€ 70,32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COMUNE DI SEREGNO</text:p>
          </table:table-cell>
          <table:table-cell table:style-name="ce12" office:value-type="float" office:value="40.79" calcext:value-type="float">
            <text:p>€ 40,79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ASST LECCO</text:p>
          </table:table-cell>
          <table:table-cell table:style-name="ce12" office:value-type="float" office:value="2161.73" calcext:value-type="float">
            <text:p>€ 2.161,73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L'ARCA DI NOE' ASSOCIAZIONE ONLUS</text:p>
          </table:table-cell>
          <table:table-cell table:style-name="ce12" office:value-type="float" office:value="6982.08" calcext:value-type="float">
            <text:p>€ 6.982,08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ASST BRIANZA</text:p>
          </table:table-cell>
          <table:table-cell table:style-name="ce12" office:value-type="float" office:value="1711.08" calcext:value-type="float">
            <text:p>€ 1.711,08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BESSIMO COOP.</text:p>
          </table:table-cell>
          <table:table-cell table:style-name="ce12" office:value-type="float" office:value="4400" calcext:value-type="float">
            <text:p>€ 4.400,0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e ATS Brianza n. 360 e 437/2023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4" table:visibility="filter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DER WEG </text:p>
          </table:table-cell>
          <table:table-cell table:style-name="ce12" office:value-type="float" office:value="4380" calcext:value-type="float">
            <text:p>€ 4.380,00</text:p>
          </table:table-cell>
          <table:table-cell table:style-name="ce7" office:value-type="string" calcext:value-type="string">
            <text:p>APRILE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10/2024</text:p>
          </table:table-cell>
          <table:table-cell table:style-name="ce19" table:number-columns-repeated="16375"/>
        </table:table-row>
        <table:table-row table:style-name="ro4" table:visibility="filter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UFRAD Centro francescano</text:p>
          </table:table-cell>
          <table:table-cell table:style-name="ce12" office:value-type="float" office:value="2281.5" calcext:value-type="float">
            <text:p>€ 2.281,50</text:p>
          </table:table-cell>
          <table:table-cell table:style-name="ce7" office:value-type="string" calcext:value-type="string">
            <text:p>APRILE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10/2024</text:p>
          </table:table-cell>
          <table:table-cell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BROS GESTIONI</text:p>
          </table:table-cell>
          <table:table-cell table:style-name="ce12" office:value-type="float" office:value="4470" calcext:value-type="float">
            <text:p>€ 4.470,0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61/2024</text:p>
          </table:table-cell>
          <table:table-cell table:style-name="ce10" office:value-type="string" calcext:value-type="string">
            <text:p>Delibera ATS Brianza n. 2/2024 </text:p>
            <text:p>Determina ATS Brianza n. 61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ASST BRIANZA</text:p>
          </table:table-cell>
          <table:table-cell table:style-name="ce12" office:value-type="float" office:value="6030" calcext:value-type="float">
            <text:p>€ 6.030,0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6930" calcext:value-type="float">
            <text:p>€ 6.930,0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NTERACTIVE</text:p>
          </table:table-cell>
          <table:table-cell table:style-name="ce12" office:value-type="float" office:value="11828.25" calcext:value-type="float">
            <text:p>€ 11.828,25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MONTETAURO</text:p>
          </table:table-cell>
          <table:table-cell table:style-name="ce12" office:value-type="float" office:value="725.45" calcext:value-type="float">
            <text:p>€ 725,45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PROMETEO</text:p>
          </table:table-cell>
          <table:table-cell table:style-name="ce12" office:value-type="float" office:value="149" calcext:value-type="float">
            <text:p>€ 149,0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UNIVERSIIS S.C.S.</text:p>
          </table:table-cell>
          <table:table-cell table:style-name="ce12" office:value-type="float" office:value="9735.6" calcext:value-type="float">
            <text:p>€ 9.735,6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VILLA ANNUNZIATA</text:p>
          </table:table-cell>
          <table:table-cell table:style-name="ce12" office:value-type="float" office:value="18319.5" calcext:value-type="float">
            <text:p>€ 18.319,5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9544.5" calcext:value-type="float">
            <text:p>€ 9.544,5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DIOCESI DI TORTONA-CENTRO PAOLO VI</text:p>
          </table:table-cell>
          <table:table-cell table:style-name="ce12" office:value-type="float" office:value="6111" calcext:value-type="float">
            <text:p>€ 6.111,0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termina ATS Brianza n. 156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FOND. GRUBER</text:p>
          </table:table-cell>
          <table:table-cell table:style-name="ce12" office:value-type="float" office:value="5781.2" calcext:value-type="float">
            <text:p>€ 5.781,2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4/2024</text:p>
            <text:p>Determina ATS Brianza n. 141/2024</text:p>
          </table:table-cell>
          <table:table-cell table:style-name="ce10" office:value-type="string" calcext:value-type="string">
            <text:p>Delibera ATS Brianza n. 4/2024</text:p>
            <text:p>Determina ATS Brianza n. 141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L SENTIERO</text:p>
          </table:table-cell>
          <table:table-cell table:style-name="ce12" office:value-type="float" office:value="3465" calcext:value-type="float">
            <text:p>€ 3.465,0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4/2024</text:p>
            <text:p>Determina ATS Brianza n. 60/2024</text:p>
          </table:table-cell>
          <table:table-cell table:style-name="ce10" office:value-type="string" calcext:value-type="string">
            <text:p>Delibera ATS Brianza n. 4/2024</text:p>
            <text:p>Determina ATS Brianza n. 60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PAROLE E VITA </text:p>
          </table:table-cell>
          <table:table-cell table:style-name="ce12" office:value-type="float" office:value="7500" calcext:value-type="float">
            <text:p>€ 7.500,0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5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IRCCS MEDEA </text:p>
            <text:p> ASS. LA NOSTRA FAMIGLIA</text:p>
          </table:table-cell>
          <table:table-cell table:style-name="ce12" office:value-type="float" office:value="75414.85" calcext:value-type="float">
            <text:p>€ 75.414,85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AUTINCA</text:span><text:span text:style-name="T2"> </text:span></text:p>
            <text:p><text:span text:style-name="T4">D.G.R. n. 277/2023 “La cura dei soggetti con disturbo dello spettro autistico (ASD): definizione di una rete territoriale che possa attuare un intervento precoce con una presa in carico volta a garantire la continuità di cura, l’integrazione e l’inclusione sociale e lavorativa dei soggetti con Disturbo dello Spettro Autistico – Progetto AUTINCA”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70/2024</text:p>
          </table:table-cell>
          <table:table-cell table:style-name="ce10" office:value-type="string" calcext:value-type="string">
            <text:p>Decreto ATS Brianza n. 6/2024</text:p>
          </table:table-cell>
          <table:table-cell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ASST BRIANZA</text:p>
          </table:table-cell>
          <table:table-cell table:style-name="ce12" office:value-type="float" office:value="118481.96" calcext:value-type="float">
            <text:p>€ 118.481,96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GAP trattamentale 2024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422/2023</text:p>
          </table:table-cell>
          <table:table-cell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ASST LECCO</text:p>
          </table:table-cell>
          <table:table-cell table:style-name="ce12" office:value-type="float" office:value="40247.42" calcext:value-type="float">
            <text:p>€ 40.247,42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GAP trattamentale 2024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422/2023</text:p>
          </table:table-cell>
          <table:table-cell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FOND. ERIS</text:p>
          </table:table-cell>
          <table:table-cell table:style-name="ce12" office:value-type="float" office:value="15803.3" calcext:value-type="float">
            <text:p>€ 15.803,3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GAP trattamentale 2024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422/2023</text:p>
          </table:table-cell>
          <table:table-cell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FAMIGLIA NUOVA</text:p>
          </table:table-cell>
          <table:table-cell table:style-name="ce12" office:value-type="float" office:value="11974.62" calcext:value-type="float">
            <text:p>€ 11.974,62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GAP trattamentale 2024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422/2023</text:p>
          </table:table-cell>
          <table:table-cell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FOND. ERIS</text:p>
          </table:table-cell>
          <table:table-cell table:style-name="ce12" office:value-type="float" office:value="4326.02" calcext:value-type="float">
            <text:p>€ 4.326,02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GAP trattamentale 2023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109/2024</text:p>
          </table:table-cell>
          <table:table-cell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FAMIGLIA NUOVA</text:p>
          </table:table-cell>
          <table:table-cell table:style-name="ce12" office:value-type="float" office:value="9392.6" calcext:value-type="float">
            <text:p>€ 9.392,6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GAP trattamentale 2023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109/2024</text:p>
          </table:table-cell>
          <table:table-cell table:number-columns-repeated="16375"/>
        </table:table-row>
        <table:table-row table:style-name="ro6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IL BIFFO</text:p>
          </table:table-cell>
          <table:table-cell table:style-name="ce12" office:value-type="float" office:value="1800" calcext:value-type="float">
            <text:p>€ 1.800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CASCINA SAN VINCENZO</text:p>
          </table:table-cell>
          <table:table-cell table:style-name="ce12" office:value-type="float" office:value="36300" calcext:value-type="float">
            <text:p>€ 36.300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IL CERCHIO COLORATO</text:p>
          </table:table-cell>
          <table:table-cell table:style-name="ce12" office:value-type="float" office:value="700" calcext:value-type="float">
            <text:p>€ 700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LA NOSTRA FAMIGLIA</text:p>
          </table:table-cell>
          <table:table-cell table:style-name="ce12" office:value-type="float" office:value="9800" calcext:value-type="float">
            <text:p>€ 9.800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SOLARIS</text:p>
          </table:table-cell>
          <table:table-cell table:style-name="ce12" office:value-type="float" office:value="200" calcext:value-type="float">
            <text:p>€ 200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SACRA FAMIGLIA</text:p>
          </table:table-cell>
          <table:table-cell table:style-name="ce12" office:value-type="float" office:value="6550" calcext:value-type="float">
            <text:p>€ 6.550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7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UNA LANTERNA PER LA SPERANZA</text:p>
          </table:table-cell>
          <table:table-cell table:style-name="ce12" office:value-type="float" office:value="1150" calcext:value-type="float">
            <text:p>€ 1.150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8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OFFERTA SOCIALE</text:p>
          </table:table-cell>
          <table:table-cell table:style-name="ce12" office:value-type="float" office:value="2250" calcext:value-type="float">
            <text:p>€ 2.250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COF CENTRO ORIENTAMENTO FAMIGLIA</text:p>
          </table:table-cell>
          <table:table-cell table:style-name="ce12" office:value-type="float" office:value="48200" calcext:value-type="float">
            <text:p>€ 48.200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RIA </text:span></text:p>
            <text:p><text:span text:style-name="T4">- D.G.R. n. 3239/2012</text:span></text:p>
            <text:p><text:span text:style-name="T4">"Linee guida per l’attivazione di sperimentazioni nell’ambito</text:span></text:p>
            <text:p><text:span text:style-name="T4">delle politiche di Welfare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BESSIMO COOP.</text:p>
          </table:table-cell>
          <table:table-cell table:style-name="ce12" office:value-type="float" office:value="4975.99" calcext:value-type="float">
            <text:p>€ 4.975,99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e ATS Brianza n. 360 - 437/2023 e n. 195-210/2024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GAIA</text:p>
          </table:table-cell>
          <table:table-cell table:style-name="ce12" office:value-type="float" office:value="1520" calcext:value-type="float">
            <text:p>€ 1.520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a ATS Brianza n. 209/2024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4" table:visibility="filter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DER WEG </text:p>
          </table:table-cell>
          <table:table-cell table:style-name="ce12" office:value-type="float" office:value="4526" calcext:value-type="float">
            <text:p>€ 4.526,00</text:p>
          </table:table-cell>
          <table:table-cell table:style-name="ce7" office:value-type="string" calcext:value-type="string">
            <text:p>MAGGIO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creto ATS Brianza n. 10/2024 </text:p>
            <text:p>Determina ATS Brianza n. 171/2024</text:p>
          </table:table-cell>
          <table:table-cell table:style-name="ce10" office:value-type="string" calcext:value-type="string">
            <text:p>Decreto ATS Brianza n. 10/2024 </text:p>
            <text:p>Determina ATS Brianza n. 171/2024</text:p>
          </table:table-cell>
          <table:table-cell table:style-name="ce19" table:number-columns-repeated="16375"/>
        </table:table-row>
        <table:table-row table:style-name="ro4" table:visibility="filter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UFRAD Centro francescano</text:p>
          </table:table-cell>
          <table:table-cell table:style-name="ce12" office:value-type="float" office:value="2357.55" calcext:value-type="float">
            <text:p>€ 2.357,55</text:p>
          </table:table-cell>
          <table:table-cell table:style-name="ce7" office:value-type="string" calcext:value-type="string">
            <text:p>MAGGIO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10/2024</text:p>
          </table:table-cell>
          <table:table-cell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BROS GESTIONI</text:p>
          </table:table-cell>
          <table:table-cell table:style-name="ce12" office:value-type="float" office:value="4619" calcext:value-type="float">
            <text:p>€ 4.619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61/2024</text:p>
          </table:table-cell>
          <table:table-cell table:style-name="ce10" office:value-type="string" calcext:value-type="string">
            <text:p>Delibera ATS Brianza n. 2/2024 </text:p>
            <text:p>Determina ATS Brianza n. 61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ASST BRIANZA</text:p>
          </table:table-cell>
          <table:table-cell table:style-name="ce12" office:value-type="float" office:value="6231" calcext:value-type="float">
            <text:p>€ 6.231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7161" calcext:value-type="float">
            <text:p>€ 7.161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NTERACTIVE</text:p>
          </table:table-cell>
          <table:table-cell table:style-name="ce12" office:value-type="float" office:value="12222.52" calcext:value-type="float">
            <text:p>€ 12.222,52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MONTETAURO</text:p>
          </table:table-cell>
          <table:table-cell table:style-name="ce12" office:value-type="float" office:value="749.63" calcext:value-type="float">
            <text:p>€ 749,63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UNIVERSIIS S.C.S.</text:p>
          </table:table-cell>
          <table:table-cell table:style-name="ce12" office:value-type="float" office:value="10060.12" calcext:value-type="float">
            <text:p>€ 10.060,12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VILLA ANNUNZIATA</text:p>
          </table:table-cell>
          <table:table-cell table:style-name="ce12" office:value-type="float" office:value="13250.95" calcext:value-type="float">
            <text:p>€ 13.250,95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9767.21" calcext:value-type="float">
            <text:p>€ 9.767,21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DIOCESI DI TORTONA-CENTRO PAOLO VI</text:p>
          </table:table-cell>
          <table:table-cell table:style-name="ce12" office:value-type="float" office:value="8148" calcext:value-type="float">
            <text:p>€ 8.148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termine ATS Brianza n. 156 e 218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FOND. GRUBER</text:p>
          </table:table-cell>
          <table:table-cell table:style-name="ce12" office:value-type="float" office:value="5160.4" calcext:value-type="float">
            <text:p>€ 5.160,4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4/2024</text:p>
            <text:p>Determina ATS Brianza n. 141/2024</text:p>
          </table:table-cell>
          <table:table-cell table:style-name="ce10" office:value-type="string" calcext:value-type="string">
            <text:p>Delibera ATS Brianza n. 4/2024</text:p>
            <text:p>Determina ATS Brianza n. 141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L SENTIERO</text:p>
          </table:table-cell>
          <table:table-cell table:style-name="ce12" office:value-type="float" office:value="3580.5" calcext:value-type="float">
            <text:p>€ 3.580,5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4/2024 </text:p>
            <text:p>Determina ATS Brianza n. 60/2024</text:p>
          </table:table-cell>
          <table:table-cell table:style-name="ce10" office:value-type="string" calcext:value-type="string">
            <text:p>Delibera ATS Brianza n. 4/2024</text:p>
            <text:p>Determina ATS Brianza n. 60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PAROLE E VITA </text:p>
          </table:table-cell>
          <table:table-cell table:style-name="ce12" office:value-type="float" office:value="7750" calcext:value-type="float">
            <text:p>€ 7.750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BESSIMO COOP.</text:p>
          </table:table-cell>
          <table:table-cell table:style-name="ce12" office:value-type="float" office:value="4980.01" calcext:value-type="float">
            <text:p>€ 4.980,01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e ATS Brianza n. 360 - 437/2023 e n. 195-210/2024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GAIA</text:p>
          </table:table-cell>
          <table:table-cell table:style-name="ce12" office:value-type="float" office:value="2400" calcext:value-type="float">
            <text:p>€ 2.400,00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a ATS Brianza n. 209/2024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4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DER WEG </text:p>
          </table:table-cell>
          <table:table-cell table:style-name="ce12" office:value-type="float" office:value="4380" calcext:value-type="float">
            <text:p>€ 4.380,00</text:p>
          </table:table-cell>
          <table:table-cell table:style-name="ce7" office:value-type="string" calcext:value-type="string">
            <text:p>GIUGNO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creto ATS Brianza n. 10/2024 </text:p>
            <text:p>Determina ATS Brianza n. 171/2024</text:p>
          </table:table-cell>
          <table:table-cell table:style-name="ce10" office:value-type="string" calcext:value-type="string">
            <text:p>Decreto ATS Brianza n. 10/2024 </text:p>
            <text:p>Determina ATS Brianza n. 171/2024</text:p>
          </table:table-cell>
          <table:table-cell table:style-name="ce21" table:number-columns-repeated="16375"/>
        </table:table-row>
        <table:table-row table:style-name="ro4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UFRAD Centro francescano</text:p>
          </table:table-cell>
          <table:table-cell table:style-name="ce12" office:value-type="float" office:value="2281.5" calcext:value-type="float">
            <text:p>€ 2.281,50</text:p>
          </table:table-cell>
          <table:table-cell table:style-name="ce7" office:value-type="string" calcext:value-type="string">
            <text:p>GIUGNO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10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BROS GESTIONI</text:p>
          </table:table-cell>
          <table:table-cell table:style-name="ce12" office:value-type="float" office:value="4470" calcext:value-type="float">
            <text:p>€ 4.470,00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61/2024</text:p>
          </table:table-cell>
          <table:table-cell table:style-name="ce10" office:value-type="string" calcext:value-type="string">
            <text:p>Delibera ATS Brianza n. 2/2024 </text:p>
            <text:p>Determina ATS Brianza n. 61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ASST BRIANZA</text:p>
          </table:table-cell>
          <table:table-cell table:style-name="ce12" office:value-type="float" office:value="6030" calcext:value-type="float">
            <text:p>€ 6.030,00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6930" calcext:value-type="float">
            <text:p>€ 6.930,00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NTERACTIVE</text:p>
          </table:table-cell>
          <table:table-cell table:style-name="ce12" office:value-type="float" office:value="11828.25" calcext:value-type="float">
            <text:p>€ 11.828,25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MONTETAURO</text:p>
          </table:table-cell>
          <table:table-cell table:style-name="ce12" office:value-type="float" office:value="725.45" calcext:value-type="float">
            <text:p>€ 725,45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UNIVERSIIS S.C.S.</text:p>
          </table:table-cell>
          <table:table-cell table:style-name="ce12" office:value-type="float" office:value="9735.6" calcext:value-type="float">
            <text:p>€ 9.735,60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VILLA ANNUNZIATA</text:p>
          </table:table-cell>
          <table:table-cell table:style-name="ce12" office:value-type="float" office:value="7694.1" calcext:value-type="float">
            <text:p>€ 7.694,10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9449.06" calcext:value-type="float">
            <text:p>€ 9.449,06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L SENTIERO</text:p>
          </table:table-cell>
          <table:table-cell table:style-name="ce12" office:value-type="float" office:value="3465" calcext:value-type="float">
            <text:p>€ 3.465,00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4/2024 </text:p>
            <text:p>Determina ATS Brianza n. 60/2024</text:p>
          </table:table-cell>
          <table:table-cell table:style-name="ce10" office:value-type="string" calcext:value-type="string">
            <text:p>Delibera ATS Brianza n. 4/2024</text:p>
            <text:p>Determina ATS Brianza n. 60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PAROLE E VITA </text:p>
          </table:table-cell>
          <table:table-cell table:style-name="ce12" office:value-type="float" office:value="7500" calcext:value-type="float">
            <text:p>€ 7.500,00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9" table:visibility="filter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BESSIMO COOP.</text:p>
          </table:table-cell>
          <table:table-cell table:style-name="ce12" office:value-type="float" office:value="2644.01" calcext:value-type="float">
            <text:p>€ 2.644,01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e ATS Brianza n. 360 - 437/2023 e n. 195-210/2024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9" table:visibility="filter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GAIA</text:p>
          </table:table-cell>
          <table:table-cell table:style-name="ce12" office:value-type="float" office:value="2480" calcext:value-type="float">
            <text:p>€ 2.480,0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a ATS Brianza n. 209/2024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4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DER WEG </text:p>
          </table:table-cell>
          <table:table-cell table:style-name="ce12" office:value-type="float" office:value="4526" calcext:value-type="float">
            <text:p>€ 4.526,00</text:p>
          </table:table-cell>
          <table:table-cell table:style-name="ce7" office:value-type="string" calcext:value-type="string">
            <text:p>LUGLIO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creto ATS Brianza n. 10/2024 </text:p>
            <text:p>Determina ATS Brianza n. 171/2024</text:p>
            <text:p>Determina ATS Brianza n. 275/2024</text:p>
          </table:table-cell>
          <table:table-cell table:style-name="ce10" office:value-type="string" calcext:value-type="string">
            <text:p>Decreto ATS Brianza n. 10/2024 </text:p>
            <text:p>Determina ATS Brianza n. 171/2024</text:p>
            <text:p>Determina ATS Brianza n. 275/2024</text:p>
          </table:table-cell>
          <table:table-cell table:style-name="ce21" table:number-columns-repeated="16375"/>
        </table:table-row>
        <table:table-row table:style-name="ro10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UFRAD Centro francescano</text:p>
          </table:table-cell>
          <table:table-cell table:style-name="ce12" office:value-type="float" office:value="2440.01" calcext:value-type="float">
            <text:p>€ 2.440,01</text:p>
          </table:table-cell>
          <table:table-cell table:style-name="ce7" office:value-type="string" calcext:value-type="string">
            <text:p>LUGLIO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creto ATS Brianza n. 10/2024 </text:p>
            <text:p>Determina ATS Brianza n. 267/2024</text:p>
          </table:table-cell>
          <table:table-cell table:style-name="ce10" office:value-type="string" calcext:value-type="string">
            <text:p>Decreto ATS Brianza n. 10/2024 - Determina ATS Brianza n. 267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BROS GESTIONI</text:p>
          </table:table-cell>
          <table:table-cell table:style-name="ce12" office:value-type="float" office:value="4619" calcext:value-type="float">
            <text:p>€ 4.619,0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61/2024</text:p>
          </table:table-cell>
          <table:table-cell table:style-name="ce10" office:value-type="string" calcext:value-type="string">
            <text:p>Delibera ATS Brianza n. 2/2024 </text:p>
            <text:p>Determina ATS Brianza n. 61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ASST BRIANZA</text:p>
          </table:table-cell>
          <table:table-cell table:style-name="ce12" office:value-type="float" office:value="6231" calcext:value-type="float">
            <text:p>€ 6.231,0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7161" calcext:value-type="float">
            <text:p>€ 7.161,0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NTERACTIVE</text:p>
          </table:table-cell>
          <table:table-cell table:style-name="ce12" office:value-type="float" office:value="12222.52" calcext:value-type="float">
            <text:p>€ 12.222,52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245/2024</text:p>
          </table:table-cell>
          <table:table-cell table:style-name="ce10" office:value-type="string" calcext:value-type="string">
            <text:p>Delibera ATS Brianza n. 2/2024 - Determina ATS Brianza n. 245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LAURA S.C.S.</text:p>
          </table:table-cell>
          <table:table-cell table:style-name="ce12" office:value-type="float" office:value="138.34" calcext:value-type="float">
            <text:p>€ 138,34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termina ATS Brianza n. 290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MONTETAURO</text:p>
          </table:table-cell>
          <table:table-cell table:style-name="ce12" office:value-type="float" office:value="749.58" calcext:value-type="float">
            <text:p>€ 749,58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UNIVERSIIS S.C.S.</text:p>
          </table:table-cell>
          <table:table-cell table:style-name="ce12" office:value-type="float" office:value="10060.12" calcext:value-type="float">
            <text:p>€ 10.060,12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VILLA ANNUNZIATA</text:p>
          </table:table-cell>
          <table:table-cell table:style-name="ce12" office:value-type="float" office:value="7950.57" calcext:value-type="float">
            <text:p>€ 7.950,57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9767.21" calcext:value-type="float">
            <text:p>€ 9.767,21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L SENTIERO</text:p>
          </table:table-cell>
          <table:table-cell table:style-name="ce12" office:value-type="float" office:value="3580.5" calcext:value-type="float">
            <text:p>€ 3.580,5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4/2024 </text:p>
            <text:p>Determina ATS Brianza n. 60/2024</text:p>
          </table:table-cell>
          <table:table-cell table:style-name="ce10" office:value-type="string" calcext:value-type="string">
            <text:p>Delibera ATS Brianza n. 4/2024</text:p>
            <text:p>Determina ATS Brianza n. 60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PAROLE E VITA </text:p>
          </table:table-cell>
          <table:table-cell table:style-name="ce12" office:value-type="float" office:value="7750" calcext:value-type="float">
            <text:p>€ 7.750,0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11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OFFERTA SOCIALE</text:p>
          </table:table-cell>
          <table:table-cell table:style-name="ce12" office:value-type="float" office:value="31822" calcext:value-type="float">
            <text:p>€ 31.822,0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10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11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MUNE DI LECCO</text:p>
          </table:table-cell>
          <table:table-cell table:style-name="ce12" office:value-type="float" office:value="14682.5" calcext:value-type="float">
            <text:p>€ 14.682,5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10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11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MUNE DI BIASSONO</text:p>
          </table:table-cell>
          <table:table-cell table:style-name="ce12" office:value-type="float" office:value="10500" calcext:value-type="float">
            <text:p>€ 10.500,0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10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11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MUNE DI MONZA</text:p>
          </table:table-cell>
          <table:table-cell table:style-name="ce12" office:value-type="float" office:value="6300" calcext:value-type="float">
            <text:p>€ 6.300,0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10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11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RETESALUTE</text:p>
          </table:table-cell>
          <table:table-cell table:style-name="ce12" office:value-type="float" office:value="3150" calcext:value-type="float">
            <text:p>€ 3.150,0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10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11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MUNE DI DESIO</text:p>
          </table:table-cell>
          <table:table-cell table:style-name="ce12" office:value-type="float" office:value="1480.5" calcext:value-type="float">
            <text:p>€ 1.480,5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10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11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MUNE DI SEREGNO</text:p>
          </table:table-cell>
          <table:table-cell table:style-name="ce12" office:value-type="float" office:value="6370" calcext:value-type="float">
            <text:p>€ 6.370,0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10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IRCCS SAN GERARDO </text:p>
          </table:table-cell>
          <table:table-cell table:style-name="ce12" office:value-type="float" office:value="224.3" calcext:value-type="float">
            <text:p>€ 224,3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10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ARCA DI NOE'</text:p>
          </table:table-cell>
          <table:table-cell table:style-name="ce12" office:value-type="float" office:value="1312.71" calcext:value-type="float">
            <text:p>€ 1.312,71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10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16375"/>
        </table:table-row>
        <table:table-row table:style-name="ro5" table:visibility="filter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ASST LECCO</text:p>
          </table:table-cell>
          <table:table-cell table:style-name="ce12" office:value-type="float" office:value="5956.31" calcext:value-type="float">
            <text:p>€ 5.956,31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BANDO ADOLESCENTI #UP! PERCORSI PER CRESCERE ALLA GRANDE</text:span><text:span text:style-name="T2"> </text:span></text:p>
            <text:p><text:span text:style-name="T4">- D.G.R. n. 7503/2022 "Percorsi personalizzati in favore di preadolescenti, adolescenti e giovani in condizione di disagio e delle loro famiglie. “#up - percorsi per crescere alla grande”</text:span></text:p>
            <text:p><text:span text:style-name="T4"/></text:p>
          </table:table-cell>
          <table:table-cell table:style-name="ce1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creto ATS Brianza n. 210/2023</text:p>
          </table:table-cell>
          <table:table-cell table:style-name="ce10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  <table:table-cell table:style-name="ce5" table:number-columns-repeated="16375"/>
        </table:table-row>
        <table:table-row table:style-name="ro5" table:visibility="filter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ASST BRIANZA</text:p>
          </table:table-cell>
          <table:table-cell table:style-name="ce12" table:formula="of:=12920.53-63.87" office:value-type="float" office:value="12856.66" calcext:value-type="float">
            <text:p>€ 12.856,66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BANDO ADOLESCENTI #UP! PERCORSI PER CRESCERE ALLA GRANDE</text:span><text:span text:style-name="T2"> </text:span></text:p>
            <text:p><text:span text:style-name="T4">- D.G.R. n. 7503/2022 "Percorsi personalizzati in favore di preadolescenti, adolescenti e giovani in condizione di disagio e delle loro famiglie. “#up - percorsi per crescere alla grande”</text:span></text:p>
            <text:p><text:span text:style-name="T4"/></text:p>
          </table:table-cell>
          <table:table-cell table:style-name="ce1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creto ATS Brianza n. 210/2023</text:p>
          </table:table-cell>
          <table:table-cell table:style-name="ce10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  <table:table-cell table:style-name="ce5" table:number-columns-repeated="16375"/>
        </table:table-row>
        <table:table-row table:style-name="ro12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COF CENTRO ORIENTAMENTO FAMIGLIA</text:p>
          </table:table-cell>
          <table:table-cell table:style-name="ce12" office:value-type="float" office:value="49950" calcext:value-type="float">
            <text:p>€ 49.950,0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RIA </text:span></text:p>
            <text:p><text:span text:style-name="T4">- D.G.R. n. 3239/2012</text:span></text:p>
            <text:p><text:span text:style-name="T4">"Linee guida per l’attivazione di sperimentazioni nell’ambito</text:span></text:p>
            <text:p><text:span text:style-name="T4">delle politiche di Welfare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7" office:value-type="string" calcext:value-type="string">
            <text:p>Decreto ATS Brianza n. 82/2024</text:p>
          </table:table-cell>
          <table:table-cell table:style-name="ce10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13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SST LECCO </text:p>
          </table:table-cell>
          <table:table-cell table:style-name="ce12" office:value-type="float" office:value="8469.32" calcext:value-type="float">
            <text:p>€ 8.469,32</text:p>
          </table:table-cell>
          <table:table-cell table:style-name="ce13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DNA</text:span></text:p>
            <text:p><text:span text:style-name="T4">D.G.R. n. 7357/2022 "Piano regionale biennale di attività per il contrasto dei disturbi della nutrizione e dell’alimentazione (DNA) ai sensi dell’intesa del 21 giugno 2022 (rep. atti n. 122 /csr): presa d’atto dell’approvazione da parte del Ministero della salute e conseguente avvio della fase attuativa</text:span></text:p>
            <text:p><text:span text:style-name="T4"/></text:p>
          </table:table-cell>
          <table:table-cell table:style-name="ce18" office:value-type="string" calcext:value-type="string">
            <text:p>S.C. SALUTE MENTALE, DIPENDENZA E DISABILITA' PSICHICA</text:p>
          </table:table-cell>
          <table:table-cell table:style-name="ce18" office:value-type="string" calcext:value-type="string">
            <text:p>Dott.ssa Paola Passoni</text:p>
          </table:table-cell>
          <table:table-cell table:style-name="ce7" office:value-type="string" calcext:value-type="string">
            <text:p>Decreto ATS Brianza n. 325/2023</text:p>
          </table:table-cell>
          <table:table-cell table:style-name="ce10" office:value-type="string" calcext:value-type="string">
            <text:p>Decreto reg. Welfare n. 9412/2023 "assegnazione a favore delle ATS delle risorse previste nel “Piano biennale regionale di attività per il contrasto dei disturbi della nutrizione e dell’alimentazione” in attuazione della DGR XI/7357 del 21 novembre 2022"</text:p>
          </table:table-cell>
          <table:table-cell table:style-name="ce20" table:number-columns-repeated="16375"/>
        </table:table-row>
        <table:table-row table:style-name="ro9" table:visibility="filter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BESSIMO COOP.</text:p>
          </table:table-cell>
          <table:table-cell table:style-name="ce12" office:value-type="float" office:value="1604.01" calcext:value-type="float">
            <text:p>€ 1.604,01</text:p>
          </table:table-cell>
          <table:table-cell table:style-name="ce13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e ATS Brianza n. 360 - 437/2023 e n. 195-210/2024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9" table:visibility="filter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GAIA</text:p>
          </table:table-cell>
          <table:table-cell table:style-name="ce12" office:value-type="float" office:value="2480" calcext:value-type="float">
            <text:p>€ 2.480,00</text:p>
          </table:table-cell>
          <table:table-cell table:style-name="ce13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a ATS Brianza n. 209/2024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4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DER WEG </text:p>
          </table:table-cell>
          <table:table-cell table:style-name="ce12" office:value-type="float" office:value="4292.4" calcext:value-type="float">
            <text:p>€ 4.292,40</text:p>
          </table:table-cell>
          <table:table-cell table:style-name="ce13" office:value-type="string" calcext:value-type="string">
            <text:p>AGOSTO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creto ATS Brianza n. 10/2024 </text:p>
            <text:p>Determina ATS Brianza n. 171/2024</text:p>
            <text:p>Determina ATS Brianza n. 275/2024</text:p>
          </table:table-cell>
          <table:table-cell table:style-name="ce10" office:value-type="string" calcext:value-type="string">
            <text:p>Decreto ATS Brianza n. 10/2024 </text:p>
            <text:p>Determina ATS Brianza n. 171/2024</text:p>
            <text:p>Determina ATS Brianza n. 275/2024</text:p>
          </table:table-cell>
          <table:table-cell table:style-name="ce21" table:number-columns-repeated="16375"/>
        </table:table-row>
        <table:table-row table:style-name="ro10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UFRAD Centro francescano</text:p>
          </table:table-cell>
          <table:table-cell table:style-name="ce12" office:value-type="float" office:value="2440.01" calcext:value-type="float">
            <text:p>€ 2.440,01</text:p>
          </table:table-cell>
          <table:table-cell table:style-name="ce13" office:value-type="string" calcext:value-type="string">
            <text:p>AGOSTO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creto ATS Brianza n. 10/2024 </text:p>
            <text:p>Determina ATS Brianza n. 267/2024</text:p>
          </table:table-cell>
          <table:table-cell table:style-name="ce10" office:value-type="string" calcext:value-type="string">
            <text:p>Decreto ATS Brianza n. 10/2024 - Determina ATS Brianza n. 267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BROS GESTIONI</text:p>
          </table:table-cell>
          <table:table-cell table:style-name="ce12" office:value-type="float" office:value="4619" calcext:value-type="float">
            <text:p>€ 4.619,00</text:p>
          </table:table-cell>
          <table:table-cell table:style-name="ce13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61/2024</text:p>
          </table:table-cell>
          <table:table-cell table:style-name="ce10" office:value-type="string" calcext:value-type="string">
            <text:p>Delibera ATS Brianza n. 2/2024 </text:p>
            <text:p>Determina ATS Brianza n. 61/2024</text:p>
          </table:table-cell>
          <table:table-cell table:style-name="ce5" table:number-columns-repeated="16375"/>
        </table:table-row>
        <table:table-row table:style-name="ro14" table:visibility="filter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ASST BRIANZA</text:p>
          </table:table-cell>
          <table:table-cell table:style-name="ce12" office:value-type="float" office:value="6231" calcext:value-type="float">
            <text:p>€ 6.231,00</text:p>
          </table:table-cell>
          <table:table-cell table:style-name="ce13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4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7161" calcext:value-type="float">
            <text:p>€ 7.161,00</text:p>
          </table:table-cell>
          <table:table-cell table:style-name="ce13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4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NTERACTIVE</text:p>
          </table:table-cell>
          <table:table-cell table:style-name="ce12" office:value-type="float" office:value="12222.52" calcext:value-type="float">
            <text:p>€ 12.222,52</text:p>
          </table:table-cell>
          <table:table-cell table:style-name="ce13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245/2024</text:p>
          </table:table-cell>
          <table:table-cell table:style-name="ce10" office:value-type="string" calcext:value-type="string">
            <text:p>Delibera ATS Brianza n. 2/2024 - Determina ATS Brianza n. 245/2024</text:p>
          </table:table-cell>
          <table:table-cell table:style-name="ce5" table:number-columns-repeated="16375"/>
        </table:table-row>
        <table:table-row table:style-name="ro15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LAURA S.C.S.</text:p>
          </table:table-cell>
          <table:table-cell table:style-name="ce12" office:value-type="float" office:value="691.69" calcext:value-type="float">
            <text:p>€ 691,69</text:p>
          </table:table-cell>
          <table:table-cell table:style-name="ce13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a ATS Brianza n. 290/2024</text:p>
          </table:table-cell>
          <table:table-cell table:style-name="ce10" office:value-type="string" calcext:value-type="string">
            <text:p><text:s/>Determina ATS Brianza n. 290/2024</text:p>
          </table:table-cell>
          <table:table-cell table:style-name="ce5" table:number-columns-repeated="16375"/>
        </table:table-row>
        <table:table-row table:style-name="ro16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MONTETAURO</text:p>
          </table:table-cell>
          <table:table-cell table:style-name="ce12" office:value-type="float" office:value="290.18" calcext:value-type="float">
            <text:p>€ 290,18</text:p>
          </table:table-cell>
          <table:table-cell table:style-name="ce13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6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UNIVERSIIS S.C.S.</text:p>
          </table:table-cell>
          <table:table-cell table:style-name="ce12" office:value-type="float" office:value="10060.12" calcext:value-type="float">
            <text:p>€ 10.060,12</text:p>
          </table:table-cell>
          <table:table-cell table:style-name="ce13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6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VILLA ANNUNZIATA</text:p>
          </table:table-cell>
          <table:table-cell table:style-name="ce12" office:value-type="float" office:value="7950.57" calcext:value-type="float">
            <text:p>€ 7.950,57</text:p>
          </table:table-cell>
          <table:table-cell table:style-name="ce13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6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9767.21" calcext:value-type="float">
            <text:p>€ 9.767,21</text:p>
          </table:table-cell>
          <table:table-cell table:style-name="ce13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16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L SENTIERO</text:p>
          </table:table-cell>
          <table:table-cell table:style-name="ce12" office:value-type="float" office:value="2079" calcext:value-type="float">
            <text:p>€ 2.079,00</text:p>
          </table:table-cell>
          <table:table-cell table:style-name="ce13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4/2024 </text:p>
            <text:p>Determina ATS Brianza n. 60/2024</text:p>
          </table:table-cell>
          <table:table-cell table:style-name="ce10" office:value-type="string" calcext:value-type="string">
            <text:p>Delibera ATS Brianza n. 4/2024</text:p>
            <text:p>Determina ATS Brianza n. 60/2024</text:p>
          </table:table-cell>
          <table:table-cell table:style-name="ce5" table:number-columns-repeated="16375"/>
        </table:table-row>
        <table:table-row table:style-name="ro16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PAROLE E VITA </text:p>
          </table:table-cell>
          <table:table-cell table:style-name="ce12" office:value-type="float" office:value="7750" calcext:value-type="float">
            <text:p>€ 7.750,00</text:p>
          </table:table-cell>
          <table:table-cell table:style-name="ce13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16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PANDORA</text:p>
          </table:table-cell>
          <table:table-cell table:style-name="ce12" office:value-type="float" office:value="6417.5" calcext:value-type="float">
            <text:p>€ 6.417,50</text:p>
          </table:table-cell>
          <table:table-cell table:style-name="ce13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609/2019 </text:p>
            <text:p>Delibera ATS Brianza n. 320/2024</text:p>
          </table:table-cell>
          <table:table-cell table:style-name="ce10" office:value-type="string" calcext:value-type="string">
            <text:p>Delibera ATS Brianza n. 609/2019 </text:p>
            <text:p>Delibera ATS Brianza n. 320/2024</text:p>
          </table:table-cell>
          <table:table-cell table:style-name="ce5" table:number-columns-repeated="16375"/>
        </table:table-row>
        <table:table-row table:style-name="ro6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SOLARIS</text:p>
          </table:table-cell>
          <table:table-cell table:style-name="ce12" office:value-type="float" office:value="550" calcext:value-type="float">
            <text:p>€ 550,00</text:p>
          </table:table-cell>
          <table:table-cell table:style-name="ce7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SACRA FAMIGLIA</text:p>
          </table:table-cell>
          <table:table-cell table:style-name="ce12" office:value-type="float" office:value="5850" calcext:value-type="float">
            <text:p>€ 5.850,00</text:p>
          </table:table-cell>
          <table:table-cell table:style-name="ce7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UNA LANTERNA PER LA SPERANZA</text:p>
          </table:table-cell>
          <table:table-cell table:style-name="ce12" office:value-type="float" office:value="1850" calcext:value-type="float">
            <text:p>€ 1.850,00</text:p>
          </table:table-cell>
          <table:table-cell table:style-name="ce7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LA NOSTRA FAMIGLIA</text:p>
          </table:table-cell>
          <table:table-cell table:style-name="ce12" office:value-type="float" office:value="13100" calcext:value-type="float">
            <text:p>€ 13.100,00</text:p>
          </table:table-cell>
          <table:table-cell table:style-name="ce7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IL BIFFO</text:p>
          </table:table-cell>
          <table:table-cell table:style-name="ce12" office:value-type="float" office:value="1800" calcext:value-type="float">
            <text:p>€ 1.800,00</text:p>
          </table:table-cell>
          <table:table-cell table:style-name="ce7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ASST BRIANZA</text:p>
          </table:table-cell>
          <table:table-cell table:style-name="ce12" office:value-type="float" office:value="251.01" calcext:value-type="float">
            <text:p>€ 251,01</text:p>
          </table:table-cell>
          <table:table-cell table:style-name="ce7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16375"/>
        </table:table-row>
        <table:table-row table:style-name="ro9" table:visibility="filter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BESSIMO COOP.</text:p>
          </table:table-cell>
          <table:table-cell table:style-name="ce12" office:value-type="float" office:value="1934.01" calcext:value-type="float">
            <text:p>€ 1.934,01</text:p>
          </table:table-cell>
          <table:table-cell table:style-name="ce13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GAP 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e ATS Brianza n. 360 - 437/2023</text:p>
            <text:p>Determine ATS n. 195-210-333/2024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9" table:visibility="filter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GAIA</text:p>
          </table:table-cell>
          <table:table-cell table:style-name="ce12" office:value-type="float" office:value="2400" calcext:value-type="float">
            <text:p>€ 2.400,00</text:p>
          </table:table-cell>
          <table:table-cell table:style-name="ce13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GAP 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a ATS Brianza n. 209/2024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17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DER WEG </text:p>
          </table:table-cell>
          <table:table-cell table:style-name="ce12" office:value-type="float" office:value="4146.4" calcext:value-type="float">
            <text:p>€ 4.146,40</text:p>
          </table:table-cell>
          <table:table-cell table:style-name="ce13" office:value-type="string" calcext:value-type="string">
            <text:p>SETTEMBRE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creto ATS Brianza n. 10/2024 </text:p>
            <text:p>Determina ATS Brianza n. 171/2024</text:p>
            <text:p>Determina ATS Brianza n. 275/2024</text:p>
          </table:table-cell>
          <table:table-cell table:style-name="ce10" office:value-type="string" calcext:value-type="string">
            <text:p>Decreto ATS Brianza n. 10/2024 </text:p>
            <text:p>Determina ATS Brianza n. 171/2024</text:p>
            <text:p>Determina ATS Brianza n. 275/2024</text:p>
          </table:table-cell>
          <table:table-cell table:style-name="ce21" table:number-columns-repeated="16375"/>
        </table:table-row>
        <table:table-row table:style-name="ro18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UFRAD Centro francescano</text:p>
          </table:table-cell>
          <table:table-cell table:style-name="ce12" office:value-type="float" office:value="2525.25" calcext:value-type="float">
            <text:p>€ 2.525,25</text:p>
          </table:table-cell>
          <table:table-cell table:style-name="ce13" office:value-type="string" calcext:value-type="string">
            <text:p>SETTEMBRE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creto ATS Brianza n. 10/2024 </text:p>
            <text:p>Determina AT Brianza n. 267/2024</text:p>
            <text:p>Determina AT Brianza n. 332/2024</text:p>
          </table:table-cell>
          <table:table-cell table:style-name="ce10" office:value-type="string" calcext:value-type="string">
            <text:p>Decreto ATS Brianza n. 10/2024 </text:p>
            <text:p>Determina AT Brianza n. 267/2024</text:p>
            <text:p>Determina AT Brianza n.332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BROS GESTIONI</text:p>
          </table:table-cell>
          <table:table-cell table:style-name="ce12" office:value-type="float" office:value="4470" calcext:value-type="float">
            <text:p>€ 4.470,00</text:p>
          </table:table-cell>
          <table:table-cell table:style-name="ce13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61/2024</text:p>
          </table:table-cell>
          <table:table-cell table:style-name="ce10" office:value-type="string" calcext:value-type="string">
            <text:p>Delibera ATS Brianza n. 2/2024 </text:p>
            <text:p>Determina ATS Brianza n. 61/2024</text:p>
          </table:table-cell>
          <table:table-cell table:style-name="ce5" table:number-columns-repeated="16375"/>
        </table:table-row>
        <table:table-row table:style-name="ro14" table:visibility="filter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ASST BRIANZA</text:p>
          </table:table-cell>
          <table:table-cell table:style-name="ce12" office:value-type="float" office:value="6030" calcext:value-type="float">
            <text:p>€ 6.030,00</text:p>
          </table:table-cell>
          <table:table-cell table:style-name="ce13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4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6860.7" calcext:value-type="float">
            <text:p>€ 6.860,70</text:p>
          </table:table-cell>
          <table:table-cell table:style-name="ce13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4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NTERACTIVE</text:p>
          </table:table-cell>
          <table:table-cell table:style-name="ce12" office:value-type="float" office:value="11828.25" calcext:value-type="float">
            <text:p>€ 11.828,25</text:p>
          </table:table-cell>
          <table:table-cell table:style-name="ce13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245/2024</text:p>
          </table:table-cell>
          <table:table-cell table:style-name="ce10" office:value-type="string" calcext:value-type="string">
            <text:p>Delibera ATS Brianza n. 2/2024 - Determina ATS Brianza n. 245/2024</text:p>
          </table:table-cell>
          <table:table-cell table:style-name="ce5" table:number-columns-repeated="16375"/>
        </table:table-row>
        <table:table-row table:style-name="ro16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UNIVERSIIS S.C.S.</text:p>
          </table:table-cell>
          <table:table-cell table:style-name="ce12" office:value-type="float" office:value="9735.6" calcext:value-type="float">
            <text:p>€ 9.735,60</text:p>
          </table:table-cell>
          <table:table-cell table:style-name="ce13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6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VILLA ANNUNZIATA</text:p>
          </table:table-cell>
          <table:table-cell table:style-name="ce12" office:value-type="float" office:value="7694.1" calcext:value-type="float">
            <text:p>€ 7.694,10</text:p>
          </table:table-cell>
          <table:table-cell table:style-name="ce13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6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9544.5" calcext:value-type="float">
            <text:p>€ 9.544,50</text:p>
          </table:table-cell>
          <table:table-cell table:style-name="ce13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16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PAROLE E VITA </text:p>
          </table:table-cell>
          <table:table-cell table:style-name="ce12" office:value-type="float" office:value="7500" calcext:value-type="float">
            <text:p>€ 7.500,00</text:p>
          </table:table-cell>
          <table:table-cell table:style-name="ce13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16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OFH- <text:s/>OPPORTUNITIES FOR HEALTH</text:p>
          </table:table-cell>
          <table:table-cell table:style-name="ce12" office:value-type="float" office:value="2240" calcext:value-type="float">
            <text:p>€ 2.240,00</text:p>
          </table:table-cell>
          <table:table-cell table:style-name="ce13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a ATS Brianza n. 358/2024</text:p>
            <text:p/>
          </table:table-cell>
          <table:table-cell table:style-name="ce10" office:value-type="string" calcext:value-type="string">
            <text:p>Determina ATS Brianza n. 358/2024</text:p>
            <text:p/>
          </table:table-cell>
          <table:table-cell table:style-name="ce5" table:number-columns-repeated="16375"/>
        </table:table-row>
        <table:table-row table:style-name="ro6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CASCINA SAN VINCENZO</text:p>
          </table:table-cell>
          <table:table-cell table:style-name="ce12" office:value-type="float" office:value="35300" calcext:value-type="float">
            <text:p>€ 35.300,00</text:p>
          </table:table-cell>
          <table:table-cell table:style-name="ce7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COMUNE DI MONZA</text:p>
          </table:table-cell>
          <table:table-cell table:style-name="ce12" office:value-type="float" office:value="3850" calcext:value-type="float">
            <text:p>€ 3.850,00</text:p>
          </table:table-cell>
          <table:table-cell table:style-name="ce7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LA NOSTRA FAMIGLIA</text:p>
          </table:table-cell>
          <table:table-cell table:style-name="ce12" office:value-type="float" office:value="100" calcext:value-type="float">
            <text:p>€ 100,00</text:p>
          </table:table-cell>
          <table:table-cell table:style-name="ce7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IL CERCHIO COLORATO</text:p>
          </table:table-cell>
          <table:table-cell table:style-name="ce12" office:value-type="float" office:value="900" calcext:value-type="float">
            <text:p>€ 900,00</text:p>
          </table:table-cell>
          <table:table-cell table:style-name="ce7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11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OFFERTA SOCIALE</text:p>
          </table:table-cell>
          <table:table-cell table:style-name="ce12" office:value-type="float" office:value="25721" calcext:value-type="float">
            <text:p>€ 25.721,00</text:p>
          </table:table-cell>
          <table:table-cell table:style-name="ce7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7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11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MUNE DI LECCO</text:p>
          </table:table-cell>
          <table:table-cell table:style-name="ce12" office:value-type="float" office:value="5057.5" calcext:value-type="float">
            <text:p>€ 5.057,50</text:p>
          </table:table-cell>
          <table:table-cell table:style-name="ce7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7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11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MUNE DI SEREGNO</text:p>
          </table:table-cell>
          <table:table-cell table:style-name="ce12" office:value-type="float" office:value="4200" calcext:value-type="float">
            <text:p>€ 4.200,00</text:p>
          </table:table-cell>
          <table:table-cell table:style-name="ce7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7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11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MUNE DI BIASSONO</text:p>
          </table:table-cell>
          <table:table-cell table:style-name="ce12" office:value-type="float" office:value="7490" calcext:value-type="float">
            <text:p>€ 7.490,00</text:p>
          </table:table-cell>
          <table:table-cell table:style-name="ce7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7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11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MUNE DI MONZA</text:p>
          </table:table-cell>
          <table:table-cell table:style-name="ce12" office:value-type="float" office:value="10510.5" calcext:value-type="float">
            <text:p>€ 10.510,50</text:p>
          </table:table-cell>
          <table:table-cell table:style-name="ce7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7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11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RETESALUTE</text:p>
          </table:table-cell>
          <table:table-cell table:style-name="ce12" office:value-type="float" office:value="1930.5" calcext:value-type="float">
            <text:p>€ 1.930,50</text:p>
          </table:table-cell>
          <table:table-cell table:style-name="ce7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7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6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OFFERTA SOCIALE</text:p>
          </table:table-cell>
          <table:table-cell table:style-name="ce12" office:value-type="float" office:value="1650" calcext:value-type="float">
            <text:p>€ 1.650,00</text:p>
          </table:table-cell>
          <table:table-cell table:style-name="ce7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IL CERCHIO COLORATO</text:p>
          </table:table-cell>
          <table:table-cell table:style-name="ce12" office:value-type="float" office:value="550" calcext:value-type="float">
            <text:p>€ 550,00</text:p>
          </table:table-cell>
          <table:table-cell table:style-name="ce7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LA NOSTRA FAMIGLIA</text:p>
          </table:table-cell>
          <table:table-cell table:style-name="ce12" office:value-type="float" office:value="3000" calcext:value-type="float">
            <text:p>€ 3.000,00</text:p>
          </table:table-cell>
          <table:table-cell table:style-name="ce7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12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COF CENTRO ORIENTAMENTO FAMIGLIA</text:p>
          </table:table-cell>
          <table:table-cell table:style-name="ce12" office:value-type="float" office:value="16200" calcext:value-type="float">
            <text:p>€ 16.200,00</text:p>
          </table:table-cell>
          <table:table-cell table:style-name="ce7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RIA </text:span></text:p>
            <text:p><text:span text:style-name="T4">- D.G.R. n. 3239/2012</text:span></text:p>
            <text:p><text:span text:style-name="T4">"Linee guida per l’attivazione di sperimentazioni nell’ambito</text:span></text:p>
            <text:p><text:span text:style-name="T4">delle politiche di Welfare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9" table:visibility="filter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BESSIMO COOP.</text:p>
          </table:table-cell>
          <table:table-cell table:style-name="ce12" office:value-type="float" office:value="3658" calcext:value-type="float">
            <text:p>€ 3.658,00</text:p>
          </table:table-cell>
          <table:table-cell table:style-name="ce13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GAP 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e ATS Brianza n. 360 - 437/2023</text:p>
            <text:p>Determine ATS n. 195-210-333/2024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9" table:visibility="filter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GAIA</text:p>
          </table:table-cell>
          <table:table-cell table:style-name="ce12" office:value-type="float" office:value="3360" calcext:value-type="float">
            <text:p>€ 3.360,00</text:p>
          </table:table-cell>
          <table:table-cell table:style-name="ce13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GAP 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a ATS Brianza n. 209-396/2024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17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DER WEG </text:p>
          </table:table-cell>
          <table:table-cell table:style-name="ce12" office:value-type="float" office:value="4292.4" calcext:value-type="float">
            <text:p>€ 4.292,40</text:p>
          </table:table-cell>
          <table:table-cell table:style-name="ce13" office:value-type="string" calcext:value-type="string">
            <text:p>OTTOBRE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creto ATS Brianza n. 10/2024 </text:p>
            <text:p>Determina ATS Brianza n. 171/2024</text:p>
            <text:p>Determina ATS Brianza n. 275/2024</text:p>
          </table:table-cell>
          <table:table-cell table:style-name="ce10" office:value-type="string" calcext:value-type="string">
            <text:p>Decreto ATS Brianza n. 10/2024 </text:p>
            <text:p>Determina ATS Brianza n. 171/2024</text:p>
            <text:p>Determina ATS Brianza n. 275/2024</text:p>
          </table:table-cell>
          <table:table-cell table:style-name="ce21" table:number-columns-repeated="16375"/>
        </table:table-row>
        <table:table-row table:style-name="ro18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UFRAD Centro francescano</text:p>
          </table:table-cell>
          <table:table-cell table:style-name="ce12" office:value-type="float" office:value="7522.46" calcext:value-type="float">
            <text:p>€ 7.522,46</text:p>
          </table:table-cell>
          <table:table-cell table:style-name="ce13" office:value-type="string" calcext:value-type="string">
            <text:p>OTTOBRE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creto ATS Brianza n. 10/2024 </text:p>
            <text:p>Determina AT Brianza n. 267/2024</text:p>
            <text:p>Determina AT Brianza n. 332/2024</text:p>
          </table:table-cell>
          <table:table-cell table:style-name="ce10" office:value-type="string" calcext:value-type="string">
            <text:p>Decreto ATS Brianza n. 10/2024 </text:p>
            <text:p>Determina AT Brianza n. 267/2024</text:p>
            <text:p>Determina AT Brianza n.332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BROS GESTIONI</text:p>
          </table:table-cell>
          <table:table-cell table:style-name="ce12" office:value-type="float" office:value="4619" calcext:value-type="float">
            <text:p>€ 4.619,00</text:p>
          </table:table-cell>
          <table:table-cell table:style-name="ce13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61/2024</text:p>
          </table:table-cell>
          <table:table-cell table:style-name="ce10" office:value-type="string" calcext:value-type="string">
            <text:p>Delibera ATS Brianza n. 2/2024 </text:p>
            <text:p>Determina ATS Brianza n. 61/2024</text:p>
          </table:table-cell>
          <table:table-cell table:style-name="ce5" table:number-columns-repeated="16375"/>
        </table:table-row>
        <table:table-row table:style-name="ro14" table:visibility="filter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ASST BRIANZA</text:p>
          </table:table-cell>
          <table:table-cell table:style-name="ce12" office:value-type="float" office:value="6231" calcext:value-type="float">
            <text:p>€ 6.231,00</text:p>
          </table:table-cell>
          <table:table-cell table:style-name="ce13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4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7161" calcext:value-type="float">
            <text:p>€ 7.161,00</text:p>
          </table:table-cell>
          <table:table-cell table:style-name="ce13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4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NTERACTIVE</text:p>
          </table:table-cell>
          <table:table-cell table:style-name="ce12" office:value-type="float" office:value="6035.42" calcext:value-type="float">
            <text:p>€ 6.035,42</text:p>
          </table:table-cell>
          <table:table-cell table:style-name="ce13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245/2024</text:p>
          </table:table-cell>
          <table:table-cell table:style-name="ce10" office:value-type="string" calcext:value-type="string">
            <text:p>Delibera ATS Brianza n. 2/2024 - Determina ATS Brianza n. 245/2024</text:p>
          </table:table-cell>
          <table:table-cell table:style-name="ce5" table:number-columns-repeated="16375"/>
        </table:table-row>
        <table:table-row table:style-name="ro16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UNIVERSIIS S.C.S.</text:p>
          </table:table-cell>
          <table:table-cell table:style-name="ce12" office:value-type="float" office:value="10060.12" calcext:value-type="float">
            <text:p>€ 10.060,12</text:p>
          </table:table-cell>
          <table:table-cell table:style-name="ce13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6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VILLA ANNUNZIATA</text:p>
          </table:table-cell>
          <table:table-cell table:style-name="ce12" office:value-type="float" office:value="7950.57" calcext:value-type="float">
            <text:p>€ 7.950,57</text:p>
          </table:table-cell>
          <table:table-cell table:style-name="ce13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6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9767.21" calcext:value-type="float">
            <text:p>€ 9.767,21</text:p>
          </table:table-cell>
          <table:table-cell table:style-name="ce13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16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OASI S.C.S.</text:p>
          </table:table-cell>
          <table:table-cell table:style-name="ce12" office:value-type="float" office:value="144.2" calcext:value-type="float">
            <text:p>€ 144,20</text:p>
          </table:table-cell>
          <table:table-cell table:style-name="ce13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termina ATS Brianza n. 406/2024</text:p>
          </table:table-cell>
          <table:table-cell table:style-name="ce5" table:number-columns-repeated="16375"/>
        </table:table-row>
        <table:table-row table:style-name="ro16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OFH- <text:s/>OPPORTUNITIES FOR HEALTH</text:p>
          </table:table-cell>
          <table:table-cell table:style-name="ce12" office:value-type="float" office:value="8680" calcext:value-type="float">
            <text:p>€ 8.680,00</text:p>
          </table:table-cell>
          <table:table-cell table:style-name="ce13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a ATS Brianza n. 358/2024</text:p>
            <text:p/>
          </table:table-cell>
          <table:table-cell table:style-name="ce10" office:value-type="string" calcext:value-type="string">
            <text:p>Determina ATS Brianza n. 358/2024</text:p>
            <text:p/>
          </table:table-cell>
          <table:table-cell table:style-name="ce5" table:number-columns-repeated="16375"/>
        </table:table-row>
        <table:table-row table:style-name="ro16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PAROLE E VITA </text:p>
          </table:table-cell>
          <table:table-cell table:style-name="ce12" office:value-type="float" office:value="7750" calcext:value-type="float">
            <text:p>€ 7.750,00</text:p>
          </table:table-cell>
          <table:table-cell table:style-name="ce13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16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SERENI ORIZZONTI </text:p>
          </table:table-cell>
          <table:table-cell table:style-name="ce12" office:value-type="float" office:value="2691" calcext:value-type="float">
            <text:p>€ 2.691,00</text:p>
          </table:table-cell>
          <table:table-cell table:style-name="ce13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a ATS Brianza n. 397/2024</text:p>
            <text:p/>
          </table:table-cell>
          <table:table-cell table:style-name="ce10" office:value-type="string" calcext:value-type="string">
            <text:p>Determina ATS Brianza n. 397/2024</text:p>
            <text:p/>
          </table:table-cell>
          <table:table-cell table:style-name="ce5" table:number-columns-repeated="16375"/>
        </table:table-row>
        <table:table-row table:style-name="ro17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SST BRIANZA</text:p>
          </table:table-cell>
          <table:table-cell table:style-name="ce12" office:value-type="float" office:value="10526.15" calcext:value-type="float">
            <text:p>€ 10.526,15</text:p>
          </table:table-cell>
          <table:table-cell table:style-name="ce13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DNA</text:span></text:p>
            <text:p><text:span text:style-name="T4">D.G.R. n. 7357/2022 "Piano regionale biennale di attività per il contrasto dei disturbi della nutrizione e dell’alimentazione (DNA) ai sensi dell’intesa del 21 giugno 2022 (rep. atti n. 122 /csr): presa d’atto dell’approvazione da parte del Ministero della salute e conseguente avvio della fase attuativa</text:span></text:p>
            <text:p><text:span text:style-name="T4"/></text:p>
          </table:table-cell>
          <table:table-cell table:style-name="ce18" office:value-type="string" calcext:value-type="string">
            <text:p>S.C. SALUTE MENTALE, DIPENDENZA E DISABILITA' PSICHICA</text:p>
          </table:table-cell>
          <table:table-cell table:style-name="ce18" office:value-type="string" calcext:value-type="string">
            <text:p>Dott.ssa Paola Passoni</text:p>
          </table:table-cell>
          <table:table-cell table:style-name="ce7" office:value-type="string" calcext:value-type="string">
            <text:p>Decreto ATS Brianza n. 325/2023</text:p>
          </table:table-cell>
          <table:table-cell table:style-name="ce7" office:value-type="string" calcext:value-type="string">
            <text:p>Decreto reg. Welfare n. 9412/2023 "assegnazione a favore delle ATS delle risorse previste nel “Piano biennale regionale di attività per il contrasto dei disturbi della nutrizione e dell’alimentazione” in attuazione della DGR XI/7357 del 21 novembre 2022"</text:p>
          </table:table-cell>
          <table:table-cell table:style-name="ce20" table:number-columns-repeated="16375"/>
        </table:table-row>
        <table:table-row table:style-name="ro17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RCCS SAN GERARDO</text:p>
          </table:table-cell>
          <table:table-cell table:style-name="ce12" office:value-type="float" office:value="11252.09" calcext:value-type="float">
            <text:p>€ 11.252,09</text:p>
          </table:table-cell>
          <table:table-cell table:style-name="ce13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DNA</text:span></text:p>
            <text:p><text:span text:style-name="T4">D.G.R. n. 7357/2022 "Piano regionale biennale di attività per il contrasto dei disturbi della nutrizione e dell’alimentazione (DNA) ai sensi dell’intesa del 21 giugno 2022 (rep. atti n. 122 /csr): presa d’atto dell’approvazione da parte del Ministero della salute e conseguente avvio della fase attuativa</text:span></text:p>
            <text:p><text:span text:style-name="T4"/></text:p>
          </table:table-cell>
          <table:table-cell table:style-name="ce18" office:value-type="string" calcext:value-type="string">
            <text:p>S.C. SALUTE MENTALE, DIPENDENZA E DISABILITA' PSICHICA</text:p>
          </table:table-cell>
          <table:table-cell table:style-name="ce18" office:value-type="string" calcext:value-type="string">
            <text:p>Dott.ssa Paola Passoni</text:p>
          </table:table-cell>
          <table:table-cell table:style-name="ce7" office:value-type="string" calcext:value-type="string">
            <text:p>Decreto ATS Brianza n. 325/2023</text:p>
          </table:table-cell>
          <table:table-cell table:style-name="ce7" office:value-type="string" calcext:value-type="string">
            <text:p>Decreto reg. Welfare n. 9412/2023 "assegnazione a favore delle ATS delle risorse previste nel “Piano biennale regionale di attività per il contrasto dei disturbi della nutrizione e dell’alimentazione” in attuazione della DGR XI/7357 del 21 novembre 2022"</text:p>
          </table:table-cell>
          <table:table-cell table:style-name="ce20" table:number-columns-repeated="16375"/>
        </table:table-row>
        <table:table-row table:style-name="ro9" table:visibility="filter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BESSIMO COOP.</text:p>
          </table:table-cell>
          <table:table-cell table:style-name="ce12" office:value-type="float" office:value="3540" calcext:value-type="float">
            <text:p>€ 3.540,00</text:p>
          </table:table-cell>
          <table:table-cell table:style-name="ce13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GAP 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e ATS Brianza n. 360 - 437/2023</text:p>
            <text:p>Determine ATS n. 195-210-333/2024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9" table:visibility="filter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GAIA</text:p>
          </table:table-cell>
          <table:table-cell table:style-name="ce12" office:value-type="float" office:value="4800" calcext:value-type="float">
            <text:p>€ 4.800,00</text:p>
          </table:table-cell>
          <table:table-cell table:style-name="ce13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GAP 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a ATS Brianza n. 209-396-452/2024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4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DER WEG </text:p>
          </table:table-cell>
          <table:table-cell table:style-name="ce12" office:value-type="float" office:value="4029.6" calcext:value-type="float">
            <text:p>€ 4.029,60</text:p>
          </table:table-cell>
          <table:table-cell table:style-name="ce13" office:value-type="string" calcext:value-type="string">
            <text:p>NOVEMBRE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creto ATS Brianza n. 10/2024 </text:p>
            <text:p>Determina ATS Brianza n. 171/2024</text:p>
            <text:p>Determina ATS Brianza n. 275/2024</text:p>
          </table:table-cell>
          <table:table-cell table:style-name="ce10" office:value-type="string" calcext:value-type="string">
            <text:p>Decreto ATS Brianza n. 10/2024 </text:p>
            <text:p>Determina ATS Brianza n. 171/2024</text:p>
            <text:p>Determina ATS Brianza n. 275/2024</text:p>
          </table:table-cell>
          <table:table-cell table:style-name="ce21" table:number-columns-repeated="16375"/>
        </table:table-row>
        <table:table-row table:style-name="ro18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UFRAD Centro francescano</text:p>
          </table:table-cell>
          <table:table-cell table:style-name="ce12" office:value-type="float" office:value="6938.84" calcext:value-type="float">
            <text:p>€ 6.938,84</text:p>
          </table:table-cell>
          <table:table-cell table:style-name="ce13" office:value-type="string" calcext:value-type="string">
            <text:p>NOVEMBRE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creto ATS Brianza n. 10/2024 </text:p>
            <text:p>Determina AT Brianza n. 267/2024</text:p>
            <text:p>Determina AT Brianza n. 332/2024</text:p>
          </table:table-cell>
          <table:table-cell table:style-name="ce10" office:value-type="string" calcext:value-type="string">
            <text:p>Decreto ATS Brianza n. 10/2024 </text:p>
            <text:p>Determina AT Brianza n. 267/2024</text:p>
            <text:p>Determina AT Brianza n.332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BROS GESTIONI</text:p>
          </table:table-cell>
          <table:table-cell table:style-name="ce12" office:value-type="float" office:value="4470" calcext:value-type="float">
            <text:p>€ 4.470,00</text:p>
          </table:table-cell>
          <table:table-cell table:style-name="ce13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61/2024</text:p>
          </table:table-cell>
          <table:table-cell table:style-name="ce10" office:value-type="string" calcext:value-type="string">
            <text:p>Delibera ATS Brianza n. 2/2024 </text:p>
            <text:p>Determina ATS Brianza n. 61/2024</text:p>
          </table:table-cell>
          <table:table-cell table:style-name="ce5" table:number-columns-repeated="16375"/>
        </table:table-row>
        <table:table-row table:style-name="ro14" table:visibility="filter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ASST BRIANZA</text:p>
          </table:table-cell>
          <table:table-cell table:style-name="ce12" office:value-type="float" office:value="6030" calcext:value-type="float">
            <text:p>€ 6.030,00</text:p>
          </table:table-cell>
          <table:table-cell table:style-name="ce13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4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6930" calcext:value-type="float">
            <text:p>€ 6.930,00</text:p>
          </table:table-cell>
          <table:table-cell table:style-name="ce13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4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NTERACTIVE</text:p>
          </table:table-cell>
          <table:table-cell table:style-name="ce12" office:value-type="float" office:value="5840.73" calcext:value-type="float">
            <text:p>€ 5.840,73</text:p>
          </table:table-cell>
          <table:table-cell table:style-name="ce13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245/2024</text:p>
          </table:table-cell>
          <table:table-cell table:style-name="ce10" office:value-type="string" calcext:value-type="string">
            <text:p>Delibera ATS Brianza n. 2/2024 - Determina ATS Brianza n. 245/2024</text:p>
          </table:table-cell>
          <table:table-cell table:style-name="ce5" table:number-columns-repeated="16375"/>
        </table:table-row>
        <table:table-row table:style-name="ro16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UNIVERSIIS S.C.S.</text:p>
          </table:table-cell>
          <table:table-cell table:style-name="ce12" office:value-type="float" office:value="9735.6" calcext:value-type="float">
            <text:p>€ 9.735,60</text:p>
          </table:table-cell>
          <table:table-cell table:style-name="ce13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6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VILLA ANNUNZIATA</text:p>
          </table:table-cell>
          <table:table-cell table:style-name="ce12" office:value-type="float" office:value="7694.1" calcext:value-type="float">
            <text:p>€ 7.694,10</text:p>
          </table:table-cell>
          <table:table-cell table:style-name="ce13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6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9353.61" calcext:value-type="float">
            <text:p>€ 9.353,61</text:p>
          </table:table-cell>
          <table:table-cell table:style-name="ce13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19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DIOCESI DI TORTONA-CENTRO PAOLO VI</text:p>
          </table:table-cell>
          <table:table-cell table:style-name="ce12" office:value-type="float" office:value="1807.08" calcext:value-type="float">
            <text:p>€ 1.807,08</text:p>
          </table:table-cell>
          <table:table-cell table:style-name="ce13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termina ATS Brianza n. 428/2024</text:p>
          </table:table-cell>
          <table:table-cell table:style-name="ce5" table:number-columns-repeated="16375"/>
        </table:table-row>
        <table:table-row table:style-name="ro16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OASI S.C.S.</text:p>
          </table:table-cell>
          <table:table-cell table:style-name="ce12" office:value-type="float" office:value="4326" calcext:value-type="float">
            <text:p>€ 4.326,00</text:p>
          </table:table-cell>
          <table:table-cell table:style-name="ce13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termina ATS Brianza n. 406/2024</text:p>
          </table:table-cell>
          <table:table-cell table:style-name="ce5" table:number-columns-repeated="16375"/>
        </table:table-row>
        <table:table-row table:style-name="ro16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OFH- <text:s/>OPPORTUNITIES FOR HEALTH</text:p>
          </table:table-cell>
          <table:table-cell table:style-name="ce12" office:value-type="float" office:value="8400" calcext:value-type="float">
            <text:p>€ 8.400,00</text:p>
          </table:table-cell>
          <table:table-cell table:style-name="ce13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a ATS Brianza n. 358/2024</text:p>
            <text:p/>
          </table:table-cell>
          <table:table-cell table:style-name="ce10" office:value-type="string" calcext:value-type="string">
            <text:p>Determina ATS Brianza n. 358/2024</text:p>
            <text:p/>
          </table:table-cell>
          <table:table-cell table:style-name="ce5" table:number-columns-repeated="16375"/>
        </table:table-row>
        <table:table-row table:style-name="ro16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PAROLE E VITA </text:p>
          </table:table-cell>
          <table:table-cell table:style-name="ce12" office:value-type="float" office:value="7500" calcext:value-type="float">
            <text:p>€ 7.500,00</text:p>
          </table:table-cell>
          <table:table-cell table:style-name="ce13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16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SERENI ORIZZONTI</text:p>
          </table:table-cell>
          <table:table-cell table:style-name="ce12" office:value-type="float" office:value="8073" calcext:value-type="float">
            <text:p>€ 8.073,00</text:p>
          </table:table-cell>
          <table:table-cell table:style-name="ce13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a ATS Brianza n. 397/2024</text:p>
            <text:p/>
          </table:table-cell>
          <table:table-cell table:style-name="ce10" office:value-type="string" calcext:value-type="string">
            <text:p>Determina ATS Brianza n. 397/2024</text:p>
            <text:p/>
          </table:table-cell>
          <table:table-cell table:style-name="ce5" table:number-columns-repeated="16375"/>
        </table:table-row>
        <table:table-row table:style-name="ro5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SST BRIANZA</text:p>
          </table:table-cell>
          <table:table-cell table:style-name="ce12" office:value-type="float" office:value="70174" calcext:value-type="float">
            <text:p>€ 70.174,00</text:p>
          </table:table-cell>
          <table:table-cell table:style-name="ce13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DNA</text:span></text:p>
            <text:p><text:span text:style-name="T4">D.G.R. n. 7357/2022 "Piano regionale biennale di attività per il contrasto dei disturbi della nutrizione e dell’alimentazione (DNA) ai sensi dell’intesa del 21 giugno 2022 (rep. atti n. 122 /csr): presa d’atto dell’approvazione da parte del Ministero della salute e conseguente avvio della fase attuativa</text:span></text:p>
            <text:p><text:span text:style-name="T4"/></text:p>
          </table:table-cell>
          <table:table-cell table:style-name="ce18" office:value-type="string" calcext:value-type="string">
            <text:p>S.C. SALUTE MENTALE, DIPENDENZA E DISABILITA' PSICHICA</text:p>
          </table:table-cell>
          <table:table-cell table:style-name="ce18" office:value-type="string" calcext:value-type="string">
            <text:p>Dott.ssa Paola Passoni</text:p>
          </table:table-cell>
          <table:table-cell table:style-name="ce7" office:value-type="string" calcext:value-type="string">
            <text:p>Delibera ATS Brianza n. 402/2024</text:p>
          </table:table-cell>
          <table:table-cell table:style-name="ce7" office:value-type="string" calcext:value-type="string">
            <text:p>Decreto reg. Welfare n. 9412/2023 "assegnazione a favore delle ATS delle risorse previste nel “Piano biennale regionale di attività per il contrasto dei disturbi della nutrizione e dell’alimentazione” in attuazione della DGR XI/7357 del 21 novembre 2022"</text:p>
          </table:table-cell>
          <table:table-cell table:style-name="ce5" table:number-columns-repeated="16375"/>
        </table:table-row>
        <table:table-row table:style-name="ro5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SST LECCO</text:p>
          </table:table-cell>
          <table:table-cell table:style-name="ce12" office:value-type="float" office:value="56462" calcext:value-type="float">
            <text:p>€ 56.462,00</text:p>
          </table:table-cell>
          <table:table-cell table:style-name="ce13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DNA</text:span></text:p>
            <text:p><text:span text:style-name="T4">D.G.R. n. 7357/2022 "Piano regionale biennale di attività per il contrasto dei disturbi della nutrizione e dell’alimentazione (DNA) ai sensi dell’intesa del 21 giugno 2022 (rep. atti n. 122 /csr): presa d’atto dell’approvazione da parte del Ministero della salute e conseguente avvio della fase attuativa</text:span></text:p>
            <text:p><text:span text:style-name="T4"/></text:p>
          </table:table-cell>
          <table:table-cell table:style-name="ce18" office:value-type="string" calcext:value-type="string">
            <text:p>S.C. SALUTE MENTALE, DIPENDENZA E DISABILITA' PSICHICA</text:p>
          </table:table-cell>
          <table:table-cell table:style-name="ce18" office:value-type="string" calcext:value-type="string">
            <text:p>Dott.ssa Paola Passoni</text:p>
          </table:table-cell>
          <table:table-cell table:style-name="ce7" office:value-type="string" calcext:value-type="string">
            <text:p>Delibera ATS Brianza n. 402/2024</text:p>
          </table:table-cell>
          <table:table-cell table:style-name="ce7" office:value-type="string" calcext:value-type="string">
            <text:p>Decreto reg. Welfare n. 9412/2023 "assegnazione a favore delle ATS delle risorse previste nel “Piano biennale regionale di attività per il contrasto dei disturbi della nutrizione e dell’alimentazione” in attuazione della DGR XI/7357 del 21 novembre 2022"</text:p>
          </table:table-cell>
          <table:table-cell table:style-name="ce5" table:number-columns-repeated="16375"/>
        </table:table-row>
        <table:table-row table:style-name="ro5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RCCS SAN GERARDO</text:p>
          </table:table-cell>
          <table:table-cell table:style-name="ce12" office:value-type="float" office:value="75013.97" calcext:value-type="float">
            <text:p>€ 75.013,97</text:p>
          </table:table-cell>
          <table:table-cell table:style-name="ce13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DNA</text:span></text:p>
            <text:p><text:span text:style-name="T4">D.G.R. n. 7357/2022 "Piano regionale biennale di attività per il contrasto dei disturbi della nutrizione e dell’alimentazione (DNA) ai sensi dell’intesa del 21 giugno 2022 (rep. atti n. 122 /csr): presa d’atto dell’approvazione da parte del Ministero della salute e conseguente avvio della fase attuativa</text:span></text:p>
            <text:p><text:span text:style-name="T4"/></text:p>
          </table:table-cell>
          <table:table-cell table:style-name="ce18" office:value-type="string" calcext:value-type="string">
            <text:p>S.C. SALUTE MENTALE, DIPENDENZA E DISABILITA' PSICHICA</text:p>
          </table:table-cell>
          <table:table-cell table:style-name="ce18" office:value-type="string" calcext:value-type="string">
            <text:p>Dott.ssa Paola Passoni</text:p>
          </table:table-cell>
          <table:table-cell table:style-name="ce7" office:value-type="string" calcext:value-type="string">
            <text:p>Delibera ATS Brianza n. 402/2024</text:p>
          </table:table-cell>
          <table:table-cell table:style-name="ce7" office:value-type="string" calcext:value-type="string">
            <text:p>Decreto reg. Welfare n. 9412/2023 "assegnazione a favore delle ATS delle risorse previste nel “Piano biennale regionale di attività per il contrasto dei disturbi della nutrizione e dell’alimentazione” in attuazione della DGR XI/7357 del 21 novembre 2022"</text:p>
          </table:table-cell>
          <table:table-cell table:style-name="ce5" table:number-columns-repeated="16375"/>
        </table:table-row>
        <table:table-row table:style-name="ro6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CASCINA SAN VINCENZO</text:p>
          </table:table-cell>
          <table:table-cell table:style-name="ce12" office:value-type="float" office:value="20150" calcext:value-type="float">
            <text:p>€ 20.150,00</text:p>
          </table:table-cell>
          <table:table-cell table:style-name="ce7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COMUNE DI MONZA</text:p>
          </table:table-cell>
          <table:table-cell table:style-name="ce12" office:value-type="float" office:value="1500" calcext:value-type="float">
            <text:p>€ 1.500,00</text:p>
          </table:table-cell>
          <table:table-cell table:style-name="ce7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IL BIFFO</text:p>
          </table:table-cell>
          <table:table-cell table:style-name="ce12" office:value-type="float" office:value="1200" calcext:value-type="float">
            <text:p>€ 1.200,00</text:p>
          </table:table-cell>
          <table:table-cell table:style-name="ce7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OFFERTA SOCIALE</text:p>
          </table:table-cell>
          <table:table-cell table:style-name="ce12" office:value-type="float" office:value="1050" calcext:value-type="float">
            <text:p>€ 1.050,00</text:p>
          </table:table-cell>
          <table:table-cell table:style-name="ce7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SACRA FAMIGLIA</text:p>
          </table:table-cell>
          <table:table-cell table:style-name="ce12" office:value-type="float" office:value="4600" calcext:value-type="float">
            <text:p>€ 4.600,00</text:p>
          </table:table-cell>
          <table:table-cell table:style-name="ce7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SOLARIS</text:p>
          </table:table-cell>
          <table:table-cell table:style-name="ce12" office:value-type="float" office:value="950" calcext:value-type="float">
            <text:p>€ 950,00</text:p>
          </table:table-cell>
          <table:table-cell table:style-name="ce7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UNA LANTERNA PER LA SPERANZA</text:p>
          </table:table-cell>
          <table:table-cell table:style-name="ce12" office:value-type="float" office:value="1000" calcext:value-type="float">
            <text:p>€ 1.000,00</text:p>
          </table:table-cell>
          <table:table-cell table:style-name="ce7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9" table:visibility="filter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BESSIMO COOP.</text:p>
          </table:table-cell>
          <table:table-cell table:style-name="ce12" office:value-type="float" office:value="3658" calcext:value-type="float">
            <text:p>€ 3.658,00</text:p>
          </table:table-cell>
          <table:table-cell table:style-name="ce13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GAP 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e ATS Brianza n. 360 - 437/2023</text:p>
            <text:p>Determine ATS n. 195-210-333/2024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9" table:visibility="filter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GAIA</text:p>
          </table:table-cell>
          <table:table-cell table:style-name="ce12" office:value-type="float" office:value="4960" calcext:value-type="float">
            <text:p>€ 4.960,00</text:p>
          </table:table-cell>
          <table:table-cell table:style-name="ce13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GAP 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a ATS Brianza n. 209-396-452/2024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17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DER WEG </text:p>
          </table:table-cell>
          <table:table-cell table:style-name="ce12" office:value-type="float" office:value="3591.6" calcext:value-type="float">
            <text:p>€ 3.591,60</text:p>
          </table:table-cell>
          <table:table-cell table:style-name="ce13" office:value-type="string" calcext:value-type="string">
            <text:p>DICEMBRE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creto ATS Brianza n. 10/2024 </text:p>
            <text:p>Determina ATS Brianza n. 171/2024</text:p>
            <text:p>Determina ATS Brianza n. 275/2024</text:p>
          </table:table-cell>
          <table:table-cell table:style-name="ce10" office:value-type="string" calcext:value-type="string">
            <text:p>Decreto ATS Brianza n. 10/2024 </text:p>
            <text:p>Determina ATS Brianza n. 171/2024</text:p>
            <text:p>Determina ATS Brianza n. 275/2024</text:p>
          </table:table-cell>
          <table:table-cell table:style-name="ce21" table:number-columns-repeated="16375"/>
        </table:table-row>
        <table:table-row table:style-name="ro18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UFRAD Centro francescano</text:p>
          </table:table-cell>
          <table:table-cell table:style-name="ce12" office:value-type="float" office:value="4880.02" calcext:value-type="float">
            <text:p>€ 4.880,02</text:p>
          </table:table-cell>
          <table:table-cell table:style-name="ce13" office:value-type="string" calcext:value-type="string">
            <text:p>DICEMBRE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creto ATS Brianza n. 10/2024 </text:p>
            <text:p>Determina AT Brianza n. 267/2024</text:p>
            <text:p>Determina AT Brianza n. 332/2024</text:p>
          </table:table-cell>
          <table:table-cell table:style-name="ce10" office:value-type="string" calcext:value-type="string">
            <text:p>Decreto ATS Brianza n. 10/2024 </text:p>
            <text:p>Determina AT Brianza n. 267/2024</text:p>
            <text:p>Determina AT Brianza n.332/2024</text:p>
          </table:table-cell>
          <table:table-cell table:style-name="ce5" table:number-columns-repeated="16375"/>
        </table:table-row>
        <table:table-row table:style-name="ro3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BROS GESTIONI</text:p>
          </table:table-cell>
          <table:table-cell table:style-name="ce12" office:value-type="float" office:value="4619" calcext:value-type="float">
            <text:p>€ 4.619,00</text:p>
          </table:table-cell>
          <table:table-cell table:style-name="ce13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61/2024</text:p>
          </table:table-cell>
          <table:table-cell table:style-name="ce10" office:value-type="string" calcext:value-type="string">
            <text:p>Delibera ATS Brianza n. 2/2024 </text:p>
            <text:p>Determina ATS Brianza n. 61/2024</text:p>
          </table:table-cell>
          <table:table-cell table:style-name="ce5" table:number-columns-repeated="16375"/>
        </table:table-row>
        <table:table-row table:style-name="ro14" table:visibility="filter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ASST BRIANZA</text:p>
          </table:table-cell>
          <table:table-cell table:style-name="ce12" office:value-type="float" office:value="6231" calcext:value-type="float">
            <text:p>€ 6.231,00</text:p>
          </table:table-cell>
          <table:table-cell table:style-name="ce13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4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7022.4" calcext:value-type="float">
            <text:p>€ 7.022,40</text:p>
          </table:table-cell>
          <table:table-cell table:style-name="ce13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4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NTERACTIVE</text:p>
          </table:table-cell>
          <table:table-cell table:style-name="ce12" office:value-type="float" office:value="6035.42" calcext:value-type="float">
            <text:p>€ 6.035,42</text:p>
          </table:table-cell>
          <table:table-cell table:style-name="ce13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245/2024</text:p>
          </table:table-cell>
          <table:table-cell table:style-name="ce10" office:value-type="string" calcext:value-type="string">
            <text:p>Delibera ATS Brianza n. 2/2024 - Determina ATS Brianza n. 245/2024</text:p>
          </table:table-cell>
          <table:table-cell table:style-name="ce5" table:number-columns-repeated="16375"/>
        </table:table-row>
        <table:table-row table:style-name="ro16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UNIVERSIIS S.C.S.</text:p>
          </table:table-cell>
          <table:table-cell table:style-name="ce12" office:value-type="float" office:value="7847" calcext:value-type="float">
            <text:p>€ 7.847,00</text:p>
          </table:table-cell>
          <table:table-cell table:style-name="ce13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6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VILLA ANNUNZIATA</text:p>
          </table:table-cell>
          <table:table-cell table:style-name="ce12" office:value-type="float" office:value="7950.57" calcext:value-type="float">
            <text:p>€ 7.950,57</text:p>
          </table:table-cell>
          <table:table-cell table:style-name="ce13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6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9194.54" calcext:value-type="float">
            <text:p>€ 9.194,54</text:p>
          </table:table-cell>
          <table:table-cell table:style-name="ce13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19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DIOCESI DI TORTONA-CENTRO PAOLO VI</text:p>
          </table:table-cell>
          <table:table-cell table:style-name="ce12" office:value-type="float" office:value="9336.58" calcext:value-type="float">
            <text:p>€ 9.336,58</text:p>
          </table:table-cell>
          <table:table-cell table:style-name="ce13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termina ATS Brianza n. 428/2024</text:p>
          </table:table-cell>
          <table:table-cell table:style-name="ce5" table:number-columns-repeated="16375"/>
        </table:table-row>
        <table:table-row table:style-name="ro16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OASI S.C.S.</text:p>
          </table:table-cell>
          <table:table-cell table:style-name="ce12" office:value-type="float" office:value="4470.2" calcext:value-type="float">
            <text:p>€ 4.470,20</text:p>
          </table:table-cell>
          <table:table-cell table:style-name="ce13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termina ATS Brianza n. 406/2024</text:p>
          </table:table-cell>
          <table:table-cell table:style-name="ce5" table:number-columns-repeated="16375"/>
        </table:table-row>
        <table:table-row table:style-name="ro16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OFH- <text:s/>OPPORTUNITIES FOR HEALTH</text:p>
          </table:table-cell>
          <table:table-cell table:style-name="ce12" office:value-type="float" office:value="8680" calcext:value-type="float">
            <text:p>€ 8.680,00</text:p>
          </table:table-cell>
          <table:table-cell table:style-name="ce13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a ATS Brianza n. 358/2024</text:p>
            <text:p/>
          </table:table-cell>
          <table:table-cell table:style-name="ce10" office:value-type="string" calcext:value-type="string">
            <text:p>Determina ATS Brianza n. 358/2024</text:p>
            <text:p/>
          </table:table-cell>
          <table:table-cell table:style-name="ce5" table:number-columns-repeated="16375"/>
        </table:table-row>
        <table:table-row table:style-name="ro16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PAROLE E VITA </text:p>
          </table:table-cell>
          <table:table-cell table:style-name="ce12" office:value-type="float" office:value="7250" calcext:value-type="float">
            <text:p>€ 7.250,00</text:p>
          </table:table-cell>
          <table:table-cell table:style-name="ce13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16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SERENI ORIZZONTI</text:p>
          </table:table-cell>
          <table:table-cell table:style-name="ce12" office:value-type="float" office:value="7669.35" calcext:value-type="float">
            <text:p>€ 7.669,35</text:p>
          </table:table-cell>
          <table:table-cell table:style-name="ce13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a ATS Brianza n. 397/2024</text:p>
            <text:p/>
          </table:table-cell>
          <table:table-cell table:style-name="ce10" office:value-type="string" calcext:value-type="string">
            <text:p>Determina ATS Brianza n. 397/2024</text:p>
            <text:p/>
          </table:table-cell>
          <table:table-cell table:style-name="ce5" table:number-columns-repeated="16375"/>
        </table:table-row>
        <table:table-row table:style-name="ro5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IRCCS MEDEA </text:p>
            <text:p> ASS. LA NOSTRA FAMIGLIA</text:p>
          </table:table-cell>
          <table:table-cell table:style-name="ce12" office:value-type="float" office:value="83133.99" calcext:value-type="float">
            <text:p>€ 83.133,99</text:p>
          </table:table-cell>
          <table:table-cell table:style-name="ce7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AUTINCA</text:span><text:span text:style-name="T2"> </text:span></text:p>
            <text:p><text:span text:style-name="T4">D.G.R. n. 277/2023 “La cura dei soggetti con disturbo dello spettro autistico (ASD): definizione di una rete territoriale che possa attuare un intervento precoce con una presa in carico volta a garantire la continuità di cura, l’integrazione e l’inclusione sociale e lavorativa dei soggetti con Disturbo dello Spettro Autistico – Progetto AUTINCA”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70/2024</text:p>
          </table:table-cell>
          <table:table-cell table:style-name="ce10" office:value-type="string" calcext:value-type="string">
            <text:p>Decreto ATS Brianza n. 6/2024</text:p>
          </table:table-cell>
          <table:table-cell table:style-name="ce5" table:number-columns-repeated="16375"/>
        </table:table-row>
        <table:table-row table:style-name="ro11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MUNE DI LECCO</text:p>
          </table:table-cell>
          <table:table-cell table:style-name="ce12" office:value-type="float" office:value="455" calcext:value-type="float">
            <text:p>€ 455,00</text:p>
          </table:table-cell>
          <table:table-cell table:style-name="ce7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7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11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MUNE DI MONZA</text:p>
          </table:table-cell>
          <table:table-cell table:style-name="ce12" office:value-type="float" office:value="10662.75" calcext:value-type="float">
            <text:p>€ 10.662,75</text:p>
          </table:table-cell>
          <table:table-cell table:style-name="ce7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7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11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MUNE DI SEREGNO</text:p>
          </table:table-cell>
          <table:table-cell table:style-name="ce12" office:value-type="float" office:value="12250" calcext:value-type="float">
            <text:p>€ 12.250,00</text:p>
          </table:table-cell>
          <table:table-cell table:style-name="ce7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7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11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OFFERTA SOCIALE</text:p>
          </table:table-cell>
          <table:table-cell table:style-name="ce12" office:value-type="float" office:value="70830" calcext:value-type="float">
            <text:p>€ 70.830,00</text:p>
          </table:table-cell>
          <table:table-cell table:style-name="ce7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7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11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MUNE DI DESIO</text:p>
          </table:table-cell>
          <table:table-cell table:style-name="ce12" office:value-type="float" office:value="3283.86" calcext:value-type="float">
            <text:p>€ 3.283,86</text:p>
          </table:table-cell>
          <table:table-cell table:style-name="ce7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7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11" table:visibility="filter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RETESALUTE</text:p>
          </table:table-cell>
          <table:table-cell table:style-name="ce12" office:value-type="float" office:value="23458" calcext:value-type="float">
            <text:p>€ 23.458,00</text:p>
          </table:table-cell>
          <table:table-cell table:style-name="ce7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7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5" table:visibility="filter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ARCA DI NOE'</text:p>
          </table:table-cell>
          <table:table-cell table:style-name="ce12" office:value-type="float" office:value="2767.59" calcext:value-type="float">
            <text:p>€ 2.767,59</text:p>
          </table:table-cell>
          <table:table-cell table:style-name="ce7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BANDO ADOLESCENTI #UP! PERCORSI PER CRESCERE ALLA GRANDE</text:span><text:span text:style-name="T2"> </text:span></text:p>
            <text:p><text:span text:style-name="T4">- D.G.R. n. 7503/2022 "Percorsi personalizzati in favore di preadolescenti, adolescenti e giovani in condizione di disagio e delle loro famiglie. “#up - percorsi per crescere alla grande”</text:span></text:p>
            <text:p><text:span text:style-name="T4"/></text:p>
          </table:table-cell>
          <table:table-cell table:style-name="ce1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creto ATS Brianza n. 210/2023</text:p>
          </table:table-cell>
          <table:table-cell table:style-name="ce10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  <table:table-cell table:style-name="ce5" table:number-columns-repeated="16375"/>
        </table:table-row>
        <table:table-row table:style-name="ro5" table:visibility="filter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ARCOBALENO</text:p>
          </table:table-cell>
          <table:table-cell table:style-name="ce12" office:value-type="float" office:value="5350.4" calcext:value-type="float">
            <text:p>€ 5.350,40</text:p>
          </table:table-cell>
          <table:table-cell table:style-name="ce7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BANDO ADOLESCENTI #UP! PERCORSI PER CRESCERE ALLA GRANDE</text:span><text:span text:style-name="T2"> </text:span></text:p>
            <text:p><text:span text:style-name="T4">- D.G.R. n. 7503/2022 "Percorsi personalizzati in favore di preadolescenti, adolescenti e giovani in condizione di disagio e delle loro famiglie. “#up - percorsi per crescere alla grande”</text:span></text:p>
            <text:p><text:span text:style-name="T4"/></text:p>
          </table:table-cell>
          <table:table-cell table:style-name="ce1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creto ATS Brianza n. 210/2023</text:p>
          </table:table-cell>
          <table:table-cell table:style-name="ce10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  <table:table-cell table:style-name="ce5" table:number-columns-repeated="16375"/>
        </table:table-row>
        <table:table-row table:style-name="ro5" table:visibility="filter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ASST BRIANZA</text:p>
          </table:table-cell>
          <table:table-cell table:style-name="ce12" table:formula="of:=1623.46+8838.78-431.95" office:value-type="float" office:value="10030.29" calcext:value-type="float">
            <text:p>€ 10.030,29</text:p>
          </table:table-cell>
          <table:table-cell table:style-name="ce7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BANDO ADOLESCENTI #UP! PERCORSI PER CRESCERE ALLA GRANDE</text:span><text:span text:style-name="T2"> </text:span></text:p>
            <text:p><text:span text:style-name="T4">- D.G.R. n. 7503/2022 "Percorsi personalizzati in favore di preadolescenti, adolescenti e giovani in condizione di disagio e delle loro famiglie. “#up - percorsi per crescere alla grande”</text:span></text:p>
            <text:p><text:span text:style-name="T4"/></text:p>
          </table:table-cell>
          <table:table-cell table:style-name="ce1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creto ATS Brianza n. 210/2023</text:p>
          </table:table-cell>
          <table:table-cell table:style-name="ce10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  <table:table-cell table:style-name="ce5" table:number-columns-repeated="16375"/>
        </table:table-row>
        <table:table-row table:style-name="ro5" table:visibility="filter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ASST LECCO</text:p>
          </table:table-cell>
          <table:table-cell table:style-name="ce12" office:value-type="float" office:value="1638.99" calcext:value-type="float">
            <text:p>€ 1.638,99</text:p>
          </table:table-cell>
          <table:table-cell table:style-name="ce7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BANDO ADOLESCENTI #UP! PERCORSI PER CRESCERE ALLA GRANDE</text:span><text:span text:style-name="T2"> </text:span></text:p>
            <text:p><text:span text:style-name="T4">- D.G.R. n. 7503/2022 "Percorsi personalizzati in favore di preadolescenti, adolescenti e giovani in condizione di disagio e delle loro famiglie. “#up - percorsi per crescere alla grande”</text:span></text:p>
            <text:p><text:span text:style-name="T4"/></text:p>
          </table:table-cell>
          <table:table-cell table:style-name="ce1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creto ATS Brianza n. 210/2023</text:p>
          </table:table-cell>
          <table:table-cell table:style-name="ce10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  <table:table-cell table:style-name="ce5" table:number-columns-repeated="16375"/>
        </table:table-row>
        <table:table-row table:style-name="ro5" table:visibility="filter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ATIPICA COOPERATIVA SOCIALE ONLUS</text:p>
          </table:table-cell>
          <table:table-cell table:style-name="ce12" office:value-type="float" office:value="4564.53" calcext:value-type="float">
            <text:p>€ 4.564,53</text:p>
          </table:table-cell>
          <table:table-cell table:style-name="ce7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BANDO ADOLESCENTI #UP! PERCORSI PER CRESCERE ALLA GRANDE</text:span><text:span text:style-name="T2"> </text:span></text:p>
            <text:p><text:span text:style-name="T4">- D.G.R. n. 7503/2022 "Percorsi personalizzati in favore di preadolescenti, adolescenti e giovani in condizione di disagio e delle loro famiglie. “#up - percorsi per crescere alla grande”</text:span></text:p>
            <text:p><text:span text:style-name="T4"/></text:p>
          </table:table-cell>
          <table:table-cell table:style-name="ce1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creto ATS Brianza n. 210/2023</text:p>
          </table:table-cell>
          <table:table-cell table:style-name="ce10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  <table:table-cell table:style-name="ce5" table:number-columns-repeated="16375"/>
        </table:table-row>
        <table:table-row table:style-name="ro5" table:visibility="filter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IL GABBIANO ODV ASSOCIAZIONE COMUNITA'</text:p>
          </table:table-cell>
          <table:table-cell table:style-name="ce12" office:value-type="float" office:value="2432.15" calcext:value-type="float">
            <text:p>€ 2.432,15</text:p>
          </table:table-cell>
          <table:table-cell table:style-name="ce7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BANDO ADOLESCENTI #UP! PERCORSI PER CRESCERE ALLA GRANDE</text:span><text:span text:style-name="T2"> </text:span></text:p>
            <text:p><text:span text:style-name="T4">- D.G.R. n. 7503/2022 "Percorsi personalizzati in favore di preadolescenti, adolescenti e giovani in condizione di disagio e delle loro famiglie. “#up - percorsi per crescere alla grande”</text:span></text:p>
            <text:p><text:span text:style-name="T4"/></text:p>
          </table:table-cell>
          <table:table-cell table:style-name="ce1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creto ATS Brianza n. 210/2023</text:p>
          </table:table-cell>
          <table:table-cell table:style-name="ce10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  <table:table-cell table:style-name="ce5" table:number-columns-repeated="16375"/>
        </table:table-row>
        <table:table-row table:style-name="ro5" table:visibility="filter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IL MONDO DI EMMA COOPERATIVA SOCIALE ONLUS</text:p>
          </table:table-cell>
          <table:table-cell table:style-name="ce12" office:value-type="float" office:value="2028.68" calcext:value-type="float">
            <text:p>€ 2.028,68</text:p>
          </table:table-cell>
          <table:table-cell table:style-name="ce7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BANDO ADOLESCENTI #UP! PERCORSI PER CRESCERE ALLA GRANDE</text:span><text:span text:style-name="T2"> </text:span></text:p>
            <text:p><text:span text:style-name="T4">- D.G.R. n. 7503/2022 "Percorsi personalizzati in favore di preadolescenti, adolescenti e giovani in condizione di disagio e delle loro famiglie. “#up - percorsi per crescere alla grande”</text:span></text:p>
            <text:p><text:span text:style-name="T4"/></text:p>
          </table:table-cell>
          <table:table-cell table:style-name="ce1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creto ATS Brianza n. 210/2023</text:p>
          </table:table-cell>
          <table:table-cell table:style-name="ce10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  <table:table-cell table:style-name="ce5" table:number-columns-repeated="16375"/>
        </table:table-row>
        <table:table-row table:style-name="ro5" table:visibility="filter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IN-PRESA COOPERATIVA SOCIALE</text:p>
          </table:table-cell>
          <table:table-cell table:style-name="ce12" office:value-type="float" office:value="1968.66" calcext:value-type="float">
            <text:p>€ 1.968,66</text:p>
          </table:table-cell>
          <table:table-cell table:style-name="ce7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BANDO ADOLESCENTI #UP! PERCORSI PER CRESCERE ALLA GRANDE</text:span><text:span text:style-name="T2"> </text:span></text:p>
            <text:p><text:span text:style-name="T4">- D.G.R. n. 7503/2022 "Percorsi personalizzati in favore di preadolescenti, adolescenti e giovani in condizione di disagio e delle loro famiglie. “#up - percorsi per crescere alla grande”</text:span></text:p>
            <text:p><text:span text:style-name="T4"/></text:p>
          </table:table-cell>
          <table:table-cell table:style-name="ce1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creto ATS Brianza n. 210/2023</text:p>
          </table:table-cell>
          <table:table-cell table:style-name="ce10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  <table:table-cell table:style-name="ce5" table:number-columns-repeated="16375"/>
        </table:table-row>
        <table:table-row table:style-name="ro5" table:visibility="filter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LA GRANDE CASA</text:p>
          </table:table-cell>
          <table:table-cell table:style-name="ce12" office:value-type="float" office:value="728.44" calcext:value-type="float">
            <text:p>€ 728,44</text:p>
          </table:table-cell>
          <table:table-cell table:style-name="ce7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BANDO ADOLESCENTI #UP! PERCORSI PER CRESCERE ALLA GRANDE</text:span><text:span text:style-name="T2"> </text:span></text:p>
            <text:p><text:span text:style-name="T4">- D.G.R. n. 7503/2022 "Percorsi personalizzati in favore di preadolescenti, adolescenti e giovani in condizione di disagio e delle loro famiglie. “#up - percorsi per crescere alla grande”</text:span></text:p>
            <text:p><text:span text:style-name="T4"/></text:p>
          </table:table-cell>
          <table:table-cell table:style-name="ce1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creto ATS Brianza n. 210/2023</text:p>
          </table:table-cell>
          <table:table-cell table:style-name="ce10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  <table:table-cell table:style-name="ce5" table:number-columns-repeated="16375"/>
        </table:table-row>
        <table:table-row table:style-name="ro6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CASCINA SAN VINCENZO</text:p>
          </table:table-cell>
          <table:table-cell table:style-name="ce12" office:value-type="float" office:value="33700" calcext:value-type="float">
            <text:p>€ 33.700,00</text:p>
          </table:table-cell>
          <table:table-cell table:style-name="ce7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COMUNE DI MONZA</text:p>
          </table:table-cell>
          <table:table-cell table:style-name="ce12" office:value-type="float" office:value="2700" calcext:value-type="float">
            <text:p>€ 2.700,00</text:p>
          </table:table-cell>
          <table:table-cell table:style-name="ce7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IL BIFFO</text:p>
          </table:table-cell>
          <table:table-cell table:style-name="ce12" office:value-type="float" office:value="1350" calcext:value-type="float">
            <text:p>€ 1.350,00</text:p>
          </table:table-cell>
          <table:table-cell table:style-name="ce7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OFFERTA SOCIALE</text:p>
          </table:table-cell>
          <table:table-cell table:style-name="ce12" office:value-type="float" office:value="2000" calcext:value-type="float">
            <text:p>€ 2.000,00</text:p>
          </table:table-cell>
          <table:table-cell table:style-name="ce7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SACRA FAMIGLIA</text:p>
          </table:table-cell>
          <table:table-cell table:style-name="ce12" office:value-type="float" office:value="6550" calcext:value-type="float">
            <text:p>€ 6.550,00</text:p>
          </table:table-cell>
          <table:table-cell table:style-name="ce7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SOLARIS</text:p>
          </table:table-cell>
          <table:table-cell table:style-name="ce12" office:value-type="float" office:value="1500" calcext:value-type="float">
            <text:p>€ 1.500,00</text:p>
          </table:table-cell>
          <table:table-cell table:style-name="ce7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UNA LANTERNA PER LA SPERANZA</text:p>
          </table:table-cell>
          <table:table-cell table:style-name="ce12" office:value-type="float" office:value="2000" calcext:value-type="float">
            <text:p>€ 2.000,00</text:p>
          </table:table-cell>
          <table:table-cell table:style-name="ce7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LA NOSTRA FAMIGLIA</text:p>
          </table:table-cell>
          <table:table-cell table:style-name="ce12" office:value-type="float" office:value="10500" calcext:value-type="float">
            <text:p>€ 10.500,00</text:p>
          </table:table-cell>
          <table:table-cell table:style-name="ce7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IL CERCHIO COLORATO</text:p>
          </table:table-cell>
          <table:table-cell table:style-name="ce12" office:value-type="float" office:value="1200" calcext:value-type="float">
            <text:p>€ 1.200,00</text:p>
          </table:table-cell>
          <table:table-cell table:style-name="ce7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12" table:visibility="filter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COF CENTRO ORIENTAMENTO FAMIGLIA</text:p>
          </table:table-cell>
          <table:table-cell table:style-name="ce12" office:value-type="float" office:value="52700" calcext:value-type="float">
            <text:p>€ 52.700,00</text:p>
          </table:table-cell>
          <table:table-cell table:style-name="ce7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RIA </text:span></text:p>
            <text:p><text:span text:style-name="T4">- D.G.R. n. 3239/2012</text:span></text:p>
            <text:p><text:span text:style-name="T4">"Linee guida per l’attivazione di sperimentazioni nell’ambito</text:span></text:p>
            <text:p><text:span text:style-name="T4">delle politiche di Welfare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ARCA DI NOE'</text:p>
          </table:table-cell>
          <table:table-cell table:style-name="ce12" office:value-type="float" office:value="159.19" calcext:value-type="float">
            <text:p>€ 159,19</text:p>
          </table:table-cell>
          <table:table-cell table:style-name="ce7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ASST LECCO</text:p>
          </table:table-cell>
          <table:table-cell table:style-name="ce12" office:value-type="float" office:value="335.99" calcext:value-type="float">
            <text:p>€ 335,99</text:p>
          </table:table-cell>
          <table:table-cell table:style-name="ce7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16375"/>
        </table:table-row>
        <table:table-row table:style-name="ro20">
          <table:table-cell table:style-name="ce5" table:number-columns-repeated="3"/>
          <table:table-cell table:style-name="ce14"/>
          <table:table-cell table:style-name="ce5" table:number-columns-repeated="16380"/>
        </table:table-row>
        <table:table-row table:style-name="ro20" table:number-rows-repeated="1048268">
          <table:table-cell table:number-columns-repeated="16384"/>
        </table:table-row>
        <table:table-row table:style-name="ro20">
          <table:table-cell table:number-columns-repeated="16384"/>
        </table:table-row>
      </table:table>
      <table:named-expressions/>
      <table:database-ranges>
        <table:database-range table:name="__Anonymous_Sheet_DB__0" table:target-range-address="Foglio1.A1:Foglio1.I30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€ 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3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Administrator</dc:creator>
    <meta:creation-date>2024-02-06T09:33:50</meta:creation-date>
    <dc:date>2025-04-02T10:05:39</dc:date>
    <meta:generator>LibreOffice/7.6.4.1$Windows_X86_64 LibreOffice_project/e19e193f88cd6c0525a17fb7a176ed8e6a3e2aa1</meta:generator>
    <meta:document-statistic meta:table-count="1" meta:cell-count="2754" meta:object-count="0"/>
    <meta:user-defined meta:name="AppVersion">15.0300</meta:user-defined>
    <meta:user-defined meta:name="Company">.</meta:user-defined>
  </office:meta>
</office:document-meta>
</file>