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3.11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6.8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32cm" fo:break-before="auto" style:use-optimal-row-height="tru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2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9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637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>
            <text:p>ANNO</text:p>
          </table:table-cell>
          <table:table-cell table:style-name="ce9" office:value-type="string" calcext:value-type="string">
            <text:p>CODICE IDENTIFICATIVO SOGGETTO BENEFICIARIO</text:p>
          </table:table-cell>
          <table:table-cell table:style-name="ce9" office:value-type="string" calcext:value-type="string">
            <text:p>IMPORTO DEL VANTAGGIO ECONOMICO CORRISPOSTO IN EURO</text:p>
          </table:table-cell>
          <table:table-cell table:style-name="ce9" office:value-type="string" calcext:value-type="string">
            <text:p>PERIODO</text:p>
          </table:table-cell>
          <table:table-cell table:style-name="ce9" office:value-type="string" calcext:value-type="string">
            <text:p>NORMA O TITOLO A BASE DELL'ATTRIBUZIONE</text:p>
          </table:table-cell>
          <table:table-cell table:style-name="ce9" office:value-type="string" calcext:value-type="string">
            <text:p>STRUTTURA ATS RESPONSABILE DEL RELATIVO PROCEDIMENTO AMMINISTRATIVO</text:p>
          </table:table-cell>
          <table:table-cell table:style-name="ce9" office:value-type="string" calcext:value-type="string">
            <text:p>NOMINATIVO DEL DIRIGENTE RESPONSABILE DEL RELATIVO PROCEDIMENTO AMMINISTRATIVO</text:p>
          </table:table-cell>
          <table:table-cell table:style-name="ce9" office:value-type="string" calcext:value-type="string">
            <text:p>ATTO DI CONCESSIONE</text:p>
          </table:table-cell>
          <table:table-cell table:style-name="ce9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table:style-name="ce6" office:value-type="float" office:value="3658" calcext:value-type="float">
            <text:p>€ 3.658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style-name="ce6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number-columns-repeated="16375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SSOCIAZIONE LA STRADA</text:p>
          </table:table-cell>
          <table:table-cell table:style-name="ce6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/2025</text:p>
          </table:table-cell>
          <table:table-cell table:number-columns-repeated="16375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table:style-name="ce6" office:value-type="float" office:value="4648.36" calcext:value-type="float">
            <text:p>€ 4.648,36</text:p>
          </table:table-cell>
          <table:table-cell table:style-name="ce7"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table:style-name="ce6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table:style-name="ce6" office:value-type="float" office:value="6231" calcext:value-type="float">
            <text:p>€ 6.231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table:style-name="ce6" office:value-type="float" office:value="7341.6" calcext:value-type="float">
            <text:p>€ 7.341,6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table:style-name="ce6" office:value-type="float" office:value="6035.42" calcext:value-type="float">
            <text:p>€ 6.035,42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table:style-name="ce6" office:value-type="float" office:value="914.5" calcext:value-type="float">
            <text:p>€ 914,5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38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table:style-name="ce6" office:value-type="float" office:value="4206.87" calcext:value-type="float">
            <text:p>€ 4.206,87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table:style-name="ce6" office:value-type="float" office:value="7421.4" calcext:value-type="float">
            <text:p>€ 7.421,4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table:style-name="ce6" office:value-type="float" office:value="7950.57" calcext:value-type="float">
            <text:p>€ 7.950,57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table:style-name="ce6" office:value-type="float" office:value="4368" calcext:value-type="float">
            <text:p>€ 4.368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DIOCESI DI TORTONA</text:p>
          </table:table-cell>
          <table:table-cell table:style-name="ce6" office:value-type="float" office:value="2409.44" calcext:value-type="float">
            <text:p>€ 2.409,44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table:style-name="ce6" office:value-type="float" office:value="4626.44" calcext:value-type="float">
            <text:p>€ 4.626,44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OFH- <text:s/>OPPORTUNITIES FOR HEALTH</text:p>
          </table:table-cell>
          <table:table-cell table:style-name="ce6" office:value-type="float" office:value="5320" calcext:value-type="float">
            <text:p>€ 5.320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table:style-name="ce6" office:value-type="float" office:value="8073" calcext:value-type="float">
            <text:p>€ 8.073,00</text:p>
          </table:table-cell>
          <table:table-cell table:style-name="ce7" office:value-type="string" calcext:value-type="string">
            <text:p>GENN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table:style-name="ce6" office:value-type="float" office:value="3304" calcext:value-type="float">
            <text:p>€ 3.304,0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style-name="ce6" office:value-type="float" office:value="4480" calcext:value-type="float">
            <text:p>€ 4.480,0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number-columns-repeated="16375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SSOCIAZIONE LA STRADA</text:p>
          </table:table-cell>
          <table:table-cell table:style-name="ce6" office:value-type="float" office:value="3854.4" calcext:value-type="float">
            <text:p>€ 3.854,40</text:p>
          </table:table-cell>
          <table:table-cell table:style-name="ce7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/2025</text:p>
          </table:table-cell>
          <table:table-cell table:number-columns-repeated="16375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.U.F.R.A.D.</text:p>
          </table:table-cell>
          <table:table-cell table:style-name="ce6" office:value-type="float" office:value="4112.92" calcext:value-type="float">
            <text:p>€ 4.112,92</text:p>
          </table:table-cell>
          <table:table-cell table:style-name="ce7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/2025</text:p>
          </table:table-cell>
          <table:table-cell table:number-columns-repeated="16375"/>
        </table:table-row>
        <table:table-row table:style-name="ro5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FOND. LA RICERCA ETS</text:p>
          </table:table-cell>
          <table:table-cell table:style-name="ce6" office:value-type="float" office:value="1797" calcext:value-type="float">
            <text:p>€ 1.797,00</text:p>
          </table:table-cell>
          <table:table-cell table:style-name="ce7"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termina ATS Brianza n. 6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BROS GESTIONI SRL</text:p>
          </table:table-cell>
          <table:table-cell table:style-name="ce6" office:value-type="float" office:value="4172" calcext:value-type="float">
            <text:p>€ 4.172,0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table:style-name="ce6" office:value-type="float" office:value="5628" calcext:value-type="float">
            <text:p>€ 5.628,0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DESS SOCIALE S.C.S.</text:p>
          </table:table-cell>
          <table:table-cell table:style-name="ce6" office:value-type="float" office:value="6544.65" calcext:value-type="float">
            <text:p>€ 6.544,65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INTERACTIVE SCARL</text:p>
          </table:table-cell>
          <table:table-cell table:style-name="ce6" office:value-type="float" office:value="5451.32" calcext:value-type="float">
            <text:p>€ 5.451,32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MEDINEXT SRL</text:p>
          </table:table-cell>
          <table:table-cell table:style-name="ce6" office:value-type="float" office:value="5121.2" calcext:value-type="float">
            <text:p>€ 5.121,2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38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PRA ELLERA SRL</text:p>
          </table:table-cell>
          <table:table-cell table:style-name="ce6" office:value-type="float" office:value="5121.2" calcext:value-type="float">
            <text:p>€ 5.121,2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UNIVERSIIS S.C.S.</text:p>
          </table:table-cell>
          <table:table-cell table:style-name="ce6" office:value-type="float" office:value="6703.2" calcext:value-type="float">
            <text:p>€ 6.703,2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VILLA ANNUNZIATA SRL</text:p>
          </table:table-cell>
          <table:table-cell table:style-name="ce6" office:value-type="float" office:value="7181.16" calcext:value-type="float">
            <text:p>€ 7.181,16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6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OASI S.C.S.</text:p>
          </table:table-cell>
          <table:table-cell table:style-name="ce6" office:value-type="float" office:value="4178.72" calcext:value-type="float">
            <text:p>€ 4.178,72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SERENI ORIZZONTI 1 SPA</text:p>
          </table:table-cell>
          <table:table-cell table:style-name="ce6" office:value-type="float" office:value="7534.8" calcext:value-type="float">
            <text:p>€ 7.534,80</text:p>
          </table:table-cell>
          <table:table-cell table:style-name="ce7" office:value-type="string" calcext:value-type="string">
            <text:p>FEBBR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<text:s/>5/2025</text:p>
          </table:table-cell>
          <table:table-cell table:number-columns-repeated="16375"/>
        </table:table-row>
        <table:table-row table:style-name="ro1" table:number-rows-repeated="148">
          <table:table-cell/>
          <table:table-cell table:style-name="ce5"/>
          <table:table-cell table:number-columns-repeated="16382"/>
        </table:table-row>
        <table:table-row table:style-name="ro6" table:number-rows-repeated="104839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2:Foglio1.I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5-01-30T11:20:29</meta:creation-date>
    <dc:date>2025-03-14T11:15:46</dc:date>
    <meta:generator>LibreOffice/7.6.4.1$Windows_X86_64 LibreOffice_project/e19e193f88cd6c0525a17fb7a176ed8e6a3e2aa1</meta:generator>
    <meta:document-statistic meta:table-count="1" meta:cell-count="297" meta:object-count="0"/>
    <meta:user-defined meta:name="AppVersion">15.0300</meta:user-defined>
    <meta:user-defined meta:name="Company">.</meta:user-defined>
  </office:meta>
</office:document-meta>
</file>