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88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9.23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81cm" fo:break-before="auto" style:use-optimal-row-height="false"/>
    </style:style>
    <style:style style:name="ro3" style:family="table-row">
      <style:table-row-properties style:row-height="4.419cm" fo:break-before="auto" style:use-optimal-row-height="fals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29f2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GAP residenziale 2025 -</text:span><text:span text:style-name="T2"> 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GAP residenziale 2025 - D.G.R. n. 585/2018 <text:s/>"Approvazione programma di attività per il contrasto al gioco d’azzardo patologico – attuazione D.G.R. n. 159 del 29/05/2018 e D.C.R. n. 1497 del 11/04/ 2017“</text:p>
          </table:table-cell>
          <table:table-cell table:number-columns-repeated="2"/>
          <table:table-cell table:style-name="ce5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GAP trattamentale 2025 -</text:span><text:span text:style-name="T2"> D.G.R. n. 585/2018  "Approvazione programma di attività per il contrasto al gioco d’azzardo patologico – attuazione D.G.R. n. 159 del 29/05/2018 e D.C.R. n. 1497 del 11/04/ 2017“ - </text:span></text:p>
            <text:p><text:span text:style-name="T3">DGR n. 3364/2024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GAP trattamentale 2025 - D.G.R. n. 585/2018 <text:s/>"Approvazione programma di attività per il contrasto al gioco d’azzardo patologico – attuazione D.G.R. n. 159 del 29/05/2018 e D.C.R. n. 1497 del 11/04/ 2017“ -DGR n. 3364/2024</text:p>
          </table:table-cell>
          <table:table-cell table:number-columns-repeated="2"/>
          <table:table-cell table:style-name="ce6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TOX</text:span><text:span text:style-name="T2"> -D.P.R. n. 309/1990 “Testo unico  delle leggi in materia di disciplina degli stupefacenti e sostanze psicotrope per prevenzione cura e riabilitazione dei relativi stati di tossicodipendenza”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number-columns-repeated="2"/>
          <table:table-cell table:style-name="ce6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43 SAN</text:span><text:span text:style-name="T2"> -Circolare regionale 43/SAN del 14/10/2005 “Monitoraggio attività di psichiatria in Strutture private” e le relative successive modificazioni ed integrazioni;</text:span></text:p>
            <text:p><text:span text:style-name="T3">D.G.R. n. XII/1827 del 31/01/2024 “Determinazioni in ordine agli indirizzi di programmazione per l’anno 2024"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Delibere ATS Brianza n. 5 e 6/2025</text:p>
            <text:p/>
          </table:table-cell>
          <table:table-cell table:number-columns-repeated="2"/>
          <table:table-cell table:style-name="ce5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1">DNA </text:span><text:span text:style-name="T2">- D.G.R. n. 7357/2022 "Piano regionale biennale di attività per il contrasto dei disturbi della nutrizione e dell’alimentazione (DNA) ai sensi dell’intesa del 21 giugno 2022 (rep. atti n. 122 /csr): presa d’atto ll’approvazione da parte del Ministero della salute e conseguente avvio della fase attuativa"</text:span></text:p>
            <text:p/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MISURA MINORI</text:span><text:span text:style-name="T2"> - D.G.R. n. 116/2013 "Determinazioni in ordine all'istituzione del fondo regionale a sostegno della famiglia e dei suoi componenti fragili: atto di indirizzo"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BANDO ADOLESCENTI</text:span><text:span text:style-name="T2"> - 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<text:span text:style-name="T1">BANDO ADOLESCENTI #UP! PERCORSI PER CRESCERE ALLA GRANDE</text:span><text:span text:style-name="T2"> - D.G.R. n. 7503/2022 "Percorsi personalizzati in favore di preadolescenti, adolescenti e giovani in condizione di disagio e delle loro famiglie. “#up - percorsi per crescere alla grande”</text:span></text:p>
            <text:p/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NIDI E MICRONIDI</text:span><text:span text:style-name="T2"> - L.R. n. 18/2018 “Iniziative a favore dei minori che frequentano nidi e micro nidi” 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G.R. n. 5511/2021 - Decreto reg. n. 16073/2021 <text:s/>- Decreto ATS Brianza n. 202/2021 (formazione)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NIDI E MICRONIDI </text:span><text:span text:style-name="T2">- L.R. n. 18/2018 “Iniziative a favore dei minori che frequentano nidi e micro nidi” 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G.R. n. 1638/2019 <text:s/>- Decreto reg. n. 8788/2019 (videosorveglianza)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pan text:style-name="T1">CASE MANAGEMENT</text:span><text:span text:style-name="T2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Delibera ATS Brianza n. 44/2025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pan text:style-name="T1">RIA </text:span><text:span text:style-name="T2">- D.G.R. n. 3239/2012</text:span></text:p>
            <text:p><text:span text:style-name="T3">"Linee guida per l’attivazione di sperimentazioni nell’ambito</text:span></text:p>
            <text:p><text:span text:style-name="T3">delle politiche di Welfare"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Delibera ATS Brianza n. 44/2025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<text:span text:style-name="T1">AUTINCA </text:span><text:span text:style-name="T2">- 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  <text:p/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Delibera ATS Brianza n. 70/2024</text:p>
          </table:table-cell>
          <table:table-cell table:number-columns-repeated="16381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2-06T09:36:41</meta:creation-date>
    <dc:date>2025-02-11T14:33:54</dc:date>
    <meta:generator>LibreOffice/7.6.4.1$Windows_X86_64 LibreOffice_project/e19e193f88cd6c0525a17fb7a176ed8e6a3e2aa1</meta:generator>
    <meta:document-statistic meta:table-count="1" meta:cell-count="42" meta:object-count="0"/>
    <meta:user-defined meta:name="AppVersion">15.0300</meta:user-defined>
    <meta:user-defined meta:name="Company">.</meta:user-defined>
  </office:meta>
</office:document-meta>
</file>