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464cm" fo:break-before="auto" style:use-optimal-row-height="true"/>
    </style:style>
    <style:style style:name="ro2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3.88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GEN_20_FEB_20_2025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FEB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0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0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1157.14" calcext:value-type="float">
            <text:p><text:s/>1.157,14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2771.42" calcext:value-type="float">
            <text:p><text:s/>2.771,4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1286.45" calcext:value-type="float">
            <text:p><text:s/>1.286,4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2200" calcext:value-type="float">
            <text:p><text:s/>2.2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2277.41" calcext:value-type="float">
            <text:p><text:s/>2.277,41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1414.28" calcext:value-type="float">
            <text:p><text:s/>1.414,2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1282.5" calcext:value-type="float">
            <text:p><text:s/>1.282,5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783.75" calcext:value-type="float">
            <text:p><text:s/>783,7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1765" calcext:value-type="float">
            <text:p><text:s/>1.7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1560.9" calcext:value-type="float">
            <text:p><text:s/>1.560,9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2047" calcext:value-type="float">
            <text:p><text:s/>2.047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1765" calcext:value-type="float">
            <text:p><text:s/>1.7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546.77" calcext:value-type="float">
            <text:p><text:s/>546,77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2121.42" calcext:value-type="float">
            <text:p><text:s/>2.121,4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3524.75" calcext:value-type="float">
            <text:p><text:s/>3.524,7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2037.14" calcext:value-type="float">
            <text:p><text:s/>2.037,14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757.14" calcext:value-type="float">
            <text:p><text:s/>1.757,14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42.85" calcext:value-type="float">
            <text:p><text:s/>1.242,8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464.28" calcext:value-type="float">
            <text:p><text:s/>1.464,2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3200" calcext:value-type="float">
            <text:p><text:s/>3.2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1647.61" calcext:value-type="float">
            <text:p><text:s/>1.647,61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2200" calcext:value-type="float">
            <text:p><text:s/>2.2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726.42" calcext:value-type="float">
            <text:p><text:s/>726,4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328.57" calcext:value-type="float">
            <text:p><text:s/>1.328,57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1900" calcext:value-type="float">
            <text:p><text:s/>1.9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1465" calcext:value-type="float">
            <text:p><text:s/>1.4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926.25" calcext:value-type="float">
            <text:p><text:s/>926,2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1608.88" calcext:value-type="float">
            <text:p><text:s/>1.608,8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3458.33" calcext:value-type="float">
            <text:p><text:s/>3.458,33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625.53" calcext:value-type="float">
            <text:p><text:s/>625,53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125" calcext:value-type="float">
            <text:p><text:s/>1.12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1465" calcext:value-type="float">
            <text:p><text:s/>1.46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2314.28" calcext:value-type="float">
            <text:p><text:s/>2.314,28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9" office:value-type="string" calcext:value-type="string">
            <text:p>gen/feb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, n. 117 del 18/03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4" table:number-rows-repeated="1047343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GEN FEB 2025'.I2:'GEN FEB 2025'.I2 'GEN FEB 2025'.E2:'GEN FEB 2025'.E2">
            <calcext:condition calcext:apply-style-name="ConditionalStyle_60" calcext:value="contains-text(&quot;MERATE&quot;)" calcext:base-cell-address="'GEN FEB 2025'.E2"/>
            <calcext:condition calcext:apply-style-name="ConditionalStyle_59" calcext:value="contains-text(&quot;BELLANO&quot;)" calcext:base-cell-address="'GEN FEB 2025'.E2"/>
            <calcext:condition calcext:apply-style-name="ConditionalStyle_58" calcext:value="contains-text(&quot;LECCO&quot;)" calcext:base-cell-address="'GEN FEB 2025'.E2"/>
            <calcext:condition calcext:apply-style-name="ConditionalStyle_57" calcext:value="contains-text(&quot;VIMERCATE&quot;)" calcext:base-cell-address="'GEN FEB 2025'.E2"/>
            <calcext:condition calcext:apply-style-name="ConditionalStyle_56" calcext:value="contains-text(&quot;SEREGNO&quot;)" calcext:base-cell-address="'GEN FEB 2025'.E2"/>
            <calcext:condition calcext:apply-style-name="ConditionalStyle_55" calcext:value="contains-text(&quot;MONZA&quot;)" calcext:base-cell-address="'GEN FEB 2025'.E2"/>
            <calcext:condition calcext:apply-style-name="ConditionalStyle_54" calcext:value="contains-text(&quot;DESIO&quot;)" calcext:base-cell-address="'GEN FEB 2025'.E2"/>
            <calcext:condition calcext:apply-style-name="ConditionalStyle_53" calcext:value="contains-text(&quot;CARATE&quot;)" calcext:base-cell-address="'GEN FEB 2025'.E2"/>
          </calcext:conditional-format>
          <calcext:conditional-format calcext:target-range-address="'GEN FEB 2025'.I2:'GEN FEB 2025'.I2 'GEN FEB 2025'.E2:'GEN FEB 2025'.E2">
            <calcext:condition calcext:apply-style-name="ConditionalStyle_52" calcext:value="contains-text(&quot;VIMERCATE&quot;)" calcext:base-cell-address="'GEN FEB 2025'.E2"/>
            <calcext:condition calcext:apply-style-name="ConditionalStyle_51" calcext:value="contains-text(&quot;SEREGNO&quot;)" calcext:base-cell-address="'GEN FEB 2025'.E2"/>
            <calcext:condition calcext:apply-style-name="ConditionalStyle_50" calcext:value="contains-text(&quot;MONZA&quot;)" calcext:base-cell-address="'GEN FEB 2025'.E2"/>
            <calcext:condition calcext:apply-style-name="ConditionalStyle_49" calcext:value="contains-text(&quot;CARATE&quot;)" calcext:base-cell-address="'GEN FEB 2025'.E2"/>
          </calcext:conditional-format>
          <calcext:conditional-format calcext:target-range-address="'GEN FEB 2025'.I2:'GEN FEB 2025'.I2 'GEN FEB 2025'.E2:'GEN FEB 2025'.E2">
            <calcext:condition calcext:apply-style-name="ConditionalStyle_48" calcext:value="contains-text(&quot;LECCO&quot;)" calcext:base-cell-address="'GEN FEB 2025'.E2"/>
            <calcext:condition calcext:apply-style-name="ConditionalStyle_47" calcext:value="contains-text(&quot;DESIO&quot;)" calcext:base-cell-address="'GEN FEB 2025'.E2"/>
          </calcext:conditional-format>
          <calcext:conditional-format calcext:target-range-address="'GEN FEB 2025'.I2:'GEN FEB 2025'.I2 'GEN FEB 2025'.E2:'GEN FEB 2025'.E2">
            <calcext:condition calcext:apply-style-name="ConditionalStyle_46" calcext:value="contains-text(&quot;LECCO&quot;)" calcext:base-cell-address="'GEN FEB 2025'.E2"/>
            <calcext:condition calcext:apply-style-name="ConditionalStyle_45" calcext:value="contains-text(&quot;VIMERCATE&quot;)" calcext:base-cell-address="'GEN FEB 2025'.E2"/>
            <calcext:condition calcext:apply-style-name="ConditionalStyle_44" calcext:value="contains-text(&quot;SEREGNO&quot;)" calcext:base-cell-address="'GEN FEB 2025'.E2"/>
            <calcext:condition calcext:apply-style-name="ConditionalStyle_43" calcext:value="contains-text(&quot;MONZA&quot;)" calcext:base-cell-address="'GEN FEB 2025'.E2"/>
            <calcext:condition calcext:apply-style-name="ConditionalStyle_42" calcext:value="contains-text(&quot;DESIO&quot;)" calcext:base-cell-address="'GEN FEB 2025'.E2"/>
            <calcext:condition calcext:apply-style-name="ConditionalStyle_41" calcext:value="contains-text(&quot;CARATE&quot;)" calcext:base-cell-address="'GEN FEB 2025'.E2"/>
          </calcext:conditional-format>
          <calcext:conditional-format calcext:target-range-address="'GEN FEB 2025'.I3:'GEN FEB 2025'.I1230 'GEN FEB 2025'.E3:'GEN FEB 2025'.E1230">
            <calcext:condition calcext:apply-style-name="ConditionalStyle_40" calcext:value="contains-text(&quot;MERATE&quot;)" calcext:base-cell-address="'GEN FEB 2025'.E3"/>
            <calcext:condition calcext:apply-style-name="ConditionalStyle_39" calcext:value="contains-text(&quot;BELLANO&quot;)" calcext:base-cell-address="'GEN FEB 2025'.E3"/>
            <calcext:condition calcext:apply-style-name="ConditionalStyle_38" calcext:value="contains-text(&quot;LECCO&quot;)" calcext:base-cell-address="'GEN FEB 2025'.E3"/>
            <calcext:condition calcext:apply-style-name="ConditionalStyle_37" calcext:value="contains-text(&quot;VIMERCATE&quot;)" calcext:base-cell-address="'GEN FEB 2025'.E3"/>
            <calcext:condition calcext:apply-style-name="ConditionalStyle_36" calcext:value="contains-text(&quot;SEREGNO&quot;)" calcext:base-cell-address="'GEN FEB 2025'.E3"/>
            <calcext:condition calcext:apply-style-name="ConditionalStyle_35" calcext:value="contains-text(&quot;MONZA&quot;)" calcext:base-cell-address="'GEN FEB 2025'.E3"/>
            <calcext:condition calcext:apply-style-name="ConditionalStyle_34" calcext:value="contains-text(&quot;DESIO&quot;)" calcext:base-cell-address="'GEN FEB 2025'.E3"/>
            <calcext:condition calcext:apply-style-name="ConditionalStyle_33" calcext:value="contains-text(&quot;CARATE&quot;)" calcext:base-cell-address="'GEN FEB 2025'.E3"/>
          </calcext:conditional-format>
          <calcext:conditional-format calcext:target-range-address="'GEN FEB 2025'.I3:'GEN FEB 2025'.I1230 'GEN FEB 2025'.E3:'GEN FEB 2025'.E1230">
            <calcext:condition calcext:apply-style-name="ConditionalStyle_32" calcext:value="contains-text(&quot;VIMERCATE&quot;)" calcext:base-cell-address="'GEN FEB 2025'.E3"/>
            <calcext:condition calcext:apply-style-name="ConditionalStyle_31" calcext:value="contains-text(&quot;SEREGNO&quot;)" calcext:base-cell-address="'GEN FEB 2025'.E3"/>
            <calcext:condition calcext:apply-style-name="ConditionalStyle_30" calcext:value="contains-text(&quot;MONZA&quot;)" calcext:base-cell-address="'GEN FEB 2025'.E3"/>
            <calcext:condition calcext:apply-style-name="ConditionalStyle_29" calcext:value="contains-text(&quot;CARATE&quot;)" calcext:base-cell-address="'GEN FEB 2025'.E3"/>
          </calcext:conditional-format>
          <calcext:conditional-format calcext:target-range-address="'GEN FEB 2025'.I3:'GEN FEB 2025'.I1230 'GEN FEB 2025'.E3:'GEN FEB 2025'.E1230">
            <calcext:condition calcext:apply-style-name="ConditionalStyle_28" calcext:value="contains-text(&quot;LECCO&quot;)" calcext:base-cell-address="'GEN FEB 2025'.E3"/>
            <calcext:condition calcext:apply-style-name="ConditionalStyle_27" calcext:value="contains-text(&quot;DESIO&quot;)" calcext:base-cell-address="'GEN FEB 2025'.E3"/>
          </calcext:conditional-format>
          <calcext:conditional-format calcext:target-range-address="'GEN FEB 2025'.I3:'GEN FEB 2025'.I1230 'GEN FEB 2025'.E3:'GEN FEB 2025'.E1230">
            <calcext:condition calcext:apply-style-name="ConditionalStyle_26" calcext:value="contains-text(&quot;LECCO&quot;)" calcext:base-cell-address="'GEN FEB 2025'.E3"/>
            <calcext:condition calcext:apply-style-name="ConditionalStyle_25" calcext:value="contains-text(&quot;VIMERCATE&quot;)" calcext:base-cell-address="'GEN FEB 2025'.E3"/>
            <calcext:condition calcext:apply-style-name="ConditionalStyle_24" calcext:value="contains-text(&quot;SEREGNO&quot;)" calcext:base-cell-address="'GEN FEB 2025'.E3"/>
            <calcext:condition calcext:apply-style-name="ConditionalStyle_23" calcext:value="contains-text(&quot;MONZA&quot;)" calcext:base-cell-address="'GEN FEB 2025'.E3"/>
            <calcext:condition calcext:apply-style-name="ConditionalStyle_22" calcext:value="contains-text(&quot;DESIO&quot;)" calcext:base-cell-address="'GEN FEB 2025'.E3"/>
            <calcext:condition calcext:apply-style-name="ConditionalStyle_21" calcext:value="contains-text(&quot;CARATE&quot;)" calcext:base-cell-address="'GEN FEB 2025'.E3"/>
          </calcext:conditional-format>
          <calcext:conditional-format calcext:target-range-address="'GEN FEB 2025'.I1231:'GEN FEB 2025'.I1232 'GEN FEB 2025'.E1231:'GEN FEB 2025'.E1232">
            <calcext:condition calcext:apply-style-name="ConditionalStyle_20" calcext:value="contains-text(&quot;MERATE&quot;)" calcext:base-cell-address="'GEN FEB 2025'.E1231"/>
            <calcext:condition calcext:apply-style-name="ConditionalStyle_19" calcext:value="contains-text(&quot;BELLANO&quot;)" calcext:base-cell-address="'GEN FEB 2025'.E1231"/>
            <calcext:condition calcext:apply-style-name="ConditionalStyle_18" calcext:value="contains-text(&quot;LECCO&quot;)" calcext:base-cell-address="'GEN FEB 2025'.E1231"/>
            <calcext:condition calcext:apply-style-name="ConditionalStyle_17" calcext:value="contains-text(&quot;VIMERCATE&quot;)" calcext:base-cell-address="'GEN FEB 2025'.E1231"/>
            <calcext:condition calcext:apply-style-name="ConditionalStyle_16" calcext:value="contains-text(&quot;SEREGNO&quot;)" calcext:base-cell-address="'GEN FEB 2025'.E1231"/>
            <calcext:condition calcext:apply-style-name="ConditionalStyle_15" calcext:value="contains-text(&quot;MONZA&quot;)" calcext:base-cell-address="'GEN FEB 2025'.E1231"/>
            <calcext:condition calcext:apply-style-name="ConditionalStyle_14" calcext:value="contains-text(&quot;DESIO&quot;)" calcext:base-cell-address="'GEN FEB 2025'.E1231"/>
            <calcext:condition calcext:apply-style-name="ConditionalStyle_13" calcext:value="contains-text(&quot;CARATE&quot;)" calcext:base-cell-address="'GEN FEB 2025'.E1231"/>
          </calcext:conditional-format>
          <calcext:conditional-format calcext:target-range-address="'GEN FEB 2025'.I1231:'GEN FEB 2025'.I1232 'GEN FEB 2025'.E1231:'GEN FEB 2025'.E1232">
            <calcext:condition calcext:apply-style-name="ConditionalStyle_12" calcext:value="contains-text(&quot;VIMERCATE&quot;)" calcext:base-cell-address="'GEN FEB 2025'.E1231"/>
            <calcext:condition calcext:apply-style-name="ConditionalStyle_11" calcext:value="contains-text(&quot;SEREGNO&quot;)" calcext:base-cell-address="'GEN FEB 2025'.E1231"/>
            <calcext:condition calcext:apply-style-name="ConditionalStyle_10" calcext:value="contains-text(&quot;MONZA&quot;)" calcext:base-cell-address="'GEN FEB 2025'.E1231"/>
            <calcext:condition calcext:apply-style-name="ConditionalStyle_9" calcext:value="contains-text(&quot;CARATE&quot;)" calcext:base-cell-address="'GEN FEB 2025'.E1231"/>
          </calcext:conditional-format>
          <calcext:conditional-format calcext:target-range-address="'GEN FEB 2025'.I1231:'GEN FEB 2025'.I1232 'GEN FEB 2025'.E1231:'GEN FEB 2025'.E1232">
            <calcext:condition calcext:apply-style-name="ConditionalStyle_8" calcext:value="contains-text(&quot;LECCO&quot;)" calcext:base-cell-address="'GEN FEB 2025'.E1231"/>
            <calcext:condition calcext:apply-style-name="ConditionalStyle_7" calcext:value="contains-text(&quot;DESIO&quot;)" calcext:base-cell-address="'GEN FEB 2025'.E1231"/>
          </calcext:conditional-format>
          <calcext:conditional-format calcext:target-range-address="'GEN FEB 2025'.I1231:'GEN FEB 2025'.I1232 'GEN FEB 2025'.E1231:'GEN FEB 2025'.E1232">
            <calcext:condition calcext:apply-style-name="ConditionalStyle_6" calcext:value="contains-text(&quot;LECCO&quot;)" calcext:base-cell-address="'GEN FEB 2025'.E1231"/>
            <calcext:condition calcext:apply-style-name="ConditionalStyle_5" calcext:value="contains-text(&quot;VIMERCATE&quot;)" calcext:base-cell-address="'GEN FEB 2025'.E1231"/>
            <calcext:condition calcext:apply-style-name="ConditionalStyle_4" calcext:value="contains-text(&quot;SEREGNO&quot;)" calcext:base-cell-address="'GEN FEB 2025'.E1231"/>
            <calcext:condition calcext:apply-style-name="ConditionalStyle_3" calcext:value="contains-text(&quot;MONZA&quot;)" calcext:base-cell-address="'GEN FEB 2025'.E1231"/>
            <calcext:condition calcext:apply-style-name="ConditionalStyle_2" calcext:value="contains-text(&quot;DESIO&quot;)" calcext:base-cell-address="'GEN FEB 2025'.E1231"/>
            <calcext:condition calcext:apply-style-name="ConditionalStyle_1" calcext:value="contains-text(&quot;CARATE&quot;)" calcext:base-cell-address="'GEN FEB 2025'.E1231"/>
          </calcext:conditional-format>
        </calcext:conditional-formats>
      </table:table>
      <table:named-expressions>
        <table:named-expression table:name="DATI_CF" table:base-cell-address="$'GEN FEB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FEB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8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FEB_20_2025" style:display-name="PageStyle_GEN FEB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3-24T10:32:24</dc:date>
    <meta:generator>LibreOffice/7.6.4.1$Windows_X86_64 LibreOffice_project/e19e193f88cd6c0525a17fb7a176ed8e6a3e2aa1</meta:generator>
    <meta:document-statistic meta:table-count="1" meta:cell-count="11088" meta:object-count="0"/>
    <meta:user-defined meta:name="AppVersion">15.0300</meta:user-defined>
  </office:meta>
</office:document-meta>
</file>