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4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2.806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12.836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5.808cm"/>
    </style:style>
    <style:style style:name="co8" style:family="table-column">
      <style:table-column-properties fo:break-before="auto" style:column-width="8.615cm"/>
    </style:style>
    <style:style style:name="co9" style:family="table-column">
      <style:table-column-properties fo:break-before="auto" style:column-width="7.135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4.025cm"/>
    </style:style>
    <style:style style:name="co12" style:family="table-column">
      <style:table-column-properties fo:break-before="auto" style:column-width="3.263cm"/>
    </style:style>
    <style:style style:name="co13" style:family="table-column">
      <style:table-column-properties fo:break-before="auto" style:column-width="3.394cm"/>
    </style:style>
    <style:style style:name="co14" style:family="table-column">
      <style:table-column-properties fo:break-before="auto" style:column-width="3.567cm"/>
    </style:style>
    <style:style style:name="co15" style:family="table-column">
      <style:table-column-properties fo:break-before="auto" style:column-width="2.762cm"/>
    </style:style>
    <style:style style:name="co16" style:family="table-column">
      <style:table-column-properties fo:break-before="auto" style:column-width="2.914cm"/>
    </style:style>
    <style:style style:name="co17" style:family="table-column">
      <style:table-column-properties fo:break-before="auto" style:column-width="3.067cm"/>
    </style:style>
    <style:style style:name="co18" style:family="table-column">
      <style:table-column-properties fo:break-before="auto" style:column-width="4.30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49cm" fo:break-before="auto" style:use-optimal-row-height="true"/>
    </style:style>
    <style:style style:name="ro3" style:family="table-row">
      <style:table-row-properties style:row-height="4.738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17.022cm" fo:break-before="auto" style:use-optimal-row-height="true"/>
    </style:style>
    <style:style style:name="ro7" style:family="table-row">
      <style:table-row-properties style:row-height="10.001cm" fo:break-before="auto" style:use-optimal-row-height="false"/>
    </style:style>
    <style:style style:name="ta1" style:family="table" style:master-page-name="PageStyle_5f__20_ACCONTO_20_70_25__20_FSR_20_">
      <style:table-properties table:display="true" style:writing-mode="lr-tb"/>
    </style:style>
    <style:style style:name="ta2" style:family="table" style:master-page-name="PageStyle_5f__20_ACCONTO_20_SALDO_20_30_25__20_FSR">
      <style:table-properties table:display="true" style:writing-mode="lr-tb"/>
    </style:style>
    <style:style style:name="ta3" style:family="table" style:master-page-name="PageStyle_5f_QUOTA_20_STRAORDINARIA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Excel_20_Built-in_20_Comma" style:data-style-name="N114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Excel_20_Built-in_20_Comma" style:data-style-name="N11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Comma" style:data-style-name="N11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rotation-align="none"/>
    </style:style>
    <style:style style:name="ce11" style:family="table-cell" style:parent-style-name="Default" style:data-style-name="N11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ACCONTO 70% FSR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ENTE CAPOFILA</text:p>
          </table:table-cell>
          <table:table-cell table:style-name="ce6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MODALITA' SEGUITA PER L'INDIVIDUAZIONE DEL BENEFICIARIO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AMBITO di BELLANO - Comunità Montana Valsassina</text:p>
          </table:table-cell>
          <table:table-cell table:style-name="ce7" office:value-type="float" office:value="208017.29" calcext:value-type="float">
            <text:p><text:s/>208.017,29 </text:p>
          </table:table-cell>
          <table:table-cell table:style-name="ce2" office:value-type="string" calcext:value-type="string">
            <text:p>EROGAZIONE ACCONTO 70% FSR 2024</text:p>
          </table:table-cell>
          <table:table-cell table:style-name="ce2" office:value-type="string" calcext:value-type="string">
            <text:p>DGR N.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2" office:value-type="string" calcext:value-type="string">
            <text:p>DIREZIONE SOCIO SANITARIA</text:p>
            <text:p>DIPARTIMENTO PIPSS</text:p>
            <text:p>- UFFICIO FAMIGLIA E FRAGILITA'</text:p>
          </table:table-cell>
          <table:table-cell table:style-name="ce2" office:value-type="string" calcext:value-type="string">
            <text:p>DOTT FABIO MUSCIONICO</text:p>
          </table:table-cell>
          <table:table-cell table:style-name="ce2" office:value-type="string" calcext:value-type="string">
            <text:p>DETERMINAZIONE DIRIGENZIALE N. 436 DEL 04/12/2024 PRESA D'ATTO DEL FONDO SOCIALE REGIONALE ANNO 2024 EX DGR N.XII/2915 DEL 05/08/2024. PROVVEDIMENTI CONSEGUENTI.</text:p>
          </table:table-cell>
          <table:table-cell table:style-name="ce2" office:value-type="string" calcext:value-type="string">
            <text:p>Come da DGR N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10"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AMBITO di CARATE - Comune di Biassono </text:p>
          </table:table-cell>
          <table:table-cell table:style-name="ce8" office:value-type="float" office:value="670540.02" calcext:value-type="float">
            <text:p><text:s/>670.540,02 </text:p>
          </table:table-cell>
          <table:table-cell table:style-name="ce2" office:value-type="string" calcext:value-type="string">
            <text:p>EROGAZIONE ACCONTO 70% FSR 2024</text:p>
          </table:table-cell>
          <table:table-cell table:style-name="ce2" office:value-type="string" calcext:value-type="string">
            <text:p>DGR N.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2" office:value-type="string" calcext:value-type="string">
            <text:p>DIREZIONE SOCIO SANITARIA</text:p>
            <text:p>DIPARTIMENTO PIPSS</text:p>
            <text:p>- UFFICIO FAMIGLIA E FRAGILITA'</text:p>
          </table:table-cell>
          <table:table-cell table:style-name="ce2" office:value-type="string" calcext:value-type="string">
            <text:p>DOTT FABIO MUSCIONICO</text:p>
          </table:table-cell>
          <table:table-cell table:style-name="ce2" office:value-type="string" calcext:value-type="string">
            <text:p>DETERMINAZIONE DIRIGENZIALE N. 436 DEL 04/12/2024 PRESA D'ATTO DEL FONDO SOCIALE REGIONALE ANNO 2024 EX DGR N.XII/2915 DEL 05/08/2024. PROVVEDIMENTI CONSEGUENTI.</text:p>
          </table:table-cell>
          <table:table-cell table:style-name="ce2" office:value-type="string" calcext:value-type="string">
            <text:p>Come da DGR N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10"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AMBITO di DESIO - Comune di Desio</text:p>
          </table:table-cell>
          <table:table-cell table:style-name="ce2" office:value-type="float" office:value="648029.52" calcext:value-type="float">
            <text:p>648029,52</text:p>
          </table:table-cell>
          <table:table-cell table:style-name="ce2" office:value-type="string" calcext:value-type="string">
            <text:p>EROGAZIONE ACCONTO 70% FSR 2024</text:p>
          </table:table-cell>
          <table:table-cell table:style-name="ce2" office:value-type="string" calcext:value-type="string">
            <text:p>DGR N.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2" office:value-type="string" calcext:value-type="string">
            <text:p>DIREZIONE SOCIO SANITARIA</text:p>
            <text:p>DIPARTIMENTO PIPSS</text:p>
            <text:p>- UFFICIO FAMIGLIA E FRAGILITA'</text:p>
          </table:table-cell>
          <table:table-cell table:style-name="ce2" office:value-type="string" calcext:value-type="string">
            <text:p>DOTT FABIO MUSCIONICO</text:p>
          </table:table-cell>
          <table:table-cell table:style-name="ce2" office:value-type="string" calcext:value-type="string">
            <text:p>DETERMINAZIONE DIRIGENZIALE N. 436 DEL 04/12/2024 PRESA D'ATTO DEL FONDO SOCIALE REGIONALE ANNO 2024 EX DGR N.XII/2915 DEL 05/08/2024. PROVVEDIMENTI CONSEGUENTI.</text:p>
          </table:table-cell>
          <table:table-cell table:style-name="ce2" office:value-type="string" calcext:value-type="string">
            <text:p>Come da DGR N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10"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AMBITO di LECCO - Comune di Lecco</text:p>
          </table:table-cell>
          <table:table-cell table:style-name="ce2" office:value-type="float" office:value="794588.21" calcext:value-type="float">
            <text:p>794588,21</text:p>
          </table:table-cell>
          <table:table-cell table:style-name="ce2" office:value-type="string" calcext:value-type="string">
            <text:p>EROGAZIONE ACCONTO 70% FSR 2024</text:p>
          </table:table-cell>
          <table:table-cell table:style-name="ce2" office:value-type="string" calcext:value-type="string">
            <text:p>DGR N.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2" office:value-type="string" calcext:value-type="string">
            <text:p>DIREZIONE SOCIO SANITARIA</text:p>
            <text:p>DIPARTIMENTO PIPSS</text:p>
            <text:p>- UFFICIO FAMIGLIA E FRAGILITA'</text:p>
          </table:table-cell>
          <table:table-cell table:style-name="ce2" office:value-type="string" calcext:value-type="string">
            <text:p>DOTT FABIO MUSCIONICO</text:p>
          </table:table-cell>
          <table:table-cell table:style-name="ce2" office:value-type="string" calcext:value-type="string">
            <text:p>DETERMINAZIONE DIRIGENZIALE N. 436 DEL 04/12/2024 PRESA D'ATTO DEL FONDO SOCIALE REGIONALE ANNO 2024 EX DGR N.XII/2915 DEL 05/08/2024. PROVVEDIMENTI CONSEGUENTI.</text:p>
          </table:table-cell>
          <table:table-cell table:style-name="ce2" office:value-type="string" calcext:value-type="string">
            <text:p>Come da DGR N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10"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AMBITO di MERATE - Azienda Speciale Retesalute</text:p>
          </table:table-cell>
          <table:table-cell table:style-name="ce2" office:value-type="float" office:value="431281.03" calcext:value-type="float">
            <text:p>431281,03</text:p>
          </table:table-cell>
          <table:table-cell table:style-name="ce2" office:value-type="string" calcext:value-type="string">
            <text:p>EROGAZIONE ACCONTO 70% FSR 2024</text:p>
          </table:table-cell>
          <table:table-cell table:style-name="ce2" office:value-type="string" calcext:value-type="string">
            <text:p>DGR N.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2" office:value-type="string" calcext:value-type="string">
            <text:p>DIREZIONE SOCIO SANITARIA</text:p>
            <text:p>DIPARTIMENTO PIPSS</text:p>
            <text:p>- UFFICIO FAMIGLIA E FRAGILITA'</text:p>
          </table:table-cell>
          <table:table-cell table:style-name="ce2" office:value-type="string" calcext:value-type="string">
            <text:p>DOTT FABIO MUSCIONICO</text:p>
          </table:table-cell>
          <table:table-cell table:style-name="ce2" office:value-type="string" calcext:value-type="string">
            <text:p>DETERMINAZIONE DIRIGENZIALE N. 436 DEL 04/12/2024 PRESA D'ATTO DEL FONDO SOCIALE REGIONALE ANNO 2024 EX DGR N.XII/2915 DEL 05/08/2024. PROVVEDIMENTI CONSEGUENTI.</text:p>
          </table:table-cell>
          <table:table-cell table:style-name="ce2" office:value-type="string" calcext:value-type="string">
            <text:p>Come da DGR N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10"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AMBITO di Monza - Comune di Monza</text:p>
          </table:table-cell>
          <table:table-cell table:style-name="ce2" office:value-type="float" office:value="712825.84" calcext:value-type="float">
            <text:p>712825,84</text:p>
          </table:table-cell>
          <table:table-cell table:style-name="ce2" office:value-type="string" calcext:value-type="string">
            <text:p>EROGAZIONE ACCONTO 70% FSR 2024</text:p>
          </table:table-cell>
          <table:table-cell table:style-name="ce2" office:value-type="string" calcext:value-type="string">
            <text:p>DGR N.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2" office:value-type="string" calcext:value-type="string">
            <text:p>DIREZIONE SOCIO SANITARIA</text:p>
            <text:p>DIPARTIMENTO PIPSS</text:p>
            <text:p>- UFFICIO FAMIGLIA E FRAGILITA'</text:p>
          </table:table-cell>
          <table:table-cell table:style-name="ce2" office:value-type="string" calcext:value-type="string">
            <text:p>DOTT FABIO MUSCIONICO</text:p>
          </table:table-cell>
          <table:table-cell table:style-name="ce2" office:value-type="string" calcext:value-type="string">
            <text:p>DETERMINAZIONE DIRIGENZIALE N. 436 DEL 04/12/2024 PRESA D'ATTO DEL FONDO SOCIALE REGIONALE ANNO 2024 EX DGR N.XII/2915 DEL 05/08/2024. PROVVEDIMENTI CONSEGUENTI.</text:p>
          </table:table-cell>
          <table:table-cell table:style-name="ce2" office:value-type="string" calcext:value-type="string">
            <text:p>Come da DGR N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10"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AMBITO di Seregno - Comune di Seregno</text:p>
          </table:table-cell>
          <table:table-cell table:style-name="ce2" office:value-type="float" office:value="624752.85" calcext:value-type="float">
            <text:p>624752,85</text:p>
          </table:table-cell>
          <table:table-cell table:style-name="ce2" office:value-type="string" calcext:value-type="string">
            <text:p>EROGAZIONE ACCONTO 70% FSR 2024</text:p>
          </table:table-cell>
          <table:table-cell table:style-name="ce2" office:value-type="string" calcext:value-type="string">
            <text:p>DGR N.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2" office:value-type="string" calcext:value-type="string">
            <text:p>DIREZIONE SOCIO SANITARIA</text:p>
            <text:p>DIPARTIMENTO PIPSS</text:p>
            <text:p>- UFFICIO FAMIGLIA E FRAGILITA'</text:p>
          </table:table-cell>
          <table:table-cell table:style-name="ce2" office:value-type="string" calcext:value-type="string">
            <text:p>DOTT FABIO MUSCIONICO</text:p>
          </table:table-cell>
          <table:table-cell table:style-name="ce2" office:value-type="string" calcext:value-type="string">
            <text:p>DETERMINAZIONE DIRIGENZIALE N. 436 DEL 04/12/2024 PRESA D'ATTO DEL FONDO SOCIALE REGIONALE ANNO 2024 EX DGR N.XII/2915 DEL 05/08/2024. PROVVEDIMENTI CONSEGUENTI.</text:p>
          </table:table-cell>
          <table:table-cell table:style-name="ce2" office:value-type="string" calcext:value-type="string">
            <text:p>Come da DGR N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10"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AMBITO di VIMERCATE - Offertasociale di Vimercate</text:p>
          </table:table-cell>
          <table:table-cell table:style-name="ce2" office:value-type="float" office:value="749310.61" calcext:value-type="float">
            <text:p>749310,61</text:p>
          </table:table-cell>
          <table:table-cell table:style-name="ce2" office:value-type="string" calcext:value-type="string">
            <text:p>EROGAZIONE ACCONTO 70% FSR 2024</text:p>
          </table:table-cell>
          <table:table-cell table:style-name="ce2" office:value-type="string" calcext:value-type="string">
            <text:p>DGR N.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2" office:value-type="string" calcext:value-type="string">
            <text:p>DIREZIONE SOCIO SANITARIA</text:p>
            <text:p>DIPARTIMENTO PIPSS</text:p>
            <text:p>- UFFICIO FAMIGLIA E FRAGILITA'</text:p>
          </table:table-cell>
          <table:table-cell table:style-name="ce2" office:value-type="string" calcext:value-type="string">
            <text:p>DOTT FABIO MUSCIONICO</text:p>
          </table:table-cell>
          <table:table-cell table:style-name="ce2" office:value-type="string" calcext:value-type="string">
            <text:p>DETERMINAZIONE DIRIGENZIALE N. 436 DEL 04/12/2024 PRESA D'ATTO DEL FONDO SOCIALE REGIONALE ANNO 2024 EX DGR N.XII/2915 DEL 05/08/2024. PROVVEDIMENTI CONSEGUENTI.</text:p>
          </table:table-cell>
          <table:table-cell table:style-name="ce2" office:value-type="string" calcext:value-type="string">
            <text:p>Come da DGR N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10" table:number-columns-repeated="16375"/>
        </table:table-row>
        <table:table-row table:style-name="ro1">
          <table:table-cell table:style-name="ce3" table:number-columns-repeated="2"/>
          <table:table-cell table:style-name="ce9" table:formula="of:=SUM([.C3:.C10])" office:value-type="float" office:value="4839345.37" calcext:value-type="float">
            <text:p><text:s/>4.839.345,37 </text:p>
          </table:table-cell>
          <table:table-cell table:style-name="ce3" table:number-columns-repeated="6"/>
          <table:table-cell table:style-name="ce10" table:number-columns-repeated="16375"/>
        </table:table-row>
        <table:table-row table:style-name="ro1" table:number-rows-repeated="4">
          <table:table-cell table:style-name="ce3" table:number-columns-repeated="9"/>
          <table:table-cell table:style-name="ce10" table:number-columns-repeated="16375"/>
        </table:table-row>
        <table:table-row table:style-name="ro1" table:number-rows-repeated="17">
          <table:table-cell table:style-name="ce4" table:number-columns-repeated="9"/>
          <table:table-cell table:number-columns-repeated="16375"/>
        </table:table-row>
        <table:table-row table:style-name="ro1" table:number-rows-repeated="3">
          <table:table-cell table:number-columns-repeated="3"/>
          <table:table-cell table:style-name="ce4" table:number-columns-repeated="4"/>
          <table:table-cell table:number-columns-repeated="16377"/>
        </table:table-row>
        <table:table-row table:style-name="ro4" table:number-rows-repeated="104854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 ACCONTO SALDO 30% FSR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ENTE CAPOFILA</text:p>
          </table:table-cell>
          <table:table-cell table:style-name="ce6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MODALITA' SEGUITA PER L'INDIVIDUAZIONE DEL BENEFICIARIO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AMBITO di BELLANO - Comunità Montana Valsassina</text:p>
          </table:table-cell>
          <table:table-cell table:style-name="ce7" office:value-type="float" office:value="89150.27" calcext:value-type="float">
            <text:p><text:s/>89.150,27 </text:p>
          </table:table-cell>
          <table:table-cell table:style-name="ce2" office:value-type="string" calcext:value-type="string">
            <text:p>EROGAZIONE ACCONTO 30% FSR 2024</text:p>
          </table:table-cell>
          <table:table-cell table:style-name="ce2" office:value-type="string" calcext:value-type="string">
            <text:p>DGR N.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2" office:value-type="string" calcext:value-type="string">
            <text:p>DIREZIONE SOCIO SANITARIA</text:p>
            <text:p>DIPARTIMENTO PIPSS</text:p>
            <text:p>- UFFICIO FAMIGLIA E FRAGILITA'</text:p>
          </table:table-cell>
          <table:table-cell table:style-name="ce2" office:value-type="string" calcext:value-type="string">
            <text:p>DOTT FABIO MUSCIONICO</text:p>
          </table:table-cell>
          <table:table-cell table:style-name="ce2" office:value-type="string" calcext:value-type="string">
            <text:p>DETERMINAZIONE DIRIGENZIALE N. 436 DEL 04/12/2024 PRESA D'ATTO DEL FONDO SOCIALE REGIONALE ANNO 2024 EX DGR N.XII/2915 DEL 05/08/2024. PROVVEDIMENTI CONSEGUENTI.</text:p>
          </table:table-cell>
          <table:table-cell table:style-name="ce2" office:value-type="string" calcext:value-type="string">
            <text:p>Come da DGR N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10"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AMBITO di CARATE - Comune di Biassono </text:p>
          </table:table-cell>
          <table:table-cell table:style-name="ce8" office:value-type="float" office:value="287374.3" calcext:value-type="float">
            <text:p><text:s/>287.374,30 </text:p>
          </table:table-cell>
          <table:table-cell table:style-name="ce2" office:value-type="string" calcext:value-type="string">
            <text:p>EROGAZIONE ACCONTO 30% FSR 2024</text:p>
          </table:table-cell>
          <table:table-cell table:style-name="ce2" office:value-type="string" calcext:value-type="string">
            <text:p>DGR N.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2" office:value-type="string" calcext:value-type="string">
            <text:p>DIREZIONE SOCIO SANITARIA</text:p>
            <text:p>DIPARTIMENTO PIPSS</text:p>
            <text:p>- UFFICIO FAMIGLIA E FRAGILITA'</text:p>
          </table:table-cell>
          <table:table-cell table:style-name="ce2" office:value-type="string" calcext:value-type="string">
            <text:p>DOTT FABIO MUSCIONICO</text:p>
          </table:table-cell>
          <table:table-cell table:style-name="ce2" office:value-type="string" calcext:value-type="string">
            <text:p>DETERMINAZIONE DIRIGENZIALE N. 436 DEL 04/12/2024 PRESA D'ATTO DEL FONDO SOCIALE REGIONALE ANNO 2024 EX DGR N.XII/2915 DEL 05/08/2024. PROVVEDIMENTI CONSEGUENTI.</text:p>
          </table:table-cell>
          <table:table-cell table:style-name="ce2" office:value-type="string" calcext:value-type="string">
            <text:p>Come da DGR N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10"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AMBITO di DESIO - Comune di Desio</text:p>
          </table:table-cell>
          <table:table-cell table:style-name="ce8" office:value-type="float" office:value="277726.94" calcext:value-type="float">
            <text:p><text:s/>277.726,94 </text:p>
          </table:table-cell>
          <table:table-cell table:style-name="ce2" office:value-type="string" calcext:value-type="string">
            <text:p>EROGAZIONE ACCONTO 30% FSR 2024</text:p>
          </table:table-cell>
          <table:table-cell table:style-name="ce2" office:value-type="string" calcext:value-type="string">
            <text:p>DGR N.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2" office:value-type="string" calcext:value-type="string">
            <text:p>DIREZIONE SOCIO SANITARIA</text:p>
            <text:p>DIPARTIMENTO PIPSS</text:p>
            <text:p>- UFFICIO FAMIGLIA E FRAGILITA'</text:p>
          </table:table-cell>
          <table:table-cell table:style-name="ce2" office:value-type="string" calcext:value-type="string">
            <text:p>DOTT FABIO MUSCIONICO</text:p>
          </table:table-cell>
          <table:table-cell table:style-name="ce2" office:value-type="string" calcext:value-type="string">
            <text:p>DETERMINAZIONE DIRIGENZIALE N. 436 DEL 04/12/2024 PRESA D'ATTO DEL FONDO SOCIALE REGIONALE ANNO 2024 EX DGR N.XII/2915 DEL 05/08/2024. PROVVEDIMENTI CONSEGUENTI.</text:p>
          </table:table-cell>
          <table:table-cell table:style-name="ce2" office:value-type="string" calcext:value-type="string">
            <text:p>Come da DGR N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10"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AMBITO di LECCO - Comune di Lecco</text:p>
          </table:table-cell>
          <table:table-cell table:style-name="ce8" office:value-type="float" office:value="340537.81" calcext:value-type="float">
            <text:p><text:s/>340.537,81 </text:p>
          </table:table-cell>
          <table:table-cell table:style-name="ce2" office:value-type="string" calcext:value-type="string">
            <text:p>EROGAZIONE ACCONTO 30% FSR 2024</text:p>
          </table:table-cell>
          <table:table-cell table:style-name="ce2" office:value-type="string" calcext:value-type="string">
            <text:p>DGR N.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2" office:value-type="string" calcext:value-type="string">
            <text:p>DIREZIONE SOCIO SANITARIA</text:p>
            <text:p>DIPARTIMENTO PIPSS</text:p>
            <text:p>- UFFICIO FAMIGLIA E FRAGILITA'</text:p>
          </table:table-cell>
          <table:table-cell table:style-name="ce2" office:value-type="string" calcext:value-type="string">
            <text:p>DOTT FABIO MUSCIONICO</text:p>
          </table:table-cell>
          <table:table-cell table:style-name="ce2" office:value-type="string" calcext:value-type="string">
            <text:p>DETERMINAZIONE DIRIGENZIALE N. 436 DEL 04/12/2024 PRESA D'ATTO DEL FONDO SOCIALE REGIONALE ANNO 2024 EX DGR N.XII/2915 DEL 05/08/2024. PROVVEDIMENTI CONSEGUENTI.</text:p>
          </table:table-cell>
          <table:table-cell table:style-name="ce2" office:value-type="string" calcext:value-type="string">
            <text:p>Come da DGR N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10"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AMBITO di MERATE - Azienda Speciale Retesalute</text:p>
          </table:table-cell>
          <table:table-cell table:style-name="ce8" office:value-type="float" office:value="184834.73" calcext:value-type="float">
            <text:p><text:s/>184.834,73 </text:p>
          </table:table-cell>
          <table:table-cell table:style-name="ce2" office:value-type="string" calcext:value-type="string">
            <text:p>EROGAZIONE ACCONTO 30% FSR 2024</text:p>
          </table:table-cell>
          <table:table-cell table:style-name="ce2" office:value-type="string" calcext:value-type="string">
            <text:p>DGR N.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2" office:value-type="string" calcext:value-type="string">
            <text:p>DIREZIONE SOCIO SANITARIA</text:p>
            <text:p>DIPARTIMENTO PIPSS</text:p>
            <text:p>- UFFICIO FAMIGLIA E FRAGILITA'</text:p>
          </table:table-cell>
          <table:table-cell table:style-name="ce2" office:value-type="string" calcext:value-type="string">
            <text:p>DOTT FABIO MUSCIONICO</text:p>
          </table:table-cell>
          <table:table-cell table:style-name="ce2" office:value-type="string" calcext:value-type="string">
            <text:p>DETERMINAZIONE DIRIGENZIALE N. 436 DEL 04/12/2024 PRESA D'ATTO DEL FONDO SOCIALE REGIONALE ANNO 2024 EX DGR N.XII/2915 DEL 05/08/2024. PROVVEDIMENTI CONSEGUENTI.</text:p>
          </table:table-cell>
          <table:table-cell table:style-name="ce2" office:value-type="string" calcext:value-type="string">
            <text:p>Come da DGR N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10"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AMBITO di Monza - Comune di Monza</text:p>
          </table:table-cell>
          <table:table-cell table:style-name="ce8" office:value-type="float" office:value="305496.79" calcext:value-type="float">
            <text:p><text:s/>305.496,79 </text:p>
          </table:table-cell>
          <table:table-cell table:style-name="ce2" office:value-type="string" calcext:value-type="string">
            <text:p>EROGAZIONE ACCONTO 30% FSR 2024</text:p>
          </table:table-cell>
          <table:table-cell table:style-name="ce2" office:value-type="string" calcext:value-type="string">
            <text:p>DGR N.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2" office:value-type="string" calcext:value-type="string">
            <text:p>DIREZIONE SOCIO SANITARIA</text:p>
            <text:p>DIPARTIMENTO PIPSS</text:p>
            <text:p>- UFFICIO FAMIGLIA E FRAGILITA'</text:p>
          </table:table-cell>
          <table:table-cell table:style-name="ce2" office:value-type="string" calcext:value-type="string">
            <text:p>DOTT FABIO MUSCIONICO</text:p>
          </table:table-cell>
          <table:table-cell table:style-name="ce2" office:value-type="string" calcext:value-type="string">
            <text:p>DETERMINAZIONE DIRIGENZIALE N. 436 DEL 04/12/2024 PRESA D'ATTO DEL FONDO SOCIALE REGIONALE ANNO 2024 EX DGR N.XII/2915 DEL 05/08/2024. PROVVEDIMENTI CONSEGUENTI.</text:p>
          </table:table-cell>
          <table:table-cell table:style-name="ce2" office:value-type="string" calcext:value-type="string">
            <text:p>Come da DGR N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10"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AMBITO di Seregno - Comune di Seregno</text:p>
          </table:table-cell>
          <table:table-cell table:style-name="ce8" office:value-type="float" office:value="267751.22" calcext:value-type="float">
            <text:p><text:s/>267.751,22 </text:p>
          </table:table-cell>
          <table:table-cell table:style-name="ce2" office:value-type="string" calcext:value-type="string">
            <text:p>EROGAZIONE ACCONTO 30% FSR 2024</text:p>
          </table:table-cell>
          <table:table-cell table:style-name="ce2" office:value-type="string" calcext:value-type="string">
            <text:p>DGR N.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2" office:value-type="string" calcext:value-type="string">
            <text:p>DIREZIONE SOCIO SANITARIA</text:p>
            <text:p>DIPARTIMENTO PIPSS</text:p>
            <text:p>- UFFICIO FAMIGLIA E FRAGILITA'</text:p>
          </table:table-cell>
          <table:table-cell table:style-name="ce2" office:value-type="string" calcext:value-type="string">
            <text:p>DOTT FABIO MUSCIONICO</text:p>
          </table:table-cell>
          <table:table-cell table:style-name="ce2" office:value-type="string" calcext:value-type="string">
            <text:p>DETERMINAZIONE DIRIGENZIALE N. 436 DEL 04/12/2024 PRESA D'ATTO DEL FONDO SOCIALE REGIONALE ANNO 2024 EX DGR N.XII/2915 DEL 05/08/2024. PROVVEDIMENTI CONSEGUENTI.</text:p>
          </table:table-cell>
          <table:table-cell table:style-name="ce2" office:value-type="string" calcext:value-type="string">
            <text:p>Come da DGR N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10"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AMBITO di VIMERCATE - Offertasociale di Vimercate</text:p>
          </table:table-cell>
          <table:table-cell table:style-name="ce8" office:value-type="float" office:value="321133.12" calcext:value-type="float">
            <text:p><text:s/>321.133,12 </text:p>
          </table:table-cell>
          <table:table-cell table:style-name="ce2" office:value-type="string" calcext:value-type="string">
            <text:p>EROGAZIONE ACCONTO 30% FSR 2024</text:p>
          </table:table-cell>
          <table:table-cell table:style-name="ce2" office:value-type="string" calcext:value-type="string">
            <text:p>DGR N.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2" office:value-type="string" calcext:value-type="string">
            <text:p>DIREZIONE SOCIO SANITARIA</text:p>
            <text:p>DIPARTIMENTO PIPSS</text:p>
            <text:p>- UFFICIO FAMIGLIA E FRAGILITA'</text:p>
          </table:table-cell>
          <table:table-cell table:style-name="ce2" office:value-type="string" calcext:value-type="string">
            <text:p>DOTT FABIO MUSCIONICO</text:p>
          </table:table-cell>
          <table:table-cell table:style-name="ce2" office:value-type="string" calcext:value-type="string">
            <text:p>DETERMINAZIONE DIRIGENZIALE N. 436 DEL 04/12/2024 PRESA D'ATTO DEL FONDO SOCIALE REGIONALE ANNO 2024 EX DGR N.XII/2915 DEL 05/08/2024. PROVVEDIMENTI CONSEGUENTI.</text:p>
          </table:table-cell>
          <table:table-cell table:style-name="ce2" office:value-type="string" calcext:value-type="string">
            <text:p>Come da DGR N XII/2915 DEL 05/08/2024 APPROVAZIONE DEL PIANO DI RIPARTO E MODALITÀ DI UTILIZZO DELLE RISORSE DEL FONDO SOCIALE</text:p>
            <text:p>REGIONALE - ANNUALITÀ 2024 </text:p>
            <text:p>DECRETO15988 DEL 24/10/2024EROGAZIONE A FAVORE DELLE AGENZIE DI TUTELA DELLA SALUTE (A.T.S)DELLA QUOTA DI RISORSE DEL FONDO SOCIALE REGIONALE ANNO 2024 - PARI A EURO 59.000.000,00 - DESTINATA AGLI AMBITI TERRITORIALI IN ATTUAZIONE DELLA DGR 5 AGOSTO 2024  N.XII/2915 - IMPEGNO E CONTESTUALE LIQUIDAZIONE</text:p>
          </table:table-cell>
          <table:table-cell table:style-name="ce10" table:number-columns-repeated="16375"/>
        </table:table-row>
        <table:table-row table:style-name="ro1">
          <table:table-cell table:style-name="ce3" table:number-columns-repeated="2"/>
          <table:table-cell table:style-name="ce9" table:formula="of:=SUM([.C3:.C10])" office:value-type="float" office:value="2074005.18" calcext:value-type="float">
            <text:p><text:s/>2.074.005,18 </text:p>
          </table:table-cell>
          <table:table-cell table:style-name="ce3" table:number-columns-repeated="6"/>
          <table:table-cell table:style-name="ce10" table:number-columns-repeated="16375"/>
        </table:table-row>
        <table:table-row table:style-name="ro1" table:number-rows-repeated="4">
          <table:table-cell table:style-name="ce3" table:number-columns-repeated="9"/>
          <table:table-cell table:style-name="ce10" table:number-columns-repeated="16375"/>
        </table:table-row>
        <table:table-row table:style-name="ro1" table:number-rows-repeated="17">
          <table:table-cell table:style-name="ce4" table:number-columns-repeated="9"/>
          <table:table-cell table:number-columns-repeated="16375"/>
        </table:table-row>
        <table:table-row table:style-name="ro1" table:number-rows-repeated="3">
          <table:table-cell table:number-columns-repeated="3"/>
          <table:table-cell table:style-name="ce4" table:number-columns-repeated="4"/>
          <table:table-cell table:number-columns-repeated="16377"/>
        </table:table-row>
        <table:table-row table:style-name="ro4" table:number-rows-repeated="104854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QUOTA STRAORDINARIA " table:style-name="ta3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number-columns-repeated="16375" table:default-cell-style-name="Default"/>
        <table:table-row table:style-name="ro5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ENTE CAPOFILA</text:p>
          </table:table-cell>
          <table:table-cell table:style-name="ce6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MODALITA' SEGUITA PER L'INDIVIDUAZIONE DEL BENEFICIARIO</text:p>
          </table:table-cell>
          <table:table-cell table:number-columns-repeated="16375"/>
        </table:table-row>
        <table:table-row table:style-name="ro6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AMBITO di BELLANO - Comunità Montana Valsassina</text:p>
          </table:table-cell>
          <table:table-cell table:style-name="ce7" office:value-type="float" office:value="174963.08" calcext:value-type="float">
            <text:p><text:s/>174.963,08 </text:p>
          </table:table-cell>
          <table:table-cell table:style-name="ce2" office:value-type="string" calcext:value-type="string">
            <text:p>quota straordinaria FSR dgr 2976/24 decreto 436/25</text:p>
          </table:table-cell>
          <table:table-cell table:style-name="ce2" office:value-type="string" calcext:value-type="string">
            <text:p>DGR 2976 DEL 09/09/2024 FONDO SOCIALE REGIONALE 2024: FINALIZZAZIONE E CRITERIO DI RIPARTO DELLA QUOTA STRAORDINARIA “SPESE PER I MINORI IN COMUNITÀ” IN FAVORE DEI COMUNI CON POPOLAZIONE FINO</text:p>
            <text:p>A 5.000 ABITANTI</text:p>
            <text:p>DECRETO 13598 DEL 16/09/2024 RIPARTO E MODALITÀ DI UTILIZZO DELLA QUOTA STRAORDINARIA DEL FONDO SOCIALE REGIONALE </text:p>
            <text:p>2024 PARI A EURO 2.858.845,00 IN FAVORE DEI COMUNI CON POPOLAZIONE FINO A 5.000 ABITANTI IN ATTUAZIONE DELLA DGR N. XII/2976 DEL 09/09/2024</text:p>
            <text:p>DECRETO 436 DEL 16/01/2025 RIDETERMINAZIONE DELLE QUOTE DEL FONDO SOCIALE REGIONALE ANNUALITÀ 2024 ASSEGNATE CON D.D.S. N. 13598 DEL 16/09/2024 AI COMUNI CON POPOLAZIONE FINO A 5.000 ABITANTI QUALE </text:p>
            <text:p>CONTRIBUTO ALLE SPESE SOSTENUTE NEL 2023 PER I MINORI IN COMUNITA'</text:p>
          </table:table-cell>
          <table:table-cell table:style-name="ce2" office:value-type="string" calcext:value-type="string">
            <text:p>DIREZIONE SOCIO SANITARIA</text:p>
            <text:p>DIPARTIMENTO PIPSS</text:p>
            <text:p>- UFFICIO FAMIGLIA E FRAGILITA'</text:p>
          </table:table-cell>
          <table:table-cell table:style-name="ce2" office:value-type="string" calcext:value-type="string">
            <text:p>DOTT FABIO MUSCIONICO</text:p>
          </table:table-cell>
          <table:table-cell table:style-name="ce2" office:value-type="string" calcext:value-type="string">
            <text:p>DETERMINAZIONE DIRIGENZIALE N. 65 <text:s/>DEL 10/02/2025 <text:s/>"PRESA D'ATTO DEL FONDO SOCIALE REGIONALEANNO 2024 - QUOTA STRAORDINARIA EX DGR N. XII/2976 DEL 09/09/2024 PROVVEDIMENTI CONSEGUENTI</text:p>
          </table:table-cell>
          <table:table-cell table:style-name="ce2" office:value-type="string" calcext:value-type="string">
            <text:p>Come da DGR N.DGR 2976 DEL 09/09/2024 FONDO SOCIALE REGIONALE 2024: FINALIZZAZIONE E CRITERIO DI RIPARTO DELLA QUOTA STRAORDINARIA “SPESE PER I MINORI IN COMUNITÀ” IN FAVORE DEI COMUNI CON POPOLAZIONE FINO</text:p>
            <text:p>A 5.000 ABITANTI</text:p>
            <text:p>DECRETO 13598 DEL 16/09/2024 RIPARTO E MODALITÀ DI UTILIZZO DELLA QUOTA STRAORDINARIA DEL FONDO SOCIALE REGIONALE </text:p>
            <text:p>2024 PARI A EURO 2.858.845,00 IN FAVORE DEI COMUNI CON POPOLAZIONE FINO A 5.000 ABITANTI IN ATTUAZIONE DELLA DGR N. XII/2976 DEL 09/09/2024</text:p>
            <text:p>DECRETO 436 DEL 16/01/2025 RIDETERMINAZIONE DELLE QUOTE DEL FONDO SOCIALE REGIONALE ANNUALITÀ 2024 ASSEGNATE CON D.D.S. N. 13598 DEL 16/09/2024 AI COMUNI CON POPOLAZIONE FINO A 5.000 ABITANTI QUALE </text:p>
            <text:p>CONTRIBUTO ALLE SPESE SOSTENUTE NEL 2023 PER I MINORI IN COMUNITA'</text:p>
          </table:table-cell>
          <table:table-cell table:number-columns-repeated="16375"/>
        </table:table-row>
        <table:table-row table:style-name="ro6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AMBITO di CARATE - Comune di Biassono </text:p>
          </table:table-cell>
          <table:table-cell table:style-name="ce8" office:value-type="float" office:value="16939.63" calcext:value-type="float">
            <text:p><text:s/>16.939,63 </text:p>
          </table:table-cell>
          <table:table-cell table:style-name="ce2" office:value-type="string" calcext:value-type="string">
            <text:p>quota straordinaria FSR dgr 2976/24 decreto 436/25</text:p>
          </table:table-cell>
          <table:table-cell table:style-name="ce2" office:value-type="string" calcext:value-type="string">
            <text:p>DGR 2976 DEL 09/09/2024 FONDO SOCIALE REGIONALE 2024: FINALIZZAZIONE E CRITERIO DI RIPARTO DELLA QUOTA STRAORDINARIA “SPESE PER I MINORI IN COMUNITÀ” IN FAVORE DEI COMUNI CON POPOLAZIONE FINO</text:p>
            <text:p>A 5.000 ABITANTI</text:p>
            <text:p>DECRETO 13598 DEL 16/09/2024 RIPARTO E MODALITÀ DI UTILIZZO DELLA QUOTA STRAORDINARIA DEL FONDO SOCIALE REGIONALE </text:p>
            <text:p>2024 PARI A EURO 2.858.845,00 IN FAVORE DEI COMUNI CON POPOLAZIONE FINO A 5.000 ABITANTI IN ATTUAZIONE DELLA DGR N. XII/2976 DEL 09/09/2024</text:p>
            <text:p>DECRETO 436 DEL 16/01/2025 RIDETERMINAZIONE DELLE QUOTE DEL FONDO SOCIALE REGIONALE ANNUALITÀ 2024 ASSEGNATE CON D.D.S. N. 13598 DEL 16/09/2024 AI COMUNI CON POPOLAZIONE FINO A 5.000 ABITANTI QUALE </text:p>
            <text:p>CONTRIBUTO ALLE SPESE SOSTENUTE NEL 2023 PER I MINORI IN COMUNITA'</text:p>
          </table:table-cell>
          <table:table-cell table:style-name="ce2" office:value-type="string" calcext:value-type="string">
            <text:p>DIREZIONE SOCIO SANITARIA</text:p>
            <text:p>DIPARTIMENTO PIPSS</text:p>
            <text:p>- UFFICIO FAMIGLIA E FRAGILITA'</text:p>
          </table:table-cell>
          <table:table-cell table:style-name="ce2" office:value-type="string" calcext:value-type="string">
            <text:p>DOTT FABIO MUSCIONICO</text:p>
          </table:table-cell>
          <table:table-cell table:style-name="ce2" office:value-type="string" calcext:value-type="string">
            <text:p>DETERMINAZIONE DIRIGENZIALE N. 65 <text:s/>DEL 10/02/2025 <text:s/>"PRESA D'ATTO DEL FONDO SOCIALE REGIONALEANNO 2024 - QUOTA STRAORDINARIA EX DGR N. XII/2976 DEL 09/09/2024 PROVVEDIMENTI CONSEGUENTI</text:p>
          </table:table-cell>
          <table:table-cell table:style-name="ce2" office:value-type="string" calcext:value-type="string">
            <text:p>Come da DGR N.DGR 2976 DEL 09/09/2024 FONDO SOCIALE REGIONALE 2024: FINALIZZAZIONE E CRITERIO DI RIPARTO DELLA QUOTA STRAORDINARIA “SPESE PER I MINORI IN COMUNITÀ” IN FAVORE DEI COMUNI CON POPOLAZIONE FINO</text:p>
            <text:p>A 5.000 ABITANTI</text:p>
            <text:p>DECRETO 13598 DEL 16/09/2024 RIPARTO E MODALITÀ DI UTILIZZO DELLA QUOTA STRAORDINARIA DEL FONDO SOCIALE REGIONALE </text:p>
            <text:p>2024 PARI A EURO 2.858.845,00 IN FAVORE DEI COMUNI CON POPOLAZIONE FINO A 5.000 ABITANTI IN ATTUAZIONE DELLA DGR N. XII/2976 DEL 09/09/2024</text:p>
            <text:p>DECRETO 436 DEL 16/01/2025 RIDETERMINAZIONE DELLE QUOTE DEL FONDO SOCIALE REGIONALE ANNUALITÀ 2024 ASSEGNATE CON D.D.S. N. 13598 DEL 16/09/2024 AI COMUNI CON POPOLAZIONE FINO A 5.000 ABITANTI QUALE </text:p>
            <text:p>CONTRIBUTO ALLE SPESE SOSTENUTE NEL 2023 PER I MINORI IN COMUNITA'</text:p>
          </table:table-cell>
          <table:table-cell table:number-columns-repeated="16375"/>
        </table:table-row>
        <table:table-row table:style-name="ro7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AMBITO di LECCO - Comune di Lecco</text:p>
          </table:table-cell>
          <table:table-cell table:style-name="ce8" office:value-type="float" office:value="90728.71" calcext:value-type="float">
            <text:p><text:s/>90.728,71 </text:p>
          </table:table-cell>
          <table:table-cell table:style-name="ce2" office:value-type="string" calcext:value-type="string">
            <text:p>quota straordinaria FSR dgr 2976/24 decreto 436/25</text:p>
          </table:table-cell>
          <table:table-cell table:style-name="ce2" office:value-type="string" calcext:value-type="string">
            <text:p>DGR 2976 DEL 09/09/2024 FONDO SOCIALE REGIONALE 2024: FINALIZZAZIONE E CRITERIO DI RIPARTO DELLA QUOTA STRAORDINARIA “SPESE PER I MINORI IN COMUNITÀ” IN FAVORE DEI COMUNI CON POPOLAZIONE FINO</text:p>
            <text:p>A 5.000 ABITANTI</text:p>
            <text:p>DECRETO 13598 DEL 16/09/2024 RIPARTO E MODALITÀ DI UTILIZZO DELLA QUOTA STRAORDINARIA DEL FONDO SOCIALE REGIONALE </text:p>
            <text:p>2024 PARI A EURO 2.858.845,00 IN FAVORE DEI COMUNI CON POPOLAZIONE FINO A 5.000 ABITANTI IN ATTUAZIONE DELLA DGR N. XII/2976 DEL 09/09/2024</text:p>
            <text:p>DECRETO 436 DEL 16/01/2025 RIDETERMINAZIONE DELLE QUOTE DEL FONDO SOCIALE REGIONALE ANNUALITÀ 2024 ASSEGNATE CON D.D.S. N. 13598 DEL 16/09/2024 AI COMUNI CON POPOLAZIONE FINO A 5.000 ABITANTI QUALE </text:p>
            <text:p>CONTRIBUTO ALLE SPESE SOSTENUTE NEL 2023 PER I MINORI IN COMUNITA'</text:p>
          </table:table-cell>
          <table:table-cell table:style-name="ce2" office:value-type="string" calcext:value-type="string">
            <text:p>DIREZIONE SOCIO SANITARIA</text:p>
            <text:p>DIPARTIMENTO PIPSS</text:p>
            <text:p>- UFFICIO FAMIGLIA E FRAGILITA'</text:p>
          </table:table-cell>
          <table:table-cell table:style-name="ce2" office:value-type="string" calcext:value-type="string">
            <text:p>DOTT FABIO MUSCIONICO</text:p>
          </table:table-cell>
          <table:table-cell table:style-name="ce2" office:value-type="string" calcext:value-type="string">
            <text:p>DETERMINAZIONE DIRIGENZIALE N. 65 <text:s/>DEL 10/02/2025 <text:s/>"PRESA D'ATTO DEL FONDO SOCIALE REGIONALEANNO 2024 - QUOTA STRAORDINARIA EX DGR N. XII/2976 DEL 09/09/2024 PROVVEDIMENTI CONSEGUENTI</text:p>
          </table:table-cell>
          <table:table-cell table:style-name="ce2" office:value-type="string" calcext:value-type="string">
            <text:p>Come da DGR N.DGR 2976 DEL 09/09/2024 FONDO SOCIALE REGIONALE 2024: FINALIZZAZIONE E CRITERIO DI RIPARTO DELLA QUOTA STRAORDINARIA “SPESE PER I MINORI IN COMUNITÀ” IN FAVORE DEI COMUNI CON POPOLAZIONE FINO</text:p>
            <text:p>A 5.000 ABITANTI</text:p>
            <text:p>DECRETO 13598 DEL 16/09/2024 RIPARTO E MODALITÀ DI UTILIZZO DELLA QUOTA STRAORDINARIA DEL FONDO SOCIALE REGIONALE </text:p>
            <text:p>2024 PARI A EURO 2.858.845,00 IN FAVORE DEI COMUNI CON POPOLAZIONE FINO A 5.000 ABITANTI IN ATTUAZIONE DELLA DGR N. XII/2976 DEL 09/09/2024</text:p>
            <text:p>DECRETO 436 DEL 16/01/2025 RIDETERMINAZIONE DELLE QUOTE DEL FONDO SOCIALE REGIONALE ANNUALITÀ 2024 ASSEGNATE CON D.D.S. N. 13598 DEL 16/09/2024 AI COMUNI CON POPOLAZIONE FINO A 5.000 ABITANTI QUALE </text:p>
            <text:p>CONTRIBUTO ALLE SPESE SOSTENUTE NEL 2023 PER I MINORI IN COMUNITA'</text:p>
          </table:table-cell>
          <table:table-cell table:number-columns-repeated="16375"/>
        </table:table-row>
        <table:table-row table:style-name="ro6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AMBITO di MERATE - Azienda Speciale Retesalute</text:p>
          </table:table-cell>
          <table:table-cell table:style-name="ce8" office:value-type="float" office:value="83283.3" calcext:value-type="float">
            <text:p><text:s/>83.283,30 </text:p>
          </table:table-cell>
          <table:table-cell table:style-name="ce2" office:value-type="string" calcext:value-type="string">
            <text:p>quota straordinaria FSR dgr 2976/24 decreto 436/25</text:p>
          </table:table-cell>
          <table:table-cell table:style-name="ce2" office:value-type="string" calcext:value-type="string">
            <text:p>DGR 2976 DEL 09/09/2024 FONDO SOCIALE REGIONALE 2024: FINALIZZAZIONE E CRITERIO DI RIPARTO DELLA QUOTA STRAORDINARIA “SPESE PER I MINORI IN COMUNITÀ” IN FAVORE DEI COMUNI CON POPOLAZIONE FINO</text:p>
            <text:p>A 5.000 ABITANTI</text:p>
            <text:p>DECRETO 13598 DEL 16/09/2024 RIPARTO E MODALITÀ DI UTILIZZO DELLA QUOTA STRAORDINARIA DEL FONDO SOCIALE REGIONALE </text:p>
            <text:p>2024 PARI A EURO 2.858.845,00 IN FAVORE DEI COMUNI CON POPOLAZIONE FINO A 5.000 ABITANTI IN ATTUAZIONE DELLA DGR N. XII/2976 DEL 09/09/2024</text:p>
            <text:p>DECRETO 436 DEL 16/01/2025 RIDETERMINAZIONE DELLE QUOTE DEL FONDO SOCIALE REGIONALE ANNUALITÀ 2024 ASSEGNATE CON D.D.S. N. 13598 DEL 16/09/2024 AI COMUNI CON POPOLAZIONE FINO A 5.000 ABITANTI QUALE </text:p>
            <text:p>CONTRIBUTO ALLE SPESE SOSTENUTE NEL 2023 PER I MINORI IN COMUNITA'</text:p>
          </table:table-cell>
          <table:table-cell table:style-name="ce2" office:value-type="string" calcext:value-type="string">
            <text:p>DIREZIONE SOCIO SANITARIA</text:p>
            <text:p>DIPARTIMENTO PIPSS</text:p>
            <text:p>- UFFICIO FAMIGLIA E FRAGILITA'</text:p>
          </table:table-cell>
          <table:table-cell table:style-name="ce2" office:value-type="string" calcext:value-type="string">
            <text:p>DOTT FABIO MUSCIONICO</text:p>
          </table:table-cell>
          <table:table-cell table:style-name="ce2" office:value-type="string" calcext:value-type="string">
            <text:p>DETERMINAZIONE DIRIGENZIALE N. 65 <text:s/>DEL 10/02/2025 <text:s/>"PRESA D'ATTO DEL FONDO SOCIALE REGIONALEANNO 2024 - QUOTA STRAORDINARIA EX DGR N. XII/2976 DEL 09/09/2024 PROVVEDIMENTI CONSEGUENTI</text:p>
          </table:table-cell>
          <table:table-cell table:style-name="ce2" office:value-type="string" calcext:value-type="string">
            <text:p>Come da DGR N.DGR 2976 DEL 09/09/2024 FONDO SOCIALE REGIONALE 2024: FINALIZZAZIONE E CRITERIO DI RIPARTO DELLA QUOTA STRAORDINARIA “SPESE PER I MINORI IN COMUNITÀ” IN FAVORE DEI COMUNI CON POPOLAZIONE FINO</text:p>
            <text:p>A 5.000 ABITANTI</text:p>
            <text:p>DECRETO 13598 DEL 16/09/2024 RIPARTO E MODALITÀ DI UTILIZZO DELLA QUOTA STRAORDINARIA DEL FONDO SOCIALE REGIONALE </text:p>
            <text:p>2024 PARI A EURO 2.858.845,00 IN FAVORE DEI COMUNI CON POPOLAZIONE FINO A 5.000 ABITANTI IN ATTUAZIONE DELLA DGR N. XII/2976 DEL 09/09/2024</text:p>
            <text:p>DECRETO 436 DEL 16/01/2025 RIDETERMINAZIONE DELLE QUOTE DEL FONDO SOCIALE REGIONALE ANNUALITÀ 2024 ASSEGNATE CON D.D.S. N. 13598 DEL 16/09/2024 AI COMUNI CON POPOLAZIONE FINO A 5.000 ABITANTI QUALE </text:p>
            <text:p>CONTRIBUTO ALLE SPESE SOSTENUTE NEL 2023 PER I MINORI IN COMUNITA'</text:p>
          </table:table-cell>
          <table:table-cell table:number-columns-repeated="16375"/>
        </table:table-row>
        <table:table-row table:style-name="ro6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AMBITO di VIMERCATE - Offertasociale di Vimercate</text:p>
          </table:table-cell>
          <table:table-cell table:style-name="ce8" office:value-type="float" office:value="41283.47" calcext:value-type="float">
            <text:p><text:s/>41.283,47 </text:p>
          </table:table-cell>
          <table:table-cell table:style-name="ce2" office:value-type="string" calcext:value-type="string">
            <text:p>quota straordinaria FSR dgr 2976/24 decreto 436/25</text:p>
          </table:table-cell>
          <table:table-cell table:style-name="ce2" office:value-type="string" calcext:value-type="string">
            <text:p>DGR 2976 DEL 09/09/2024 FONDO SOCIALE REGIONALE 2024: FINALIZZAZIONE E CRITERIO DI RIPARTO DELLA QUOTA STRAORDINARIA “SPESE PER I MINORI IN COMUNITÀ” IN FAVORE DEI COMUNI CON POPOLAZIONE FINO</text:p>
            <text:p>A 5.000 ABITANTI</text:p>
            <text:p>DECRETO 13598 DEL 16/09/2024 RIPARTO E MODALITÀ DI UTILIZZO DELLA QUOTA STRAORDINARIA DEL FONDO SOCIALE REGIONALE </text:p>
            <text:p>2024 PARI A EURO 2.858.845,00 IN FAVORE DEI COMUNI CON POPOLAZIONE FINO A 5.000 ABITANTI IN ATTUAZIONE DELLA DGR N. XII/2976 DEL 09/09/2024</text:p>
            <text:p>DECRETO 436 DEL 16/01/2025 RIDETERMINAZIONE DELLE QUOTE DEL FONDO SOCIALE REGIONALE ANNUALITÀ 2024 ASSEGNATE CON D.D.S. N. 13598 DEL 16/09/2024 AI COMUNI CON POPOLAZIONE FINO A 5.000 ABITANTI QUALE </text:p>
            <text:p>CONTRIBUTO ALLE SPESE SOSTENUTE NEL 2023 PER I MINORI IN COMUNITA'</text:p>
          </table:table-cell>
          <table:table-cell table:style-name="ce2" office:value-type="string" calcext:value-type="string">
            <text:p>DIREZIONE SOCIO SANITARIA</text:p>
            <text:p>DIPARTIMENTO PIPSS</text:p>
            <text:p>- UFFICIO FAMIGLIA E FRAGILITA'</text:p>
          </table:table-cell>
          <table:table-cell table:style-name="ce2" office:value-type="string" calcext:value-type="string">
            <text:p>DOTT FABIO MUSCIONICO</text:p>
          </table:table-cell>
          <table:table-cell table:style-name="ce2" office:value-type="string" calcext:value-type="string">
            <text:p>DETERMINAZIONE DIRIGENZIALE N. 65 <text:s/>DEL 10/02/2025 <text:s/>"PRESA D'ATTO DEL FONDO SOCIALE REGIONALEANNO 2024 - QUOTA STRAORDINARIA EX DGR N. XII/2976 DEL 09/09/2024 PROVVEDIMENTI CONSEGUENTI</text:p>
          </table:table-cell>
          <table:table-cell table:style-name="ce2" office:value-type="string" calcext:value-type="string">
            <text:p>Come da DGR N.DGR 2976 DEL 09/09/2024 FONDO SOCIALE REGIONALE 2024: FINALIZZAZIONE E CRITERIO DI RIPARTO DELLA QUOTA STRAORDINARIA “SPESE PER I MINORI IN COMUNITÀ” IN FAVORE DEI COMUNI CON POPOLAZIONE FINO</text:p>
            <text:p>A 5.000 ABITANTI</text:p>
            <text:p>DECRETO 13598 DEL 16/09/2024 RIPARTO E MODALITÀ DI UTILIZZO DELLA QUOTA STRAORDINARIA DEL FONDO SOCIALE REGIONALE </text:p>
            <text:p>2024 PARI A EURO 2.858.845,00 IN FAVORE DEI COMUNI CON POPOLAZIONE FINO A 5.000 ABITANTI IN ATTUAZIONE DELLA DGR N. XII/2976 DEL 09/09/2024</text:p>
            <text:p>DECRETO 436 DEL 16/01/2025 RIDETERMINAZIONE DELLE QUOTE DEL FONDO SOCIALE REGIONALE ANNUALITÀ 2024 ASSEGNATE CON D.D.S. N. 13598 DEL 16/09/2024 AI COMUNI CON POPOLAZIONE FINO A 5.000 ABITANTI QUALE </text:p>
            <text:p>CONTRIBUTO ALLE SPESE SOSTENUTE NEL 2023 PER I MINORI IN COMUNITA'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11" table:formula="of:=SUM([.C2:.C6])" office:value-type="float" office:value="407198.19" calcext:value-type="float">
            <text:p><text:s/>407.198,19 </text:p>
          </table:table-cell>
          <table:table-cell table:number-columns-repeated="16381"/>
        </table:table-row>
        <table:table-row table:style-name="ro4" table:number-rows-repeated="104856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2" style:display-name="Migliaia 2" style:family="table-cell" style:parent-style-name="Default" style:data-style-name="N114"/>
    <style:style style:name="Migliaia_20_3" style:display-name="Migliaia 3" style:family="table-cell" style:parent-style-name="Default" style:data-style-name="N114"/>
    <style:style style:name="Migliaia_20_5" style:display-name="Migliaia 5" style:family="table-cell" style:parent-style-name="Default" style:data-style-name="N114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4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OTA_20_STRAORDINARIA_20_" style:display-name="PageStyle_QUOTA STRAORDINARIA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20_ACCONTO_20_SALDO_20_30_25__20_FSR" style:display-name="PageStyle_ ACCONTO SALDO 30% FS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20_ACCONTO_20_70_25__20_FSR_20_" style:display-name="PageStyle_ ACCONTO 70% FSR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sqcarm</meta:initial-creator>
    <dc:creator>Administrator</dc:creator>
    <meta:print-date>2018-03-07T09:20:27</meta:print-date>
    <meta:creation-date>2018-03-07T08:52:32</meta:creation-date>
    <dc:date>2025-02-28T08:12:44</dc:date>
    <meta:generator>LibreOffice/7.6.4.1$Windows_X86_64 LibreOffice_project/e19e193f88cd6c0525a17fb7a176ed8e6a3e2aa1</meta:generator>
    <meta:document-statistic meta:table-count="3" meta:cell-count="219" meta:object-count="0"/>
    <meta:user-defined meta:name="AppVersion">15.0300</meta:user-defined>
    <meta:user-defined meta:name="Company">ASL Monza e Brianza</meta:user-defined>
  </office:meta>
</office:document-meta>
</file>