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1.857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1.93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tab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29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29">
      <style:table-cell-properties style:rotation-align="none"/>
    </style:style>
    <style:style style:name="ce8" style:family="table-cell" style:parent-style-name="Normale_20_4_20_3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3">
      <style:table-cell-properties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6379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incentivi dipendenti dirigenza 2023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sotto 1000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[.$C$13]*[.B5]/[.$B$13]" office:value-type="float" office:value="48487.137254902" calcext:value-type="float">
            <text:p><text:s/>48.487,14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00 a 3000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.$C$13]*[.B6]/[.$B$13]" office:value-type="float" office:value="145461.411764706" calcext:value-type="float">
            <text:p><text:s/>145.461,41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3000 a 5000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formula="of:=[.$C$13]*[.B7]/[.$B$13]" office:value-type="float" office:value="64649.5163398693" calcext:value-type="float">
            <text:p><text:s/>64.649,52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5000 <text:s/>a 7000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formula="of:=[.$C$13]*[.B8]/[.$B$13]" office:value-type="float" office:value="96974.2745098039" calcext:value-type="float">
            <text:p><text:s/>96.974,27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7000 a 10.000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formula="of:=[.$C$13]*[.B9]/[.$B$13]" office:value-type="float" office:value="64649.5163398693" calcext:value-type="float">
            <text:p><text:s/>64.649,52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.000 a 15.000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.$C$13]*[.B10]/[.$B$13]" office:value-type="float" office:value="355572.339869281" calcext:value-type="float">
            <text:p><text:s/>355.572,34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5.000 a 20.000</text:p>
          </table:table-cell>
          <table:table-cell table:style-name="ce4" office:value-type="float" office:value="46" calcext:value-type="float">
            <text:p>46</text:p>
          </table:table-cell>
          <table:table-cell table:style-name="ce5" table:formula="of:=[.$C$13]*[.B11]/[.$B$13]" office:value-type="float" office:value="743469.437908497" calcext:value-type="float">
            <text:p><text:s/>743.469,44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oltre 20.000</text:p>
          </table:table-cell>
          <table:table-cell table:style-name="ce4" office:value-type="float" office:value="59" calcext:value-type="float">
            <text:p>59</text:p>
          </table:table-cell>
          <table:table-cell table:style-name="ce5" table:formula="of:=[.$C$13]*[.B12]/[.$B$13]" office:value-type="float" office:value="953580.366013072" calcext:value-type="float">
            <text:p><text:s/>953.580,37 <text:s text:c="3"/>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4" table:formula="of:=SUM([.B5:.B12])" office:value-type="float" office:value="153" calcext:value-type="float">
            <text:p>153</text:p>
          </table:table-cell>
          <table:table-cell table:style-name="ce5" office:value-type="float" office:value="2472844" calcext:value-type="float">
            <text:p><text:s/>2.472.844,00 <text:s text:c="3"/>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incentivi dipendenti comparto 2023</text:p>
          </table:table-cell>
          <table:table-cell table:number-columns-repeated="16383"/>
        </table:table-row>
        <table:table-row table:style-name="ro3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&lt;100 €</text:p>
          </table:table-cell>
          <table:table-cell table:style-name="ce1" office:value-type="float" office:value="0" calcext:value-type="float">
            <text:p>0</text:p>
          </table:table-cell>
          <table:table-cell table:style-name="ce5" table:formula="of:=[.$C$32]*[.B21]/[.$B$32]" office:value-type="float" office:value="0" calcext:value-type="float">
            <text:p><text:s/>- <text:s text:c="5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100 a 300 €</text:p>
          </table:table-cell>
          <table:table-cell table:style-name="ce1" office:value-type="float" office:value="14" calcext:value-type="float">
            <text:p>14</text:p>
          </table:table-cell>
          <table:table-cell table:style-name="ce5" table:formula="of:=[.$C$32]*[.B22]/[.$B$32]" office:value-type="float" office:value="38982.3888888889" calcext:value-type="float">
            <text:p><text:s/>38.982,39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300 a 500 €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$C$32]*[.B23]/[.$B$32]" office:value-type="float" office:value="13922.2817460317" calcext:value-type="float">
            <text:p><text:s/>13.922,28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500 a 800 €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$C$32]*[.B24]/[.$B$32]" office:value-type="float" office:value="13922.2817460317" calcext:value-type="float">
            <text:p><text:s/>13.922,28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800 a 1000 €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[.$C$32]*[.B25]/[.$B$32]" office:value-type="float" office:value="19491.1944444444" calcext:value-type="float">
            <text:p><text:s/>19.491,19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1000 a 1300 €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$C$32]*[.B26]/[.$B$32]" office:value-type="float" office:value="30629.0198412698" calcext:value-type="float">
            <text:p><text:s/>30.629,02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1300 a 1500 €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[.$C$32]*[.B27]/[.$B$32]" office:value-type="float" office:value="19491.1944444444" calcext:value-type="float">
            <text:p><text:s/>19.491,19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1500 a 1700 €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[.$C$32]*[.B28]/[.$B$32]" office:value-type="float" office:value="11137.8253968254" calcext:value-type="float">
            <text:p><text:s/>11.137,83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1700 a 2000 €</text:p>
          </table:table-cell>
          <table:table-cell table:style-name="ce1" office:value-type="float" office:value="21" calcext:value-type="float">
            <text:p>21</text:p>
          </table:table-cell>
          <table:table-cell table:style-name="ce5" table:formula="of:=[.$C$32]*[.B29]/[.$B$32]" office:value-type="float" office:value="58473.5833333333" calcext:value-type="float">
            <text:p><text:s/>58.473,58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da 2000 a 2500 €</text:p>
          </table:table-cell>
          <table:table-cell table:style-name="ce1" office:value-type="float" office:value="51" calcext:value-type="float">
            <text:p>51</text:p>
          </table:table-cell>
          <table:table-cell table:style-name="ce5" table:formula="of:=[.$C$32]*[.B30]/[.$B$32]" office:value-type="float" office:value="142007.273809524" calcext:value-type="float">
            <text:p><text:s/>142.007,27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oltre 2500 €</text:p>
          </table:table-cell>
          <table:table-cell table:style-name="ce1" office:value-type="float" office:value="379" calcext:value-type="float">
            <text:p>379</text:p>
          </table:table-cell>
          <table:table-cell table:style-name="ce5" table:formula="of:=[.$C$32]*[.B31]/[.$B$32]" office:value-type="float" office:value="1055308.95634921" calcext:value-type="float">
            <text:p><text:s/>1.055.308,96 <text:s text:c="3"/></text:p>
          </table:table-cell>
          <table:table-cell/>
          <table:table-cell table:style-name="ce7"/>
          <table:table-cell table:number-columns-repeated="16379"/>
        </table:table-row>
        <table:table-row table:style-name="ro3">
          <table:table-cell table:style-name="ce1" office:value-type="string" calcext:value-type="string">
            <text:p>Totale</text:p>
          </table:table-cell>
          <table:table-cell table:style-name="ce1" table:formula="of:=SUM([.B21:.B31])" office:value-type="float" office:value="504" calcext:value-type="float">
            <text:p>504</text:p>
          </table:table-cell>
          <table:table-cell table:style-name="ce6" office:value-type="float" office:value="1403366" calcext:value-type="float">
            <text:p><text:s/>1.403.366,00 <text:s text:c="3"/></text:p>
          </table:table-cell>
          <table:table-cell/>
          <table:table-cell table:style-name="ce8"/>
          <table:table-cell table:number-columns-repeated="16379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iepilogo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" table:number-columns-repeated="16380" table:default-cell-style-name="Default"/>
        <table:table-row table:style-name="ro1">
          <table:table-cell office:value-type="string" calcext:value-type="string">
            <text:p>AMMONTARE COMPLESSIVO INCENTIVAZIONE/RISULTATO ANNO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DIR. AREA SAN.</text:p>
          </table:table-cell>
          <table:table-cell office:value-type="string" calcext:value-type="string">
            <text:p>DIR. PTA</text:p>
          </table:table-cell>
          <table:table-cell office:value-type="string" calcext:value-type="string">
            <text:p>COMPARTO</text:p>
          </table:table-cell>
          <table:table-cell table:number-columns-repeated="16380"/>
        </table:table-row>
        <table:table-row table:style-name="ro1">
          <table:table-cell/>
          <table:table-cell table:style-name="ce8" table:number-columns-repeated="3"/>
          <table:table-cell table:number-columns-repeated="16380"/>
        </table:table-row>
        <table:table-row table:style-name="ro1">
          <table:table-cell office:value-type="string" calcext:value-type="string">
            <text:p>IMPORTI FONDI DESTINATI A PREMIALITA' / INCENTIVI *</text:p>
          </table:table-cell>
          <table:table-cell table:style-name="ce8" table:formula="of:=725117+1540914" office:value-type="float" office:value="2266031" calcext:value-type="float">
            <text:p>2.266.031</text:p>
          </table:table-cell>
          <table:table-cell table:style-name="ce8" table:formula="of:=150655+194954" office:value-type="float" office:value="345609" calcext:value-type="float">
            <text:p>345.609</text:p>
          </table:table-cell>
          <table:table-cell table:style-name="ce8" table:formula="of:=630000+270000+513656" office:value-type="float" office:value="1413656" calcext:value-type="float">
            <text:p>1.413.65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OTALE PAGATO **</text:p>
          </table:table-cell>
          <table:table-cell table:style-name="ce8" office:value-type="float" office:value="2129969" calcext:value-type="float">
            <text:p>2.129.969</text:p>
          </table:table-cell>
          <table:table-cell table:style-name="ce8" office:value-type="float" office:value="342875" calcext:value-type="float">
            <text:p>342.875</text:p>
          </table:table-cell>
          <table:table-cell table:style-name="ce8" office:value-type="float" office:value="1403366" calcext:value-type="float">
            <text:p>1.403.366</text:p>
          </table:table-cell>
          <table:table-cell table:number-columns-repeated="16380"/>
        </table:table-row>
        <table:table-row table:style-name="ro1">
          <table:table-cell/>
          <table:table-cell table:style-name="ce10" table:number-columns-repeated="2"/>
          <table:table-cell table:number-columns-repeated="16381"/>
        </table:table-row>
        <table:table-row table:style-name="ro1">
          <table:table-cell/>
          <table:table-cell table:style-name="ce11" table:number-columns-repeated="4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9" office:value-type="string" calcext:value-type="string">
            <text:p>* calcolato in base: tab 15 conto annuale 2023</text:p>
          </table:table-cell>
          <table:table-cell/>
          <table:table-cell table:style-name="ce11"/>
          <table:table-cell table:number-columns-repeated="16381"/>
        </table:table-row>
        <table:table-row table:style-name="ro1">
          <table:table-cell table:style-name="ce9" office:value-type="string" calcext:value-type="string">
            <text:p>** calcolato in base: pagato saldo inc.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 table:number-columns-repeated="3"/>
          <table:table-cell table:number-columns-repeated="16380"/>
        </table:table-row>
        <table:table-row table:style-name="ro1">
          <table:table-cell/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/>
          <table:table-cell table:style-name="ce8" table:number-columns-repeated="3"/>
          <table:table-cell table:number-columns-repeated="16380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" style:display-name="PageStyle_ta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2-10-26T08:51:20</meta:creation-date>
    <dc:date>2025-01-13T09:28:52</dc:date>
    <meta:generator>LibreOffice/7.6.4.1$Windows_X86_64 LibreOffice_project/e19e193f88cd6c0525a17fb7a176ed8e6a3e2aa1</meta:generator>
    <meta:document-statistic meta:table-count="2" meta:cell-count="85" meta:object-count="0"/>
    <meta:user-defined meta:name="AppVersion">15.0300</meta:user-defined>
    <meta:user-defined meta:name="Company">.</meta:user-defined>
  </office:meta>
</office:document-meta>
</file>