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order="thin solid #000000"/>
    </style:style>
    <style:style style:name="ce4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6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Excel_32_Built-in_32_Comma" style:data-style-name="N36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Excel_32_Built-in_32_Comm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Excel_32_Built-in_32_Comm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Comm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Excel_32_Built-in_32_Comm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Comm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7">
            <text:p>MATRICOLA</text:p>
          </table:table-cell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QUALIFICA</text:p>
          </table:table-cell>
          <table:table-cell office:value-type="string" table:style-name="ce8">
            <text:p>TABELLARE (+RIA)</text:p>
          </table:table-cell>
          <table:table-cell office:value-type="string" table:style-name="ce8">
            <text:p>RETR.DI POS. MINIMA CONTR.</text:p>
          </table:table-cell>
          <table:table-cell office:value-type="string" table:style-name="ce8">
            <text:p>RETR.POS.VARIABILE</text:p>
          </table:table-cell>
          <table:table-cell office:value-type="string" table:style-name="ce8">
            <text:p>RETR.DI RISULTATO</text:p>
          </table:table-cell>
          <table:table-cell office:value-type="string" table:style-name="ce8">
            <text:p>ALTRO</text:p>
          </table:table-cell>
          <table:table-cell office:value-type="string" table:style-name="ce9">
            <text:p>totale EMOLUMENTI</text:p>
          </table:table-cell>
          <table:table-cell table:number-columns-repeated="16374" table:style-name="ce2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5">
            <text:p>CECCHETTI</text:p>
          </table:table-cell>
          <table:table-cell office:value-type="string" table:style-name="ce5">
            <text:p><text:s/>ROBERTO</text:p>
          </table:table-cell>
          <table:table-cell office:value-type="string" table:style-name="ce5">
            <text:p>SANITARIO Dirigenza Medica</text:p>
          </table:table-cell>
          <table:table-cell office:value-type="float" office:value="0" table:style-name="ce6">
            <text:p><text:s/>-00<text:s text:c="4"/></text:p>
          </table:table-cell>
          <table:table-cell office:value-type="float" office:value="0" table:style-name="ce6">
            <text:p><text:s/>-00<text:s text:c="4"/></text:p>
          </table:table-cell>
          <table:table-cell office:value-type="float" office:value="0" table:style-name="ce6">
            <text:p><text:s/>-00<text:s text:c="4"/></text:p>
          </table:table-cell>
          <table:table-cell office:value-type="float" office:value="0" table:style-name="ce6">
            <text:p><text:s/>-00<text:s text:c="4"/></text:p>
          </table:table-cell>
          <table:table-cell office:value-type="float" office:value="1513.69" table:style-name="ce6">
            <text:p><text:s/>1.513,69<text:s text:c="4"/></text:p>
          </table:table-cell>
          <table:table-cell office:value-type="float" office:value="1513.69" table:style-name="ce11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719" table:style-name="ce12">
            <text:p>719</text:p>
          </table:table-cell>
          <table:table-cell office:value-type="string" table:style-name="ce3">
            <text:p>NOBILI</text:p>
          </table:table-cell>
          <table:table-cell office:value-type="string" table:style-name="ce3">
            <text:p>LUIGIA ANGEL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21.95" table:style-name="ce4">
            <text:p><text:s/>1.521,95<text:s text:c="4"/></text:p>
          </table:table-cell>
          <table:table-cell office:value-type="float" office:value="1521.95" table:style-name="ce13">
            <text:p><text:s/>1.521,9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782" table:style-name="ce12">
            <text:p>782</text:p>
          </table:table-cell>
          <table:table-cell office:value-type="string" table:style-name="ce3">
            <text:p>PASSON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7509.96" table:style-name="ce4">
            <text:p><text:s/>17.509,96<text:s text:c="4"/></text:p>
          </table:table-cell>
          <table:table-cell office:value-type="float" office:value="6900.01" table:style-name="ce4">
            <text:p><text:s/>6.900,01<text:s text:c="4"/></text:p>
          </table:table-cell>
          <table:table-cell office:value-type="float" office:value="23416.94" table:style-name="ce4">
            <text:p><text:s/>23.416,94<text:s text:c="4"/></text:p>
          </table:table-cell>
          <table:table-cell office:value-type="float" office:value="36579.15" table:style-name="ce4">
            <text:p><text:s/>36.579,15<text:s text:c="4"/></text:p>
          </table:table-cell>
          <table:table-cell office:value-type="float" office:value="133482.93" table:style-name="ce13">
            <text:p><text:s/>133.482,9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871" table:style-name="ce12">
            <text:p>871</text:p>
          </table:table-cell>
          <table:table-cell office:value-type="string" table:style-name="ce3">
            <text:p>PEREGO</text:p>
          </table:table-cell>
          <table:table-cell office:value-type="string" table:style-name="ce3">
            <text:p>DIEGO</text:p>
          </table:table-cell>
          <table:table-cell office:value-type="string" table:style-name="ce3">
            <text:p>SANITARIO Dirigenza Medica</text:p>
          </table:table-cell>
          <table:table-cell office:value-type="float" office:value="52619.63" table:style-name="ce4">
            <text:p><text:s/>52.619,63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899.97" table:style-name="ce4">
            <text:p><text:s/>7.899,97<text:s text:c="4"/></text:p>
          </table:table-cell>
          <table:table-cell office:value-type="float" office:value="23400.84" table:style-name="ce4">
            <text:p><text:s/>23.400,84<text:s text:c="4"/></text:p>
          </table:table-cell>
          <table:table-cell office:value-type="float" office:value="60909.91" table:style-name="ce4">
            <text:p><text:s/>60.909,91<text:s text:c="4"/></text:p>
          </table:table-cell>
          <table:table-cell office:value-type="float" office:value="161310.32" table:style-name="ce13">
            <text:p><text:s/>161.310,3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877" table:style-name="ce12">
            <text:p>877</text:p>
          </table:table-cell>
          <table:table-cell office:value-type="string" table:style-name="ce3">
            <text:p>GRIGNASCHI</text:p>
          </table:table-cell>
          <table:table-cell office:value-type="string" table:style-name="ce3">
            <text:p>PAOLA ANTONELLA</text:p>
          </table:table-cell>
          <table:table-cell office:value-type="string" table:style-name="ce3">
            <text:p>SANITARIO Dirigenza Medica</text:p>
          </table:table-cell>
          <table:table-cell office:value-type="float" office:value="50762.45" table:style-name="ce4">
            <text:p><text:s/>50.762,45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400.08" table:style-name="ce4">
            <text:p><text:s/>8.400,08<text:s text:c="4"/></text:p>
          </table:table-cell>
          <table:table-cell office:value-type="float" office:value="21502.83" table:style-name="ce4">
            <text:p><text:s/>21.502,83<text:s text:c="4"/></text:p>
          </table:table-cell>
          <table:table-cell office:value-type="float" office:value="29637" table:style-name="ce4">
            <text:p><text:s/>29.637,00<text:s text:c="4"/></text:p>
          </table:table-cell>
          <table:table-cell office:value-type="float" office:value="121632.38" table:style-name="ce13">
            <text:p><text:s/>121.632,3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960" table:style-name="ce12">
            <text:p>960</text:p>
          </table:table-cell>
          <table:table-cell office:value-type="string" table:style-name="ce3">
            <text:p>BRAMANI</text:p>
          </table:table-cell>
          <table:table-cell office:value-type="string" table:style-name="ce3">
            <text:p>ARALDI MAURIZI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1149" table:style-name="ce12">
            <text:p>1149</text:p>
          </table:table-cell>
          <table:table-cell office:value-type="string" table:style-name="ce3">
            <text:p>GHILARD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323.19" table:style-name="ce4">
            <text:p><text:s/>323,19<text:s text:c="4"/></text:p>
          </table:table-cell>
          <table:table-cell office:value-type="float" office:value="323.19" table:style-name="ce13">
            <text:p><text:s/>323,1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1545" table:style-name="ce12">
            <text:p>1545</text:p>
          </table:table-cell>
          <table:table-cell office:value-type="string" table:style-name="ce3">
            <text:p>GALL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806.36" table:style-name="ce4">
            <text:p><text:s/>806,36<text:s text:c="4"/></text:p>
          </table:table-cell>
          <table:table-cell office:value-type="float" office:value="806.36" table:style-name="ce13">
            <text:p><text:s/>806,3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1564" table:style-name="ce12">
            <text:p>1564</text:p>
          </table:table-cell>
          <table:table-cell office:value-type="string" table:style-name="ce3">
            <text:p>LONGONI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357.67" table:style-name="ce4">
            <text:p><text:s/>1.357,67<text:s text:c="4"/></text:p>
          </table:table-cell>
          <table:table-cell office:value-type="float" office:value="1357.67" table:style-name="ce13">
            <text:p><text:s/>1.357,6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1578" table:style-name="ce12">
            <text:p>1578</text:p>
          </table:table-cell>
          <table:table-cell office:value-type="string" table:style-name="ce3">
            <text:p>RESENTIN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1599" table:style-name="ce12">
            <text:p>1599</text:p>
          </table:table-cell>
          <table:table-cell office:value-type="string" table:style-name="ce3">
            <text:p>UCCELLI</text:p>
          </table:table-cell>
          <table:table-cell office:value-type="string" table:style-name="ce3">
            <text:p>VITO ANDRE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08.54" table:style-name="ce4">
            <text:p><text:s/>1.508,54<text:s text:c="4"/></text:p>
          </table:table-cell>
          <table:table-cell office:value-type="float" office:value="1508.54" table:style-name="ce13">
            <text:p><text:s/>1.508,5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1617" table:style-name="ce12">
            <text:p>1617</text:p>
          </table:table-cell>
          <table:table-cell office:value-type="string" table:style-name="ce3">
            <text:p>D'ANGELO</text:p>
          </table:table-cell>
          <table:table-cell office:value-type="string" table:style-name="ce3">
            <text:p><text:s/>DONATELL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21.95" table:style-name="ce4">
            <text:p><text:s/>1.521,95<text:s text:c="4"/></text:p>
          </table:table-cell>
          <table:table-cell office:value-type="float" office:value="1521.95" table:style-name="ce13">
            <text:p><text:s/>1.521,9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1670" table:style-name="ce12">
            <text:p>1670</text:p>
          </table:table-cell>
          <table:table-cell office:value-type="string" table:style-name="ce3">
            <text:p>CELADA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ANITARIO Dirigenza Medica</text:p>
          </table:table-cell>
          <table:table-cell office:value-type="float" office:value="22677.52" table:style-name="ce4">
            <text:p><text:s/>22.677,52<text:s text:c="4"/></text:p>
          </table:table-cell>
          <table:table-cell office:value-type="float" office:value="4878.2299999999996" table:style-name="ce4">
            <text:p><text:s/>4.878,23<text:s text:c="4"/></text:p>
          </table:table-cell>
          <table:table-cell office:value-type="float" office:value="3616.72" table:style-name="ce4">
            <text:p><text:s/>3.616,72<text:s text:c="4"/></text:p>
          </table:table-cell>
          <table:table-cell office:value-type="float" office:value="27014.71" table:style-name="ce4">
            <text:p><text:s/>27.014,71<text:s text:c="4"/></text:p>
          </table:table-cell>
          <table:table-cell office:value-type="float" office:value="14122.62" table:style-name="ce4">
            <text:p><text:s/>14.122,62<text:s text:c="4"/></text:p>
          </table:table-cell>
          <table:table-cell office:value-type="float" office:value="72309.8" table:style-name="ce13">
            <text:p><text:s/>72.309,8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1675" table:style-name="ce12">
            <text:p>1675</text:p>
          </table:table-cell>
          <table:table-cell office:value-type="string" table:style-name="ce3">
            <text:p>MARCONI</text:p>
          </table:table-cell>
          <table:table-cell office:value-type="string" table:style-name="ce3">
            <text:p>MARIA GIUSEPPIN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121" table:style-name="ce12">
            <text:p>2121</text:p>
          </table:table-cell>
          <table:table-cell office:value-type="string" table:style-name="ce3">
            <text:p>COCCHINI</text:p>
          </table:table-cell>
          <table:table-cell office:value-type="string" table:style-name="ce3">
            <text:p>ATTILIO</text:p>
          </table:table-cell>
          <table:table-cell office:value-type="string" table:style-name="ce3">
            <text:p>SANITARIO Dirigenza non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140" table:style-name="ce12">
            <text:p>2140</text:p>
          </table:table-cell>
          <table:table-cell office:value-type="string" table:style-name="ce3">
            <text:p>DE VITIS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AMMINISTRATIVO Dirigenz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7026.74" table:style-name="ce4">
            <text:p><text:s/>7.026,74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7026.74" table:style-name="ce13">
            <text:p><text:s/>7.026,7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355" table:style-name="ce12">
            <text:p>2355</text:p>
          </table:table-cell>
          <table:table-cell office:value-type="string" table:style-name="ce3">
            <text:p>PIANGERELL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62.1" table:style-name="ce4">
            <text:p><text:s/>3.662,10<text:s text:c="4"/></text:p>
          </table:table-cell>
          <table:table-cell office:value-type="float" office:value="15077.74" table:style-name="ce4">
            <text:p><text:s/>15.077,74<text:s text:c="4"/></text:p>
          </table:table-cell>
          <table:table-cell office:value-type="float" office:value="1362.53" table:style-name="ce4">
            <text:p><text:s/>1.362,53<text:s text:c="4"/></text:p>
          </table:table-cell>
          <table:table-cell office:value-type="float" office:value="70799.3" table:style-name="ce13">
            <text:p><text:s/>70.799,3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385" table:style-name="ce12">
            <text:p>2385</text:p>
          </table:table-cell>
          <table:table-cell office:value-type="string" table:style-name="ce3">
            <text:p>DI ROSA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PROFESSIONALE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774.99" table:style-name="ce4">
            <text:p><text:s/>5.774,99<text:s text:c="4"/></text:p>
          </table:table-cell>
          <table:table-cell office:value-type="float" office:value="6299.22" table:style-name="ce4">
            <text:p><text:s/>6.299,22<text:s text:c="4"/></text:p>
          </table:table-cell>
          <table:table-cell office:value-type="float" office:value="11007.68" table:style-name="ce4">
            <text:p><text:s/>11.007,68<text:s text:c="4"/></text:p>
          </table:table-cell>
          <table:table-cell office:value-type="float" office:value="4628.62" table:style-name="ce4">
            <text:p><text:s/>4.628,62<text:s text:c="4"/></text:p>
          </table:table-cell>
          <table:table-cell office:value-type="float" office:value="76787.38" table:style-name="ce13">
            <text:p><text:s/>76.787,3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389" table:style-name="ce12">
            <text:p>2389</text:p>
          </table:table-cell>
          <table:table-cell office:value-type="string" table:style-name="ce3">
            <text:p>SARTOR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AMMINISTRATIVO Dirigenz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3878.58" table:style-name="ce4">
            <text:p><text:s/>13.878,58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3878.58" table:style-name="ce13">
            <text:p><text:s/>13.878,5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455" table:style-name="ce12">
            <text:p>2455</text:p>
          </table:table-cell>
          <table:table-cell office:value-type="string" table:style-name="ce3">
            <text:p>RUFFIN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SANITARIO Dirigenza Medica</text:p>
          </table:table-cell>
          <table:table-cell office:value-type="float" office:value="20374.55" table:style-name="ce4">
            <text:p><text:s/>20.374,55<text:s text:c="4"/></text:p>
          </table:table-cell>
          <table:table-cell office:value-type="float" office:value="6866.66" table:style-name="ce4">
            <text:p><text:s/>6.866,66<text:s text:c="4"/></text:p>
          </table:table-cell>
          <table:table-cell office:value-type="float" office:value="3291.65" table:style-name="ce4">
            <text:p><text:s/>3.291,65<text:s text:c="4"/></text:p>
          </table:table-cell>
          <table:table-cell office:value-type="float" office:value="21253.93" table:style-name="ce4">
            <text:p><text:s/>21.253,93<text:s text:c="4"/></text:p>
          </table:table-cell>
          <table:table-cell office:value-type="float" office:value="17364.57" table:style-name="ce4">
            <text:p><text:s/>17.364,57<text:s text:c="4"/></text:p>
          </table:table-cell>
          <table:table-cell office:value-type="float" office:value="69151.360000000001" table:style-name="ce13">
            <text:p><text:s/>69.151,3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540" table:style-name="ce12">
            <text:p>2540</text:p>
          </table:table-cell>
          <table:table-cell office:value-type="string" table:style-name="ce3">
            <text:p>PALMIERI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SANITARIO Dirigenza non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863.94" table:style-name="ce4">
            <text:p><text:s/>863,94<text:s text:c="4"/></text:p>
          </table:table-cell>
          <table:table-cell office:value-type="float" office:value="863.94" table:style-name="ce13">
            <text:p><text:s/>863,9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553" table:style-name="ce12">
            <text:p>2553</text:p>
          </table:table-cell>
          <table:table-cell office:value-type="string" table:style-name="ce3">
            <text:p>MONAC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4882.4399999999996" table:style-name="ce4">
            <text:p><text:s/>4.882,44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4882.4399999999996" table:style-name="ce13">
            <text:p><text:s/>4.882,4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722" table:style-name="ce12">
            <text:p>2722</text:p>
          </table:table-cell>
          <table:table-cell office:value-type="string" table:style-name="ce3">
            <text:p>LUNARI</text:p>
          </table:table-cell>
          <table:table-cell office:value-type="string" table:style-name="ce3">
            <text:p><text:s/>SANDRA</text:p>
          </table:table-cell>
          <table:table-cell office:value-type="string" table:style-name="ce3">
            <text:p>SANITARIO Dirigenza non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361.04" table:style-name="ce4">
            <text:p><text:s/>1.361,04<text:s text:c="4"/></text:p>
          </table:table-cell>
          <table:table-cell office:value-type="float" office:value="1361.04" table:style-name="ce13">
            <text:p><text:s/>1.361,0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847" table:style-name="ce12">
            <text:p>2847</text:p>
          </table:table-cell>
          <table:table-cell office:value-type="string" table:style-name="ce3">
            <text:p>GUARISCO</text:p>
          </table:table-cell>
          <table:table-cell office:value-type="string" table:style-name="ce3">
            <text:p>EMANUELA LUISA</text:p>
          </table:table-cell>
          <table:table-cell office:value-type="string" table:style-name="ce3">
            <text:p>SANITARIO Dirigenza Medica</text:p>
          </table:table-cell>
          <table:table-cell office:value-type="float" office:value="15967.99" table:style-name="ce4">
            <text:p><text:s/>15.967,99<text:s text:c="4"/></text:p>
          </table:table-cell>
          <table:table-cell office:value-type="float" office:value="3619.28" table:style-name="ce4">
            <text:p><text:s/>3.619,28<text:s text:c="4"/></text:p>
          </table:table-cell>
          <table:table-cell office:value-type="float" office:value="2683.34" table:style-name="ce4">
            <text:p><text:s/>2.683,34<text:s text:c="4"/></text:p>
          </table:table-cell>
          <table:table-cell office:value-type="float" office:value="20878.28" table:style-name="ce4">
            <text:p><text:s/>20.878,28<text:s text:c="4"/></text:p>
          </table:table-cell>
          <table:table-cell office:value-type="float" office:value="7985.99" table:style-name="ce4">
            <text:p><text:s/>7.985,99<text:s text:c="4"/></text:p>
          </table:table-cell>
          <table:table-cell office:value-type="float" office:value="51134.879999999997" table:style-name="ce13">
            <text:p><text:s/>51.134,8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856" table:style-name="ce12">
            <text:p>2856</text:p>
          </table:table-cell>
          <table:table-cell office:value-type="string" table:style-name="ce3">
            <text:p>IANNONE</text:p>
          </table:table-cell>
          <table:table-cell office:value-type="string" table:style-name="ce3">
            <text:p>VINCENZA</text:p>
          </table:table-cell>
          <table:table-cell office:value-type="string" table:style-name="ce3">
            <text:p>SANITARIO Dirigenza Medica</text:p>
          </table:table-cell>
          <table:table-cell office:value-type="float" office:value="12189.65" table:style-name="ce4">
            <text:p><text:s/>12.189,65<text:s text:c="4"/></text:p>
          </table:table-cell>
          <table:table-cell office:value-type="float" office:value="4119.99" table:style-name="ce4">
            <text:p><text:s/>4.119,99<text:s text:c="4"/></text:p>
          </table:table-cell>
          <table:table-cell office:value-type="float" office:value="1888.17" table:style-name="ce4">
            <text:p><text:s/>1.888,17<text:s text:c="4"/></text:p>
          </table:table-cell>
          <table:table-cell office:value-type="float" office:value="22857.63" table:style-name="ce4">
            <text:p><text:s/>22.857,63<text:s text:c="4"/></text:p>
          </table:table-cell>
          <table:table-cell office:value-type="float" office:value="11558.71" table:style-name="ce4">
            <text:p><text:s/>11.558,71<text:s text:c="4"/></text:p>
          </table:table-cell>
          <table:table-cell office:value-type="float" office:value="52614.15" table:style-name="ce13">
            <text:p><text:s/>52.614,1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883" table:style-name="ce12">
            <text:p>2883</text:p>
          </table:table-cell>
          <table:table-cell office:value-type="string" table:style-name="ce3">
            <text:p>SAVINO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5087.12" table:style-name="ce4">
            <text:p><text:s/>15.087,12<text:s text:c="4"/></text:p>
          </table:table-cell>
          <table:table-cell office:value-type="float" office:value="4742.46" table:style-name="ce4">
            <text:p><text:s/>4.742,46<text:s text:c="4"/></text:p>
          </table:table-cell>
          <table:table-cell office:value-type="float" office:value="74226.570000000007" table:style-name="ce13">
            <text:p><text:s/>74.226,5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905" table:style-name="ce12">
            <text:p>2905</text:p>
          </table:table-cell>
          <table:table-cell office:value-type="string" table:style-name="ce3">
            <text:p>ALBERA</text:p>
          </table:table-cell>
          <table:table-cell office:value-type="string" table:style-name="ce3">
            <text:p>CLAUDIO LORENZO</text:p>
          </table:table-cell>
          <table:table-cell office:value-type="string" table:style-name="ce3">
            <text:p>PROFESSIONALE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960" table:style-name="ce4">
            <text:p><text:s/>11.960,00<text:s text:c="4"/></text:p>
          </table:table-cell>
          <table:table-cell office:value-type="float" office:value="9999.99" table:style-name="ce4">
            <text:p><text:s/>9.999,99<text:s text:c="4"/></text:p>
          </table:table-cell>
          <table:table-cell office:value-type="float" office:value="16097.46" table:style-name="ce4">
            <text:p><text:s/>16.097,46<text:s text:c="4"/></text:p>
          </table:table-cell>
          <table:table-cell office:value-type="float" office:value="5600.44" table:style-name="ce4">
            <text:p><text:s/>5.600,44<text:s text:c="4"/></text:p>
          </table:table-cell>
          <table:table-cell office:value-type="float" office:value="92734.76" table:style-name="ce13">
            <text:p><text:s/>92.734,7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943" table:style-name="ce12">
            <text:p>2943</text:p>
          </table:table-cell>
          <table:table-cell office:value-type="string" table:style-name="ce3">
            <text:p>CURTI</text:p>
          </table:table-cell>
          <table:table-cell office:value-type="string" table:style-name="ce3">
            <text:p><text:s/>LUISELLA</text:p>
          </table:table-cell>
          <table:table-cell office:value-type="string" table:style-name="ce3">
            <text:p>SANITARIO Dirigenza non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952" table:style-name="ce12">
            <text:p>2952</text:p>
          </table:table-cell>
          <table:table-cell office:value-type="string" table:style-name="ce3">
            <text:p>TERRAGNI</text:p>
          </table:table-cell>
          <table:table-cell office:value-type="string" table:style-name="ce3">
            <text:p><text:s/>MARCO MARIA</text:p>
          </table:table-cell>
          <table:table-cell office:value-type="string" table:style-name="ce3">
            <text:p>SANITARIO Dirigenza non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030" table:style-name="ce12">
            <text:p>3030</text:p>
          </table:table-cell>
          <table:table-cell office:value-type="string" table:style-name="ce3">
            <text:p>PRESTINI</text:p>
          </table:table-cell>
          <table:table-cell office:value-type="string" table:style-name="ce3">
            <text:p>GIOVANNI BATTISTA M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880.36" table:style-name="ce4">
            <text:p><text:s/>7.880,36<text:s text:c="4"/></text:p>
          </table:table-cell>
          <table:table-cell office:value-type="float" office:value="22935.48" table:style-name="ce4">
            <text:p><text:s/>22.935,48<text:s text:c="4"/></text:p>
          </table:table-cell>
          <table:table-cell office:value-type="float" office:value="45461.08" table:style-name="ce4">
            <text:p><text:s/>45.461,08<text:s text:c="4"/></text:p>
          </table:table-cell>
          <table:table-cell office:value-type="float" office:value="141833.76" table:style-name="ce13">
            <text:p><text:s/>141.833,7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077" table:style-name="ce12">
            <text:p>3077</text:p>
          </table:table-cell>
          <table:table-cell office:value-type="string" table:style-name="ce3">
            <text:p>SFERRAZZA PAPA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PROFESSIONALE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8720" table:style-name="ce4">
            <text:p><text:s/>18.720,00<text:s text:c="4"/></text:p>
          </table:table-cell>
          <table:table-cell office:value-type="float" office:value="9999.99" table:style-name="ce4">
            <text:p><text:s/>9.999,99<text:s text:c="4"/></text:p>
          </table:table-cell>
          <table:table-cell office:value-type="float" office:value="17886.25" table:style-name="ce4">
            <text:p><text:s/>17.886,25<text:s text:c="4"/></text:p>
          </table:table-cell>
          <table:table-cell office:value-type="float" office:value="10691.98" table:style-name="ce4">
            <text:p><text:s/>10.691,98<text:s text:c="4"/></text:p>
          </table:table-cell>
          <table:table-cell office:value-type="float" office:value="106375.09" table:style-name="ce13">
            <text:p><text:s/>106.375,0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table:style-name="ce3">
            <text:p>BOZZOLAN</text:p>
          </table:table-cell>
          <table:table-cell office:value-type="string" table:style-name="ce3">
            <text:p>MARIA ADELE</text:p>
          </table:table-cell>
          <table:table-cell office:value-type="string" table:style-name="ce3">
            <text:p>SANITARIO Dirigenza Medica</text:p>
          </table:table-cell>
          <table:table-cell office:value-type="float" office:value="22261.87" table:style-name="ce4">
            <text:p><text:s/>22.261,87<text:s text:c="4"/></text:p>
          </table:table-cell>
          <table:table-cell office:value-type="float" office:value="5150.5" table:style-name="ce4">
            <text:p><text:s/>5.150,50<text:s text:c="4"/></text:p>
          </table:table-cell>
          <table:table-cell office:value-type="float" office:value="3818.58" table:style-name="ce4">
            <text:p><text:s/>3.818,58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3189.73" table:style-name="ce4">
            <text:p><text:s/>13.189,73<text:s text:c="4"/></text:p>
          </table:table-cell>
          <table:table-cell office:value-type="float" office:value="44420.68" table:style-name="ce13">
            <text:p><text:s/>44.420,6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188" table:style-name="ce12">
            <text:p>3188</text:p>
          </table:table-cell>
          <table:table-cell office:value-type="string" table:style-name="ce3">
            <text:p>DE GIOSA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6695" table:style-name="ce4">
            <text:p><text:s/>6.695,00<text:s text:c="4"/></text:p>
          </table:table-cell>
          <table:table-cell office:value-type="float" office:value="8919.99" table:style-name="ce4">
            <text:p><text:s/>8.919,99<text:s text:c="4"/></text:p>
          </table:table-cell>
          <table:table-cell office:value-type="float" office:value="20533.330000000002" table:style-name="ce4">
            <text:p><text:s/>20.533,33<text:s text:c="4"/></text:p>
          </table:table-cell>
          <table:table-cell office:value-type="float" office:value="26543.86" table:style-name="ce4">
            <text:p><text:s/>26.543,86<text:s text:c="4"/></text:p>
          </table:table-cell>
          <table:table-cell office:value-type="float" office:value="111769.05" table:style-name="ce13">
            <text:p><text:s/>111.769,0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189" table:style-name="ce12">
            <text:p>3189</text:p>
          </table:table-cell>
          <table:table-cell office:value-type="string" table:style-name="ce3">
            <text:p>PIRRIS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191" table:style-name="ce12">
            <text:p>3191</text:p>
          </table:table-cell>
          <table:table-cell office:value-type="string" table:style-name="ce3">
            <text:p>LOBUONO</text:p>
          </table:table-cell>
          <table:table-cell office:value-type="string" table:style-name="ce3">
            <text:p>FAUSTIN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2122.32" table:style-name="ce4">
            <text:p><text:s/>12.122,32<text:s text:c="4"/></text:p>
          </table:table-cell>
          <table:table-cell office:value-type="float" office:value="8207.74" table:style-name="ce4">
            <text:p><text:s/>8.207,74<text:s text:c="4"/></text:p>
          </table:table-cell>
          <table:table-cell office:value-type="float" office:value="21550.42" table:style-name="ce4">
            <text:p><text:s/>21.550,42<text:s text:c="4"/></text:p>
          </table:table-cell>
          <table:table-cell office:value-type="float" office:value="27684.49" table:style-name="ce4">
            <text:p><text:s/>27.684,49<text:s text:c="4"/></text:p>
          </table:table-cell>
          <table:table-cell office:value-type="float" office:value="118641.84" table:style-name="ce13">
            <text:p><text:s/>118.641,8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199" table:style-name="ce12">
            <text:p>3199</text:p>
          </table:table-cell>
          <table:table-cell office:value-type="string" table:style-name="ce3">
            <text:p>CRISCUOLO</text:p>
          </table:table-cell>
          <table:table-cell office:value-type="string" table:style-name="ce3">
            <text:p>CLELI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394.53" table:style-name="ce4">
            <text:p><text:s/>3.394,53<text:s text:c="4"/></text:p>
          </table:table-cell>
          <table:table-cell office:value-type="float" office:value="4324.6499999999996" table:style-name="ce4">
            <text:p><text:s/>4.324,65<text:s text:c="4"/></text:p>
          </table:table-cell>
          <table:table-cell office:value-type="float" office:value="25461.16" table:style-name="ce4">
            <text:p><text:s/>25.461,16<text:s text:c="4"/></text:p>
          </table:table-cell>
          <table:table-cell office:value-type="float" office:value="87922.22" table:style-name="ce13">
            <text:p><text:s/>87.922,2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207" table:style-name="ce12">
            <text:p>3207</text:p>
          </table:table-cell>
          <table:table-cell office:value-type="string" table:style-name="ce3">
            <text:p>ZANZ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AMMINISTRATIVO Dirigenza</text:p>
          </table:table-cell>
          <table:table-cell office:value-type="float" office:value="49076.86" table:style-name="ce4">
            <text:p><text:s/>49.076,86<text:s text:c="4"/></text:p>
          </table:table-cell>
          <table:table-cell office:value-type="float" office:value="11960" table:style-name="ce4">
            <text:p><text:s/>11.960,00<text:s text:c="4"/></text:p>
          </table:table-cell>
          <table:table-cell office:value-type="float" office:value="8999.9" table:style-name="ce4">
            <text:p><text:s/>8.999,90<text:s text:c="4"/></text:p>
          </table:table-cell>
          <table:table-cell office:value-type="float" office:value="17450.62" table:style-name="ce4">
            <text:p><text:s/>17.450,62<text:s text:c="4"/></text:p>
          </table:table-cell>
          <table:table-cell office:value-type="float" office:value="2779.25" table:style-name="ce4">
            <text:p><text:s/>2.779,25<text:s text:c="4"/></text:p>
          </table:table-cell>
          <table:table-cell office:value-type="float" office:value="90266.63" table:style-name="ce13">
            <text:p><text:s/>90.266,6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302" table:style-name="ce12">
            <text:p>3302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<text:s/>MARC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21.95" table:style-name="ce4">
            <text:p><text:s/>1.521,95<text:s text:c="4"/></text:p>
          </table:table-cell>
          <table:table-cell office:value-type="float" office:value="1521.95" table:style-name="ce13">
            <text:p><text:s/>1.521,9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310" table:style-name="ce12">
            <text:p>3310</text:p>
          </table:table-cell>
          <table:table-cell office:value-type="string" table:style-name="ce3">
            <text:p>CAVALIERI D'ORO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ANITARIO Dirigenza Medica</text:p>
          </table:table-cell>
          <table:table-cell office:value-type="float" office:value="50733.2" table:style-name="ce4">
            <text:p><text:s/>50.733,20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899.97" table:style-name="ce4">
            <text:p><text:s/>7.899,97<text:s text:c="4"/></text:p>
          </table:table-cell>
          <table:table-cell office:value-type="float" office:value="23414.01" table:style-name="ce4">
            <text:p><text:s/>23.414,01<text:s text:c="4"/></text:p>
          </table:table-cell>
          <table:table-cell office:value-type="float" office:value="43148.43" table:style-name="ce4">
            <text:p><text:s/>43.148,43<text:s text:c="4"/></text:p>
          </table:table-cell>
          <table:table-cell office:value-type="float" office:value="141675.57999999999" table:style-name="ce13">
            <text:p><text:s/>141.675,5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362" table:style-name="ce12">
            <text:p>3362</text:p>
          </table:table-cell>
          <table:table-cell office:value-type="string" table:style-name="ce3">
            <text:p>MERLO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SANITARIO Dirigenza Medica</text:p>
          </table:table-cell>
          <table:table-cell office:value-type="float" office:value="49122.76" table:style-name="ce4">
            <text:p><text:s/>49.122,76<text:s text:c="4"/></text:p>
          </table:table-cell>
          <table:table-cell office:value-type="float" office:value="6695" table:style-name="ce4">
            <text:p><text:s/>6.695,00<text:s text:c="4"/></text:p>
          </table:table-cell>
          <table:table-cell office:value-type="float" office:value="9175.01" table:style-name="ce4">
            <text:p><text:s/>9.175,01<text:s text:c="4"/></text:p>
          </table:table-cell>
          <table:table-cell office:value-type="float" office:value="20642" table:style-name="ce4">
            <text:p><text:s/>20.642,00<text:s text:c="4"/></text:p>
          </table:table-cell>
          <table:table-cell office:value-type="float" office:value="26761.41" table:style-name="ce4">
            <text:p><text:s/>26.761,41<text:s text:c="4"/></text:p>
          </table:table-cell>
          <table:table-cell office:value-type="float" office:value="112396.18" table:style-name="ce13">
            <text:p><text:s/>112.396,1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373" table:style-name="ce12">
            <text:p>3373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ROBERTO RENATO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6695" table:style-name="ce4">
            <text:p><text:s/>6.695,00<text:s text:c="4"/></text:p>
          </table:table-cell>
          <table:table-cell office:value-type="float" office:value="9175.01" table:style-name="ce4">
            <text:p><text:s/>9.175,01<text:s text:c="4"/></text:p>
          </table:table-cell>
          <table:table-cell office:value-type="float" office:value="20642.88" table:style-name="ce4">
            <text:p><text:s/>20.642,88<text:s text:c="4"/></text:p>
          </table:table-cell>
          <table:table-cell office:value-type="float" office:value="16992.46" table:style-name="ce4">
            <text:p><text:s/>16.992,46<text:s text:c="4"/></text:p>
          </table:table-cell>
          <table:table-cell office:value-type="float" office:value="102582.22" table:style-name="ce13">
            <text:p><text:s/>102.582,2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451" table:style-name="ce12">
            <text:p>3451</text:p>
          </table:table-cell>
          <table:table-cell office:value-type="string" table:style-name="ce3">
            <text:p>LE ROSE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191.62" table:style-name="ce4">
            <text:p><text:s/>8.191,62<text:s text:c="4"/></text:p>
          </table:table-cell>
          <table:table-cell office:value-type="float" office:value="21471.040000000001" table:style-name="ce4">
            <text:p><text:s/>21.471,04<text:s text:c="4"/></text:p>
          </table:table-cell>
          <table:table-cell office:value-type="float" office:value="24830.28" table:style-name="ce4">
            <text:p><text:s/>24.830,28<text:s text:c="4"/></text:p>
          </table:table-cell>
          <table:table-cell office:value-type="float" office:value="114899.83" table:style-name="ce13">
            <text:p><text:s/>114.899,8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454" table:style-name="ce12">
            <text:p>3454</text:p>
          </table:table-cell>
          <table:table-cell office:value-type="string" table:style-name="ce3">
            <text:p>RODELLA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AMMINISTRATIVO Dirigenza</text:p>
          </table:table-cell>
          <table:table-cell office:value-type="float" office:value="48555.21" table:style-name="ce4">
            <text:p><text:s/>48.555,21<text:s text:c="4"/></text:p>
          </table:table-cell>
          <table:table-cell office:value-type="float" office:value="5713.78" table:style-name="ce4">
            <text:p><text:s/>5.713,78<text:s text:c="4"/></text:p>
          </table:table-cell>
          <table:table-cell office:value-type="float" office:value="494.67" table:style-name="ce4">
            <text:p><text:s/>494,67<text:s text:c="4"/></text:p>
          </table:table-cell>
          <table:table-cell office:value-type="float" office:value="9995.15" table:style-name="ce4">
            <text:p><text:s/>9.995,15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64758.81" table:style-name="ce13">
            <text:p><text:s/>64.758,8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462" table:style-name="ce12">
            <text:p>3462</text:p>
          </table:table-cell>
          <table:table-cell office:value-type="string" table:style-name="ce3">
            <text:p>ROGNONI</text:p>
          </table:table-cell>
          <table:table-cell office:value-type="string" table:style-name="ce3">
            <text:p>MAGDA</text:p>
          </table:table-cell>
          <table:table-cell office:value-type="string" table:style-name="ce3">
            <text:p>TECNICO Dirigenza</text:p>
          </table:table-cell>
          <table:table-cell office:value-type="float" office:value="45827.5" table:style-name="ce4">
            <text:p><text:s/>45.827,50<text:s text:c="4"/></text:p>
          </table:table-cell>
          <table:table-cell office:value-type="float" office:value="5391.25" table:style-name="ce4">
            <text:p><text:s/>5.391,25<text:s text:c="4"/></text:p>
          </table:table-cell>
          <table:table-cell office:value-type="float" office:value="5776.69" table:style-name="ce4">
            <text:p><text:s/>5.776,69<text:s text:c="4"/></text:p>
          </table:table-cell>
          <table:table-cell office:value-type="float" office:value="11563.68" table:style-name="ce4">
            <text:p><text:s/>11.563,68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68559.12" table:style-name="ce13">
            <text:p><text:s/>68.559,1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470" table:style-name="ce12">
            <text:p>3470</text:p>
          </table:table-cell>
          <table:table-cell office:value-type="string" table:style-name="ce3">
            <text:p>RAVANELLI</text:p>
          </table:table-cell>
          <table:table-cell office:value-type="string" table:style-name="ce3">
            <text:p>FABIO GIOVANNI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899.97" table:style-name="ce4">
            <text:p><text:s/>7.899,97<text:s text:c="4"/></text:p>
          </table:table-cell>
          <table:table-cell office:value-type="float" office:value="23354.3" table:style-name="ce4">
            <text:p><text:s/>23.354,30<text:s text:c="4"/></text:p>
          </table:table-cell>
          <table:table-cell office:value-type="float" office:value="45534.239999999998" table:style-name="ce4">
            <text:p><text:s/>45.534,24<text:s text:c="4"/></text:p>
          </table:table-cell>
          <table:table-cell office:value-type="float" office:value="142345.35" table:style-name="ce13">
            <text:p><text:s/>142.345,3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499" table:style-name="ce12">
            <text:p>3499</text:p>
          </table:table-cell>
          <table:table-cell office:value-type="string" table:style-name="ce3">
            <text:p>CORSIC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036.17" table:style-name="ce4">
            <text:p><text:s/>1.036,17<text:s text:c="4"/></text:p>
          </table:table-cell>
          <table:table-cell office:value-type="float" office:value="1036.17" table:style-name="ce13">
            <text:p><text:s/>1.036,1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561" table:style-name="ce12">
            <text:p>3561</text:p>
          </table:table-cell>
          <table:table-cell office:value-type="string" table:style-name="ce3">
            <text:p>PIZZILL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SANITARIO Dirigenza non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676.86" table:style-name="ce4">
            <text:p><text:s/>676,86<text:s text:c="4"/></text:p>
          </table:table-cell>
          <table:table-cell office:value-type="float" office:value="676.86" table:style-name="ce13">
            <text:p><text:s/>676,8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562" table:style-name="ce12">
            <text:p>3562</text:p>
          </table:table-cell>
          <table:table-cell office:value-type="string" table:style-name="ce3">
            <text:p>PECORAR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668.49" table:style-name="ce4">
            <text:p><text:s/>668,49<text:s text:c="4"/></text:p>
          </table:table-cell>
          <table:table-cell office:value-type="float" office:value="668.49" table:style-name="ce13">
            <text:p><text:s/>668,4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564" table:style-name="ce12">
            <text:p>3564</text:p>
          </table:table-cell>
          <table:table-cell office:value-type="string" table:style-name="ce3">
            <text:p>LET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463.77" table:style-name="ce4">
            <text:p><text:s/>463,77<text:s text:c="4"/></text:p>
          </table:table-cell>
          <table:table-cell office:value-type="float" office:value="463.77" table:style-name="ce13">
            <text:p><text:s/>463,7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569" table:style-name="ce12">
            <text:p>3569</text:p>
          </table:table-cell>
          <table:table-cell office:value-type="string" table:style-name="ce3">
            <text:p>MARRAZZ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ECNICO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3788.39" table:style-name="ce4">
            <text:p><text:s/>13.788,39<text:s text:c="4"/></text:p>
          </table:table-cell>
          <table:table-cell office:value-type="float" office:value="9270.39" table:style-name="ce4">
            <text:p><text:s/>9.270,39<text:s text:c="4"/></text:p>
          </table:table-cell>
          <table:table-cell office:value-type="float" office:value="17886.25" table:style-name="ce4">
            <text:p><text:s/>17.886,25<text:s text:c="4"/></text:p>
          </table:table-cell>
          <table:table-cell office:value-type="float" office:value="7094.98" table:style-name="ce4">
            <text:p><text:s/>7.094,98<text:s text:c="4"/></text:p>
          </table:table-cell>
          <table:table-cell office:value-type="float" office:value="97116.88" table:style-name="ce13">
            <text:p><text:s/>97.116,8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571" table:style-name="ce12">
            <text:p>3571</text:p>
          </table:table-cell>
          <table:table-cell office:value-type="string" table:style-name="ce3">
            <text:p>COVONE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6695" table:style-name="ce4">
            <text:p><text:s/>6.695,00<text:s text:c="4"/></text:p>
          </table:table-cell>
          <table:table-cell office:value-type="float" office:value="9149.7999999999993" table:style-name="ce4">
            <text:p><text:s/>9.149,80<text:s text:c="4"/></text:p>
          </table:table-cell>
          <table:table-cell office:value-type="float" office:value="20625.22" table:style-name="ce4">
            <text:p><text:s/>20.625,22<text:s text:c="4"/></text:p>
          </table:table-cell>
          <table:table-cell office:value-type="float" office:value="9131.59" table:style-name="ce4">
            <text:p><text:s/>9.131,59<text:s text:c="4"/></text:p>
          </table:table-cell>
          <table:table-cell office:value-type="float" office:value="94678.48" table:style-name="ce13">
            <text:p><text:s/>94.678,4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572" table:style-name="ce12">
            <text:p>3572</text:p>
          </table:table-cell>
          <table:table-cell office:value-type="string" table:style-name="ce3">
            <text:p>GALLINARO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SANITARIO Dirigenza Medica</text:p>
          </table:table-cell>
          <table:table-cell office:value-type="float" office:value="16272.95" table:style-name="ce4">
            <text:p><text:s/>16.272,95<text:s text:c="4"/></text:p>
          </table:table-cell>
          <table:table-cell office:value-type="float" office:value="1872.61" table:style-name="ce4">
            <text:p><text:s/>1.872,61<text:s text:c="4"/></text:p>
          </table:table-cell>
          <table:table-cell office:value-type="float" office:value="1156.94" table:style-name="ce4">
            <text:p><text:s/>1.156,94<text:s text:c="4"/></text:p>
          </table:table-cell>
          <table:table-cell office:value-type="float" office:value="225.55" table:style-name="ce4">
            <text:p><text:s/>225,55<text:s text:c="4"/></text:p>
          </table:table-cell>
          <table:table-cell office:value-type="float" office:value="7198.09" table:style-name="ce4">
            <text:p><text:s/>7.198,09<text:s text:c="4"/></text:p>
          </table:table-cell>
          <table:table-cell office:value-type="float" office:value="26726.14" table:style-name="ce13">
            <text:p><text:s/>26.726,1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576" table:style-name="ce12">
            <text:p>3576</text:p>
          </table:table-cell>
          <table:table-cell office:value-type="string" table:style-name="ce3">
            <text:p>LONGONI</text:p>
          </table:table-cell>
          <table:table-cell office:value-type="string" table:style-name="ce3">
            <text:p>ALFREDO MARI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8438.06" table:style-name="ce4">
            <text:p><text:s/>8.438,06<text:s text:c="4"/></text:p>
          </table:table-cell>
          <table:table-cell office:value-type="float" office:value="5367.22" table:style-name="ce4">
            <text:p><text:s/>5.367,22<text:s text:c="4"/></text:p>
          </table:table-cell>
          <table:table-cell office:value-type="float" office:value="19689.73" table:style-name="ce4">
            <text:p><text:s/>19.689,73<text:s text:c="4"/></text:p>
          </table:table-cell>
          <table:table-cell office:value-type="float" office:value="24502.3" table:style-name="ce4">
            <text:p><text:s/>24.502,30<text:s text:c="4"/></text:p>
          </table:table-cell>
          <table:table-cell office:value-type="float" office:value="107074.18" table:style-name="ce13">
            <text:p><text:s/>107.074,1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585" table:style-name="ce12">
            <text:p>3585</text:p>
          </table:table-cell>
          <table:table-cell office:value-type="string" table:style-name="ce3">
            <text:p>PIETROCOLA</text:p>
          </table:table-cell>
          <table:table-cell office:value-type="string" table:style-name="ce3">
            <text:p>ERIK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90.87" table:style-name="ce4">
            <text:p><text:s/>3.690,87<text:s text:c="4"/></text:p>
          </table:table-cell>
          <table:table-cell office:value-type="float" office:value="20919.77" table:style-name="ce4">
            <text:p><text:s/>20.919,77<text:s text:c="4"/></text:p>
          </table:table-cell>
          <table:table-cell office:value-type="float" office:value="2078.4499999999998" table:style-name="ce4">
            <text:p><text:s/>2.078,45<text:s text:c="4"/></text:p>
          </table:table-cell>
          <table:table-cell office:value-type="float" office:value="77386.02" table:style-name="ce13">
            <text:p><text:s/>77.386,0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593" table:style-name="ce12">
            <text:p>3593</text:p>
          </table:table-cell>
          <table:table-cell office:value-type="string" table:style-name="ce3">
            <text:p>SIRTORI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272.77" table:style-name="ce4">
            <text:p><text:s/>8.272,77<text:s text:c="4"/></text:p>
          </table:table-cell>
          <table:table-cell office:value-type="float" office:value="27199.48" table:style-name="ce4">
            <text:p><text:s/>27.199,48<text:s text:c="4"/></text:p>
          </table:table-cell>
          <table:table-cell office:value-type="float" office:value="29395.14" table:style-name="ce4">
            <text:p><text:s/>29.395,14<text:s text:c="4"/></text:p>
          </table:table-cell>
          <table:table-cell office:value-type="float" office:value="125274.28" table:style-name="ce13">
            <text:p><text:s/>125.274,2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05" table:style-name="ce12">
            <text:p>3605</text:p>
          </table:table-cell>
          <table:table-cell office:value-type="string" table:style-name="ce3">
            <text:p>MUSCIONICO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SANITARIO Dirigenza non Medica</text:p>
          </table:table-cell>
          <table:table-cell office:value-type="float" office:value="49354.55" table:style-name="ce4">
            <text:p><text:s/>49.354,55<text:s text:c="4"/></text:p>
          </table:table-cell>
          <table:table-cell office:value-type="float" office:value="17509.96" table:style-name="ce4">
            <text:p><text:s/>17.509,96<text:s text:c="4"/></text:p>
          </table:table-cell>
          <table:table-cell office:value-type="float" office:value="6831.52" table:style-name="ce4">
            <text:p><text:s/>6.831,52<text:s text:c="4"/></text:p>
          </table:table-cell>
          <table:table-cell office:value-type="float" office:value="22897.69" table:style-name="ce4">
            <text:p><text:s/>22.897,69<text:s text:c="4"/></text:p>
          </table:table-cell>
          <table:table-cell office:value-type="float" office:value="50627.93" table:style-name="ce4">
            <text:p><text:s/>50.627,93<text:s text:c="4"/></text:p>
          </table:table-cell>
          <table:table-cell office:value-type="float" office:value="147221.65" table:style-name="ce13">
            <text:p><text:s/>147.221,6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11" table:style-name="ce12">
            <text:p>3611</text:p>
          </table:table-cell>
          <table:table-cell office:value-type="string" table:style-name="ce3">
            <text:p>COLOMBO</text:p>
          </table:table-cell>
          <table:table-cell office:value-type="string" table:style-name="ce3">
            <text:p>ANDREA PIETR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224.11" table:style-name="ce4">
            <text:p><text:s/>3.224,11<text:s text:c="4"/></text:p>
          </table:table-cell>
          <table:table-cell office:value-type="float" office:value="19420.78" table:style-name="ce4">
            <text:p><text:s/>19.420,78<text:s text:c="4"/></text:p>
          </table:table-cell>
          <table:table-cell office:value-type="float" office:value="21480.6" table:style-name="ce4">
            <text:p><text:s/>21.480,60<text:s text:c="4"/></text:p>
          </table:table-cell>
          <table:table-cell office:value-type="float" office:value="98867.37" table:style-name="ce13">
            <text:p><text:s/>98.867,3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31" table:style-name="ce12">
            <text:p>3631</text:p>
          </table:table-cell>
          <table:table-cell office:value-type="string" table:style-name="ce3">
            <text:p>FAVA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2874.94" table:style-name="ce4">
            <text:p><text:s/>12.874,94<text:s text:c="4"/></text:p>
          </table:table-cell>
          <table:table-cell office:value-type="float" office:value="8399.9500000000007" table:style-name="ce4">
            <text:p><text:s/>8.399,95<text:s text:c="4"/></text:p>
          </table:table-cell>
          <table:table-cell office:value-type="float" office:value="21557.82" table:style-name="ce4">
            <text:p><text:s/>21.557,82<text:s text:c="4"/></text:p>
          </table:table-cell>
          <table:table-cell office:value-type="float" office:value="32890.14" table:style-name="ce4">
            <text:p><text:s/>32.890,14<text:s text:c="4"/></text:p>
          </table:table-cell>
          <table:table-cell office:value-type="float" office:value="124799.72" table:style-name="ce13">
            <text:p><text:s/>124.799,7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43" table:style-name="ce12">
            <text:p>3643</text:p>
          </table:table-cell>
          <table:table-cell office:value-type="string" table:style-name="ce3">
            <text:p>GARBAGNATI</text:p>
          </table:table-cell>
          <table:table-cell office:value-type="string" table:style-name="ce3">
            <text:p>DARIO ACHILLE MARI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37.16" table:style-name="ce4">
            <text:p><text:s/>3.437,16<text:s text:c="4"/></text:p>
          </table:table-cell>
          <table:table-cell office:value-type="float" office:value="19708.63" table:style-name="ce4">
            <text:p><text:s/>19.708,63<text:s text:c="4"/></text:p>
          </table:table-cell>
          <table:table-cell office:value-type="float" office:value="27153.14" table:style-name="ce4">
            <text:p><text:s/>27.153,14<text:s text:c="4"/></text:p>
          </table:table-cell>
          <table:table-cell office:value-type="float" office:value="105040.81" table:style-name="ce13">
            <text:p><text:s/>105.040,8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66" table:style-name="ce12">
            <text:p>3666</text:p>
          </table:table-cell>
          <table:table-cell office:value-type="string" table:style-name="ce3">
            <text:p>GENN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899.97" table:style-name="ce4">
            <text:p><text:s/>7.899,97<text:s text:c="4"/></text:p>
          </table:table-cell>
          <table:table-cell office:value-type="float" office:value="23406.49" table:style-name="ce4">
            <text:p><text:s/>23.406,49<text:s text:c="4"/></text:p>
          </table:table-cell>
          <table:table-cell office:value-type="float" office:value="43619.16" table:style-name="ce4">
            <text:p><text:s/>43.619,16<text:s text:c="4"/></text:p>
          </table:table-cell>
          <table:table-cell office:value-type="float" office:value="140482.46" table:style-name="ce13">
            <text:p><text:s/>140.482,4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67" table:style-name="ce12">
            <text:p>3667</text:p>
          </table:table-cell>
          <table:table-cell office:value-type="string" table:style-name="ce3">
            <text:p>TANNORELLA</text:p>
          </table:table-cell>
          <table:table-cell office:value-type="string" table:style-name="ce3">
            <text:p>GABRIELE CALOGERO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5093.25" table:style-name="ce4">
            <text:p><text:s/>15.093,25<text:s text:c="4"/></text:p>
          </table:table-cell>
          <table:table-cell office:value-type="float" office:value="10446.379999999999" table:style-name="ce4">
            <text:p><text:s/>10.446,38<text:s text:c="4"/></text:p>
          </table:table-cell>
          <table:table-cell office:value-type="float" office:value="79936.62" table:style-name="ce13">
            <text:p><text:s/>79.936,6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72" table:style-name="ce12">
            <text:p>3672</text:p>
          </table:table-cell>
          <table:table-cell office:value-type="string" table:style-name="ce3">
            <text:p>CASE'</text:p>
          </table:table-cell>
          <table:table-cell office:value-type="string" table:style-name="ce3">
            <text:p>ALESSANDRA CARL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379.23" table:style-name="ce4">
            <text:p><text:s/>8.379,23<text:s text:c="4"/></text:p>
          </table:table-cell>
          <table:table-cell office:value-type="float" office:value="21532.39" table:style-name="ce4">
            <text:p><text:s/>21.532,39<text:s text:c="4"/></text:p>
          </table:table-cell>
          <table:table-cell office:value-type="float" office:value="20649.400000000001" table:style-name="ce4">
            <text:p><text:s/>20.649,40<text:s text:c="4"/></text:p>
          </table:table-cell>
          <table:table-cell office:value-type="float" office:value="110967.91" table:style-name="ce13">
            <text:p><text:s/>110.967,9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73" table:style-name="ce12">
            <text:p>3673</text:p>
          </table:table-cell>
          <table:table-cell office:value-type="string" table:style-name="ce3">
            <text:p>PALMIERI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7509.96" table:style-name="ce4">
            <text:p><text:s/>17.509,96<text:s text:c="4"/></text:p>
          </table:table-cell>
          <table:table-cell office:value-type="float" office:value="6759.57" table:style-name="ce4">
            <text:p><text:s/>6.759,57<text:s text:c="4"/></text:p>
          </table:table-cell>
          <table:table-cell office:value-type="float" office:value="22738.23" table:style-name="ce4">
            <text:p><text:s/>22.738,23<text:s text:c="4"/></text:p>
          </table:table-cell>
          <table:table-cell office:value-type="float" office:value="33047.760000000002" table:style-name="ce4">
            <text:p><text:s/>33.047,76<text:s text:c="4"/></text:p>
          </table:table-cell>
          <table:table-cell office:value-type="float" office:value="129132.39" table:style-name="ce13">
            <text:p><text:s/>129.132,3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83" table:style-name="ce12">
            <text:p>3683</text:p>
          </table:table-cell>
          <table:table-cell office:value-type="string" table:style-name="ce3">
            <text:p>ROMANELLI</text:p>
          </table:table-cell>
          <table:table-cell office:value-type="string" table:style-name="ce3">
            <text:p>MARCO FRANCO</text:p>
          </table:table-cell>
          <table:table-cell office:value-type="string" table:style-name="ce3">
            <text:p>TECNICO Dirigenza</text:p>
          </table:table-cell>
          <table:table-cell office:value-type="float" office:value="8126.43" table:style-name="ce4">
            <text:p><text:s/>8.126,43<text:s text:c="4"/></text:p>
          </table:table-cell>
          <table:table-cell office:value-type="float" office:value="3120" table:style-name="ce4">
            <text:p><text:s/>3.120,00<text:s text:c="4"/></text:p>
          </table:table-cell>
          <table:table-cell office:value-type="float" office:value="1666.67" table:style-name="ce4">
            <text:p><text:s/>1.666,67<text:s text:c="4"/></text:p>
          </table:table-cell>
          <table:table-cell office:value-type="float" office:value="16252.11" table:style-name="ce4">
            <text:p><text:s/>16.252,11<text:s text:c="4"/></text:p>
          </table:table-cell>
          <table:table-cell office:value-type="float" office:value="1510.81" table:style-name="ce4">
            <text:p><text:s/>1.510,81<text:s text:c="4"/></text:p>
          </table:table-cell>
          <table:table-cell office:value-type="float" office:value="30676.02" table:style-name="ce13">
            <text:p><text:s/>30.676,0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88" table:style-name="ce12">
            <text:p>3688</text:p>
          </table:table-cell>
          <table:table-cell office:value-type="string" table:style-name="ce3">
            <text:p>DE SALVO</text:p>
          </table:table-cell>
          <table:table-cell office:value-type="string" table:style-name="ce3">
            <text:p><text:s/>PAOLO</text:p>
          </table:table-cell>
          <table:table-cell office:value-type="string" table:style-name="ce3">
            <text:p>SANITARIO Dirigenza non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4793.2299999999996" table:style-name="ce4">
            <text:p><text:s/>4.793,23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4793.2299999999996" table:style-name="ce13">
            <text:p><text:s/>4.793,2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90" table:style-name="ce12">
            <text:p>3690</text:p>
          </table:table-cell>
          <table:table-cell office:value-type="string" table:style-name="ce3">
            <text:p>MUSITELLI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AMMINISTRATIVO Dirigenza</text:p>
          </table:table-cell>
          <table:table-cell office:value-type="float" office:value="50426.87" table:style-name="ce4">
            <text:p><text:s/>50.426,87<text:s text:c="4"/></text:p>
          </table:table-cell>
          <table:table-cell office:value-type="float" office:value="5703.34" table:style-name="ce4">
            <text:p><text:s/>5.703,34<text:s text:c="4"/></text:p>
          </table:table-cell>
          <table:table-cell office:value-type="float" office:value="493.78" table:style-name="ce4">
            <text:p><text:s/>493,78<text:s text:c="4"/></text:p>
          </table:table-cell>
          <table:table-cell office:value-type="float" office:value="2262.13" table:style-name="ce4">
            <text:p><text:s/>2.262,13<text:s text:c="4"/></text:p>
          </table:table-cell>
          <table:table-cell office:value-type="float" office:value="1648.4" table:style-name="ce4">
            <text:p><text:s/>1.648,40<text:s text:c="4"/></text:p>
          </table:table-cell>
          <table:table-cell office:value-type="float" office:value="60534.52" table:style-name="ce13">
            <text:p><text:s/>60.534,5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691" table:style-name="ce12">
            <text:p>3691</text:p>
          </table:table-cell>
          <table:table-cell office:value-type="string" table:style-name="ce3">
            <text:p>MAGGIOLIN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TECNICO Dirigenza</text:p>
          </table:table-cell>
          <table:table-cell office:value-type="float" office:value="4063.21" table:style-name="ce4">
            <text:p><text:s/>4.063,21<text:s text:c="4"/></text:p>
          </table:table-cell>
          <table:table-cell office:value-type="float" office:value="481.25" table:style-name="ce4">
            <text:p><text:s/>481,25<text:s text:c="4"/></text:p>
          </table:table-cell>
          <table:table-cell office:value-type="float" office:value="41.66" table:style-name="ce4">
            <text:p><text:s/>41,66<text:s text:c="4"/></text:p>
          </table:table-cell>
          <table:table-cell office:value-type="float" office:value="4455.3" table:style-name="ce4">
            <text:p><text:s/>4.455,30<text:s text:c="4"/></text:p>
          </table:table-cell>
          <table:table-cell office:value-type="float" office:value="10542.73" table:style-name="ce4">
            <text:p><text:s/>10.542,73<text:s text:c="4"/></text:p>
          </table:table-cell>
          <table:table-cell office:value-type="float" office:value="19584.150000000001" table:style-name="ce13">
            <text:p><text:s/>19.584,1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04" table:style-name="ce12">
            <text:p>3704</text:p>
          </table:table-cell>
          <table:table-cell office:value-type="string" table:style-name="ce3">
            <text:p>AMBRIS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SANITARIO Dirigenza Medica</text:p>
          </table:table-cell>
          <table:table-cell office:value-type="float" office:value="51055.34" table:style-name="ce4">
            <text:p><text:s/>51.055,34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292.23" table:style-name="ce4">
            <text:p><text:s/>8.292,23<text:s text:c="4"/></text:p>
          </table:table-cell>
          <table:table-cell office:value-type="float" office:value="20937.3" table:style-name="ce4">
            <text:p><text:s/>20.937,30<text:s text:c="4"/></text:p>
          </table:table-cell>
          <table:table-cell office:value-type="float" office:value="26407.59" table:style-name="ce4">
            <text:p><text:s/>26.407,59<text:s text:c="4"/></text:p>
          </table:table-cell>
          <table:table-cell office:value-type="float" office:value="118022.48" table:style-name="ce13">
            <text:p><text:s/>118.022,4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15" table:style-name="ce12">
            <text:p>3715</text:p>
          </table:table-cell>
          <table:table-cell office:value-type="string" table:style-name="ce3">
            <text:p>FORMENTI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99.99" table:style-name="ce4">
            <text:p><text:s/>3.499,99<text:s text:c="4"/></text:p>
          </table:table-cell>
          <table:table-cell office:value-type="float" office:value="19713.47" table:style-name="ce4">
            <text:p><text:s/>19.713,47<text:s text:c="4"/></text:p>
          </table:table-cell>
          <table:table-cell office:value-type="float" office:value="28217.83" table:style-name="ce4">
            <text:p><text:s/>28.217,83<text:s text:c="4"/></text:p>
          </table:table-cell>
          <table:table-cell office:value-type="float" office:value="106173.17" table:style-name="ce13">
            <text:p><text:s/>106.173,1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26" table:style-name="ce12">
            <text:p>3726</text:p>
          </table:table-cell>
          <table:table-cell office:value-type="string" table:style-name="ce3">
            <text:p>GENTILE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SANITARIO Dirigenza non Medica</text:p>
          </table:table-cell>
          <table:table-cell office:value-type="float" office:value="50021.83" table:style-name="ce4">
            <text:p><text:s/>50.021,83<text:s text:c="4"/></text:p>
          </table:table-cell>
          <table:table-cell office:value-type="float" office:value="799.98" table:style-name="ce4">
            <text:p><text:s/>799,98<text:s text:c="4"/></text:p>
          </table:table-cell>
          <table:table-cell office:value-type="float" office:value="1827.08" table:style-name="ce4">
            <text:p><text:s/>1.827,08<text:s text:c="4"/></text:p>
          </table:table-cell>
          <table:table-cell office:value-type="float" office:value="676.5" table:style-name="ce4">
            <text:p><text:s/>676,50<text:s text:c="4"/></text:p>
          </table:table-cell>
          <table:table-cell office:value-type="float" office:value="7260.34" table:style-name="ce4">
            <text:p><text:s/>7.260,34<text:s text:c="4"/></text:p>
          </table:table-cell>
          <table:table-cell office:value-type="float" office:value="60585.73" table:style-name="ce13">
            <text:p><text:s/>60.585,7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27" table:style-name="ce12">
            <text:p>3727</text:p>
          </table:table-cell>
          <table:table-cell office:value-type="string" table:style-name="ce3">
            <text:p>GALIMBERT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34.59" table:style-name="ce4">
            <text:p><text:s/>3.434,59<text:s text:c="4"/></text:p>
          </table:table-cell>
          <table:table-cell office:value-type="float" office:value="25537.53" table:style-name="ce4">
            <text:p><text:s/>25.537,53<text:s text:c="4"/></text:p>
          </table:table-cell>
          <table:table-cell office:value-type="float" office:value="32064.639999999999" table:style-name="ce4">
            <text:p><text:s/>32.064,64<text:s text:c="4"/></text:p>
          </table:table-cell>
          <table:table-cell office:value-type="float" office:value="115778.64" table:style-name="ce13">
            <text:p><text:s/>115.778,6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28" table:style-name="ce12">
            <text:p>3728</text:p>
          </table:table-cell>
          <table:table-cell office:value-type="string" table:style-name="ce3">
            <text:p>APOLLONIO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SANITARIO Dirigenza non Medica</text:p>
          </table:table-cell>
          <table:table-cell office:value-type="float" office:value="27900.45" table:style-name="ce4">
            <text:p><text:s/>27.900,45<text:s text:c="4"/></text:p>
          </table:table-cell>
          <table:table-cell office:value-type="float" office:value="922.95" table:style-name="ce4">
            <text:p><text:s/>922,95<text:s text:c="4"/></text:p>
          </table:table-cell>
          <table:table-cell office:value-type="float" office:value="2079.79" table:style-name="ce4">
            <text:p><text:s/>2.079,79<text:s text:c="4"/></text:p>
          </table:table-cell>
          <table:table-cell office:value-type="float" office:value="12928.59" table:style-name="ce4">
            <text:p><text:s/>12.928,59<text:s text:c="4"/></text:p>
          </table:table-cell>
          <table:table-cell office:value-type="float" office:value="2478.0500000000002" table:style-name="ce4">
            <text:p><text:s/>2.478,05<text:s text:c="4"/></text:p>
          </table:table-cell>
          <table:table-cell office:value-type="float" office:value="46309.83" table:style-name="ce13">
            <text:p><text:s/>46.309,8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38" table:style-name="ce12">
            <text:p>3738</text:p>
          </table:table-cell>
          <table:table-cell office:value-type="string" table:style-name="ce3">
            <text:p>BUONANN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5078.91" table:style-name="ce4">
            <text:p><text:s/>15.078,91<text:s text:c="4"/></text:p>
          </table:table-cell>
          <table:table-cell office:value-type="float" office:value="27678.67" table:style-name="ce4">
            <text:p><text:s/>27.678,67<text:s text:c="4"/></text:p>
          </table:table-cell>
          <table:table-cell office:value-type="float" office:value="97154.57" table:style-name="ce13">
            <text:p><text:s/>97.154,5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42" table:style-name="ce12">
            <text:p>3742</text:p>
          </table:table-cell>
          <table:table-cell office:value-type="string" table:style-name="ce3">
            <text:p>CORDISCO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80.75" table:style-name="ce4">
            <text:p><text:s/>3.480,75<text:s text:c="4"/></text:p>
          </table:table-cell>
          <table:table-cell office:value-type="float" office:value="15076.1" table:style-name="ce4">
            <text:p><text:s/>15.076,10<text:s text:c="4"/></text:p>
          </table:table-cell>
          <table:table-cell office:value-type="float" office:value="37782.28" table:style-name="ce4">
            <text:p><text:s/>37.782,28<text:s text:c="4"/></text:p>
          </table:table-cell>
          <table:table-cell office:value-type="float" office:value="111081.01" table:style-name="ce13">
            <text:p><text:s/>111.081,0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53" table:style-name="ce12">
            <text:p>3753</text:p>
          </table:table-cell>
          <table:table-cell office:value-type="string" table:style-name="ce3">
            <text:p>BELLOTT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SANITARIO Dirigenza Medica</text:p>
          </table:table-cell>
          <table:table-cell office:value-type="float" office:value="48892.32" table:style-name="ce4">
            <text:p><text:s/>48.892,32<text:s text:c="4"/></text:p>
          </table:table-cell>
          <table:table-cell office:value-type="float" office:value="11287.35" table:style-name="ce4">
            <text:p><text:s/>11.287,35<text:s text:c="4"/></text:p>
          </table:table-cell>
          <table:table-cell office:value-type="float" office:value="8305.19" table:style-name="ce4">
            <text:p><text:s/>8.305,19<text:s text:c="4"/></text:p>
          </table:table-cell>
          <table:table-cell office:value-type="float" office:value="21437.33" table:style-name="ce4">
            <text:p><text:s/>21.437,33<text:s text:c="4"/></text:p>
          </table:table-cell>
          <table:table-cell office:value-type="float" office:value="20487.03" table:style-name="ce4">
            <text:p><text:s/>20.487,03<text:s text:c="4"/></text:p>
          </table:table-cell>
          <table:table-cell office:value-type="float" office:value="110409.22" table:style-name="ce13">
            <text:p><text:s/>110.409,2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54" table:style-name="ce12">
            <text:p>3754</text:p>
          </table:table-cell>
          <table:table-cell office:value-type="string" table:style-name="ce3">
            <text:p>LOCATELLI</text:p>
          </table:table-cell>
          <table:table-cell office:value-type="string" table:style-name="ce3">
            <text:p>DEBORAH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99.99" table:style-name="ce4">
            <text:p><text:s/>3.499,99<text:s text:c="4"/></text:p>
          </table:table-cell>
          <table:table-cell office:value-type="float" office:value="25257.77" table:style-name="ce4">
            <text:p><text:s/>25.257,77<text:s text:c="4"/></text:p>
          </table:table-cell>
          <table:table-cell office:value-type="float" office:value="27039.54" table:style-name="ce4">
            <text:p><text:s/>27.039,54<text:s text:c="4"/></text:p>
          </table:table-cell>
          <table:table-cell office:value-type="float" office:value="110539.18" table:style-name="ce13">
            <text:p><text:s/>110.539,1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60" table:style-name="ce12">
            <text:p>3760</text:p>
          </table:table-cell>
          <table:table-cell office:value-type="string" table:style-name="ce3">
            <text:p>PICILLO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400.08" table:style-name="ce4">
            <text:p><text:s/>8.400,08<text:s text:c="4"/></text:p>
          </table:table-cell>
          <table:table-cell office:value-type="float" office:value="21565.759999999998" table:style-name="ce4">
            <text:p><text:s/>21.565,76<text:s text:c="4"/></text:p>
          </table:table-cell>
          <table:table-cell office:value-type="float" office:value="25423.35" table:style-name="ce4">
            <text:p><text:s/>25.423,35<text:s text:c="4"/></text:p>
          </table:table-cell>
          <table:table-cell office:value-type="float" office:value="115796.08" table:style-name="ce13">
            <text:p><text:s/>115.796,0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87" table:style-name="ce12">
            <text:p>3787</text:p>
          </table:table-cell>
          <table:table-cell office:value-type="string" table:style-name="ce3">
            <text:p>CRISOLINI SESSA</text:p>
          </table:table-cell>
          <table:table-cell office:value-type="string" table:style-name="ce3">
            <text:p>FEDERICA MARI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3953.68" table:style-name="ce4">
            <text:p><text:s/>3.953,68<text:s text:c="4"/></text:p>
          </table:table-cell>
          <table:table-cell office:value-type="float" office:value="3584.64" table:style-name="ce4">
            <text:p><text:s/>3.584,64<text:s text:c="4"/></text:p>
          </table:table-cell>
          <table:table-cell office:value-type="float" office:value="20915.310000000001" table:style-name="ce4">
            <text:p><text:s/>20.915,31<text:s text:c="4"/></text:p>
          </table:table-cell>
          <table:table-cell office:value-type="float" office:value="28137.82" table:style-name="ce4">
            <text:p><text:s/>28.137,82<text:s text:c="4"/></text:p>
          </table:table-cell>
          <table:table-cell office:value-type="float" office:value="105668.32" table:style-name="ce13">
            <text:p><text:s/>105.668,3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91" table:style-name="ce12">
            <text:p>3791</text:p>
          </table:table-cell>
          <table:table-cell office:value-type="string" table:style-name="ce3">
            <text:p>GULLOTTA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55.11" table:style-name="ce4">
            <text:p><text:s/>3.455,11<text:s text:c="4"/></text:p>
          </table:table-cell>
          <table:table-cell office:value-type="float" office:value="17408.78" table:style-name="ce4">
            <text:p><text:s/>17.408,78<text:s text:c="4"/></text:p>
          </table:table-cell>
          <table:table-cell office:value-type="float" office:value="26827.85" table:style-name="ce4">
            <text:p><text:s/>26.827,85<text:s text:c="4"/></text:p>
          </table:table-cell>
          <table:table-cell office:value-type="float" office:value="102433.62" table:style-name="ce13">
            <text:p><text:s/>102.433,6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792" table:style-name="ce12">
            <text:p>3792</text:p>
          </table:table-cell>
          <table:table-cell office:value-type="string" table:style-name="ce3">
            <text:p>PESENT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4859.85" table:style-name="ce4">
            <text:p><text:s/>14.859,85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4859.85" table:style-name="ce13">
            <text:p><text:s/>14.859,8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09" table:style-name="ce12">
            <text:p>3809</text:p>
          </table:table-cell>
          <table:table-cell office:value-type="string" table:style-name="ce3">
            <text:p>PALMIERI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SANITARIO Dirigenza non Medica</text:p>
          </table:table-cell>
          <table:table-cell office:value-type="float" office:value="50831.87" table:style-name="ce4">
            <text:p><text:s/>50.831,87<text:s text:c="4"/></text:p>
          </table:table-cell>
          <table:table-cell office:value-type="float" office:value="840.18" table:style-name="ce4">
            <text:p><text:s/>840,18<text:s text:c="4"/></text:p>
          </table:table-cell>
          <table:table-cell office:value-type="float" office:value="1918.89" table:style-name="ce4">
            <text:p><text:s/>1.918,89<text:s text:c="4"/></text:p>
          </table:table-cell>
          <table:table-cell office:value-type="float" office:value="678.85" table:style-name="ce4">
            <text:p><text:s/>678,85<text:s text:c="4"/></text:p>
          </table:table-cell>
          <table:table-cell office:value-type="float" office:value="6769.19" table:style-name="ce4">
            <text:p><text:s/>6.769,19<text:s text:c="4"/></text:p>
          </table:table-cell>
          <table:table-cell office:value-type="float" office:value="61038.98" table:style-name="ce13">
            <text:p><text:s/>61.038,9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34" table:style-name="ce12">
            <text:p>3834</text:p>
          </table:table-cell>
          <table:table-cell office:value-type="string" table:style-name="ce3">
            <text:p>VALNEGRI</text:p>
          </table:table-cell>
          <table:table-cell office:value-type="string" table:style-name="ce3">
            <text:p>LUCIAN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5088.83" table:style-name="ce4">
            <text:p><text:s/>15.088,83<text:s text:c="4"/></text:p>
          </table:table-cell>
          <table:table-cell office:value-type="float" office:value="20132.349999999999" table:style-name="ce4">
            <text:p><text:s/>20.132,35<text:s text:c="4"/></text:p>
          </table:table-cell>
          <table:table-cell office:value-type="float" office:value="89618.17" table:style-name="ce13">
            <text:p><text:s/>89.618,1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42" table:style-name="ce12">
            <text:p>3842</text:p>
          </table:table-cell>
          <table:table-cell office:value-type="string" table:style-name="ce3">
            <text:p>CRISPINO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5092.99" table:style-name="ce4">
            <text:p><text:s/>15.092,99<text:s text:c="4"/></text:p>
          </table:table-cell>
          <table:table-cell office:value-type="float" office:value="2465.88" table:style-name="ce4">
            <text:p><text:s/>2.465,88<text:s text:c="4"/></text:p>
          </table:table-cell>
          <table:table-cell office:value-type="float" office:value="71955.86" table:style-name="ce13">
            <text:p><text:s/>71.955,8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69" table:style-name="ce12">
            <text:p>3869</text:p>
          </table:table-cell>
          <table:table-cell office:value-type="string" table:style-name="ce3">
            <text:p>LEMBO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SANITARIO Dirigenza Medica</text:p>
          </table:table-cell>
          <table:table-cell office:value-type="float" office:value="8126.43" table:style-name="ce4">
            <text:p><text:s/>8.126,43<text:s text:c="4"/></text:p>
          </table:table-cell>
          <table:table-cell office:value-type="float" office:value="270.01" table:style-name="ce4">
            <text:p><text:s/>270,01<text:s text:c="4"/></text:p>
          </table:table-cell>
          <table:table-cell office:value-type="float" office:value="616.67999999999995" table:style-name="ce4">
            <text:p><text:s/>616,68<text:s text:c="4"/></text:p>
          </table:table-cell>
          <table:table-cell office:value-type="float" office:value="14518.12" table:style-name="ce4">
            <text:p><text:s/>14.518,12<text:s text:c="4"/></text:p>
          </table:table-cell>
          <table:table-cell office:value-type="float" office:value="480.97" table:style-name="ce4">
            <text:p><text:s/>480,97<text:s text:c="4"/></text:p>
          </table:table-cell>
          <table:table-cell office:value-type="float" office:value="24012.21" table:style-name="ce13">
            <text:p><text:s/>24.012,2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72" table:style-name="ce12">
            <text:p>3872</text:p>
          </table:table-cell>
          <table:table-cell office:value-type="string" table:style-name="ce3">
            <text:p>CAVALLI</text:p>
          </table:table-cell>
          <table:table-cell office:value-type="string" table:style-name="ce3">
            <text:p>VIRN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99.99" table:style-name="ce4">
            <text:p><text:s/>3.499,99<text:s text:c="4"/></text:p>
          </table:table-cell>
          <table:table-cell office:value-type="float" office:value="19372.490000000002" table:style-name="ce4">
            <text:p><text:s/>19.372,49<text:s text:c="4"/></text:p>
          </table:table-cell>
          <table:table-cell office:value-type="float" office:value="28855.439999999999" table:style-name="ce4">
            <text:p><text:s/>28.855,44<text:s text:c="4"/></text:p>
          </table:table-cell>
          <table:table-cell office:value-type="float" office:value="106469.8" table:style-name="ce13">
            <text:p><text:s/>106.469,8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76" table:style-name="ce12">
            <text:p>3876</text:p>
          </table:table-cell>
          <table:table-cell office:value-type="string" table:style-name="ce3">
            <text:p>FUMIA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62.11" table:style-name="ce4">
            <text:p><text:s/>3.662,11<text:s text:c="4"/></text:p>
          </table:table-cell>
          <table:table-cell office:value-type="float" office:value="13967.34" table:style-name="ce4">
            <text:p><text:s/>13.967,34<text:s text:c="4"/></text:p>
          </table:table-cell>
          <table:table-cell office:value-type="float" office:value="61645.19" table:style-name="ce4">
            <text:p><text:s/>61.645,19<text:s text:c="4"/></text:p>
          </table:table-cell>
          <table:table-cell office:value-type="float" office:value="129971.57" table:style-name="ce13">
            <text:p><text:s/>129.971,5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77" table:style-name="ce12">
            <text:p>3877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5093.01" table:style-name="ce4">
            <text:p><text:s/>15.093,01<text:s text:c="4"/></text:p>
          </table:table-cell>
          <table:table-cell office:value-type="float" office:value="16991.7" table:style-name="ce4">
            <text:p><text:s/>16.991,70<text:s text:c="4"/></text:p>
          </table:table-cell>
          <table:table-cell office:value-type="float" office:value="86481.7" table:style-name="ce13">
            <text:p><text:s/>86.481,7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79" table:style-name="ce12">
            <text:p>3879</text:p>
          </table:table-cell>
          <table:table-cell office:value-type="string" table:style-name="ce3">
            <text:p>RIZZ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3682.25" table:style-name="ce4">
            <text:p><text:s/>3.682,25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7923.84" table:style-name="ce4">
            <text:p><text:s/>7.923,84<text:s text:c="4"/></text:p>
          </table:table-cell>
          <table:table-cell office:value-type="float" office:value="60682.96" table:style-name="ce13">
            <text:p><text:s/>60.682,9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80" table:style-name="ce12">
            <text:p>3880</text:p>
          </table:table-cell>
          <table:table-cell office:value-type="string" table:style-name="ce3">
            <text:p>PAGANELLI</text:p>
          </table:table-cell>
          <table:table-cell office:value-type="string" table:style-name="ce3">
            <text:p>BARBARA MARIA LUIGI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63.32" table:style-name="ce4">
            <text:p><text:s/>3.663,32<text:s text:c="4"/></text:p>
          </table:table-cell>
          <table:table-cell office:value-type="float" office:value="15082.76" table:style-name="ce4">
            <text:p><text:s/>15.082,76<text:s text:c="4"/></text:p>
          </table:table-cell>
          <table:table-cell office:value-type="float" office:value="11100.52" table:style-name="ce4">
            <text:p><text:s/>11.100,52<text:s text:c="4"/></text:p>
          </table:table-cell>
          <table:table-cell office:value-type="float" office:value="80543.53" table:style-name="ce13">
            <text:p><text:s/>80.543,5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82" table:style-name="ce12">
            <text:p>3882</text:p>
          </table:table-cell>
          <table:table-cell office:value-type="string" table:style-name="ce3">
            <text:p>TAVECCHIA</text:p>
          </table:table-cell>
          <table:table-cell office:value-type="string" table:style-name="ce3">
            <text:p>LAURA MARI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8087.08" table:style-name="ce4">
            <text:p><text:s/>8.087,08<text:s text:c="4"/></text:p>
          </table:table-cell>
          <table:table-cell office:value-type="float" office:value="17114.400000000001" table:style-name="ce4">
            <text:p><text:s/>17.114,40<text:s text:c="4"/></text:p>
          </table:table-cell>
          <table:table-cell office:value-type="float" office:value="79598.47" table:style-name="ce13">
            <text:p><text:s/>79.598,4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889" table:style-name="ce12">
            <text:p>3889</text:p>
          </table:table-cell>
          <table:table-cell office:value-type="string" table:style-name="ce3">
            <text:p>RISO</text:p>
          </table:table-cell>
          <table:table-cell office:value-type="string" table:style-name="ce3">
            <text:p>ROMAN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63.44" table:style-name="ce4">
            <text:p><text:s/>3.463,44<text:s text:c="4"/></text:p>
          </table:table-cell>
          <table:table-cell office:value-type="float" office:value="19404.849999999999" table:style-name="ce4">
            <text:p><text:s/>19.404,85<text:s text:c="4"/></text:p>
          </table:table-cell>
          <table:table-cell office:value-type="float" office:value="20539.22" table:style-name="ce4">
            <text:p><text:s/>20.539,22<text:s text:c="4"/></text:p>
          </table:table-cell>
          <table:table-cell office:value-type="float" office:value="98149.39" table:style-name="ce13">
            <text:p><text:s/>98.149,3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02" table:style-name="ce12">
            <text:p>3902</text:p>
          </table:table-cell>
          <table:table-cell office:value-type="string" table:style-name="ce3">
            <text:p>MINETTI</text:p>
          </table:table-cell>
          <table:table-cell office:value-type="string" table:style-name="ce3">
            <text:p>FABIAN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15.14" table:style-name="ce4">
            <text:p><text:s/>3.615,14<text:s text:c="4"/></text:p>
          </table:table-cell>
          <table:table-cell office:value-type="float" office:value="15022.57" table:style-name="ce4">
            <text:p><text:s/>15.022,57<text:s text:c="4"/></text:p>
          </table:table-cell>
          <table:table-cell office:value-type="float" office:value="3796.83" table:style-name="ce4">
            <text:p><text:s/>3.796,83<text:s text:c="4"/></text:p>
          </table:table-cell>
          <table:table-cell office:value-type="float" office:value="73131.47" table:style-name="ce13">
            <text:p><text:s/>73.131,4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03" table:style-name="ce12">
            <text:p>3903</text:p>
          </table:table-cell>
          <table:table-cell office:value-type="string" table:style-name="ce3">
            <text:p>NICHETT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SANITARIO Dirigenza non Medica</text:p>
          </table:table-cell>
          <table:table-cell office:value-type="float" office:value="8126.43" table:style-name="ce4">
            <text:p><text:s/>8.126,43<text:s text:c="4"/></text:p>
          </table:table-cell>
          <table:table-cell office:value-type="float" office:value="270.01" table:style-name="ce4">
            <text:p><text:s/>270,01<text:s text:c="4"/></text:p>
          </table:table-cell>
          <table:table-cell office:value-type="float" office:value="616.67999999999995" table:style-name="ce4">
            <text:p><text:s/>616,68<text:s text:c="4"/></text:p>
          </table:table-cell>
          <table:table-cell office:value-type="float" office:value="14515.16" table:style-name="ce4">
            <text:p><text:s/>14.515,16<text:s text:c="4"/></text:p>
          </table:table-cell>
          <table:table-cell office:value-type="float" office:value="57.72" table:style-name="ce4">
            <text:p><text:s/>57,72<text:s text:c="4"/></text:p>
          </table:table-cell>
          <table:table-cell office:value-type="float" office:value="23586" table:style-name="ce13">
            <text:p><text:s/>23.586,0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04" table:style-name="ce12">
            <text:p>3904</text:p>
          </table:table-cell>
          <table:table-cell office:value-type="string" table:style-name="ce3">
            <text:p>BUTERA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5046.07" table:style-name="ce4">
            <text:p><text:s/>15.046,07<text:s text:c="4"/></text:p>
          </table:table-cell>
          <table:table-cell office:value-type="float" office:value="339.95" table:style-name="ce4">
            <text:p><text:s/>339,95<text:s text:c="4"/></text:p>
          </table:table-cell>
          <table:table-cell office:value-type="float" office:value="69783.009999999995" table:style-name="ce13">
            <text:p><text:s/>69.783,0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22" table:style-name="ce12">
            <text:p>3922</text:p>
          </table:table-cell>
          <table:table-cell office:value-type="string" table:style-name="ce3">
            <text:p>PEDRETTI</text:p>
          </table:table-cell>
          <table:table-cell office:value-type="string" table:style-name="ce3">
            <text:p>FRANCESCO ERMES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042.71" table:style-name="ce4">
            <text:p><text:s/>5.042,71<text:s text:c="4"/></text:p>
          </table:table-cell>
          <table:table-cell office:value-type="float" office:value="3530.77" table:style-name="ce4">
            <text:p><text:s/>3.530,77<text:s text:c="4"/></text:p>
          </table:table-cell>
          <table:table-cell office:value-type="float" office:value="15077.24" table:style-name="ce4">
            <text:p><text:s/>15.077,24<text:s text:c="4"/></text:p>
          </table:table-cell>
          <table:table-cell office:value-type="float" office:value="24928.11" table:style-name="ce4">
            <text:p><text:s/>24.928,11<text:s text:c="4"/></text:p>
          </table:table-cell>
          <table:table-cell office:value-type="float" office:value="97655.7" table:style-name="ce13">
            <text:p><text:s/>97.655,7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23" table:style-name="ce12">
            <text:p>3923</text:p>
          </table:table-cell>
          <table:table-cell office:value-type="string" table:style-name="ce3">
            <text:p>CAGLIOT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30.5" table:style-name="ce4">
            <text:p><text:s/>3.430,50<text:s text:c="4"/></text:p>
          </table:table-cell>
          <table:table-cell office:value-type="float" office:value="19399.55" table:style-name="ce4">
            <text:p><text:s/>19.399,55<text:s text:c="4"/></text:p>
          </table:table-cell>
          <table:table-cell office:value-type="float" office:value="23042.69" table:style-name="ce4">
            <text:p><text:s/>23.042,69<text:s text:c="4"/></text:p>
          </table:table-cell>
          <table:table-cell office:value-type="float" office:value="100614.62" table:style-name="ce13">
            <text:p><text:s/>100.614,6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33" table:style-name="ce12">
            <text:p>3933</text:p>
          </table:table-cell>
          <table:table-cell office:value-type="string" table:style-name="ce3">
            <text:p>BEGGIATO</text:p>
          </table:table-cell>
          <table:table-cell office:value-type="string" table:style-name="ce3">
            <text:p>CINZIA PATRIZIA</text:p>
          </table:table-cell>
          <table:table-cell office:value-type="string" table:style-name="ce3">
            <text:p>AMMINISTRATIVO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960" table:style-name="ce4">
            <text:p><text:s/>11.960,00<text:s text:c="4"/></text:p>
          </table:table-cell>
          <table:table-cell office:value-type="float" office:value="8741.09" table:style-name="ce4">
            <text:p><text:s/>8.741,09<text:s text:c="4"/></text:p>
          </table:table-cell>
          <table:table-cell office:value-type="float" office:value="17417.88" table:style-name="ce4">
            <text:p><text:s/>17.417,88<text:s text:c="4"/></text:p>
          </table:table-cell>
          <table:table-cell office:value-type="float" office:value="309.68" table:style-name="ce4">
            <text:p><text:s/>309,68<text:s text:c="4"/></text:p>
          </table:table-cell>
          <table:table-cell office:value-type="float" office:value="87505.52" table:style-name="ce13">
            <text:p><text:s/>87.505,5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34" table:style-name="ce12">
            <text:p>3934</text:p>
          </table:table-cell>
          <table:table-cell office:value-type="string" table:style-name="ce3">
            <text:p>SCOPELLIT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SANITARIO Dirigenza Medica</text:p>
          </table:table-cell>
          <table:table-cell office:value-type="float" office:value="16286.62" table:style-name="ce4">
            <text:p><text:s/>16.286,62<text:s text:c="4"/></text:p>
          </table:table-cell>
          <table:table-cell office:value-type="float" office:value="540.02" table:style-name="ce4">
            <text:p><text:s/>540,02<text:s text:c="4"/></text:p>
          </table:table-cell>
          <table:table-cell office:value-type="float" office:value="1196.6199999999999" table:style-name="ce4">
            <text:p><text:s/>1.196,62<text:s text:c="4"/></text:p>
          </table:table-cell>
          <table:table-cell office:value-type="float" office:value="14171.99" table:style-name="ce4">
            <text:p><text:s/>14.171,99<text:s text:c="4"/></text:p>
          </table:table-cell>
          <table:table-cell office:value-type="float" office:value="5682.6" table:style-name="ce4">
            <text:p><text:s/>5.682,60<text:s text:c="4"/></text:p>
          </table:table-cell>
          <table:table-cell office:value-type="float" office:value="37877.85" table:style-name="ce13">
            <text:p><text:s/>37.877,8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36" table:style-name="ce12">
            <text:p>3936</text:p>
          </table:table-cell>
          <table:table-cell office:value-type="string" table:style-name="ce3">
            <text:p>DE ROS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54.14" table:style-name="ce4">
            <text:p><text:s/>3.654,14<text:s text:c="4"/></text:p>
          </table:table-cell>
          <table:table-cell office:value-type="float" office:value="15009.87" table:style-name="ce4">
            <text:p><text:s/>15.009,87<text:s text:c="4"/></text:p>
          </table:table-cell>
          <table:table-cell office:value-type="float" office:value="22552.2" table:style-name="ce4">
            <text:p><text:s/>22.552,20<text:s text:c="4"/></text:p>
          </table:table-cell>
          <table:table-cell office:value-type="float" office:value="91913.14" table:style-name="ce13">
            <text:p><text:s/>91.913,1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44" table:style-name="ce12">
            <text:p>3944</text:p>
          </table:table-cell>
          <table:table-cell office:value-type="string" table:style-name="ce3">
            <text:p>CAVALLAR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AMMINISTRATIVO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774.99" table:style-name="ce4">
            <text:p><text:s/>5.774,99<text:s text:c="4"/></text:p>
          </table:table-cell>
          <table:table-cell office:value-type="float" office:value="498.69" table:style-name="ce4">
            <text:p><text:s/>498,69<text:s text:c="4"/></text:p>
          </table:table-cell>
          <table:table-cell office:value-type="float" office:value="10732.39" table:style-name="ce4">
            <text:p><text:s/>10.732,39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66082.94" table:style-name="ce13">
            <text:p><text:s/>66.082,9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48" table:style-name="ce12">
            <text:p>3948</text:p>
          </table:table-cell>
          <table:table-cell office:value-type="string" table:style-name="ce3">
            <text:p>SCUMACI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558.33" table:style-name="ce4">
            <text:p><text:s/>3.558,33<text:s text:c="4"/></text:p>
          </table:table-cell>
          <table:table-cell office:value-type="float" office:value="14375.18" table:style-name="ce4">
            <text:p><text:s/>14.375,18<text:s text:c="4"/></text:p>
          </table:table-cell>
          <table:table-cell office:value-type="float" office:value="12216.65" table:style-name="ce4">
            <text:p><text:s/>12.216,65<text:s text:c="4"/></text:p>
          </table:table-cell>
          <table:table-cell office:value-type="float" office:value="80847.09" table:style-name="ce13">
            <text:p><text:s/>80.847,0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54" table:style-name="ce12">
            <text:p>3954</text:p>
          </table:table-cell>
          <table:table-cell office:value-type="string" table:style-name="ce3">
            <text:p>COCCIOLO</text:p>
          </table:table-cell>
          <table:table-cell office:value-type="string" table:style-name="ce3">
            <text:p><text:s/>GIULI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770.84" table:style-name="ce4">
            <text:p><text:s/>1.770,84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770.84" table:style-name="ce13">
            <text:p><text:s/>1.770,8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57" table:style-name="ce12">
            <text:p>3957</text:p>
          </table:table-cell>
          <table:table-cell office:value-type="string" table:style-name="ce3">
            <text:p>BONOM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SANITARIO Dirigenza Medica</text:p>
          </table:table-cell>
          <table:table-cell office:value-type="float" office:value="14629.42" table:style-name="ce4">
            <text:p><text:s/>14.629,42<text:s text:c="4"/></text:p>
          </table:table-cell>
          <table:table-cell office:value-type="float" office:value="1696.44" table:style-name="ce4">
            <text:p><text:s/>1.696,44<text:s text:c="4"/></text:p>
          </table:table-cell>
          <table:table-cell office:value-type="float" office:value="1048.0999999999999" table:style-name="ce4">
            <text:p><text:s/>1.048,10<text:s text:c="4"/></text:p>
          </table:table-cell>
          <table:table-cell office:value-type="float" office:value="14388.26" table:style-name="ce4">
            <text:p><text:s/>14.388,26<text:s text:c="4"/></text:p>
          </table:table-cell>
          <table:table-cell office:value-type="float" office:value="6151.99" table:style-name="ce4">
            <text:p><text:s/>6.151,99<text:s text:c="4"/></text:p>
          </table:table-cell>
          <table:table-cell office:value-type="float" office:value="37914.21" table:style-name="ce13">
            <text:p><text:s/>37.914,2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58" table:style-name="ce12">
            <text:p>3958</text:p>
          </table:table-cell>
          <table:table-cell office:value-type="string" table:style-name="ce3">
            <text:p>DENOVA</text:p>
          </table:table-cell>
          <table:table-cell office:value-type="string" table:style-name="ce3">
            <text:p>MARIANN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73.93" table:style-name="ce4">
            <text:p><text:s/>3.473,93<text:s text:c="4"/></text:p>
          </table:table-cell>
          <table:table-cell office:value-type="float" office:value="19624.169999999998" table:style-name="ce4">
            <text:p><text:s/>19.624,17<text:s text:c="4"/></text:p>
          </table:table-cell>
          <table:table-cell office:value-type="float" office:value="26212.04" table:style-name="ce4">
            <text:p><text:s/>26.212,04<text:s text:c="4"/></text:p>
          </table:table-cell>
          <table:table-cell office:value-type="float" office:value="104052.02" table:style-name="ce13">
            <text:p><text:s/>104.052,0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61" table:style-name="ce12">
            <text:p>3961</text:p>
          </table:table-cell>
          <table:table-cell office:value-type="string" table:style-name="ce3">
            <text:p>PACIOLLA</text:p>
          </table:table-cell>
          <table:table-cell office:value-type="string" table:style-name="ce3">
            <text:p>SILVANA</text:p>
          </table:table-cell>
          <table:table-cell office:value-type="string" table:style-name="ce3">
            <text:p>AMMINISTRATIVO Dirigenza</text:p>
          </table:table-cell>
          <table:table-cell office:value-type="float" office:value="50021.83" table:style-name="ce4">
            <text:p><text:s/>50.021,83<text:s text:c="4"/></text:p>
          </table:table-cell>
          <table:table-cell office:value-type="float" office:value="4628.59" table:style-name="ce4">
            <text:p><text:s/>4.628,59<text:s text:c="4"/></text:p>
          </table:table-cell>
          <table:table-cell office:value-type="float" office:value="396.88" table:style-name="ce4">
            <text:p><text:s/>396,88<text:s text:c="4"/></text:p>
          </table:table-cell>
          <table:table-cell office:value-type="float" office:value="618.62" table:style-name="ce4">
            <text:p><text:s/>618,62<text:s text:c="4"/></text:p>
          </table:table-cell>
          <table:table-cell office:value-type="float" office:value="5113.5600000000004" table:style-name="ce4">
            <text:p><text:s/>5.113,56<text:s text:c="4"/></text:p>
          </table:table-cell>
          <table:table-cell office:value-type="float" office:value="60779.48" table:style-name="ce13">
            <text:p><text:s/>60.779,4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62" table:style-name="ce12">
            <text:p>3962</text:p>
          </table:table-cell>
          <table:table-cell office:value-type="string" table:style-name="ce3">
            <text:p>MAZZEO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71.89" table:style-name="ce4">
            <text:p><text:s/>3.671,89<text:s text:c="4"/></text:p>
          </table:table-cell>
          <table:table-cell office:value-type="float" office:value="15054.94" table:style-name="ce4">
            <text:p><text:s/>15.054,94<text:s text:c="4"/></text:p>
          </table:table-cell>
          <table:table-cell office:value-type="float" office:value="2635.75" table:style-name="ce4">
            <text:p><text:s/>2.635,75<text:s text:c="4"/></text:p>
          </table:table-cell>
          <table:table-cell office:value-type="float" office:value="72059.509999999995" table:style-name="ce13">
            <text:p><text:s/>72.059,5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79" table:style-name="ce12">
            <text:p>3979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SANITARIO Dirigenza Medica</text:p>
          </table:table-cell>
          <table:table-cell office:value-type="float" office:value="12189.65" table:style-name="ce4">
            <text:p><text:s/>12.189,65<text:s text:c="4"/></text:p>
          </table:table-cell>
          <table:table-cell office:value-type="float" office:value="405.02" table:style-name="ce4">
            <text:p><text:s/>405,02<text:s text:c="4"/></text:p>
          </table:table-cell>
          <table:table-cell office:value-type="float" office:value="894.52" table:style-name="ce4">
            <text:p><text:s/>894,52<text:s text:c="4"/></text:p>
          </table:table-cell>
          <table:table-cell office:value-type="float" office:value="14552.75" table:style-name="ce4">
            <text:p><text:s/>14.552,75<text:s text:c="4"/></text:p>
          </table:table-cell>
          <table:table-cell office:value-type="float" office:value="4643.99" table:style-name="ce4">
            <text:p><text:s/>4.643,99<text:s text:c="4"/></text:p>
          </table:table-cell>
          <table:table-cell office:value-type="float" office:value="32685.93" table:style-name="ce13">
            <text:p><text:s/>32.685,9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80" table:style-name="ce12">
            <text:p>3980</text:p>
          </table:table-cell>
          <table:table-cell office:value-type="string" table:style-name="ce3">
            <text:p>BONIPERTI</text:p>
          </table:table-cell>
          <table:table-cell office:value-type="string" table:style-name="ce3">
            <text:p><text:s/>EMILI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3516.62" table:style-name="ce4">
            <text:p><text:s/>3.516,62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3516.62" table:style-name="ce13">
            <text:p><text:s/>3.516,6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997" table:style-name="ce12">
            <text:p>3997</text:p>
          </table:table-cell>
          <table:table-cell office:value-type="string" table:style-name="ce3">
            <text:p>MASIN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SANITARIO Dirigenza Medica</text:p>
          </table:table-cell>
          <table:table-cell office:value-type="float" office:value="20097.37" table:style-name="ce4">
            <text:p><text:s/>20.097,37<text:s text:c="4"/></text:p>
          </table:table-cell>
          <table:table-cell office:value-type="float" office:value="6733.72" table:style-name="ce4">
            <text:p><text:s/>6.733,72<text:s text:c="4"/></text:p>
          </table:table-cell>
          <table:table-cell office:value-type="float" office:value="3148.85" table:style-name="ce4">
            <text:p><text:s/>3.148,85<text:s text:c="4"/></text:p>
          </table:table-cell>
          <table:table-cell office:value-type="float" office:value="22702.73" table:style-name="ce4">
            <text:p><text:s/>22.702,73<text:s text:c="4"/></text:p>
          </table:table-cell>
          <table:table-cell office:value-type="float" office:value="17504.830000000002" table:style-name="ce4">
            <text:p><text:s/>17.504,83<text:s text:c="4"/></text:p>
          </table:table-cell>
          <table:table-cell office:value-type="float" office:value="70187.5" table:style-name="ce13">
            <text:p><text:s/>70.187,5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069" table:style-name="ce12">
            <text:p>4069</text:p>
          </table:table-cell>
          <table:table-cell office:value-type="string" table:style-name="ce3">
            <text:p>FORNAR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101" table:style-name="ce12">
            <text:p>4101</text:p>
          </table:table-cell>
          <table:table-cell office:value-type="string" table:style-name="ce3">
            <text:p>QUAIANNI</text:p>
          </table:table-cell>
          <table:table-cell office:value-type="string" table:style-name="ce3">
            <text:p>TULLIO MARI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821.2" table:style-name="ce4">
            <text:p><text:s/>821,20<text:s text:c="4"/></text:p>
          </table:table-cell>
          <table:table-cell office:value-type="float" office:value="821.2" table:style-name="ce13">
            <text:p><text:s/>821,2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124" table:style-name="ce12">
            <text:p>4124</text:p>
          </table:table-cell>
          <table:table-cell office:value-type="string" table:style-name="ce3">
            <text:p>MOSCONI</text:p>
          </table:table-cell>
          <table:table-cell office:value-type="string" table:style-name="ce3">
            <text:p>WALTER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21.95" table:style-name="ce4">
            <text:p><text:s/>1.521,95<text:s text:c="4"/></text:p>
          </table:table-cell>
          <table:table-cell office:value-type="float" office:value="1521.95" table:style-name="ce13">
            <text:p><text:s/>1.521,9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127" table:style-name="ce12">
            <text:p>4127</text:p>
          </table:table-cell>
          <table:table-cell office:value-type="string" table:style-name="ce3">
            <text:p>RAINOLDI</text:p>
          </table:table-cell>
          <table:table-cell office:value-type="string" table:style-name="ce3">
            <text:p>AUGUSTO LUIGI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072.94" table:style-name="ce4">
            <text:p><text:s/>1.072,94<text:s text:c="4"/></text:p>
          </table:table-cell>
          <table:table-cell office:value-type="float" office:value="1072.94" table:style-name="ce13">
            <text:p><text:s/>1.072,9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142" table:style-name="ce12">
            <text:p>4142</text:p>
          </table:table-cell>
          <table:table-cell office:value-type="string" table:style-name="ce3">
            <text:p>MANNA</text:p>
          </table:table-cell>
          <table:table-cell office:value-type="string" table:style-name="ce3">
            <text:p>RAFFAELE</text:p>
          </table:table-cell>
          <table:table-cell office:value-type="string" table:style-name="ce3">
            <text:p>PROFESSIONALE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960" table:style-name="ce4">
            <text:p><text:s/>11.960,00<text:s text:c="4"/></text:p>
          </table:table-cell>
          <table:table-cell office:value-type="float" office:value="8999.9" table:style-name="ce4">
            <text:p><text:s/>8.999,90<text:s text:c="4"/></text:p>
          </table:table-cell>
          <table:table-cell office:value-type="float" office:value="14821.8" table:style-name="ce4">
            <text:p><text:s/>14.821,80<text:s text:c="4"/></text:p>
          </table:table-cell>
          <table:table-cell office:value-type="float" office:value="992.3" table:style-name="ce4">
            <text:p><text:s/>992,30<text:s text:c="4"/></text:p>
          </table:table-cell>
          <table:table-cell office:value-type="float" office:value="85850.87" table:style-name="ce13">
            <text:p><text:s/>85.850,8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146" table:style-name="ce12">
            <text:p>4146</text:p>
          </table:table-cell>
          <table:table-cell office:value-type="string" table:style-name="ce3">
            <text:p>CUGINI</text:p>
          </table:table-cell>
          <table:table-cell office:value-type="string" table:style-name="ce3">
            <text:p>FRANCESCA PAMEL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21.95" table:style-name="ce4">
            <text:p><text:s/>1.521,95<text:s text:c="4"/></text:p>
          </table:table-cell>
          <table:table-cell office:value-type="float" office:value="1521.95" table:style-name="ce13">
            <text:p><text:s/>1.521,9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204" table:style-name="ce12">
            <text:p>4204</text:p>
          </table:table-cell>
          <table:table-cell office:value-type="string" table:style-name="ce3">
            <text:p>FRANGI</text:p>
          </table:table-cell>
          <table:table-cell office:value-type="string" table:style-name="ce3">
            <text:p><text:s/>FRANC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192.0999999999999" table:style-name="ce4">
            <text:p><text:s/>1.192,10<text:s text:c="4"/></text:p>
          </table:table-cell>
          <table:table-cell office:value-type="float" office:value="1192.0999999999999" table:style-name="ce13">
            <text:p><text:s/>1.192,1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206" table:style-name="ce12">
            <text:p>4206</text:p>
          </table:table-cell>
          <table:table-cell office:value-type="string" table:style-name="ce3">
            <text:p>CASTELL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915.19" table:style-name="ce4">
            <text:p><text:s/>915,19<text:s text:c="4"/></text:p>
          </table:table-cell>
          <table:table-cell office:value-type="float" office:value="915.19" table:style-name="ce13">
            <text:p><text:s/>915,1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229" table:style-name="ce12">
            <text:p>4229</text:p>
          </table:table-cell>
          <table:table-cell office:value-type="string" table:style-name="ce3">
            <text:p>GALIMBERTI</text:p>
          </table:table-cell>
          <table:table-cell office:value-type="string" table:style-name="ce3">
            <text:p>GIOVANNI MARI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257" table:style-name="ce12">
            <text:p>4257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CARLO ALBERT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647.29" table:style-name="ce4">
            <text:p><text:s/>647,29<text:s text:c="4"/></text:p>
          </table:table-cell>
          <table:table-cell office:value-type="float" office:value="647.29" table:style-name="ce13">
            <text:p><text:s/>647,2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283" table:style-name="ce12">
            <text:p>4283</text:p>
          </table:table-cell>
          <table:table-cell office:value-type="string" table:style-name="ce3">
            <text:p>CONFALONIER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21.95" table:style-name="ce4">
            <text:p><text:s/>1.521,95<text:s text:c="4"/></text:p>
          </table:table-cell>
          <table:table-cell office:value-type="float" office:value="1521.95" table:style-name="ce13">
            <text:p><text:s/>1.521,9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528" table:style-name="ce12">
            <text:p>4528</text:p>
          </table:table-cell>
          <table:table-cell office:value-type="string" table:style-name="ce3">
            <text:p>REDAELLI</text:p>
          </table:table-cell>
          <table:table-cell office:value-type="string" table:style-name="ce3">
            <text:p><text:s/>MARIA LUIS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546" table:style-name="ce12">
            <text:p>4546</text:p>
          </table:table-cell>
          <table:table-cell office:value-type="string" table:style-name="ce3">
            <text:p>FORMENTI</text:p>
          </table:table-cell>
          <table:table-cell office:value-type="string" table:style-name="ce3">
            <text:p><text:s/>ANGEL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442.61" table:style-name="ce4">
            <text:p><text:s/>1.442,61<text:s text:c="4"/></text:p>
          </table:table-cell>
          <table:table-cell office:value-type="float" office:value="1442.61" table:style-name="ce13">
            <text:p><text:s/>1.442,6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577" table:style-name="ce12">
            <text:p>4577</text:p>
          </table:table-cell>
          <table:table-cell office:value-type="string" table:style-name="ce3">
            <text:p>CHIARINO</text:p>
          </table:table-cell>
          <table:table-cell office:value-type="string" table:style-name="ce3">
            <text:p><text:s/>CLAUDI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4353.01" table:style-name="ce4">
            <text:p><text:s/>14.353,01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866.7" table:style-name="ce13">
            <text:p><text:s/>15.866,7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607" table:style-name="ce12">
            <text:p>4607</text:p>
          </table:table-cell>
          <table:table-cell office:value-type="string" table:style-name="ce3">
            <text:p>BESANA</text:p>
          </table:table-cell>
          <table:table-cell office:value-type="string" table:style-name="ce3">
            <text:p><text:s/>ATTILI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21.95" table:style-name="ce4">
            <text:p><text:s/>1.521,95<text:s text:c="4"/></text:p>
          </table:table-cell>
          <table:table-cell office:value-type="float" office:value="1521.95" table:style-name="ce13">
            <text:p><text:s/>1.521,9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610" table:style-name="ce12">
            <text:p>4610</text:p>
          </table:table-cell>
          <table:table-cell office:value-type="string" table:style-name="ce3">
            <text:p>ABBATE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SANITARIO Dirigenza Medica</text:p>
          </table:table-cell>
          <table:table-cell office:value-type="float" office:value="51709.63" table:style-name="ce4">
            <text:p><text:s/>51.709,63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400.08" table:style-name="ce4">
            <text:p><text:s/>8.400,08<text:s text:c="4"/></text:p>
          </table:table-cell>
          <table:table-cell office:value-type="float" office:value="21567.81" table:style-name="ce4">
            <text:p><text:s/>21.567,81<text:s text:c="4"/></text:p>
          </table:table-cell>
          <table:table-cell office:value-type="float" office:value="33891.980000000003" table:style-name="ce4">
            <text:p><text:s/>33.891,98<text:s text:c="4"/></text:p>
          </table:table-cell>
          <table:table-cell office:value-type="float" office:value="126899.52" table:style-name="ce13">
            <text:p><text:s/>126.899,5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619" table:style-name="ce12">
            <text:p>4619</text:p>
          </table:table-cell>
          <table:table-cell office:value-type="string" table:style-name="ce3">
            <text:p>BRAMBILLA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AMMINISTRATIVO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774.99" table:style-name="ce4">
            <text:p><text:s/>5.774,99<text:s text:c="4"/></text:p>
          </table:table-cell>
          <table:table-cell office:value-type="float" office:value="493.11" table:style-name="ce4">
            <text:p><text:s/>493,11<text:s text:c="4"/></text:p>
          </table:table-cell>
          <table:table-cell office:value-type="float" office:value="10724.82" table:style-name="ce4">
            <text:p><text:s/>10.724,82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66069.789999999994" table:style-name="ce13">
            <text:p><text:s/>66.069,7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622" table:style-name="ce12">
            <text:p>4622</text:p>
          </table:table-cell>
          <table:table-cell office:value-type="string" table:style-name="ce3">
            <text:p>PAPOTTI</text:p>
          </table:table-cell>
          <table:table-cell office:value-type="string" table:style-name="ce3">
            <text:p><text:s/>CARMEN ORNELL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623" table:style-name="ce12">
            <text:p>4623</text:p>
          </table:table-cell>
          <table:table-cell office:value-type="string" table:style-name="ce3">
            <text:p>FURLANETTO</text:p>
          </table:table-cell>
          <table:table-cell office:value-type="string" table:style-name="ce3">
            <text:p><text:s/>MARTA</text:p>
          </table:table-cell>
          <table:table-cell office:value-type="string" table:style-name="ce3">
            <text:p>SANITARIO Dirigenza non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628" table:style-name="ce12">
            <text:p>4628</text:p>
          </table:table-cell>
          <table:table-cell office:value-type="string" table:style-name="ce3">
            <text:p>CEREDA</text:p>
          </table:table-cell>
          <table:table-cell office:value-type="string" table:style-name="ce3">
            <text:p>RUGGERO</text:p>
          </table:table-cell>
          <table:table-cell office:value-type="string" table:style-name="ce3">
            <text:p>SANITARIO Dirigenza Medica</text:p>
          </table:table-cell>
          <table:table-cell office:value-type="float" office:value="50739.7" table:style-name="ce4">
            <text:p><text:s/>50.739,70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400.08" table:style-name="ce4">
            <text:p><text:s/>8.400,08<text:s text:c="4"/></text:p>
          </table:table-cell>
          <table:table-cell office:value-type="float" office:value="21068.13" table:style-name="ce4">
            <text:p><text:s/>21.068,13<text:s text:c="4"/></text:p>
          </table:table-cell>
          <table:table-cell office:value-type="float" office:value="41199.129999999997" table:style-name="ce4">
            <text:p><text:s/>41.199,13<text:s text:c="4"/></text:p>
          </table:table-cell>
          <table:table-cell office:value-type="float" office:value="132737.06" table:style-name="ce13">
            <text:p><text:s/>132.737,0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629" table:style-name="ce12">
            <text:p>4629</text:p>
          </table:table-cell>
          <table:table-cell office:value-type="string" table:style-name="ce3">
            <text:p>VISCARD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2714.1" table:style-name="ce4">
            <text:p><text:s/>2.714,10<text:s text:c="4"/></text:p>
          </table:table-cell>
          <table:table-cell office:value-type="float" office:value="3645.95" table:style-name="ce4">
            <text:p><text:s/>3.645,95<text:s text:c="4"/></text:p>
          </table:table-cell>
          <table:table-cell office:value-type="float" office:value="15088.78" table:style-name="ce4">
            <text:p><text:s/>15.088,78<text:s text:c="4"/></text:p>
          </table:table-cell>
          <table:table-cell office:value-type="float" office:value="2597.66" table:style-name="ce4">
            <text:p><text:s/>2.597,66<text:s text:c="4"/></text:p>
          </table:table-cell>
          <table:table-cell office:value-type="float" office:value="73123.360000000001" table:style-name="ce13">
            <text:p><text:s/>73.123,3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630" table:style-name="ce12">
            <text:p>4630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VITTORIO MASSIMO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2874.94" table:style-name="ce4">
            <text:p><text:s/>12.874,94<text:s text:c="4"/></text:p>
          </table:table-cell>
          <table:table-cell office:value-type="float" office:value="8399.9500000000007" table:style-name="ce4">
            <text:p><text:s/>8.399,95<text:s text:c="4"/></text:p>
          </table:table-cell>
          <table:table-cell office:value-type="float" office:value="20949.12" table:style-name="ce4">
            <text:p><text:s/>20.949,12<text:s text:c="4"/></text:p>
          </table:table-cell>
          <table:table-cell office:value-type="float" office:value="5596.19" table:style-name="ce4">
            <text:p><text:s/>5.596,19<text:s text:c="4"/></text:p>
          </table:table-cell>
          <table:table-cell office:value-type="float" office:value="96897.07" table:style-name="ce13">
            <text:p><text:s/>96.897,0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15" table:style-name="ce12">
            <text:p>4715</text:p>
          </table:table-cell>
          <table:table-cell office:value-type="string" table:style-name="ce3">
            <text:p>MASIERO</text:p>
          </table:table-cell>
          <table:table-cell office:value-type="string" table:style-name="ce3">
            <text:p>GRET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560.18" table:style-name="ce4">
            <text:p><text:s/>3.560,18<text:s text:c="4"/></text:p>
          </table:table-cell>
          <table:table-cell office:value-type="float" office:value="15016.34" table:style-name="ce4">
            <text:p><text:s/>15.016,34<text:s text:c="4"/></text:p>
          </table:table-cell>
          <table:table-cell office:value-type="float" office:value="20048.689999999999" table:style-name="ce4">
            <text:p><text:s/>20.048,69<text:s text:c="4"/></text:p>
          </table:table-cell>
          <table:table-cell office:value-type="float" office:value="89322.14" table:style-name="ce13">
            <text:p><text:s/>89.322,1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20" table:style-name="ce12">
            <text:p>4720</text:p>
          </table:table-cell>
          <table:table-cell office:value-type="string" table:style-name="ce3">
            <text:p>BISOL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SANITARIO Dirigenza Medica</text:p>
          </table:table-cell>
          <table:table-cell office:value-type="float" office:value="44974.48" table:style-name="ce4">
            <text:p><text:s/>44.974,48<text:s text:c="4"/></text:p>
          </table:table-cell>
          <table:table-cell office:value-type="float" office:value="5192.93" table:style-name="ce4">
            <text:p><text:s/>5.192,93<text:s text:c="4"/></text:p>
          </table:table-cell>
          <table:table-cell office:value-type="float" office:value="3128.4" table:style-name="ce4">
            <text:p><text:s/>3.128,40<text:s text:c="4"/></text:p>
          </table:table-cell>
          <table:table-cell office:value-type="float" office:value="19156" table:style-name="ce4">
            <text:p><text:s/>19.156,00<text:s text:c="4"/></text:p>
          </table:table-cell>
          <table:table-cell office:value-type="float" office:value="24531.3" table:style-name="ce4">
            <text:p><text:s/>24.531,30<text:s text:c="4"/></text:p>
          </table:table-cell>
          <table:table-cell office:value-type="float" office:value="96983.11" table:style-name="ce13">
            <text:p><text:s/>96.983,1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21" table:style-name="ce12">
            <text:p>4721</text:p>
          </table:table-cell>
          <table:table-cell office:value-type="string" table:style-name="ce3">
            <text:p>CATALD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4678.18" table:style-name="ce4">
            <text:p><text:s/>14.678,18<text:s text:c="4"/></text:p>
          </table:table-cell>
          <table:table-cell office:value-type="float" office:value="11100.52" table:style-name="ce4">
            <text:p><text:s/>11.100,52<text:s text:c="4"/></text:p>
          </table:table-cell>
          <table:table-cell office:value-type="float" office:value="80175.69" table:style-name="ce13">
            <text:p><text:s/>80.175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22" table:style-name="ce12">
            <text:p>4722</text:p>
          </table:table-cell>
          <table:table-cell office:value-type="string" table:style-name="ce3">
            <text:p>MAGNI</text:p>
          </table:table-cell>
          <table:table-cell office:value-type="string" table:style-name="ce3">
            <text:p>EDOARD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26.58" table:style-name="ce4">
            <text:p><text:s/>3.626,58<text:s text:c="4"/></text:p>
          </table:table-cell>
          <table:table-cell office:value-type="float" office:value="14970.11" table:style-name="ce4">
            <text:p><text:s/>14.970,11<text:s text:c="4"/></text:p>
          </table:table-cell>
          <table:table-cell office:value-type="float" office:value="14238.8" table:style-name="ce4">
            <text:p><text:s/>14.238,80<text:s text:c="4"/></text:p>
          </table:table-cell>
          <table:table-cell office:value-type="float" office:value="83532.42" table:style-name="ce13">
            <text:p><text:s/>83.532,4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23" table:style-name="ce12">
            <text:p>4723</text:p>
          </table:table-cell>
          <table:table-cell office:value-type="string" table:style-name="ce3">
            <text:p>BALDINI</text:p>
          </table:table-cell>
          <table:table-cell office:value-type="string" table:style-name="ce3">
            <text:p>NICOLE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2589.76" table:style-name="ce4">
            <text:p><text:s/>12.589,76<text:s text:c="4"/></text:p>
          </table:table-cell>
          <table:table-cell office:value-type="float" office:value="18648.849999999999" table:style-name="ce4">
            <text:p><text:s/>18.648,85<text:s text:c="4"/></text:p>
          </table:table-cell>
          <table:table-cell office:value-type="float" office:value="85635.6" table:style-name="ce13">
            <text:p><text:s/>85.635,6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24" table:style-name="ce12">
            <text:p>4724</text:p>
          </table:table-cell>
          <table:table-cell office:value-type="string" table:style-name="ce3">
            <text:p>DE FE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SANITARIO Dirigenza Medica</text:p>
          </table:table-cell>
          <table:table-cell office:value-type="float" office:value="48984.31" table:style-name="ce4">
            <text:p><text:s/>48.984,31<text:s text:c="4"/></text:p>
          </table:table-cell>
          <table:table-cell office:value-type="float" office:value="1617.01" table:style-name="ce4">
            <text:p><text:s/>1.617,01<text:s text:c="4"/></text:p>
          </table:table-cell>
          <table:table-cell office:value-type="float" office:value="3636.78" table:style-name="ce4">
            <text:p><text:s/>3.636,78<text:s text:c="4"/></text:p>
          </table:table-cell>
          <table:table-cell office:value-type="float" office:value="11371.45" table:style-name="ce4">
            <text:p><text:s/>11.371,45<text:s text:c="4"/></text:p>
          </table:table-cell>
          <table:table-cell office:value-type="float" office:value="11121.95" table:style-name="ce4">
            <text:p><text:s/>11.121,95<text:s text:c="4"/></text:p>
          </table:table-cell>
          <table:table-cell office:value-type="float" office:value="76731.5" table:style-name="ce13">
            <text:p><text:s/>76.731,5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25" table:style-name="ce12">
            <text:p>4725</text:p>
          </table:table-cell>
          <table:table-cell office:value-type="string" table:style-name="ce3">
            <text:p>BORGONOVO</text:p>
          </table:table-cell>
          <table:table-cell office:value-type="string" table:style-name="ce3">
            <text:p>CHIARA MARIA REGIN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2397.9299999999998" table:style-name="ce4">
            <text:p><text:s/>2.397,93<text:s text:c="4"/></text:p>
          </table:table-cell>
          <table:table-cell office:value-type="float" office:value="3615.67" table:style-name="ce4">
            <text:p><text:s/>3.615,67<text:s text:c="4"/></text:p>
          </table:table-cell>
          <table:table-cell office:value-type="float" office:value="15043.38" table:style-name="ce4">
            <text:p><text:s/>15.043,38<text:s text:c="4"/></text:p>
          </table:table-cell>
          <table:table-cell office:value-type="float" office:value="2396.58" table:style-name="ce4">
            <text:p><text:s/>2.396,58<text:s text:c="4"/></text:p>
          </table:table-cell>
          <table:table-cell office:value-type="float" office:value="72530.429999999993" table:style-name="ce13">
            <text:p><text:s/>72.530,4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26" table:style-name="ce12">
            <text:p>4726</text:p>
          </table:table-cell>
          <table:table-cell office:value-type="string" table:style-name="ce3">
            <text:p>CANISTRO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SANITARIO Dirigenza Medica</text:p>
          </table:table-cell>
          <table:table-cell office:value-type="float" office:value="22411.88" table:style-name="ce4">
            <text:p><text:s/>22.411,88<text:s text:c="4"/></text:p>
          </table:table-cell>
          <table:table-cell office:value-type="float" office:value="742.53" table:style-name="ce4">
            <text:p><text:s/>742,53<text:s text:c="4"/></text:p>
          </table:table-cell>
          <table:table-cell office:value-type="float" office:value="1695.86" table:style-name="ce4">
            <text:p><text:s/>1.695,86<text:s text:c="4"/></text:p>
          </table:table-cell>
          <table:table-cell office:value-type="float" office:value="13811.66" table:style-name="ce4">
            <text:p><text:s/>13.811,66<text:s text:c="4"/></text:p>
          </table:table-cell>
          <table:table-cell office:value-type="float" office:value="7777.47" table:style-name="ce4">
            <text:p><text:s/>7.777,47<text:s text:c="4"/></text:p>
          </table:table-cell>
          <table:table-cell office:value-type="float" office:value="46439.4" table:style-name="ce13">
            <text:p><text:s/>46.439,4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29" table:style-name="ce12">
            <text:p>4729</text:p>
          </table:table-cell>
          <table:table-cell office:value-type="string" table:style-name="ce3">
            <text:p>BRAMBILLA</text:p>
          </table:table-cell>
          <table:table-cell office:value-type="string" table:style-name="ce3">
            <text:p>PAOLO LUC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5092.37" table:style-name="ce4">
            <text:p><text:s/>15.092,37<text:s text:c="4"/></text:p>
          </table:table-cell>
          <table:table-cell office:value-type="float" office:value="16186.31" table:style-name="ce4">
            <text:p><text:s/>16.186,31<text:s text:c="4"/></text:p>
          </table:table-cell>
          <table:table-cell office:value-type="float" office:value="85675.67" table:style-name="ce13">
            <text:p><text:s/>85.675,6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31" table:style-name="ce12">
            <text:p>4731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NOEMI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4262.47" table:style-name="ce4">
            <text:p><text:s/>14.262,47<text:s text:c="4"/></text:p>
          </table:table-cell>
          <table:table-cell office:value-type="float" office:value="2465.75" table:style-name="ce4">
            <text:p><text:s/>2.465,75<text:s text:c="4"/></text:p>
          </table:table-cell>
          <table:table-cell office:value-type="float" office:value="71125.210000000006" table:style-name="ce13">
            <text:p><text:s/>71.125,2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32" table:style-name="ce12">
            <text:p>4732</text:p>
          </table:table-cell>
          <table:table-cell office:value-type="string" table:style-name="ce3">
            <text:p>RIBOLD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567.44" table:style-name="ce4">
            <text:p><text:s/>3.567,44<text:s text:c="4"/></text:p>
          </table:table-cell>
          <table:table-cell office:value-type="float" office:value="652.44000000000005" table:style-name="ce4">
            <text:p><text:s/>652,44<text:s text:c="4"/></text:p>
          </table:table-cell>
          <table:table-cell office:value-type="float" office:value="2202.02" table:style-name="ce4">
            <text:p><text:s/>2.202,02<text:s text:c="4"/></text:p>
          </table:table-cell>
          <table:table-cell office:value-type="float" office:value="57118.83" table:style-name="ce13">
            <text:p><text:s/>57.118,8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34" table:style-name="ce12">
            <text:p>4734</text:p>
          </table:table-cell>
          <table:table-cell office:value-type="string" table:style-name="ce3">
            <text:p>SCELFO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06.89" table:style-name="ce4">
            <text:p><text:s/>3.606,89<text:s text:c="4"/></text:p>
          </table:table-cell>
          <table:table-cell office:value-type="float" office:value="15039.74" table:style-name="ce4">
            <text:p><text:s/>15.039,74<text:s text:c="4"/></text:p>
          </table:table-cell>
          <table:table-cell office:value-type="float" office:value="5442.44" table:style-name="ce4">
            <text:p><text:s/>5.442,44<text:s text:c="4"/></text:p>
          </table:table-cell>
          <table:table-cell office:value-type="float" office:value="74786" table:style-name="ce13">
            <text:p><text:s/>74.786,0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41" table:style-name="ce12">
            <text:p>4741</text:p>
          </table:table-cell>
          <table:table-cell office:value-type="string" table:style-name="ce3">
            <text:p>MIOTTO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15043.05" table:style-name="ce4">
            <text:p><text:s/>15.043,05<text:s text:c="4"/></text:p>
          </table:table-cell>
          <table:table-cell office:value-type="float" office:value="21093.18" table:style-name="ce4">
            <text:p><text:s/>21.093,18<text:s text:c="4"/></text:p>
          </table:table-cell>
          <table:table-cell office:value-type="float" office:value="90533.22" table:style-name="ce13">
            <text:p><text:s/>90.533,2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42" table:style-name="ce12">
            <text:p>4742</text:p>
          </table:table-cell>
          <table:table-cell office:value-type="string" table:style-name="ce3">
            <text:p>IANNONE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90.57" table:style-name="ce4">
            <text:p><text:s/>3.690,57<text:s text:c="4"/></text:p>
          </table:table-cell>
          <table:table-cell office:value-type="float" office:value="15063.82" table:style-name="ce4">
            <text:p><text:s/>15.063,82<text:s text:c="4"/></text:p>
          </table:table-cell>
          <table:table-cell office:value-type="float" office:value="14754.32" table:style-name="ce4">
            <text:p><text:s/>14.754,32<text:s text:c="4"/></text:p>
          </table:table-cell>
          <table:table-cell office:value-type="float" office:value="84205.64" table:style-name="ce13">
            <text:p><text:s/>84.205,6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53" table:style-name="ce12">
            <text:p>4753</text:p>
          </table:table-cell>
          <table:table-cell office:value-type="string" table:style-name="ce3">
            <text:p>BONETTI</text:p>
          </table:table-cell>
          <table:table-cell office:value-type="string" table:style-name="ce3">
            <text:p>ALEX</text:p>
          </table:table-cell>
          <table:table-cell office:value-type="string" table:style-name="ce3">
            <text:p>PROFESSIONALE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9105.3799999999992" table:style-name="ce4">
            <text:p><text:s/>9.105,38<text:s text:c="4"/></text:p>
          </table:table-cell>
          <table:table-cell office:value-type="float" office:value="5070.5200000000004" table:style-name="ce4">
            <text:p><text:s/>5.070,52<text:s text:c="4"/></text:p>
          </table:table-cell>
          <table:table-cell office:value-type="float" office:value="10503.31" table:style-name="ce4">
            <text:p><text:s/>10.503,31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73756.08" table:style-name="ce13">
            <text:p><text:s/>73.756,0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54" table:style-name="ce12">
            <text:p>4754</text:p>
          </table:table-cell>
          <table:table-cell office:value-type="string" table:style-name="ce3">
            <text:p>SCHIAVONE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PROFESSIONALE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774.99" table:style-name="ce4">
            <text:p><text:s/>5.774,99<text:s text:c="4"/></text:p>
          </table:table-cell>
          <table:table-cell office:value-type="float" office:value="499.98" table:style-name="ce4">
            <text:p><text:s/>499,98<text:s text:c="4"/></text:p>
          </table:table-cell>
          <table:table-cell office:value-type="float" office:value="10074.969999999999" table:style-name="ce4">
            <text:p><text:s/>10.074,97<text:s text:c="4"/></text:p>
          </table:table-cell>
          <table:table-cell office:value-type="float" office:value="2267.25" table:style-name="ce4">
            <text:p><text:s/>2.267,25<text:s text:c="4"/></text:p>
          </table:table-cell>
          <table:table-cell office:value-type="float" office:value="67694.06" table:style-name="ce13">
            <text:p><text:s/>67.694,0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55" table:style-name="ce12">
            <text:p>4755</text:p>
          </table:table-cell>
          <table:table-cell office:value-type="string" table:style-name="ce3">
            <text:p>LONDRA</text:p>
          </table:table-cell>
          <table:table-cell office:value-type="string" table:style-name="ce3">
            <text:p>RAUL</text:p>
          </table:table-cell>
          <table:table-cell office:value-type="string" table:style-name="ce3">
            <text:p>SANITARIO Dirigenza Medica</text:p>
          </table:table-cell>
          <table:table-cell office:value-type="float" office:value="42515.81" table:style-name="ce4">
            <text:p><text:s/>42.515,81<text:s text:c="4"/></text:p>
          </table:table-cell>
          <table:table-cell office:value-type="float" office:value="1403.32" table:style-name="ce4">
            <text:p><text:s/>1.403,32<text:s text:c="4"/></text:p>
          </table:table-cell>
          <table:table-cell office:value-type="float" office:value="3205.12" table:style-name="ce4">
            <text:p><text:s/>3.205,12<text:s text:c="4"/></text:p>
          </table:table-cell>
          <table:table-cell office:value-type="float" office:value="10854.08" table:style-name="ce4">
            <text:p><text:s/>10.854,08<text:s text:c="4"/></text:p>
          </table:table-cell>
          <table:table-cell office:value-type="float" office:value="9901.32" table:style-name="ce4">
            <text:p><text:s/>9.901,32<text:s text:c="4"/></text:p>
          </table:table-cell>
          <table:table-cell office:value-type="float" office:value="67879.649999999994" table:style-name="ce13">
            <text:p><text:s/>67.879,6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58" table:style-name="ce12">
            <text:p>4758</text:p>
          </table:table-cell>
          <table:table-cell office:value-type="string" table:style-name="ce3">
            <text:p>ISELLA</text:p>
          </table:table-cell>
          <table:table-cell office:value-type="string" table:style-name="ce3">
            <text:p><text:s/>GIULI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7718.35" table:style-name="ce4">
            <text:p><text:s/>7.718,35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7718.35" table:style-name="ce13">
            <text:p><text:s/>7.718,3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59" table:style-name="ce12">
            <text:p>4759</text:p>
          </table:table-cell>
          <table:table-cell office:value-type="string" table:style-name="ce3">
            <text:p>AVANTAGGIATO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SANITARIO Dirigenza non Medica</text:p>
          </table:table-cell>
          <table:table-cell office:value-type="float" office:value="42386.39" table:style-name="ce4">
            <text:p><text:s/>42.386,39<text:s text:c="4"/></text:p>
          </table:table-cell>
          <table:table-cell office:value-type="float" office:value="1399.06" table:style-name="ce4">
            <text:p><text:s/>1.399,06<text:s text:c="4"/></text:p>
          </table:table-cell>
          <table:table-cell office:value-type="float" office:value="3132.45" table:style-name="ce4">
            <text:p><text:s/>3.132,45<text:s text:c="4"/></text:p>
          </table:table-cell>
          <table:table-cell office:value-type="float" office:value="9496.5300000000007" table:style-name="ce4">
            <text:p><text:s/>9.496,53<text:s text:c="4"/></text:p>
          </table:table-cell>
          <table:table-cell office:value-type="float" office:value="1994.79" table:style-name="ce4">
            <text:p><text:s/>1.994,79<text:s text:c="4"/></text:p>
          </table:table-cell>
          <table:table-cell office:value-type="float" office:value="58409.22" table:style-name="ce13">
            <text:p><text:s/>58.409,2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64" table:style-name="ce12">
            <text:p>4764</text:p>
          </table:table-cell>
          <table:table-cell office:value-type="string" table:style-name="ce3">
            <text:p>MACCAGN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AMMINISTRATIVO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8720" table:style-name="ce4">
            <text:p><text:s/>18.720,00<text:s text:c="4"/></text:p>
          </table:table-cell>
          <table:table-cell office:value-type="float" office:value="9948.7000000000007" table:style-name="ce4">
            <text:p><text:s/>9.948,70<text:s text:c="4"/></text:p>
          </table:table-cell>
          <table:table-cell office:value-type="float" office:value="11794.77" table:style-name="ce4">
            <text:p><text:s/>11.794,77<text:s text:c="4"/></text:p>
          </table:table-cell>
          <table:table-cell office:value-type="float" office:value="19975.080000000002" table:style-name="ce4">
            <text:p><text:s/>19.975,08<text:s text:c="4"/></text:p>
          </table:table-cell>
          <table:table-cell office:value-type="float" office:value="109515.42" table:style-name="ce13">
            <text:p><text:s/>109.515,4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65" table:style-name="ce12">
            <text:p>4765</text:p>
          </table:table-cell>
          <table:table-cell office:value-type="string" table:style-name="ce3">
            <text:p>SPATAFORA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SANITARIO Dirigenza Medica</text:p>
          </table:table-cell>
          <table:table-cell office:value-type="float" office:value="23799.95" table:style-name="ce4">
            <text:p><text:s/>23.799,95<text:s text:c="4"/></text:p>
          </table:table-cell>
          <table:table-cell office:value-type="float" office:value="788.26" table:style-name="ce4">
            <text:p><text:s/>788,26<text:s text:c="4"/></text:p>
          </table:table-cell>
          <table:table-cell office:value-type="float" office:value="1779.97" table:style-name="ce4">
            <text:p><text:s/>1.779,97<text:s text:c="4"/></text:p>
          </table:table-cell>
          <table:table-cell office:value-type="float" office:value="9679.09" table:style-name="ce4">
            <text:p><text:s/>9.679,09<text:s text:c="4"/></text:p>
          </table:table-cell>
          <table:table-cell office:value-type="float" office:value="5988.82" table:style-name="ce4">
            <text:p><text:s/>5.988,82<text:s text:c="4"/></text:p>
          </table:table-cell>
          <table:table-cell office:value-type="float" office:value="42036.09" table:style-name="ce13">
            <text:p><text:s/>42.036,0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66" table:style-name="ce12">
            <text:p>4766</text:p>
          </table:table-cell>
          <table:table-cell office:value-type="string" table:style-name="ce3">
            <text:p>CERIANI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979.64" table:style-name="ce4">
            <text:p><text:s/>979,64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0309.52" table:style-name="ce4">
            <text:p><text:s/>10.309,52<text:s text:c="4"/></text:p>
          </table:table-cell>
          <table:table-cell office:value-type="float" office:value="60366.03" table:style-name="ce13">
            <text:p><text:s/>60.366,0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67" table:style-name="ce12">
            <text:p>4767</text:p>
          </table:table-cell>
          <table:table-cell office:value-type="string" table:style-name="ce3">
            <text:p>LOMBARD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899.97" table:style-name="ce4">
            <text:p><text:s/>7.899,97<text:s text:c="4"/></text:p>
          </table:table-cell>
          <table:table-cell office:value-type="float" office:value="13857.61" table:style-name="ce4">
            <text:p><text:s/>13.857,61<text:s text:c="4"/></text:p>
          </table:table-cell>
          <table:table-cell office:value-type="float" office:value="55974.39" table:style-name="ce4">
            <text:p><text:s/>55.974,39<text:s text:c="4"/></text:p>
          </table:table-cell>
          <table:table-cell office:value-type="float" office:value="143288.81" table:style-name="ce13">
            <text:p><text:s/>143.288,8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69" table:style-name="ce12">
            <text:p>4769</text:p>
          </table:table-cell>
          <table:table-cell office:value-type="string" table:style-name="ce3">
            <text:p>CASOTT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527.6" table:style-name="ce4">
            <text:p><text:s/>1.527,60<text:s text:c="4"/></text:p>
          </table:table-cell>
          <table:table-cell office:value-type="float" office:value="3414.5" table:style-name="ce4">
            <text:p><text:s/>3.414,50<text:s text:c="4"/></text:p>
          </table:table-cell>
          <table:table-cell office:value-type="float" office:value="8567.19" table:style-name="ce4">
            <text:p><text:s/>8.567,19<text:s text:c="4"/></text:p>
          </table:table-cell>
          <table:table-cell office:value-type="float" office:value="865.64" table:style-name="ce4">
            <text:p><text:s/>865,64<text:s text:c="4"/></text:p>
          </table:table-cell>
          <table:table-cell office:value-type="float" office:value="63451.8" table:style-name="ce13">
            <text:p><text:s/>63.451,8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84" table:style-name="ce12">
            <text:p>4784</text:p>
          </table:table-cell>
          <table:table-cell office:value-type="string" table:style-name="ce3">
            <text:p>TIRANI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710.42" table:style-name="ce4">
            <text:p><text:s/>7.710,42<text:s text:c="4"/></text:p>
          </table:table-cell>
          <table:table-cell office:value-type="float" office:value="12205.81" table:style-name="ce4">
            <text:p><text:s/>12.205,81<text:s text:c="4"/></text:p>
          </table:table-cell>
          <table:table-cell office:value-type="float" office:value="50838.23" table:style-name="ce4">
            <text:p><text:s/>50.838,23<text:s text:c="4"/></text:p>
          </table:table-cell>
          <table:table-cell office:value-type="float" office:value="136311.29999999999" table:style-name="ce13">
            <text:p><text:s/>136.311,3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88" table:style-name="ce12">
            <text:p>4788</text:p>
          </table:table-cell>
          <table:table-cell office:value-type="string" table:style-name="ce3">
            <text:p>SECHI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90.57" table:style-name="ce4">
            <text:p><text:s/>3.690,57<text:s text:c="4"/></text:p>
          </table:table-cell>
          <table:table-cell office:value-type="float" office:value="6857.9" table:style-name="ce4">
            <text:p><text:s/>6.857,90<text:s text:c="4"/></text:p>
          </table:table-cell>
          <table:table-cell office:value-type="float" office:value="4482.54" table:style-name="ce4">
            <text:p><text:s/>4.482,54<text:s text:c="4"/></text:p>
          </table:table-cell>
          <table:table-cell office:value-type="float" office:value="65727.94" table:style-name="ce13">
            <text:p><text:s/>65.727,9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89" table:style-name="ce12">
            <text:p>4789</text:p>
          </table:table-cell>
          <table:table-cell office:value-type="string" table:style-name="ce3">
            <text:p>AGNELLO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ANITARIO Dirigenza Medica</text:p>
          </table:table-cell>
          <table:table-cell office:value-type="float" office:value="42407.96" table:style-name="ce4">
            <text:p><text:s/>42.407,96<text:s text:c="4"/></text:p>
          </table:table-cell>
          <table:table-cell office:value-type="float" office:value="1399.77" table:style-name="ce4">
            <text:p><text:s/>1.399,77<text:s text:c="4"/></text:p>
          </table:table-cell>
          <table:table-cell office:value-type="float" office:value="3181.55" table:style-name="ce4">
            <text:p><text:s/>3.181,55<text:s text:c="4"/></text:p>
          </table:table-cell>
          <table:table-cell office:value-type="float" office:value="5643.5" table:style-name="ce4">
            <text:p><text:s/>5.643,50<text:s text:c="4"/></text:p>
          </table:table-cell>
          <table:table-cell office:value-type="float" office:value="11220.23" table:style-name="ce4">
            <text:p><text:s/>11.220,23<text:s text:c="4"/></text:p>
          </table:table-cell>
          <table:table-cell office:value-type="float" office:value="63853.01" table:style-name="ce13">
            <text:p><text:s/>63.853,0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90" table:style-name="ce12">
            <text:p>4790</text:p>
          </table:table-cell>
          <table:table-cell office:value-type="string" table:style-name="ce3">
            <text:p>RABOTTIN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4705.5" table:style-name="ce4">
            <text:p><text:s/>4.705,5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4705.5" table:style-name="ce13">
            <text:p><text:s/>4.705,5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91" table:style-name="ce12">
            <text:p>4791</text:p>
          </table:table-cell>
          <table:table-cell office:value-type="string" table:style-name="ce3">
            <text:p>ANDREANO</text:p>
          </table:table-cell>
          <table:table-cell office:value-type="string" table:style-name="ce3">
            <text:p>ANIT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087.42" table:style-name="ce4">
            <text:p><text:s/>8.087,42<text:s text:c="4"/></text:p>
          </table:table-cell>
          <table:table-cell office:value-type="float" office:value="9653.16" table:style-name="ce4">
            <text:p><text:s/>9.653,16<text:s text:c="4"/></text:p>
          </table:table-cell>
          <table:table-cell office:value-type="float" office:value="20425.91" table:style-name="ce4">
            <text:p><text:s/>20.425,91<text:s text:c="4"/></text:p>
          </table:table-cell>
          <table:table-cell office:value-type="float" office:value="98573.38" table:style-name="ce13">
            <text:p><text:s/>98.573,3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92" table:style-name="ce12">
            <text:p>4792</text:p>
          </table:table-cell>
          <table:table-cell office:value-type="string" table:style-name="ce3">
            <text:p>BENTIVEGNA</text:p>
          </table:table-cell>
          <table:table-cell office:value-type="string" table:style-name="ce3">
            <text:p>FRANCESCO FORTUNAT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700.06" table:style-name="ce4">
            <text:p><text:s/>3.700,06<text:s text:c="4"/></text:p>
          </table:table-cell>
          <table:table-cell office:value-type="float" office:value="5158.08" table:style-name="ce4">
            <text:p><text:s/>5.158,08<text:s text:c="4"/></text:p>
          </table:table-cell>
          <table:table-cell office:value-type="float" office:value="17369.91" table:style-name="ce4">
            <text:p><text:s/>17.369,91<text:s text:c="4"/></text:p>
          </table:table-cell>
          <table:table-cell office:value-type="float" office:value="76924.98" table:style-name="ce13">
            <text:p><text:s/>76.924,9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93" table:style-name="ce12">
            <text:p>4793</text:p>
          </table:table-cell>
          <table:table-cell office:value-type="string" table:style-name="ce3">
            <text:p>PIGNATT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623.1" table:style-name="ce4">
            <text:p><text:s/>623,10<text:s text:c="4"/></text:p>
          </table:table-cell>
          <table:table-cell office:value-type="float" office:value="1423.1" table:style-name="ce4">
            <text:p><text:s/>1.423,10<text:s text:c="4"/></text:p>
          </table:table-cell>
          <table:table-cell office:value-type="float" office:value="5300.16" table:style-name="ce4">
            <text:p><text:s/>5.300,16<text:s text:c="4"/></text:p>
          </table:table-cell>
          <table:table-cell office:value-type="float" office:value="2485.67" table:style-name="ce4">
            <text:p><text:s/>2.485,67<text:s text:c="4"/></text:p>
          </table:table-cell>
          <table:table-cell office:value-type="float" office:value="58908.9" table:style-name="ce13">
            <text:p><text:s/>58.908,9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96" table:style-name="ce12">
            <text:p>4796</text:p>
          </table:table-cell>
          <table:table-cell office:value-type="string" table:style-name="ce3">
            <text:p>BELLO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20.06" table:style-name="ce4">
            <text:p><text:s/>1.620,06<text:s text:c="4"/></text:p>
          </table:table-cell>
          <table:table-cell office:value-type="float" office:value="3690.57" table:style-name="ce4">
            <text:p><text:s/>3.690,57<text:s text:c="4"/></text:p>
          </table:table-cell>
          <table:table-cell office:value-type="float" office:value="5103.13" table:style-name="ce4">
            <text:p><text:s/>5.103,13<text:s text:c="4"/></text:p>
          </table:table-cell>
          <table:table-cell office:value-type="float" office:value="14791.17" table:style-name="ce4">
            <text:p><text:s/>14.791,17<text:s text:c="4"/></text:p>
          </table:table-cell>
          <table:table-cell office:value-type="float" office:value="74281.8" table:style-name="ce13">
            <text:p><text:s/>74.281,8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797" table:style-name="ce12">
            <text:p>4797</text:p>
          </table:table-cell>
          <table:table-cell office:value-type="string" table:style-name="ce3">
            <text:p>MAGNANO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342.68" table:style-name="ce4">
            <text:p><text:s/>1.342,68<text:s text:c="4"/></text:p>
          </table:table-cell>
          <table:table-cell office:value-type="float" office:value="3066.55" table:style-name="ce4">
            <text:p><text:s/>3.066,55<text:s text:c="4"/></text:p>
          </table:table-cell>
          <table:table-cell office:value-type="float" office:value="5141.1400000000003" table:style-name="ce4">
            <text:p><text:s/>5.141,14<text:s text:c="4"/></text:p>
          </table:table-cell>
          <table:table-cell office:value-type="float" office:value="17275.060000000001" table:style-name="ce4">
            <text:p><text:s/>17.275,06<text:s text:c="4"/></text:p>
          </table:table-cell>
          <table:table-cell office:value-type="float" office:value="75902.3" table:style-name="ce13">
            <text:p><text:s/>75.902,3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00" table:style-name="ce12">
            <text:p>4800</text:p>
          </table:table-cell>
          <table:table-cell office:value-type="string" table:style-name="ce3">
            <text:p>RUM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772.64" table:style-name="ce4">
            <text:p><text:s/>772,64<text:s text:c="4"/></text:p>
          </table:table-cell>
          <table:table-cell office:value-type="float" office:value="1736.17" table:style-name="ce4">
            <text:p><text:s/>1.736,17<text:s text:c="4"/></text:p>
          </table:table-cell>
          <table:table-cell office:value-type="float" office:value="4057.36" table:style-name="ce4">
            <text:p><text:s/>4.057,36<text:s text:c="4"/></text:p>
          </table:table-cell>
          <table:table-cell office:value-type="float" office:value="16227.17" table:style-name="ce4">
            <text:p><text:s/>16.227,17<text:s text:c="4"/></text:p>
          </table:table-cell>
          <table:table-cell office:value-type="float" office:value="71870.210000000006" table:style-name="ce13">
            <text:p><text:s/>71.870,2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03" table:style-name="ce12">
            <text:p>4803</text:p>
          </table:table-cell>
          <table:table-cell office:value-type="string" table:style-name="ce3">
            <text:p>LA GREC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OFESSIONALE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4353.45" table:style-name="ce4">
            <text:p><text:s/>4.353,45<text:s text:c="4"/></text:p>
          </table:table-cell>
          <table:table-cell office:value-type="float" office:value="376.91" table:style-name="ce4">
            <text:p><text:s/>376,91<text:s text:c="4"/></text:p>
          </table:table-cell>
          <table:table-cell office:value-type="float" office:value="3061.36" table:style-name="ce4">
            <text:p><text:s/>3.061,36<text:s text:c="4"/></text:p>
          </table:table-cell>
          <table:table-cell office:value-type="float" office:value="2327.79" table:style-name="ce4">
            <text:p><text:s/>2.327,79<text:s text:c="4"/></text:p>
          </table:table-cell>
          <table:table-cell office:value-type="float" office:value="59196.38" table:style-name="ce13">
            <text:p><text:s/>59.196,3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05" table:style-name="ce12">
            <text:p>4805</text:p>
          </table:table-cell>
          <table:table-cell office:value-type="string" table:style-name="ce3">
            <text:p>MATTE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SANITARIO Dirigenza non Medica</text:p>
          </table:table-cell>
          <table:table-cell office:value-type="float" office:value="48888.36" table:style-name="ce4">
            <text:p><text:s/>48.888,36<text:s text:c="4"/></text:p>
          </table:table-cell>
          <table:table-cell office:value-type="float" office:value="1169.3699999999999" table:style-name="ce4">
            <text:p><text:s/>1.169,37<text:s text:c="4"/></text:p>
          </table:table-cell>
          <table:table-cell office:value-type="float" office:value="2670.74" table:style-name="ce4">
            <text:p><text:s/>2.670,74<text:s text:c="4"/></text:p>
          </table:table-cell>
          <table:table-cell office:value-type="float" office:value="3428.9" table:style-name="ce4">
            <text:p><text:s/>3.428,90<text:s text:c="4"/></text:p>
          </table:table-cell>
          <table:table-cell office:value-type="float" office:value="347.54" table:style-name="ce4">
            <text:p><text:s/>347,54<text:s text:c="4"/></text:p>
          </table:table-cell>
          <table:table-cell office:value-type="float" office:value="56504.91" table:style-name="ce13">
            <text:p><text:s/>56.504,9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09" table:style-name="ce12">
            <text:p>4809</text:p>
          </table:table-cell>
          <table:table-cell office:value-type="string" table:style-name="ce3">
            <text:p>DIACONO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005" table:style-name="ce4">
            <text:p><text:s/>1.005,00<text:s text:c="4"/></text:p>
          </table:table-cell>
          <table:table-cell office:value-type="float" office:value="2295.3200000000002" table:style-name="ce4">
            <text:p><text:s/>2.295,32<text:s text:c="4"/></text:p>
          </table:table-cell>
          <table:table-cell office:value-type="float" office:value="2419.09" table:style-name="ce4">
            <text:p><text:s/>2.419,09<text:s text:c="4"/></text:p>
          </table:table-cell>
          <table:table-cell office:value-type="float" office:value="352.26" table:style-name="ce4">
            <text:p><text:s/>352,26<text:s text:c="4"/></text:p>
          </table:table-cell>
          <table:table-cell office:value-type="float" office:value="55148.54" table:style-name="ce13">
            <text:p><text:s/>55.148,5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10" table:style-name="ce12">
            <text:p>4810</text:p>
          </table:table-cell>
          <table:table-cell office:value-type="string" table:style-name="ce3">
            <text:p>ROTA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021.08" table:style-name="ce4">
            <text:p><text:s/>1.021,08<text:s text:c="4"/></text:p>
          </table:table-cell>
          <table:table-cell office:value-type="float" office:value="2304.5" table:style-name="ce4">
            <text:p><text:s/>2.304,50<text:s text:c="4"/></text:p>
          </table:table-cell>
          <table:table-cell office:value-type="float" office:value="2414.36" table:style-name="ce4">
            <text:p><text:s/>2.414,36<text:s text:c="4"/></text:p>
          </table:table-cell>
          <table:table-cell office:value-type="float" office:value="3574.41" table:style-name="ce4">
            <text:p><text:s/>3.574,41<text:s text:c="4"/></text:p>
          </table:table-cell>
          <table:table-cell office:value-type="float" office:value="58391.22" table:style-name="ce13">
            <text:p><text:s/>58.391,2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12" table:style-name="ce12">
            <text:p>4812</text:p>
          </table:table-cell>
          <table:table-cell office:value-type="string" table:style-name="ce3">
            <text:p>DE CARLO</text:p>
          </table:table-cell>
          <table:table-cell office:value-type="string" table:style-name="ce3">
            <text:p>ANNA TERESA</text:p>
          </table:table-cell>
          <table:table-cell office:value-type="string" table:style-name="ce3">
            <text:p>SANITARIO Dirigenza Medica</text:p>
          </table:table-cell>
          <table:table-cell office:value-type="float" office:value="51173.96" table:style-name="ce4">
            <text:p><text:s/>51.173,96<text:s text:c="4"/></text:p>
          </table:table-cell>
          <table:table-cell office:value-type="float" office:value="918.03" table:style-name="ce4">
            <text:p><text:s/>918,03<text:s text:c="4"/></text:p>
          </table:table-cell>
          <table:table-cell office:value-type="float" office:value="2050.77" table:style-name="ce4">
            <text:p><text:s/>2.050,77<text:s text:c="4"/></text:p>
          </table:table-cell>
          <table:table-cell office:value-type="float" office:value="665.04" table:style-name="ce4">
            <text:p><text:s/>665,04<text:s text:c="4"/></text:p>
          </table:table-cell>
          <table:table-cell office:value-type="float" office:value="11635.65" table:style-name="ce4">
            <text:p><text:s/>11.635,65<text:s text:c="4"/></text:p>
          </table:table-cell>
          <table:table-cell office:value-type="float" office:value="66443.45" table:style-name="ce13">
            <text:p><text:s/>66.443,4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13" table:style-name="ce12">
            <text:p>4813</text:p>
          </table:table-cell>
          <table:table-cell office:value-type="string" table:style-name="ce3">
            <text:p>CASTAGNA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AMMINISTRATIVO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8206.05" table:style-name="ce4">
            <text:p><text:s/>18.206,05<text:s text:c="4"/></text:p>
          </table:table-cell>
          <table:table-cell office:value-type="float" office:value="9861.0300000000007" table:style-name="ce4">
            <text:p><text:s/>9.861,03<text:s text:c="4"/></text:p>
          </table:table-cell>
          <table:table-cell office:value-type="float" office:value="678.53" table:style-name="ce4">
            <text:p><text:s/>678,53<text:s text:c="4"/></text:p>
          </table:table-cell>
          <table:table-cell office:value-type="float" office:value="8655.2800000000007" table:style-name="ce4">
            <text:p><text:s/>8.655,28<text:s text:c="4"/></text:p>
          </table:table-cell>
          <table:table-cell office:value-type="float" office:value="86477.759999999995" table:style-name="ce13">
            <text:p><text:s/>86.477,7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15" table:style-name="ce12">
            <text:p>4815</text:p>
          </table:table-cell>
          <table:table-cell office:value-type="string" table:style-name="ce3">
            <text:p>BALBINO</text:p>
          </table:table-cell>
          <table:table-cell office:value-type="string" table:style-name="ce3">
            <text:p><text:s/>DEBORAH</text:p>
          </table:table-cell>
          <table:table-cell office:value-type="string" table:style-name="ce3">
            <text:p>SANITARIO Dirigenza non Medica</text:p>
          </table:table-cell>
          <table:table-cell office:value-type="float" office:value="45010.65" table:style-name="ce4">
            <text:p><text:s/>45.010,65<text:s text:c="4"/></text:p>
          </table:table-cell>
          <table:table-cell office:value-type="float" office:value="693.12" table:style-name="ce4">
            <text:p><text:s/>693,12<text:s text:c="4"/></text:p>
          </table:table-cell>
          <table:table-cell office:value-type="float" office:value="1573.82" table:style-name="ce4">
            <text:p><text:s/>1.573,82<text:s text:c="4"/></text:p>
          </table:table-cell>
          <table:table-cell office:value-type="float" office:value="611.41999999999996" table:style-name="ce4">
            <text:p><text:s/>611,42<text:s text:c="4"/></text:p>
          </table:table-cell>
          <table:table-cell office:value-type="float" office:value="542.86" table:style-name="ce4">
            <text:p><text:s/>542,86<text:s text:c="4"/></text:p>
          </table:table-cell>
          <table:table-cell office:value-type="float" office:value="48431.87" table:style-name="ce13">
            <text:p><text:s/>48.431,8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17" table:style-name="ce12">
            <text:p>4817</text:p>
          </table:table-cell>
          <table:table-cell office:value-type="string" table:style-name="ce3">
            <text:p>CAPRIULO</text:p>
          </table:table-cell>
          <table:table-cell office:value-type="string" table:style-name="ce3">
            <text:p><text:s/>ANNA PAOLA</text:p>
          </table:table-cell>
          <table:table-cell office:value-type="string" table:style-name="ce3">
            <text:p>SANITARIO Dirigenza non Medica</text:p>
          </table:table-cell>
          <table:table-cell office:value-type="float" office:value="45010.65" table:style-name="ce4">
            <text:p><text:s/>45.010,65<text:s text:c="4"/></text:p>
          </table:table-cell>
          <table:table-cell office:value-type="float" office:value="1360.44" table:style-name="ce4">
            <text:p><text:s/>1.360,44<text:s text:c="4"/></text:p>
          </table:table-cell>
          <table:table-cell office:value-type="float" office:value="3107.1" table:style-name="ce4">
            <text:p><text:s/>3.107,10<text:s text:c="4"/></text:p>
          </table:table-cell>
          <table:table-cell office:value-type="float" office:value="613.29" table:style-name="ce4">
            <text:p><text:s/>613,29<text:s text:c="4"/></text:p>
          </table:table-cell>
          <table:table-cell office:value-type="float" office:value="2262.29" table:style-name="ce4">
            <text:p><text:s/>2.262,29<text:s text:c="4"/></text:p>
          </table:table-cell>
          <table:table-cell office:value-type="float" office:value="52353.77" table:style-name="ce13">
            <text:p><text:s/>52.353,7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20" table:style-name="ce12">
            <text:p>4820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SANITARIO Dirigenza non Medica</text:p>
          </table:table-cell>
          <table:table-cell office:value-type="float" office:value="42832.21" table:style-name="ce4">
            <text:p><text:s/>42.832,21<text:s text:c="4"/></text:p>
          </table:table-cell>
          <table:table-cell office:value-type="float" office:value="623.23" table:style-name="ce4">
            <text:p><text:s/>623,23<text:s text:c="4"/></text:p>
          </table:table-cell>
          <table:table-cell office:value-type="float" office:value="1423.4" table:style-name="ce4">
            <text:p><text:s/>1.423,40<text:s text:c="4"/></text:p>
          </table:table-cell>
          <table:table-cell office:value-type="float" office:value="583.03" table:style-name="ce4">
            <text:p><text:s/>583,03<text:s text:c="4"/></text:p>
          </table:table-cell>
          <table:table-cell office:value-type="float" office:value="311.52999999999997" table:style-name="ce4">
            <text:p><text:s/>311,53<text:s text:c="4"/></text:p>
          </table:table-cell>
          <table:table-cell office:value-type="float" office:value="45773.4" table:style-name="ce13">
            <text:p><text:s/>45.773,4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21" table:style-name="ce12">
            <text:p>4821</text:p>
          </table:table-cell>
          <table:table-cell office:value-type="string" table:style-name="ce3">
            <text:p>RIVOLTA</text:p>
          </table:table-cell>
          <table:table-cell office:value-type="string" table:style-name="ce3">
            <text:p>NATALIA</text:p>
          </table:table-cell>
          <table:table-cell office:value-type="string" table:style-name="ce3">
            <text:p>SANITARIO Dirigenza non Medica</text:p>
          </table:table-cell>
          <table:table-cell office:value-type="float" office:value="18076.3" table:style-name="ce4">
            <text:p><text:s/>18.076,30<text:s text:c="4"/></text:p>
          </table:table-cell>
          <table:table-cell office:value-type="float" office:value="480.04" table:style-name="ce4">
            <text:p><text:s/>480,04<text:s text:c="4"/></text:p>
          </table:table-cell>
          <table:table-cell office:value-type="float" office:value="1086.8800000000001" table:style-name="ce4">
            <text:p><text:s/>1.086,88<text:s text:c="4"/></text:p>
          </table:table-cell>
          <table:table-cell office:value-type="float" office:value="246.43" table:style-name="ce4">
            <text:p><text:s/>246,43<text:s text:c="4"/></text:p>
          </table:table-cell>
          <table:table-cell office:value-type="float" office:value="913.73" table:style-name="ce4">
            <text:p><text:s/>913,73<text:s text:c="4"/></text:p>
          </table:table-cell>
          <table:table-cell office:value-type="float" office:value="20803.38" table:style-name="ce13">
            <text:p><text:s/>20.803,3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29" table:style-name="ce12">
            <text:p>4829</text:p>
          </table:table-cell>
          <table:table-cell office:value-type="string" table:style-name="ce3">
            <text:p>BERTO</text:p>
          </table:table-cell>
          <table:table-cell office:value-type="string" table:style-name="ce3">
            <text:p><text:s/>PAOLO</text:p>
          </table:table-cell>
          <table:table-cell office:value-type="string" table:style-name="ce3">
            <text:p>PROFESSIONALE Dirigenza</text:p>
          </table:table-cell>
          <table:table-cell office:value-type="float" office:value="36878.18" table:style-name="ce4">
            <text:p><text:s/>36.878,18<text:s text:c="4"/></text:p>
          </table:table-cell>
          <table:table-cell office:value-type="float" office:value="3383.55" table:style-name="ce4">
            <text:p><text:s/>3.383,55<text:s text:c="4"/></text:p>
          </table:table-cell>
          <table:table-cell office:value-type="float" office:value="285.24" table:style-name="ce4">
            <text:p><text:s/>285,24<text:s text:c="4"/></text:p>
          </table:table-cell>
          <table:table-cell office:value-type="float" office:value="503.31" table:style-name="ce4">
            <text:p><text:s/>503,31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41050.28" table:style-name="ce13">
            <text:p><text:s/>41.050,2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32" table:style-name="ce12">
            <text:p>4832</text:p>
          </table:table-cell>
          <table:table-cell office:value-type="string" table:style-name="ce3">
            <text:p>GUAZZO</text:p>
          </table:table-cell>
          <table:table-cell office:value-type="string" table:style-name="ce3">
            <text:p><text:s/>GIANLUCA</text:p>
          </table:table-cell>
          <table:table-cell office:value-type="string" table:style-name="ce3">
            <text:p>SANITARIO Dirigenza Medica</text:p>
          </table:table-cell>
          <table:table-cell office:value-type="float" office:value="32790.25" table:style-name="ce4">
            <text:p><text:s/>32.790,25<text:s text:c="4"/></text:p>
          </table:table-cell>
          <table:table-cell office:value-type="float" office:value="245.08" table:style-name="ce4">
            <text:p><text:s/>245,08<text:s text:c="4"/></text:p>
          </table:table-cell>
          <table:table-cell office:value-type="float" office:value="559.76" table:style-name="ce4">
            <text:p><text:s/>559,76<text:s text:c="4"/></text:p>
          </table:table-cell>
          <table:table-cell office:value-type="float" office:value="454.84" table:style-name="ce4">
            <text:p><text:s/>454,84<text:s text:c="4"/></text:p>
          </table:table-cell>
          <table:table-cell office:value-type="float" office:value="7415.61" table:style-name="ce4">
            <text:p><text:s/>7.415,61<text:s text:c="4"/></text:p>
          </table:table-cell>
          <table:table-cell office:value-type="float" office:value="41465.54" table:style-name="ce13">
            <text:p><text:s/>41.465,5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48" table:style-name="ce12">
            <text:p>4848</text:p>
          </table:table-cell>
          <table:table-cell office:value-type="string" table:style-name="ce3">
            <text:p>STRANGI</text:p>
          </table:table-cell>
          <table:table-cell office:value-type="string" table:style-name="ce3">
            <text:p><text:s/>FABIO ROBERTO ALESSANDRO</text:p>
          </table:table-cell>
          <table:table-cell office:value-type="string" table:style-name="ce3">
            <text:p>SANITARIO Dirigenza non Medica</text:p>
          </table:table-cell>
          <table:table-cell office:value-type="float" office:value="24614.400000000001" table:style-name="ce4">
            <text:p><text:s/>24.614,4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328.86" table:style-name="ce4">
            <text:p><text:s/>328,86<text:s text:c="4"/></text:p>
          </table:table-cell>
          <table:table-cell office:value-type="float" office:value="1044.3699999999999" table:style-name="ce4">
            <text:p><text:s/>1.044,37<text:s text:c="4"/></text:p>
          </table:table-cell>
          <table:table-cell office:value-type="float" office:value="25987.63" table:style-name="ce13">
            <text:p><text:s/>25.987,6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52" table:style-name="ce12">
            <text:p>4852</text:p>
          </table:table-cell>
          <table:table-cell office:value-type="string" table:style-name="ce3">
            <text:p>TAGLIABUE</text:p>
          </table:table-cell>
          <table:table-cell office:value-type="string" table:style-name="ce3">
            <text:p><text:s/>ELENA ANNA</text:p>
          </table:table-cell>
          <table:table-cell office:value-type="string" table:style-name="ce3">
            <text:p>SANITARIO Dirigenza Medica</text:p>
          </table:table-cell>
          <table:table-cell office:value-type="float" office:value="22629.32" table:style-name="ce4">
            <text:p><text:s/>22.629,32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5116.16" table:style-name="ce4">
            <text:p><text:s/>5.116,16<text:s text:c="4"/></text:p>
          </table:table-cell>
          <table:table-cell office:value-type="float" office:value="27745.48" table:style-name="ce13">
            <text:p><text:s/>27.745,4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53" table:style-name="ce12">
            <text:p>4853</text:p>
          </table:table-cell>
          <table:table-cell office:value-type="string" table:style-name="ce3">
            <text:p>MALLEMI</text:p>
          </table:table-cell>
          <table:table-cell office:value-type="string" table:style-name="ce3">
            <text:p><text:s/>DANIELE</text:p>
          </table:table-cell>
          <table:table-cell office:value-type="string" table:style-name="ce3">
            <text:p>SANITARIO Dirigenza non Medica</text:p>
          </table:table-cell>
          <table:table-cell office:value-type="float" office:value="22629.32" table:style-name="ce4">
            <text:p><text:s/>22.629,32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313.17" table:style-name="ce4">
            <text:p><text:s/>313,17<text:s text:c="4"/></text:p>
          </table:table-cell>
          <table:table-cell office:value-type="float" office:value="169.77" table:style-name="ce4">
            <text:p><text:s/>169,77<text:s text:c="4"/></text:p>
          </table:table-cell>
          <table:table-cell office:value-type="float" office:value="23112.26" table:style-name="ce13">
            <text:p><text:s/>23.112,26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55" table:style-name="ce12">
            <text:p>4855</text:p>
          </table:table-cell>
          <table:table-cell office:value-type="string" table:style-name="ce3">
            <text:p>GORLA</text:p>
          </table:table-cell>
          <table:table-cell office:value-type="string" table:style-name="ce3">
            <text:p><text:s/>ILARIA</text:p>
          </table:table-cell>
          <table:table-cell office:value-type="string" table:style-name="ce3">
            <text:p>SANITARIO Dirigenza non Medica</text:p>
          </table:table-cell>
          <table:table-cell office:value-type="float" office:value="15880.21" table:style-name="ce4">
            <text:p><text:s/>15.880,21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19.13" table:style-name="ce4">
            <text:p><text:s/>119,13<text:s text:c="4"/></text:p>
          </table:table-cell>
          <table:table-cell office:value-type="float" office:value="15999.34" table:style-name="ce13">
            <text:p><text:s/>15.999,3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60" table:style-name="ce12">
            <text:p>4860</text:p>
          </table:table-cell>
          <table:table-cell office:value-type="string" table:style-name="ce3">
            <text:p>MAZZE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MMINISTRATIVO Dirigenza</text:p>
          </table:table-cell>
          <table:table-cell office:value-type="float" office:value="14200.62" table:style-name="ce4">
            <text:p><text:s/>14.200,62<text:s text:c="4"/></text:p>
          </table:table-cell>
          <table:table-cell office:value-type="float" office:value="2910.58" table:style-name="ce4">
            <text:p><text:s/>2.910,58<text:s text:c="4"/></text:p>
          </table:table-cell>
          <table:table-cell office:value-type="float" office:value="2211.54" table:style-name="ce4">
            <text:p><text:s/>2.211,54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659.17" table:style-name="ce4">
            <text:p><text:s/>659,17<text:s text:c="4"/></text:p>
          </table:table-cell>
          <table:table-cell office:value-type="float" office:value="19981.91" table:style-name="ce13">
            <text:p><text:s/>19.981,9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61" table:style-name="ce12">
            <text:p>4861</text:p>
          </table:table-cell>
          <table:table-cell office:value-type="string" table:style-name="ce3">
            <text:p>FRUSCIANTE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SANITARIO Dirigenza Medica</text:p>
          </table:table-cell>
          <table:table-cell office:value-type="float" office:value="14358.4" table:style-name="ce4">
            <text:p><text:s/>14.358,4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3246.21" table:style-name="ce4">
            <text:p><text:s/>3.246,21<text:s text:c="4"/></text:p>
          </table:table-cell>
          <table:table-cell office:value-type="float" office:value="17604.61" table:style-name="ce13">
            <text:p><text:s/>17.604,6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62" table:style-name="ce12">
            <text:p>4862</text:p>
          </table:table-cell>
          <table:table-cell office:value-type="string" table:style-name="ce3">
            <text:p>APPIA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SANITARIO Dirigenza Medica</text:p>
          </table:table-cell>
          <table:table-cell office:value-type="float" office:value="12307.2" table:style-name="ce4">
            <text:p><text:s/>12.307,2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2782.49" table:style-name="ce4">
            <text:p><text:s/>2.782,49<text:s text:c="4"/></text:p>
          </table:table-cell>
          <table:table-cell office:value-type="float" office:value="15089.69" table:style-name="ce13">
            <text:p><text:s/>15.089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63" table:style-name="ce12">
            <text:p>4863</text:p>
          </table:table-cell>
          <table:table-cell office:value-type="string" table:style-name="ce3">
            <text:p>IANNI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SANITARIO Dirigenza Medica</text:p>
          </table:table-cell>
          <table:table-cell office:value-type="float" office:value="12307.2" table:style-name="ce4">
            <text:p><text:s/>12.307,20<text:s text:c="4"/></text:p>
          </table:table-cell>
          <table:table-cell office:value-type="float" office:value="405.02" table:style-name="ce4">
            <text:p><text:s/>405,02<text:s text:c="4"/></text:p>
          </table:table-cell>
          <table:table-cell office:value-type="float" office:value="925.02" table:style-name="ce4">
            <text:p><text:s/>925,02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2774.37" table:style-name="ce4">
            <text:p><text:s/>2.774,37<text:s text:c="4"/></text:p>
          </table:table-cell>
          <table:table-cell office:value-type="float" office:value="16411.61" table:style-name="ce13">
            <text:p><text:s/>16.411,6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66" table:style-name="ce12">
            <text:p>4866</text:p>
          </table:table-cell>
          <table:table-cell office:value-type="string" table:style-name="ce3">
            <text:p>TOME'</text:p>
          </table:table-cell>
          <table:table-cell office:value-type="string" table:style-name="ce3">
            <text:p>DAVIDE PIETRO</text:p>
          </table:table-cell>
          <table:table-cell office:value-type="string" table:style-name="ce3">
            <text:p>TECNICO Dirigenza</text:p>
          </table:table-cell>
          <table:table-cell office:value-type="float" office:value="10474.86" table:style-name="ce4">
            <text:p><text:s/>10.474,86<text:s text:c="4"/></text:p>
          </table:table-cell>
          <table:table-cell office:value-type="float" office:value="1228.8" table:style-name="ce4">
            <text:p><text:s/>1.228,80<text:s text:c="4"/></text:p>
          </table:table-cell>
          <table:table-cell office:value-type="float" office:value="1383.06" table:style-name="ce4">
            <text:p><text:s/>1.383,06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3086.72" table:style-name="ce13">
            <text:p><text:s/>13.086,7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72" table:style-name="ce12">
            <text:p>4872</text:p>
          </table:table-cell>
          <table:table-cell office:value-type="string" table:style-name="ce3">
            <text:p>PUGLIE'</text:p>
          </table:table-cell>
          <table:table-cell office:value-type="string" table:style-name="ce3">
            <text:p><text:s/>CLIZIA</text:p>
          </table:table-cell>
          <table:table-cell office:value-type="string" table:style-name="ce3">
            <text:p>SANITARIO Dirigenza non Medica</text:p>
          </table:table-cell>
          <table:table-cell office:value-type="float" office:value="8204.7999999999993" table:style-name="ce4">
            <text:p><text:s/>8.204,80<text:s text:c="4"/></text:p>
          </table:table-cell>
          <table:table-cell office:value-type="float" office:value="2918.33" table:style-name="ce4">
            <text:p><text:s/>2.918,33<text:s text:c="4"/></text:p>
          </table:table-cell>
          <table:table-cell office:value-type="float" office:value="1150" table:style-name="ce4">
            <text:p><text:s/>1.150,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5894.61" table:style-name="ce4">
            <text:p><text:s/>5.894,61<text:s text:c="4"/></text:p>
          </table:table-cell>
          <table:table-cell office:value-type="float" office:value="18167.740000000002" table:style-name="ce13">
            <text:p><text:s/>18.167,7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73" table:style-name="ce12">
            <text:p>4873</text:p>
          </table:table-cell>
          <table:table-cell office:value-type="string" table:style-name="ce3">
            <text:p>GANDOLFI</text:p>
          </table:table-cell>
          <table:table-cell office:value-type="string" table:style-name="ce3">
            <text:p>GREGORIO</text:p>
          </table:table-cell>
          <table:table-cell office:value-type="string" table:style-name="ce3">
            <text:p>SANITARIO Dirigenza Medica</text:p>
          </table:table-cell>
          <table:table-cell office:value-type="float" office:value="6153.61" table:style-name="ce4">
            <text:p><text:s/>6.153,61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391.22" table:style-name="ce4">
            <text:p><text:s/>1.391,22<text:s text:c="4"/></text:p>
          </table:table-cell>
          <table:table-cell office:value-type="float" office:value="7544.83" table:style-name="ce13">
            <text:p><text:s/>7.544,8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2711" table:style-name="ce12">
            <text:p>32711</text:p>
          </table:table-cell>
          <table:table-cell office:value-type="string" table:style-name="ce3">
            <text:p>LIETO</text:p>
          </table:table-cell>
          <table:table-cell office:value-type="string" table:style-name="ce3">
            <text:p>FLAVIA</text:p>
          </table:table-cell>
          <table:table-cell office:value-type="string" table:style-name="ce3">
            <text:p>SANITARIO Dirigenza Medica</text:p>
          </table:table-cell>
          <table:table-cell office:value-type="float" office:value="53309.8" table:style-name="ce4">
            <text:p><text:s/>53.309,80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400.08" table:style-name="ce4">
            <text:p><text:s/>8.400,08<text:s text:c="4"/></text:p>
          </table:table-cell>
          <table:table-cell office:value-type="float" office:value="21550.29" table:style-name="ce4">
            <text:p><text:s/>21.550,29<text:s text:c="4"/></text:p>
          </table:table-cell>
          <table:table-cell office:value-type="float" office:value="29832.080000000002" table:style-name="ce4">
            <text:p><text:s/>29.832,08<text:s text:c="4"/></text:p>
          </table:table-cell>
          <table:table-cell office:value-type="float" office:value="124422.27" table:style-name="ce13">
            <text:p><text:s/>124.422,2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32942" table:style-name="ce12">
            <text:p>32942</text:p>
          </table:table-cell>
          <table:table-cell office:value-type="string" table:style-name="ce3">
            <text:p>FIONI</text:p>
          </table:table-cell>
          <table:table-cell office:value-type="string" table:style-name="ce3">
            <text:p>GIOVANNI ALBERT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13.69" table:style-name="ce4">
            <text:p><text:s/>1.513,69<text:s text:c="4"/></text:p>
          </table:table-cell>
          <table:table-cell office:value-type="float" office:value="1513.69" table:style-name="ce13">
            <text:p><text:s/>1.513,6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51407" table:style-name="ce12">
            <text:p>51407</text:p>
          </table:table-cell>
          <table:table-cell office:value-type="string" table:style-name="ce3">
            <text:p>CARUS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423.61" table:style-name="ce4">
            <text:p><text:s/>423,61<text:s text:c="4"/></text:p>
          </table:table-cell>
          <table:table-cell office:value-type="float" office:value="423.61" table:style-name="ce13">
            <text:p><text:s/>423,6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61096" table:style-name="ce12">
            <text:p>61096</text:p>
          </table:table-cell>
          <table:table-cell office:value-type="string" table:style-name="ce3">
            <text:p>CARDIA</text:p>
          </table:table-cell>
          <table:table-cell office:value-type="string" table:style-name="ce3">
            <text:p>ANTONINA</text:p>
          </table:table-cell>
          <table:table-cell office:value-type="string" table:style-name="ce3">
            <text:p>SANITARIO Dirigenza Medica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192.0999999999999" table:style-name="ce4">
            <text:p><text:s/>1.192,10<text:s text:c="4"/></text:p>
          </table:table-cell>
          <table:table-cell office:value-type="float" office:value="1192.0999999999999" table:style-name="ce13">
            <text:p><text:s/>1.192,1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102172" table:style-name="ce12">
            <text:p>102172</text:p>
          </table:table-cell>
          <table:table-cell office:value-type="string" table:style-name="ce3">
            <text:p>GOBB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SANITARIO Dirigenza non Medica</text:p>
          </table:table-cell>
          <table:table-cell office:value-type="float" office:value="46260.94" table:style-name="ce4">
            <text:p><text:s/>46.260,94<text:s text:c="4"/></text:p>
          </table:table-cell>
          <table:table-cell office:value-type="float" office:value="1073.81" table:style-name="ce4">
            <text:p><text:s/>1.073,81<text:s text:c="4"/></text:p>
          </table:table-cell>
          <table:table-cell office:value-type="float" office:value="2443.2800000000002" table:style-name="ce4">
            <text:p><text:s/>2.443,28<text:s text:c="4"/></text:p>
          </table:table-cell>
          <table:table-cell office:value-type="float" office:value="4155.49" table:style-name="ce4">
            <text:p><text:s/>4.155,49<text:s text:c="4"/></text:p>
          </table:table-cell>
          <table:table-cell office:value-type="float" office:value="7609.09" table:style-name="ce4">
            <text:p><text:s/>7.609,09<text:s text:c="4"/></text:p>
          </table:table-cell>
          <table:table-cell office:value-type="float" office:value="61542.61" table:style-name="ce13">
            <text:p><text:s/>61.542,6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3363" table:style-name="ce12">
            <text:p>203363</text:p>
          </table:table-cell>
          <table:table-cell office:value-type="string" table:style-name="ce3">
            <text:p>CIVILLI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AMMINISTRATIVO Dirigenza</text:p>
          </table:table-cell>
          <table:table-cell office:value-type="float" office:value="49122.63" table:style-name="ce4">
            <text:p><text:s/>49.122,63<text:s text:c="4"/></text:p>
          </table:table-cell>
          <table:table-cell office:value-type="float" office:value="11960" table:style-name="ce4">
            <text:p><text:s/>11.960,00<text:s text:c="4"/></text:p>
          </table:table-cell>
          <table:table-cell office:value-type="float" office:value="8843.56" table:style-name="ce4">
            <text:p><text:s/>8.843,56<text:s text:c="4"/></text:p>
          </table:table-cell>
          <table:table-cell office:value-type="float" office:value="15481.12" table:style-name="ce4">
            <text:p><text:s/>15.481,12<text:s text:c="4"/></text:p>
          </table:table-cell>
          <table:table-cell office:value-type="float" office:value="1074.24" table:style-name="ce4">
            <text:p><text:s/>1.074,24<text:s text:c="4"/></text:p>
          </table:table-cell>
          <table:table-cell office:value-type="float" office:value="86481.55" table:style-name="ce13">
            <text:p><text:s/>86.481,5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3599" table:style-name="ce12">
            <text:p>203599</text:p>
          </table:table-cell>
          <table:table-cell office:value-type="string" table:style-name="ce3">
            <text:p>CORTI</text:p>
          </table:table-cell>
          <table:table-cell office:value-type="string" table:style-name="ce3">
            <text:p>MARIA ELISABETTA</text:p>
          </table:table-cell>
          <table:table-cell office:value-type="string" table:style-name="ce3">
            <text:p>SANITARIO Dirigenza non Medica</text:p>
          </table:table-cell>
          <table:table-cell office:value-type="float" office:value="41829.19" table:style-name="ce4">
            <text:p><text:s/>41.829,19<text:s text:c="4"/></text:p>
          </table:table-cell>
          <table:table-cell office:value-type="float" office:value="9661.9699999999993" table:style-name="ce4">
            <text:p><text:s/>9.661,97<text:s text:c="4"/></text:p>
          </table:table-cell>
          <table:table-cell office:value-type="float" office:value="6637.38" table:style-name="ce4">
            <text:p><text:s/>6.637,38<text:s text:c="4"/></text:p>
          </table:table-cell>
          <table:table-cell office:value-type="float" office:value="20538.82" table:style-name="ce4">
            <text:p><text:s/>20.538,82<text:s text:c="4"/></text:p>
          </table:table-cell>
          <table:table-cell office:value-type="float" office:value="15502.67" table:style-name="ce4">
            <text:p><text:s/>15.502,67<text:s text:c="4"/></text:p>
          </table:table-cell>
          <table:table-cell office:value-type="float" office:value="94170.03" table:style-name="ce13">
            <text:p><text:s/>94.170,0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3873" table:style-name="ce12">
            <text:p>203873</text:p>
          </table:table-cell>
          <table:table-cell office:value-type="string" table:style-name="ce3">
            <text:p>GULISAN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400.08" table:style-name="ce4">
            <text:p><text:s/>8.400,08<text:s text:c="4"/></text:p>
          </table:table-cell>
          <table:table-cell office:value-type="float" office:value="20334.560000000001" table:style-name="ce4">
            <text:p><text:s/>20.334,56<text:s text:c="4"/></text:p>
          </table:table-cell>
          <table:table-cell office:value-type="float" office:value="22075.56" table:style-name="ce4">
            <text:p><text:s/>22.075,56<text:s text:c="4"/></text:p>
          </table:table-cell>
          <table:table-cell office:value-type="float" office:value="111217.09" table:style-name="ce13">
            <text:p><text:s/>111.217,0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3970" table:style-name="ce12">
            <text:p>203970</text:p>
          </table:table-cell>
          <table:table-cell office:value-type="string" table:style-name="ce3">
            <text:p>BIANCH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SANITARIO Dirigenza Medica</text:p>
          </table:table-cell>
          <table:table-cell office:value-type="float" office:value="50641.03" table:style-name="ce4">
            <text:p><text:s/>50.641,03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899.97" table:style-name="ce4">
            <text:p><text:s/>7.899,97<text:s text:c="4"/></text:p>
          </table:table-cell>
          <table:table-cell office:value-type="float" office:value="21436.7" table:style-name="ce4">
            <text:p><text:s/>21.436,70<text:s text:c="4"/></text:p>
          </table:table-cell>
          <table:table-cell office:value-type="float" office:value="44398.41" table:style-name="ce4">
            <text:p><text:s/>44.398,41<text:s text:c="4"/></text:p>
          </table:table-cell>
          <table:table-cell office:value-type="float" office:value="140856.07999999999" table:style-name="ce13">
            <text:p><text:s/>140.856,0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4094" table:style-name="ce12">
            <text:p>204094</text:p>
          </table:table-cell>
          <table:table-cell office:value-type="string" table:style-name="ce3">
            <text:p>RUSCON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SANITARIO Dirigenza Medica</text:p>
          </table:table-cell>
          <table:table-cell office:value-type="float" office:value="50394.42" table:style-name="ce4">
            <text:p><text:s/>50.394,42<text:s text:c="4"/></text:p>
          </table:table-cell>
          <table:table-cell office:value-type="float" office:value="3115.71" table:style-name="ce4">
            <text:p><text:s/>3.115,71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2819.08" table:style-name="ce4">
            <text:p><text:s/>12.819,08<text:s text:c="4"/></text:p>
          </table:table-cell>
          <table:table-cell office:value-type="float" office:value="66329.210000000006" table:style-name="ce13">
            <text:p><text:s/>66.329,2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4197" table:style-name="ce12">
            <text:p>204197</text:p>
          </table:table-cell>
          <table:table-cell office:value-type="string" table:style-name="ce3">
            <text:p>VIRGILIO</text:p>
          </table:table-cell>
          <table:table-cell office:value-type="string" table:style-name="ce3">
            <text:p>VIVIANA</text:p>
          </table:table-cell>
          <table:table-cell office:value-type="string" table:style-name="ce3">
            <text:p>AMMINISTRATIVO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960" table:style-name="ce4">
            <text:p><text:s/>11.960,00<text:s text:c="4"/></text:p>
          </table:table-cell>
          <table:table-cell office:value-type="float" office:value="8776.57" table:style-name="ce4">
            <text:p><text:s/>8.776,57<text:s text:c="4"/></text:p>
          </table:table-cell>
          <table:table-cell office:value-type="float" office:value="15447.44" table:style-name="ce4">
            <text:p><text:s/>15.447,44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85260.88" table:style-name="ce13">
            <text:p><text:s/>85.260,8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239" table:style-name="ce12">
            <text:p>205239</text:p>
          </table:table-cell>
          <table:table-cell office:value-type="string" table:style-name="ce3">
            <text:p>DECO'</text:p>
          </table:table-cell>
          <table:table-cell office:value-type="string" table:style-name="ce3">
            <text:p>PAOLA MARIA</text:p>
          </table:table-cell>
          <table:table-cell office:value-type="string" table:style-name="ce3">
            <text:p>SANITARIO Dirigenza Medica</text:p>
          </table:table-cell>
          <table:table-cell office:value-type="float" office:value="34367.279999999999" table:style-name="ce4">
            <text:p><text:s/>34.367,28<text:s text:c="4"/></text:p>
          </table:table-cell>
          <table:table-cell office:value-type="float" office:value="7527.95" table:style-name="ce4">
            <text:p><text:s/>7.527,95<text:s text:c="4"/></text:p>
          </table:table-cell>
          <table:table-cell office:value-type="float" office:value="5515.06" table:style-name="ce4">
            <text:p><text:s/>5.515,06<text:s text:c="4"/></text:p>
          </table:table-cell>
          <table:table-cell office:value-type="float" office:value="21300.71" table:style-name="ce4">
            <text:p><text:s/>21.300,71<text:s text:c="4"/></text:p>
          </table:table-cell>
          <table:table-cell office:value-type="float" office:value="32635.05" table:style-name="ce4">
            <text:p><text:s/>32.635,05<text:s text:c="4"/></text:p>
          </table:table-cell>
          <table:table-cell office:value-type="float" office:value="101346.05" table:style-name="ce13">
            <text:p><text:s/>101.346,0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453" table:style-name="ce12">
            <text:p>205453</text:p>
          </table:table-cell>
          <table:table-cell office:value-type="string" table:style-name="ce3">
            <text:p>NASELLO</text:p>
          </table:table-cell>
          <table:table-cell office:value-type="string" table:style-name="ce3">
            <text:p>MARIANO</text:p>
          </table:table-cell>
          <table:table-cell office:value-type="string" table:style-name="ce3">
            <text:p>SANITARIO Dirigenza non Medica</text:p>
          </table:table-cell>
          <table:table-cell office:value-type="float" office:value="28933.31" table:style-name="ce4">
            <text:p><text:s/>28.933,31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15767.72" table:style-name="ce4">
            <text:p><text:s/>15.767,72<text:s text:c="4"/></text:p>
          </table:table-cell>
          <table:table-cell office:value-type="float" office:value="44701.03" table:style-name="ce13">
            <text:p><text:s/>44.701,0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493" table:style-name="ce12">
            <text:p>205493</text:p>
          </table:table-cell>
          <table:table-cell office:value-type="string" table:style-name="ce3">
            <text:p>FIORE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8477.7000000000007" table:style-name="ce4">
            <text:p><text:s/>8.477,70<text:s text:c="4"/></text:p>
          </table:table-cell>
          <table:table-cell office:value-type="float" office:value="8876.9599999999991" table:style-name="ce4">
            <text:p><text:s/>8.876,96<text:s text:c="4"/></text:p>
          </table:table-cell>
          <table:table-cell office:value-type="float" office:value="20621.330000000002" table:style-name="ce4">
            <text:p><text:s/>20.621,33<text:s text:c="4"/></text:p>
          </table:table-cell>
          <table:table-cell office:value-type="float" office:value="33163.11" table:style-name="ce4">
            <text:p><text:s/>33.163,11<text:s text:c="4"/></text:p>
          </table:table-cell>
          <table:table-cell office:value-type="float" office:value="120215.97" table:style-name="ce13">
            <text:p><text:s/>120.215,9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534" table:style-name="ce12">
            <text:p>205534</text:p>
          </table:table-cell>
          <table:table-cell office:value-type="string" table:style-name="ce3">
            <text:p>CUTUL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400.08" table:style-name="ce4">
            <text:p><text:s/>8.400,08<text:s text:c="4"/></text:p>
          </table:table-cell>
          <table:table-cell office:value-type="float" office:value="21024.23" table:style-name="ce4">
            <text:p><text:s/>21.024,23<text:s text:c="4"/></text:p>
          </table:table-cell>
          <table:table-cell office:value-type="float" office:value="30741.77" table:style-name="ce4">
            <text:p><text:s/>30.741,77<text:s text:c="4"/></text:p>
          </table:table-cell>
          <table:table-cell office:value-type="float" office:value="120572.97" table:style-name="ce13">
            <text:p><text:s/>120.572,9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539" table:style-name="ce12">
            <text:p>205539</text:p>
          </table:table-cell>
          <table:table-cell office:value-type="string" table:style-name="ce3">
            <text:p>DONGHI</text:p>
          </table:table-cell>
          <table:table-cell office:value-type="string" table:style-name="ce3">
            <text:p>ROSANGELA CARLA</text:p>
          </table:table-cell>
          <table:table-cell office:value-type="string" table:style-name="ce3">
            <text:p>SANITARIO Dirigenza non Medica</text:p>
          </table:table-cell>
          <table:table-cell office:value-type="float" office:value="56029.4" table:style-name="ce4">
            <text:p><text:s/>56.029,40<text:s text:c="4"/></text:p>
          </table:table-cell>
          <table:table-cell office:value-type="float" office:value="6695" table:style-name="ce4">
            <text:p><text:s/>6.695,00<text:s text:c="4"/></text:p>
          </table:table-cell>
          <table:table-cell office:value-type="float" office:value="9175.01" table:style-name="ce4">
            <text:p><text:s/>9.175,01<text:s text:c="4"/></text:p>
          </table:table-cell>
          <table:table-cell office:value-type="float" office:value="20598.189999999999" table:style-name="ce4">
            <text:p><text:s/>20.598,19<text:s text:c="4"/></text:p>
          </table:table-cell>
          <table:table-cell office:value-type="float" office:value="18610.89" table:style-name="ce4">
            <text:p><text:s/>18.610,89<text:s text:c="4"/></text:p>
          </table:table-cell>
          <table:table-cell office:value-type="float" office:value="111108.49" table:style-name="ce13">
            <text:p><text:s/>111.108,49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590" table:style-name="ce12">
            <text:p>205590</text:p>
          </table:table-cell>
          <table:table-cell office:value-type="string" table:style-name="ce3">
            <text:p>LUISONI</text:p>
          </table:table-cell>
          <table:table-cell office:value-type="string" table:style-name="ce3">
            <text:p>STEFANO ARRIG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6695" table:style-name="ce4">
            <text:p><text:s/>6.695,00<text:s text:c="4"/></text:p>
          </table:table-cell>
          <table:table-cell office:value-type="float" office:value="9175.01" table:style-name="ce4">
            <text:p><text:s/>9.175,01<text:s text:c="4"/></text:p>
          </table:table-cell>
          <table:table-cell office:value-type="float" office:value="20631.849999999999" table:style-name="ce4">
            <text:p><text:s/>20.631,85<text:s text:c="4"/></text:p>
          </table:table-cell>
          <table:table-cell office:value-type="float" office:value="36047.910000000003" table:style-name="ce4">
            <text:p><text:s/>36.047,91<text:s text:c="4"/></text:p>
          </table:table-cell>
          <table:table-cell office:value-type="float" office:value="121626.64" table:style-name="ce13">
            <text:p><text:s/>121.626,6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607" table:style-name="ce12">
            <text:p>205607</text:p>
          </table:table-cell>
          <table:table-cell office:value-type="string" table:style-name="ce3">
            <text:p>BARBAINI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PROFESSIONALE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960" table:style-name="ce4">
            <text:p><text:s/>11.960,00<text:s text:c="4"/></text:p>
          </table:table-cell>
          <table:table-cell office:value-type="float" office:value="9677.4" table:style-name="ce4">
            <text:p><text:s/>9.677,40<text:s text:c="4"/></text:p>
          </table:table-cell>
          <table:table-cell office:value-type="float" office:value="16078.88" table:style-name="ce4">
            <text:p><text:s/>16.078,88<text:s text:c="4"/></text:p>
          </table:table-cell>
          <table:table-cell office:value-type="float" office:value="835.93" table:style-name="ce4">
            <text:p><text:s/>835,93<text:s text:c="4"/></text:p>
          </table:table-cell>
          <table:table-cell office:value-type="float" office:value="87629.08" table:style-name="ce13">
            <text:p><text:s/>87.629,0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658" table:style-name="ce12">
            <text:p>205658</text:p>
          </table:table-cell>
          <table:table-cell office:value-type="string" table:style-name="ce3">
            <text:p>BORRA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AMMINISTRATIVO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2880" table:style-name="ce4">
            <text:p><text:s/>2.880,00<text:s text:c="4"/></text:p>
          </table:table-cell>
          <table:table-cell office:value-type="float" office:value="1538.46" table:style-name="ce4">
            <text:p><text:s/>1.538,46<text:s text:c="4"/></text:p>
          </table:table-cell>
          <table:table-cell office:value-type="float" office:value="19869.3" table:style-name="ce4">
            <text:p><text:s/>19.869,30<text:s text:c="4"/></text:p>
          </table:table-cell>
          <table:table-cell office:value-type="float" office:value="4084.52" table:style-name="ce4">
            <text:p><text:s/>4.084,52<text:s text:c="4"/></text:p>
          </table:table-cell>
          <table:table-cell office:value-type="float" office:value="77449.149999999994" table:style-name="ce13">
            <text:p><text:s/>77.449,1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704" table:style-name="ce12">
            <text:p>205704</text:p>
          </table:table-cell>
          <table:table-cell office:value-type="string" table:style-name="ce3">
            <text:p>BOLIS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AMMINISTRATIVO Dirigenz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8720" table:style-name="ce4">
            <text:p><text:s/>18.720,00<text:s text:c="4"/></text:p>
          </table:table-cell>
          <table:table-cell office:value-type="float" office:value="9999.99" table:style-name="ce4">
            <text:p><text:s/>9.999,99<text:s text:c="4"/></text:p>
          </table:table-cell>
          <table:table-cell office:value-type="float" office:value="17875.73" table:style-name="ce4">
            <text:p><text:s/>17.875,73<text:s text:c="4"/></text:p>
          </table:table-cell>
          <table:table-cell office:value-type="float" office:value="9287.08" table:style-name="ce4">
            <text:p><text:s/>9.287,08<text:s text:c="4"/></text:p>
          </table:table-cell>
          <table:table-cell office:value-type="float" office:value="104959.67" table:style-name="ce13">
            <text:p><text:s/>104.959,6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767" table:style-name="ce12">
            <text:p>205767</text:p>
          </table:table-cell>
          <table:table-cell office:value-type="string" table:style-name="ce3">
            <text:p>MASALA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6695" table:style-name="ce4">
            <text:p><text:s/>6.695,00<text:s text:c="4"/></text:p>
          </table:table-cell>
          <table:table-cell office:value-type="float" office:value="9175.01" table:style-name="ce4">
            <text:p><text:s/>9.175,01<text:s text:c="4"/></text:p>
          </table:table-cell>
          <table:table-cell office:value-type="float" office:value="26466.51" table:style-name="ce4">
            <text:p><text:s/>26.466,51<text:s text:c="4"/></text:p>
          </table:table-cell>
          <table:table-cell office:value-type="float" office:value="18192.490000000002" table:style-name="ce4">
            <text:p><text:s/>18.192,49<text:s text:c="4"/></text:p>
          </table:table-cell>
          <table:table-cell office:value-type="float" office:value="109605.88" table:style-name="ce13">
            <text:p><text:s/>109.605,88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798" table:style-name="ce12">
            <text:p>205798</text:p>
          </table:table-cell>
          <table:table-cell office:value-type="string" table:style-name="ce3">
            <text:p>PANZER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99.99" table:style-name="ce4">
            <text:p><text:s/>3.499,99<text:s text:c="4"/></text:p>
          </table:table-cell>
          <table:table-cell office:value-type="float" office:value="19717.330000000002" table:style-name="ce4">
            <text:p><text:s/>19.717,33<text:s text:c="4"/></text:p>
          </table:table-cell>
          <table:table-cell office:value-type="float" office:value="33688.1" table:style-name="ce4">
            <text:p><text:s/>33.688,10<text:s text:c="4"/></text:p>
          </table:table-cell>
          <table:table-cell office:value-type="float" office:value="111647.3" table:style-name="ce13">
            <text:p><text:s/>111.647,3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802" table:style-name="ce12">
            <text:p>205802</text:p>
          </table:table-cell>
          <table:table-cell office:value-type="string" table:style-name="ce3">
            <text:p>ILARDO</text:p>
          </table:table-cell>
          <table:table-cell office:value-type="string" table:style-name="ce3">
            <text:p>ANTONIN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899.97" table:style-name="ce4">
            <text:p><text:s/>7.899,97<text:s text:c="4"/></text:p>
          </table:table-cell>
          <table:table-cell office:value-type="float" office:value="23403" table:style-name="ce4">
            <text:p><text:s/>23.403,00<text:s text:c="4"/></text:p>
          </table:table-cell>
          <table:table-cell office:value-type="float" office:value="40974.339999999997" table:style-name="ce4">
            <text:p><text:s/>40.974,34<text:s text:c="4"/></text:p>
          </table:table-cell>
          <table:table-cell office:value-type="float" office:value="137834.15" table:style-name="ce13">
            <text:p><text:s/>137.834,1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803" table:style-name="ce12">
            <text:p>205803</text:p>
          </table:table-cell>
          <table:table-cell office:value-type="string" table:style-name="ce3">
            <text:p>FACCHINI</text:p>
          </table:table-cell>
          <table:table-cell office:value-type="string" table:style-name="ce3">
            <text:p>FRANC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5665.01" table:style-name="ce4">
            <text:p><text:s/>5.665,01<text:s text:c="4"/></text:p>
          </table:table-cell>
          <table:table-cell office:value-type="float" office:value="3499.99" table:style-name="ce4">
            <text:p><text:s/>3.499,99<text:s text:c="4"/></text:p>
          </table:table-cell>
          <table:table-cell office:value-type="float" office:value="14016.98" table:style-name="ce4">
            <text:p><text:s/>14.016,98<text:s text:c="4"/></text:p>
          </table:table-cell>
          <table:table-cell office:value-type="float" office:value="17604.16" table:style-name="ce4">
            <text:p><text:s/>17.604,16<text:s text:c="4"/></text:p>
          </table:table-cell>
          <table:table-cell office:value-type="float" office:value="89863.01" table:style-name="ce13">
            <text:p><text:s/>89.863,0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807" table:style-name="ce12">
            <text:p>205807</text:p>
          </table:table-cell>
          <table:table-cell office:value-type="string" table:style-name="ce3">
            <text:p>DI CATERINA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1330.02" table:style-name="ce4">
            <text:p><text:s/>11.330,02<text:s text:c="4"/></text:p>
          </table:table-cell>
          <table:table-cell office:value-type="float" office:value="8399.9500000000007" table:style-name="ce4">
            <text:p><text:s/>8.399,95<text:s text:c="4"/></text:p>
          </table:table-cell>
          <table:table-cell office:value-type="float" office:value="21562.32" table:style-name="ce4">
            <text:p><text:s/>21.562,32<text:s text:c="4"/></text:p>
          </table:table-cell>
          <table:table-cell office:value-type="float" office:value="27515.040000000001" table:style-name="ce4">
            <text:p><text:s/>27.515,04<text:s text:c="4"/></text:p>
          </table:table-cell>
          <table:table-cell office:value-type="float" office:value="117884.2" table:style-name="ce13">
            <text:p><text:s/>117.884,20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825" table:style-name="ce12">
            <text:p>205825</text:p>
          </table:table-cell>
          <table:table-cell office:value-type="string" table:style-name="ce3">
            <text:p>LONGH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7843.86" table:style-name="ce4">
            <text:p><text:s/>7.843,86<text:s text:c="4"/></text:p>
          </table:table-cell>
          <table:table-cell office:value-type="float" office:value="5341.56" table:style-name="ce4">
            <text:p><text:s/>5.341,56<text:s text:c="4"/></text:p>
          </table:table-cell>
          <table:table-cell office:value-type="float" office:value="19638.560000000001" table:style-name="ce4">
            <text:p><text:s/>19.638,56<text:s text:c="4"/></text:p>
          </table:table-cell>
          <table:table-cell office:value-type="float" office:value="30850.880000000001" table:style-name="ce4">
            <text:p><text:s/>30.850,88<text:s text:c="4"/></text:p>
          </table:table-cell>
          <table:table-cell office:value-type="float" office:value="112751.73" table:style-name="ce13">
            <text:p><text:s/>112.751,73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843" table:style-name="ce12">
            <text:p>205843</text:p>
          </table:table-cell>
          <table:table-cell office:value-type="string" table:style-name="ce3">
            <text:p>MANFREDI</text:p>
          </table:table-cell>
          <table:table-cell office:value-type="string" table:style-name="ce3">
            <text:p>ADELE LUCIA</text:p>
          </table:table-cell>
          <table:table-cell office:value-type="string" table:style-name="ce3">
            <text:p>SANITARIO Dirigenza non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0616.94" table:style-name="ce4">
            <text:p><text:s/>10.616,94<text:s text:c="4"/></text:p>
          </table:table-cell>
          <table:table-cell office:value-type="float" office:value="8454.68" table:style-name="ce4">
            <text:p><text:s/>8.454,68<text:s text:c="4"/></text:p>
          </table:table-cell>
          <table:table-cell office:value-type="float" office:value="20633.830000000002" table:style-name="ce4">
            <text:p><text:s/>20.633,83<text:s text:c="4"/></text:p>
          </table:table-cell>
          <table:table-cell office:value-type="float" office:value="16914.03" table:style-name="ce4">
            <text:p><text:s/>16.914,03<text:s text:c="4"/></text:p>
          </table:table-cell>
          <table:table-cell office:value-type="float" office:value="105696.35" table:style-name="ce13">
            <text:p><text:s/>105.696,3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867" table:style-name="ce12">
            <text:p>205867</text:p>
          </table:table-cell>
          <table:table-cell office:value-type="string" table:style-name="ce3">
            <text:p>BUSSOLIN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PROFESSIONALE Dirigenza</text:p>
          </table:table-cell>
          <table:table-cell office:value-type="float" office:value="16286.62" table:style-name="ce4">
            <text:p><text:s/>16.286,62<text:s text:c="4"/></text:p>
          </table:table-cell>
          <table:table-cell office:value-type="float" office:value="1925" table:style-name="ce4">
            <text:p><text:s/>1.925,00<text:s text:c="4"/></text:p>
          </table:table-cell>
          <table:table-cell office:value-type="float" office:value="2745.04" table:style-name="ce4">
            <text:p><text:s/>2.745,04<text:s text:c="4"/></text:p>
          </table:table-cell>
          <table:table-cell office:value-type="float" office:value="13829.39" table:style-name="ce4">
            <text:p><text:s/>13.829,39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34786.050000000003" table:style-name="ce13">
            <text:p><text:s/>34.786,0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885" table:style-name="ce12">
            <text:p>205885</text:p>
          </table:table-cell>
          <table:table-cell office:value-type="string" table:style-name="ce3">
            <text:p>VANOTT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SANITARIO Dirigenza Medica</text:p>
          </table:table-cell>
          <table:table-cell office:value-type="float" office:value="49076.87" table:style-name="ce4">
            <text:p><text:s/>49.076,87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899.97" table:style-name="ce4">
            <text:p><text:s/>7.899,97<text:s text:c="4"/></text:p>
          </table:table-cell>
          <table:table-cell office:value-type="float" office:value="23408.82" table:style-name="ce4">
            <text:p><text:s/>23.408,82<text:s text:c="4"/></text:p>
          </table:table-cell>
          <table:table-cell office:value-type="float" office:value="44891.040000000001" table:style-name="ce4">
            <text:p><text:s/>44.891,04<text:s text:c="4"/></text:p>
          </table:table-cell>
          <table:table-cell office:value-type="float" office:value="141756.67000000001" table:style-name="ce13">
            <text:p><text:s/>141.756,6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05896" table:style-name="ce12">
            <text:p>205896</text:p>
          </table:table-cell>
          <table:table-cell office:value-type="string" table:style-name="ce3">
            <text:p>CAMERIN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SANITARIO Dirigenza non Medica</text:p>
          </table:table-cell>
          <table:table-cell office:value-type="float" office:value="48865.26" table:style-name="ce4">
            <text:p><text:s/>48.865,26<text:s text:c="4"/></text:p>
          </table:table-cell>
          <table:table-cell office:value-type="float" office:value="11281.02" table:style-name="ce4">
            <text:p><text:s/>11.281,02<text:s text:c="4"/></text:p>
          </table:table-cell>
          <table:table-cell office:value-type="float" office:value="8363.76" table:style-name="ce4">
            <text:p><text:s/>8.363,76<text:s text:c="4"/></text:p>
          </table:table-cell>
          <table:table-cell office:value-type="float" office:value="19519.73" table:style-name="ce4">
            <text:p><text:s/>19.519,73<text:s text:c="4"/></text:p>
          </table:table-cell>
          <table:table-cell office:value-type="float" office:value="7313.18" table:style-name="ce4">
            <text:p><text:s/>7.313,18<text:s text:c="4"/></text:p>
          </table:table-cell>
          <table:table-cell office:value-type="float" office:value="95342.95" table:style-name="ce13">
            <text:p><text:s/>95.342,95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11552" table:style-name="ce12">
            <text:p>211552</text:p>
          </table:table-cell>
          <table:table-cell office:value-type="string" table:style-name="ce3">
            <text:p>SCANDELLI</text:p>
          </table:table-cell>
          <table:table-cell office:value-type="string" table:style-name="ce3">
            <text:p>SERGIO ANTONIO</text:p>
          </table:table-cell>
          <table:table-cell office:value-type="string" table:style-name="ce3">
            <text:p>SANITARIO Dirigenza Medica</text:p>
          </table:table-cell>
          <table:table-cell office:value-type="float" office:value="53539.9" table:style-name="ce4">
            <text:p><text:s/>53.539,90<text:s text:c="4"/></text:p>
          </table:table-cell>
          <table:table-cell office:value-type="float" office:value="16479.97" table:style-name="ce4">
            <text:p><text:s/>16.479,97<text:s text:c="4"/></text:p>
          </table:table-cell>
          <table:table-cell office:value-type="float" office:value="7650.02" table:style-name="ce4">
            <text:p><text:s/>7.650,02<text:s text:c="4"/></text:p>
          </table:table-cell>
          <table:table-cell office:value-type="float" office:value="23159.79" table:style-name="ce4">
            <text:p><text:s/>23.159,79<text:s text:c="4"/></text:p>
          </table:table-cell>
          <table:table-cell office:value-type="float" office:value="52525.16" table:style-name="ce4">
            <text:p><text:s/>52.525,16<text:s text:c="4"/></text:p>
          </table:table-cell>
          <table:table-cell office:value-type="float" office:value="153354.84" table:style-name="ce13">
            <text:p><text:s/>153.354,84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11853" table:style-name="ce12">
            <text:p>211853</text:p>
          </table:table-cell>
          <table:table-cell office:value-type="string" table:style-name="ce3">
            <text:p>STRAMES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SANITARIO Dirigenza Medica</text:p>
          </table:table-cell>
          <table:table-cell office:value-type="float" office:value="6319.13" table:style-name="ce4">
            <text:p><text:s/>6.319,13<text:s text:c="4"/></text:p>
          </table:table-cell>
          <table:table-cell office:value-type="float" office:value="708.12" table:style-name="ce4">
            <text:p><text:s/>708,12<text:s text:c="4"/></text:p>
          </table:table-cell>
          <table:table-cell office:value-type="float" office:value="437.5" table:style-name="ce4">
            <text:p><text:s/>437,50<text:s text:c="4"/></text:p>
          </table:table-cell>
          <table:table-cell office:value-type="float" office:value="16858.150000000001" table:style-name="ce4">
            <text:p><text:s/>16.858,15<text:s text:c="4"/></text:p>
          </table:table-cell>
          <table:table-cell office:value-type="float" office:value="3500.11" table:style-name="ce4">
            <text:p><text:s/>3.500,11<text:s text:c="4"/></text:p>
          </table:table-cell>
          <table:table-cell office:value-type="float" office:value="27823.01" table:style-name="ce13">
            <text:p><text:s/>27.823,01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212104" table:style-name="ce12">
            <text:p>212104</text:p>
          </table:table-cell>
          <table:table-cell office:value-type="string" table:style-name="ce3">
            <text:p>RUSCONI</text:p>
          </table:table-cell>
          <table:table-cell office:value-type="string" table:style-name="ce3">
            <text:p>CELESTINA</text:p>
          </table:table-cell>
          <table:table-cell office:value-type="string" table:style-name="ce3">
            <text:p>AMMINISTRATIVO Dirigenza</text:p>
          </table:table-cell>
          <table:table-cell office:value-type="float" office:value="32880.29" table:style-name="ce4">
            <text:p><text:s/>32.880,29<text:s text:c="4"/></text:p>
          </table:table-cell>
          <table:table-cell office:value-type="float" office:value="7973.33" table:style-name="ce4">
            <text:p><text:s/>7.973,33<text:s text:c="4"/></text:p>
          </table:table-cell>
          <table:table-cell office:value-type="float" office:value="5999.93" table:style-name="ce4">
            <text:p><text:s/>5.999,93<text:s text:c="4"/></text:p>
          </table:table-cell>
          <table:table-cell office:value-type="float" office:value="17270.59" table:style-name="ce4">
            <text:p><text:s/>17.270,59<text:s text:c="4"/></text:p>
          </table:table-cell>
          <table:table-cell office:value-type="float" office:value="0" table:style-name="ce4">
            <text:p><text:s/>-00<text:s text:c="4"/></text:p>
          </table:table-cell>
          <table:table-cell office:value-type="float" office:value="64124.14" table:style-name="ce13">
            <text:p><text:s/>64.124,14<text:s text:c="4"/></text:p>
          </table:table-cell>
          <table:table-cell table:number-columns-repeated="16374" table:style-name="ce2"/>
        </table:table-row>
        <table:table-row table:style-name="ro3">
          <table:table-cell office:value-type="float" office:value="295378" table:style-name="ce14">
            <text:p>295378</text:p>
          </table:table-cell>
          <table:table-cell office:value-type="string" table:style-name="ce15">
            <text:p>MOLINARI</text:p>
          </table:table-cell>
          <table:table-cell office:value-type="string" table:style-name="ce15">
            <text:p>ANNA</text:p>
          </table:table-cell>
          <table:table-cell office:value-type="string" table:style-name="ce15">
            <text:p>SANITARIO Dirigenza non Medica</text:p>
          </table:table-cell>
          <table:table-cell office:value-type="float" office:value="49076.87" table:style-name="ce16">
            <text:p><text:s/>49.076,87<text:s text:c="4"/></text:p>
          </table:table-cell>
          <table:table-cell office:value-type="float" office:value="12874.94" table:style-name="ce16">
            <text:p><text:s/>12.874,94<text:s text:c="4"/></text:p>
          </table:table-cell>
          <table:table-cell office:value-type="float" office:value="8399.9500000000007" table:style-name="ce16">
            <text:p><text:s/>8.399,95<text:s text:c="4"/></text:p>
          </table:table-cell>
          <table:table-cell office:value-type="float" office:value="21567.48" table:style-name="ce16">
            <text:p><text:s/>21.567,48<text:s text:c="4"/></text:p>
          </table:table-cell>
          <table:table-cell office:value-type="float" office:value="19139.490000000002" table:style-name="ce16">
            <text:p><text:s/>19.139,49<text:s text:c="4"/></text:p>
          </table:table-cell>
          <table:table-cell office:value-type="float" office:value="111058.73" table:style-name="ce17">
            <text:p><text:s/>111.058,73<text:s text:c="4"/></text:p>
          </table:table-cell>
          <table:table-cell table:number-columns-repeated="16374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style-name="ce18">
            <text:p>MATRICOLA</text:p>
          </table:table-cell>
          <table:table-cell office:value-type="string" table:style-name="ce19">
            <text:p>COGNOME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QUALIFICA</text:p>
          </table:table-cell>
          <table:table-cell office:value-type="string" table:style-name="ce19">
            <text:p>TABELLARE</text:p>
          </table:table-cell>
          <table:table-cell table:number-columns-repeated="2" table:style-name="ce19"/>
          <table:table-cell office:value-type="string" table:style-name="ce19">
            <text:p>RETR.DI RISULTATO</text:p>
          </table:table-cell>
          <table:table-cell table:style-name="ce19"/>
          <table:table-cell office:value-type="string" table:style-name="ce20">
            <text:p>totale EMOLUMENTI</text:p>
          </table:table-cell>
          <table:table-cell table:number-columns-repeated="16374" table:style-name="ce2"/>
        </table:table-row>
        <table:table-row table:style-name="ro2">
          <table:table-cell office:value-type="float" office:value="48274" table:style-name="ce21">
            <text:p>48274</text:p>
          </table:table-cell>
          <table:table-cell office:value-type="string" table:style-name="ce22">
            <text:p>COLAIANNI</text:p>
          </table:table-cell>
          <table:table-cell office:value-type="string" table:style-name="ce22">
            <text:p>ANTONIO</text:p>
          </table:table-cell>
          <table:table-cell office:value-type="string" table:style-name="ce22">
            <text:p>INCARICO DIRETTORE</text:p>
          </table:table-cell>
          <table:table-cell office:value-type="float" office:value="123949.68" table:style-name="ce23">
            <text:p><text:s/>123.949,68<text:s text:c="4"/></text:p>
          </table:table-cell>
          <table:table-cell table:number-columns-repeated="2" table:style-name="ce23"/>
          <table:table-cell office:value-type="float" office:value="42390.79" table:style-name="ce23">
            <text:p><text:s/>42.390,79<text:s text:c="4"/></text:p>
          </table:table-cell>
          <table:table-cell table:style-name="ce23"/>
          <table:table-cell office:value-type="float" office:value="166340.47" table:style-name="ce24">
            <text:p><text:s/>166.340,4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276" table:style-name="ce12">
            <text:p>48276</text:p>
          </table:table-cell>
          <table:table-cell office:value-type="string" table:style-name="ce3">
            <text:p>FOINI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INCARICO DIRETTORE</text:p>
          </table:table-cell>
          <table:table-cell office:value-type="float" office:value="0" table:style-name="ce4">
            <text:p><text:s/>-00<text:s text:c="4"/></text:p>
          </table:table-cell>
          <table:table-cell table:number-columns-repeated="2" table:style-name="ce4"/>
          <table:table-cell office:value-type="float" office:value="18294.419999999998" table:style-name="ce4">
            <text:p><text:s/>18.294,42<text:s text:c="4"/></text:p>
          </table:table-cell>
          <table:table-cell table:style-name="ce4"/>
          <table:table-cell office:value-type="float" office:value="18294.419999999998" table:style-name="ce13">
            <text:p><text:s/>18.294,4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277" table:style-name="ce12">
            <text:p>48277</text:p>
          </table:table-cell>
          <table:table-cell office:value-type="string" table:style-name="ce3">
            <text:p>BELLINI</text:p>
          </table:table-cell>
          <table:table-cell office:value-type="string" table:style-name="ce3">
            <text:p>ALDO</text:p>
          </table:table-cell>
          <table:table-cell office:value-type="string" table:style-name="ce3">
            <text:p>INCARICO DIRETTORE</text:p>
          </table:table-cell>
          <table:table-cell office:value-type="float" office:value="123949.68" table:style-name="ce4">
            <text:p><text:s/>123.949,68<text:s text:c="4"/></text:p>
          </table:table-cell>
          <table:table-cell table:number-columns-repeated="2" table:style-name="ce4"/>
          <table:table-cell office:value-type="float" office:value="39185.089999999997" table:style-name="ce4">
            <text:p><text:s/>39.185,09<text:s text:c="4"/></text:p>
          </table:table-cell>
          <table:table-cell table:style-name="ce4"/>
          <table:table-cell office:value-type="float" office:value="163134.76999999999" table:style-name="ce13">
            <text:p><text:s/>163.134,7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279" table:style-name="ce12">
            <text:p>48279</text:p>
          </table:table-cell>
          <table:table-cell office:value-type="string" table:style-name="ce3">
            <text:p>MATOZZ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INCARICO DIRETTORE</text:p>
          </table:table-cell>
          <table:table-cell office:value-type="float" office:value="123949.68" table:style-name="ce4">
            <text:p><text:s/>123.949,68<text:s text:c="4"/></text:p>
          </table:table-cell>
          <table:table-cell table:number-columns-repeated="2" table:style-name="ce4"/>
          <table:table-cell office:value-type="float" office:value="22558.84" table:style-name="ce4">
            <text:p><text:s/>22.558,84<text:s text:c="4"/></text:p>
          </table:table-cell>
          <table:table-cell table:style-name="ce4"/>
          <table:table-cell office:value-type="float" office:value="146508.51999999999" table:style-name="ce13">
            <text:p><text:s/>146.508,52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280" table:style-name="ce12">
            <text:p>48280</text:p>
          </table:table-cell>
          <table:table-cell office:value-type="string" table:style-name="ce3">
            <text:p>BRAIT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INCARICO DIRETTORE</text:p>
          </table:table-cell>
          <table:table-cell office:value-type="float" office:value="92045.93" table:style-name="ce4">
            <text:p><text:s/>92.045,93<text:s text:c="4"/></text:p>
          </table:table-cell>
          <table:table-cell table:number-columns-repeated="2" table:style-name="ce4"/>
          <table:table-cell office:value-type="float" office:value="26962.44" table:style-name="ce4">
            <text:p><text:s/>26.962,44<text:s text:c="4"/></text:p>
          </table:table-cell>
          <table:table-cell table:style-name="ce4"/>
          <table:table-cell office:value-type="float" office:value="119008.37" table:style-name="ce13">
            <text:p><text:s/>119.008,37<text:s text:c="4"/></text:p>
          </table:table-cell>
          <table:table-cell table:number-columns-repeated="16374" table:style-name="ce2"/>
        </table:table-row>
        <table:table-row table:style-name="ro2">
          <table:table-cell office:value-type="float" office:value="48281" table:style-name="ce12">
            <text:p>48281</text:p>
          </table:table-cell>
          <table:table-cell office:value-type="string" table:style-name="ce3">
            <text:p>PALMIER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INCARICO DIRETTORE</text:p>
          </table:table-cell>
          <table:table-cell office:value-type="float" office:value="62891.11" table:style-name="ce4">
            <text:p><text:s/>62.891,11<text:s text:c="4"/></text:p>
          </table:table-cell>
          <table:table-cell table:number-columns-repeated="2" table:style-name="ce4"/>
          <table:table-cell office:value-type="float" office:value="0" table:style-name="ce4">
            <text:p><text:s/>-00<text:s text:c="4"/></text:p>
          </table:table-cell>
          <table:table-cell table:style-name="ce4"/>
          <table:table-cell office:value-type="float" office:value="62891.11" table:style-name="ce13">
            <text:p><text:s/>62.891,11<text:s text:c="4"/></text:p>
          </table:table-cell>
          <table:table-cell table:number-columns-repeated="16374" table:style-name="ce2"/>
        </table:table-row>
        <table:table-row table:style-name="ro3">
          <table:table-cell office:value-type="float" office:value="48275" table:style-name="ce14">
            <text:p>48275</text:p>
          </table:table-cell>
          <table:table-cell office:value-type="string" table:style-name="ce15">
            <text:p>SCARCELLA</text:p>
          </table:table-cell>
          <table:table-cell office:value-type="string" table:style-name="ce15">
            <text:p><text:s/>CARMELO</text:p>
          </table:table-cell>
          <table:table-cell office:value-type="string" table:style-name="ce15">
            <text:p>INCARICO DIRETTORE</text:p>
          </table:table-cell>
          <table:table-cell office:value-type="float" office:value="0" table:style-name="ce16">
            <text:p><text:s/>-00<text:s text:c="4"/></text:p>
          </table:table-cell>
          <table:table-cell table:number-columns-repeated="2" table:style-name="ce16"/>
          <table:table-cell office:value-type="float" office:value="24789.93" table:style-name="ce16">
            <text:p><text:s/>24.789,93<text:s text:c="4"/></text:p>
          </table:table-cell>
          <table:table-cell table:style-name="ce16"/>
          <table:table-cell office:value-type="float" office:value="24789.93" table:style-name="ce17">
            <text:p><text:s/>24.789,93<text:s text:c="4"/></text:p>
          </table:table-cell>
          <table:table-cell table:number-columns-repeated="16374" table:style-name="ce2"/>
        </table:table-row>
        <table:table-row table:number-rows-repeated="64" table:style-name="ro4">
          <table:table-cell table:number-columns-repeated="16384" table:style-name="ce2"/>
        </table:table-row>
        <table:table-row table:number-rows-repeated="10482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26-05-25T15:07:09Z</meta:creation-date>
    <dc:date>2026-06-03T15:16:34Z</dc:date>
    <meta:print-date>2026-06-03T15:15:16Z</meta:print-date>
    <meta:user-defined meta:name="AppVersion">15.0300</meta:user-defined>
    <meta:user-defined meta:name="Company">.</meta:user-defined>
  </office:meta>
</office:document-meta>
</file>