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6.52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96cm"/>
    </style:style>
    <style:style style:name="co9" style:family="table-column">
      <style:table-column-properties fo:break-before="auto" style:column-width="8.592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3.043cm" fo:break-before="auto" style:use-optimal-row-height="true"/>
    </style:style>
    <style:style style:name="ro2" style:family="table-row">
      <style:table-row-properties style:row-height="7.77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GEN_20_202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rotation-align="none"/>
    </style:style>
    <style:style style:name="ce10" style:family="table-cell" style:parent-style-name="Default" style:data-style-name="N11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 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2" office:value-type="string" calcext:value-type="string">
            <text:p>ANNO</text:p>
          </table:table-cell>
          <table:table-cell table:style-name="ce4" office:value-type="string" calcext:value-type="string">
            <text:p>SOGGETTO BENEFICIARIO</text:p>
          </table:table-cell>
          <table:table-cell table:style-name="ce7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2" office:value-type="string" calcext:value-type="string">
            <text:p>PERIODO</text:p>
          </table:table-cell>
          <table:table-cell table:style-name="ce2" office:value-type="string" calcext:value-type="string">
            <text:p>NORMA O TITOLO A BASE DELL'ATTRIBUZIONE</text:p>
          </table:table-cell>
          <table:table-cell table:style-name="ce2" office:value-type="string" calcext:value-type="string">
            <text:p>STRUTTURA ATS RESPONSABILE DEL RELATIVO PROCEDIMENTO AMMINISTRATIVO</text:p>
          </table:table-cell>
          <table:table-cell table:style-name="ce2" office:value-type="string" calcext:value-type="string">
            <text:p>NOMINATIVO DEL DIRIGENTE RESPONSABILE DEL RELATIVO PROCEDIMENTO AMMINISTRATIVO</text:p>
          </table:table-cell>
          <table:table-cell table:style-name="ce2" office:value-type="string" calcext:value-type="string">
            <text:p>ATTO DI CONCESSIONE</text:p>
          </table:table-cell>
          <table:table-cell table:style-name="ce2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1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1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1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1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1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15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16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1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1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1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2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21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2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2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2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2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2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27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2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2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3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3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3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3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3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3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3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5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8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0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0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0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03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04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0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0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0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0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09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1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1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1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1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1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1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1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1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1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1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20</text:p>
          </table:table-cell>
          <table:table-cell table:style-name="ce8" office:value-type="float" office:value="232.25" calcext:value-type="float">
            <text:p><text:s/>232,25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2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2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2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2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2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26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2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2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2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3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3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32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3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34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3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3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3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38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3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4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5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2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21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2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2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2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25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26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2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28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2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3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3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3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3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3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3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3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3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3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3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4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41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4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4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4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4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4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4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4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4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50</text:p>
          </table:table-cell>
          <table:table-cell table:style-name="ce8" office:value-type="float" office:value="328.06" calcext:value-type="float">
            <text:p><text:s/>328,06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5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5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53</text:p>
          </table:table-cell>
          <table:table-cell table:style-name="ce8" office:value-type="float" office:value="635" calcext:value-type="float">
            <text:p><text:s/>63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5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5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5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5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5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5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6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6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6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6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6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6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6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6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6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6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7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7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7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7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74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7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7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7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78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7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8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81</text:p>
          </table:table-cell>
          <table:table-cell table:style-name="ce8" office:value-type="float" office:value="402.91" calcext:value-type="float">
            <text:p><text:s/>402,91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8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8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84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8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8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8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88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8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9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9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92</text:p>
          </table:table-cell>
          <table:table-cell table:style-name="ce8" office:value-type="float" office:value="128.7" calcext:value-type="float">
            <text:p><text:s/>128,7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9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94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9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9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9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9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9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0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0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0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0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04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0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0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0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0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09</text:p>
          </table:table-cell>
          <table:table-cell table:style-name="ce8" office:value-type="float" office:value="609.67" calcext:value-type="float">
            <text:p><text:s/>609,67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1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11</text:p>
          </table:table-cell>
          <table:table-cell table:style-name="ce8" office:value-type="float" office:value="387.09" calcext:value-type="float">
            <text:p><text:s/>387,09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1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1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14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1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16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1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1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1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2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2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2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2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2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2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2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2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2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29</text:p>
          </table:table-cell>
          <table:table-cell table:style-name="ce8" office:value-type="float" office:value="318.49" calcext:value-type="float">
            <text:p><text:s/>318,49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3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3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3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3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3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3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3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37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38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3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4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4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4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4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4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4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4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4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4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4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4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5</text:p>
          </table:table-cell>
          <table:table-cell table:style-name="ce8" office:value-type="float" office:value="145.8" calcext:value-type="float">
            <text:p><text:s/>145,8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5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5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5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5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5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5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56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5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5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5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6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6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6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6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6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6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6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6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6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6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6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7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7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71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7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7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7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7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7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7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78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7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8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8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8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8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8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8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8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8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88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89</text:p>
          </table:table-cell>
          <table:table-cell table:style-name="ce8" office:value-type="float" office:value="38.7" calcext:value-type="float">
            <text:p><text:s/>38,7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9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9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9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9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9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9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9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9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98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99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0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0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0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0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0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0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0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0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0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0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1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1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1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1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1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1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1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1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1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1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2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2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2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2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2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2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2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2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2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29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3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3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3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33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3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3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36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3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3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3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4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4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4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4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4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4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4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4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4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4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5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5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5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5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5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5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5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57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5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5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6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6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6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7</text:p>
          </table:table-cell>
          <table:table-cell table:style-name="ce8" office:value-type="float" office:value="85.8" calcext:value-type="float">
            <text:p><text:s/>85,8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3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3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3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3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3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3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3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3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3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3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3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4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4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42</text:p>
          </table:table-cell>
          <table:table-cell table:style-name="ce8" office:value-type="float" office:value="1100" calcext:value-type="float">
            <text:p><text:s/>1.1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4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4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4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4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4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4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49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5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51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5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5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5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5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56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5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5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59</text:p>
          </table:table-cell>
          <table:table-cell table:style-name="ce8" office:value-type="float" office:value="492.09" calcext:value-type="float">
            <text:p><text:s/>492,09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6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6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6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6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6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6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6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66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67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6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6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7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7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7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7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7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7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7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7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7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7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8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8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8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8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8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8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8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8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8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88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8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9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9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9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9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9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9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9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9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9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9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0</text:p>
          </table:table-cell>
          <table:table-cell table:style-name="ce8" office:value-type="float" office:value="382.74" calcext:value-type="float">
            <text:p><text:s/>382,74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0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0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0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0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0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0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0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0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0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09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1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1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1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1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1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15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1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1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1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1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2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2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22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2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24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2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2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2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2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2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3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3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3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3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3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3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3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3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3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3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4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4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4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43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4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4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4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4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4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4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5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5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52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5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5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5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5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57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5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5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6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6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6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6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6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6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66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6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6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6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7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71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7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7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74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7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7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7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7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7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8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8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8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8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8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2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2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2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23</text:p>
          </table:table-cell>
          <table:table-cell table:style-name="ce8" office:value-type="float" office:value="18.22" calcext:value-type="float">
            <text:p><text:s/>18,22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2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2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26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2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28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2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3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3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3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3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34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3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3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3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3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3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4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4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42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4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4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4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4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4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4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49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5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5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5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5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5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5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5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5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5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5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6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6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6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6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6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65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6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6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6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6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7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7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7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7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7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7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7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76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7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78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7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8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8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8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8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84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8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8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87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88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89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9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9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9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9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9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9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9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9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98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9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0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0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02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0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0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05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0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07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0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0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1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1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1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1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1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1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1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1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1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19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2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2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2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2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2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25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2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2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28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2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3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3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3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3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33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3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3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36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3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38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3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4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4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4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4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4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4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4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4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4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9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2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2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2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2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2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2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26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2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28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2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3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3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3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3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3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3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36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3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38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3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4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41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42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4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4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4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46</text:p>
          </table:table-cell>
          <table:table-cell table:style-name="ce8" office:value-type="float" office:value="419.19" calcext:value-type="float">
            <text:p><text:s/>419,19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4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48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4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5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5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52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5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5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5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5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5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5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5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6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6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6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62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6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6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6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6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6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6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6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7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7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7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7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7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7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7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7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78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79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8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8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82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8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8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8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8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8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8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89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9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9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9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9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9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9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96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97</text:p>
          </table:table-cell>
          <table:table-cell table:style-name="ce8" office:value-type="float" office:value="995.15" calcext:value-type="float">
            <text:p><text:s/>995,15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9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9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0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0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0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0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0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0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0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07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08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0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1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1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1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1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1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1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1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1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1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1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1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2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2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2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22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23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2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2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2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2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2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2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3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3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3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33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3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3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3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3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3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3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4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4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4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43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4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4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4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4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4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4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5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5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5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5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5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5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56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5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5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5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6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6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6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6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6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6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6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6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6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6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7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71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7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7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7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7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76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7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78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7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8</text:p>
          </table:table-cell>
          <table:table-cell table:style-name="ce8" office:value-type="float" office:value="1335" calcext:value-type="float">
            <text:p><text:s/>1.33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8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8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8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8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8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8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8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8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8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8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9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9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9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9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93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9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9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9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9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9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99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2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2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20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20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2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2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2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2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2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2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27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28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2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3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3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3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3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3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3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3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37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38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3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4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4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4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4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4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4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45</text:p>
          </table:table-cell>
          <table:table-cell table:style-name="ce8" office:value-type="float" office:value="1045.16" calcext:value-type="float">
            <text:p><text:s/>1.045,16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4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4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4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4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5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5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5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5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5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5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5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57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58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59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6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6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6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6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6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6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6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6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6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6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7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7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7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7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7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7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7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7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78</text:p>
          </table:table-cell>
          <table:table-cell table:style-name="ce8" office:value-type="float" office:value="154.83" calcext:value-type="float">
            <text:p><text:s/>154,83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7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8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8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8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8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83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8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8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86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8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88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8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9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9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9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9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94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9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96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9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9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9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0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0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0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0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04</text:p>
          </table:table-cell>
          <table:table-cell table:style-name="ce8" office:value-type="float" office:value="451.61" calcext:value-type="float">
            <text:p><text:s/>451,61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0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0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0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0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09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1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1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1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1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1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1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1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1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1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1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2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2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22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2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2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2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2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2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28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29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3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3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3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3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34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3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3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3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3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3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4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4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4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4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4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4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4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4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4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4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5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5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5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5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5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5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5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5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58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5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6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6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6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6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64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65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6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6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6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6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7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7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71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7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73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7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75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7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7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78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7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8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8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8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8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8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8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8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8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88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8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9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91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92</text:p>
          </table:table-cell>
          <table:table-cell table:style-name="ce8" office:value-type="float" office:value="2605" calcext:value-type="float">
            <text:p><text:s/>2.60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9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9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9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96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9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98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9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0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0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0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0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0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0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0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0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0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09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1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1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1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1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1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15</text:p>
          </table:table-cell>
          <table:table-cell table:style-name="ce8" office:value-type="float" office:value="831.28" calcext:value-type="float">
            <text:p><text:s/>831,28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1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1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6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3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3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3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33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3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3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3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3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3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3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4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4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42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4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4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4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4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4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4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4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5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51</text:p>
          </table:table-cell>
          <table:table-cell table:style-name="ce8" office:value-type="float" office:value="1001.12" calcext:value-type="float">
            <text:p><text:s/>1.001,12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5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5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5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5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5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5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5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5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6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6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6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6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6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6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6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6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6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6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7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7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7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7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7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7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7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7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77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7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7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8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8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8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8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8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85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8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8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88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8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9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9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9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9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94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9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9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9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9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9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0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0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0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0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0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0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0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0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0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0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1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1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1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1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14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1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1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17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18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1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2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2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2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2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2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2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2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2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2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29</text:p>
          </table:table-cell>
          <table:table-cell table:style-name="ce8" office:value-type="float" office:value="1281.83" calcext:value-type="float">
            <text:p><text:s/>1.281,83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3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3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3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3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3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3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3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3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3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3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4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4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4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4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4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4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4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4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4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4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5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5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5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5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5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5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5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5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57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5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5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6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20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2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2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2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24</text:p>
          </table:table-cell>
          <table:table-cell table:style-name="ce8" office:value-type="float" office:value="1760" calcext:value-type="float">
            <text:p><text:s/>1.76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2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2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2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2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2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3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3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31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3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3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34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3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3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37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38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3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4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4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4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4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4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4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4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4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48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4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5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51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5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53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54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5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56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5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58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5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6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6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62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6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64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65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66</text:p>
          </table:table-cell>
          <table:table-cell table:style-name="ce8" office:value-type="float" office:value="541.93" calcext:value-type="float">
            <text:p><text:s/>541,93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67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6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69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7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7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7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7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7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7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7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77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78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7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8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8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81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8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8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8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85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8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87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88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8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9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9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92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9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94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95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9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97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98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99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date" office:date-value="2026-01-01" calcext:value-type="date">
            <text:p>gen-26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number-columns-repeated="2"/>
          <table:table-cell table:style-name="ce9"/>
          <table:table-cell table:number-columns-repeated="16381"/>
        </table:table-row>
        <table:table-row table:style-name="ro3" table:number-rows-repeated="1047226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GEN 2026'.I2:'GEN 2026'.I2">
            <calcext:condition calcext:apply-style-name="ConditionalStyle_80" calcext:value="contains-text(&quot;MERATE&quot;)" calcext:base-cell-address="'GEN 2026'.I2"/>
            <calcext:condition calcext:apply-style-name="ConditionalStyle_79" calcext:value="contains-text(&quot;BELLANO&quot;)" calcext:base-cell-address="'GEN 2026'.I2"/>
            <calcext:condition calcext:apply-style-name="ConditionalStyle_78" calcext:value="contains-text(&quot;LECCO&quot;)" calcext:base-cell-address="'GEN 2026'.I2"/>
            <calcext:condition calcext:apply-style-name="ConditionalStyle_77" calcext:value="contains-text(&quot;VIMERCATE&quot;)" calcext:base-cell-address="'GEN 2026'.I2"/>
            <calcext:condition calcext:apply-style-name="ConditionalStyle_76" calcext:value="contains-text(&quot;SEREGNO&quot;)" calcext:base-cell-address="'GEN 2026'.I2"/>
            <calcext:condition calcext:apply-style-name="ConditionalStyle_75" calcext:value="contains-text(&quot;MONZA&quot;)" calcext:base-cell-address="'GEN 2026'.I2"/>
            <calcext:condition calcext:apply-style-name="ConditionalStyle_74" calcext:value="contains-text(&quot;DESIO&quot;)" calcext:base-cell-address="'GEN 2026'.I2"/>
            <calcext:condition calcext:apply-style-name="ConditionalStyle_73" calcext:value="contains-text(&quot;CARATE&quot;)" calcext:base-cell-address="'GEN 2026'.I2"/>
          </calcext:conditional-format>
          <calcext:conditional-format calcext:target-range-address="'GEN 2026'.I2:'GEN 2026'.I2">
            <calcext:condition calcext:apply-style-name="ConditionalStyle_72" calcext:value="contains-text(&quot;VIMERCATE&quot;)" calcext:base-cell-address="'GEN 2026'.I2"/>
            <calcext:condition calcext:apply-style-name="ConditionalStyle_71" calcext:value="contains-text(&quot;SEREGNO&quot;)" calcext:base-cell-address="'GEN 2026'.I2"/>
            <calcext:condition calcext:apply-style-name="ConditionalStyle_70" calcext:value="contains-text(&quot;MONZA&quot;)" calcext:base-cell-address="'GEN 2026'.I2"/>
            <calcext:condition calcext:apply-style-name="ConditionalStyle_69" calcext:value="contains-text(&quot;CARATE&quot;)" calcext:base-cell-address="'GEN 2026'.I2"/>
          </calcext:conditional-format>
          <calcext:conditional-format calcext:target-range-address="'GEN 2026'.I2:'GEN 2026'.I2">
            <calcext:condition calcext:apply-style-name="ConditionalStyle_68" calcext:value="contains-text(&quot;LECCO&quot;)" calcext:base-cell-address="'GEN 2026'.I2"/>
            <calcext:condition calcext:apply-style-name="ConditionalStyle_67" calcext:value="contains-text(&quot;DESIO&quot;)" calcext:base-cell-address="'GEN 2026'.I2"/>
          </calcext:conditional-format>
          <calcext:conditional-format calcext:target-range-address="'GEN 2026'.I2:'GEN 2026'.I2">
            <calcext:condition calcext:apply-style-name="ConditionalStyle_66" calcext:value="contains-text(&quot;LECCO&quot;)" calcext:base-cell-address="'GEN 2026'.I2"/>
            <calcext:condition calcext:apply-style-name="ConditionalStyle_65" calcext:value="contains-text(&quot;VIMERCATE&quot;)" calcext:base-cell-address="'GEN 2026'.I2"/>
            <calcext:condition calcext:apply-style-name="ConditionalStyle_64" calcext:value="contains-text(&quot;SEREGNO&quot;)" calcext:base-cell-address="'GEN 2026'.I2"/>
            <calcext:condition calcext:apply-style-name="ConditionalStyle_63" calcext:value="contains-text(&quot;MONZA&quot;)" calcext:base-cell-address="'GEN 2026'.I2"/>
            <calcext:condition calcext:apply-style-name="ConditionalStyle_62" calcext:value="contains-text(&quot;DESIO&quot;)" calcext:base-cell-address="'GEN 2026'.I2"/>
            <calcext:condition calcext:apply-style-name="ConditionalStyle_61" calcext:value="contains-text(&quot;CARATE&quot;)" calcext:base-cell-address="'GEN 2026'.I2"/>
          </calcext:conditional-format>
          <calcext:conditional-format calcext:target-range-address="'GEN 2026'.I3:'GEN 2026'.I1348">
            <calcext:condition calcext:apply-style-name="ConditionalStyle_60" calcext:value="contains-text(&quot;MERATE&quot;)" calcext:base-cell-address="'GEN 2026'.I3"/>
            <calcext:condition calcext:apply-style-name="ConditionalStyle_59" calcext:value="contains-text(&quot;BELLANO&quot;)" calcext:base-cell-address="'GEN 2026'.I3"/>
            <calcext:condition calcext:apply-style-name="ConditionalStyle_58" calcext:value="contains-text(&quot;LECCO&quot;)" calcext:base-cell-address="'GEN 2026'.I3"/>
            <calcext:condition calcext:apply-style-name="ConditionalStyle_57" calcext:value="contains-text(&quot;VIMERCATE&quot;)" calcext:base-cell-address="'GEN 2026'.I3"/>
            <calcext:condition calcext:apply-style-name="ConditionalStyle_56" calcext:value="contains-text(&quot;SEREGNO&quot;)" calcext:base-cell-address="'GEN 2026'.I3"/>
            <calcext:condition calcext:apply-style-name="ConditionalStyle_55" calcext:value="contains-text(&quot;MONZA&quot;)" calcext:base-cell-address="'GEN 2026'.I3"/>
            <calcext:condition calcext:apply-style-name="ConditionalStyle_54" calcext:value="contains-text(&quot;DESIO&quot;)" calcext:base-cell-address="'GEN 2026'.I3"/>
            <calcext:condition calcext:apply-style-name="ConditionalStyle_53" calcext:value="contains-text(&quot;CARATE&quot;)" calcext:base-cell-address="'GEN 2026'.I3"/>
          </calcext:conditional-format>
          <calcext:conditional-format calcext:target-range-address="'GEN 2026'.I3:'GEN 2026'.I1348">
            <calcext:condition calcext:apply-style-name="ConditionalStyle_52" calcext:value="contains-text(&quot;VIMERCATE&quot;)" calcext:base-cell-address="'GEN 2026'.I3"/>
            <calcext:condition calcext:apply-style-name="ConditionalStyle_51" calcext:value="contains-text(&quot;SEREGNO&quot;)" calcext:base-cell-address="'GEN 2026'.I3"/>
            <calcext:condition calcext:apply-style-name="ConditionalStyle_50" calcext:value="contains-text(&quot;MONZA&quot;)" calcext:base-cell-address="'GEN 2026'.I3"/>
            <calcext:condition calcext:apply-style-name="ConditionalStyle_49" calcext:value="contains-text(&quot;CARATE&quot;)" calcext:base-cell-address="'GEN 2026'.I3"/>
          </calcext:conditional-format>
          <calcext:conditional-format calcext:target-range-address="'GEN 2026'.I3:'GEN 2026'.I1348">
            <calcext:condition calcext:apply-style-name="ConditionalStyle_48" calcext:value="contains-text(&quot;LECCO&quot;)" calcext:base-cell-address="'GEN 2026'.I3"/>
            <calcext:condition calcext:apply-style-name="ConditionalStyle_47" calcext:value="contains-text(&quot;DESIO&quot;)" calcext:base-cell-address="'GEN 2026'.I3"/>
          </calcext:conditional-format>
          <calcext:conditional-format calcext:target-range-address="'GEN 2026'.I3:'GEN 2026'.I1348">
            <calcext:condition calcext:apply-style-name="ConditionalStyle_46" calcext:value="contains-text(&quot;LECCO&quot;)" calcext:base-cell-address="'GEN 2026'.I3"/>
            <calcext:condition calcext:apply-style-name="ConditionalStyle_45" calcext:value="contains-text(&quot;VIMERCATE&quot;)" calcext:base-cell-address="'GEN 2026'.I3"/>
            <calcext:condition calcext:apply-style-name="ConditionalStyle_44" calcext:value="contains-text(&quot;SEREGNO&quot;)" calcext:base-cell-address="'GEN 2026'.I3"/>
            <calcext:condition calcext:apply-style-name="ConditionalStyle_43" calcext:value="contains-text(&quot;MONZA&quot;)" calcext:base-cell-address="'GEN 2026'.I3"/>
            <calcext:condition calcext:apply-style-name="ConditionalStyle_42" calcext:value="contains-text(&quot;DESIO&quot;)" calcext:base-cell-address="'GEN 2026'.I3"/>
            <calcext:condition calcext:apply-style-name="ConditionalStyle_41" calcext:value="contains-text(&quot;CARATE&quot;)" calcext:base-cell-address="'GEN 2026'.I3"/>
          </calcext:conditional-format>
          <calcext:conditional-format calcext:target-range-address="'GEN 2026'.E2:'GEN 2026'.E2">
            <calcext:condition calcext:apply-style-name="ConditionalStyle_40" calcext:value="contains-text(&quot;MERATE&quot;)" calcext:base-cell-address="'GEN 2026'.E2"/>
            <calcext:condition calcext:apply-style-name="ConditionalStyle_39" calcext:value="contains-text(&quot;BELLANO&quot;)" calcext:base-cell-address="'GEN 2026'.E2"/>
            <calcext:condition calcext:apply-style-name="ConditionalStyle_38" calcext:value="contains-text(&quot;LECCO&quot;)" calcext:base-cell-address="'GEN 2026'.E2"/>
            <calcext:condition calcext:apply-style-name="ConditionalStyle_37" calcext:value="contains-text(&quot;VIMERCATE&quot;)" calcext:base-cell-address="'GEN 2026'.E2"/>
            <calcext:condition calcext:apply-style-name="ConditionalStyle_36" calcext:value="contains-text(&quot;SEREGNO&quot;)" calcext:base-cell-address="'GEN 2026'.E2"/>
            <calcext:condition calcext:apply-style-name="ConditionalStyle_35" calcext:value="contains-text(&quot;MONZA&quot;)" calcext:base-cell-address="'GEN 2026'.E2"/>
            <calcext:condition calcext:apply-style-name="ConditionalStyle_34" calcext:value="contains-text(&quot;DESIO&quot;)" calcext:base-cell-address="'GEN 2026'.E2"/>
            <calcext:condition calcext:apply-style-name="ConditionalStyle_33" calcext:value="contains-text(&quot;CARATE&quot;)" calcext:base-cell-address="'GEN 2026'.E2"/>
          </calcext:conditional-format>
          <calcext:conditional-format calcext:target-range-address="'GEN 2026'.E2:'GEN 2026'.E2">
            <calcext:condition calcext:apply-style-name="ConditionalStyle_32" calcext:value="contains-text(&quot;VIMERCATE&quot;)" calcext:base-cell-address="'GEN 2026'.E2"/>
            <calcext:condition calcext:apply-style-name="ConditionalStyle_31" calcext:value="contains-text(&quot;SEREGNO&quot;)" calcext:base-cell-address="'GEN 2026'.E2"/>
            <calcext:condition calcext:apply-style-name="ConditionalStyle_30" calcext:value="contains-text(&quot;MONZA&quot;)" calcext:base-cell-address="'GEN 2026'.E2"/>
            <calcext:condition calcext:apply-style-name="ConditionalStyle_29" calcext:value="contains-text(&quot;CARATE&quot;)" calcext:base-cell-address="'GEN 2026'.E2"/>
          </calcext:conditional-format>
          <calcext:conditional-format calcext:target-range-address="'GEN 2026'.E2:'GEN 2026'.E2">
            <calcext:condition calcext:apply-style-name="ConditionalStyle_28" calcext:value="contains-text(&quot;LECCO&quot;)" calcext:base-cell-address="'GEN 2026'.E2"/>
            <calcext:condition calcext:apply-style-name="ConditionalStyle_27" calcext:value="contains-text(&quot;DESIO&quot;)" calcext:base-cell-address="'GEN 2026'.E2"/>
          </calcext:conditional-format>
          <calcext:conditional-format calcext:target-range-address="'GEN 2026'.E2:'GEN 2026'.E2">
            <calcext:condition calcext:apply-style-name="ConditionalStyle_26" calcext:value="contains-text(&quot;LECCO&quot;)" calcext:base-cell-address="'GEN 2026'.E2"/>
            <calcext:condition calcext:apply-style-name="ConditionalStyle_25" calcext:value="contains-text(&quot;VIMERCATE&quot;)" calcext:base-cell-address="'GEN 2026'.E2"/>
            <calcext:condition calcext:apply-style-name="ConditionalStyle_24" calcext:value="contains-text(&quot;SEREGNO&quot;)" calcext:base-cell-address="'GEN 2026'.E2"/>
            <calcext:condition calcext:apply-style-name="ConditionalStyle_23" calcext:value="contains-text(&quot;MONZA&quot;)" calcext:base-cell-address="'GEN 2026'.E2"/>
            <calcext:condition calcext:apply-style-name="ConditionalStyle_22" calcext:value="contains-text(&quot;DESIO&quot;)" calcext:base-cell-address="'GEN 2026'.E2"/>
            <calcext:condition calcext:apply-style-name="ConditionalStyle_21" calcext:value="contains-text(&quot;CARATE&quot;)" calcext:base-cell-address="'GEN 2026'.E2"/>
          </calcext:conditional-format>
          <calcext:conditional-format calcext:target-range-address="'GEN 2026'.E3:'GEN 2026'.E1348">
            <calcext:condition calcext:apply-style-name="ConditionalStyle_20" calcext:value="contains-text(&quot;MERATE&quot;)" calcext:base-cell-address="'GEN 2026'.E3"/>
            <calcext:condition calcext:apply-style-name="ConditionalStyle_19" calcext:value="contains-text(&quot;BELLANO&quot;)" calcext:base-cell-address="'GEN 2026'.E3"/>
            <calcext:condition calcext:apply-style-name="ConditionalStyle_18" calcext:value="contains-text(&quot;LECCO&quot;)" calcext:base-cell-address="'GEN 2026'.E3"/>
            <calcext:condition calcext:apply-style-name="ConditionalStyle_17" calcext:value="contains-text(&quot;VIMERCATE&quot;)" calcext:base-cell-address="'GEN 2026'.E3"/>
            <calcext:condition calcext:apply-style-name="ConditionalStyle_16" calcext:value="contains-text(&quot;SEREGNO&quot;)" calcext:base-cell-address="'GEN 2026'.E3"/>
            <calcext:condition calcext:apply-style-name="ConditionalStyle_15" calcext:value="contains-text(&quot;MONZA&quot;)" calcext:base-cell-address="'GEN 2026'.E3"/>
            <calcext:condition calcext:apply-style-name="ConditionalStyle_14" calcext:value="contains-text(&quot;DESIO&quot;)" calcext:base-cell-address="'GEN 2026'.E3"/>
            <calcext:condition calcext:apply-style-name="ConditionalStyle_13" calcext:value="contains-text(&quot;CARATE&quot;)" calcext:base-cell-address="'GEN 2026'.E3"/>
          </calcext:conditional-format>
          <calcext:conditional-format calcext:target-range-address="'GEN 2026'.E3:'GEN 2026'.E1348">
            <calcext:condition calcext:apply-style-name="ConditionalStyle_12" calcext:value="contains-text(&quot;VIMERCATE&quot;)" calcext:base-cell-address="'GEN 2026'.E3"/>
            <calcext:condition calcext:apply-style-name="ConditionalStyle_11" calcext:value="contains-text(&quot;SEREGNO&quot;)" calcext:base-cell-address="'GEN 2026'.E3"/>
            <calcext:condition calcext:apply-style-name="ConditionalStyle_10" calcext:value="contains-text(&quot;MONZA&quot;)" calcext:base-cell-address="'GEN 2026'.E3"/>
            <calcext:condition calcext:apply-style-name="ConditionalStyle_9" calcext:value="contains-text(&quot;CARATE&quot;)" calcext:base-cell-address="'GEN 2026'.E3"/>
          </calcext:conditional-format>
          <calcext:conditional-format calcext:target-range-address="'GEN 2026'.E3:'GEN 2026'.E1348">
            <calcext:condition calcext:apply-style-name="ConditionalStyle_8" calcext:value="contains-text(&quot;LECCO&quot;)" calcext:base-cell-address="'GEN 2026'.E3"/>
            <calcext:condition calcext:apply-style-name="ConditionalStyle_7" calcext:value="contains-text(&quot;DESIO&quot;)" calcext:base-cell-address="'GEN 2026'.E3"/>
          </calcext:conditional-format>
          <calcext:conditional-format calcext:target-range-address="'GEN 2026'.E3:'GEN 2026'.E1348">
            <calcext:condition calcext:apply-style-name="ConditionalStyle_6" calcext:value="contains-text(&quot;LECCO&quot;)" calcext:base-cell-address="'GEN 2026'.E3"/>
            <calcext:condition calcext:apply-style-name="ConditionalStyle_5" calcext:value="contains-text(&quot;VIMERCATE&quot;)" calcext:base-cell-address="'GEN 2026'.E3"/>
            <calcext:condition calcext:apply-style-name="ConditionalStyle_4" calcext:value="contains-text(&quot;SEREGNO&quot;)" calcext:base-cell-address="'GEN 2026'.E3"/>
            <calcext:condition calcext:apply-style-name="ConditionalStyle_3" calcext:value="contains-text(&quot;MONZA&quot;)" calcext:base-cell-address="'GEN 2026'.E3"/>
            <calcext:condition calcext:apply-style-name="ConditionalStyle_2" calcext:value="contains-text(&quot;DESIO&quot;)" calcext:base-cell-address="'GEN 2026'.E3"/>
            <calcext:condition calcext:apply-style-name="ConditionalStyle_1" calcext:value="contains-text(&quot;CARATE&quot;)" calcext:base-cell-address="'GEN 2026'.E3"/>
          </calcext:conditional-format>
        </calcext:conditional-formats>
      </table:table>
      <table:named-expressions>
        <table:named-expression table:name="DATI_CF" table:base-cell-address="$'GEN 2026'.$A$1" table:expression="['file:///S:/ASSI/disabili/Segreteria%20Montebello/740%20MISURA%20B1/PAGAMENTI%20B1/NUOVI%20FLUSSI%20APRILE/PRODUCI%20FLUSSO%20740%20MISURA%20B1%20DA%20INVIARE_.xlsm'#$OGGETTI.$A$23:.$B$34]"/>
        <table:named-expression table:name="DEN_COM" table:base-cell-address="$'GEN 2026'.$A$1" table:expression="['file:///S:/ASSI/disabili/Segreteria%20Montebello/740%20MISURA%20B1/PAGAMENTI%20B1/NUOVI%20FLUSSI%20APRILE/PRODUCI%20FLUSSO%20740%20MISURA%20B1%20DA%20INVIARE_.xlsm'#$OGGETTI.$A$125:.$A$8224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_20_2_20_3" style:display-name="Excel Built-in Explanatory Text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xcel_20_Built-in_20_Explanatory_20_Text_20_2_20_3_20_2" style:display-name="Excel Built-in Explanatory Text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size-complex="10pt" style:font-style-complex="normal" style:font-weight-complex="normal"/>
    </style:style>
    <style:style style:name="Excel_20_Built-in_20_Explanatory_20_Text_20_3" style:display-name="Excel Built-in Explanatory 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xcel_20_Built-in_20_Explanatory_20_Text_20_3_20_2" style:display-name="Excel Built-in Explanatory Text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35"/>
    <style:style style:name="Migliaia_20_2_20_2" style:display-name="Migliaia 2 2" style:family="table-cell" style:parent-style-name="Default" style:data-style-name="N135"/>
    <style:style style:name="Migliaia_20_3" style:display-name="Migliaia 3" style:family="table-cell" style:parent-style-name="Default" style:data-style-name="N129"/>
    <style:style style:name="Normale_20_10_20_2_20_2_20_2_20_2_20_2_20_2" style:display-name="Normale 10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e_20_10_20_3" style:display-name="Normale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e_20_10_20_3_20_2" style:display-name="Normale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e_20_10_20_3_20_3" style:display-name="Normale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e_20_14_20_2" style:display-name="Normale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e_20_22_20_2" style:display-name="Normale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e_20_24" style:display-name="Normale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sto_20_descrittivo_20_4" style:display-name="Testo descrittivo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Warning_20_24" style:display-name="Warning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  <style:style style:name="ConditionalStyle_5f_80" style:display-name="ConditionalStyle_80" style:family="table-cell" style:parent-style-name="Default">
      <style:table-cell-properties fo:background-color="#ffff00"/>
      <style:text-properties style:use-window-font-color="true"/>
    </style:style>
    <style:style style:name="ConditionalStyle_5f_79" style:display-name="ConditionalStyle_79" style:family="table-cell" style:parent-style-name="Default">
      <style:table-cell-properties fo:background-color="#00b050"/>
      <style:text-properties fo:color="#ffffff"/>
    </style:style>
    <style:style style:name="ConditionalStyle_5f_78" style:display-name="ConditionalStyle_7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77" style:display-name="ConditionalStyle_77" style:family="table-cell" style:parent-style-name="Default">
      <style:table-cell-properties fo:background-color="#e6e0ec"/>
      <style:text-properties fo:color="#7030a0"/>
    </style:style>
    <style:style style:name="ConditionalStyle_5f_76" style:display-name="ConditionalStyle_76" style:family="table-cell" style:parent-style-name="Default">
      <style:table-cell-properties fo:background-color="#dce6f2"/>
      <style:text-properties fo:color="#0070c0"/>
    </style:style>
    <style:style style:name="ConditionalStyle_5f_75" style:display-name="ConditionalStyle_75" style:family="table-cell" style:parent-style-name="Default">
      <style:table-cell-properties fo:background-color="#c6efce"/>
      <style:text-properties fo:color="#006100"/>
    </style:style>
    <style:style style:name="ConditionalStyle_5f_74" style:display-name="ConditionalStyle_74" style:family="table-cell" style:parent-style-name="Default">
      <style:table-cell-properties fo:background-color="#ffeb9c"/>
      <style:text-properties fo:color="#9c6500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e6e0ec"/>
      <style:text-properties fo:color="#7030a0"/>
    </style:style>
    <style:style style:name="ConditionalStyle_5f_71" style:display-name="ConditionalStyle_71" style:family="table-cell" style:parent-style-name="Default">
      <style:table-cell-properties fo:background-color="#dce6f2"/>
      <style:text-properties fo:color="#0070c0"/>
    </style:style>
    <style:style style:name="ConditionalStyle_5f_70" style:display-name="ConditionalStyle_70" style:family="table-cell" style:parent-style-name="Default">
      <style:table-cell-properties fo:background-color="#c6efce"/>
      <style:text-properties fo:color="#006100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0000"/>
      <style:text-properties fo:color="#ffffff"/>
    </style:style>
    <style:style style:name="ConditionalStyle_5f_67" style:display-name="ConditionalStyle_67" style:family="table-cell" style:parent-style-name="Default">
      <style:table-cell-properties fo:background-color="#ffeb9c"/>
      <style:text-properties fo:color="#9c6500"/>
    </style:style>
    <style:style style:name="ConditionalStyle_5f_66" style:display-name="ConditionalStyle_66" style:family="table-cell" style:parent-style-name="Default">
      <style:table-cell-properties fo:background-color="#ff0000"/>
      <style:text-properties fo:color="#ffffff"/>
    </style:style>
    <style:style style:name="ConditionalStyle_5f_65" style:display-name="ConditionalStyle_65" style:family="table-cell" style:parent-style-name="Default">
      <style:table-cell-properties fo:background-color="#e6e0ec"/>
      <style:text-properties fo:color="#7030a0"/>
    </style:style>
    <style:style style:name="ConditionalStyle_5f_64" style:display-name="ConditionalStyle_64" style:family="table-cell" style:parent-style-name="Default">
      <style:table-cell-properties fo:background-color="#dce6f2"/>
      <style:text-properties fo:color="#0070c0"/>
    </style:style>
    <style:style style:name="ConditionalStyle_5f_63" style:display-name="ConditionalStyle_63" style:family="table-cell" style:parent-style-name="Default">
      <style:table-cell-properties fo:background-color="#c6efce"/>
      <style:text-properties fo:color="#006100"/>
    </style:style>
    <style:style style:name="ConditionalStyle_5f_62" style:display-name="ConditionalStyle_62" style:family="table-cell" style:parent-style-name="Default">
      <style:table-cell-properties fo:background-color="#ffeb9c"/>
      <style:text-properties fo:color="#9c6500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ff00"/>
      <style:text-properties style:use-window-font-color="true"/>
    </style:style>
    <style:style style:name="ConditionalStyle_5f_59" style:display-name="ConditionalStyle_59" style:family="table-cell" style:parent-style-name="Default">
      <style:table-cell-properties fo:background-color="#00b050"/>
      <style:text-properties fo:color="#ffffff"/>
    </style:style>
    <style:style style:name="ConditionalStyle_5f_58" style:display-name="ConditionalStyle_5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57" style:display-name="ConditionalStyle_57" style:family="table-cell" style:parent-style-name="Default">
      <style:table-cell-properties fo:background-color="#e6e0ec"/>
      <style:text-properties fo:color="#7030a0"/>
    </style:style>
    <style:style style:name="ConditionalStyle_5f_56" style:display-name="ConditionalStyle_56" style:family="table-cell" style:parent-style-name="Default">
      <style:table-cell-properties fo:background-color="#dce6f2"/>
      <style:text-properties fo:color="#0070c0"/>
    </style:style>
    <style:style style:name="ConditionalStyle_5f_55" style:display-name="ConditionalStyle_55" style:family="table-cell" style:parent-style-name="Default">
      <style:table-cell-properties fo:background-color="#c6efce"/>
      <style:text-properties fo:color="#006100"/>
    </style:style>
    <style:style style:name="ConditionalStyle_5f_54" style:display-name="ConditionalStyle_54" style:family="table-cell" style:parent-style-name="Default">
      <style:table-cell-properties fo:background-color="#ffeb9c"/>
      <style:text-properties fo:color="#9c6500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e6e0ec"/>
      <style:text-properties fo:color="#7030a0"/>
    </style:style>
    <style:style style:name="ConditionalStyle_5f_51" style:display-name="ConditionalStyle_51" style:family="table-cell" style:parent-style-name="Default">
      <style:table-cell-properties fo:background-color="#dce6f2"/>
      <style:text-properties fo:color="#0070c0"/>
    </style:style>
    <style:style style:name="ConditionalStyle_5f_50" style:display-name="ConditionalStyle_50" style:family="table-cell" style:parent-style-name="Default">
      <style:table-cell-properties fo:background-color="#c6efce"/>
      <style:text-properties fo:color="#006100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0000"/>
      <style:text-properties fo:color="#ffffff"/>
    </style:style>
    <style:style style:name="ConditionalStyle_5f_47" style:display-name="ConditionalStyle_47" style:family="table-cell" style:parent-style-name="Default">
      <style:table-cell-properties fo:background-color="#ffeb9c"/>
      <style:text-properties fo:color="#9c6500"/>
    </style:style>
    <style:style style:name="ConditionalStyle_5f_46" style:display-name="ConditionalStyle_46" style:family="table-cell" style:parent-style-name="Default">
      <style:table-cell-properties fo:background-color="#ff0000"/>
      <style:text-properties fo:color="#ffffff"/>
    </style:style>
    <style:style style:name="ConditionalStyle_5f_45" style:display-name="ConditionalStyle_45" style:family="table-cell" style:parent-style-name="Default">
      <style:table-cell-properties fo:background-color="#e6e0ec"/>
      <style:text-properties fo:color="#7030a0"/>
    </style:style>
    <style:style style:name="ConditionalStyle_5f_44" style:display-name="ConditionalStyle_44" style:family="table-cell" style:parent-style-name="Default">
      <style:table-cell-properties fo:background-color="#dce6f2"/>
      <style:text-properties fo:color="#0070c0"/>
    </style:style>
    <style:style style:name="ConditionalStyle_5f_43" style:display-name="ConditionalStyle_43" style:family="table-cell" style:parent-style-name="Default">
      <style:table-cell-properties fo:background-color="#c6efce"/>
      <style:text-properties fo:color="#006100"/>
    </style:style>
    <style:style style:name="ConditionalStyle_5f_42" style:display-name="ConditionalStyle_42" style:family="table-cell" style:parent-style-name="Default">
      <style:table-cell-properties fo:background-color="#ffeb9c"/>
      <style:text-properties fo:color="#9c6500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ff00"/>
      <style:text-properties style:use-window-font-color="true"/>
    </style:style>
    <style:style style:name="ConditionalStyle_5f_39" style:display-name="ConditionalStyle_39" style:family="table-cell" style:parent-style-name="Default">
      <style:table-cell-properties fo:background-color="#00b050"/>
      <style:text-properties fo:color="#ffffff"/>
    </style:style>
    <style:style style:name="ConditionalStyle_5f_38" style:display-name="ConditionalStyle_3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37" style:display-name="ConditionalStyle_37" style:family="table-cell" style:parent-style-name="Default">
      <style:table-cell-properties fo:background-color="#e6e0ec"/>
      <style:text-properties fo:color="#7030a0"/>
    </style:style>
    <style:style style:name="ConditionalStyle_5f_36" style:display-name="ConditionalStyle_36" style:family="table-cell" style:parent-style-name="Default">
      <style:table-cell-properties fo:background-color="#dce6f2"/>
      <style:text-properties fo:color="#0070c0"/>
    </style:style>
    <style:style style:name="ConditionalStyle_5f_35" style:display-name="ConditionalStyle_35" style:family="table-cell" style:parent-style-name="Default">
      <style:table-cell-properties fo:background-color="#c6efce"/>
      <style:text-properties fo:color="#006100"/>
    </style:style>
    <style:style style:name="ConditionalStyle_5f_34" style:display-name="ConditionalStyle_34" style:family="table-cell" style:parent-style-name="Default">
      <style:table-cell-properties fo:background-color="#ffeb9c"/>
      <style:text-properties fo:color="#9c6500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e6e0ec"/>
      <style:text-properties fo:color="#7030a0"/>
    </style:style>
    <style:style style:name="ConditionalStyle_5f_31" style:display-name="ConditionalStyle_31" style:family="table-cell" style:parent-style-name="Default">
      <style:table-cell-properties fo:background-color="#dce6f2"/>
      <style:text-properties fo:color="#0070c0"/>
    </style:style>
    <style:style style:name="ConditionalStyle_5f_30" style:display-name="ConditionalStyle_30" style:family="table-cell" style:parent-style-name="Default">
      <style:table-cell-properties fo:background-color="#c6efce"/>
      <style:text-properties fo:color="#006100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0000"/>
      <style:text-properties fo:color="#ffffff"/>
    </style:style>
    <style:style style:name="ConditionalStyle_5f_27" style:display-name="ConditionalStyle_27" style:family="table-cell" style:parent-style-name="Default">
      <style:table-cell-properties fo:background-color="#ffeb9c"/>
      <style:text-properties fo:color="#9c6500"/>
    </style:style>
    <style:style style:name="ConditionalStyle_5f_26" style:display-name="ConditionalStyle_26" style:family="table-cell" style:parent-style-name="Default">
      <style:table-cell-properties fo:background-color="#ff0000"/>
      <style:text-properties fo:color="#ffffff"/>
    </style:style>
    <style:style style:name="ConditionalStyle_5f_25" style:display-name="ConditionalStyle_25" style:family="table-cell" style:parent-style-name="Default">
      <style:table-cell-properties fo:background-color="#e6e0ec"/>
      <style:text-properties fo:color="#7030a0"/>
    </style:style>
    <style:style style:name="ConditionalStyle_5f_24" style:display-name="ConditionalStyle_24" style:family="table-cell" style:parent-style-name="Default">
      <style:table-cell-properties fo:background-color="#dce6f2"/>
      <style:text-properties fo:color="#0070c0"/>
    </style:style>
    <style:style style:name="ConditionalStyle_5f_23" style:display-name="ConditionalStyle_23" style:family="table-cell" style:parent-style-name="Default">
      <style:table-cell-properties fo:background-color="#c6efce"/>
      <style:text-properties fo:color="#006100"/>
    </style:style>
    <style:style style:name="ConditionalStyle_5f_22" style:display-name="ConditionalStyle_22" style:family="table-cell" style:parent-style-name="Default">
      <style:table-cell-properties fo:background-color="#ffeb9c"/>
      <style:text-properties fo:color="#9c6500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ff00"/>
      <style:text-properties style:use-window-font-color="true"/>
    </style:style>
    <style:style style:name="ConditionalStyle_5f_19" style:display-name="ConditionalStyle_19" style:family="table-cell" style:parent-style-name="Default">
      <style:table-cell-properties fo:background-color="#00b050"/>
      <style:text-properties fo:color="#ffffff"/>
    </style:style>
    <style:style style:name="ConditionalStyle_5f_18" style:display-name="ConditionalStyle_1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7" style:display-name="ConditionalStyle_17" style:family="table-cell" style:parent-style-name="Default">
      <style:table-cell-properties fo:background-color="#e6e0ec"/>
      <style:text-properties fo:color="#7030a0"/>
    </style:style>
    <style:style style:name="ConditionalStyle_5f_16" style:display-name="ConditionalStyle_16" style:family="table-cell" style:parent-style-name="Default">
      <style:table-cell-properties fo:background-color="#dce6f2"/>
      <style:text-properties fo:color="#0070c0"/>
    </style:style>
    <style:style style:name="ConditionalStyle_5f_15" style:display-name="ConditionalStyle_15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ffeb9c"/>
      <style:text-properties fo:color="#9c65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e6e0ec"/>
      <style:text-properties fo:color="#7030a0"/>
    </style:style>
    <style:style style:name="ConditionalStyle_5f_11" style:display-name="ConditionalStyle_11" style:family="table-cell" style:parent-style-name="Default">
      <style:table-cell-properties fo:background-color="#dce6f2"/>
      <style:text-properties fo:color="#0070c0"/>
    </style:style>
    <style:style style:name="ConditionalStyle_5f_10" style:display-name="ConditionalStyle_10" style:family="table-cell" style:parent-style-name="Default">
      <style:table-cell-properties fo:background-color="#c6efce"/>
      <style:text-properties fo:color="#006100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0000"/>
      <style:text-properties fo:color="#ffffff"/>
    </style:style>
    <style:style style:name="ConditionalStyle_5f_7" style:display-name="ConditionalStyle_7" style:family="table-cell" style:parent-style-name="Default">
      <style:table-cell-properties fo:background-color="#ffeb9c"/>
      <style:text-properties fo:color="#9c6500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e6e0ec"/>
      <style:text-properties fo:color="#7030a0"/>
    </style:style>
    <style:style style:name="ConditionalStyle_5f_4" style:display-name="ConditionalStyle_4" style:family="table-cell" style:parent-style-name="Default">
      <style:table-cell-properties fo:background-color="#dce6f2"/>
      <style:text-properties fo:color="#0070c0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eb9c"/>
      <style:text-properties fo:color="#9c650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GEN_20_2026" style:display-name="PageStyle_GEN 20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6-02-27T14:50:17</dc:date>
    <meta:generator>LibreOffice/7.5.1.2$Windows_X86_64 LibreOffice_project/fcbaee479e84c6cd81291587d2ee68cba099e129</meta:generator>
    <meta:document-statistic meta:table-count="1" meta:cell-count="12132" meta:object-count="0"/>
    <meta:user-defined meta:name="AppVersion">15.0300</meta:user-defined>
  </office:meta>
</office:document-meta>
</file>