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5.789cm"/>
    </style:style>
    <style:style style:name="co3" style:family="table-column">
      <style:table-column-properties fo:break-before="auto" style:column-width="5.062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7.832cm"/>
    </style:style>
    <style:style style:name="co6" style:family="table-column">
      <style:table-column-properties fo:break-before="auto" style:column-width="4.867cm"/>
    </style:style>
    <style:style style:name="co7" style:family="table-column">
      <style:table-column-properties fo:break-before="auto" style:column-width="6.685cm"/>
    </style:style>
    <style:style style:name="co8" style:family="table-column">
      <style:table-column-properties fo:break-before="auto" style:column-width="17.09cm"/>
    </style:style>
    <style:style style:name="co9" style:family="table-column">
      <style:table-column-properties fo:break-before="auto" style:column-width="6.796cm"/>
    </style:style>
    <style:style style:name="co10" style:family="table-column">
      <style:table-column-properties fo:break-before="auto" style:column-width="1.672cm"/>
    </style:style>
    <style:style style:name="ro1" style:family="table-row">
      <style:table-row-properties style:row-height="2.117cm" fo:break-before="auto" style:use-optimal-row-height="true"/>
    </style:style>
    <style:style style:name="ro2" style:family="table-row">
      <style:table-row-properties style:row-height="1.58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10_5f_02_5f_202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Excel_20_Built-in_20_Comma" style:data-style-name="N129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3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Normale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_02_202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SOGGETTO BENEFICIARIO</text:p>
          </table:table-cell>
          <table:table-cell table:style-name="ce5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CRITERI E MODALITA' SEGUITI PER L'INDIVIDUAZIONE DEL BENEFICIARIO</text:p>
          </table:table-cell>
          <table:table-cell table:number-columns-repeated="16375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Fondazione Centro per la Famiglia Cardinal Carlo Maria Martini Onlus </text:p>
          </table:table-cell>
          <table:table-cell table:style-name="ce6" office:value-type="float" office:value="28000" calcext:value-type="float">
            <text:p>€ 28.000,00</text:p>
          </table:table-cell>
          <table:table-cell table:style-name="ce7" office:value-type="string" calcext:value-type="string">
            <text:p>Gennaio</text:p>
          </table:table-cell>
          <table:table-cell table:style-name="ce9" office:value-type="string" calcext:value-type="string">
            <text:p>Centri per le Famiglie-nuovi progetti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0"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table:style-name="ce11" office:value-type="string" calcext:value-type="string">
            <text:p>Delibera ATS n. 175 del 23/05/2024</text:p>
          </table:table-cell>
          <table:table-cell table:style-name="ce3" table:number-columns-repeated="16375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Comunità Montana</text:p>
          </table:table-cell>
          <table:table-cell table:style-name="ce6" office:value-type="float" office:value="19677.844" calcext:value-type="float">
            <text:p>€ 19.677,84</text:p>
          </table:table-cell>
          <table:table-cell table:style-name="ce8" office:value-type="string" calcext:value-type="string">
            <text:p>Febbraio</text:p>
          </table:table-cell>
          <table:table-cell table:style-name="ce8" office:value-type="string" calcext:value-type="string">
            <text:p>Azioni di Sistema dei Centri per la Famiglia 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0" office:value-type="string" calcext:value-type="string">
            <text:p>PRESA D’ATTO ESITO AVVISO PUBBLICO PER LA SPERIMENTAZIONE DEI</text:p>
            <text:p>CENTRI PER LA FAMIGLIA EX D.G.R 5955/22 E D.D.U.O N. 4612/2024 -</text:p>
            <text:p>AZIONI DI SISTEMA</text:p>
          </table:table-cell>
          <table:table-cell table:style-name="ce10" office:value-type="string" calcext:value-type="string">
            <text:p>Determina ATS 422 del 18/10/2024</text:p>
          </table:table-cell>
          <table:table-cell table:style-name="ce3" table:number-columns-repeated="16375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Consorzio Desio Brianza</text:p>
          </table:table-cell>
          <table:table-cell table:style-name="ce6" office:value-type="float" office:value="5177.446" calcext:value-type="float">
            <text:p>€ 5.177,45</text:p>
          </table:table-cell>
          <table:table-cell table:style-name="ce8" office:value-type="string" calcext:value-type="string">
            <text:p>Febbraio</text:p>
          </table:table-cell>
          <table:table-cell table:style-name="ce8" office:value-type="string" calcext:value-type="string">
            <text:p>Azioni di Sistema dei Centri per la Famiglia 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0" office:value-type="string" calcext:value-type="string">
            <text:p>PRESA D’ATTO ESITO AVVISO PUBBLICO PER LA SPERIMENTAZIONE DEI</text:p>
            <text:p>CENTRI PER LA FAMIGLIA EX D.G.R 5955/22 E D.D.U.O N. 4612/2024 -</text:p>
            <text:p>AZIONI DI SISTEMA</text:p>
          </table:table-cell>
          <table:table-cell table:style-name="ce10" office:value-type="string" calcext:value-type="string">
            <text:p>Determina ATS 422 del 18/10/2024</text:p>
          </table:table-cell>
          <table:table-cell table:style-name="ce3" table:number-columns-repeated="16375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Consorzio Desio Brianza</text:p>
          </table:table-cell>
          <table:table-cell table:style-name="ce6" office:value-type="float" office:value="35464.15" calcext:value-type="float">
            <text:p>€ 35.464,15</text:p>
          </table:table-cell>
          <table:table-cell table:style-name="ce8" office:value-type="string" calcext:value-type="string">
            <text:p>Febbraio</text:p>
          </table:table-cell>
          <table:table-cell table:style-name="ce8" office:value-type="string" calcext:value-type="string">
            <text:p>Azioni di Sistema dei Centri per la Famiglia 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0" office:value-type="string" calcext:value-type="string">
            <text:p>PRESA D’ATTO ESITO AVVISO PUBBLICO PER LA SPERIMENTAZIONE DEI</text:p>
            <text:p>CENTRI PER LA FAMIGLIA EX D.G.R 5955/22 E D.D.U.O N. 4612/2024 -</text:p>
            <text:p>AZIONI DI SISTEMA</text:p>
          </table:table-cell>
          <table:table-cell table:style-name="ce10" office:value-type="string" calcext:value-type="string">
            <text:p>Determina ATS 422 del 18/10/2024</text:p>
          </table:table-cell>
          <table:table-cell table:style-name="ce3" table:number-columns-repeated="16375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Comunità Montana (Ambito Bellano)</text:p>
          </table:table-cell>
          <table:table-cell table:style-name="ce6" office:value-type="float" office:value="28000" calcext:value-type="float">
            <text:p>€ 28.000,00</text:p>
          </table:table-cell>
          <table:table-cell table:style-name="ce7" office:value-type="string" calcext:value-type="string">
            <text:p>Febbraio</text:p>
          </table:table-cell>
          <table:table-cell table:style-name="ce9" office:value-type="string" calcext:value-type="string">
            <text:p>Centri per le Famiglie-nuovi progetti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0"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table:style-name="ce11" office:value-type="string" calcext:value-type="string">
            <text:p>Delibera ATS n. 175 del 23/05/2024</text:p>
          </table:table-cell>
          <table:table-cell table:style-name="ce3" table:number-columns-repeated="16375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Azienda Speciale Consorzio Desio Brianza</text:p>
          </table:table-cell>
          <table:table-cell table:style-name="ce6" table:formula="of:=28000-2494.48" office:value-type="float" office:value="25505.52" calcext:value-type="float">
            <text:p>€ 25.505,52</text:p>
          </table:table-cell>
          <table:table-cell table:style-name="ce7" office:value-type="string" calcext:value-type="string">
            <text:p>Febbraio</text:p>
          </table:table-cell>
          <table:table-cell table:style-name="ce9" office:value-type="string" calcext:value-type="string">
            <text:p>Centri per le Famiglie-nuovi progetti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0"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table:style-name="ce11" office:value-type="string" calcext:value-type="string">
            <text:p>Delibera ATS n. 175 del 23/05/2024</text:p>
          </table:table-cell>
          <table:table-cell table:style-name="ce3" table:number-columns-repeated="16375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Ambito di Seregno</text:p>
          </table:table-cell>
          <table:table-cell table:style-name="ce6" table:formula="of:=28000-3764.2" office:value-type="float" office:value="24235.8" calcext:value-type="float">
            <text:p>€ 24.235,80</text:p>
          </table:table-cell>
          <table:table-cell table:style-name="ce7" office:value-type="string" calcext:value-type="string">
            <text:p>Febbraio</text:p>
          </table:table-cell>
          <table:table-cell table:style-name="ce9" office:value-type="string" calcext:value-type="string">
            <text:p>Centri per le Famiglie-nuovi progetti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0"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table:style-name="ce11" office:value-type="string" calcext:value-type="string">
            <text:p>Delibera ATS n. 175 del 23/05/2024</text:p>
          </table:table-cell>
          <table:table-cell table:style-name="ce3" table:number-columns-repeated="16375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Fondazione Centro Orientamento Famiglia Onlus (COF)</text:p>
          </table:table-cell>
          <table:table-cell table:style-name="ce6" office:value-type="float" office:value="27993.2" calcext:value-type="float">
            <text:p>€ 27.993,20</text:p>
          </table:table-cell>
          <table:table-cell table:style-name="ce7" office:value-type="string" calcext:value-type="string">
            <text:p>Febbraio</text:p>
          </table:table-cell>
          <table:table-cell table:style-name="ce9" office:value-type="string" calcext:value-type="string">
            <text:p>Centri per le Famiglie-nuovi progetti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0"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table:style-name="ce11" office:value-type="string" calcext:value-type="string">
            <text:p>Delibera ATS n. 175 del 23/05/2024</text:p>
          </table:table-cell>
          <table:table-cell table:style-name="ce3" table:number-columns-repeated="16375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La Grande Casa </text:p>
          </table:table-cell>
          <table:table-cell table:style-name="ce6" office:value-type="float" office:value="28000" calcext:value-type="float">
            <text:p>€ 28.000,00</text:p>
          </table:table-cell>
          <table:table-cell table:style-name="ce7" office:value-type="string" calcext:value-type="string">
            <text:p>Febbraio</text:p>
          </table:table-cell>
          <table:table-cell table:style-name="ce9" office:value-type="string" calcext:value-type="string">
            <text:p>Centri per le Famiglie-nuovi progetti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0"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table:style-name="ce11" office:value-type="string" calcext:value-type="string">
            <text:p>Delibera ATS n. 175 del 23/05/2024</text:p>
          </table:table-cell>
          <table:table-cell table:style-name="ce3" table:number-columns-repeated="16375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Retesalute - Azienda Speciale (Ambito Merate)</text:p>
          </table:table-cell>
          <table:table-cell table:style-name="ce6" table:formula="of:=28000-3193.36" office:value-type="float" office:value="24806.64" calcext:value-type="float">
            <text:p>€ 24.806,64</text:p>
          </table:table-cell>
          <table:table-cell table:style-name="ce7" office:value-type="string" calcext:value-type="string">
            <text:p>Febbraio</text:p>
          </table:table-cell>
          <table:table-cell table:style-name="ce9" office:value-type="string" calcext:value-type="string">
            <text:p>Centri per le Famiglie-nuovi progetti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0"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table:style-name="ce11" office:value-type="string" calcext:value-type="string">
            <text:p>Delibera ATS n. 175 del 23/05/2024</text:p>
          </table:table-cell>
          <table:table-cell table:style-name="ce3" table:number-columns-repeated="16375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Comune di Lecco (Ambito di Lecco) </text:p>
          </table:table-cell>
          <table:table-cell table:style-name="ce6" office:value-type="float" office:value="28000" calcext:value-type="float">
            <text:p>€ 28.000,00</text:p>
          </table:table-cell>
          <table:table-cell table:style-name="ce7" office:value-type="string" calcext:value-type="string">
            <text:p>Febbraio</text:p>
          </table:table-cell>
          <table:table-cell table:style-name="ce9" office:value-type="string" calcext:value-type="string">
            <text:p>Centri per le Famiglie-nuovi progetti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0"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table:style-name="ce11" office:value-type="string" calcext:value-type="string">
            <text:p>Delibera ATS n. 175 del 23/05/2024</text:p>
          </table:table-cell>
          <table:table-cell table:style-name="ce3" table:number-columns-repeated="16375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Il Mondo di Emma</text:p>
          </table:table-cell>
          <table:table-cell table:style-name="ce6" table:formula="of:=28000-623.38" office:value-type="float" office:value="27376.62" calcext:value-type="float">
            <text:p>€ 27.376,62</text:p>
          </table:table-cell>
          <table:table-cell table:style-name="ce7" office:value-type="string" calcext:value-type="string">
            <text:p>Febbraio</text:p>
          </table:table-cell>
          <table:table-cell table:style-name="ce9" office:value-type="string" calcext:value-type="string">
            <text:p>Centri per le Famiglie-nuovi progetti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0"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table:style-name="ce11" office:value-type="string" calcext:value-type="string">
            <text:p>Delibera ATS n. 175 del 23/05/2024</text:p>
          </table:table-cell>
          <table:table-cell table:style-name="ce3" table:number-columns-repeated="16375"/>
        </table:table-row>
        <table:table-row table:style-name="ro3">
          <table:table-cell table:style-name="ce3" table:number-columns-repeated="16384"/>
        </table:table-row>
        <table:table-row table:style-name="ro3" table:number-rows-repeated="104856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text>€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2" style:display-name="Migliaia 2" style:family="table-cell" style:parent-style-name="Default" style:data-style-name="N129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9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0_5f_02_5f_2026" style:display-name="PageStyle_10_02_202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6-02-10T10:35:28</dc:date>
    <meta:generator>LibreOffice/7.5.1.2$Windows_X86_64 LibreOffice_project/fcbaee479e84c6cd81291587d2ee68cba099e129</meta:generator>
    <meta:document-statistic meta:table-count="1" meta:cell-count="117" meta:object-count="0"/>
    <meta:user-defined meta:name="AppVersion">15.0300</meta:user-defined>
  </office:meta>
</office:document-meta>
</file>