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3.17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-03-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Migliaia_20_2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03-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Monza </text:p>
          </table:table-cell>
          <table:table-cell table:style-name="ce5" office:value-type="float" office:value="39022" calcext:value-type="float">
            <text:p><text:s/>39.022,00 <text:s text:c="3"/></text:p>
          </table:table-cell>
          <table:table-cell table:style-name="ce7" office:value-type="string" calcext:value-type="string">
            <text:p>Febbraio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0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table:style-name="ce9" office:value-type="string" calcext:value-type="string">
            <text:p>Delibera 228 del 30/05/2025</text:p>
          </table:table-cell>
          <table:table-cell table:number-columns-repeated="16375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La Grande Casa </text:p>
          </table:table-cell>
          <table:table-cell table:style-name="ce6" office:value-type="float" office:value="39075.4" calcext:value-type="float">
            <text:p><text:s/>39.075,40 <text:s text:c="3"/></text:p>
          </table:table-cell>
          <table:table-cell table:style-name="ce7" office:value-type="string" calcext:value-type="string">
            <text:p>Febbraio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0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table:style-name="ce9" office:value-type="string" calcext:value-type="string">
            <text:p>Delibera 228 del 30/05/2025</text:p>
          </table:table-cell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Comune di Lecco</text:p>
          </table:table-cell>
          <table:table-cell table:style-name="ce6" office:value-type="float" office:value="39075.4" calcext:value-type="float">
            <text:p><text:s/>39.075,40 <text:s text:c="3"/></text:p>
          </table:table-cell>
          <table:table-cell table:style-name="ce7" office:value-type="string" calcext:value-type="string">
            <text:p>Febbraio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0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table:style-name="ce9" office:value-type="string" calcext:value-type="string">
            <text:p>Delibera 228 del 30/05/2025</text:p>
          </table:table-cell>
        </table:table-row>
        <table:table-row table:style-name="ro3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La Grande Casa </text:p>
          </table:table-cell>
          <table:table-cell table:style-name="ce6" office:value-type="float" office:value="20000" calcext:value-type="float">
            <text:p><text:s/>20.000,00 <text:s text:c="3"/></text:p>
          </table:table-cell>
          <table:table-cell table:style-name="ce7" office:value-type="string" calcext:value-type="string">
            <text:p>Marzo</text:p>
          </table:table-cell>
          <table:table-cell table:style-name="ce8" office:value-type="string" calcext:value-type="string">
            <text:p>Disagio Minori</text:p>
          </table:table-cell>
          <table:table-cell table:style-name="ce9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10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8" office:value-type="string" calcext:value-type="string">
            <text:p>Decreto ATS 275 del 30/06/2023</text:p>
          </table:table-cell>
          <table:table-cell table:number-columns-repeated="16375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9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-03-2026" style:display-name="PageStyle_10-03-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3-10T09:41:20</dc:date>
    <meta:generator>LibreOffice/7.5.1.2$Windows_X86_64 LibreOffice_project/fcbaee479e84c6cd81291587d2ee68cba099e129</meta:generator>
    <meta:document-statistic meta:table-count="1" meta:cell-count="45" meta:object-count="0"/>
    <meta:user-defined meta:name="AppVersion">15.0300</meta:user-defined>
  </office:meta>
</office:document-meta>
</file>