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51cm"/>
    </style:style>
    <style:style style:name="co7" style:family="table-column">
      <style:table-column-properties fo:break-before="auto" style:column-width="6.699cm"/>
    </style:style>
    <style:style style:name="co8" style:family="table-column">
      <style:table-column-properties fo:break-before="auto" style:column-width="17.076cm"/>
    </style:style>
    <style:style style:name="co9" style:family="table-column">
      <style:table-column-properties fo:break-before="auto" style:column-width="6.809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2.06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5.461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10-03-202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Comma" style:data-style-name="N130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Migliaia_20_2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Normale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10-03-202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1"/>
        <table:table-column table:style-name="co4" table:default-cell-style-name="ce3"/>
        <table:table-column table:style-name="co5" table:default-cell-style-name="ce15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6"/>
        <table:table-column table:style-name="co10" table:number-columns-repeated="16375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8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style-name="Default"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Azienda Speciale Consortile Offertasociale</text:p>
          </table:table-cell>
          <table:table-cell table:style-name="ce9" office:value-type="float" office:value="12000" calcext:value-type="float">
            <text:p><text:s/>12.000,00 <text:s text:c="3"/></text:p>
          </table:table-cell>
          <table:table-cell table:style-name="ce12" office:value-type="string" calcext:value-type="string">
            <text:p>marzo</text:p>
          </table:table-cell>
          <table:table-cell table:style-name="ce13" office:value-type="string" calcext:value-type="string">
            <text:p>Centri per la Vita Indipendente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18" office:value-type="string" calcext:value-type="string">
            <text:p>DGR N.XII/984/2023: APPROVAZIONE AVVISO DI MANIFESTAZIONE DI INTERESSE FINALIZZATO ALL’ATTIVAZIONE NEL TERRITORIO DELL’ATS DELLA BRIANZA DI TRE CENTRI PER LA VITA INDIPENDENTE E PROVVEDIMENTI CONSEGUENTI” e successiva Delibera n. 404 del 10/10/2024: “PRESA D’ATTO ESITO “AVVISO DI MANIFESTAZIONE DI INTERESSE FINALIZZATO ALL’ATTIVAZIONE NEL TERRITORIO DELL’ATS DELLA BRIANZA DI TRE CENTRI PER LA VITA INDIPENDENTE DI CUI ALLA DGR N. XII/984/2023”</text:p>
          </table:table-cell>
          <table:table-cell office:value-type="string" calcext:value-type="string">
            <text:p>Delibera 288 DEL 25/7/2024</text:p>
          </table:table-cell>
          <table:table-cell table:style-name="Default"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Comune di Leccco</text:p>
          </table:table-cell>
          <table:table-cell table:style-name="ce9" office:value-type="float" office:value="12000" calcext:value-type="float">
            <text:p><text:s/>12.000,00 <text:s text:c="3"/></text:p>
          </table:table-cell>
          <table:table-cell table:style-name="ce12" office:value-type="string" calcext:value-type="string">
            <text:p>marzo</text:p>
          </table:table-cell>
          <table:table-cell table:style-name="ce13" office:value-type="string" calcext:value-type="string">
            <text:p>Centri per la Vita Indipendente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18" office:value-type="string" calcext:value-type="string">
            <text:p>DGR N.XII/984/2023: APPROVAZIONE AVVISO DI MANIFESTAZIONE DI INTERESSE FINALIZZATO ALL’ATTIVAZIONE NEL TERRITORIO DELL’ATS DELLA BRIANZA DI TRE CENTRI PER LA VITA INDIPENDENTE E PROVVEDIMENTI CONSEGUENTI” e successiva Delibera n. 404 del 10/10/2024: “PRESA D’ATTO ESITO “AVVISO DI MANIFESTAZIONE DI INTERESSE FINALIZZATO ALL’ATTIVAZIONE NEL TERRITORIO DELL’ATS DELLA BRIANZA DI TRE CENTRI PER LA VITA INDIPENDENTE DI CUI ALLA DGR N. XII/984/2023”</text:p>
          </table:table-cell>
          <table:table-cell office:value-type="string" calcext:value-type="string">
            <text:p>Delibera 288 DEL 25/7/2024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Comune Biassono</text:p>
          </table:table-cell>
          <table:table-cell table:style-name="ce9" office:value-type="float" office:value="12000" calcext:value-type="float">
            <text:p><text:s/>12.000,00 <text:s text:c="3"/></text:p>
          </table:table-cell>
          <table:table-cell table:style-name="ce12" office:value-type="string" calcext:value-type="string">
            <text:p>marzo</text:p>
          </table:table-cell>
          <table:table-cell table:style-name="ce13" office:value-type="string" calcext:value-type="string">
            <text:p>Centri per la Vita Indipendente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19" office:value-type="string" calcext:value-type="string">
            <text:p>DGR N.XII/984/2023: APPROVAZIONE AVVISO DI MANIFESTAZIONE DI INTERESSE FINALIZZATO ALL’ATTIVAZIONE NEL TERRITORIO DELL’ATS DELLA BRIANZA DI TRE CENTRI PER LA VITA INDIPENDENTE E PROVVEDIMENTI CONSEGUENTI” e successiva Delibera n. 404 del 10/10/2024: “PRESA D’ATTO ESITO “AVVISO DI MANIFESTAZIONE DI INTERESSE FINALIZZATO ALL’ATTIVAZIONE NEL TERRITORIO DELL’ATS DELLA BRIANZA DI TRE CENTRI PER LA VITA INDIPENDENTE DI CUI ALLA DGR N. XII/984/2023”</text:p>
          </table:table-cell>
          <table:table-cell office:value-type="string" calcext:value-type="string">
            <text:p>Delibera 288 DEL 25/7/2024</text:p>
          </table:table-cell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Azienda Speciale Consortile Offertasociale</text:p>
          </table:table-cell>
          <table:table-cell table:style-name="ce10" office:value-type="float" office:value="7941.56" calcext:value-type="float">
            <text:p><text:s/>7.941,56 <text:s text:c="3"/></text:p>
          </table:table-cell>
          <table:table-cell table:style-name="ce12" office:value-type="string" calcext:value-type="string">
            <text:p>marzo</text:p>
          </table:table-cell>
          <table:table-cell table:style-name="ce13" office:value-type="string" calcext:value-type="string">
            <text:p>Progetti di Vita Indipendente (PRO.VI) Fondo ordinario 2022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19" office:value-type="string" calcext:value-type="string">
            <text:p>DGR n. XI/7751 del 28/12/2022 “Programma operativo regionale a favore di persone con gravissima disabilità e in condizione di non autosufficienza e grave disabilità di cui al fondo per le non autosufficienze triennio 2022-2024.</text:p>
          </table:table-cell>
          <table:table-cell office:value-type="string" calcext:value-type="string">
            <text:p>Delibera 112 del 5/4/2024</text:p>
          </table:table-cell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Azienda Speciale Consortile Offertasociale</text:p>
          </table:table-cell>
          <table:table-cell table:style-name="ce10" office:value-type="float" office:value="40000" calcext:value-type="float">
            <text:p><text:s/>40.000,00 <text:s text:c="3"/></text:p>
          </table:table-cell>
          <table:table-cell table:style-name="ce12" office:value-type="string" calcext:value-type="string">
            <text:p>maggio</text:p>
          </table:table-cell>
          <table:table-cell table:style-name="ce14" office:value-type="string" calcext:value-type="string">
            <text:p>Progetti PRO.VI FNA 2024 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20" office:value-type="string" calcext:value-type="string">
            <text:p> DGR n. XII/3719 del 30/12/2024 “Programma operativo regionale a favore di persone anziane </text:p>
            <text:p>non autosufficienti ad alto e basso bisogno assistenziale e persone con disabilità e necessità di </text:p>
            <text:p>sostegno intensivo elevato e molto elevato – fondo per le non autosufficienze 2024 esercizio 2025 </text:p>
          </table:table-cell>
          <table:table-cell office:value-type="string" calcext:value-type="string">
            <text:p>Delibera 128 del 30/3/2026</text:p>
          </table:table-cell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office:value-type="string" calcext:value-type="string">
            <text:p>Comune di Lecco</text:p>
          </table:table-cell>
          <table:table-cell table:style-name="ce10" office:value-type="float" office:value="40000" calcext:value-type="float">
            <text:p><text:s/>40.000,00 <text:s text:c="3"/></text:p>
          </table:table-cell>
          <table:table-cell table:style-name="ce12" office:value-type="string" calcext:value-type="string">
            <text:p>maggio</text:p>
          </table:table-cell>
          <table:table-cell table:style-name="ce14" office:value-type="string" calcext:value-type="string">
            <text:p>Progetti PRO.VI FNA 2024 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20" office:value-type="string" calcext:value-type="string">
            <text:p>la DGR n. XII/3719 del 30/12/2024 “Programma operativo regionale a favore di persone anziane non autosufficienti ad alto e basso bisogno assistenziale e persone con disabilità e necessità di sostegno intensivo elevato e molto elevato – fondo per le non autosufficienze 2024 esercizio 2025</text:p>
          </table:table-cell>
          <table:table-cell office:value-type="string" calcext:value-type="string">
            <text:p>Delibera 128 del 30/3/2026</text:p>
          </table:table-cell>
          <table:table-cell table:style-name="Default" table:number-columns-repeated="16375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office:value-type="string" calcext:value-type="string">
            <text:p>Comune di Biassono</text:p>
          </table:table-cell>
          <table:table-cell table:style-name="ce10" office:value-type="float" office:value="40000" calcext:value-type="float">
            <text:p><text:s/>40.000,00 <text:s text:c="3"/></text:p>
          </table:table-cell>
          <table:table-cell table:style-name="ce12" office:value-type="string" calcext:value-type="string">
            <text:p>aprile</text:p>
          </table:table-cell>
          <table:table-cell table:style-name="ce14" office:value-type="string" calcext:value-type="string">
            <text:p>Progetti PRO.VI FNA 2024 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20" office:value-type="string" calcext:value-type="string">
            <text:p>la DGR n. XII/3719 del 30/12/2024 “Programma operativo regionale a favore di persone anziane non autosufficienti ad alto e basso bisogno assistenziale e persone con disabilità e necessità di sostegno intensivo elevato e molto elevato – fondo per le non autosufficienze 2024 esercizio 2024</text:p>
          </table:table-cell>
          <table:table-cell office:value-type="string" calcext:value-type="string">
            <text:p>Delibera 128 del 30/3/2026</text:p>
          </table:table-cell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munità Montana Valsassina, Valvarrone, Val d'Esino e Riviera</text:p>
          </table:table-cell>
          <table:table-cell table:style-name="ce10" office:value-type="float" office:value="36354.6" calcext:value-type="float">
            <text:p><text:s/>36.354,60 <text:s text:c="3"/></text:p>
          </table:table-cell>
          <table:table-cell table:style-name="ce12" office:value-type="string" calcext:value-type="string">
            <text:p>febbraio</text:p>
          </table:table-cell>
          <table:table-cell table:style-name="ce14" office:value-type="string" calcext:value-type="string">
            <text:p>Dopo Di Noi fondo 2022 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20" office:value-type="string" calcext:value-type="string">
            <text:p>DGR n. 275/2023 "L. N. 112/2016 - PIANO REGIONALE DOPO DI NOI. PROGRAMMA OPERATIVO REGIONALE PER LA REALIZZAZIONE DEGLI INTERVENTI A FAVORE DI PERSONE CON DISABILITÀ GRAVE, COME DEFINITA DALL’ART. 3 COMMA 3 DELLA L 104/1992, PRIVE DEL SOSTEGNO FAMILIARE - RISORSE ANNUALITÀ 2022" - erogazione quota a saldo fondo annualità 2022 di cui alla Determina ATS n. 54/2026</text:p>
          </table:table-cell>
          <table:table-cell office:value-type="string" calcext:value-type="string">
            <text:p>Delibera 364 del 05/09/2024</text:p>
          </table:table-cell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munità Montana Valsassina, Valvarrone, Val d'Esino e Riviera</text:p>
          </table:table-cell>
          <table:table-cell table:style-name="ce10" office:value-type="float" office:value="75762" calcext:value-type="float">
            <text:p><text:s/>75.762,00 <text:s text:c="3"/></text:p>
          </table:table-cell>
          <table:table-cell table:style-name="ce12" office:value-type="string" calcext:value-type="string">
            <text:p>aprile</text:p>
          </table:table-cell>
          <table:table-cell table:style-name="ce14" office:value-type="string" calcext:value-type="string">
            <text:p>Dopo Di Noi fondo 2023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20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office:value-type="string" calcext:value-type="string">
            <text:p>Delibera 567 del 30/12/2025 Delibera 97 del 17/03/2026</text:p>
          </table:table-cell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mune di Biassono</text:p>
          </table:table-cell>
          <table:table-cell table:style-name="ce10" office:value-type="float" office:value="32378.8" calcext:value-type="float">
            <text:p><text:s/>32.378,80 <text:s text:c="3"/></text:p>
          </table:table-cell>
          <table:table-cell table:style-name="ce12" office:value-type="string" calcext:value-type="string">
            <text:p>aprile</text:p>
          </table:table-cell>
          <table:table-cell table:style-name="ce14" office:value-type="string" calcext:value-type="string">
            <text:p>Dopo Di Noi fondo 2023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20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office:value-type="string" calcext:value-type="string">
            <text:p>Delibera 567 del 30/12/2025 Delibera 97 del 17/03/2026</text:p>
          </table:table-cell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mune di Desio</text:p>
          </table:table-cell>
          <table:table-cell table:style-name="ce10" office:value-type="float" office:value="46615.2" calcext:value-type="float">
            <text:p><text:s/>46.615,20 <text:s text:c="3"/></text:p>
          </table:table-cell>
          <table:table-cell table:style-name="ce12" office:value-type="string" calcext:value-type="string">
            <text:p>aprile</text:p>
          </table:table-cell>
          <table:table-cell table:style-name="ce14" office:value-type="string" calcext:value-type="string">
            <text:p>Dopo Di Noi fondo 2023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20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office:value-type="string" calcext:value-type="string">
            <text:p>Delibera 567 del 30/12/2025 Delibera 97 del 17/03/2026</text:p>
          </table:table-cell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mune di Lecco</text:p>
          </table:table-cell>
          <table:table-cell table:style-name="ce10" office:value-type="float" office:value="190846.2" calcext:value-type="float">
            <text:p><text:s/>190.846,20 <text:s text:c="3"/></text:p>
          </table:table-cell>
          <table:table-cell table:style-name="ce12" office:value-type="string" calcext:value-type="string">
            <text:p>aprile</text:p>
          </table:table-cell>
          <table:table-cell table:style-name="ce14" office:value-type="string" calcext:value-type="string">
            <text:p>Dopo Di Noi fondo 2023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20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office:value-type="string" calcext:value-type="string">
            <text:p>Delibera 567 del 30/12/2025 Delibera 97 del 17/03/2026</text:p>
          </table:table-cell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Azienda Speciale Retesalute</text:p>
          </table:table-cell>
          <table:table-cell table:style-name="ce10" office:value-type="float" office:value="18279.8" calcext:value-type="float">
            <text:p><text:s/>18.279,80 <text:s text:c="3"/></text:p>
          </table:table-cell>
          <table:table-cell table:style-name="ce12" office:value-type="string" calcext:value-type="string">
            <text:p>aprile</text:p>
          </table:table-cell>
          <table:table-cell table:style-name="ce14" office:value-type="string" calcext:value-type="string">
            <text:p>Dopo Di Noi fondo 2023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20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office:value-type="string" calcext:value-type="string">
            <text:p>Delibera 567 del 30/12/2025 Delibera 97 del 17/03/2026</text:p>
          </table:table-cell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mune di Monza</text:p>
          </table:table-cell>
          <table:table-cell table:style-name="ce10" office:value-type="float" office:value="20925.6" calcext:value-type="float">
            <text:p><text:s/>20.925,60 <text:s text:c="3"/></text:p>
          </table:table-cell>
          <table:table-cell table:style-name="ce12" office:value-type="string" calcext:value-type="string">
            <text:p>aprile</text:p>
          </table:table-cell>
          <table:table-cell table:style-name="ce14" office:value-type="string" calcext:value-type="string">
            <text:p>Dopo Di Noi fondo 2023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20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office:value-type="string" calcext:value-type="string">
            <text:p>Delibera 567 del 30/12/2025 Delibera 97 del 17/03/2026</text:p>
          </table:table-cell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mune di Seregno</text:p>
          </table:table-cell>
          <table:table-cell table:style-name="ce10" office:value-type="float" office:value="33150.6" calcext:value-type="float">
            <text:p><text:s/>33.150,60 <text:s text:c="3"/></text:p>
          </table:table-cell>
          <table:table-cell table:style-name="ce12" office:value-type="string" calcext:value-type="string">
            <text:p>aprile</text:p>
          </table:table-cell>
          <table:table-cell table:style-name="ce14" office:value-type="string" calcext:value-type="string">
            <text:p>Dopo Di Noi fondo 2023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20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office:value-type="string" calcext:value-type="string">
            <text:p>Delibera 567 del 30/12/2025 Delibera 97 del 17/03/2026</text:p>
          </table:table-cell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5" office:value-type="string" calcext:value-type="string">
            <text:p>Azienda Speciale Consortile Offertasociale</text:p>
          </table:table-cell>
          <table:table-cell table:style-name="ce10" office:value-type="float" office:value="21803" calcext:value-type="float">
            <text:p><text:s/>21.803,00 <text:s text:c="3"/></text:p>
          </table:table-cell>
          <table:table-cell table:style-name="ce12" office:value-type="string" calcext:value-type="string">
            <text:p>aprile</text:p>
          </table:table-cell>
          <table:table-cell table:style-name="ce14" office:value-type="string" calcext:value-type="string">
            <text:p>Dopo Di Noi fondo 2023</text:p>
          </table:table-cell>
          <table:table-cell table:style-name="ce16" office:value-type="string" calcext:value-type="string">
            <text:p>DIPARTIMENTO PIPSS</text:p>
          </table:table-cell>
          <table:table-cell table:style-name="ce17" office:value-type="string" calcext:value-type="string">
            <text:p>Dott. Fabio Muscionico</text:p>
          </table:table-cell>
          <table:table-cell table:style-name="ce20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office:value-type="string" calcext:value-type="string">
            <text:p>Delibera 567 del 30/12/2025 Delibera 97 del 17/03/2026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6870704" calcext:value-type="float">
            <text:p>6870704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6862570" calcext:value-type="float">
            <text:p>6862570</text:p>
          </table:table-cell>
          <table:table-cell office:value-type="float" office:value="1247.4" calcext:value-type="float">
            <text:p><text:s/>1.247,4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159194" calcext:value-type="float">
            <text:p>7159194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6934250" calcext:value-type="float">
            <text:p>6934250</text:p>
          </table:table-cell>
          <table:table-cell office:value-type="float" office:value="1101.98" calcext:value-type="float">
            <text:p><text:s/>1.101,98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294654" calcext:value-type="float">
            <text:p>7294654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222891" calcext:value-type="float">
            <text:p>7222891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6961316" calcext:value-type="float">
            <text:p>6961316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257066" calcext:value-type="float">
            <text:p>7257066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351448" calcext:value-type="float">
            <text:p>7351448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table:style-name="ce4" office:value-type="float" office:value="2026" calcext:value-type="float">
            <text:p>2026</text:p>
          </table:table-cell>
          <table:table-cell office:value-type="float" office:value="7404516" calcext:value-type="float">
            <text:p>7404516</text:p>
          </table:table-cell>
          <table:table-cell office:value-type="float" office:value="1200" calcext:value-type="float">
            <text:p><text:s/>1.2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6863712" calcext:value-type="float">
            <text:p>6863712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420649" calcext:value-type="float">
            <text:p>7420649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445385" calcext:value-type="float">
            <text:p>7445385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063248" calcext:value-type="float">
            <text:p>7063248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431985" calcext:value-type="float">
            <text:p>7431985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394484" calcext:value-type="float">
            <text:p>7394484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243440" calcext:value-type="float">
            <text:p>7243440</text:p>
          </table:table-cell>
          <table:table-cell office:value-type="float" office:value="5044.9" calcext:value-type="float">
            <text:p><text:s/>5.044,90 € 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393389" calcext:value-type="float">
            <text:p>7393389</text:p>
          </table:table-cell>
          <table:table-cell office:value-type="float" office:value="1581.6" calcext:value-type="float">
            <text:p><text:s/>1.581,60 € 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473927" calcext:value-type="float">
            <text:p>7473927</text:p>
          </table:table-cell>
          <table:table-cell office:value-type="float" office:value="1638" calcext:value-type="float">
            <text:p><text:s/>1.638,00 € 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402059" calcext:value-type="float">
            <text:p>7402059</text:p>
          </table:table-cell>
          <table:table-cell office:value-type="float" office:value="1090.525" calcext:value-type="float">
            <text:p><text:s/>1.090,53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670721" calcext:value-type="float">
            <text:p>7670721</text:p>
          </table:table-cell>
          <table:table-cell office:value-type="float" office:value="9219.049" calcext:value-type="float">
            <text:p><text:s/>9.219,05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433195" calcext:value-type="float">
            <text:p>7433195</text:p>
          </table:table-cell>
          <table:table-cell office:value-type="float" office:value="2912" calcext:value-type="float">
            <text:p><text:s/>2.912,00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445394" calcext:value-type="float">
            <text:p>7445394</text:p>
          </table:table-cell>
          <table:table-cell office:value-type="float" office:value="6770.4" calcext:value-type="float">
            <text:p><text:s/>6.770,40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894024" calcext:value-type="float">
            <text:p>7894024</text:p>
          </table:table-cell>
          <table:table-cell office:value-type="float" office:value="4295.2" calcext:value-type="float">
            <text:p><text:s/>4.295,20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office:value-type="string" calcext:value-type="string">
            <text:p>Delibera ATS n. 175 del 23.04.20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30"/>
    <style:style style:name="Migliaia_20_2_20_2" style:display-name="Migliaia 2 2" style:family="table-cell" style:parent-style-name="Default" style:data-style-name="N130"/>
    <style:style style:name="Migliaia_20_3" style:display-name="Migliaia 3" style:family="table-cell" style:parent-style-name="Default" style:data-style-name="N13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-03-2026" style:display-name="PageStyle_10-03-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6-05-28T13:50:13</dc:date>
    <meta:generator>LibreOffice/26.2.2.2$Windows_X86_64 LibreOffice_project/1f77d10d6938fd34972958f64b2bcfa54f8b1ba5</meta:generator>
    <meta:document-statistic meta:table-count="1" meta:cell-count="369" meta:object-count="0"/>
    <meta:user-defined meta:name="AppVersion">15.0300</meta:user-defined>
  </office:meta>
</office:document-meta>
</file>