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2.0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22_5f_05_5f_202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Excel_20_Built-in_20_Comma" style:data-style-name="N130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1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Normale_20_2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e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22_05_20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15"/>
        <table:table-column table:style-name="co5" table:default-cell-style-name="ce2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1"/>
        <table:table-column table:style-name="co10" table:number-columns-repeated="16375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10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40566" calcext:value-type="float">
            <text:p>40566</text:p>
          </table:table-cell>
          <table:table-cell office:value-type="float" office:value="223.44" calcext:value-type="float">
            <text:p><text:s/>223,44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Sostituti latte matern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.G.R n. 2919 del 05/08/2024 “Indicazioni operative regionali aggiornate per l’erogazione del</text:p>
            <text:p>contributo per l’acquisto di sostituti del latte materno (formule per lattanti) alle donne affette da</text:p>
            <text:p>condizioni patologiche che impediscono la pratica naturale dell’allattamento, ai sensi del D.M.</text:p>
            <text:p>Salute 31/08/2021"</text:p>
          </table:table-cell>
          <table:table-cell office:value-type="string" calcext:value-type="string">
            <text:p>Determina ATS n. 176 <text:s/>del 21.05.2026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30915" calcext:value-type="float">
            <text:p>30915</text:p>
          </table:table-cell>
          <table:table-cell office:value-type="float" office:value="334.02" calcext:value-type="float">
            <text:p><text:s/>334,02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Sostituti latte matern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.G.R n. 2919 del 05/08/2024 “Indicazioni operative regionali aggiornate per l’erogazione del</text:p>
            <text:p>contributo per l’acquisto di sostituti del latte materno (formule per lattanti) alle donne affette da</text:p>
            <text:p>condizioni patologiche che impediscono la pratica naturale dell’allattamento, ai sensi del D.M.</text:p>
            <text:p>Salute 31/08/2021"</text:p>
          </table:table-cell>
          <table:table-cell office:value-type="string" calcext:value-type="string">
            <text:p>Determina ATS n. 176 <text:s/>del 21.05.2026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4096" calcext:value-type="float">
            <text:p>4096</text:p>
          </table:table-cell>
          <table:table-cell office:value-type="float" office:value="400" calcext:value-type="float">
            <text:p><text:s/>400,00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Sostituti latte matern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.G.R n. 2919 del 05/08/2024 “Indicazioni operative regionali aggiornate per l’erogazione del</text:p>
            <text:p>contributo per l’acquisto di sostituti del latte materno (formule per lattanti) alle donne affette da</text:p>
            <text:p>condizioni patologiche che impediscono la pratica naturale dell’allattamento, ai sensi del D.M.</text:p>
            <text:p>Salute 31/08/2021"</text:p>
          </table:table-cell>
          <table:table-cell office:value-type="string" calcext:value-type="string">
            <text:p>Determina ATS n. 176 <text:s/>del 21.05.2026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7273" calcext:value-type="float">
            <text:p>7273</text:p>
          </table:table-cell>
          <table:table-cell office:value-type="float" office:value="268.74" calcext:value-type="float">
            <text:p><text:s/>268,74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Sostituti latte matern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.G.R n. 2919 del 05/08/2024 “Indicazioni operative regionali aggiornate per l’erogazione del</text:p>
            <text:p>contributo per l’acquisto di sostituti del latte materno (formule per lattanti) alle donne affette da</text:p>
            <text:p>condizioni patologiche che impediscono la pratica naturale dell’allattamento, ai sensi del D.M.</text:p>
            <text:p>Salute 31/08/2021"</text:p>
          </table:table-cell>
          <table:table-cell office:value-type="string" calcext:value-type="string">
            <text:p>Determina ATS n. 176 <text:s/>del 21.05.2026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56378" calcext:value-type="float">
            <text:p>56378</text:p>
          </table:table-cell>
          <table:table-cell office:value-type="float" office:value="400" calcext:value-type="float">
            <text:p><text:s/>400,00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Sostituti latte matern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.G.R n. 2919 del 05/08/2024 “Indicazioni operative regionali aggiornate per l’erogazione del</text:p>
            <text:p>contributo per l’acquisto di sostituti del latte materno (formule per lattanti) alle donne affette da</text:p>
            <text:p>condizioni patologiche che impediscono la pratica naturale dell’allattamento, ai sensi del D.M.</text:p>
            <text:p>Salute 31/08/2021"</text:p>
          </table:table-cell>
          <table:table-cell office:value-type="string" calcext:value-type="string">
            <text:p>Determina ATS n. 176 <text:s/>del 21.05.2026</text:p>
          </table:table-cell>
          <table:table-cell table:style-name="Default" table:number-columns-repeated="16375"/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Comune di Monza </text:p>
          </table:table-cell>
          <table:table-cell table:style-name="ce12" office:value-type="float" office:value="39022" calcext:value-type="float">
            <text:p>€ 39.022,00</text:p>
          </table:table-cell>
          <table:table-cell table:style-name="ce16" office:value-type="string" calcext:value-type="string">
            <text:p>Febbraio</text:p>
          </table:table-cell>
          <table:table-cell table:style-name="ce20" office:value-type="string" calcext:value-type="string">
            <text:p>Disagio Minori</text:p>
          </table:table-cell>
          <table:table-cell table:style-name="ce21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ecreto 9150 del 17/06/2024 “Attuazione della D.G.R. n. 2439 del 3/06/2024: incremento della dotazione finanziaria per la realizzazione di interventi per contrastare il disagio dei minori. Assegnazione delle risorse alle ATS, impegno e contestuale liquidazione”, e Decreto 3293 del 12/03/2025 “Attuazione della D.G.R. n. 2439/24: approvazione delle modalità attuative per l’utilizzo delle risorse assegnate con D.d.u.o. n. 9150 del 17/06/2024 per la realizzazione di interventi per contrastare il disagio minori e proroga dei termini"</text:p>
          </table:table-cell>
          <table:table-cell office:value-type="string" calcext:value-type="string">
            <text:p>Delibera 228 del 30/05/2025</text:p>
          </table:table-cell>
          <table:table-cell table:style-name="Default" table:number-columns-repeated="16375"/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La Grande Casa </text:p>
          </table:table-cell>
          <table:table-cell table:style-name="ce12" office:value-type="float" office:value="39075.4" calcext:value-type="float">
            <text:p>€ 39.075,40</text:p>
          </table:table-cell>
          <table:table-cell table:style-name="ce16" office:value-type="string" calcext:value-type="string">
            <text:p>Febbraio</text:p>
          </table:table-cell>
          <table:table-cell table:style-name="ce20" office:value-type="string" calcext:value-type="string">
            <text:p>Disagio Minori</text:p>
          </table:table-cell>
          <table:table-cell table:style-name="ce21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ecreto 9150 del 17/06/2024 “Attuazione della D.G.R. n. 2439 del 3/06/2024: incremento della dotazione finanziaria per la realizzazione di interventi per contrastare il disagio dei minori. Assegnazione delle risorse alle ATS, impegno e contestuale liquidazione”, e Decreto 3293 del 12/03/2025 “Attuazione della D.G.R. n. 2439/24: approvazione delle modalità attuative per l’utilizzo delle risorse assegnate con D.d.u.o. n. 9150 del 17/06/2024 per la realizzazione di interventi per contrastare il disagio minori e proroga dei termini"</text:p>
          </table:table-cell>
          <table:table-cell office:value-type="string" calcext:value-type="string">
            <text:p>Delibera 228 del 30/05/2025</text:p>
          </table:table-cell>
          <table:table-cell table:style-name="Default" table:number-columns-repeated="16375"/>
        </table:table-row>
        <table:table-row table:style-name="ro2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Comune di Lecco</text:p>
          </table:table-cell>
          <table:table-cell table:style-name="ce12" office:value-type="float" office:value="39075.4" calcext:value-type="float">
            <text:p>€ 39.075,40</text:p>
          </table:table-cell>
          <table:table-cell table:style-name="ce16" office:value-type="string" calcext:value-type="string">
            <text:p>Febbraio</text:p>
          </table:table-cell>
          <table:table-cell table:style-name="ce20" office:value-type="string" calcext:value-type="string">
            <text:p>Disagio Minori</text:p>
          </table:table-cell>
          <table:table-cell table:style-name="ce21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ecreto 9150 del 17/06/2024 “Attuazione della D.G.R. n. 2439 del 3/06/2024: incremento della dotazione finanziaria per la realizzazione di interventi per contrastare il disagio dei minori. Assegnazione delle risorse alle ATS, impegno e contestuale liquidazione”, e Decreto 3293 del 12/03/2025 “Attuazione della D.G.R. n. 2439/24: approvazione delle modalità attuative per l’utilizzo delle risorse assegnate con D.d.u.o. n. 9150 del 17/06/2024 per la realizzazione di interventi per contrastare il disagio minori e proroga dei termini"</text:p>
          </table:table-cell>
          <table:table-cell office:value-type="string" calcext:value-type="string">
            <text:p>Delibera 228 del 30/05/2025</text:p>
          </table:table-cell>
          <table:table-cell table:style-name="Default" table:number-columns-repeated="16375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La Grande Casa </text:p>
          </table:table-cell>
          <table:table-cell table:style-name="ce12" office:value-type="float" office:value="20000" calcext:value-type="float">
            <text:p>€ 20.000,00</text:p>
          </table:table-cell>
          <table:table-cell table:style-name="ce16" office:value-type="string" calcext:value-type="string">
            <text:p>Marzo</text:p>
          </table:table-cell>
          <table:table-cell table:style-name="ce20" office:value-type="string" calcext:value-type="string">
            <text:p>Disagio Minori</text:p>
          </table:table-cell>
          <table:table-cell table:style-name="ce21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ecreto 275 del 30/06/2023 "Approvazione piano di azione territoriale per la realizzazione di interventi per contrastare il disagio dei minori, ai sensi della DGR 7499 del 15/12/2022"</text:p>
          </table:table-cell>
          <table:table-cell table:style-name="ce20" office:value-type="string" calcext:value-type="string">
            <text:p>Decreto ATS 275 del 30/06/2023</text:p>
          </table:table-cell>
          <table:table-cell table:style-name="Default" table:number-columns-repeated="16375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Comune di Monza </text:p>
          </table:table-cell>
          <table:table-cell table:style-name="ce12" office:value-type="float" office:value="20000" calcext:value-type="float">
            <text:p>€ 20.000,00</text:p>
          </table:table-cell>
          <table:table-cell table:style-name="ce16" office:value-type="string" calcext:value-type="string">
            <text:p>Marzo</text:p>
          </table:table-cell>
          <table:table-cell table:style-name="ce20" office:value-type="string" calcext:value-type="string">
            <text:p>Disagio Minori</text:p>
          </table:table-cell>
          <table:table-cell table:style-name="ce21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ecreto 275 del 30/06/2023 "Approvazione piano di azione territoriale per la realizzazione di interventi per contrastare il disagio dei minori, ai sensi della DGR 7499 del 15/12/2022"</text:p>
          </table:table-cell>
          <table:table-cell table:style-name="ce20" office:value-type="string" calcext:value-type="string">
            <text:p>Decreto ATS 275 del 30/06/2023</text:p>
          </table:table-cell>
          <table:table-cell table:style-name="Default" table:number-columns-repeated="16375"/>
        </table:table-row>
        <table:table-row table:style-name="ro3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Comune di Lecco</text:p>
          </table:table-cell>
          <table:table-cell table:style-name="ce12" office:value-type="float" office:value="20000" calcext:value-type="float">
            <text:p>€ 20.000,00</text:p>
          </table:table-cell>
          <table:table-cell table:style-name="ce16" office:value-type="string" calcext:value-type="string">
            <text:p>Aprile</text:p>
          </table:table-cell>
          <table:table-cell table:style-name="ce20" office:value-type="string" calcext:value-type="string">
            <text:p>Disagio Minori</text:p>
          </table:table-cell>
          <table:table-cell table:style-name="ce21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ecreto 275 del 30/06/2023 "Approvazione piano di azione territoriale per la realizzazione di interventi per contrastare il disagio dei minori, ai sensi della DGR 7499 del 15/12/2022"</text:p>
          </table:table-cell>
          <table:table-cell table:style-name="ce20" office:value-type="string" calcext:value-type="string">
            <text:p>Decreto ATS 275 del 30/06/2023</text:p>
          </table:table-cell>
          <table:table-cell table:style-name="Default" table:number-columns-repeated="16375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Comune di Lecco</text:p>
          </table:table-cell>
          <table:table-cell table:style-name="ce12" office:value-type="float" office:value="27242.99" calcext:value-type="float">
            <text:p>€ 27.242,99</text:p>
          </table:table-cell>
          <table:table-cell table:style-name="ce16" office:value-type="string" calcext:value-type="string">
            <text:p>Marzo</text:p>
          </table:table-cell>
          <table:table-cell table:style-name="ce20" office:value-type="string" calcext:value-type="string">
            <text:p>Disagio Minori</text:p>
          </table:table-cell>
          <table:table-cell table:style-name="ce21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ecreto 11203 del 05/08/2025 "Approvazione della D.G.R. 4869 del 01/08/2025: Incremento della dotazione finanziaria per la realizzazione di interventi per contrastare il disagio dei minori. Approvazione delle linee operative, assegnazione delle risorse alle <text:s/>ats, impegno e contestuale liquidazione"</text:p>
          </table:table-cell>
          <table:table-cell table:style-name="ce23" office:value-type="string" calcext:value-type="string">
            <text:p>Delibera ATS 492 del 21/11/2025</text:p>
          </table:table-cell>
          <table:table-cell table:style-name="Default" table:number-columns-repeated="16375"/>
        </table:table-row>
        <table:table-row table:style-name="ro4">
          <table:table-cell table:style-name="ce3" office:value-type="float" office:value="2026" calcext:value-type="float">
            <text:p>2026</text:p>
          </table:table-cell>
          <table:table-cell table:style-name="ce8" office:value-type="string" calcext:value-type="string">
            <text:p>La Grande Casa </text:p>
          </table:table-cell>
          <table:table-cell table:style-name="ce12" office:value-type="float" office:value="29062.37" calcext:value-type="float">
            <text:p>€ 29.062,37</text:p>
          </table:table-cell>
          <table:table-cell table:style-name="ce16" office:value-type="string" calcext:value-type="string">
            <text:p>Aprile</text:p>
          </table:table-cell>
          <table:table-cell table:style-name="ce20" office:value-type="string" calcext:value-type="string">
            <text:p>Disagio Minori</text:p>
          </table:table-cell>
          <table:table-cell table:style-name="ce21"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ecreto 11203 del 05/08/2025 "Approvazione della D.G.R. 4869 del 01/08/2025: Incremento della dotazione finanziaria per la realizzazione di interventi per contrastare il disagio dei minori. Approvazione delle linee operative, assegnazione delle risorse alle <text:s/>ats, impegno e contestuale liquidazione"</text:p>
          </table:table-cell>
          <table:table-cell table:style-name="ce23" office:value-type="string" calcext:value-type="string">
            <text:p>Delibera ATS 492 del 21/11/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6870704" calcext:value-type="float">
            <text:p>6870704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6862570" calcext:value-type="float">
            <text:p>6862570</text:p>
          </table:table-cell>
          <table:table-cell office:value-type="float" office:value="1247.4" calcext:value-type="float">
            <text:p><text:s/>1.247,4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159194" calcext:value-type="float">
            <text:p>7159194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6934250" calcext:value-type="float">
            <text:p>6934250</text:p>
          </table:table-cell>
          <table:table-cell office:value-type="float" office:value="1101.98" calcext:value-type="float">
            <text:p><text:s/>1.101,98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294654" calcext:value-type="float">
            <text:p>7294654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222891" calcext:value-type="float">
            <text:p>7222891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6961316" calcext:value-type="float">
            <text:p>6961316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257066" calcext:value-type="float">
            <text:p>7257066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351448" calcext:value-type="float">
            <text:p>7351448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table:style-name="ce4" office:value-type="float" office:value="2026" calcext:value-type="float">
            <text:p>2026</text:p>
          </table:table-cell>
          <table:table-cell office:value-type="float" office:value="7404516" calcext:value-type="float">
            <text:p>7404516</text:p>
          </table:table-cell>
          <table:table-cell office:value-type="float" office:value="1200" calcext:value-type="float">
            <text:p><text:s/>1.2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6863712" calcext:value-type="float">
            <text:p>6863712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420649" calcext:value-type="float">
            <text:p>7420649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445385" calcext:value-type="float">
            <text:p>7445385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063248" calcext:value-type="float">
            <text:p>7063248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431985" calcext:value-type="float">
            <text:p>7431985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394484" calcext:value-type="float">
            <text:p>7394484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553408" calcext:value-type="float">
            <text:p>7553408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732004" calcext:value-type="float">
            <text:p>7732004</text:p>
          </table:table-cell>
          <table:table-cell office:value-type="float" office:value="2500" calcext:value-type="float">
            <text:p><text:s/>2.500,00 € 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679732" calcext:value-type="float">
            <text:p>7679732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744124" calcext:value-type="float">
            <text:p>7744124</text:p>
          </table:table-cell>
          <table:table-cell office:value-type="float" office:value="1500" calcext:value-type="float">
            <text:p><text:s/>1.500,00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4">
          <table:table-cell office:value-type="float" office:value="2026" calcext:value-type="float">
            <text:p>2026</text:p>
          </table:table-cell>
          <table:table-cell office:value-type="float" office:value="7829852" calcext:value-type="float">
            <text:p>7829852</text:p>
          </table:table-cell>
          <table:table-cell office:value-type="float" office:value="2249.48" calcext:value-type="float">
            <text:p><text:s/>2.249,48 € 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1">
          <table:table-cell table:style-name="ce5" office:value-type="float" office:value="2026" calcext:value-type="float">
            <text:p>2026</text:p>
          </table:table-cell>
          <table:table-cell table:style-name="ce3" office:value-type="string" calcext:value-type="string">
            <text:p>ISTITUTO EUROPEO DI</text:p>
            <text:p>PSICOTRAUMATOLOGIA</text:p>
          </table:table-cell>
          <table:table-cell table:style-name="ce13" office:value-type="float" office:value="8064" calcext:value-type="float">
            <text:p>€ 8.064,00</text:p>
          </table:table-cell>
          <table:table-cell table:style-name="ce17" office:value-type="string" calcext:value-type="string">
            <text:p>FEBBRAIO</text:p>
          </table:table-cell>
          <table:table-cell table:style-name="ce20" office:value-type="string" calcext:value-type="string">
            <text:p>MAXI EMERGENZA - CAMPI FREGREI - PERCORSO FORMATIVO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termina n. 420 del 30/10/2025 - AFFIDAMENTO DIRETTO AI SENSI DELL’ART. 50, C. 1, LETT. B) DEL D. LGS. 36/2023 DEL SERVIZIO PER LA REALIZZAZIONE DI UN PERCORSO FORMATIVO SU PSICOLOGIA DELLE EMERGENZE PER GLI PSICOLOGI DELLE EPEA, EQUIPE DI PSICOLOGIA DELL’EMERGENZA AZIENDALE DELLE ASST E PER I RESPONSABILI DELLE UOPSI, UNITÀ OPERATIVE DI PSICOLOGIA (DGR 3720/24</text:p>
          </table:table-cell>
          <table:table-cell table:style-name="ce20" office:value-type="string" calcext:value-type="string">
            <text:p>Determina n. 420 del 30/10/2025</text:p>
          </table:table-cell>
          <table:table-cell table:style-name="Default" table:number-columns-repeated="16375"/>
        </table:table-row>
        <table:table-row table:style-name="ro1">
          <table:table-cell table:style-name="ce5" office:value-type="float" office:value="2026" calcext:value-type="float">
            <text:p>2026</text:p>
          </table:table-cell>
          <table:table-cell table:style-name="ce3" office:value-type="string" calcext:value-type="string">
            <text:p>ISTITUTO EUROPEO DI</text:p>
            <text:p>PSICOTRAUMATOLOGIA</text:p>
          </table:table-cell>
          <table:table-cell table:style-name="ce13" office:value-type="float" office:value="4274.88" calcext:value-type="float">
            <text:p>€ 4.274,88</text:p>
          </table:table-cell>
          <table:table-cell table:style-name="ce17" office:value-type="string" calcext:value-type="string">
            <text:p>FEBBRAIO</text:p>
          </table:table-cell>
          <table:table-cell table:style-name="ce20" office:value-type="string" calcext:value-type="string">
            <text:p>MAXI EMERGENZA - CAMPI FREGREI - PERCORSO FORMATIVO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termina n. 420 del 30/10/2025 - AFFIDAMENTO DIRETTO AI SENSI DELL’ART. 50, C. 1, LETT. B) DEL D. LGS. 36/2023 DEL SERVIZIO PER LA REALIZZAZIONE DI UN PERCORSO FORMATIVO SU PSICOLOGIA DELLE EMERGENZE PER GLI PSICOLOGI DELLE EPEA, EQUIPE DI PSICOLOGIA DELL’EMERGENZA AZIENDALE DELLE ASST E PER I RESPONSABILI DELLE UOPSI, UNITÀ OPERATIVE DI PSICOLOGIA (DGR 3720/24</text:p>
          </table:table-cell>
          <table:table-cell table:style-name="ce20" office:value-type="string" calcext:value-type="string">
            <text:p>Determina n. 420 del 30/10/2025</text:p>
          </table:table-cell>
          <table:table-cell table:style-name="Default" table:number-columns-repeated="16375"/>
        </table:table-row>
        <table:table-row table:style-name="ro3">
          <table:table-cell table:style-name="ce5" office:value-type="float" office:value="2026" calcext:value-type="float">
            <text:p>2026</text:p>
          </table:table-cell>
          <table:table-cell table:style-name="ce3" office:value-type="string" calcext:value-type="string">
            <text:p>AREU AZIENDA REGIONALE</text:p>
            <text:p>EMERGENZA URGENZA</text:p>
          </table:table-cell>
          <table:table-cell table:style-name="ce13" office:value-type="float" office:value="12002" calcext:value-type="float">
            <text:p>€ 12.002,00</text:p>
          </table:table-cell>
          <table:table-cell table:style-name="ce17" office:value-type="string" calcext:value-type="string">
            <text:p>MARZO</text:p>
          </table:table-cell>
          <table:table-cell table:style-name="ce20" office:value-type="string" calcext:value-type="string">
            <text:p>MAXI EMERGENZA - CAMPI FREGREI <text:s/>- SUPPORTO PSICOLOGIC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SOTTOSCRIZIONE CONVENZIONE TRA ATS DELLA BRIANZA E AGENZIA REGIONALE EMERGENZA URGENZA PER LA REALIZZAZIONE DEL PROGETTO "SUPPORTO PSICOLOGICO CAMPI FLEGREI".</text:p>
          </table:table-cell>
          <table:table-cell table:style-name="ce20" office:value-type="string" calcext:value-type="string">
            <text:p>Delibera n. 15 del 21/01/2026</text:p>
          </table:table-cell>
          <table:table-cell table:style-name="Default" table:number-columns-repeated="16375"/>
        </table:table-row>
        <table:table-row table:style-name="ro1">
          <table:table-cell table:style-name="ce5" office:value-type="float" office:value="2026" calcext:value-type="float">
            <text:p>2026</text:p>
          </table:table-cell>
          <table:table-cell table:style-name="ce3" office:value-type="string" calcext:value-type="string">
            <text:p>ISTITUTO EUROPEO DI</text:p>
            <text:p>PSICOTRAUMATOLOGIA</text:p>
          </table:table-cell>
          <table:table-cell table:style-name="ce13" office:value-type="float" office:value="8064" calcext:value-type="float">
            <text:p>€ 8.064,00</text:p>
          </table:table-cell>
          <table:table-cell table:style-name="ce17" office:value-type="string" calcext:value-type="string">
            <text:p>MAGGIO </text:p>
          </table:table-cell>
          <table:table-cell table:style-name="ce20" office:value-type="string" calcext:value-type="string">
            <text:p>MAXI EMERGENZA - CAMPI FREGREI - PERCORSO FORMATIVO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termina n. 420 del 30/10/2025 - AFFIDAMENTO DIRETTO AI SENSI DELL’ART. 50, C. 1, LETT. B) DEL D. LGS. 36/2023 DEL SERVIZIO PER LA REALIZZAZIONE DI UN PERCORSO FORMATIVO SU PSICOLOGIA DELLE EMERGENZE PER GLI PSICOLOGI DELLE EPEA, EQUIPE DI PSICOLOGIA DELL’EMERGENZA AZIENDALE DELLE ASST E PER I RESPONSABILI DELLE UOPSI, UNITÀ OPERATIVE DI PSICOLOGIA (DGR 3720/24</text:p>
          </table:table-cell>
          <table:table-cell table:style-name="ce20" office:value-type="string" calcext:value-type="string">
            <text:p>Determina n. 420 del 30/10/2025</text:p>
          </table:table-cell>
          <table:table-cell table:style-name="Default" table:number-columns-repeated="16375"/>
        </table:table-row>
        <table:table-row table:style-name="ro1">
          <table:table-cell table:style-name="ce5" office:value-type="float" office:value="2026" calcext:value-type="float">
            <text:p>2026</text:p>
          </table:table-cell>
          <table:table-cell table:style-name="ce3" office:value-type="string" calcext:value-type="string">
            <text:p>ISTITUTO EUROPEO DI</text:p>
            <text:p>PSICOTRAUMATOLOGIA</text:p>
          </table:table-cell>
          <table:table-cell table:style-name="ce13" office:value-type="float" office:value="4274.88" calcext:value-type="float">
            <text:p>€ 4.274,88</text:p>
          </table:table-cell>
          <table:table-cell table:style-name="ce17" office:value-type="string" calcext:value-type="string">
            <text:p>GIUGNO</text:p>
          </table:table-cell>
          <table:table-cell table:style-name="ce20" office:value-type="string" calcext:value-type="string">
            <text:p>MAXI EMERGENZA - CAMPI FREGREI - PERCORSO FORMATIVO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termina n. 420 del 30/10/2025 - AFFIDAMENTO DIRETTO AI SENSI DELL’ART. 50, C. 1, LETT. B) DEL D. LGS. 36/2023 DEL SERVIZIO PER LA REALIZZAZIONE DI UN PERCORSO FORMATIVO SU PSICOLOGIA DELLE EMERGENZE PER GLI PSICOLOGI DELLE EPEA, EQUIPE DI PSICOLOGIA DELL’EMERGENZA AZIENDALE DELLE ASST E PER I RESPONSABILI DELLE UOPSI, UNITÀ OPERATIVE DI PSICOLOGIA (DGR 3720/24</text:p>
          </table:table-cell>
          <table:table-cell table:style-name="ce20" office:value-type="string" calcext:value-type="string">
            <text:p>Determina n. 420 del 30/10/2025</text:p>
          </table:table-cell>
          <table:table-cell table:style-name="Default" table:number-columns-repeated="16375"/>
        </table:table-row>
        <table:table-row table:style-name="ro5">
          <table:table-cell table:style-name="ce3" office:value-type="float" office:value="2026" calcext:value-type="float">
            <text:p>2026</text:p>
          </table:table-cell>
          <table:table-cell table:style-name="ce9" office:value-type="string" calcext:value-type="string">
            <text:p>ASST BRIANZA</text:p>
          </table:table-cell>
          <table:table-cell table:style-name="ce13" office:value-type="float" office:value="55442.37" calcext:value-type="float">
            <text:p>€ 55.442,37</text:p>
          </table:table-cell>
          <table:table-cell table:style-name="ce18" office:value-type="string" calcext:value-type="string">
            <text:p>APRILE</text:p>
          </table:table-cell>
          <table:table-cell table:style-name="ce5" office:value-type="string" calcext:value-type="string">
            <text:p>Cuav Maltrattanti - Potenziame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GR n. 4513 del 09/06/2025 - Decr. n. 9859 del 11/07/2025 - nuovi fondi </text:p>
          </table:table-cell>
          <table:table-cell table:style-name="ce20"/>
          <table:table-cell table:style-name="Default" table:number-columns-repeated="16375"/>
        </table:table-row>
        <table:table-row table:style-name="ro5">
          <table:table-cell table:style-name="ce6" office:value-type="float" office:value="2026" calcext:value-type="float">
            <text:p>2026</text:p>
          </table:table-cell>
          <table:table-cell table:style-name="ce9" office:value-type="string" calcext:value-type="string">
            <text:p>Comune di Biassono</text:p>
          </table:table-cell>
          <table:table-cell table:style-name="ce14" office:value-type="float" office:value="36359" calcext:value-type="float">
            <text:p>€ 36.359,00</text:p>
          </table:table-cell>
          <table:table-cell table:style-name="ce19" office:value-type="string" calcext:value-type="string">
            <text:p>Febbraio</text:p>
          </table:table-cell>
          <table:table-cell table:style-name="ce5" office:value-type="string" calcext:value-type="string">
            <text:p>Assistenti Familiari- nuove risorse-2025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ecreto Regionale n. 15509 del 31/10/2025 - DGR n. 5211 del 27/10/2025 </text:p>
          </table:table-cell>
          <table:table-cell office:value-type="string" calcext:value-type="string">
            <text:p>Delibera ATS n. 566 del 29.12.2025</text:p>
          </table:table-cell>
          <table:table-cell table:style-name="Default" table:number-columns-repeated="16375"/>
        </table:table-row>
        <table:table-row table:style-name="ro5">
          <table:table-cell table:style-name="ce6" office:value-type="float" office:value="2026" calcext:value-type="float">
            <text:p>2026</text:p>
          </table:table-cell>
          <table:table-cell table:style-name="ce9" office:value-type="string" calcext:value-type="string">
            <text:p>Comune di Desio</text:p>
          </table:table-cell>
          <table:table-cell table:style-name="ce14" office:value-type="float" office:value="15282" calcext:value-type="float">
            <text:p>€ 15.282,00</text:p>
          </table:table-cell>
          <table:table-cell table:style-name="ce19" office:value-type="string" calcext:value-type="string">
            <text:p>Maggio</text:p>
          </table:table-cell>
          <table:table-cell table:style-name="ce5" office:value-type="string" calcext:value-type="string">
            <text:p>Assistenti Familiari- nuove risorse-2025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ecreto Regionale n. 15509 del 31/10/2025 - DGR n. 5211 del 27/10/2025 </text:p>
          </table:table-cell>
          <table:table-cell office:value-type="string" calcext:value-type="string">
            <text:p>Delibera ATS n. 566 del 29.12.2025</text:p>
          </table:table-cell>
          <table:table-cell table:style-name="Default" table:number-columns-repeated="16375"/>
        </table:table-row>
        <table:table-row table:style-name="ro5">
          <table:table-cell table:style-name="ce6" office:value-type="float" office:value="2026" calcext:value-type="float">
            <text:p>2026</text:p>
          </table:table-cell>
          <table:table-cell table:style-name="ce9" office:value-type="string" calcext:value-type="string">
            <text:p>Comune di Lecco</text:p>
          </table:table-cell>
          <table:table-cell table:style-name="ce14" office:value-type="float" office:value="21326.5" calcext:value-type="float">
            <text:p>€ 21.326,50</text:p>
          </table:table-cell>
          <table:table-cell table:style-name="ce19" office:value-type="string" calcext:value-type="string">
            <text:p>Marzo</text:p>
          </table:table-cell>
          <table:table-cell table:style-name="ce5" office:value-type="string" calcext:value-type="string">
            <text:p>Assistenti Familiari- nuove risorse-2025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ecreto Regionale n. 15509 del 31/10/2025 - DGR n. 5211 del 27/10/2025 </text:p>
          </table:table-cell>
          <table:table-cell office:value-type="string" calcext:value-type="string">
            <text:p>Delibera ATS n. 566 del 29.12.2025</text:p>
          </table:table-cell>
          <table:table-cell table:style-name="Default" table:number-columns-repeated="16375"/>
        </table:table-row>
        <table:table-row table:style-name="ro5">
          <table:table-cell table:style-name="ce6" office:value-type="float" office:value="2026" calcext:value-type="float">
            <text:p>2026</text:p>
          </table:table-cell>
          <table:table-cell table:style-name="ce9" office:value-type="string" calcext:value-type="string">
            <text:p>Comune di Seregno</text:p>
          </table:table-cell>
          <table:table-cell table:style-name="ce14" office:value-type="float" office:value="10899" calcext:value-type="float">
            <text:p>€ 10.899,00</text:p>
          </table:table-cell>
          <table:table-cell table:style-name="ce19" office:value-type="string" calcext:value-type="string">
            <text:p>Marzo</text:p>
          </table:table-cell>
          <table:table-cell table:style-name="ce5" office:value-type="string" calcext:value-type="string">
            <text:p>Assistenti Familiari- nuove risorse-2025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ecreto Regionale n. 15509 del 31/10/2025 - DGR n. 5211 del 27/10/2025 </text:p>
          </table:table-cell>
          <table:table-cell office:value-type="string" calcext:value-type="string">
            <text:p>Delibera ATS n. 566 del 29.12.2025</text:p>
          </table:table-cell>
          <table:table-cell table:style-name="Default" table:number-columns-repeated="16375"/>
        </table:table-row>
        <table:table-row table:style-name="ro5">
          <table:table-cell table:style-name="ce6" office:value-type="float" office:value="2026" calcext:value-type="float">
            <text:p>2026</text:p>
          </table:table-cell>
          <table:table-cell table:style-name="ce9" office:value-type="string" calcext:value-type="string">
            <text:p>Offerta Sociale </text:p>
          </table:table-cell>
          <table:table-cell table:style-name="ce14" office:value-type="float" office:value="36141" calcext:value-type="float">
            <text:p>€ 36.141,00</text:p>
          </table:table-cell>
          <table:table-cell table:style-name="ce19" office:value-type="string" calcext:value-type="string">
            <text:p>Marzo</text:p>
          </table:table-cell>
          <table:table-cell table:style-name="ce5" office:value-type="string" calcext:value-type="string">
            <text:p>Assistenti Familiari- nuove risorse-2025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22" office:value-type="string" calcext:value-type="string">
            <text:p>Decreto Regionale n. 15509 del 31/10/2025 - DGR n. 5211 del 27/10/2025 </text:p>
          </table:table-cell>
          <table:table-cell office:value-type="string" calcext:value-type="string">
            <text:p>Delibera ATS n. 566 del 29.12.2025</text:p>
          </table:table-cell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€ </number:text>
      <number:number number:decimal-places="2" number:min-decimal-places="2" number:min-integer-digits="1" number:grouping="true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3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2_5f_05_5f_2026" style:display-name="PageStyle_22_05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6-05-28T13:28:48</dc:date>
    <meta:generator>LibreOffice/26.2.2.2$Windows_X86_64 LibreOffice_project/1f77d10d6938fd34972958f64b2bcfa54f8b1ba5</meta:generator>
    <meta:document-statistic meta:table-count="1" meta:cell-count="413" meta:object-count="0"/>
    <meta:user-defined meta:name="AppVersion">15.0300</meta:user-defined>
  </office:meta>
</office:document-meta>
</file>