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3_5f_02_5f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_02_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6" office:value-type="float" office:value="8064" calcext:value-type="float">
            <text:p>€ 8.064,00</text:p>
          </table:table-cell>
          <table:table-cell table:style-name="ce2" office:value-type="string" calcext:value-type="string">
            <text:p>FEBBRAIO</text:p>
          </table:table-cell>
          <table:table-cell table:style-name="ce7" office:value-type="string" calcext:value-type="string">
            <text:p>MAXI EMERGENZA - CAMPI FREGREI - PERCORSO FORMATIVO 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7" office:value-type="string" calcext:value-type="string">
            <text:p>Determina n. 420 del 30/10/2025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6" office:value-type="float" office:value="4274.88" calcext:value-type="float">
            <text:p>€ 4.274,88</text:p>
          </table:table-cell>
          <table:table-cell table:style-name="ce2" office:value-type="string" calcext:value-type="string">
            <text:p>FEBBRAIO</text:p>
          </table:table-cell>
          <table:table-cell table:style-name="ce7" office:value-type="string" calcext:value-type="string">
            <text:p>MAXI EMERGENZA - CAMPI FREGREI - PERCORSO FORMATIVO 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7" office:value-type="string" calcext:value-type="string">
            <text:p>Determina n. 420 del 30/10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REU AZIENDA REGIONALE</text:p>
            <text:p>EMERGENZA URGENZA</text:p>
          </table:table-cell>
          <table:table-cell table:style-name="ce6" office:value-type="float" office:value="12002" calcext:value-type="float">
            <text:p>€ 12.002,00</text:p>
          </table:table-cell>
          <table:table-cell table:style-name="ce2" office:value-type="string" calcext:value-type="string">
            <text:p>MARZO</text:p>
          </table:table-cell>
          <table:table-cell table:style-name="ce7" office:value-type="string" calcext:value-type="string">
            <text:p>MAXI EMERGENZA - CAMPI FREGREI <text:s/>- SUPPORTO PSICOLOGIC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SOTTOSCRIZIONE CONVENZIONE TRA ATS DELLA BRIANZA E AGENZIA REGIONALE EMERGENZA URGENZA PER LA REALIZZAZIONE DEL PROGETTO "SUPPORTO PSICOLOGICO CAMPI FLEGREI".</text:p>
          </table:table-cell>
          <table:table-cell table:style-name="ce7" office:value-type="string" calcext:value-type="string">
            <text:p>Delibera n. 15 del 21/01/2026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Disagio Minori - Formazione Genitori - </text:p>
          </table:table-cell>
          <table:table-cell table:style-name="ce4"/>
          <table:table-cell table:number-columns-repeated="16382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3_5f_02_5f_2026" style:display-name="PageStyle_13_02_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3-10T10:38:36</dc:date>
    <meta:generator>LibreOffice/7.5.1.2$Windows_X86_64 LibreOffice_project/fcbaee479e84c6cd81291587d2ee68cba099e129</meta:generator>
    <meta:document-statistic meta:table-count="1" meta:cell-count="37" meta:object-count="0"/>
    <meta:user-defined meta:name="AppVersion">15.0300</meta:user-defined>
  </office:meta>
</office:document-meta>
</file>