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0_5f_03_5f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_03_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6870704" calcext:value-type="float">
            <text:p>6870704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6862570" calcext:value-type="float">
            <text:p>6862570</text:p>
          </table:table-cell>
          <table:table-cell table:style-name="ce6" office:value-type="float" office:value="1247.4" calcext:value-type="float">
            <text:p><text:s/>1.247,4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159194" calcext:value-type="float">
            <text:p>7159194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6934250" calcext:value-type="float">
            <text:p>6934250</text:p>
          </table:table-cell>
          <table:table-cell table:style-name="ce6" office:value-type="float" office:value="1101.98" calcext:value-type="float">
            <text:p><text:s/>1.101,98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294654" calcext:value-type="float">
            <text:p>7294654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222891" calcext:value-type="float">
            <text:p>7222891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6961316" calcext:value-type="float">
            <text:p>6961316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257066" calcext:value-type="float">
            <text:p>7257066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351448" calcext:value-type="float">
            <text:p>7351448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4" office:value-type="float" office:value="7404516" calcext:value-type="float">
            <text:p>7404516</text:p>
          </table:table-cell>
          <table:table-cell table:style-name="ce6" office:value-type="float" office:value="1200" calcext:value-type="float">
            <text:p><text:s/>1.2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6863712" calcext:value-type="float">
            <text:p>6863712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420649" calcext:value-type="float">
            <text:p>7420649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445385" calcext:value-type="float">
            <text:p>7445385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063248" calcext:value-type="float">
            <text:p>7063248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431985" calcext:value-type="float">
            <text:p>7431985</text:p>
          </table:table-cell>
          <table:table-cell table:style-name="ce6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float" office:value="7394484" calcext:value-type="float">
            <text:p>7394484</text:p>
          </table:table-cell>
          <table:table-cell table:style-name="ce6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Misura Accanto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8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_5f_03_5f_2026" style:display-name="PageStyle_10_03_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3-10T08:47:17</dc:date>
    <meta:generator>LibreOffice/7.5.1.2$Windows_X86_64 LibreOffice_project/fcbaee479e84c6cd81291587d2ee68cba099e129</meta:generator>
    <meta:document-statistic meta:table-count="1" meta:cell-count="153" meta:object-count="0"/>
    <meta:user-defined meta:name="AppVersion">15.0300</meta:user-defined>
  </office:meta>
</office:document-meta>
</file>