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9.354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849cm" fo:break-before="auto" style:use-optimal-row-height="true"/>
    </style:style>
    <style:style style:name="ro3" style:family="table-row">
      <style:table-row-properties style:row-height="3.293cm" fo:break-before="auto" style:use-optimal-row-height="true"/>
    </style:style>
    <style:style style:name="ro4" style:family="table-row">
      <style:table-row-properties style:row-height="4.738cm" fo:break-before="auto" style:use-optimal-row-height="true"/>
    </style:style>
    <style:style style:name="ta1" style:family="table" style:master-page-name="PageStyle_5f_FONDO_20_VIGILANZ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5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Excel_20_Built-in_20_Comma" style:data-style-name="N13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NDO VIGILANZ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"/>
        <table:table-column table:style-name="co10" table:number-columns-repeated="16375"/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/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style-name="Default"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6" office:value-type="float" office:value="5717" calcext:value-type="float">
            <text:p><text:s/>5.717,00 </text:p>
          </table:table-cell>
          <table:table-cell table:style-name="ce2" office:value-type="string" calcext:value-type="string">
            <text:p>EROGAZIONE FONDO VIGILANZA ANNO 2025 - QUOTA AMBITI</text:p>
          </table:table-cell>
          <table:table-cell table:style-name="ce2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2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8"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MBITO di CARATE - DESIO - MONZA - SEREGNO - ASC CONSORZIO DESIO E BRIANZA</text:p>
          </table:table-cell>
          <table:table-cell table:style-name="ce7" office:value-type="float" office:value="39674" calcext:value-type="float">
            <text:p><text:s/>39.674,00 </text:p>
          </table:table-cell>
          <table:table-cell table:style-name="ce2" office:value-type="string" calcext:value-type="string">
            <text:p>EROGAZIONE FONDO VIGILANZA ANNO 2025 - QUOTA AMBITI</text:p>
          </table:table-cell>
          <table:table-cell table:style-name="ce2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2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8"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7" office:value-type="float" office:value="9498" calcext:value-type="float">
            <text:p><text:s/>9.498,00 </text:p>
          </table:table-cell>
          <table:table-cell table:style-name="ce2" office:value-type="string" calcext:value-type="string">
            <text:p>EROGAZIONE FONDO VIGILANZA ANNO 2025 - QUOTA AMBITI</text:p>
          </table:table-cell>
          <table:table-cell table:style-name="ce2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2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8"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MBITO di MERATE - Azienda Speciale Retesalute</text:p>
          </table:table-cell>
          <table:table-cell table:style-name="ce7" office:value-type="float" office:value="8058" calcext:value-type="float">
            <text:p><text:s/>8.058,00 </text:p>
          </table:table-cell>
          <table:table-cell table:style-name="ce2" office:value-type="string" calcext:value-type="string">
            <text:p>EROGAZIONE FONDO VIGILANZA ANNO 2025 - QUOTA AMBITI</text:p>
          </table:table-cell>
          <table:table-cell table:style-name="ce2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2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8"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MBITO DI VIMERCATE - ASC OFFERTA SOCIALE</text:p>
          </table:table-cell>
          <table:table-cell table:style-name="ce7" office:value-type="float" office:value="10389" calcext:value-type="float">
            <text:p><text:s/>10.389,00 </text:p>
          </table:table-cell>
          <table:table-cell table:style-name="ce2" office:value-type="string" calcext:value-type="string">
            <text:p>EROGAZIONE FONDO VIGILANZA ANNO 2025 - QUOTA AMBITI</text:p>
          </table:table-cell>
          <table:table-cell table:style-name="ce2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2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8" table:number-columns-repeated="16375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ANCRO PRIMO AIUTO</text:p>
            <text:p>VIA AMBROSINI 1 </text:p>
            <text:p>20900 MONZA</text:p>
          </table:table-cell>
          <table:table-cell table:style-name="ce7" office:value-type="float" office:value="7428.58" calcext:value-type="float">
            <text:p><text:s/>7.428,58 </text:p>
          </table:table-cell>
          <table:table-cell table:style-name="ce2" office:value-type="string" calcext:value-type="string">
            <text:p>EROGAZIONE CONTRIBUTO PARRUCCA GENNAIO /FEBBRAIO</text:p>
          </table:table-cell>
          <table:table-cell table:style-name="ce2" office:value-type="string" calcext:value-type="string">
            <text:p>DECRETO 5413 DEL 01/12/2025 RIFINANZIAMENTO DELLA MISURA " AZIONI PER LA QUALITA' DELLA VITA E L' INCLUSIONE SOCIALE DELLE PERSONE SOTTOPOSTE A TERAPIA ONCOLOGICA - ANNO 2025 E MODIFICA DELLA DGR 1829/20219</text:p>
            <text:p>DECREO 18103 DEL 09/12/2025 ATTUAZIONE DELLA DGR 5413 DEL 01/12/2025 "RIFINANZIAMENTO  DELLA MISURA " AZIONI PER LA QUALITA' DELLA VITA E L' INCLUSIONE SOCIALE DELLE PERSONE SOTTOPOSTE A TERAPIA ONCOLOGICA - ANNO 2025 E MODIFICA DELLA DGR 1829/20219" RIPARTO DELLE RISORSE ALLE ATS E CONTESTUALE IMPEGNO E LIQUIDAZIONE DELLE RISORSE ANNO 2025</text:p>
            <text:p/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 161 DEL 21/04/2026 RECEPIMENTO DECRETO DELLA DG FAMIGLIA E PARI OPPORTUNITA' N. 18103 DEL 09/12/2025 AD OGGETTO " ATTUAZIONE DELLA DGR 5413 DEL 01/12/2025 "RIFINANZIAMENTO DELLA MISURA AZIONI PER LA QUALITA' DELLA VITA E L' INCLUSIONE SOCIALE DELE PERSONE SOTTOPOSTE A TERAPIA ONCOLOGICA ANNO 2025 E MODIFICA DELLA DGR 1829/2019 RIPARTO E ASSEGNAZIONE DELLE RISORSE ALLE ATS E CONTESTUALE IMPEGNO E LIQUIDAZIONE DELLE RISORSE ANNO 2025</text:p>
          </table:table-cell>
          <table:table-cell table:style-name="ce2" office:value-type="string" calcext:value-type="string">
            <text:p>COME da DECRETO N 5413 DEL 01/12/2025 RIFINANZIAMENTO DELLA MISURA " AZIONI PER LA QUALITA' DELLA VITA E L' INCLUSIONE SOCIALE DELLE PERSONE SOTTOPOSTE A TERAPIA ONCOLOGICA - ANNO 2025 E MODIFICA DELLA DGR 1829/20219</text:p>
            <text:p>DECREO 18103 DEL 09/12/2025 ATTUAZIONE DELLA DGR 5413 DEL 01/12/2025 "RIFINANZIAMENTO  DELLA MISURA " AZIONI PER LA QUALITA' DELLA VITA E L' INCLUSIONE SOCIALE DELLE PERSONE SOTTOPOSTE A TERAPIA ONCOLOGICA - ANNO 2025 E MODIFICA DELLA DGR 1829/20219" RIPARTO DELLE RISORSE ALLE ATS E CONTESTUALE IMPEGNO E LIQUIDAZIONE DELLE RISORSE ANNO 2025</text:p>
            <text:p/>
          </table:table-cell>
          <table:table-cell table:style-name="ce8" table:number-columns-repeated="16375"/>
        </table:table-row>
        <table:table-row table:style-name="ro1" table:number-rows-repeated="21">
          <table:table-cell table:style-name="ce3" table:number-columns-repeated="8"/>
          <table:table-cell table:style-name="ce9"/>
          <table:table-cell table:style-name="Default" table:number-columns-repeated="1637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2"/>
          <table:table-cell table:style-name="Default" table:number-columns-repeated="16375"/>
        </table:table-row>
        <table:table-row table:style-name="ro1" table:number-rows-repeated="1048543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Migliaia_20_3" style:display-name="Migliaia 3" style:family="table-cell" style:parent-style-name="Default" style:data-style-name="N130"/>
    <style:style style:name="Migliaia_20_5" style:display-name="Migliaia 5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NDO_20_VIGILANZA" style:display-name="PageStyle_FONDO VIGILAN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sqcarm</meta:initial-creator>
    <dc:creator>Administrator</dc:creator>
    <meta:print-date>2018-03-07T09:20:27</meta:print-date>
    <meta:creation-date>2018-03-07T08:52:32</meta:creation-date>
    <dc:date>2026-05-29T06:49:02</dc:date>
    <meta:generator>LibreOffice/26.2.2.2$Windows_X86_64 LibreOffice_project/1f77d10d6938fd34972958f64b2bcfa54f8b1ba5</meta:generator>
    <meta:document-statistic meta:table-count="1" meta:cell-count="62" meta:object-count="0"/>
    <meta:user-defined meta:name="AppVersion">15.0300</meta:user-defined>
    <meta:user-defined meta:name="Company">ASL Monza e Brianza</meta:user-defined>
  </office:meta>
</office:document-meta>
</file>