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5.786cm"/>
    </style:style>
    <style:style style:name="co3" style:family="table-column">
      <style:table-column-properties fo:break-before="auto" style:column-width="5.045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6.96cm"/>
    </style:style>
    <style:style style:name="co6" style:family="table-column">
      <style:table-column-properties fo:break-before="auto" style:column-width="4.849cm"/>
    </style:style>
    <style:style style:name="co7" style:family="table-column">
      <style:table-column-properties fo:break-before="auto" style:column-width="6.697cm"/>
    </style:style>
    <style:style style:name="co8" style:family="table-column">
      <style:table-column-properties fo:break-before="auto" style:column-width="17.074cm"/>
    </style:style>
    <style:style style:name="co9" style:family="table-column">
      <style:table-column-properties fo:break-before="auto" style:column-width="6.807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2.849cm"/>
    </style:style>
    <style:style style:name="co12" style:family="table-column">
      <style:table-column-properties fo:break-before="auto" style:column-width="1.674cm"/>
    </style:style>
    <style:style style:name="ro1" style:family="table-row">
      <style:table-row-properties style:row-height="3.196cm" fo:break-before="auto" style:use-optimal-row-height="false"/>
    </style:style>
    <style:style style:name="ro2" style:family="table-row">
      <style:table-row-properties style:row-height="3.048cm" fo:break-before="auto" style:use-optimal-row-height="fals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466cm" fo:break-before="auto" style:use-optimal-row-height="false"/>
    </style:style>
    <style:style style:name="ro6" style:family="table-row">
      <style:table-row-properties style:row-height="3.429cm" fo:break-before="auto" style:use-optimal-row-height="false"/>
    </style:style>
    <style:style style:name="ro7" style:family="table-row">
      <style:table-row-properties style:row-height="7.789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ta1" style:family="table" style:master-page-name="PageStyle_5f_10-03-202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7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omma" style:data-style-name="N127">
      <style:table-cell-properties style:glyph-orientation-vertical="0"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Migliaia_20_2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Normale_20_2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007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fo:color="#0070c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10-03-2026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6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9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style-name="ce23" office:value-type="string" calcext:value-type="string">
            <text:p>LINK AL PROGETTO</text:p>
          </table:table-cell>
          <table:table-cell table:style-name="ce23" office:value-type="string" calcext:value-type="string">
            <text:p>LINK AL CURRICULUM VITAE DEL SOGGETTO INCARICATO</text:p>
          </table:table-cell>
          <table:table-cell table:number-columns-repeated="246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6" office:value-type="string" calcext:value-type="string">
            <text:p>Azienda Speciale Consortile Offertasociale</text:p>
          </table:table-cell>
          <table:table-cell table:style-name="ce10" office:value-type="float" office:value="12000" calcext:value-type="float">
            <text:p><text:s/>12.000,00 <text:s text:c="3"/></text:p>
          </table:table-cell>
          <table:table-cell table:style-name="ce13" office:value-type="string" calcext:value-type="string">
            <text:p>marzo</text:p>
          </table:table-cell>
          <table:table-cell table:style-name="ce14" office:value-type="string" calcext:value-type="string">
            <text:p>Centri per la Vita Indipendente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19" office:value-type="string" calcext:value-type="string">
            <text:p>DGR N.XII/984/2023: APPROVAZIONE AVVISO DI MANIFESTAZIONE DI INTERESSE FINALIZZATO ALL’ATTIVAZIONE NEL TERRITORIO DELL’ATS DELLA BRIANZA DI TRE CENTRI PER LA VITA INDIPENDENTE E PROVVEDIMENTI CONSEGUENTI” e successiva Delibera n. 404 del 10/10/2024: “PRESA D’ATTO ESITO “AVVISO DI MANIFESTAZIONE DI INTERESSE FINALIZZATO ALL’ATTIVAZIONE NEL TERRITORIO DELL’ATS DELLA BRIANZA DI TRE CENTRI PER LA VITA INDIPENDENTE DI CUI ALLA DGR N. XII/984/2023”</text:p>
          </table:table-cell>
          <table:table-cell table:style-name="ce22" office:value-type="string" calcext:value-type="string">
            <text:p>Delibera 288 DEL 25/7/2024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2dgr 984 del 25 settembre 2023.pdf" xlink:type="simple">DGR 984_23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6" office:value-type="string" calcext:value-type="string">
            <text:p>Comune di Leccco</text:p>
          </table:table-cell>
          <table:table-cell table:style-name="ce10" office:value-type="float" office:value="12000" calcext:value-type="float">
            <text:p><text:s/>12.000,00 <text:s text:c="3"/></text:p>
          </table:table-cell>
          <table:table-cell table:style-name="ce13" office:value-type="string" calcext:value-type="string">
            <text:p>marzo</text:p>
          </table:table-cell>
          <table:table-cell table:style-name="ce14" office:value-type="string" calcext:value-type="string">
            <text:p>Centri per la Vita Indipendente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19" office:value-type="string" calcext:value-type="string">
            <text:p>DGR N.XII/984/2023: APPROVAZIONE AVVISO DI MANIFESTAZIONE DI INTERESSE FINALIZZATO ALL’ATTIVAZIONE NEL TERRITORIO DELL’ATS DELLA BRIANZA DI TRE CENTRI PER LA VITA INDIPENDENTE E PROVVEDIMENTI CONSEGUENTI” e successiva Delibera n. 404 del 10/10/2024: “PRESA D’ATTO ESITO “AVVISO DI MANIFESTAZIONE DI INTERESSE FINALIZZATO ALL’ATTIVAZIONE NEL TERRITORIO DELL’ATS DELLA BRIANZA DI TRE CENTRI PER LA VITA INDIPENDENTE DI CUI ALLA DGR N. XII/984/2023”</text:p>
          </table:table-cell>
          <table:table-cell table:style-name="ce22" office:value-type="string" calcext:value-type="string">
            <text:p>Delibera 288 DEL 25/7/2024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2dgr 984 del 25 settembre 2023.pdf" xlink:type="simple">DGR 984_23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6" office:value-type="string" calcext:value-type="string">
            <text:p>Comune Biassono</text:p>
          </table:table-cell>
          <table:table-cell table:style-name="ce10" office:value-type="float" office:value="12000" calcext:value-type="float">
            <text:p><text:s/>12.000,00 <text:s text:c="3"/></text:p>
          </table:table-cell>
          <table:table-cell table:style-name="ce13" office:value-type="string" calcext:value-type="string">
            <text:p>marzo</text:p>
          </table:table-cell>
          <table:table-cell table:style-name="ce14" office:value-type="string" calcext:value-type="string">
            <text:p>Centri per la Vita Indipendente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0" office:value-type="string" calcext:value-type="string">
            <text:p>DGR N.XII/984/2023: APPROVAZIONE AVVISO DI MANIFESTAZIONE DI INTERESSE FINALIZZATO ALL’ATTIVAZIONE NEL TERRITORIO DELL’ATS DELLA BRIANZA DI TRE CENTRI PER LA VITA INDIPENDENTE E PROVVEDIMENTI CONSEGUENTI” e successiva Delibera n. 404 del 10/10/2024: “PRESA D’ATTO ESITO “AVVISO DI MANIFESTAZIONE DI INTERESSE FINALIZZATO ALL’ATTIVAZIONE NEL TERRITORIO DELL’ATS DELLA BRIANZA DI TRE CENTRI PER LA VITA INDIPENDENTE DI CUI ALLA DGR N. XII/984/2023”</text:p>
          </table:table-cell>
          <table:table-cell table:style-name="ce22" office:value-type="string" calcext:value-type="string">
            <text:p>Delibera 288 DEL 25/7/2024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2dgr 984 del 25 settembre 2023.pdf" xlink:type="simple">DGR 984_23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6" office:value-type="string" calcext:value-type="string">
            <text:p>Azienda Speciale Consortile Offertasociale</text:p>
          </table:table-cell>
          <table:table-cell table:style-name="ce11" office:value-type="float" office:value="7941.56" calcext:value-type="float">
            <text:p><text:s/>7.941,56 <text:s text:c="3"/></text:p>
          </table:table-cell>
          <table:table-cell table:style-name="ce13" office:value-type="string" calcext:value-type="string">
            <text:p>marzo</text:p>
          </table:table-cell>
          <table:table-cell table:style-name="ce14" office:value-type="string" calcext:value-type="string">
            <text:p>Progetti di Vita Indipendente (PRO.VI) Fondo ordinario 2022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0" office:value-type="string" calcext:value-type="string">
            <text:p>DGR n. XI/7751 del 28/12/2022 “Programma operativo regionale a favore di persone con gravissima disabilità e in condizione di non autosufficienza e grave disabilità di cui al fondo per le non autosufficienze triennio 2022-2024.</text:p>
          </table:table-cell>
          <table:table-cell table:style-name="ce22" office:value-type="string" calcext:value-type="string">
            <text:p>Delibera 112 del 5/4/2024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6dgr 7751_22.pdf" xlink:type="simple">DGR 7751_22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6" office:value-type="string" calcext:value-type="string">
            <text:p>Azienda Speciale Consortile Offertasociale</text:p>
          </table:table-cell>
          <table:table-cell table:style-name="ce11" office:value-type="float" office:value="40000" calcext:value-type="float">
            <text:p><text:s/>40.000,00 <text:s text:c="3"/></text:p>
          </table:table-cell>
          <table:table-cell table:style-name="ce13" office:value-type="string" calcext:value-type="string">
            <text:p>maggio</text:p>
          </table:table-cell>
          <table:table-cell table:style-name="ce15" office:value-type="string" calcext:value-type="string">
            <text:p>Progetti PRO.VI FNA 2024 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1" office:value-type="string" calcext:value-type="string">
            <text:p> DGR n. XII/3719 del 30/12/2024 “Programma operativo regionale a favore di persone anziane </text:p>
            <text:p>non autosufficienti ad alto e basso bisogno assistenziale e persone con disabilità e necessità di </text:p>
            <text:p>sostegno intensivo elevato e molto elevato – fondo per le non autosufficienze 2024 esercizio 2025 </text:p>
          </table:table-cell>
          <table:table-cell table:style-name="ce22" office:value-type="string" calcext:value-type="string">
            <text:p>Delibera 128 del 30/3/2026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4DGR 3719_POR FNA 2025.pdf" xlink:type="simple">DGR 3719_24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mune di Lecco</text:p>
          </table:table-cell>
          <table:table-cell table:style-name="ce11" office:value-type="float" office:value="40000" calcext:value-type="float">
            <text:p><text:s/>40.000,00 <text:s text:c="3"/></text:p>
          </table:table-cell>
          <table:table-cell table:style-name="ce13" office:value-type="string" calcext:value-type="string">
            <text:p>maggio</text:p>
          </table:table-cell>
          <table:table-cell table:style-name="ce15" office:value-type="string" calcext:value-type="string">
            <text:p>Progetti PRO.VI FNA 2024 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1" office:value-type="string" calcext:value-type="string">
            <text:p>la DGR n. XII/3719 del 30/12/2024 “Programma operativo regionale a favore di persone anziane non autosufficienti ad alto e basso bisogno assistenziale e persone con disabilità e necessità di sostegno intensivo elevato e molto elevato – fondo per le non autosufficienze 2024 esercizio 2025</text:p>
          </table:table-cell>
          <table:table-cell table:style-name="ce22" office:value-type="string" calcext:value-type="string">
            <text:p>Delibera 128 del 30/3/2026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4DGR 3719_POR FNA 2025.pdf" xlink:type="simple">DGR 3719_24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7" office:value-type="string" calcext:value-type="string">
            <text:p>Comune di Biassono</text:p>
          </table:table-cell>
          <table:table-cell table:style-name="ce11" office:value-type="float" office:value="40000" calcext:value-type="float">
            <text:p><text:s/>40.000,00 <text:s text:c="3"/></text:p>
          </table:table-cell>
          <table:table-cell table:style-name="ce13" office:value-type="string" calcext:value-type="string">
            <text:p>aprile</text:p>
          </table:table-cell>
          <table:table-cell table:style-name="ce15" office:value-type="string" calcext:value-type="string">
            <text:p>Progetti PRO.VI FNA 2024 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1" office:value-type="string" calcext:value-type="string">
            <text:p>la DGR n. XII/3719 del 30/12/2024 “Programma operativo regionale a favore di persone anziane non autosufficienti ad alto e basso bisogno assistenziale e persone con disabilità e necessità di sostegno intensivo elevato e molto elevato – fondo per le non autosufficienze 2024 esercizio 2024</text:p>
          </table:table-cell>
          <table:table-cell table:style-name="ce22" office:value-type="string" calcext:value-type="string">
            <text:p>Delibera 128 del 30/3/2026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4DGR 3719_POR FNA 2025.pdf" xlink:type="simple">DGR 3719_24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8" office:value-type="string" calcext:value-type="string">
            <text:p>Comunità Montana Valsassina, Valvarrone, Val d'Esino e Riviera</text:p>
          </table:table-cell>
          <table:table-cell table:style-name="ce11" office:value-type="float" office:value="36354.6" calcext:value-type="float">
            <text:p><text:s/>36.354,60 <text:s text:c="3"/></text:p>
          </table:table-cell>
          <table:table-cell table:style-name="ce13" office:value-type="string" calcext:value-type="string">
            <text:p>febbraio</text:p>
          </table:table-cell>
          <table:table-cell table:style-name="ce15" office:value-type="string" calcext:value-type="string">
            <text:p>Dopo Di Noi fondo 2022 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1" office:value-type="string" calcext:value-type="string">
            <text:p>DGR n. 275/2023 "L. N. 112/2016 - PIANO REGIONALE DOPO DI NOI. PROGRAMMA OPERATIVO REGIONALE PER LA REALIZZAZIONE DEGLI INTERVENTI A FAVORE DI PERSONE CON DISABILITÀ GRAVE, COME DEFINITA DALL’ART. 3 COMMA 3 DELLA L 104/1992, PRIVE DEL SOSTEGNO FAMILIARE - RISORSE ANNUALITÀ 2022" - erogazione quota a saldo fondo annualità 2022 di cui alla Determina ATS n. 54/2026</text:p>
          </table:table-cell>
          <table:table-cell table:style-name="ce22" office:value-type="string" calcext:value-type="string">
            <text:p>Delibera 364 del 05/09/2024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1DGR 275_15.05.2023.pdf" xlink:type="simple">DGR 275_23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8" office:value-type="string" calcext:value-type="string">
            <text:p>Comunità Montana Valsassina, Valvarrone, Val d'Esino e Riviera</text:p>
          </table:table-cell>
          <table:table-cell table:style-name="ce11" office:value-type="float" office:value="75762" calcext:value-type="float">
            <text:p><text:s/>75.762,00 <text:s text:c="3"/></text:p>
          </table:table-cell>
          <table:table-cell table:style-name="ce13" office:value-type="string" calcext:value-type="string">
            <text:p>aprile</text:p>
          </table:table-cell>
          <table:table-cell table:style-name="ce15" office:value-type="string" calcext:value-type="string">
            <text:p>Dopo Di Noi fondo 2023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1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table:style-name="ce22" office:value-type="string" calcext:value-type="string">
            <text:p>Delibera 567 del 30/12/2025 Delibera 97 del 17/03/2026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3dgr 2912_5 agosto 2024.pdf" xlink:type="simple">DGR 2912_24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8" office:value-type="string" calcext:value-type="string">
            <text:p>Comune di Biassono</text:p>
          </table:table-cell>
          <table:table-cell table:style-name="ce11" office:value-type="float" office:value="32378.8" calcext:value-type="float">
            <text:p><text:s/>32.378,80 <text:s text:c="3"/></text:p>
          </table:table-cell>
          <table:table-cell table:style-name="ce13" office:value-type="string" calcext:value-type="string">
            <text:p>aprile</text:p>
          </table:table-cell>
          <table:table-cell table:style-name="ce15" office:value-type="string" calcext:value-type="string">
            <text:p>Dopo Di Noi fondo 2023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1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table:style-name="ce22" office:value-type="string" calcext:value-type="string">
            <text:p>Delibera 567 del 30/12/2025 Delibera 97 del 17/03/2026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3dgr 2912_5 agosto 2024.pdf" xlink:type="simple">DGR 2912_24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8" office:value-type="string" calcext:value-type="string">
            <text:p>Comune di Desio</text:p>
          </table:table-cell>
          <table:table-cell table:style-name="ce11" office:value-type="float" office:value="46615.2" calcext:value-type="float">
            <text:p><text:s/>46.615,20 <text:s text:c="3"/></text:p>
          </table:table-cell>
          <table:table-cell table:style-name="ce13" office:value-type="string" calcext:value-type="string">
            <text:p>aprile</text:p>
          </table:table-cell>
          <table:table-cell table:style-name="ce15" office:value-type="string" calcext:value-type="string">
            <text:p>Dopo Di Noi fondo 2023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1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table:style-name="ce22" office:value-type="string" calcext:value-type="string">
            <text:p>Delibera 567 del 30/12/2025 Delibera 97 del 17/03/2026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3dgr 2912_5 agosto 2024.pdf" xlink:type="simple">DGR 2912_24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8" office:value-type="string" calcext:value-type="string">
            <text:p>Comune di Lecco</text:p>
          </table:table-cell>
          <table:table-cell table:style-name="ce11" office:value-type="float" office:value="190846.2" calcext:value-type="float">
            <text:p><text:s/>190.846,20 <text:s text:c="3"/></text:p>
          </table:table-cell>
          <table:table-cell table:style-name="ce13" office:value-type="string" calcext:value-type="string">
            <text:p>aprile</text:p>
          </table:table-cell>
          <table:table-cell table:style-name="ce15" office:value-type="string" calcext:value-type="string">
            <text:p>Dopo Di Noi fondo 2023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1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table:style-name="ce22" office:value-type="string" calcext:value-type="string">
            <text:p>Delibera 567 del 30/12/2025 Delibera 97 del 17/03/2026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3dgr 2912_5 agosto 2024.pdf" xlink:type="simple">DGR 2912_24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8" office:value-type="string" calcext:value-type="string">
            <text:p>Azienda Speciale Retesalute</text:p>
          </table:table-cell>
          <table:table-cell table:style-name="ce11" office:value-type="float" office:value="18279.8" calcext:value-type="float">
            <text:p><text:s/>18.279,80 <text:s text:c="3"/></text:p>
          </table:table-cell>
          <table:table-cell table:style-name="ce13" office:value-type="string" calcext:value-type="string">
            <text:p>aprile</text:p>
          </table:table-cell>
          <table:table-cell table:style-name="ce15" office:value-type="string" calcext:value-type="string">
            <text:p>Dopo Di Noi fondo 2023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1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table:style-name="ce22" office:value-type="string" calcext:value-type="string">
            <text:p>Delibera 567 del 30/12/2025 Delibera 97 del 17/03/2026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3dgr 2912_5 agosto 2024.pdf" xlink:type="simple">DGR 2912_24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8" office:value-type="string" calcext:value-type="string">
            <text:p>Comune di Monza</text:p>
          </table:table-cell>
          <table:table-cell table:style-name="ce11" office:value-type="float" office:value="20925.6" calcext:value-type="float">
            <text:p><text:s/>20.925,60 <text:s text:c="3"/></text:p>
          </table:table-cell>
          <table:table-cell table:style-name="ce13" office:value-type="string" calcext:value-type="string">
            <text:p>aprile</text:p>
          </table:table-cell>
          <table:table-cell table:style-name="ce15" office:value-type="string" calcext:value-type="string">
            <text:p>Dopo Di Noi fondo 2023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1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table:style-name="ce22" office:value-type="string" calcext:value-type="string">
            <text:p>Delibera 567 del 30/12/2025 Delibera 97 del 17/03/2026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3dgr 2912_5 agosto 2024.pdf" xlink:type="simple">DGR 2912_24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8" office:value-type="string" calcext:value-type="string">
            <text:p>Comune di Seregno</text:p>
          </table:table-cell>
          <table:table-cell table:style-name="ce11" office:value-type="float" office:value="33150.6" calcext:value-type="float">
            <text:p><text:s/>33.150,60 <text:s text:c="3"/></text:p>
          </table:table-cell>
          <table:table-cell table:style-name="ce13" office:value-type="string" calcext:value-type="string">
            <text:p>aprile</text:p>
          </table:table-cell>
          <table:table-cell table:style-name="ce15" office:value-type="string" calcext:value-type="string">
            <text:p>Dopo Di Noi fondo 2023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1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table:style-name="ce22" office:value-type="string" calcext:value-type="string">
            <text:p>Delibera 567 del 30/12/2025 Delibera 97 del 17/03/2026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3dgr 2912_5 agosto 2024.pdf" xlink:type="simple">DGR 2912_24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6" office:value-type="string" calcext:value-type="string">
            <text:p>Azienda Speciale Consortile Offertasociale</text:p>
          </table:table-cell>
          <table:table-cell table:style-name="ce11" office:value-type="float" office:value="21803" calcext:value-type="float">
            <text:p><text:s/>21.803,00 <text:s text:c="3"/></text:p>
          </table:table-cell>
          <table:table-cell table:style-name="ce13" office:value-type="string" calcext:value-type="string">
            <text:p>aprile</text:p>
          </table:table-cell>
          <table:table-cell table:style-name="ce15" office:value-type="string" calcext:value-type="string">
            <text:p>Dopo Di Noi fondo 2023</text:p>
          </table:table-cell>
          <table:table-cell table:style-name="ce17" office:value-type="string" calcext:value-type="string">
            <text:p>DIPARTIMENTO PIPSS</text:p>
          </table:table-cell>
          <table:table-cell table:style-name="ce18" office:value-type="string" calcext:value-type="string">
            <text:p>Dott. Fabio Muscionico</text:p>
          </table:table-cell>
          <table:table-cell table:style-name="ce21" office:value-type="string" calcext:value-type="string">
            <text:p>DGR n. 2912/2024 "L. N. 112/2016 - PIANO REGIONALE DOPO DI NOI. PROGRAMMA OPERATIVO REGIONALE PER LA REALIZZAZIONE DEGLI INTERVENTI A FAVORE DI PERSONE CON DISABILITÀ GRAVE, COME DEFINITA DALL’ART. 3 COMMA 3 DELLA L 104/1992, PRIVE DEL SOSTEGNO FAMILIARE - RISORSE ANNUALITÀ 2023" - erogazione acconto fondo annualità 2023 di cui alle Delibere ATS n. 567/2025 e n. 97/2026</text:p>
          </table:table-cell>
          <table:table-cell table:style-name="ce22" office:value-type="string" calcext:value-type="string">
            <text:p>Delibera 567 del 30/12/2025 Delibera 97 del 17/03/2026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3dgr 2912_5 agosto 2024.pdf" xlink:type="simple">DGR 2912_24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6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6870704" calcext:value-type="float">
            <text:p>6870704</text:p>
          </table:table-cell>
          <table:table-cell table:style-name="ce12" office:value-type="float" office:value="1500" calcext:value-type="float">
            <text:p><text:s/>1.500,0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6862570" calcext:value-type="float">
            <text:p>6862570</text:p>
          </table:table-cell>
          <table:table-cell table:style-name="ce12" office:value-type="float" office:value="1247.4" calcext:value-type="float">
            <text:p><text:s/>1.247,4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159194" calcext:value-type="float">
            <text:p>7159194</text:p>
          </table:table-cell>
          <table:table-cell table:style-name="ce12" office:value-type="float" office:value="1500" calcext:value-type="float">
            <text:p><text:s/>1.500,0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6934250" calcext:value-type="float">
            <text:p>6934250</text:p>
          </table:table-cell>
          <table:table-cell table:style-name="ce12" office:value-type="float" office:value="1101.98" calcext:value-type="float">
            <text:p><text:s/>1.101,98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294654" calcext:value-type="float">
            <text:p>7294654</text:p>
          </table:table-cell>
          <table:table-cell table:style-name="ce12" office:value-type="float" office:value="1500" calcext:value-type="float">
            <text:p><text:s/>1.500,0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222891" calcext:value-type="float">
            <text:p>7222891</text:p>
          </table:table-cell>
          <table:table-cell table:style-name="ce12" office:value-type="float" office:value="2500" calcext:value-type="float">
            <text:p><text:s/>2.500,0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6961316" calcext:value-type="float">
            <text:p>6961316</text:p>
          </table:table-cell>
          <table:table-cell table:style-name="ce12" office:value-type="float" office:value="2500" calcext:value-type="float">
            <text:p><text:s/>2.500,0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257066" calcext:value-type="float">
            <text:p>7257066</text:p>
          </table:table-cell>
          <table:table-cell table:style-name="ce12" office:value-type="float" office:value="1500" calcext:value-type="float">
            <text:p><text:s/>1.500,0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351448" calcext:value-type="float">
            <text:p>7351448</text:p>
          </table:table-cell>
          <table:table-cell table:style-name="ce12" office:value-type="float" office:value="2500" calcext:value-type="float">
            <text:p><text:s/>2.500,0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4" office:value-type="float" office:value="2026" calcext:value-type="float">
            <text:p>2026</text:p>
          </table:table-cell>
          <table:table-cell table:style-name="ce7" office:value-type="float" office:value="7404516" calcext:value-type="float">
            <text:p>7404516</text:p>
          </table:table-cell>
          <table:table-cell table:style-name="ce12" office:value-type="float" office:value="1200" calcext:value-type="float">
            <text:p><text:s/>1.200,0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6863712" calcext:value-type="float">
            <text:p>6863712</text:p>
          </table:table-cell>
          <table:table-cell table:style-name="ce12" office:value-type="float" office:value="2500" calcext:value-type="float">
            <text:p><text:s/>2.500,0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420649" calcext:value-type="float">
            <text:p>7420649</text:p>
          </table:table-cell>
          <table:table-cell table:style-name="ce12" office:value-type="float" office:value="2500" calcext:value-type="float">
            <text:p><text:s/>2.500,0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445385" calcext:value-type="float">
            <text:p>7445385</text:p>
          </table:table-cell>
          <table:table-cell table:style-name="ce12" office:value-type="float" office:value="1500" calcext:value-type="float">
            <text:p><text:s/>1.500,0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063248" calcext:value-type="float">
            <text:p>7063248</text:p>
          </table:table-cell>
          <table:table-cell table:style-name="ce12" office:value-type="float" office:value="1500" calcext:value-type="float">
            <text:p><text:s/>1.500,00 € </text:p>
          </table:table-cell>
          <table:table-cell table:style-name="ce3" office:value-type="string" calcext:value-type="string">
            <text:p>Febbra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431985" calcext:value-type="float">
            <text:p>7431985</text:p>
          </table:table-cell>
          <table:table-cell table:style-name="ce12" office:value-type="float" office:value="1500" calcext:value-type="float">
            <text:p><text:s/>1.500,00 € </text:p>
          </table:table-cell>
          <table:table-cell table:style-name="ce3" office:value-type="string" calcext:value-type="string">
            <text:p>Marz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394484" calcext:value-type="float">
            <text:p>7394484</text:p>
          </table:table-cell>
          <table:table-cell table:style-name="ce12" office:value-type="float" office:value="2500" calcext:value-type="float">
            <text:p><text:s/>2.500,00 € </text:p>
          </table:table-cell>
          <table:table-cell table:style-name="ce3" office:value-type="string" calcext:value-type="string">
            <text:p>Marz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243440" calcext:value-type="float">
            <text:p>7243440</text:p>
          </table:table-cell>
          <table:table-cell table:style-name="ce12" office:value-type="float" office:value="5044.9" calcext:value-type="float">
            <text:p><text:s/>5.044,90 € </text:p>
          </table:table-cell>
          <table:table-cell table:style-name="ce3" office:value-type="string" calcext:value-type="string">
            <text:p>Marz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393389" calcext:value-type="float">
            <text:p>7393389</text:p>
          </table:table-cell>
          <table:table-cell table:style-name="ce12" office:value-type="float" office:value="1581.6" calcext:value-type="float">
            <text:p><text:s/>1.581,60 € </text:p>
          </table:table-cell>
          <table:table-cell table:style-name="ce3" office:value-type="string" calcext:value-type="string">
            <text:p>Aprile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473927" calcext:value-type="float">
            <text:p>7473927</text:p>
          </table:table-cell>
          <table:table-cell table:style-name="ce12" office:value-type="float" office:value="1638" calcext:value-type="float">
            <text:p><text:s/>1.638,00 € </text:p>
          </table:table-cell>
          <table:table-cell table:style-name="ce3" office:value-type="string" calcext:value-type="string">
            <text:p>Aprile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402059" calcext:value-type="float">
            <text:p>7402059</text:p>
          </table:table-cell>
          <table:table-cell table:style-name="ce12" office:value-type="float" office:value="1090.525" calcext:value-type="float">
            <text:p><text:s/>1.090,53 € </text:p>
          </table:table-cell>
          <table:table-cell table:style-name="ce3" office:value-type="string" calcext:value-type="string">
            <text:p>Magg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670721" calcext:value-type="float">
            <text:p>7670721</text:p>
          </table:table-cell>
          <table:table-cell table:style-name="ce12" office:value-type="float" office:value="9219.049" calcext:value-type="float">
            <text:p><text:s/>9.219,05 € </text:p>
          </table:table-cell>
          <table:table-cell table:style-name="ce3" office:value-type="string" calcext:value-type="string">
            <text:p>Magg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433195" calcext:value-type="float">
            <text:p>7433195</text:p>
          </table:table-cell>
          <table:table-cell table:style-name="ce12" office:value-type="float" office:value="2912" calcext:value-type="float">
            <text:p><text:s/>2.912,00 € </text:p>
          </table:table-cell>
          <table:table-cell table:style-name="ce3" office:value-type="string" calcext:value-type="string">
            <text:p>Magg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445394" calcext:value-type="float">
            <text:p>7445394</text:p>
          </table:table-cell>
          <table:table-cell table:style-name="ce12" office:value-type="float" office:value="6770.4" calcext:value-type="float">
            <text:p><text:s/>6.770,40 € </text:p>
          </table:table-cell>
          <table:table-cell table:style-name="ce3" office:value-type="string" calcext:value-type="string">
            <text:p>Magg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7">
          <table:table-cell table:style-name="ce3" office:value-type="float" office:value="2026" calcext:value-type="float">
            <text:p>2026</text:p>
          </table:table-cell>
          <table:table-cell table:style-name="ce7" office:value-type="float" office:value="7894024" calcext:value-type="float">
            <text:p>7894024</text:p>
          </table:table-cell>
          <table:table-cell table:style-name="ce12" office:value-type="float" office:value="4295.2" calcext:value-type="float">
            <text:p><text:s/>4.295,20 € </text:p>
          </table:table-cell>
          <table:table-cell table:style-name="ce3" office:value-type="string" calcext:value-type="string">
            <text:p>Maggio</text:p>
          </table:table-cell>
          <table:table-cell table:style-name="ce16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6" office:value-type="string" calcext:value-type="string">
            <text:p>ANNO 2025" E RECEPIMENTO DEL DECRETO N. 17336 DEL 28/11/2025 "ATTUAZIONE DELLA DGR N. XII/5323 del 17/011/2025 - RIFINANZIAMENTO DELLA MISURA “INTERVENTI A FAVORE DI PERSONE CON DISABILITÀ OVVERO MINORI E ADULTI/ANZIANI CON DISTURBI SPECIFICI DELL’APPRENDIMENTO (DSA) PER L’ACQUISIZIONE DI AUSILI O STRUMENTI TECNOLOGICAMENTE AVANZATI – ANNO 2025” - ASSEGNAZIONE, IMPEGNO E CONTESTUALE LIQUIDAZIONE DELLE RISORSE – QUOTA ANNO 2025. MODIFICA DEL DECRETO N. 19023/2018 E S.M.I."</text:p>
          </table:table-cell>
          <table:table-cell table:style-name="ce22" office:value-type="string" calcext:value-type="string">
            <text:p>Delibera ATS n. 175 del 23.04.2025</text:p>
          </table:table-cell>
          <table:table-cell table:style-name="ce24" office:value-type="string" calcext:value-type="string">
            <text:p><text:span text:style-name="T1"><text:a xlink:href="https://www.ats-brianza.it/images/trasparenza/2026/SC Area Famiglia/disabilita/5DGR 5323_25.pdf" xlink:type="simple">DGR 5323_25</text:a></text:span></text:p>
          </table:table-cell>
          <table:table-cell table:style-name="ce25" office:value-type="string" calcext:value-type="string">
            <text:p>non pertinente</text:p>
          </table:table-cell>
          <table:table-cell table:number-columns-repeated="246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'10-03-2026'.$A$1" table:cell-range-address="$'10-03-2026'.$A$1:.$K$41"/>
        </table:named-expressions>
      </table:table>
      <table:named-expressions/>
      <table:database-ranges>
        <table:database-range table:name="__Anonymous_Sheet_DB__0" table:target-range-address="'10-03-2026'.A1:'10-03-2026'.K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" style:display-name="Migliaia 2 2" style:family="table-cell" style:parent-style-name="Default" style:data-style-name="N12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7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-03-2026" style:display-name="PageStyle_10-03-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creator>Administrator</dc:creator>
    <dc:date>2026-07-16T14:04:22</dc:date>
    <meta:editing-cycles>6</meta:editing-cycles>
    <meta:editing-duration>PT11M27S</meta:editing-duration>
    <meta:document-statistic meta:table-count="1" meta:cell-count="451" meta:object-count="0"/>
    <meta:generator>LibreOffice/26.2.2.2$Windows_X86_64 LibreOffice_project/1f77d10d6938fd34972958f64b2bcfa54f8b1ba5</meta:generator>
    <meta:user-defined meta:name="AppVersion">15.0300</meta:user-defined>
  </office:meta>
</office:document-meta>
</file>