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6.851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12.834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5.807cm"/>
    </style:style>
    <style:style style:name="co8" style:family="table-column">
      <style:table-column-properties fo:break-before="auto" style:column-width="8.613cm"/>
    </style:style>
    <style:style style:name="co9" style:family="table-column">
      <style:table-column-properties fo:break-before="auto" style:column-width="9.352cm"/>
    </style:style>
    <style:style style:name="co10" style:family="table-column">
      <style:table-column-properties fo:break-before="auto" style:column-width="3.261cm"/>
    </style:style>
    <style:style style:name="co11" style:family="table-column">
      <style:table-column-properties fo:break-before="auto" style:column-width="2.935cm"/>
    </style:style>
    <style:style style:name="co12" style:family="table-column">
      <style:table-column-properties fo:break-before="auto" style:column-width="1.674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2.434cm" fo:break-before="auto" style:use-optimal-row-height="false"/>
    </style:style>
    <style:style style:name="ro3" style:family="table-row">
      <style:table-row-properties style:row-height="4.382cm" fo:break-before="auto" style:use-optimal-row-height="false"/>
    </style:style>
    <style:style style:name="ro4" style:family="table-row">
      <style:table-row-properties style:row-height="6.816cm" fo:break-before="auto" style:use-optimal-row-height="false"/>
    </style:style>
    <style:style style:name="ta1" style:family="table" style:master-page-name="PageStyle_5f_FONDO_20_VIGILANZ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ackground-color="#007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5f_BuiltIn_5f_Comma" style:data-style-name="N127">
      <style:table-cell-properties style:glyph-orientation-vertical="0"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5f_BuiltIn_5f_Comma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5f_BuiltIn_5f_Comma" style:data-style-name="N12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fo:padding="0.071cm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order-bottom="none" fo:background-color="#007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T1" style:family="text">
      <style:text-properties fo:color="#0070c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FONDO VIGILANZ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10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12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ENTE CAPOFILA</text:p>
          </table:table-cell>
          <table:table-cell table:style-name="ce6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2"/>
          <table:table-cell table:style-name="ce2" office:value-type="string" calcext:value-type="string">
            <text:p>NORMA O TITOLO A BASE DELL'ATTRIBUZIONE</text:p>
          </table:table-cell>
          <table:table-cell table:style-name="ce2" office:value-type="string" calcext:value-type="string">
            <text:p>STRUTTURA ATS RESPONSABILE DEL RELATIVO PROCEDIMENTO AMMINISTRATIVO</text:p>
          </table:table-cell>
          <table:table-cell table:style-name="ce2" office:value-type="string" calcext:value-type="string">
            <text:p>NOMINATIVO DEL DIRIGENTE RESPONSABILE DEL RELATIVO PROCEDIMENTO AMMINISTRATIVO</text:p>
          </table:table-cell>
          <table:table-cell table:style-name="ce2" office:value-type="string" calcext:value-type="string">
            <text:p>ATTO DI CONCESSIONE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12" office:value-type="string" calcext:value-type="string">
            <text:p>LINK AL PROGETTO</text:p>
          </table:table-cell>
          <table:table-cell table:style-name="ce12" office:value-type="string" calcext:value-type="string">
            <text:p>LINK AL CURRICULUM VITAE DEL SOGGETTO INCARICATO</text:p>
          </table:table-cell>
          <table:table-cell table:number-columns-repeated="246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AMBITO di BELLANO - Comunità Montana Valsassina</text:p>
          </table:table-cell>
          <table:table-cell table:style-name="ce7" office:value-type="float" office:value="5717" calcext:value-type="float">
            <text:p><text:s/>5.717,00 </text:p>
          </table:table-cell>
          <table:table-cell table:style-name="ce3" office:value-type="string" calcext:value-type="string">
            <text:p>EROGAZIONE FONDO VIGILANZA ANNO 2025 - QUOTA AMBITI</text:p>
          </table:table-cell>
          <table:table-cell table:style-name="ce3" office:value-type="string" calcext:value-type="string">
            <text:p>DECRETO N. 17122 DEL 26.11.2025 RIPARTO TRA ATS E AMBITI TERRITORIALI DEL FONDO REGIONALE PER L'ANNO 2025 PER IL FINANZIAMENTO DELLE FUNZIONI TRASFERITE IN MATERIA DI VIGILANZA E CONTROLLO PER LA VERIFICA DEI REQUISITI DI ESERCIZIO DI ACCREDITAMENTO DELLE STRUTTURE SOCIOASSISTENZIALI. IMPEGNO DI SPESA E CONTESTUALE LIQUIDAZIONE DELLA SOMMA COMPLESSIVA DI EURO 1.248.900,00.</text:p>
            <text:p/>
          </table:table-cell>
          <table:table-cell table:style-name="ce3" office:value-type="string" calcext:value-type="string">
            <text:p>DIREZIONE SOCIO SANITARIA</text:p>
            <text:p>- UFFICIO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172 DEL 24/04/2026 EROGAZIONE DELLE RISORSE ASSEGNATE CON DECRETO DELLA DIREZIONE GENERALE FAMIGLIA , SOLIDARIETA SOCIALE, DISABILITA' E PARI OPPORTUNITA' N. 17122del 26/11/2025 DI RIPARTO <text:s/>TRA ATS E AMBITI TERRITORIALI DEL FONDO REGIONALE PER L' ANNO 2025 PER IL FINANZIAMENTO DELLE FUNZIONI TRASFERITE IN MATERIA DI VIGILANZA E CONTROLLO SULLE UDO SOCIALI</text:p>
          </table:table-cell>
          <table:table-cell table:style-name="ce10" office:value-type="string" calcext:value-type="string">
            <text:p>Come da DECRETO N. 17122 DEL 26.11.2025 RIPARTO TRA ATS E AMBITI TERRITORIALI DEL FONDO REGIONALE PER L'ANNO 2025 PER IL FINANZIAMENTO DELLE FUNZIONI TRASFERITE IN MATERIA DI VIGILANZA E CONTROLLO PER LA VERIFICA DEI REQUISITI DI ESERCIZIO DI ACCREDITAMENTO DELLE STRUTTURE SOCIOASSISTENZIALI. IMPEGNO DI SPESA E CONTESTUALE LIQUIDAZIONE DELLA SOMMA COMPLESSIVA DI EURO 1.248.900,00.</text:p>
          </table:table-cell>
          <table:table-cell table:style-name="ce13" office:value-type="string" calcext:value-type="string">
            <text:p><text:span text:style-name="T1"><text:a xlink:href="https://www.ats-brianza.it/images/trasparenza/2026/SC Area Famiglia/fondi area sociale/DECRETO 17122_25 RIPARTO.pdf" xlink:type="simple">Decreto 17122_25</text:a></text:span></text:p>
          </table:table-cell>
          <table:table-cell table:style-name="ce14" office:value-type="string" calcext:value-type="string">
            <text:p>non pertinente</text:p>
          </table:table-cell>
          <table:table-cell table:style-name="ce9" table:number-columns-repeated="246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AMBITO di CARATE - DESIO - MONZA - SEREGNO - ASC CONSORZIO DESIO E BRIANZA</text:p>
          </table:table-cell>
          <table:table-cell table:style-name="ce8" office:value-type="float" office:value="39674" calcext:value-type="float">
            <text:p><text:s/>39.674,00 </text:p>
          </table:table-cell>
          <table:table-cell table:style-name="ce3" office:value-type="string" calcext:value-type="string">
            <text:p>EROGAZIONE FONDO VIGILANZA ANNO 2025 - QUOTA AMBITI</text:p>
          </table:table-cell>
          <table:table-cell table:style-name="ce3" office:value-type="string" calcext:value-type="string">
            <text:p>DECRETO N. 17122 DEL 26.11.2025 RIPARTO TRA ATS E AMBITI TERRITORIALI DEL FONDO REGIONALE PER L'ANNO 2025 PER IL FINANZIAMENTO DELLE FUNZIONI TRASFERITE IN MATERIA DI VIGILANZA E CONTROLLO PER LA VERIFICA DEI REQUISITI DI ESERCIZIO DI ACCREDITAMENTO DELLE STRUTTURE SOCIOASSISTENZIALI. IMPEGNO DI SPESA E CONTESTUALE LIQUIDAZIONE DELLA SOMMA COMPLESSIVA DI EURO 1.248.900,00.</text:p>
            <text:p/>
          </table:table-cell>
          <table:table-cell table:style-name="ce3" office:value-type="string" calcext:value-type="string">
            <text:p>DIREZIONE SOCIO SANITARIA</text:p>
            <text:p>- UFFICIO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172 DEL 24/04/2026 EROGAZIONE DELLE RISORSE ASSEGNATE CON DECRETO DELLA DIREZIONE GENERALE FAMIGLIA , SOLIDARIETA SOCIALE, DISABILITA' E PARI OPPORTUNITA' N. 17122del 26/11/2025 DI RIPARTO <text:s/>TRA ATS E AMBITI TERRITORIALI DEL FONDO REGIONALE PER L' ANNO 2025 PER IL FINANZIAMENTO DELLE FUNZIONI TRASFERITE IN MATERIA DI VIGILANZA E CONTROLLO SULLE UDO SOCIALI</text:p>
          </table:table-cell>
          <table:table-cell table:style-name="ce10" office:value-type="string" calcext:value-type="string">
            <text:p>Come da DECRETO N. 17122 DEL 26.11.2025 RIPARTO TRA ATS E AMBITI TERRITORIALI DEL FONDO REGIONALE PER L'ANNO 2025 PER IL FINANZIAMENTO DELLE FUNZIONI TRASFERITE IN MATERIA DI VIGILANZA E CONTROLLO PER LA VERIFICA DEI REQUISITI DI ESERCIZIO DI ACCREDITAMENTO DELLE STRUTTURE SOCIOASSISTENZIALI. IMPEGNO DI SPESA E CONTESTUALE LIQUIDAZIONE DELLA SOMMA COMPLESSIVA DI EURO 1.248.900,00.</text:p>
          </table:table-cell>
          <table:table-cell table:style-name="ce13" office:value-type="string" calcext:value-type="string">
            <text:p><text:span text:style-name="T1"><text:a xlink:href="https://www.ats-brianza.it/images/trasparenza/2026/SC Area Famiglia/fondi area sociale/DECRETO 17122_25 RIPARTO.pdf" xlink:type="simple">Decreto 17122_25</text:a></text:span></text:p>
          </table:table-cell>
          <table:table-cell table:style-name="ce14" office:value-type="string" calcext:value-type="string">
            <text:p>non pertinente</text:p>
          </table:table-cell>
          <table:table-cell table:style-name="ce9" table:number-columns-repeated="246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AMBITO di LECCO - Comune di Lecco</text:p>
          </table:table-cell>
          <table:table-cell table:style-name="ce8" office:value-type="float" office:value="9498" calcext:value-type="float">
            <text:p><text:s/>9.498,00 </text:p>
          </table:table-cell>
          <table:table-cell table:style-name="ce3" office:value-type="string" calcext:value-type="string">
            <text:p>EROGAZIONE FONDO VIGILANZA ANNO 2025 - QUOTA AMBITI</text:p>
          </table:table-cell>
          <table:table-cell table:style-name="ce3" office:value-type="string" calcext:value-type="string">
            <text:p>DECRETO N. 17122 DEL 26.11.2025 RIPARTO TRA ATS E AMBITI TERRITORIALI DEL FONDO REGIONALE PER L'ANNO 2025 PER IL FINANZIAMENTO DELLE FUNZIONI TRASFERITE IN MATERIA DI VIGILANZA E CONTROLLO PER LA VERIFICA DEI REQUISITI DI ESERCIZIO DI ACCREDITAMENTO DELLE STRUTTURE SOCIOASSISTENZIALI. IMPEGNO DI SPESA E CONTESTUALE LIQUIDAZIONE DELLA SOMMA COMPLESSIVA DI EURO 1.248.900,00.</text:p>
            <text:p/>
          </table:table-cell>
          <table:table-cell table:style-name="ce3" office:value-type="string" calcext:value-type="string">
            <text:p>DIREZIONE SOCIO SANITARIA</text:p>
            <text:p>- UFFICIO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172 DEL 24/04/2026 EROGAZIONE DELLE RISORSE ASSEGNATE CON DECRETO DELLA DIREZIONE GENERALE FAMIGLIA , SOLIDARIETA SOCIALE, DISABILITA' E PARI OPPORTUNITA' N. 17122del 26/11/2025 DI RIPARTO <text:s/>TRA ATS E AMBITI TERRITORIALI DEL FONDO REGIONALE PER L' ANNO 2025 PER IL FINANZIAMENTO DELLE FUNZIONI TRASFERITE IN MATERIA DI VIGILANZA E CONTROLLO SULLE UDO SOCIALI</text:p>
          </table:table-cell>
          <table:table-cell table:style-name="ce10" office:value-type="string" calcext:value-type="string">
            <text:p>Come da DECRETO N. 17122 DEL 26.11.2025 RIPARTO TRA ATS E AMBITI TERRITORIALI DEL FONDO REGIONALE PER L'ANNO 2025 PER IL FINANZIAMENTO DELLE FUNZIONI TRASFERITE IN MATERIA DI VIGILANZA E CONTROLLO PER LA VERIFICA DEI REQUISITI DI ESERCIZIO DI ACCREDITAMENTO DELLE STRUTTURE SOCIOASSISTENZIALI. IMPEGNO DI SPESA E CONTESTUALE LIQUIDAZIONE DELLA SOMMA COMPLESSIVA DI EURO 1.248.900,00.</text:p>
          </table:table-cell>
          <table:table-cell table:style-name="ce13" office:value-type="string" calcext:value-type="string">
            <text:p><text:span text:style-name="T1"><text:a xlink:href="https://www.ats-brianza.it/images/trasparenza/2026/SC Area Famiglia/fondi area sociale/DECRETO 17122_25 RIPARTO.pdf" xlink:type="simple">Decreto 17122_25</text:a></text:span></text:p>
          </table:table-cell>
          <table:table-cell table:style-name="ce14" office:value-type="string" calcext:value-type="string">
            <text:p>non pertinente</text:p>
          </table:table-cell>
          <table:table-cell table:style-name="ce9" table:number-columns-repeated="246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AMBITO di MERATE - Azienda Speciale Retesalute</text:p>
          </table:table-cell>
          <table:table-cell table:style-name="ce8" office:value-type="float" office:value="8058" calcext:value-type="float">
            <text:p><text:s/>8.058,00 </text:p>
          </table:table-cell>
          <table:table-cell table:style-name="ce3" office:value-type="string" calcext:value-type="string">
            <text:p>EROGAZIONE FONDO VIGILANZA ANNO 2025 - QUOTA AMBITI</text:p>
          </table:table-cell>
          <table:table-cell table:style-name="ce3" office:value-type="string" calcext:value-type="string">
            <text:p>DECRETO N. 17122 DEL 26.11.2025 RIPARTO TRA ATS E AMBITI TERRITORIALI DEL FONDO REGIONALE PER L'ANNO 2025 PER IL FINANZIAMENTO DELLE FUNZIONI TRASFERITE IN MATERIA DI VIGILANZA E CONTROLLO PER LA VERIFICA DEI REQUISITI DI ESERCIZIO DI ACCREDITAMENTO DELLE STRUTTURE SOCIOASSISTENZIALI. IMPEGNO DI SPESA E CONTESTUALE LIQUIDAZIONE DELLA SOMMA COMPLESSIVA DI EURO 1.248.900,00.</text:p>
            <text:p/>
          </table:table-cell>
          <table:table-cell table:style-name="ce3" office:value-type="string" calcext:value-type="string">
            <text:p>DIREZIONE SOCIO SANITARIA</text:p>
            <text:p>- UFFICIO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172 DEL 24/04/2026 EROGAZIONE DELLE RISORSE ASSEGNATE CON DECRETO DELLA DIREZIONE GENERALE FAMIGLIA , SOLIDARIETA SOCIALE, DISABILITA' E PARI OPPORTUNITA' N. 17122del 26/11/2025 DI RIPARTO <text:s/>TRA ATS E AMBITI TERRITORIALI DEL FONDO REGIONALE PER L' ANNO 2025 PER IL FINANZIAMENTO DELLE FUNZIONI TRASFERITE IN MATERIA DI VIGILANZA E CONTROLLO SULLE UDO SOCIALI</text:p>
          </table:table-cell>
          <table:table-cell table:style-name="ce10" office:value-type="string" calcext:value-type="string">
            <text:p>Come da DECRETO N. 17122 DEL 26.11.2025 RIPARTO TRA ATS E AMBITI TERRITORIALI DEL FONDO REGIONALE PER L'ANNO 2025 PER IL FINANZIAMENTO DELLE FUNZIONI TRASFERITE IN MATERIA DI VIGILANZA E CONTROLLO PER LA VERIFICA DEI REQUISITI DI ESERCIZIO DI ACCREDITAMENTO DELLE STRUTTURE SOCIOASSISTENZIALI. IMPEGNO DI SPESA E CONTESTUALE LIQUIDAZIONE DELLA SOMMA COMPLESSIVA DI EURO 1.248.900,00.</text:p>
          </table:table-cell>
          <table:table-cell table:style-name="ce13" office:value-type="string" calcext:value-type="string">
            <text:p><text:span text:style-name="T1"><text:a xlink:href="https://www.ats-brianza.it/images/trasparenza/2026/SC Area Famiglia/fondi area sociale/DECRETO 17122_25 RIPARTO.pdf" xlink:type="simple">Decreto 17122_25</text:a></text:span></text:p>
          </table:table-cell>
          <table:table-cell table:style-name="ce14" office:value-type="string" calcext:value-type="string">
            <text:p>non pertinente</text:p>
          </table:table-cell>
          <table:table-cell table:style-name="ce9" table:number-columns-repeated="246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AMBITO DI VIMERCATE - ASC OFFERTA SOCIALE</text:p>
          </table:table-cell>
          <table:table-cell table:style-name="ce8" office:value-type="float" office:value="10389" calcext:value-type="float">
            <text:p><text:s/>10.389,00 </text:p>
          </table:table-cell>
          <table:table-cell table:style-name="ce3" office:value-type="string" calcext:value-type="string">
            <text:p>EROGAZIONE FONDO VIGILANZA ANNO 2025 - QUOTA AMBITI</text:p>
          </table:table-cell>
          <table:table-cell table:style-name="ce3" office:value-type="string" calcext:value-type="string">
            <text:p>DECRETO N. 17122 DEL 26.11.2025 RIPARTO TRA ATS E AMBITI TERRITORIALI DEL FONDO REGIONALE PER L'ANNO 2025 PER IL FINANZIAMENTO DELLE FUNZIONI TRASFERITE IN MATERIA DI VIGILANZA E CONTROLLO PER LA VERIFICA DEI REQUISITI DI ESERCIZIO DI ACCREDITAMENTO DELLE STRUTTURE SOCIOASSISTENZIALI. IMPEGNO DI SPESA E CONTESTUALE LIQUIDAZIONE DELLA SOMMA COMPLESSIVA DI EURO 1.248.900,00.</text:p>
            <text:p/>
          </table:table-cell>
          <table:table-cell table:style-name="ce3" office:value-type="string" calcext:value-type="string">
            <text:p>DIREZIONE SOCIO SANITARIA</text:p>
            <text:p>- UFFICIO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.172 DEL 24/04/2026 EROGAZIONE DELLE RISORSE ASSEGNATE CON DECRETO DELLA DIREZIONE GENERALE FAMIGLIA , SOLIDARIETA SOCIALE, DISABILITA' E PARI OPPORTUNITA' N. 17122del 26/11/2025 DI RIPARTO <text:s/>TRA ATS E AMBITI TERRITORIALI DEL FONDO REGIONALE PER L' ANNO 2025 PER IL FINANZIAMENTO DELLE FUNZIONI TRASFERITE IN MATERIA DI VIGILANZA E CONTROLLO SULLE UDO SOCIALI</text:p>
          </table:table-cell>
          <table:table-cell table:style-name="ce10" office:value-type="string" calcext:value-type="string">
            <text:p>Come da DECRETO N. 17122 DEL 26.11.2025 RIPARTO TRA ATS E AMBITI TERRITORIALI DEL FONDO REGIONALE PER L'ANNO 2025 PER IL FINANZIAMENTO DELLE FUNZIONI TRASFERITE IN MATERIA DI VIGILANZA E CONTROLLO PER LA VERIFICA DEI REQUISITI DI ESERCIZIO DI ACCREDITAMENTO DELLE STRUTTURE SOCIOASSISTENZIALI. IMPEGNO DI SPESA E CONTESTUALE LIQUIDAZIONE DELLA SOMMA COMPLESSIVA DI EURO 1.248.900,00.</text:p>
          </table:table-cell>
          <table:table-cell table:style-name="ce13" office:value-type="string" calcext:value-type="string">
            <text:p><text:span text:style-name="T1"><text:a xlink:href="https://www.ats-brianza.it/images/trasparenza/2026/SC Area Famiglia/fondi area sociale/DECRETO 17122_25 RIPARTO.pdf" xlink:type="simple">Decreto 17122_25</text:a></text:span></text:p>
          </table:table-cell>
          <table:table-cell table:style-name="ce14" office:value-type="string" calcext:value-type="string">
            <text:p>non pertinente</text:p>
          </table:table-cell>
          <table:table-cell table:style-name="ce9" table:number-columns-repeated="246"/>
        </table:table-row>
        <table:table-row table:style-name="ro4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CANCRO PRIMO AIUTO</text:p>
            <text:p>VIA AMBROSINI 1 </text:p>
            <text:p>20900 MONZA</text:p>
          </table:table-cell>
          <table:table-cell table:style-name="ce8" office:value-type="float" office:value="7428.58" calcext:value-type="float">
            <text:p><text:s/>7.428,58 </text:p>
          </table:table-cell>
          <table:table-cell table:style-name="ce3" office:value-type="string" calcext:value-type="string">
            <text:p>EROGAZIONE CONTRIBUTO PARRUCCA GENNAIO /FEBBRAIO</text:p>
          </table:table-cell>
          <table:table-cell table:style-name="ce3" office:value-type="string" calcext:value-type="string">
            <text:p>DECRETO 5413 DEL 01/12/2025 RIFINANZIAMENTO DELLA MISURA " AZIONI PER LA QUALITA' DELLA VITA E L' INCLUSIONE SOCIALE DELLE PERSONE SOTTOPOSTE A TERAPIA ONCOLOGICA - ANNO 2025 E MODIFICA DELLA DGR 1829/20219</text:p>
            <text:p>DECREO 18103 DEL 09/12/2025 ATTUAZIONE DELLA DGR 5413 DEL 01/12/2025 "RIFINANZIAMENTO  DELLA MISURA " AZIONI PER LA QUALITA' DELLA VITA E L' INCLUSIONE SOCIALE DELLE PERSONE SOTTOPOSTE A TERAPIA ONCOLOGICA - ANNO 2025 E MODIFICA DELLA DGR 1829/20219" RIPARTO DELLE RISORSE ALLE ATS E CONTESTUALE IMPEGNO E LIQUIDAZIONE DELLE RISORSE ANNO 2025</text:p>
            <text:p/>
          </table:table-cell>
          <table:table-cell table:style-name="ce3" office:value-type="string" calcext:value-type="string">
            <text:p>DIREZIONE SOCIO SANITARIA</text:p>
            <text:p>- UFFICIO FAMIGLIA E FRAGILITA'</text:p>
          </table:table-cell>
          <table:table-cell table:style-name="ce3" office:value-type="string" calcext:value-type="string">
            <text:p>DOTT FABIO MUSCIONICO</text:p>
          </table:table-cell>
          <table:table-cell table:style-name="ce3" office:value-type="string" calcext:value-type="string">
            <text:p>DETERMINAZIONE DIRIGENZIALE N 161 DEL 21/04/2026 RECEPIMENTO DECRETO DELLA DG FAMIGLIA E PARI OPPORTUNITA' N. 18103 DEL 09/12/2025 AD OGGETTO " ATTUAZIONE DELLA DGR 5413 DEL 01/12/2025 "RIFINANZIAMENTO DELLA MISURA AZIONI PER LA QUALITA' DELLA VITA E L' INCLUSIONE SOCIALE DELE PERSONE SOTTOPOSTE A TERAPIA ONCOLOGICA ANNO 2025 E MODIFICA DELLA DGR 1829/2019 RIPARTO E ASSEGNAZIONE DELLE RISORSE ALLE ATS E CONTESTUALE IMPEGNO E LIQUIDAZIONE DELLE RISORSE ANNO 2025</text:p>
          </table:table-cell>
          <table:table-cell table:style-name="ce10" office:value-type="string" calcext:value-type="string">
            <text:p>COME da DECRETO N 5413 DEL 01/12/2025 RIFINANZIAMENTO DELLA MISURA " AZIONI PER LA QUALITA' DELLA VITA E L' INCLUSIONE SOCIALE DELLE PERSONE SOTTOPOSTE A TERAPIA ONCOLOGICA - ANNO 2025 E MODIFICA DELLA DGR 1829/20219</text:p>
            <text:p>DECREO 18103 DEL 09/12/2025 ATTUAZIONE DELLA DGR 5413 DEL 01/12/2025 "RIFINANZIAMENTO  DELLA MISURA " AZIONI PER LA QUALITA' DELLA VITA E L' INCLUSIONE SOCIALE DELLE PERSONE SOTTOPOSTE A TERAPIA ONCOLOGICA - ANNO 2025 E MODIFICA DELLA DGR 1829/20219" RIPARTO DELLE RISORSE ALLE ATS E CONTESTUALE IMPEGNO E LIQUIDAZIONE DELLE RISORSE ANNO 2025</text:p>
            <text:p/>
          </table:table-cell>
          <table:table-cell table:style-name="ce13" office:value-type="string" calcext:value-type="string">
            <text:p><text:span text:style-name="T1"><text:a xlink:href="https://www.ats-brianza.it/images/trasparenza/2026/SC Area Famiglia/fondi area sociale/DGR 5413_25.pdf" xlink:type="simple">DGR 5413_25</text:a></text:span></text:p>
          </table:table-cell>
          <table:table-cell table:style-name="ce14" office:value-type="string" calcext:value-type="string">
            <text:p>non pertinente</text:p>
          </table:table-cell>
          <table:table-cell table:style-name="ce9" table:number-columns-repeated="246"/>
        </table:table-row>
        <table:table-row table:style-name="ro1" table:number-rows-repeated="21">
          <table:table-cell table:style-name="ce4" table:number-columns-repeated="8"/>
          <table:table-cell table:style-name="ce11"/>
          <table:table-cell table:number-columns-repeated="248"/>
        </table:table-row>
        <table:table-row table:style-name="ro1" table:number-rows-repeated="3">
          <table:table-cell table:number-columns-repeated="3"/>
          <table:table-cell table:style-name="ce4" table:number-columns-repeated="4"/>
          <table:table-cell table:number-columns-repeated="250"/>
        </table:table-row>
        <table:table-row table:style-name="ro1" table:number-rows-repeated="104854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2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2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5" style:display-name="Migliaia 5" style:family="table-cell" style:parent-style-name="Default" style:data-style-name="N12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7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NDO_20_VIGILANZA" style:display-name="PageStyle_FONDO VIGILANZ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sqcarm</meta:initial-creator>
    <meta:creation-date>2018-03-07T08:52:32</meta:creation-date>
    <dc:creator>Administrator</dc:creator>
    <dc:date>2026-07-16T14:16:20</dc:date>
    <meta:print-date>2018-03-07T09:20:27</meta:print-date>
    <meta:editing-cycles>4</meta:editing-cycles>
    <meta:editing-duration>PT3M2S</meta:editing-duration>
    <meta:document-statistic meta:table-count="1" meta:cell-count="76" meta:object-count="0"/>
    <meta:generator>LibreOffice/26.2.2.2$Windows_X86_64 LibreOffice_project/1f77d10d6938fd34972958f64b2bcfa54f8b1ba5</meta:generator>
    <meta:user-defined meta:name="AppVersion">15.0300</meta:user-defined>
    <meta:user-defined meta:name="Company">ASL Monza e Brianza</meta:user-defined>
  </office:meta>
</office:document-meta>
</file>