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4">
            <text:p>CODICE FORNITORE</text:p>
          </table:table-cell>
          <table:table-cell office:value-type="string" table:style-name="ce4">
            <text:p>PROPRIETA'</text:p>
          </table:table-cell>
          <table:table-cell office:value-type="string" table:style-name="ce28">
            <text:p>INDIRIZZO SEDE</text:p>
          </table:table-cell>
          <table:table-cell office:value-type="string" table:style-name="ce28">
            <text:p>NUOVO AFFERIMENTO</text:p>
          </table:table-cell>
          <table:table-cell office:value-type="string" table:style-name="ce29">
            <text:p>VALORE CONTRATTO</text:p>
            <text:p>con IVA se dovuta</text:p>
          </table:table-cell>
          <table:table-cell office:value-type="string" table:style-name="ce30">
            <text:p>PAGAMENTI 2017</text:p>
          </table:table-cell>
          <table:table-cell office:value-type="string" table:style-name="ce30">
            <text:p>COMPETENZA 2017</text:p>
          </table:table-cell>
          <table:table-cell office:value-type="string" table:style-name="ce30">
            <text:p>COMPETENZA 2016</text:p>
          </table:table-cell>
          <table:table-cell office:value-type="string" table:style-name="ce29">
            <text:p>COMPETENZA 2015</text:p>
          </table:table-cell>
          <table:table-cell table:number-columns-repeated="16375" table:style-name="ce1"/>
        </table:table-row>
        <table:table-row table:style-name="ro2">
          <table:table-cell office:value-type="float" office:value="12500012" table:style-name="ce5">
            <text:p>12500012</text:p>
          </table:table-cell>
          <table:table-cell office:value-type="string" table:style-name="ce6">
            <text:p>COMUNE DI BESANA</text:p>
          </table:table-cell>
          <table:table-cell office:value-type="string" table:style-name="ce5">
            <text:p>BESANA, VIA SAN SIRO 25A</text:p>
          </table:table-cell>
          <table:table-cell office:value-type="string" table:style-name="ce5">
            <text:p>ATS BRIANZA</text:p>
          </table:table-cell>
          <table:table-cell office:value-type="float" office:value="9727.84" table:style-name="ce7">
            <text:p>9.727,84</text:p>
          </table:table-cell>
          <table:table-cell office:value-type="float" office:value="9727.84" table:style-name="ce7">
            <text:p>9.727,84</text:p>
          </table:table-cell>
          <table:table-cell office:value-type="float" office:value="4863.92" table:style-name="ce7">
            <text:p>4.863,92</text:p>
          </table:table-cell>
          <table:table-cell office:value-type="float" office:value="4863.92" table:style-name="ce12">
            <text:p>4.863,9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2500038" table:style-name="ce5">
            <text:p>12500038</text:p>
          </table:table-cell>
          <table:table-cell office:value-type="string" table:style-name="ce6">
            <text:p>COMUNE DI DESIO</text:p>
          </table:table-cell>
          <table:table-cell office:value-type="string" table:style-name="ce5">
            <text:p>DESIO, VIA NOVARA3</text:p>
          </table:table-cell>
          <table:table-cell office:value-type="string" table:style-name="ce5">
            <text:p>ATS BRIANZA</text:p>
          </table:table-cell>
          <table:table-cell office:value-type="float" office:value="24406.22" table:style-name="ce8">
            <text:p>24.406,22</text:p>
          </table:table-cell>
          <table:table-cell office:value-type="float" office:value="18304.89" table:style-name="ce8">
            <text:p>18.304,89</text:p>
          </table:table-cell>
          <table:table-cell office:value-type="float" office:value="18304.89" table:style-name="ce8">
            <text:p>18.304,89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40036252" table:style-name="ce5">
            <text:p>40036252</text:p>
          </table:table-cell>
          <table:table-cell office:value-type="string" table:style-name="ce6">
            <text:p>SIBI SPA</text:p>
          </table:table-cell>
          <table:table-cell office:value-type="string" table:style-name="ce5">
            <text:p>MONZA, VIALE ELVEZIA2</text:p>
          </table:table-cell>
          <table:table-cell office:value-type="string" table:style-name="ce5">
            <text:p>ATS BRIANZA</text:p>
          </table:table-cell>
          <table:table-cell office:value-type="float" office:value="777750" table:style-name="ce7">
            <text:p>777.750,00</text:p>
          </table:table-cell>
          <table:table-cell office:value-type="float" office:value="777750" table:style-name="ce7">
            <text:p>777.750,00</text:p>
          </table:table-cell>
          <table:table-cell office:value-type="float" office:value="777750" table:style-name="ce7">
            <text:p>777.750,00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float" office:value="4006399" table:style-name="ce5">
            <text:p>4006399</text:p>
          </table:table-cell>
          <table:table-cell office:value-type="string" table:style-name="ce6">
            <text:p>BRIANZACQUE</text:p>
          </table:table-cell>
          <table:table-cell office:value-type="string" table:style-name="ce5">
            <text:p>MONZA, PARCHEGGIO VIALE ELVEZIA</text:p>
          </table:table-cell>
          <table:table-cell office:value-type="string" table:style-name="ce5">
            <text:p>ATS BRIANZA</text:p>
          </table:table-cell>
          <table:table-cell office:value-type="float" office:value="126.01" table:style-name="ce7">
            <text:p>126,01</text:p>
          </table:table-cell>
          <table:table-cell office:value-type="float" office:value="126.01" table:style-name="ce7">
            <text:p>126,01</text:p>
          </table:table-cell>
          <table:table-cell office:value-type="float" office:value="126.01" table:style-name="ce7">
            <text:p>126,01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" table:visibility="collapse">
          <table:table-cell table:style-name="ce5"/>
          <table:table-cell table:style-name="ce6"/>
          <table:table-cell office:value-type="string" table:style-name="ce21">
            <text:p>Monza via boito comp. ASST</text:p>
          </table:table-cell>
          <table:table-cell office:value-type="string" table:style-name="ce21">
            <text:p>ASST MONZA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5"/>
        </table:table-row>
        <table:table-row table:style-name="ro2" table:visibility="collapse">
          <table:table-cell table:style-name="ce5"/>
          <table:table-cell table:style-name="ce6"/>
          <table:table-cell office:value-type="string" table:style-name="ce21">
            <text:p>Brugherio - compet. ASST</text:p>
          </table:table-cell>
          <table:table-cell office:value-type="string" table:style-name="ce21">
            <text:p>ASST MONZA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table:style-name="ce5"/>
          <table:table-cell office:value-type="string" table:style-name="ce9">
            <text:p>TOTALE ATS BRIANZA</text:p>
          </table:table-cell>
          <table:table-cell office:value-type="string" table:style-name="ce25">
            <text:p>TOTALE MONZA</text:p>
          </table:table-cell>
          <table:table-cell table:style-name="ce5"/>
          <table:table-cell office:value-type="float" office:value="812010.07000000007" table:formula="msoxl:=SUM(E2:E7)" table:style-name="ce16">
            <text:p>812.010,07</text:p>
          </table:table-cell>
          <table:table-cell office:value-type="float" office:value="805908.74" table:formula="msoxl:=SUM(F2:F7)" table:style-name="ce16">
            <text:p>805.908,74</text:p>
          </table:table-cell>
          <table:table-cell office:value-type="float" office:value="801044.82000000007" table:formula="msoxl:=SUM(G2:G7)" table:style-name="ce16">
            <text:p>801.044,82</text:p>
          </table:table-cell>
          <table:table-cell office:value-type="float" office:value="4863.92" table:formula="msoxl:=SUM(H2:H7)" table:style-name="ce16">
            <text:p>4.863,92</text:p>
          </table:table-cell>
          <table:table-cell office:value-type="float" office:value="0" table:formula="msoxl:=SUM(I2:I7)" table:style-name="ce16">
            <text:p>0,00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office:value-type="string" table:style-name="ce5">
            <text:p>LECCO, VIA FILANDA</text:p>
          </table:table-cell>
          <table:table-cell office:value-type="string" table:style-name="ce5">
            <text:p>ATS BRIANZA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office:value-type="string" table:style-name="ce5">
            <text:p>LECCO , LE PIAZZE</text:p>
          </table:table-cell>
          <table:table-cell office:value-type="string" table:style-name="ce5">
            <text:p>ATS BRIANZA</text:p>
          </table:table-cell>
          <table:table-cell office:value-type="float" office:value="23008" table:style-name="ce8">
            <text:p>23.008,00</text:p>
          </table:table-cell>
          <table:table-cell office:value-type="float" office:value="23008" table:style-name="ce8">
            <text:p>23.008,00</text:p>
          </table:table-cell>
          <table:table-cell office:value-type="float" office:value="23008" table:style-name="ce8">
            <text:p>23.008,0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office:value-type="string" table:style-name="ce25">
            <text:p>TOTALE LECCO</text:p>
          </table:table-cell>
          <table:table-cell table:style-name="ce5"/>
          <table:table-cell office:value-type="float" office:value="29108" table:formula="msoxl:=SUM(E9:E10)" table:style-name="ce16">
            <text:p>29.108,00</text:p>
          </table:table-cell>
          <table:table-cell office:value-type="float" office:value="29108" table:formula="msoxl:=SUM(F9:F10)" table:style-name="ce16">
            <text:p>29.108,00</text:p>
          </table:table-cell>
          <table:table-cell office:value-type="float" office:value="29108" table:formula="msoxl:=SUM(G9:G10)" table:style-name="ce16">
            <text:p>29.108,00</text:p>
          </table:table-cell>
          <table:table-cell office:value-type="float" office:value="0" table:formula="msoxl:=SUM(H9:H10)" table:style-name="ce26">
            <text:p>0,00</text:p>
          </table:table-cell>
          <table:table-cell office:value-type="float" office:value="0" table:formula="msoxl:=SUM(I9:I10)" table:style-name="ce27">
            <text:p>0,00</text:p>
          </table:table-cell>
          <table:table-cell table:number-columns-repeated="16375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 table:style-name="ce2"/>
        </table:table-row>
        <table:table-row table:style-name="ro4">
          <table:table-cell table:number-columns-repeated="2" table:style-name="ce2"/>
          <table:table-cell office:value-type="string" table:style-name="ce18">
            <text:p>Costo registrato <text:s/>2017<text:s/></text:p>
          </table:table-cell>
          <table:table-cell office:value-type="float" office:value="841118.07000000007" table:formula="msoxl:=SUM(E8,E11)" table:style-name="ce17">
            <text:p>841.118,07</text:p>
          </table:table-cell>
          <table:table-cell table:style-name="ce14"/>
          <table:table-cell table:style-name="ce15"/>
          <table:table-cell table:number-columns-repeated="2" table:style-name="ce3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office:value-type="string" table:style-name="ce18">
            <text:p>Pagamenti al 31/12/2017</text:p>
          </table:table-cell>
          <table:table-cell office:value-type="float" office:value="835016.74" table:formula="msoxl:=SUM(F8,F11)" table:style-name="ce17">
            <text:p>835.016,74</text:p>
          </table:table-cell>
          <table:table-cell office:value-type="string" table:style-name="ce20">
            <text:p>di cui</text:p>
          </table:table-cell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string" table:style-name="ce19">
            <text:p>comp. 2017</text:p>
          </table:table-cell>
          <table:table-cell office:value-type="float" office:value="830152.82000000007" table:formula="msoxl:=SUM(G8,G11)" table:style-name="ce16">
            <text:p>830.152,82</text:p>
          </table:table-cell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string" table:style-name="ce19">
            <text:p>comp. 2016</text:p>
          </table:table-cell>
          <table:table-cell office:value-type="float" office:value="4863.92" table:formula="msoxl:=SUM(H8,H11)" table:style-name="ce16">
            <text:p>4.863,92</text:p>
          </table:table-cell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table:number-columns-repeated="2"/>
          <table:table-cell office:value-type="string" table:style-name="ce19">
            <text:p>comp. 2015</text:p>
          </table:table-cell>
          <table:table-cell office:value-type="float" office:value="0" table:formula="msoxl:=SUM(I8,I11)" table:style-name="ce16">
            <text:p>0,00</text:p>
          </table:table-cell>
          <table:table-cell table:number-columns-repeated="2" table:style-name="ce14"/>
          <table:table-cell table:number-columns-repeated="2" table:style-name="ce3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2" table:style-name="ce2"/>
          <table:table-cell office:value-type="string" table:number-columns-spanned="4" table:number-rows-spanned="1" table:style-name="ce31">
            <text:p>Il Direttore<text:s/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number-columns-repeated="2"/>
          <table:table-cell table:number-columns-repeated="2" table:style-name="ce2"/>
          <table:table-cell office:value-type="string" table:number-columns-spanned="4" table:number-rows-spanned="1" table:style-name="ce31">
            <text:p>U.O.C. Risorse Strumentali e Logistiche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number-columns-repeated="2"/>
          <table:table-cell table:number-columns-repeated="2" table:style-name="ce2"/>
          <table:table-cell office:value-type="string" table:number-columns-spanned="4" table:number-rows-spanned="1" table:style-name="ce31">
            <text:p>Arch. Leonardo Sferrazzapapa</text:p>
          </table:table-cell>
          <table:covered-table-cell table:number-columns-repeated="3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nelen</meta:initial-creator>
    <dc:creator>.</dc:creator>
    <meta:creation-date>2014-12-15T09:43:05Z</meta:creation-date>
    <dc:date>2018-01-08T08:34:45Z</dc:date>
    <meta:print-date>2017-04-10T13:56:19Z</meta:print-date>
  </office:meta>
</office:document-meta>
</file>