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44">
      <style:table-cell-properties fo:border="thin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44">
      <style:table-cell-properties fo:border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44">
      <style:table-cell-properties fo:border="thin solid #000000" style:vertical-align="middle" fo:background-color="#FFFFFF"/>
      <style:text-properties fo:color="#FF0000" fo:font-size="10pt" style:font-size-asian="10pt" style:font-size-complex="10pt"/>
    </style:style>
    <style:style style:name="ce29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fo:font-size="10pt" style:font-size-asian="10pt" style:font-size-complex="10pt"/>
    </style:style>
    <style:style style:name="ce30" style:family="table-cell" style:parent-style-name="Default" style:data-style-name="N44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31" style:family="table-cell" style:parent-style-name="Default" style:data-style-name="N4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23">
            <text:p>CODICE FORNITORE</text:p>
          </table:table-cell>
          <table:table-cell office:value-type="string" table:style-name="ce23">
            <text:p>PROPRIETA'</text:p>
          </table:table-cell>
          <table:table-cell office:value-type="string" table:style-name="ce10">
            <text:p>INDIRIZZO SEDE</text:p>
          </table:table-cell>
          <table:table-cell office:value-type="string" table:style-name="ce10">
            <text:p>NUOVO AFFERIMENTO</text:p>
          </table:table-cell>
          <table:table-cell office:value-type="string" table:style-name="ce22">
            <text:p>IVA</text:p>
          </table:table-cell>
          <table:table-cell office:value-type="string" table:style-name="ce11">
            <text:p>VALORE CONTRATTO</text:p>
          </table:table-cell>
          <table:table-cell office:value-type="string" table:style-name="ce12">
            <text:p>PAGAMENTI 2019</text:p>
          </table:table-cell>
          <table:table-cell office:value-type="string" table:style-name="ce12">
            <text:p>COMPETENZA 2019</text:p>
          </table:table-cell>
          <table:table-cell office:value-type="string" table:style-name="ce12">
            <text:p>COMPETENZA 2018</text:p>
          </table:table-cell>
          <table:table-cell office:value-type="string" table:style-name="ce11">
            <text:p>COMPETENZA 2017</text:p>
          </table:table-cell>
          <table:table-cell table:number-columns-repeated="16374" table:style-name="ce1"/>
        </table:table-row>
        <table:table-row table:style-name="ro3">
          <table:table-cell office:value-type="float" office:value="12500012" table:style-name="ce4">
            <text:p>12500012</text:p>
          </table:table-cell>
          <table:table-cell office:value-type="string" table:style-name="ce5">
            <text:p>COMUNE DI BESANA</text:p>
          </table:table-cell>
          <table:table-cell office:value-type="string" table:style-name="ce4">
            <text:p>BESANA, VIA SAN SIRO 25A</text:p>
          </table:table-cell>
          <table:table-cell office:value-type="string" table:style-name="ce4">
            <text:p>ATS BRIANZA</text:p>
          </table:table-cell>
          <table:table-cell office:value-type="string" table:style-name="ce19">
            <text:p>esente IVA</text:p>
          </table:table-cell>
          <table:table-cell office:value-type="currency" office:value="9727.84" table:style-name="ce24">
            <text:p>€ 9.727,84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6374"/>
        </table:table-row>
        <table:table-row table:style-name="ro3">
          <table:table-cell office:value-type="float" office:value="12500038" table:style-name="ce4">
            <text:p>12500038</text:p>
          </table:table-cell>
          <table:table-cell office:value-type="string" table:style-name="ce5">
            <text:p>COMUNE DI DESIO</text:p>
          </table:table-cell>
          <table:table-cell office:value-type="string" table:style-name="ce4">
            <text:p>DESIO, VIA NOVARA3</text:p>
          </table:table-cell>
          <table:table-cell office:value-type="string" table:style-name="ce4">
            <text:p>ATS BRIANZA</text:p>
          </table:table-cell>
          <table:table-cell office:value-type="string" table:style-name="ce19">
            <text:p>esente IVA</text:p>
          </table:table-cell>
          <table:table-cell office:value-type="currency" office:value="24406.22" table:style-name="ce27">
            <text:p>€ 24.406,22</text:p>
          </table:table-cell>
          <table:table-cell office:value-type="currency" office:value="24406.52" table:style-name="ce27">
            <text:p>€ 24.406,52</text:p>
          </table:table-cell>
          <table:table-cell office:value-type="currency" office:value="22372.639999999999" table:style-name="ce27">
            <text:p>€ 22.372,64</text:p>
          </table:table-cell>
          <table:table-cell office:value-type="currency" office:value="2033.88" table:style-name="ce25">
            <text:p>€ 2.033,88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40036252" table:style-name="ce4">
            <text:p>40036252</text:p>
          </table:table-cell>
          <table:table-cell office:value-type="string" table:style-name="ce5">
            <text:p>SIBI SPA</text:p>
          </table:table-cell>
          <table:table-cell office:value-type="string" table:style-name="ce4">
            <text:p>MONZA, VIALE ELVEZIA2</text:p>
          </table:table-cell>
          <table:table-cell office:value-type="string" table:style-name="ce4">
            <text:p>ATS BRIANZA</text:p>
          </table:table-cell>
          <table:table-cell office:value-type="string" table:style-name="ce19">
            <text:p>IVA compresa</text:p>
          </table:table-cell>
          <table:table-cell office:value-type="currency" office:value="769057.5" table:style-name="ce24">
            <text:p>€ 769.057,50</text:p>
          </table:table-cell>
          <table:table-cell office:value-type="currency" office:value="769057.5" table:style-name="ce24">
            <text:p>€ 769.057,50</text:p>
          </table:table-cell>
          <table:table-cell office:value-type="currency" office:value="769057.5" table:style-name="ce24">
            <text:p>€ 769.057,50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3">
          <table:table-cell office:value-type="float" office:value="4006399" table:style-name="ce4">
            <text:p>4006399</text:p>
          </table:table-cell>
          <table:table-cell office:value-type="string" table:style-name="ce5">
            <text:p>BRIANZACQUE</text:p>
          </table:table-cell>
          <table:table-cell office:value-type="string" table:style-name="ce4">
            <text:p>MONZA, PARCHEGGIO VIALE ELVEZIA</text:p>
          </table:table-cell>
          <table:table-cell office:value-type="string" table:style-name="ce4">
            <text:p>ATS BRIANZA</text:p>
          </table:table-cell>
          <table:table-cell office:value-type="string" table:style-name="ce19">
            <text:p>IVA compresa</text:p>
          </table:table-cell>
          <table:table-cell office:value-type="currency" office:value="126.01" table:style-name="ce24">
            <text:p>€ 126,01</text:p>
          </table:table-cell>
          <table:table-cell office:value-type="currency" office:value="126.01" table:style-name="ce24">
            <text:p>€ 126,01</text:p>
          </table:table-cell>
          <table:table-cell office:value-type="currency" office:value="126.01" table:style-name="ce24">
            <text:p>€ 126,01</text:p>
          </table:table-cell>
          <table:table-cell table:style-name="ce25"/>
          <table:table-cell table:style-name="ce26"/>
          <table:table-cell table:number-columns-repeated="16374"/>
        </table:table-row>
        <table:table-row table:style-name="ro3" table:visibility="collapse">
          <table:table-cell table:style-name="ce4"/>
          <table:table-cell table:style-name="ce5"/>
          <table:table-cell office:value-type="string" table:style-name="ce17">
            <text:p>Monza via boito comp. ASST</text:p>
          </table:table-cell>
          <table:table-cell office:value-type="string" table:style-name="ce17">
            <text:p>ASST MONZA</text:p>
          </table:table-cell>
          <table:table-cell table:style-name="ce21"/>
          <table:table-cell table:number-columns-repeated="3" table:style-name="ce28"/>
          <table:table-cell table:style-name="ce29"/>
          <table:table-cell table:style-name="ce30"/>
          <table:table-cell table:number-columns-repeated="16374"/>
        </table:table-row>
        <table:table-row table:style-name="ro3" table:visibility="collapse">
          <table:table-cell table:style-name="ce4"/>
          <table:table-cell table:style-name="ce5"/>
          <table:table-cell office:value-type="string" table:style-name="ce17">
            <text:p>Brugherio - compet. ASST</text:p>
          </table:table-cell>
          <table:table-cell office:value-type="string" table:style-name="ce17">
            <text:p>ASST MONZA</text:p>
          </table:table-cell>
          <table:table-cell table:style-name="ce21"/>
          <table:table-cell table:number-columns-repeated="3" table:style-name="ce28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table:style-name="ce4"/>
          <table:table-cell table:style-name="ce6"/>
          <table:table-cell office:value-type="string" table:style-name="ce18">
            <text:p>TOTALE AREA MONZA</text:p>
          </table:table-cell>
          <table:table-cell table:style-name="ce4"/>
          <table:table-cell table:style-name="ce19"/>
          <table:table-cell office:value-type="currency" office:value="803317.57000000007" table:formula="of:=SUM([.F3:.F8])" table:style-name="ce31">
            <text:p>€ 803.317,57</text:p>
          </table:table-cell>
          <table:table-cell office:value-type="currency" office:value="793590.03" table:formula="of:=SUM([.G3:.G8])" table:style-name="ce31">
            <text:p>€ 793.590,03</text:p>
          </table:table-cell>
          <table:table-cell office:value-type="currency" office:value="791556.15" table:formula="of:=SUM([.H3:.H8])" table:style-name="ce31">
            <text:p>€ 791.556,15</text:p>
          </table:table-cell>
          <table:table-cell office:value-type="currency" office:value="2033.88" table:formula="of:=SUM([.I3:.I8])" table:style-name="ce31">
            <text:p>€ 2.033,88</text:p>
          </table:table-cell>
          <table:table-cell office:value-type="currency" office:value="0" table:formula="of:=SUM([.J3:.J8])" table:style-name="ce31">
            <text:p>€ 0,00</text:p>
          </table:table-cell>
          <table:table-cell table:number-columns-repeated="16374"/>
        </table:table-row>
        <table:table-row table:style-name="ro3">
          <table:table-cell office:value-type="float" office:value="15005739" table:style-name="ce4">
            <text:p>15005739</text:p>
          </table:table-cell>
          <table:table-cell office:value-type="string" table:style-name="ce19">
            <text:p>C.C. LE PIAZZE SPA</text:p>
          </table:table-cell>
          <table:table-cell office:value-type="string" table:style-name="ce4">
            <text:p>LECCO , LE PIAZZE</text:p>
          </table:table-cell>
          <table:table-cell office:value-type="string" table:style-name="ce4">
            <text:p>ATS BRIANZA</text:p>
          </table:table-cell>
          <table:table-cell office:value-type="string" table:style-name="ce19">
            <text:p>IVA compresa</text:p>
          </table:table-cell>
          <table:table-cell office:value-type="currency" office:value="23008" table:style-name="ce27">
            <text:p>€ 23.008,00</text:p>
          </table:table-cell>
          <table:table-cell office:value-type="currency" office:value="23008" table:style-name="ce27">
            <text:p>€ 23.008,00</text:p>
          </table:table-cell>
          <table:table-cell office:value-type="currency" office:value="23008" table:style-name="ce27">
            <text:p>€ 23.008,00</text:p>
          </table:table-cell>
          <table:table-cell office:value-type="currency" office:value="0" table:style-name="ce27">
            <text:p>€ 0,00</text:p>
          </table:table-cell>
          <table:table-cell table:style-name="ce27"/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style-name="ce18">
            <text:p>TOTALE AREA LECCO</text:p>
          </table:table-cell>
          <table:table-cell table:style-name="ce4"/>
          <table:table-cell table:style-name="ce19"/>
          <table:table-cell office:value-type="currency" office:value="23008" table:formula="of:=SUM([.F10:.F10])" table:style-name="ce31">
            <text:p>€ 23.008,00</text:p>
          </table:table-cell>
          <table:table-cell office:value-type="currency" office:value="23008" table:formula="of:=SUM([.G10:.G10])" table:style-name="ce31">
            <text:p>€ 23.008,00</text:p>
          </table:table-cell>
          <table:table-cell office:value-type="currency" office:value="23008" table:formula="of:=SUM([.H10:.H10])" table:style-name="ce31">
            <text:p>€ 23.008,00</text:p>
          </table:table-cell>
          <table:table-cell office:value-type="currency" office:value="0" table:formula="of:=SUM([.I10:.I10])" table:style-name="ce32">
            <text:p>€ 0,00</text:p>
          </table:table-cell>
          <table:table-cell office:value-type="currency" office:value="0" table:formula="of:=SUM([.J10:.J10])" table:style-name="ce33">
            <text:p>€ 0,00</text:p>
          </table:table-cell>
          <table:table-cell table:number-columns-repeated="16374"/>
        </table:table-row>
        <table:table-row table:style-name="ro4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style-name="ce14">
            <text:p>Costo registrato <text:s/>2019<text:s/></text:p>
          </table:table-cell>
          <table:table-cell office:value-type="currency" office:value="826325.57000000007" table:formula="of:=SUM([.F9];[.F11])" table:style-name="ce34">
            <text:p>€ 826.325,57</text:p>
          </table:table-cell>
          <table:table-cell table:style-name="ce13"/>
          <table:table-cell table:style-name="ce8"/>
          <table:table-cell table:style-name="ce9"/>
          <table:table-cell table:number-columns-repeated="2" table:style-name="ce3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style-name="ce14">
            <text:p>Pagamenti al 31/12/2019</text:p>
          </table:table-cell>
          <table:table-cell office:value-type="currency" office:value="816598.03" table:formula="of:=SUM([.G9];[.G11])" table:style-name="ce34">
            <text:p>€ 816.598,03</text:p>
          </table:table-cell>
          <table:table-cell office:value-type="string" table:style-name="ce16">
            <text:p>di cui</text:p>
          </table:table-cell>
          <table:table-cell table:style-name="ce3"/>
          <table:table-cell table:style-name="ce8"/>
          <table:table-cell table:number-columns-repeated="3" table:style-name="ce3"/>
          <table:table-cell table:number-columns-repeated="16374"/>
        </table:table-row>
        <table:table-row table:style-name="ro7">
          <table:table-cell table:number-columns-repeated="2" table:style-name="ce2"/>
          <table:table-cell office:value-type="string" table:style-name="ce15">
            <text:p>comp. 2019</text:p>
          </table:table-cell>
          <table:table-cell office:value-type="currency" office:value="814564.15" table:formula="of:=SUM([.H9];[.H11])" table:style-name="ce31">
            <text:p>€ 814.564,15</text:p>
          </table:table-cell>
          <table:table-cell table:style-name="ce20"/>
          <table:table-cell table:number-columns-repeated="2" table:style-name="ce8"/>
          <table:table-cell table:number-columns-repeated="2" table:style-name="ce3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style-name="ce15">
            <text:p>comp. 2018</text:p>
          </table:table-cell>
          <table:table-cell office:value-type="currency" office:value="2033.88" table:formula="of:=SUM([.I9];[.I11])" table:style-name="ce31">
            <text:p>€ 2.033,88</text:p>
          </table:table-cell>
          <table:table-cell table:style-name="ce20"/>
          <table:table-cell table:number-columns-repeated="2" table:style-name="ce8"/>
          <table:table-cell table:number-columns-repeated="3" table:style-name="ce3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5">
            <text:p>comp. 2017</text:p>
          </table:table-cell>
          <table:table-cell office:value-type="currency" office:value="0" table:formula="of:=SUM([.J9];[.J11])" table:style-name="ce31">
            <text:p>€ 0,00</text:p>
          </table:table-cell>
          <table:table-cell table:style-name="ce20"/>
          <table:table-cell table:number-columns-repeated="2" table:style-name="ce8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5" table:style-name="ce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2"/>
          <table:table-cell table:style-name="ce3"/>
          <table:table-cell office:value-type="string" table:style-name="ce7">
            <text:p>Il Direttore<text:s/>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table:number-columns-repeated="2"/>
          <table:table-cell table:number-columns-repeated="3" table:style-name="ce2"/>
          <table:table-cell table:style-name="ce3"/>
          <table:table-cell office:value-type="string" table:style-name="ce7">
            <text:p>U.O.C. Risorse Strumentali e Logistiche</text:p>
          </table:table-cell>
          <table:table-cell table:number-columns-repeated="2" table:style-name="ce7"/>
          <table:table-cell table:number-columns-repeated="16375" table:style-name="ce2"/>
        </table:table-row>
        <table:table-row table:style-name="ro1">
          <table:table-cell table:number-columns-repeated="2"/>
          <table:table-cell table:number-columns-repeated="3" table:style-name="ce2"/>
          <table:table-cell table:style-name="ce3"/>
          <table:table-cell office:value-type="string" table:style-name="ce7">
            <text:p>Arch. Leonardo Sferrazzapapa</text:p>
          </table:table-cell>
          <table:table-cell table:number-columns-repeated="2" table:style-name="ce7"/>
          <table:table-cell table:number-columns-repeated="16375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0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196850393700787in" fo:margin-right="0.0393700787401575in" fo:margin-bottom="0in"/>
      </style:header-style>
      <style:footer-style>
        <style:header-footer-properties fo:min-height="0.433070866141732in" fo:margin-left="0.19685039370078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nelen</meta:initial-creator>
    <dc:creator>Donato Offredi</dc:creator>
    <meta:creation-date>2014-12-15T09:43:05Z</meta:creation-date>
    <dc:date>2020-01-10T09:24:59Z</dc:date>
    <meta:print-date>2019-01-25T11:47:08Z</meta:print-date>
  </office:meta>
</office:document-meta>
</file>