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2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4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16" table:style-name="ta1">
        <table:table-column table:style-name="co1" table:default-cell-style-name="ce8" table:visibility="collapse"/>
        <table:table-column table:style-name="co2" table:default-cell-style-name="ce2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table:style-name="ce8"/>
          <table:table-cell office:value-type="string" table:number-columns-spanned="11" table:number-rows-spanned="1" table:style-name="ce19">
            <text:p>Elenco dei contratti sottoscritti entro il 31/05/2016 con gli Enti accreditati erogatori di prestazioni sanitarie presenti sul territorio dell'ATS della Brianza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">
            <text:p>COD</text:p>
            <text:p>BUDGET</text:p>
          </table:table-cell>
          <table:table-cell office:value-type="string" table:style-name="ce1">
            <text:p>ENTE</text:p>
          </table:table-cell>
          <table:table-cell office:value-type="string" table:style-name="ce1">
            <text:p>AMBULATORIALE</text:p>
            <text:p>(97%)<text:s text:c="22"/></text:p>
          </table:table-cell>
          <table:table-cell office:value-type="string" table:style-name="ce1">
            <text:p>RICOVERI<text:s text:c="8"/></text:p>
          </table:table-cell>
          <table:table-cell office:value-type="string" table:style-name="ce1">
            <text:p>INTEGRAZIONE RICOVERI<text:s/></text:p>
            <text:p>(dgr 5166/16)</text:p>
          </table:table-cell>
          <table:table-cell office:value-type="string" table:style-name="ce1">
            <text:p>SUB ACUTI<text:s text:c="7"/></text:p>
          </table:table-cell>
          <table:table-cell office:value-type="string" table:style-name="ce1">
            <text:p>PSICHIATRIA<text:s/></text:p>
            <text:p>(46/SAN)<text:s text:c="10"/></text:p>
          </table:table-cell>
          <table:table-cell office:value-type="string" table:style-name="ce1">
            <text:p>NPIA<text:s/></text:p>
            <text:p>(28/SAN)<text:s text:c="7"/></text:p>
          </table:table-cell>
          <table:table-cell office:value-type="string" table:style-name="ce1">
            <text:p>NUOVE RETI SANITARIE<text:s/></text:p>
            <text:p>STCP<text:s text:c="7"/></text:p>
          </table:table-cell>
          <table:table-cell office:value-type="string" table:style-name="ce1">
            <text:p>NUOVE RETI SANITARIE<text:s/></text:p>
            <text:p>PTS<text:s text:c="6"/></text:p>
          </table:table-cell>
          <table:table-cell office:value-type="string" table:style-name="ce1">
            <text:p>PROGRAMMI INNOVATIVI SALUTE MENTALE</text:p>
          </table:table-cell>
          <table:table-cell office:value-type="string" table:style-name="ce1">
            <text:p>PROGETTI<text:s/></text:p>
            <text:p>NPIA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324001061</text:p>
          </table:table-cell>
          <table:table-cell office:value-type="string" table:style-name="ce3">
            <text:p>Centro Diagnostico L.Pasteur s.a.s di Sindoni Francesca &amp; C.</text:p>
          </table:table-cell>
          <table:table-cell office:value-type="currency" office:value="34396" table:style-name="ce11">
            <text:p><text:s/>€ 34.396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60</text:p>
          </table:table-cell>
          <table:table-cell office:value-type="string" table:style-name="ce4">
            <text:p>Centro fisioterapico valsassinese</text:p>
          </table:table-cell>
          <table:table-cell office:value-type="currency" office:value="68756" table:style-name="ce11">
            <text:p><text:s/>€ 68.756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011</text:p>
          </table:table-cell>
          <table:table-cell office:value-type="string" table:style-name="ce4">
            <text:p>Odontoiatrico Seregno S.r.l.</text:p>
          </table:table-cell>
          <table:table-cell office:value-type="currency" office:value="71371" table:style-name="ce11">
            <text:p><text:s/>€ 71.371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059</text:p>
          </table:table-cell>
          <table:table-cell office:value-type="string" table:style-name="ce4">
            <text:p>B.B. Nova Medical Center s.n.c. di Barbiero Jenny &amp; C.</text:p>
          </table:table-cell>
          <table:table-cell office:value-type="currency" office:value="124684" table:style-name="ce11">
            <text:p><text:s/>€ 124.684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45</text:p>
          </table:table-cell>
          <table:table-cell office:value-type="string" table:style-name="ce4">
            <text:p>Studio Dentistico Dr. Ezio Freni</text:p>
          </table:table-cell>
          <table:table-cell office:value-type="currency" office:value="133865" table:style-name="ce11">
            <text:p><text:s/>€ 133.865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216</text:p>
          </table:table-cell>
          <table:table-cell office:value-type="string" table:style-name="ce4">
            <text:p>Centro di medicina sportiva Dervio</text:p>
          </table:table-cell>
          <table:table-cell office:value-type="currency" office:value="139374" table:style-name="ce11">
            <text:p><text:s/>€ 139.374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208</text:p>
          </table:table-cell>
          <table:table-cell office:value-type="string" table:style-name="ce4">
            <text:p>Mediplus di Nasca Graziella e Gorla Claudia S.n.c.</text:p>
          </table:table-cell>
          <table:table-cell office:value-type="currency" office:value="140929" table:style-name="ce11">
            <text:p><text:s/>€ 140.929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37</text:p>
          </table:table-cell>
          <table:table-cell office:value-type="string" table:style-name="ce4">
            <text:p>Studio di Fisiochinesiterapia F.T.C. di Crotti Carlo e C. S.a.s.</text:p>
          </table:table-cell>
          <table:table-cell office:value-type="currency" office:value="142383" table:style-name="ce11">
            <text:p><text:s/>€ 142.383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029</text:p>
          </table:table-cell>
          <table:table-cell office:value-type="string" table:style-name="ce4">
            <text:p>Fisiomed 2000 S.r.l.</text:p>
          </table:table-cell>
          <table:table-cell office:value-type="currency" office:value="181174" table:style-name="ce11">
            <text:p><text:s/>€ 181.174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036</text:p>
          </table:table-cell>
          <table:table-cell office:value-type="string" table:style-name="ce4">
            <text:p>P.B.M. Centro di Medicina della Sport</text:p>
          </table:table-cell>
          <table:table-cell office:value-type="currency" office:value="182210" table:style-name="ce11">
            <text:p><text:s/>€ 182.210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212</text:p>
          </table:table-cell>
          <table:table-cell office:value-type="string" table:style-name="ce3">
            <text:p>Biobeta S.r.l</text:p>
          </table:table-cell>
          <table:table-cell office:value-type="currency" office:value="182956" table:style-name="ce11">
            <text:p><text:s/>€ 182.956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028</text:p>
          </table:table-cell>
          <table:table-cell office:value-type="string" table:style-name="ce4">
            <text:p>Ambulatorio Ortopedico Fisioterapico S.r.l.</text:p>
          </table:table-cell>
          <table:table-cell office:value-type="currency" office:value="236120" table:style-name="ce11">
            <text:p><text:s/>€ 236.120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204</text:p>
          </table:table-cell>
          <table:table-cell office:value-type="string" table:style-name="ce4">
            <text:p>Risana Diagnostica S.r.l.</text:p>
          </table:table-cell>
          <table:table-cell office:value-type="currency" office:value="257840" table:style-name="ce11">
            <text:p><text:s/>€ 257.840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217</text:p>
          </table:table-cell>
          <table:table-cell office:value-type="string" table:style-name="ce4">
            <text:p>Centro Medicina dello sport Lario</text:p>
          </table:table-cell>
          <table:table-cell office:value-type="currency" office:value="266586" table:style-name="ce11">
            <text:p><text:s/>€ 266.586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83</text:p>
          </table:table-cell>
          <table:table-cell office:value-type="string" table:style-name="ce4">
            <text:p>CAM Sport S.r.l.</text:p>
          </table:table-cell>
          <table:table-cell office:value-type="currency" office:value="300886" table:style-name="ce11">
            <text:p><text:s/>€ 300.886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213</text:p>
          </table:table-cell>
          <table:table-cell office:value-type="string" table:style-name="ce3">
            <text:p>Laboratorio Analisi Mediche G.B.Morgagni S.r.l.</text:p>
          </table:table-cell>
          <table:table-cell office:value-type="currency" office:value="312364" table:style-name="ce11">
            <text:p><text:s/>€ 312.364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39</text:p>
          </table:table-cell>
          <table:table-cell office:value-type="string" table:style-name="ce3">
            <text:p>Laboratorio Analisi Mediche Alfa S.r.l.</text:p>
          </table:table-cell>
          <table:table-cell office:value-type="currency" office:value="328439" table:style-name="ce11">
            <text:p><text:s/>€ 328.439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01</text:p>
          </table:table-cell>
          <table:table-cell office:value-type="string" table:style-name="ce4">
            <text:p>Fisiocenter Brugherio S.r.l.</text:p>
          </table:table-cell>
          <table:table-cell office:value-type="currency" office:value="337166" table:style-name="ce11">
            <text:p><text:s/>€ 337.166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00</text:p>
          </table:table-cell>
          <table:table-cell office:value-type="string" table:style-name="ce4">
            <text:p>Diagnosi X Centro Polidiagnostico S.r.l.</text:p>
          </table:table-cell>
          <table:table-cell office:value-type="currency" office:value="385913" table:style-name="ce11">
            <text:p><text:s/>€ 385.913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82</text:p>
          </table:table-cell>
          <table:table-cell office:value-type="string" table:style-name="ce4">
            <text:p>Centro di Medicina dello Sport S.r.l.</text:p>
          </table:table-cell>
          <table:table-cell office:value-type="currency" office:value="413841" table:style-name="ce11">
            <text:p><text:s/>€ 413.841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31</text:p>
          </table:table-cell>
          <table:table-cell office:value-type="string" table:style-name="ce4">
            <text:p>Fisiocenter Centro Studi Medico Diagnostici S.r.l.</text:p>
          </table:table-cell>
          <table:table-cell office:value-type="currency" office:value="427740" table:style-name="ce11">
            <text:p><text:s/>€ 427.740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93</text:p>
          </table:table-cell>
          <table:table-cell office:value-type="string" table:style-name="ce4">
            <text:p>Gimar S.r.l.</text:p>
          </table:table-cell>
          <table:table-cell office:value-type="currency" office:value="615945" table:style-name="ce11">
            <text:p><text:s/>€ 615.945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030</text:p>
          </table:table-cell>
          <table:table-cell office:value-type="string" table:style-name="ce4">
            <text:p>Smart Dental Clinic srl (ex Pentadent S.r.l.)</text:p>
          </table:table-cell>
          <table:table-cell office:value-type="currency" office:value="630664" table:style-name="ce11">
            <text:p><text:s/>€ 630.664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38</text:p>
          </table:table-cell>
          <table:table-cell office:value-type="string" table:style-name="ce4">
            <text:p>Sinthesis S.r.l.</text:p>
          </table:table-cell>
          <table:table-cell office:value-type="currency" office:value="640018" table:style-name="ce11">
            <text:p><text:s/>€ 640.018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192</text:p>
          </table:table-cell>
          <table:table-cell office:value-type="string" table:style-name="ce4">
            <text:p>Studio di Radiologia Ellisse S.r.l.</text:p>
          </table:table-cell>
          <table:table-cell office:value-type="currency" office:value="717510" table:style-name="ce11">
            <text:p><text:s/>€ 717.510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float" office:value="324000995" table:style-name="ce15">
            <text:p>324000995</text:p>
          </table:table-cell>
          <table:table-cell office:value-type="string" table:style-name="ce4">
            <text:p>CDM S.r.l.</text:p>
          </table:table-cell>
          <table:table-cell office:value-type="currency" office:value="849440" table:style-name="ce11">
            <text:p><text:s/>€ 849.440<text:s/>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5">
            <text:p>324001068</text:p>
          </table:table-cell>
          <table:table-cell office:value-type="string" table:style-name="ce4">
            <text:p>Studio Radiologico Bernasconi S.r.l.</text:p>
          </table:table-cell>
          <table:table-cell office:value-type="currency" office:value="1541501" table:style-name="ce11">
            <text:p><text:s/>€ 1.541.501<text:s/></text:p>
          </table:table-cell>
          <table:table-cell table:style-name="ce13"/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string" table:style-name="ce15">
            <text:p>324001140</text:p>
          </table:table-cell>
          <table:table-cell office:value-type="string" table:style-name="ce4">
            <text:p>Synlab Lecco<text:s/></text:p>
          </table:table-cell>
          <table:table-cell office:value-type="currency" office:value="1964870" table:style-name="ce11">
            <text:p><text:s/>€ 1.964.870<text:s/></text:p>
          </table:table-cell>
          <table:table-cell table:style-name="ce13"/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string" table:style-name="ce15">
            <text:p>324001025</text:p>
          </table:table-cell>
          <table:table-cell office:value-type="string" table:style-name="ce4">
            <text:p>Politerapico S.r.l.</text:p>
          </table:table-cell>
          <table:table-cell office:value-type="currency" office:value="2602203" table:style-name="ce11">
            <text:p><text:s/>€ 2.602.203<text:s/></text:p>
          </table:table-cell>
          <table:table-cell table:style-name="ce13"/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string" table:style-name="ce15">
            <text:p>324001020</text:p>
          </table:table-cell>
          <table:table-cell office:value-type="string" table:style-name="ce4">
            <text:p>Istituto Auxologico Italiano - Centro Diagnostico Meda</text:p>
          </table:table-cell>
          <table:table-cell office:value-type="currency" office:value="2614190" table:style-name="ce11">
            <text:p><text:s/>€ 2.614.190<text:s/></text:p>
          </table:table-cell>
          <table:table-cell table:style-name="ce13"/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string" table:style-name="ce15">
            <text:p>324001024</text:p>
          </table:table-cell>
          <table:table-cell office:value-type="string" table:style-name="ce3">
            <text:p>Bianalisi S.r.l.</text:p>
          </table:table-cell>
          <table:table-cell office:value-type="currency" office:value="4225413.4436826194" table:style-name="ce11">
            <text:p><text:s/>€ 4.225.413<text:s/></text:p>
          </table:table-cell>
          <table:table-cell table:style-name="ce13"/>
          <table:table-cell table:number-columns-repeated="8" table:style-name="ce10"/>
          <table:table-cell table:number-columns-repeated="16372" table:style-name="ce2"/>
        </table:table-row>
        <table:table-row table:style-name="ro3">
          <table:table-cell office:value-type="string" table:style-name="ce15">
            <text:p>324000998</text:p>
          </table:table-cell>
          <table:table-cell office:value-type="string" table:style-name="ce4">
            <text:p>Alliance Medical Diagnostic S.r.l.</text:p>
          </table:table-cell>
          <table:table-cell office:value-type="currency" office:value="4510308" table:style-name="ce11">
            <text:p><text:s/>€ 4.510.308<text:s/></text:p>
          </table:table-cell>
          <table:table-cell table:style-name="ce13"/>
          <table:table-cell table:number-columns-repeated="8" table:style-name="ce10"/>
          <table:table-cell table:number-columns-repeated="16372" table:style-name="ce2"/>
        </table:table-row>
        <table:table-row table:style-name="ro3">
          <table:table-cell office:value-type="string" table:style-name="ce15">
            <text:p>324001013</text:p>
          </table:table-cell>
          <table:table-cell office:value-type="string" table:style-name="ce3">
            <text:p>Synlab Italia S.r.l. (ex C.A.M. Centro Analisi Monza S.p.A.)</text:p>
          </table:table-cell>
          <table:table-cell office:value-type="currency" office:value="5440237" table:style-name="ce11">
            <text:p><text:s/>€ 5.440.237<text:s/></text:p>
          </table:table-cell>
          <table:table-cell table:style-name="ce13"/>
          <table:table-cell table:number-columns-repeated="2" table:style-name="ce10"/>
          <table:table-cell table:number-columns-repeated="6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920</text:p>
          </table:table-cell>
          <table:table-cell office:value-type="string" table:style-name="ce4">
            <text:p>IRCCS I.N.R.C.A.</text:p>
          </table:table-cell>
          <table:table-cell office:value-type="currency" office:value="1003999" table:style-name="ce11">
            <text:p><text:s/>€ 1.003.999<text:s/></text:p>
          </table:table-cell>
          <table:table-cell office:value-type="currency" office:value="5420420" table:style-name="ce18">
            <text:p><text:s/>€ 5.420.420<text:s/></text:p>
          </table:table-cell>
          <table:table-cell table:number-columns-repeated="8" table:style-name="ce10"/>
          <table:table-cell table:number-columns-repeated="16372" table:style-name="ce2"/>
        </table:table-row>
        <table:table-row table:style-name="ro3">
          <table:table-cell office:value-type="string" table:style-name="ce15">
            <text:p>944</text:p>
          </table:table-cell>
          <table:table-cell office:value-type="string" table:style-name="ce4">
            <text:p>Fondazione S.Maugeri - Centro Medico di Lissone</text:p>
          </table:table-cell>
          <table:table-cell office:value-type="currency" office:value="1536223" table:style-name="ce11">
            <text:p><text:s/>€ 1.536.223<text:s/></text:p>
          </table:table-cell>
          <table:table-cell office:value-type="currency" office:value="4333764" table:style-name="ce18">
            <text:p><text:s/>€ 4.333.764<text:s/></text:p>
          </table:table-cell>
          <table:table-cell table:number-columns-repeated="8" table:style-name="ce10"/>
          <table:table-cell table:number-columns-repeated="16372" table:style-name="ce2"/>
        </table:table-row>
        <table:table-row table:style-name="ro3">
          <table:table-cell office:value-type="string" table:style-name="ce15">
            <text:p>030109</text:p>
          </table:table-cell>
          <table:table-cell office:value-type="string" table:style-name="ce4">
            <text:p>Multimedica S.p.A. - Villa Bianca di Limbiate</text:p>
          </table:table-cell>
          <table:table-cell office:value-type="currency" office:value="1539697" table:style-name="ce11">
            <text:p><text:s/>€ 1.539.697<text:s/></text:p>
          </table:table-cell>
          <table:table-cell office:value-type="currency" office:value="6280261" table:style-name="ce18">
            <text:p><text:s/>€ 6.280.261<text:s/></text:p>
          </table:table-cell>
          <table:table-cell table:number-columns-repeated="8" table:style-name="ce10"/>
          <table:table-cell table:number-columns-repeated="16372" table:style-name="ce2"/>
        </table:table-row>
        <table:table-row table:style-name="ro3">
          <table:table-cell office:value-type="string" table:style-name="ce15">
            <text:p>030284</text:p>
          </table:table-cell>
          <table:table-cell office:value-type="string" table:style-name="ce4">
            <text:p>POR Villa Beretta</text:p>
          </table:table-cell>
          <table:table-cell office:value-type="currency" office:value="2182591" table:style-name="ce11">
            <text:p><text:s/>€ 2.182.591<text:s/></text:p>
          </table:table-cell>
          <table:table-cell office:value-type="currency" office:value="10127862" table:style-name="ce18">
            <text:p><text:s/>€ 10.127.862<text:s/></text:p>
          </table:table-cell>
          <table:table-cell table:number-columns-repeated="2" table:style-name="ce10"/>
          <table:table-cell table:number-columns-repeated="6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030381</text:p>
          </table:table-cell>
          <table:table-cell office:value-type="string" table:style-name="ce4">
            <text:p>Fondazione Monza e Brianza per il bambino e la sua mamma</text:p>
          </table:table-cell>
          <table:table-cell office:value-type="currency" office:value="2965393" table:style-name="ce11">
            <text:p><text:s/>€ 2.965.393<text:s/></text:p>
          </table:table-cell>
          <table:table-cell office:value-type="currency" office:value="20829445" table:style-name="ce18">
            <text:p><text:s/>€ 20.829.445<text:s/></text:p>
          </table:table-cell>
          <table:table-cell table:style-name="ce13"/>
          <table:table-cell table:style-name="ce10"/>
          <table:table-cell table:number-columns-repeated="6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030106</text:p>
          </table:table-cell>
          <table:table-cell office:value-type="string" table:style-name="ce4">
            <text:p>Casa di Cura Privata Policlinico di Monza S.p.A.</text:p>
          </table:table-cell>
          <table:table-cell office:value-type="currency" office:value="17614673" table:style-name="ce11">
            <text:p><text:s/>€ 17.614.673<text:s/></text:p>
          </table:table-cell>
          <table:table-cell office:value-type="currency" office:value="27593713" table:style-name="ce18">
            <text:p><text:s/>€ 27.593.713<text:s/></text:p>
          </table:table-cell>
          <table:table-cell office:value-type="currency" office:value="310581" table:style-name="ce11">
            <text:p><text:s/>€ 310.581<text:s/></text:p>
          </table:table-cell>
          <table:table-cell table:style-name="ce10"/>
          <table:table-cell table:number-columns-repeated="6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931</text:p>
          </table:table-cell>
          <table:table-cell office:value-type="string" table:style-name="ce4">
            <text:p>IRCCS E. Medea<text:s/></text:p>
          </table:table-cell>
          <table:table-cell office:value-type="currency" office:value="2156168" table:style-name="ce11">
            <text:p><text:s/>€ 2.156.168<text:s/></text:p>
          </table:table-cell>
          <table:table-cell office:value-type="currency" office:value="6110911" table:style-name="ce18">
            <text:p><text:s/>€ 6.110.911<text:s/></text:p>
          </table:table-cell>
          <table:table-cell table:style-name="ce13"/>
          <table:table-cell table:style-name="ce10"/>
          <table:table-cell table:style-name="ce13"/>
          <table:table-cell office:value-type="currency" office:value="400000.00000000012" table:style-name="ce18">
            <text:p><text:s/>€ 400.000<text:s/></text:p>
          </table:table-cell>
          <table:table-cell table:number-columns-repeated="4" table:style-name="ce13"/>
          <table:table-cell table:number-columns-repeated="2" table:style-name="ce2"/>
          <table:table-cell table:style-name="ce17"/>
          <table:table-cell table:number-columns-repeated="16369" table:style-name="ce2"/>
        </table:table-row>
        <table:table-row table:style-name="ro3">
          <table:table-cell office:value-type="string" table:style-name="ce15">
            <text:p>030034</text:p>
          </table:table-cell>
          <table:table-cell office:value-type="string" table:style-name="ce4">
            <text:p>G.B. Mangioni Hospital S.p.A.</text:p>
          </table:table-cell>
          <table:table-cell office:value-type="currency" office:value="2262487" table:style-name="ce11">
            <text:p><text:s/>€ 2.262.487<text:s/></text:p>
          </table:table-cell>
          <table:table-cell office:value-type="currency" office:value="4466604.3364518322" table:style-name="ce18">
            <text:p><text:s/>€ 4.466.604<text:s/></text:p>
          </table:table-cell>
          <table:table-cell office:value-type="currency" office:value="67226" table:style-name="ce11">
            <text:p><text:s/>€ 67.226<text:s/></text:p>
          </table:table-cell>
          <table:table-cell office:value-type="currency" office:value="477218" table:style-name="ce18">
            <text:p><text:s/>€ 477.218<text:s/></text:p>
          </table:table-cell>
          <table:table-cell table:number-columns-repeated="6" table:style-name="ce13"/>
          <table:table-cell table:number-columns-repeated="2" table:style-name="ce2"/>
          <table:table-cell table:style-name="ce17"/>
          <table:table-cell table:number-columns-repeated="16369" table:style-name="ce2"/>
        </table:table-row>
        <table:table-row table:style-name="ro3">
          <table:table-cell office:value-type="string" table:style-name="ce15">
            <text:p>030033</text:p>
          </table:table-cell>
          <table:table-cell office:value-type="string" table:style-name="ce4">
            <text:p>Casa di Cura Lecco Talamoni</text:p>
          </table:table-cell>
          <table:table-cell office:value-type="currency" office:value="2425454" table:style-name="ce11">
            <text:p><text:s/>€ 2.425.454<text:s/></text:p>
          </table:table-cell>
          <table:table-cell office:value-type="currency" office:value="6513924.0071573313" table:style-name="ce18">
            <text:p><text:s/>€ 6.513.924<text:s/></text:p>
          </table:table-cell>
          <table:table-cell table:style-name="ce13"/>
          <table:table-cell office:value-type="currency" office:value="643920" table:style-name="ce18">
            <text:p><text:s/>€ 643.920<text:s/></text:p>
          </table:table-cell>
          <table:table-cell table:number-columns-repeated="6" table:style-name="ce13"/>
          <table:table-cell table:number-columns-repeated="2" table:style-name="ce2"/>
          <table:table-cell table:number-columns-repeated="2" table:style-name="ce17"/>
          <table:table-cell table:number-columns-repeated="16368"/>
        </table:table-row>
        <table:table-row table:style-name="ro3">
          <table:table-cell office:value-type="string" table:style-name="ce15">
            <text:p>030107</text:p>
          </table:table-cell>
          <table:table-cell office:value-type="string" table:style-name="ce4">
            <text:p>Istituti Clinici Zucchi S.p.A.</text:p>
          </table:table-cell>
          <table:table-cell office:value-type="currency" office:value="8994024" table:style-name="ce11">
            <text:p><text:s/>€ 8.994.024<text:s/></text:p>
          </table:table-cell>
          <table:table-cell office:value-type="currency" office:value="32427420" table:style-name="ce18">
            <text:p><text:s/>€ 32.427.420<text:s/></text:p>
          </table:table-cell>
          <table:table-cell office:value-type="currency" office:value="119213" table:style-name="ce11">
            <text:p><text:s/>€ 119.213<text:s/></text:p>
          </table:table-cell>
          <table:table-cell office:value-type="currency" office:value="722700" table:style-name="ce18">
            <text:p><text:s/>€ 722.700<text:s/></text:p>
          </table:table-cell>
          <table:table-cell office:value-type="currency" office:value="2484692" table:style-name="ce18">
            <text:p><text:s/>€ 2.484.692<text:s/></text:p>
          </table:table-cell>
          <table:table-cell table:style-name="ce13"/>
          <table:table-cell office:value-type="currency" office:value="264423" table:style-name="ce11">
            <text:p><text:s/>€ 264.423<text:s/></text:p>
          </table:table-cell>
          <table:table-cell table:number-columns-repeated="3" table:style-name="ce13"/>
          <table:table-cell table:number-columns-repeated="16372" table:style-name="ce2"/>
        </table:table-row>
        <table:table-row table:style-name="ro3">
          <table:table-cell office:value-type="float" office:value="717" table:style-name="ce15">
            <text:p>717</text:p>
          </table:table-cell>
          <table:table-cell office:value-type="string" table:style-name="ce4">
            <text:p>Azienda Socio Sanitaria Territoriale (ASST) di Vimercate</text:p>
          </table:table-cell>
          <table:table-cell office:value-type="currency" office:value="45623000" table:style-name="ce11">
            <text:p><text:s/>€ 45.623.000<text:s/></text:p>
          </table:table-cell>
          <table:table-cell office:value-type="currency" office:value="86697000" table:style-name="ce18">
            <text:p><text:s/>€ 86.697.000<text:s/></text:p>
          </table:table-cell>
          <table:table-cell table:style-name="ce13"/>
          <table:table-cell office:value-type="currency" office:value="990000" table:style-name="ce11">
            <text:p><text:s/>€ 990.000<text:s/></text:p>
          </table:table-cell>
          <table:table-cell office:value-type="currency" office:value="5810000" table:style-name="ce11">
            <text:p><text:s/>€ 5.810.000<text:s/></text:p>
          </table:table-cell>
          <table:table-cell office:value-type="currency" office:value="2668000" table:style-name="ce11">
            <text:p><text:s/>€ 2.668.000<text:s/></text:p>
          </table:table-cell>
          <table:table-cell office:value-type="currency" office:value="760000" table:style-name="ce11">
            <text:p><text:s/>€ 760.000<text:s/></text:p>
          </table:table-cell>
          <table:table-cell table:style-name="ce13"/>
          <table:table-cell office:value-type="currency" office:value="305551" table:style-name="ce11">
            <text:p><text:s/>€ 305.551<text:s/></text:p>
          </table:table-cell>
          <table:table-cell office:value-type="currency" office:value="361500" table:style-name="ce11">
            <text:p><text:s/>€ 361.500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715</text:p>
          </table:table-cell>
          <table:table-cell office:value-type="string" table:style-name="ce4">
            <text:p>Azienda Socio Sanitaria Territoriale (ASST) di Lecco</text:p>
          </table:table-cell>
          <table:table-cell office:value-type="currency" office:value="44965499" table:style-name="ce11">
            <text:p><text:s/>€ 44.965.499<text:s/></text:p>
          </table:table-cell>
          <table:table-cell office:value-type="currency" office:value="118019670.05055943" table:style-name="ce18">
            <text:p><text:s/>€ 118.019.670<text:s/></text:p>
          </table:table-cell>
          <table:table-cell table:style-name="ce13"/>
          <table:table-cell office:value-type="currency" office:value="1174388" table:style-name="ce18">
            <text:p><text:s/>€ 1.174.388<text:s/></text:p>
          </table:table-cell>
          <table:table-cell office:value-type="currency" office:value="6323178" table:style-name="ce18">
            <text:p><text:s/>€ 6.323.178<text:s/></text:p>
          </table:table-cell>
          <table:table-cell office:value-type="currency" office:value="1078809" table:style-name="ce18">
            <text:p><text:s/>€ 1.078.809<text:s/></text:p>
          </table:table-cell>
          <table:table-cell office:value-type="currency" office:value="1561071" table:style-name="ce18">
            <text:p><text:s/>€ 1.561.071<text:s/></text:p>
          </table:table-cell>
          <table:table-cell table:style-name="ce13"/>
          <table:table-cell office:value-type="currency" office:value="289985" table:style-name="ce18">
            <text:p><text:s/>€ 289.985<text:s/></text:p>
          </table:table-cell>
          <table:table-cell office:value-type="currency" office:value="327000" table:style-name="ce18">
            <text:p><text:s/>€ 327.000<text:s/></text:p>
          </table:table-cell>
          <table:table-cell table:number-columns-repeated="16372" table:style-name="ce2"/>
        </table:table-row>
        <table:table-row table:style-name="ro3">
          <table:table-cell office:value-type="float" office:value="716" table:style-name="ce15">
            <text:p>716</text:p>
          </table:table-cell>
          <table:table-cell office:value-type="string" table:style-name="ce4">
            <text:p>Azienda Socio Sanitaria Territoriale (ASST) di Monza</text:p>
          </table:table-cell>
          <table:table-cell office:value-type="currency" office:value="76650000" table:style-name="ce11">
            <text:p><text:s/>€ 76.650.000<text:s/></text:p>
          </table:table-cell>
          <table:table-cell office:value-type="currency" office:value="146057000" table:style-name="ce11">
            <text:p><text:s/>€ 146.057.000<text:s/></text:p>
          </table:table-cell>
          <table:table-cell table:style-name="ce13"/>
          <table:table-cell office:value-type="currency" office:value="107000" table:style-name="ce11">
            <text:p><text:s/>€ 107.000<text:s/></text:p>
          </table:table-cell>
          <table:table-cell office:value-type="currency" office:value="7430000" table:style-name="ce11">
            <text:p><text:s/>€ 7.430.000<text:s/></text:p>
          </table:table-cell>
          <table:table-cell office:value-type="currency" office:value="2060500" table:style-name="ce11">
            <text:p><text:s/>€ 2.060.500<text:s/></text:p>
          </table:table-cell>
          <table:table-cell table:style-name="ce13"/>
          <table:table-cell office:value-type="currency" office:value="4000" table:style-name="ce11">
            <text:p><text:s/>€ 4.000<text:s/></text:p>
          </table:table-cell>
          <table:table-cell office:value-type="currency" office:value="279000" table:style-name="ce11">
            <text:p><text:s/>€ 279.000<text:s/></text:p>
          </table:table-cell>
          <table:table-cell office:value-type="currency" office:value="431500" table:style-name="ce11">
            <text:p><text:s/>€ 431.500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550</text:p>
          </table:table-cell>
          <table:table-cell office:value-type="string" table:style-name="ce4">
            <text:p>L'Arcobaleno - Casa Sara</text:p>
          </table:table-cell>
          <table:table-cell table:number-columns-repeated="4" table:style-name="ce13"/>
          <table:table-cell office:value-type="currency" office:value="249700" table:style-name="ce18">
            <text:p><text:s/>€ 249.700<text:s/></text:p>
          </table:table-cell>
          <table:table-cell table:number-columns-repeated="5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511</text:p>
          </table:table-cell>
          <table:table-cell office:value-type="string" table:style-name="ce4">
            <text:p>Società Cooperativa Sociale Luciano Donghi - Onlus</text:p>
          </table:table-cell>
          <table:table-cell table:number-columns-repeated="4" table:style-name="ce13"/>
          <table:table-cell office:value-type="currency" office:value="620972" table:style-name="ce18">
            <text:p><text:s/>€ 620.972<text:s/></text:p>
          </table:table-cell>
          <table:table-cell table:number-columns-repeated="5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519</text:p>
          </table:table-cell>
          <table:table-cell office:value-type="string" table:style-name="ce4">
            <text:p>Servizi Integrativi SPA “Residenza Il Poggio”<text:s/></text:p>
          </table:table-cell>
          <table:table-cell table:number-columns-repeated="4" table:style-name="ce13"/>
          <table:table-cell office:value-type="currency" office:value="627800" table:style-name="ce18">
            <text:p><text:s/>€ 627.800<text:s/></text:p>
          </table:table-cell>
          <table:table-cell table:number-columns-repeated="5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523</text:p>
          </table:table-cell>
          <table:table-cell office:value-type="string" table:style-name="ce4">
            <text:p>Novo Millennio Società Cooperativa Sociale Onlus</text:p>
          </table:table-cell>
          <table:table-cell table:number-columns-repeated="4" table:style-name="ce13"/>
          <table:table-cell office:value-type="currency" office:value="674125" table:style-name="ce18">
            <text:p><text:s/>€ 674.125<text:s/></text:p>
          </table:table-cell>
          <table:table-cell table:number-columns-repeated="3" table:style-name="ce13"/>
          <table:table-cell office:value-type="currency" office:value="115938" table:style-name="ce11">
            <text:p><text:s/>€ 115.938<text:s/></text:p>
          </table:table-cell>
          <table:table-cell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576</text:p>
          </table:table-cell>
          <table:table-cell office:value-type="string" table:style-name="ce4">
            <text:p>Il Volo - Villa Ratti</text:p>
          </table:table-cell>
          <table:table-cell table:number-columns-repeated="4" table:style-name="ce13"/>
          <table:table-cell office:value-type="currency" office:value="1003000" table:style-name="ce18">
            <text:p><text:s/>€ 1.003.000<text:s/></text:p>
          </table:table-cell>
          <table:table-cell table:number-columns-repeated="5" table:style-name="ce13"/>
          <table:table-cell table:number-columns-repeated="16372" table:style-name="ce2"/>
        </table:table-row>
        <table:table-row table:style-name="ro3">
          <table:table-cell office:value-type="string" table:style-name="ce15">
            <text:p>578</text:p>
          </table:table-cell>
          <table:table-cell office:value-type="string" table:style-name="ce4">
            <text:p>Fondazione AS.FRA. Onlus</text:p>
          </table:table-cell>
          <table:table-cell table:number-columns-repeated="4" table:style-name="ce13"/>
          <table:table-cell office:value-type="currency" office:value="5537455" table:style-name="ce18">
            <text:p><text:s/>€ 5.537.455<text:s/></text:p>
          </table:table-cell>
          <table:table-cell table:number-columns-repeated="5" table:style-name="ce13"/>
          <table:table-cell table:number-columns-repeated="16372" table:style-name="ce2"/>
        </table:table-row>
        <table:table-row table:style-name="ro3">
          <table:table-cell table:style-name="ce14"/>
          <table:table-cell office:value-type="string" table:style-name="ce6">
            <text:p>TOTALE</text:p>
          </table:table-cell>
          <table:table-cell office:value-type="currency" office:value="240940500.44368261" table:formula="of:=SUM([.C3:.C54])" table:style-name="ce12">
            <text:p><text:s/>€ 240.940.500<text:s/></text:p>
          </table:table-cell>
          <table:table-cell office:value-type="currency" office:value="474877994.39416862" table:formula="of:=SUM([.D3:.D54])" table:style-name="ce12">
            <text:p><text:s/>€ 474.877.994<text:s/></text:p>
          </table:table-cell>
          <table:table-cell office:value-type="currency" office:value="497020" table:formula="of:=SUM([.E3:.E54])" table:style-name="ce12">
            <text:p><text:s/>€ 497.020<text:s/></text:p>
          </table:table-cell>
          <table:table-cell office:value-type="currency" office:value="4115226" table:formula="of:=SUM([.F3:.F54])" table:style-name="ce12">
            <text:p><text:s/>€ 4.115.226<text:s/></text:p>
          </table:table-cell>
          <table:table-cell office:value-type="currency" office:value="30760922" table:formula="of:=SUM([.G3:.G54])" table:style-name="ce12">
            <text:p><text:s/>€ 30.760.922<text:s/></text:p>
          </table:table-cell>
          <table:table-cell office:value-type="currency" office:value="6207309" table:formula="of:=SUM([.H3:.H54])" table:style-name="ce12">
            <text:p><text:s/>€ 6.207.309<text:s/></text:p>
          </table:table-cell>
          <table:table-cell office:value-type="currency" office:value="2585494" table:formula="of:=SUM([.I3:.I54])" table:style-name="ce12">
            <text:p><text:s/>€ 2.585.494<text:s/></text:p>
          </table:table-cell>
          <table:table-cell office:value-type="currency" office:value="4000" table:formula="of:=SUM([.J3:.J54])" table:style-name="ce12">
            <text:p><text:s/>€ 4.000<text:s/></text:p>
          </table:table-cell>
          <table:table-cell office:value-type="currency" office:value="990474" table:formula="of:=SUM([.K3:.K54])" table:style-name="ce12">
            <text:p><text:s/>€ 990.474<text:s/></text:p>
          </table:table-cell>
          <table:table-cell office:value-type="currency" office:value="1120000" table:formula="of:=SUM([.L3:.L54])" table:style-name="ce12">
            <text:p><text:s/>€ 1.120.000<text:s/></text:p>
          </table:table-cell>
          <table:table-cell table:style-name="ce16"/>
          <table:table-cell table:number-columns-repeated="16371" table:style-name="ce5"/>
        </table:table-row>
        <table:table-row table:style-name="ro3">
          <table:table-cell table:style-name="ce8"/>
          <table:table-cell table:style-name="ce2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72" table:style-name="ce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Budget_2016.$B$1:Budget_2016.$L$55" table:base-cell-address="Budget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dia Rossella Da Re</meta:initial-creator>
    <dc:creator>Iannacchero Marco</dc:creator>
    <meta:creation-date>2013-04-23T13:50:35Z</meta:creation-date>
    <dc:date>2016-06-06T16:08:23Z</dc:date>
    <meta:print-date>2016-06-01T08:04:20Z</meta:print-date>
  </office:meta>
</office:document-meta>
</file>