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0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fo:background-color="#D9D9D9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NCP-di-ATS-Brianza-aggior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1" table:number-columns-repeated="4" table:default-cell-style-name="ce5"/>
        <table:table-column table:style-name="co1" table:number-columns-repeated="2" table:default-cell-style-name="ce1"/>
        <table:table-column table:style-name="co4" table:number-columns-repeated="16370" table:default-cell-style-name="ce2"/>
        <table:table-row table:style-name="ro1">
          <table:table-cell office:value-type="string" table:style-name="ce8">
            <text:p>CIG</text:p>
          </table:table-cell>
          <table:table-cell office:value-type="string" table:style-name="ce8">
            <text:p>Oggetto Lotto</text:p>
          </table:table-cell>
          <table:table-cell office:value-type="string" table:style-name="ce8">
            <text:p>Oggetto Lotto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Data Aggiudicazione</text:p>
          </table:table-cell>
          <table:table-cell office:value-type="string" table:style-name="ce8">
            <text:p>Data Pubblicazione</text:p>
          </table:table-cell>
          <table:table-cell office:value-type="string" table:style-name="ce8">
            <text:p>Data Inizio Effettiva LSF</text:p>
          </table:table-cell>
          <table:table-cell office:value-type="string" table:style-name="ce8">
            <text:p>Data Ultimazione Effettiva</text:p>
          </table:table-cell>
          <table:table-cell office:value-type="string" table:style-name="ce9">
            <text:p>Importo Lotto</text:p>
          </table:table-cell>
          <table:table-cell office:value-type="string" table:style-name="ce9">
            <text:p>Importo Aggiudicazione</text:p>
          </table:table-cell>
          <table:table-cell office:value-type="string" table:style-name="ce9">
            <text:p>Importo Gara</text:p>
          </table:table-cell>
          <table:table-cell office:value-type="string" table:style-name="ce9">
            <text:p>Importo Complessivo Finale</text:p>
          </table:table-cell>
          <table:table-cell office:value-type="string" table:style-name="ce8">
            <text:p>Nr Offerte Ammesse</text:p>
          </table:table-cell>
          <table:table-cell office:value-type="string" table:style-name="ce8">
            <text:p>Note</text:p>
          </table:table-cell>
          <table:table-cell table:number-columns-repeated="16370" table:style-name="ce10"/>
        </table:table-row>
        <table:table-row table:style-name="ro1">
          <table:table-cell office:value-type="float" office:value="6941362122" table:style-name="ce1">
            <text:p>6941362122</text:p>
          </table:table-cell>
          <table:table-cell office:value-type="string" table:style-name="ce1">
            <text:p>SPESE CONDOMINIALI PER LA SEDE ATS DELLA BRIANZA VIALE ELVEZIA 2 (SIBI SPA)</text:p>
          </table:table-cell>
          <table:table-cell office:value-type="string" table:style-name="ce1">
            <text:p>SPESE CONDOMINIALI PER LA SEDE ATS DELLA BRIANZA VIALE ELVEZIA 2 (SIBI SPA)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1-02T00:00:00" table:style-name="ce3">
            <text:p>02/01/2017</text:p>
          </table:table-cell>
          <table:table-cell table:number-columns-repeated="2" table:style-name="ce1"/>
          <table:table-cell office:value-type="currency" office:value="100000" table:style-name="ce6">
            <text:p>€ 100.000,00</text:p>
          </table:table-cell>
          <table:table-cell table:style-name="ce5"/>
          <table:table-cell office:value-type="currency" office:value="100000" table:style-name="ce6">
            <text:p>€ 100.000,00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float" office:value="695563960" table:style-name="ce4">
            <text:p>6,96E+08</text:p>
          </table:table-cell>
          <table:table-cell office:value-type="string" table:style-name="ce1">
            <text:p>LOTTO N. 1 - RCT/O</text:p>
          </table:table-cell>
          <table:table-cell office:value-type="string" table:style-name="ce1">
            <text:p>LOTTO N. 1 - RCT/O</text:p>
          </table:table-cell>
          <table:table-cell office:value-type="string" table:style-name="ce1">
            <text:p>A.R.D.B. SNC DI ALESSANDRO RONCORONI E GABRIELE DELPOIO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2" table:style-name="ce1"/>
          <table:table-cell office:value-type="currency" office:value="1540000" table:style-name="ce6">
            <text:p>€ 1.540.000,00</text:p>
          </table:table-cell>
          <table:table-cell office:value-type="currency" office:value="1108800" table:style-name="ce6">
            <text:p>€ 1.108.800,00</text:p>
          </table:table-cell>
          <table:table-cell office:value-type="currency" office:value="2041416.67" table:style-name="ce6">
            <text:p>€ 2.041.416,67</text:p>
          </table:table-cell>
          <table:table-cell office:value-type="currency" office:value="0" table:style-name="ce7">
            <text:p>€ 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69556808B6</text:p>
          </table:table-cell>
          <table:table-cell office:value-type="string" table:style-name="ce1">
            <text:p>LOTTO N. 5 - RCA/ARD</text:p>
          </table:table-cell>
          <table:table-cell office:value-type="string" table:style-name="ce1">
            <text:p>LOTTO N. 5 - RCA/ARD</text:p>
          </table:table-cell>
          <table:table-cell office:value-type="string" table:style-name="ce1">
            <text:p>A.R.D.B. SNC DI ALESSANDRO RONCORONI E GABRIELE DELPOIO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2" table:style-name="ce1"/>
          <table:table-cell office:value-type="currency" office:value="139500" table:style-name="ce6">
            <text:p>€ 139.500,00</text:p>
          </table:table-cell>
          <table:table-cell office:value-type="currency" office:value="111827.42" table:style-name="ce6">
            <text:p>€ 111.827,42</text:p>
          </table:table-cell>
          <table:table-cell office:value-type="currency" office:value="2041416.67" table:style-name="ce6">
            <text:p>€ 2.041.416,67</text:p>
          </table:table-cell>
          <table:table-cell office:value-type="currency" office:value="0" table:style-name="ce7">
            <text:p>€ 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6955653270" table:style-name="ce1">
            <text:p>6955653270</text:p>
          </table:table-cell>
          <table:table-cell office:value-type="string" table:style-name="ce1">
            <text:p>LOTTO N. 2 - RC PATRIMONIALE</text:p>
          </table:table-cell>
          <table:table-cell office:value-type="string" table:style-name="ce1">
            <text:p>LOTTO N. 2 - RC PATRIMONIALE</text:p>
          </table:table-cell>
          <table:table-cell office:value-type="string" table:style-name="ce1">
            <text:p>LLOYD'S RAPPRESENTANTE GENERALE PER L'ITALIA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2" table:style-name="ce1"/>
          <table:table-cell office:value-type="currency" office:value="157500" table:style-name="ce6">
            <text:p>€ 157.500,00</text:p>
          </table:table-cell>
          <table:table-cell office:value-type="currency" office:value="79768.27" table:style-name="ce6">
            <text:p>€ 79.768,27</text:p>
          </table:table-cell>
          <table:table-cell office:value-type="currency" office:value="2041416.67" table:style-name="ce6">
            <text:p>€ 2.041.416,67</text:p>
          </table:table-cell>
          <table:table-cell office:value-type="currency" office:value="0" table:style-name="ce7">
            <text:p>€ 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6955666D27</text:p>
          </table:table-cell>
          <table:table-cell office:value-type="string" table:style-name="ce1">
            <text:p>LOTTO N. 4 - KASKO</text:p>
          </table:table-cell>
          <table:table-cell office:value-type="string" table:style-name="ce1">
            <text:p>LOTTO N. 4 - KASKO</text:p>
          </table:table-cell>
          <table:table-cell office:value-type="string" table:style-name="ce1">
            <text:p>LLOYD'S RAPPRESENTANTE GENERALE PER L'ITALIA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2" table:style-name="ce1"/>
          <table:table-cell office:value-type="currency" office:value="91000" table:style-name="ce6">
            <text:p>€ 91.000,00</text:p>
          </table:table-cell>
          <table:table-cell office:value-type="currency" office:value="52305" table:style-name="ce6">
            <text:p>€ 52.305,00</text:p>
          </table:table-cell>
          <table:table-cell office:value-type="currency" office:value="2041416.67" table:style-name="ce6">
            <text:p>€ 2.041.416,67</text:p>
          </table:table-cell>
          <table:table-cell office:value-type="currency" office:value="0" table:style-name="ce7">
            <text:p>€ 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6955659762" table:style-name="ce1">
            <text:p>6955659762</text:p>
          </table:table-cell>
          <table:table-cell office:value-type="string" table:style-name="ce1">
            <text:p>LOTTO N. 3 - INFORTUNI</text:p>
          </table:table-cell>
          <table:table-cell office:value-type="string" table:style-name="ce1">
            <text:p>LOTTO N. 3 - INFORTUNI</text:p>
          </table:table-cell>
          <table:table-cell office:value-type="string" table:style-name="ce1">
            <text:p>A.R.D.B. SNC DI ALESSANDRO RONCORONI E GABRIELE DELPOIO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1-31T00:00:00" table:style-name="ce3">
            <text:p>31/01/2017</text:p>
          </table:table-cell>
          <table:table-cell table:number-columns-repeated="2" table:style-name="ce1"/>
          <table:table-cell office:value-type="currency" office:value="113416.67" table:style-name="ce6">
            <text:p>€ 113.416,67</text:p>
          </table:table-cell>
          <table:table-cell office:value-type="currency" office:value="74197.95" table:style-name="ce6">
            <text:p>€ 74.197,95</text:p>
          </table:table-cell>
          <table:table-cell office:value-type="currency" office:value="2041416.67" table:style-name="ce6">
            <text:p>€ 2.041.416,67</text:p>
          </table:table-cell>
          <table:table-cell office:value-type="currency" office:value="0" table:style-name="ce7">
            <text:p>€ 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6575364207" table:style-name="ce1">
            <text:p>6575364207</text:p>
          </table:table-cell>
          <table:table-cell office:value-type="string" table:style-name="ce1">
            <text:p>ADESIONE CONVENZIONE CONSIP CARBURANTE RETE FUEL CARD 6 - LOTTO N. 1 - CIG DERIVATO ATS BRIANZA - SOCIETÀ KUWAIT PETROLEUM ITALIA SPA</text:p>
          </table:table-cell>
          <table:table-cell office:value-type="string" table:style-name="ce1">
            <text:p>ADESIONE CONVENZIONE CONSIP CARBURANTE RETE FUEL CARD 6 - LOTTO N. 1 - CIG DERIVATO ATS BRIANZA - SOCIETÀ KUWAIT PETROLEUM ITALIA SPA</text:p>
          </table:table-cell>
          <table:table-cell office:value-type="string" table:style-name="ce1">
            <text:p>KUWAIT PETOLEUM</text:p>
          </table:table-cell>
          <table:table-cell office:value-type="date" office:date-value="2017-02-27T00:00:00" table:style-name="ce3">
            <text:p>27/02/2017</text:p>
          </table:table-cell>
          <table:table-cell office:value-type="date" office:date-value="2017-02-27T00:00:00" table:style-name="ce3">
            <text:p>27/02/2017</text:p>
          </table:table-cell>
          <table:table-cell table:style-name="ce1"/>
          <table:table-cell office:value-type="date" office:date-value="2018-12-20T00:00:00" table:style-name="ce3">
            <text:p>20/12/2018</text:p>
          </table:table-cell>
          <table:table-cell office:value-type="currency" office:value="180000" table:style-name="ce6">
            <text:p>€ 180.000,00</text:p>
          </table:table-cell>
          <table:table-cell office:value-type="currency" office:value="180000" table:style-name="ce6">
            <text:p>€ 180.000,00</text:p>
          </table:table-cell>
          <table:table-cell office:value-type="currency" office:value="180000" table:style-name="ce6">
            <text:p>€ 18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002445869" table:style-name="ce1">
            <text:p>7002445869</text:p>
          </table:table-cell>
          <table:table-cell office:value-type="string" table:style-name="ce1">
            <text:p>ENERGIA ELETTRICA 4 GALA -REGIONE LOMBARDIA - LOTTO 1</text:p>
          </table:table-cell>
          <table:table-cell office:value-type="string" table:style-name="ce1">
            <text:p>ENERGIA ELETTRICA 4 GALA -REGIONE LOMBARDIA - LOTTO 2</text:p>
          </table:table-cell>
          <table:table-cell office:value-type="string" table:style-name="ce1">
            <text:p>GALA S.P.A.</text:p>
          </table:table-cell>
          <table:table-cell office:value-type="date" office:date-value="2017-03-07T00:00:00" table:style-name="ce3">
            <text:p>07/03/2017</text:p>
          </table:table-cell>
          <table:table-cell office:value-type="date" office:date-value="2017-03-07T00:00:00" table:style-name="ce3">
            <text:p>07/03/2017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07-19T00:00:00" table:style-name="ce3">
            <text:p>19/07/2017</text:p>
          </table:table-cell>
          <table:table-cell office:value-type="currency" office:value="350000" table:style-name="ce6">
            <text:p>€ 350.000,00</text:p>
          </table:table-cell>
          <table:table-cell office:value-type="currency" office:value="350000" table:style-name="ce6">
            <text:p>€ 350.000,00</text:p>
          </table:table-cell>
          <table:table-cell office:value-type="currency" office:value="350000" table:style-name="ce6">
            <text:p>€ 350.000,00</text:p>
          </table:table-cell>
          <table:table-cell office:value-type="currency" office:value="51734" table:style-name="ce7">
            <text:p>€ 51.734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6945854C09</text:p>
          </table:table-cell>
          <table:table-cell office:value-type="string" table:style-name="ce1">
            <text:p>PROCEDURA NEGOZIATA PER IL SERVIZIO DI ASSISTENZA E MANUTENZIONE SOFTWARE SCR E WHR PER L'ANNO 2017</text:p>
          </table:table-cell>
          <table:table-cell office:value-type="string" table:style-name="ce1">
            <text:p>PROCEDURA NEGOZIATA PER IL SERVIZIO DI ASSISTENZA E MANUTENZIONE SOFTWARE SCR E WHR PER L'ANNO 2018</text:p>
          </table:table-cell>
          <table:table-cell office:value-type="string" table:style-name="ce1">
            <text:p>DEDALUS ITALIA S.P.A.</text:p>
          </table:table-cell>
          <table:table-cell office:value-type="date" office:date-value="2017-03-23T00:00:00" table:style-name="ce3">
            <text:p>23/03/2017</text:p>
          </table:table-cell>
          <table:table-cell office:value-type="date" office:date-value="2017-03-03T00:00:00" table:style-name="ce3">
            <text:p>03/03/2017</text:p>
          </table:table-cell>
          <table:table-cell table:style-name="ce1"/>
          <table:table-cell office:value-type="date" office:date-value="2017-12-31T00:00:00" table:style-name="ce3">
            <text:p>31/12/2017</text:p>
          </table:table-cell>
          <table:table-cell office:value-type="currency" office:value="79428" table:style-name="ce6">
            <text:p>€ 79.428,00</text:p>
          </table:table-cell>
          <table:table-cell office:value-type="currency" office:value="79428" table:style-name="ce6">
            <text:p>€ 79.428,00</text:p>
          </table:table-cell>
          <table:table-cell office:value-type="currency" office:value="79428" table:style-name="ce6">
            <text:p>€ 79.428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69916289F0</text:p>
          </table:table-cell>
          <table:table-cell office:value-type="string" table:style-name="ce1">
            <text:p>SERVIZIO DI ASSISTENZA SOFTWARE HEGOS E LICENZE SAS</text:p>
          </table:table-cell>
          <table:table-cell office:value-type="string" table:style-name="ce1">
            <text:p>SERVIZIO DI ASSISTENZA SOFTWARE HEGOS E LICENZE SAS</text:p>
          </table:table-cell>
          <table:table-cell office:value-type="string" table:style-name="ce1">
            <text:p>SANTER REPLY S.P.A. ABBREVIABILE IN SANTER S.P.A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0271034D7</text:p>
          </table:table-cell>
          <table:table-cell office:value-type="string" table:style-name="ce1">
            <text:p>PRESA D'ATTO AFFIDAMENTO SERVIZIO ZOOPROFILASSI - CATTURA E TRASPORTO DI CANI RANDAGI O COMUNQUE VAGANTI, RECUPERO DI CANI RANDAGI/VAGANTI E GATTI FERITI O BISOGNOSI. GARA AGGREGATA ATS DELLA VAL PADANA ENTE CAPOFILA</text:p>
          </table:table-cell>
          <table:table-cell office:value-type="string" table:style-name="ce1">
            <text:p>PRESA D'ATTO AFFIDAMENTO SERVIZIO ZOOPROFILASSI - CATTURA E TRASPORTO DI CANI RANDAGI O COMUNQUE VAGANTI, RECUPERO DI CANI RANDAGI/VAGANTI E GATTI FERITI O BISOGNOSI. GARA AGGREGATA ATS DELLA VAL PADANA ENTE CAPOFILA</text:p>
          </table:table-cell>
          <table:table-cell office:value-type="string" table:style-name="ce1">
            <text:p>FUSI SNC DI FUSI PEPPINO E C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058042084" table:style-name="ce1">
            <text:p>7058042084</text:p>
          </table:table-cell>
          <table:table-cell office:value-type="string" table:style-name="ce1">
            <text:p>AFFIDAMENTO DEI SERVIZI ASSICURATIVI - LOTTO N. 1 <text:s/>- RCT/RCO - ATS DELLA BRIANZA CIG DERIVATO</text:p>
          </table:table-cell>
          <table:table-cell office:value-type="string" table:style-name="ce1">
            <text:p>AFFIDAMENTO DEI SERVIZI ASSICURATIVI - LOTTO N. 1 <text:s/>- RCT/RCO - ATS DELLA BRIANZA CIG DERIVATO</text:p>
          </table:table-cell>
          <table:table-cell office:value-type="string" table:style-name="ce1">
            <text:p>A.R.D.B. SNC DI ALESSANDRO RONCORONI E GABRIELE DELPOIO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058057CE1</text:p>
          </table:table-cell>
          <table:table-cell office:value-type="string" table:style-name="ce1">
            <text:p>AFFIDAMENTO DEI SERVIZI ASSICURATIVI - LOTTO N. 5 - RCA/ARD - ATS DELLA BRIANZA CIG DERIVATO</text:p>
          </table:table-cell>
          <table:table-cell office:value-type="string" table:style-name="ce1">
            <text:p>AFFIDAMENTO DEI SERVIZI ASSICURATIVI - LOTTO N. 5 - RCA/ARD - ATS DELLA BRIANZA CIG DERIVATO</text:p>
          </table:table-cell>
          <table:table-cell office:value-type="string" table:style-name="ce1">
            <text:p>A.R.D.B. SNC DI ALESSANDRO RONCORONI E GABRIELE DELPOIO</text:p>
          </table:table-cell>
          <table:table-cell office:value-type="date" office:date-value="2017-01-30T00:00:00" table:style-name="ce3">
            <text:p>30/01/2017</text:p>
          </table:table-cell>
          <table:table-cell office:value-type="date" office:date-value="2017-01-30T00:00:00" table:style-name="ce3">
            <text:p>30/01/2017</text:p>
          </table:table-cell>
          <table:table-cell table:style-name="ce1"/>
          <table:table-cell office:value-type="date" office:date-value="2018-12-31T00:00:00" table:style-name="ce3">
            <text:p>31/12/2018</text:p>
          </table:table-cell>
          <table:table-cell office:value-type="currency" office:value="79329.509999999995" table:style-name="ce6">
            <text:p>€ 79.329,51</text:p>
          </table:table-cell>
          <table:table-cell office:value-type="currency" office:value="79329.509999999995" table:style-name="ce6">
            <text:p>€ 79.329,51</text:p>
          </table:table-cell>
          <table:table-cell office:value-type="currency" office:value="79329.509999999995" table:style-name="ce6">
            <text:p>€ 79.329,51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084540B58</text:p>
          </table:table-cell>
          <table:table-cell office:value-type="string" table:style-name="ce1">
            <text:p>CONNETTIVITA' RETE DATI ATS BRAINZA - ADESIONE CONTRATTO QUADRO CONSIP SPC2</text:p>
          </table:table-cell>
          <table:table-cell office:value-type="string" table:style-name="ce1">
            <text:p>CONNETTIVITA' RETE DATI ATS BRAINZA - ADESIONE CONTRATTO QUADRO CONSIP SPC3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5-16T00:00:00" table:style-name="ce3">
            <text:p>16/05/2017</text:p>
          </table:table-cell>
          <table:table-cell table:number-columns-repeated="2" table:style-name="ce1"/>
          <table:table-cell office:value-type="currency" office:value="1272215" table:style-name="ce6">
            <text:p>€ 1.272.215,00</text:p>
          </table:table-cell>
          <table:table-cell table:style-name="ce5"/>
          <table:table-cell office:value-type="currency" office:value="1272215" table:style-name="ce6">
            <text:p>€ 1.272.215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.0975730000000001E+89" table:style-name="ce4">
            <text:p>7,10E+89</text:p>
          </table:table-cell>
          <table:table-cell office:value-type="string" table:style-name="ce1">
            <text:p>RINNOVO CONVENZIONE PER L'ESPLETAMENTO DEL SERVIZIO DI ESECUZIONE DELLE ATTIVITÀ DEL MEDICO COMPETENTE AI SENSI DEL D.LGS N. 81/2008 E SS.MM.II. PER IL PERIODO 01.06.2017 - 31.05.2020</text:p>
          </table:table-cell>
          <table:table-cell office:value-type="string" table:style-name="ce1">
            <text:p>RINNOVO CONVENZIONE PER L'ESPLETAMENTO DEL SERVIZIO DI ESECUZIONE DELLE ATTIVITÀ DEL MEDICO COMPETENTE AI SENSI DEL D.LGS N. 81/2008 E SS.MM.II. PER IL PERIODO 01.06.2017 - 31.05.2021</text:p>
          </table:table-cell>
          <table:table-cell office:value-type="string" table:style-name="ce1">
            <text:p>POLICLINICO DI MONZA - CASA DI CURA PRIVATA S.P.A.</text:p>
          </table:table-cell>
          <table:table-cell office:value-type="date" office:date-value="2017-05-29T00:00:00" table:style-name="ce3">
            <text:p>29/05/2017</text:p>
          </table:table-cell>
          <table:table-cell office:value-type="date" office:date-value="2017-04-28T00:00:00" table:style-name="ce3">
            <text:p>28/04/2017</text:p>
          </table:table-cell>
          <table:table-cell table:number-columns-repeated="2" table:style-name="ce1"/>
          <table:table-cell office:value-type="currency" office:value="45000" table:style-name="ce6">
            <text:p>€ 45.000,00</text:p>
          </table:table-cell>
          <table:table-cell office:value-type="currency" office:value="45000" table:style-name="ce6">
            <text:p>€ 45.000,00</text:p>
          </table:table-cell>
          <table:table-cell office:value-type="currency" office:value="45000" table:style-name="ce6">
            <text:p>€ 45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13567621E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7.2017 - 31.12.2017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7.2017 - 31.12.2017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6-27T00:00:00" table:style-name="ce3">
            <text:p>27/06/2017</text:p>
          </table:table-cell>
          <table:table-cell table:number-columns-repeated="2" table:style-name="ce1"/>
          <table:table-cell office:value-type="currency" office:value="89670.12" table:style-name="ce6">
            <text:p>€ 89.670,12</text:p>
          </table:table-cell>
          <table:table-cell table:style-name="ce5"/>
          <table:table-cell office:value-type="currency" office:value="89670.12" table:style-name="ce6">
            <text:p>€ 89.670,1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129397485" table:style-name="ce1">
            <text:p>7129397485</text:p>
          </table:table-cell>
          <table:table-cell office:value-type="string" table:style-name="ce1">
            <text:p>SERVIZIO DI ASSISTENZA E MANUTENZIONE DEL SOFTWARE DI CONTABILITÀ ANALITICA OSLO PER L'ASST DEI SETTE LAGHI - LOTTO N. 3</text:p>
          </table:table-cell>
          <table:table-cell office:value-type="string" table:style-name="ce1">
            <text:p>SERVIZIO DI ASSISTENZA E MANUTENZIONE DEL SOFTWARE DI CONTABILITÀ ANALITICA OSLO PER L'ASST DEI SETTE LAGHI - LOTTO N. 4</text:p>
          </table:table-cell>
          <table:table-cell office:value-type="string" table:style-name="ce1">
            <text:p>OSLO SRL</text:p>
          </table:table-cell>
          <table:table-cell office:value-type="date" office:date-value="2017-07-25T00:00:00" table:style-name="ce3">
            <text:p>25/07/2017</text:p>
          </table:table-cell>
          <table:table-cell office:value-type="date" office:date-value="2017-07-10T00:00:00" table:style-name="ce3">
            <text:p>10/07/2017</text:p>
          </table:table-cell>
          <table:table-cell table:number-columns-repeated="2" table:style-name="ce1"/>
          <table:table-cell office:value-type="currency" office:value="80000" table:style-name="ce6">
            <text:p>€ 80.000,00</text:p>
          </table:table-cell>
          <table:table-cell office:value-type="currency" office:value="78400" table:style-name="ce6">
            <text:p>€ 78.400,00</text:p>
          </table:table-cell>
          <table:table-cell office:value-type="currency" office:value="352870" table:style-name="ce6">
            <text:p>€ 352.87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129389DE8</text:p>
          </table:table-cell>
          <table:table-cell office:value-type="string" table:style-name="ce1">
            <text:p>SERVIZIO DI ASSISTENZA E MANUTENZIONE DEL SOFTWARE DI CONTABILITÀ ANALITICA OSLO PER L' ATS MONZA E BRIANZA - LOTTO N. 2</text:p>
          </table:table-cell>
          <table:table-cell office:value-type="string" table:style-name="ce1">
            <text:p>SERVIZIO DI ASSISTENZA E MANUTENZIONE DEL SOFTWARE DI CONTABILITÀ ANALITICA OSLO PER L' ATS MONZA E BRIANZA - LOTTO N. 3</text:p>
          </table:table-cell>
          <table:table-cell office:value-type="string" table:style-name="ce1">
            <text:p>OSLO SRL</text:p>
          </table:table-cell>
          <table:table-cell office:value-type="date" office:date-value="2017-07-25T00:00:00" table:style-name="ce3">
            <text:p>25/07/2017</text:p>
          </table:table-cell>
          <table:table-cell office:value-type="date" office:date-value="2017-07-10T00:00:00" table:style-name="ce3">
            <text:p>10/07/2017</text:p>
          </table:table-cell>
          <table:table-cell table:number-columns-repeated="2" table:style-name="ce1"/>
          <table:table-cell office:value-type="currency" office:value="107850" table:style-name="ce6">
            <text:p>€ 107.850,00</text:p>
          </table:table-cell>
          <table:table-cell office:value-type="currency" office:value="107108" table:style-name="ce6">
            <text:p>€ 107.108,00</text:p>
          </table:table-cell>
          <table:table-cell office:value-type="currency" office:value="352870" table:style-name="ce6">
            <text:p>€ 352.87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1293849C9</text:p>
          </table:table-cell>
          <table:table-cell office:value-type="string" table:style-name="ce1">
            <text:p>SERVIZIO DI ASSISTENZA E MANUTENZIONE DEL SOFTWARE DI CONTABILITÀ ANALITICA OSLO PER L'ATS DI BRESCIA - LOTTO N. 1</text:p>
          </table:table-cell>
          <table:table-cell office:value-type="string" table:style-name="ce1">
            <text:p>SERVIZIO DI ASSISTENZA E MANUTENZIONE DEL SOFTWARE DI CONTABILITÀ ANALITICA OSLO PER L'ATS DI BRESCIA - LOTTO N. 2</text:p>
          </table:table-cell>
          <table:table-cell office:value-type="string" table:style-name="ce1">
            <text:p>OSLO SRL</text:p>
          </table:table-cell>
          <table:table-cell office:value-type="date" office:date-value="2017-07-25T00:00:00" table:style-name="ce3">
            <text:p>25/07/2017</text:p>
          </table:table-cell>
          <table:table-cell office:value-type="date" office:date-value="2017-07-10T00:00:00" table:style-name="ce3">
            <text:p>10/07/2017</text:p>
          </table:table-cell>
          <table:table-cell table:number-columns-repeated="2" table:style-name="ce1"/>
          <table:table-cell office:value-type="currency" office:value="165020" table:style-name="ce6">
            <text:p>€ 165.020,00</text:p>
          </table:table-cell>
          <table:table-cell office:value-type="currency" office:value="165019" table:style-name="ce6">
            <text:p>€ 165.019,00</text:p>
          </table:table-cell>
          <table:table-cell office:value-type="currency" office:value="352870" table:style-name="ce6">
            <text:p>€ 352.87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146581933" table:style-name="ce1">
            <text:p>7146581933</text:p>
          </table:table-cell>
          <table:table-cell office:value-type="string" table:style-name="ce1">
            <text:p>RIVISITAZIONE CENTRO DATI / VOIP MPLS - PROROGA TECNICA</text:p>
          </table:table-cell>
          <table:table-cell office:value-type="string" table:style-name="ce1">
            <text:p>RIVISITAZIONE CENTRO DATI / VOIP MPLS - PROROGA TECNIC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8-01T00:00:00" table:style-name="ce3">
            <text:p>01/08/2017</text:p>
          </table:table-cell>
          <table:table-cell table:number-columns-repeated="2" table:style-name="ce1"/>
          <table:table-cell office:value-type="currency" office:value="250000" table:style-name="ce6">
            <text:p>€ 250.000,00</text:p>
          </table:table-cell>
          <table:table-cell table:style-name="ce5"/>
          <table:table-cell office:value-type="currency" office:value="250000" table:style-name="ce6">
            <text:p>€ 25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06866708B</text:p>
          </table:table-cell>
          <table:table-cell office:value-type="string" table:style-name="ce1">
            <text:p>PROCEDURA NEGOZIATA PER IL SERVIZIO DI ASSISTENZA E MANUTENZIONE SOFTWARE EUSIS, VACCINAZIONI E CONSULTORI PER L'ANNO 2017</text:p>
          </table:table-cell>
          <table:table-cell office:value-type="string" table:style-name="ce1">
            <text:p>PROCEDURA NEGOZIATA PER IL SERVIZIO DI ASSISTENZA E MANUTENZIONE SOFTWARE EUSIS, VACCINAZIONI E CONSULTORI PER L'ANNO 2018</text:p>
          </table:table-cell>
          <table:table-cell office:value-type="string" table:style-name="ce1">
            <text:p>GPI S.P.A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0615130" table:style-name="ce4">
            <text:p>7,06E+07</text:p>
          </table:table-cell>
          <table:table-cell office:value-type="string" table:style-name="ce1">
            <text:p>AFFIDAMENTO TRIENNALE DEL SERVIZIO DI MANUTENZIONE DEL PARCO AUTOMEZZI DELLA BRIANZA - LOTTO 8 MONZA</text:p>
          </table:table-cell>
          <table:table-cell office:value-type="string" table:style-name="ce1">
            <text:p>AFFIDAMENTO TRIENNALE DEL SERVIZIO DI MANUTENZIONE DEL PARCO AUTOMEZZI DELLA BRIANZA - LOTTO 8 MONZA</text:p>
          </table:table-cell>
          <table:table-cell office:value-type="string" table:style-name="ce1">
            <text:p>G.V. CAR AUTOFF.NA CARROZZ. DI GIANGRECO VINCENZO E C. SNC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06-01T00:00:00" table:style-name="ce3">
            <text:p>01/06/2017</text:p>
          </table:table-cell>
          <table:table-cell table:number-columns-repeated="2" table:style-name="ce1"/>
          <table:table-cell office:value-type="currency" office:value="105000" table:style-name="ce6">
            <text:p>€ 105.000,00</text:p>
          </table:table-cell>
          <table:table-cell office:value-type="currency" office:value="105000" table:style-name="ce6">
            <text:p>€ 105.000,00</text:p>
          </table:table-cell>
          <table:table-cell office:value-type="currency" office:value="105000" table:style-name="ce6">
            <text:p>€ 105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16394526F</text:p>
          </table:table-cell>
          <table:table-cell office:value-type="string" table:style-name="ce1">
            <text:p>PROCEDURA NEGOZIATA SENZA PREVIA PUBBLICAZIONE DI BANDO AI SENSI DELL'ART. 63, C. 2, LETT. B), DEL D.LGS. 50/2016 E S.M.I. PER L'AFFIDAMENTO BIENNALE DEL SERVIZIO DI ASSISTENZA E MANUTENZIONE DEL SOFTWARE DI CONTABILITÀ <text:s/>ANALITICA OSLO PER LE ATS DI BRESCIA E DELLA BRIANZA (ENTE CAPOFILA) E PER L'ASST DEI SETTE LAGHI - RICHIESTA CIG DERIVATO LOTTO N. 2 <text:s/>ATS DELLA BRIANZA -</text:p>
          </table:table-cell>
          <table:table-cell office:value-type="string" table:style-name="ce1">
            <text:p>PROCEDURA NEGOZIATA SENZA PREVIA PUBBLICAZIONE DI BANDO AI SENSI DELL'ART. 63, C. 2, LETT. B), DEL D.LGS. 50/2016 E S.M.I. PER L'AFFIDAMENTO BIENNALE DEL SERVIZIO DI ASSISTENZA E MANUTENZIONE DEL SOFTWARE DI CONTABILITÀ <text:s/>ANALITICA OSLO PER LE ATS DI BRESCIA E DELLA BRIANZA (ENTE CAPOFILA) E PER L'ASST DEI SETTE LAGHI - RICHIESTA CIG DERIVATO LOTTO N. 2 <text:s/>ATS DELLA BRIANZA -</text:p>
          </table:table-cell>
          <table:table-cell office:value-type="string" table:style-name="ce1">
            <text:p>OSLO SRL</text:p>
          </table:table-cell>
          <table:table-cell office:value-type="date" office:date-value="2017-07-25T00:00:00" table:style-name="ce3">
            <text:p>25/07/2017</text:p>
          </table:table-cell>
          <table:table-cell office:value-type="date" office:date-value="2017-06-30T00:00:00" table:style-name="ce3">
            <text:p>30/06/2017</text:p>
          </table:table-cell>
          <table:table-cell table:style-name="ce1"/>
          <table:table-cell office:value-type="date" office:date-value="2018-12-31T00:00:00" table:style-name="ce3">
            <text:p>31/12/2018</text:p>
          </table:table-cell>
          <table:table-cell office:value-type="currency" office:value="107108" table:style-name="ce6">
            <text:p>€ 107.108,00</text:p>
          </table:table-cell>
          <table:table-cell office:value-type="currency" office:value="107108" table:style-name="ce6">
            <text:p>€ 107.108,00</text:p>
          </table:table-cell>
          <table:table-cell office:value-type="currency" office:value="107108" table:style-name="ce6">
            <text:p>€ 107.108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160176C25</text:p>
          </table:table-cell>
          <table:table-cell office:value-type="string" table:style-name="ce1">
            <text:p>PROCEDURA APERTA L'AFFIDAMENTO DELLA FORNITURA TRIENNALE DI MATERIALE VARIO OCCORRENTE AI LABORATORI DELLE ATS DELLA BRIANZA (ENTE CAPOFILA), DI BERGAMO, DI BRESCIA E DELLA MONTAGNA - LOTTO N. 5 REATTIVI PER CONFERME MICROBIOLOGICHE</text:p>
          </table:table-cell>
          <table:table-cell office:value-type="string" table:style-name="ce1">
            <text:p>PROCEDURA APERTA L'AFFIDAMENTO DELLA FORNITURA TRIENNALE DI MATERIALE VARIO OCCORRENTE AI LABORATORI DELLE ATS DELLA BRIANZA (ENTE CAPOFILA), DI BERGAMO, DI BRESCIA E DELLA MONTAGNA - LOTTO N. 5 REATTIVI PER CONFERME MICROBIOLOGICHE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8-07T00:00:00" table:style-name="ce3">
            <text:p>07/08/2017</text:p>
          </table:table-cell>
          <table:table-cell table:number-columns-repeated="2" table:style-name="ce1"/>
          <table:table-cell office:value-type="currency" office:value="61561.43" table:style-name="ce6">
            <text:p>€ 61.561,43</text:p>
          </table:table-cell>
          <table:table-cell table:style-name="ce5"/>
          <table:table-cell office:value-type="currency" office:value="319310.77" table:style-name="ce6">
            <text:p>€ 319.310,77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float" office:value="7160152858" table:style-name="ce1">
            <text:p>7160152858</text:p>
          </table:table-cell>
          <table:table-cell office:value-type="string" table:style-name="ce1">
            <text:p>PROCEDURA APERTA PER L'AFFIDAMENTO DELLA FORNITURA TRIENNALE DI MATERIALE VARIO OCCORRENTE AI LABORATORI DELLE ATS DELLA BRIANZA (ENTE CAPOFILA), DI BERGAMO, DI BRESCIA E DELLA MONTAGNA - LOTTO N. 2 TERRENI PRONTI</text:p>
          </table:table-cell>
          <table:table-cell office:value-type="string" table:style-name="ce1">
            <text:p>PROCEDURA APERTA PER L'AFFIDAMENTO DELLA FORNITURA TRIENNALE DI MATERIALE VARIO OCCORRENTE AI LABORATORI DELLE ATS DELLA BRIANZA (ENTE CAPOFILA), DI BERGAMO, DI BRESCIA E DELLA MONTAGNA - LOTTO N. 2 TERRENI PRONTI</text:p>
          </table:table-cell>
          <table:table-cell office:value-type="string" table:style-name="ce1">
            <text:p>LIOFILCHEM S.R.L.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08-07T00:00:00" table:style-name="ce3">
            <text:p>07/08/2017</text:p>
          </table:table-cell>
          <table:table-cell table:number-columns-repeated="2" table:style-name="ce1"/>
          <table:table-cell office:value-type="currency" office:value="117632.17" table:style-name="ce6">
            <text:p>€ 117.632,17</text:p>
          </table:table-cell>
          <table:table-cell office:value-type="currency" office:value="117000.97" table:style-name="ce6">
            <text:p>€ 117.000,97</text:p>
          </table:table-cell>
          <table:table-cell office:value-type="currency" office:value="319310.77" table:style-name="ce6">
            <text:p>€ 319.310,77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160181049" table:style-name="ce1">
            <text:p>7160181049</text:p>
          </table:table-cell>
          <table:table-cell office:value-type="string" table:style-name="ce1">
            <text:p>PROCEDURA APERTA L'AFFIDAMENTO DELLA FORNITURA TRIENNALE DI MATERIALE VARIO OCCORRENTE AI LABORATORI DELLE ATS DELLA BRIANZA (ENTE CAPOFILA), DI BERGAMO, DI BRESCIA E DELLA MONTAGNA - LOTTO N. 6 VERIFICHE ESTERNE DI QUALITÀ</text:p>
          </table:table-cell>
          <table:table-cell office:value-type="string" table:style-name="ce1">
            <text:p>PROCEDURA APERTA L'AFFIDAMENTO DELLA FORNITURA TRIENNALE DI MATERIALE VARIO OCCORRENTE AI LABORATORI DELLE ATS DELLA BRIANZA (ENTE CAPOFILA), DI BERGAMO, DI BRESCIA E DELLA MONTAGNA - LOTTO N. 6 VERIFICHE ESTERNE DI QUALITÀ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8-07T00:00:00" table:style-name="ce3">
            <text:p>07/08/2017</text:p>
          </table:table-cell>
          <table:table-cell table:number-columns-repeated="2" table:style-name="ce1"/>
          <table:table-cell office:value-type="currency" office:value="83700" table:style-name="ce6">
            <text:p>€ 83.700,00</text:p>
          </table:table-cell>
          <table:table-cell table:style-name="ce5"/>
          <table:table-cell office:value-type="currency" office:value="319310.77" table:style-name="ce6">
            <text:p>€ 319.310,77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11627256D</text:p>
          </table:table-cell>
          <table:table-cell office:value-type="string" table:style-name="ce1">
            <text:p>DISTRETTO DI TREVIGLIO (TREVIGLIO, ROMANO DI LOMBARDIA, CARAVAGGIO)</text:p>
          </table:table-cell>
          <table:table-cell office:value-type="string" table:style-name="ce1">
            <text:p>DISTRETTO DI TREVIGLIO (TREVIGLIO, ROMANO DI LOMBARDIA, CARAVAGGIO)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6-20T00:00:00" table:style-name="ce3">
            <text:p>20/06/2017</text:p>
          </table:table-cell>
          <table:table-cell table:number-columns-repeated="2" table:style-name="ce1"/>
          <table:table-cell office:value-type="currency" office:value="48000" table:style-name="ce6">
            <text:p>€ 48.000,00</text:p>
          </table:table-cell>
          <table:table-cell table:style-name="ce5"/>
          <table:table-cell office:value-type="currency" office:value="353500" table:style-name="ce6">
            <text:p>€ 353.500,00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116339CB5</text:p>
          </table:table-cell>
          <table:table-cell office:value-type="string" table:style-name="ce1">
            <text:p>DISTRETTO DI VOGHERA</text:p>
          </table:table-cell>
          <table:table-cell office:value-type="string" table:style-name="ce1">
            <text:p>DISTRETTO DI VOGHER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6-20T00:00:00" table:style-name="ce3">
            <text:p>20/06/2017</text:p>
          </table:table-cell>
          <table:table-cell table:number-columns-repeated="2" table:style-name="ce1"/>
          <table:table-cell office:value-type="currency" office:value="40500" table:style-name="ce6">
            <text:p>€ 40.500,00</text:p>
          </table:table-cell>
          <table:table-cell table:style-name="ce5"/>
          <table:table-cell office:value-type="currency" office:value="353500" table:style-name="ce6">
            <text:p>€ 353.500,00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float" office:value="7114521076" table:style-name="ce1">
            <text:p>7114521076</text:p>
          </table:table-cell>
          <table:table-cell office:value-type="string" table:style-name="ce1">
            <text:p>ADESIONE GARA CONSORZIATA SERVIZIO MANUTENZIONE PARCO AUTO - LOTTO 5</text:p>
          </table:table-cell>
          <table:table-cell office:value-type="string" table:style-name="ce1">
            <text:p>ADESIONE GARA CONSORZIATA SERVIZIO MANUTENZIONE PARCO AUTO - LOTTO 6</text:p>
          </table:table-cell>
          <table:table-cell office:value-type="string" table:style-name="ce1">
            <text:p>CARROZZERIA AUTORIPARAZIONI LUNGHI S.R.L.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06-01T00:00:00" table:style-name="ce3">
            <text:p>01/06/2017</text:p>
          </table:table-cell>
          <table:table-cell table:number-columns-repeated="2" table:style-name="ce1"/>
          <table:table-cell office:value-type="currency" office:value="73870" table:style-name="ce6">
            <text:p>€ 73.870,00</text:p>
          </table:table-cell>
          <table:table-cell office:value-type="currency" office:value="73870" table:style-name="ce6">
            <text:p>€ 73.870,00</text:p>
          </table:table-cell>
          <table:table-cell office:value-type="currency" office:value="73870" table:style-name="ce6">
            <text:p>€ 73.87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116281CD8</text:p>
          </table:table-cell>
          <table:table-cell office:value-type="string" table:style-name="ce1">
            <text:p>DISTRETTO DI MERATE</text:p>
          </table:table-cell>
          <table:table-cell office:value-type="string" table:style-name="ce1">
            <text:p>DISTRETTO DI MERATE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6-20T00:00:00" table:style-name="ce3">
            <text:p>20/06/2017</text:p>
          </table:table-cell>
          <table:table-cell table:number-columns-repeated="2" table:style-name="ce1"/>
          <table:table-cell office:value-type="currency" office:value="49000" table:style-name="ce6">
            <text:p>€ 49.000,00</text:p>
          </table:table-cell>
          <table:table-cell table:style-name="ce5"/>
          <table:table-cell office:value-type="currency" office:value="353500" table:style-name="ce6">
            <text:p>€ 353.500,00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float" office:value="7116335969" table:style-name="ce1">
            <text:p>7116335969</text:p>
          </table:table-cell>
          <table:table-cell office:value-type="string" table:style-name="ce1">
            <text:p>DISTRETTO DI PAVIA</text:p>
          </table:table-cell>
          <table:table-cell office:value-type="string" table:style-name="ce1">
            <text:p>DISTRETTO DI PAVIA</text:p>
          </table:table-cell>
          <table:table-cell office:value-type="string" table:style-name="ce1">
            <text:p>PARTS &amp; SERVICES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06-20T00:00:00" table:style-name="ce3">
            <text:p>20/06/2017</text:p>
          </table:table-cell>
          <table:table-cell table:number-columns-repeated="2" table:style-name="ce1"/>
          <table:table-cell office:value-type="currency" office:value="51000" table:style-name="ce6">
            <text:p>€ 51.000,00</text:p>
          </table:table-cell>
          <table:table-cell office:value-type="currency" office:value="50490" table:style-name="ce6">
            <text:p>€ 50.490,00</text:p>
          </table:table-cell>
          <table:table-cell office:value-type="currency" office:value="353500" table:style-name="ce6">
            <text:p>€ 353.5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1162860FC</text:p>
          </table:table-cell>
          <table:table-cell office:value-type="string" table:style-name="ce1">
            <text:p>DISTRETTO DI COMO (VIA CASTELNUOVO 1, VIA PESSINA, VIA CADORNA 8, VIA CARSO, VIA STAZZI)</text:p>
          </table:table-cell>
          <table:table-cell office:value-type="string" table:style-name="ce1">
            <text:p>DISTRETTO DI COMO (VIA CASTELNUOVO 1, VIA PESSINA, VIA CADORNA 8, VIA CARSO, VIA STAZZI)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06-20T00:00:00" table:style-name="ce3">
            <text:p>20/06/2017</text:p>
          </table:table-cell>
          <table:table-cell table:number-columns-repeated="2" table:style-name="ce1"/>
          <table:table-cell office:value-type="currency" office:value="45000" table:style-name="ce6">
            <text:p>€ 45.000,00</text:p>
          </table:table-cell>
          <table:table-cell table:style-name="ce5"/>
          <table:table-cell office:value-type="currency" office:value="353500" table:style-name="ce6">
            <text:p>€ 353.500,00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float" office:value="7213451812" table:style-name="ce1">
            <text:p>7213451812</text:p>
          </table:table-cell>
          <table:table-cell office:value-type="string" table:style-name="ce1">
            <text:p>ENERGIA ELETTRICA - MERCATO DI SALVAGUARDIA LOMBARDIA A SEGUITO FALLIMENTO GALA</text:p>
          </table:table-cell>
          <table:table-cell office:value-type="string" table:style-name="ce1">
            <text:p>ENERGIA ELETTRICA - MERCATO DI SALVAGUARDIA LOMBARDIA A SEGUITO FALLIMENTO GALA</text:p>
          </table:table-cell>
          <table:table-cell office:value-type="string" table:style-name="ce1">
            <text:p>ENEL ENERGIA SPA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7-09-01T00:00:00" table:style-name="ce3">
            <text:p>01/09/2017</text:p>
          </table:table-cell>
          <table:table-cell table:number-columns-repeated="2" table:style-name="ce1"/>
          <table:table-cell office:value-type="currency" office:value="120000" table:style-name="ce6">
            <text:p>€ 120.000,00</text:p>
          </table:table-cell>
          <table:table-cell office:value-type="currency" office:value="120000" table:style-name="ce6">
            <text:p>€ 120.000,00</text:p>
          </table:table-cell>
          <table:table-cell office:value-type="currency" office:value="120000" table:style-name="ce6">
            <text:p>€ 12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26687816F</text:p>
          </table:table-cell>
          <table:table-cell office:value-type="string" table:style-name="ce1">
            <text:p>SERVIZIO DI RISTORAZIONE PRESSO IL CENTRO POLIVALENTE DI USMATE - ESTENSIONE DEL SERVIZIO ALLA SOCIETÀ GEMEAZ ELIOR - GARA ESPLETATA DA ICP - LOTTO ASST DI VIMERCATE.</text:p>
          </table:table-cell>
          <table:table-cell office:value-type="string" table:style-name="ce1">
            <text:p>SERVIZIO DI RISTORAZIONE PRESSO IL CENTRO POLIVALENTE DI USMATE - ESTENSIONE DEL SERVIZIO ALLA SOCIETÀ GEMEAZ ELIOR - GARA ESPLETATA DA ICP - LOTTO ASST DI VIMERCATE.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10-01T00:00:00" table:style-name="ce3">
            <text:p>01/10/2017</text:p>
          </table:table-cell>
          <table:table-cell table:number-columns-repeated="2" table:style-name="ce1"/>
          <table:table-cell office:value-type="currency" office:value="90000" table:style-name="ce6">
            <text:p>€ 90.000,00</text:p>
          </table:table-cell>
          <table:table-cell table:style-name="ce5"/>
          <table:table-cell office:value-type="currency" office:value="90000" table:style-name="ce6">
            <text:p>€ 9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319704AD1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1.2018 - 30.06.2018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1.2018 - 30.06.2018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12-11T00:00:00" table:style-name="ce3">
            <text:p>11/12/2017</text:p>
          </table:table-cell>
          <table:table-cell table:number-columns-repeated="2" table:style-name="ce1"/>
          <table:table-cell office:value-type="currency" office:value="89670.12" table:style-name="ce6">
            <text:p>€ 89.670,12</text:p>
          </table:table-cell>
          <table:table-cell table:style-name="ce5"/>
          <table:table-cell office:value-type="currency" office:value="89670.12" table:style-name="ce6">
            <text:p>€ 89.670,1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289491644" table:style-name="ce1">
            <text:p>7289491644</text:p>
          </table:table-cell>
          <table:table-cell office:value-type="string" table:style-name="ce1">
            <text:p>ADESIONE CONVENZIONE CONSIP NOLEGGIO AUTOVETTURE 12 - LOTTO N. 4 - ODA N. 3984419 - DURATA 72 MESI - LEASEPLAN</text:p>
          </table:table-cell>
          <table:table-cell office:value-type="string" table:style-name="ce1">
            <text:p>ADESIONE CONVENZIONE CONSIP NOLEGGIO AUTOVETTURE 12 - LOTTO N. 4 - ODA N. 3984419 - DURATA 72 MESI - LEASEPLAN</text:p>
          </table:table-cell>
          <table:table-cell office:value-type="string" table:style-name="ce1">
            <text:p>LEASEPLAN ITALIA S.P.A.</text:p>
          </table:table-cell>
          <table:table-cell office:value-type="date" office:date-value="2017-12-18T00:00:00" table:style-name="ce3">
            <text:p>18/12/2017</text:p>
          </table:table-cell>
          <table:table-cell office:value-type="date" office:date-value="2017-12-18T00:00:00" table:style-name="ce3">
            <text:p>18/12/2017</text:p>
          </table:table-cell>
          <table:table-cell table:number-columns-repeated="2" table:style-name="ce1"/>
          <table:table-cell office:value-type="currency" office:value="152002.56" table:style-name="ce6">
            <text:p>€ 152.002,56</text:p>
          </table:table-cell>
          <table:table-cell office:value-type="currency" office:value="152002.56" table:style-name="ce6">
            <text:p>€ 152.002,56</text:p>
          </table:table-cell>
          <table:table-cell office:value-type="currency" office:value="152002.56" table:style-name="ce6">
            <text:p>€ 152.002,56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341172EC4</text:p>
          </table:table-cell>
          <table:table-cell office:value-type="string" table:style-name="ce1">
            <text:p>SPESE CONDOMINIALI PER LA SEDE ATS DELLA BRIANZA VIALE ELVEZIA 2 <text:s/>- COMPETENZA 2018 - SIBI SPA</text:p>
          </table:table-cell>
          <table:table-cell office:value-type="string" table:style-name="ce1">
            <text:p>SPESE CONDOMINIALI PER LA SEDE ATS DELLA BRIANZA VIALE ELVEZIA 2 <text:s/>- COMPETENZA 2018 - SIBI SP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7-12-27T00:00:00" table:style-name="ce3">
            <text:p>27/12/2017</text:p>
          </table:table-cell>
          <table:table-cell table:number-columns-repeated="2" table:style-name="ce1"/>
          <table:table-cell office:value-type="currency" office:value="100000" table:style-name="ce6">
            <text:p>€ 100.000,00</text:p>
          </table:table-cell>
          <table:table-cell table:style-name="ce5"/>
          <table:table-cell office:value-type="currency" office:value="100000" table:style-name="ce6">
            <text:p>€ 100.000,00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float" office:value="7257284436" table:style-name="ce1">
            <text:p>7257284436</text:p>
          </table:table-cell>
          <table:table-cell office:value-type="string" table:style-name="ce1">
            <text:p>LOTTO 1: SERVIZIO DI POSTA ELETTRONICA TELEMATICA (IBRIDA), CHE COMPRENDE TUTTE LE OPERAZIONI DI ELABORAZIONE, STAMPA E IMBUSTAMENTO DI COMUNICAZIONI AZIENDALI TRA LE ATS DELLA BRIANZA, DI BERGAMO, DELL'INSUBRIA, DI MILANO CITTÀ METROPOLITANA E DELLA MONTAGNA ED I PROPRI ASSISTITI COINVOLTI NEI RISPETTIVI PROGRAMMI DI SCREENING, NONCHÉ LE COMUNICAZIONI RIPETITIVE DEL DIPARTIMENTO DI PREVENZIONE VETERINARIA E DEL DIPARTIMENTO DELLE CURE PRIMARIE AGLI UTENTI PER IL CAMBIO DEL MMG</text:p>
          </table:table-cell>
          <table:table-cell office:value-type="string" table:style-name="ce1">
            <text:p>LOTTO 1: SERVIZIO DI POSTA ELETTRONICA TELEMATICA (IBRIDA), CHE COMPRENDE TUTTE LE OPERAZIONI DI ELABORAZIONE, STAMPA E IMBUSTAMENTO DI COMUNICAZIONI AZIENDALI TRA LE ATS DELLA BRIANZA, DI BERGAMO, DELL'INSUBRIA, DI MILANO CITTÀ METROPOLITANA E DELLA MONTAGNA ED I PROPRI ASSISTITI COINVOLTI NEI RISPETTIVI PROGRAMMI DI SCREENING, NONCHÉ LE COMUNICAZIONI RIPETITIVE DEL DIPARTIMENTO DI PREVENZIONE VETERINARIA E DEL DIPARTIMENTO DELLE CURE PRIMARIE AGLI UTENTI PER IL CAMBIO DEL MMG</text:p>
          </table:table-cell>
          <table:table-cell office:value-type="string" table:style-name="ce1">
            <text:p>GRAPHICSCALVE S.P.A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257318046" table:style-name="ce1">
            <text:p>7257318046</text:p>
          </table:table-cell>
          <table:table-cell office:value-type="string" table:style-name="ce1">
            <text:p>LOTTO 2: SERVIZIO DI RECAPITO DELLE COMUNICAZIONI DESCRITTE NEL LOTTO N. 1</text:p>
          </table:table-cell>
          <table:table-cell office:value-type="string" table:style-name="ce1">
            <text:p>LOTTO 2: SERVIZIO DI RECAPITO DELLE COMUNICAZIONI DESCRITTE NEL LOTTO N. 2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1-06T00:00:00" table:style-name="ce3">
            <text:p>06/01/2018</text:p>
          </table:table-cell>
          <table:table-cell table:number-columns-repeated="2" table:style-name="ce1"/>
          <table:table-cell office:value-type="currency" office:value="3704350.2" table:style-name="ce6">
            <text:p>€ 3.704.350,20</text:p>
          </table:table-cell>
          <table:table-cell table:style-name="ce5"/>
          <table:table-cell office:value-type="currency" office:value="4600966.78" table:style-name="ce6">
            <text:p>€ 4.600.966,78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3497548DD</text:p>
          </table:table-cell>
          <table:table-cell office:value-type="string" table:style-name="ce1">
            <text:p>CONVENZIONE PER LA FORNITURA DI ENERGIA ELETTRICA ARCA 5</text:p>
          </table:table-cell>
          <table:table-cell office:value-type="string" table:style-name="ce1">
            <text:p>CONVENZIONE PER LA FORNITURA DI ENERGIA ELETTRICA ARCA 6</text:p>
          </table:table-cell>
          <table:table-cell office:value-type="string" table:style-name="ce1">
            <text:p>ENEL ENERGIA SPA</text:p>
          </table:table-cell>
          <table:table-cell office:value-type="date" office:date-value="2018-01-11T00:00:00" table:style-name="ce3">
            <text:p>11/01/2018</text:p>
          </table:table-cell>
          <table:table-cell office:value-type="date" office:date-value="2018-01-11T00:00:00" table:style-name="ce3">
            <text:p>11/01/2018</text:p>
          </table:table-cell>
          <table:table-cell table:style-name="ce1"/>
          <table:table-cell office:value-type="date" office:date-value="2018-12-31T00:00:00" table:style-name="ce3">
            <text:p>31/12/2018</text:p>
          </table:table-cell>
          <table:table-cell office:value-type="currency" office:value="300000" table:style-name="ce6">
            <text:p>€ 300.000,00</text:p>
          </table:table-cell>
          <table:table-cell office:value-type="currency" office:value="300000" table:style-name="ce6">
            <text:p>€ 300.000,00</text:p>
          </table:table-cell>
          <table:table-cell office:value-type="currency" office:value="300000" table:style-name="ce6">
            <text:p>€ 300.000,00</text:p>
          </table:table-cell>
          <table:table-cell office:value-type="currency" office:value="151664" table:style-name="ce7">
            <text:p>€ 151.664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3676855FF</text:p>
          </table:table-cell>
          <table:table-cell office:value-type="string" table:style-name="ce1">
            <text:p>RINNOVO LICENZE ORACLE - ANNO 2018</text:p>
          </table:table-cell>
          <table:table-cell office:value-type="string" table:style-name="ce1">
            <text:p>RINNOVO LICENZE ORACLE - ANNO 2019</text:p>
          </table:table-cell>
          <table:table-cell office:value-type="string" table:style-name="ce1">
            <text:p>ORACLE ITALIA SRL</text:p>
          </table:table-cell>
          <table:table-cell office:value-type="date" office:date-value="2018-02-12T00:00:00" table:style-name="ce3">
            <text:p>12/02/2018</text:p>
          </table:table-cell>
          <table:table-cell office:value-type="date" office:date-value="2018-01-29T00:00:00" table:style-name="ce3">
            <text:p>29/01/2018</text:p>
          </table:table-cell>
          <table:table-cell table:style-name="ce1"/>
          <table:table-cell office:value-type="date" office:date-value="2018-12-31T00:00:00" table:style-name="ce3">
            <text:p>31/12/2018</text:p>
          </table:table-cell>
          <table:table-cell office:value-type="currency" office:value="44575" table:style-name="ce6">
            <text:p>€ 44.575,00</text:p>
          </table:table-cell>
          <table:table-cell office:value-type="currency" office:value="44571.91" table:style-name="ce6">
            <text:p>€ 44.571,91</text:p>
          </table:table-cell>
          <table:table-cell office:value-type="currency" office:value="44575" table:style-name="ce6">
            <text:p>€ 44.575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351368CC6</text:p>
          </table:table-cell>
          <table:table-cell office:value-type="string" table:style-name="ce1">
            <text:p>ADESIONE CONVENZIONE CONSIP SPA - NOLEGGIO N. 3 FIAT PANDA 0,9 NATURAL POWER A DOPPIA ALIMENTAZIONE BENZINA/METANO - MODELLO E1 - LOTTO N. 5 VEICOLI A DOPPIA ALIMENTAZIONE BENZINA/METANO - ODA N. 4098316 - DURATA 72 MESI - LEASE PLAN ITALIA</text:p>
          </table:table-cell>
          <table:table-cell office:value-type="string" table:style-name="ce1">
            <text:p>ADESIONE CONVENZIONE CONSIP SPA - NOLEGGIO N. 3 FIAT PANDA 0,9 NATURAL POWER A DOPPIA ALIMENTAZIONE BENZINA/METANO - MODELLO E1 - LOTTO N. 5 VEICOLI A DOPPIA ALIMENTAZIONE BENZINA/METANO - ODA N. 4098316 - DURATA 72 MESI - LEASE PLAN ITALIA</text:p>
          </table:table-cell>
          <table:table-cell office:value-type="string" table:style-name="ce1">
            <text:p>LEASEPLAN ITALIA S.P.A.</text:p>
          </table:table-cell>
          <table:table-cell office:value-type="date" office:date-value="2018-02-05T00:00:00" table:style-name="ce3">
            <text:p>05/02/2018</text:p>
          </table:table-cell>
          <table:table-cell office:value-type="date" office:date-value="2018-02-05T00:00:00" table:style-name="ce3">
            <text:p>05/02/2018</text:p>
          </table:table-cell>
          <table:table-cell table:number-columns-repeated="2" table:style-name="ce1"/>
          <table:table-cell office:value-type="currency" office:value="43219.199999999997" table:style-name="ce6">
            <text:p>€ 43.219,20</text:p>
          </table:table-cell>
          <table:table-cell office:value-type="currency" office:value="43219.199999999997" table:style-name="ce6">
            <text:p>€ 43.219,20</text:p>
          </table:table-cell>
          <table:table-cell office:value-type="currency" office:value="43219.199999999997" table:style-name="ce6">
            <text:p>€ 43.219,2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4204973D7</text:p>
          </table:table-cell>
          <table:table-cell office:value-type="string" table:style-name="ce1">
            <text:p>PROCEDURA NEGOZIATA PER L'AFFIDAMENTO DEL SERVIZIO DI ASSISTENZA E MANUTENZIONE SOFTWARE DSP FLUX PER IL BIENNIO 2018-2019 EX ART. 63, COMMA 2 LETT. B) DEL D.LGS N. 50/2016 E S.M.I. - BIENNIO 2018/2019</text:p>
          </table:table-cell>
          <table:table-cell office:value-type="string" table:style-name="ce1">
            <text:p>PROCEDURA NEGOZIATA PER L'AFFIDAMENTO DEL SERVIZIO DI ASSISTENZA E MANUTENZIONE SOFTWARE DSP FLUX PER IL BIENNIO 2018-2019 EX ART. 63, COMMA 2 LETT. B) DEL D.LGS N. 50/2016 E S.M.I. - BIENNIO 2018/2020</text:p>
          </table:table-cell>
          <table:table-cell office:value-type="string" table:style-name="ce1">
            <text:p>DATA SOLUTION PROVIDER SRL</text:p>
          </table:table-cell>
          <table:table-cell office:value-type="date" office:date-value="2018-04-12T00:00:00" table:style-name="ce3">
            <text:p>12/04/2018</text:p>
          </table:table-cell>
          <table:table-cell office:value-type="date" office:date-value="2018-03-15T00:00:00" table:style-name="ce3">
            <text:p>15/03/2018</text:p>
          </table:table-cell>
          <table:table-cell table:number-columns-repeated="2" table:style-name="ce1"/>
          <table:table-cell office:value-type="currency" office:value="69050" table:style-name="ce6">
            <text:p>€ 69.050,00</text:p>
          </table:table-cell>
          <table:table-cell office:value-type="currency" office:value="69000" table:style-name="ce6">
            <text:p>€ 69.000,00</text:p>
          </table:table-cell>
          <table:table-cell office:value-type="currency" office:value="69050" table:style-name="ce6">
            <text:p>€ 69.05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438457800000" table:style-name="ce4">
            <text:p>7,44E+12</text:p>
          </table:table-cell>
          <table:table-cell office:value-type="string" table:style-name="ce1">
            <text:p>SERVIZIO DI GUARDIANIA SEDE LECCO - GARA ARCA 2016.44 LOTTO 2</text:p>
          </table:table-cell>
          <table:table-cell office:value-type="string" table:style-name="ce1">
            <text:p>SERVIZIO DI GUARDIANIA SEDE LECCO - GARA ARCA 2016.44 LOTTO 3</text:p>
          </table:table-cell>
          <table:table-cell office:value-type="string" table:style-name="ce1">
            <text:p>ITALSERVIZI 2007 S.R.L.</text:p>
          </table:table-cell>
          <table:table-cell office:value-type="date" office:date-value="2018-04-03T00:00:00" table:style-name="ce3">
            <text:p>03/04/2018</text:p>
          </table:table-cell>
          <table:table-cell office:value-type="date" office:date-value="2018-04-03T00:00:00" table:style-name="ce3">
            <text:p>03/04/2018</text:p>
          </table:table-cell>
          <table:table-cell table:number-columns-repeated="2" table:style-name="ce1"/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438457800000" table:style-name="ce4">
            <text:p>7,44E+12</text:p>
          </table:table-cell>
          <table:table-cell office:value-type="string" table:style-name="ce1">
            <text:p>SERVIZIO DI GUARDIANIA SEDE LECCO - GARA ARCA 2016.44 LOTTO 2</text:p>
          </table:table-cell>
          <table:table-cell office:value-type="string" table:style-name="ce1">
            <text:p>SERVIZIO DI GUARDIANIA SEDE LECCO - GARA ARCA 2016.44 LOTTO 3</text:p>
          </table:table-cell>
          <table:table-cell office:value-type="string" table:style-name="ce1">
            <text:p>IVRI SERVIZI FIDUCIARI S.R.L.</text:p>
          </table:table-cell>
          <table:table-cell office:value-type="date" office:date-value="2018-04-03T00:00:00" table:style-name="ce3">
            <text:p>03/04/2018</text:p>
          </table:table-cell>
          <table:table-cell office:value-type="date" office:date-value="2018-04-03T00:00:00" table:style-name="ce3">
            <text:p>03/04/2018</text:p>
          </table:table-cell>
          <table:table-cell table:number-columns-repeated="2" table:style-name="ce1"/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438457800000" table:style-name="ce4">
            <text:p>7,44E+12</text:p>
          </table:table-cell>
          <table:table-cell office:value-type="string" table:style-name="ce1">
            <text:p>SERVIZIO DI GUARDIANIA SEDE LECCO - GARA ARCA 2016.44 LOTTO 2</text:p>
          </table:table-cell>
          <table:table-cell office:value-type="string" table:style-name="ce1">
            <text:p>SERVIZIO DI GUARDIANIA SEDE LECCO - GARA ARCA 2016.44 LOTTO 3</text:p>
          </table:table-cell>
          <table:table-cell office:value-type="string" table:style-name="ce1">
            <text:p>SICURITALIA GROUP SERVICE SCPA</text:p>
          </table:table-cell>
          <table:table-cell office:value-type="date" office:date-value="2018-04-03T00:00:00" table:style-name="ce3">
            <text:p>03/04/2018</text:p>
          </table:table-cell>
          <table:table-cell office:value-type="date" office:date-value="2018-04-03T00:00:00" table:style-name="ce3">
            <text:p>03/04/2018</text:p>
          </table:table-cell>
          <table:table-cell table:number-columns-repeated="2" table:style-name="ce1"/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44166610E</text:p>
          </table:table-cell>
          <table:table-cell office:value-type="string" table:style-name="ce1">
            <text:p>LAVORI DI ADEGUAMENTO ALLA NORMATIVA VV.F. AI SENSI DEL D.M. 15/03/2015 C7O SEDE MONZA VIA DE AMICIS 17</text:p>
          </table:table-cell>
          <table:table-cell office:value-type="string" table:style-name="ce1">
            <text:p>LAVORI DI ADEGUAMENTO ALLA NORMATIVA VV.F. AI SENSI DEL D.M. 15/03/2015 C7O SEDE MONZA VIA DE AMICIS 18</text:p>
          </table:table-cell>
          <table:table-cell office:value-type="string" table:style-name="ce1">
            <text:p>F.LLI BUZZONI S.R.L.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4-13T00:00:00" table:style-name="ce3">
            <text:p>13/04/2018</text:p>
          </table:table-cell>
          <table:table-cell table:style-name="ce1"/>
          <table:table-cell office:value-type="date" office:date-value="2018-12-14T00:00:00" table:style-name="ce3">
            <text:p>14/12/2018</text:p>
          </table:table-cell>
          <table:table-cell office:value-type="currency" office:value="72235.960000000006" table:style-name="ce6">
            <text:p>€ 72.235,96</text:p>
          </table:table-cell>
          <table:table-cell office:value-type="currency" office:value="51195.18" table:style-name="ce6">
            <text:p>€ 51.195,18</text:p>
          </table:table-cell>
          <table:table-cell office:value-type="currency" office:value="72235.960000000006" table:style-name="ce6">
            <text:p>€ 72.235,96</text:p>
          </table:table-cell>
          <table:table-cell office:value-type="currency" office:value="47086" table:style-name="ce7">
            <text:p>€ 47.086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399790300" table:style-name="ce4">
            <text:p>7,40E+09</text:p>
          </table:table-cell>
          <table:table-cell office:value-type="string" table:style-name="ce1">
            <text:p>ADESIONE CONVENZIONE CONSIP - BANDO 'BUONI PASTO 7' - LOTTO 7 - LOTTO ACCESSORIO, COSTITUITO DA TUTTE LE REGIONI PRESENTI SUL TERRITORIO NAZIONALE - FORNITURA DI BUONI PASTO CARTACEI A VALORE - SOCIETÀ DAY RISTOSERVICE DI BOLOGNA - CIG DERIVATO ATS DELLA BRIANZA</text:p>
          </table:table-cell>
          <table:table-cell office:value-type="string" table:style-name="ce1">
            <text:p>ADESIONE CONVENZIONE CONSIP - BANDO 'BUONI PASTO 7' - LOTTO 7 - LOTTO ACCESSORIO, COSTITUITO DA TUTTE LE REGIONI PRESENTI SUL TERRITORIO NAZIONALE - FORNITURA DI BUONI PASTO CARTACEI A VALORE - SOCIETÀ DAY RISTOSERVICE DI BOLOGNA - CIG DERIVATO ATS DELLA BRIANZ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4-23T00:00:00" table:style-name="ce3">
            <text:p>23/04/2018</text:p>
          </table:table-cell>
          <table:table-cell table:number-columns-repeated="2" table:style-name="ce1"/>
          <table:table-cell office:value-type="currency" office:value="157680" table:style-name="ce6">
            <text:p>€ 157.680,00</text:p>
          </table:table-cell>
          <table:table-cell table:style-name="ce5"/>
          <table:table-cell office:value-type="currency" office:value="157680" table:style-name="ce6">
            <text:p>€ 157.68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499592B17</text:p>
          </table:table-cell>
          <table:table-cell office:value-type="string" table:style-name="ce1">
            <text:p>ADESIONE CONVENZIONE ARCA SERVIZIO DI GESTIONE INFORMATIZZATA DI GESTIONE INFORMATIZZATA DELLE RISORSE UMANE</text:p>
          </table:table-cell>
          <table:table-cell office:value-type="string" table:style-name="ce1">
            <text:p>ADESIONE CONVENZIONE ARCA SERVIZIO DI GESTIONE INFORMATIZZATA DI GESTIONE INFORMATIZZATA DELLE RISORSE UMANE</text:p>
          </table:table-cell>
          <table:table-cell office:value-type="string" table:style-name="ce1">
            <text:p>NUOVA SIGMA S.R.L.</text:p>
          </table:table-cell>
          <table:table-cell office:value-type="date" office:date-value="2018-05-22T00:00:00" table:style-name="ce3">
            <text:p>22/05/2018</text:p>
          </table:table-cell>
          <table:table-cell office:value-type="date" office:date-value="2018-05-22T00:00:00" table:style-name="ce3">
            <text:p>22/05/2018</text:p>
          </table:table-cell>
          <table:table-cell table:number-columns-repeated="2" table:style-name="ce1"/>
          <table:table-cell office:value-type="currency" office:value="46418.63" table:style-name="ce6">
            <text:p>€ 46.418,63</text:p>
          </table:table-cell>
          <table:table-cell office:value-type="currency" office:value="46418.63" table:style-name="ce6">
            <text:p>€ 46.418,63</text:p>
          </table:table-cell>
          <table:table-cell office:value-type="currency" office:value="46418.63" table:style-name="ce6">
            <text:p>€ 46.418,63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545849794" table:style-name="ce1">
            <text:p>7545849794</text:p>
          </table:table-cell>
          <table:table-cell office:value-type="string" table:style-name="ce1">
            <text:p>CONVENZIONE CONSIP GAS NATURALE 10 LOTTO 2 LOMBARDIA</text:p>
          </table:table-cell>
          <table:table-cell office:value-type="string" table:style-name="ce1">
            <text:p>CONVENZIONE CONSIP GAS NATURALE 10 LOTTO 2 LOMBARDIA</text:p>
          </table:table-cell>
          <table:table-cell office:value-type="string" table:style-name="ce1">
            <text:p>SOENERGY SRL</text:p>
          </table:table-cell>
          <table:table-cell office:value-type="date" office:date-value="2018-06-22T00:00:00" table:style-name="ce3">
            <text:p>22/06/2018</text:p>
          </table:table-cell>
          <table:table-cell office:value-type="date" office:date-value="2018-06-22T00:00:00" table:style-name="ce3">
            <text:p>22/06/2018</text:p>
          </table:table-cell>
          <table:table-cell table:number-columns-repeated="2" table:style-name="ce1"/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90000" table:style-name="ce6">
            <text:p>€ 9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522826068" table:style-name="ce1">
            <text:p>7522826068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7.2018 - 31.12.2018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7.2018 - 31.12.2018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6-11T00:00:00" table:style-name="ce3">
            <text:p>11/06/2018</text:p>
          </table:table-cell>
          <table:table-cell table:number-columns-repeated="2" table:style-name="ce1"/>
          <table:table-cell office:value-type="currency" office:value="89670.12" table:style-name="ce6">
            <text:p>€ 89.670,12</text:p>
          </table:table-cell>
          <table:table-cell table:style-name="ce5"/>
          <table:table-cell office:value-type="currency" office:value="89670.12" table:style-name="ce6">
            <text:p>€ 89.670,1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4952002B5</text:p>
          </table:table-cell>
          <table:table-cell office:value-type="string" table:style-name="ce1">
            <text:p>PROCEDURA APERTA IN FORMA CONSORZIATA PER L'AFFIDAMENTO DEL SERVIZIO <text:s/>DI RECAPITO DELLA CORRISPONDENZA INERENTE I PROGRAMMI DI SCREENING E COMUNICAZIONI RIPETITIVE DEL DIPARTIMENTO DI PREVENZIONE VETERINARIA E DEL DIPARTIMENTO DELLE CURE PRIMARIE PER LE ATS DELLA BRIANZA (ENTE CAPOFILA), DI BERGAMO, DELL'INSUBRIA, DI MILANO CITTÀ METROPOLITANA E DELLA MONTAGNA</text:p>
          </table:table-cell>
          <table:table-cell office:value-type="string" table:style-name="ce1">
            <text:p>PROCEDURA APERTA IN FORMA CONSORZIATA PER L'AFFIDAMENTO DEL SERVIZIO <text:s/>DI RECAPITO DELLA CORRISPONDENZA INERENTE I PROGRAMMI DI SCREENING E COMUNICAZIONI RIPETITIVE DEL DIPARTIMENTO DI PREVENZIONE VETERINARIA E DEL DIPARTIMENTO DELLE CURE PRIMARIE PER LE ATS DELLA BRIANZA (ENTE CAPOFILA), DI BERGAMO, DELL'INSUBRIA, DI MILANO CITTÀ METROPOLITANA E DELLA MONTAGNA</text:p>
          </table:table-cell>
          <table:table-cell office:value-type="string" table:style-name="ce1">
            <text:p>POSTE ITALIANE SPA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551962C2E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8 - SOCIETÀ DEDALUS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8 - SOCIETÀ DEDALUS</text:p>
          </table:table-cell>
          <table:table-cell office:value-type="string" table:style-name="ce1">
            <text:p>DEDALUS ITALIA S.P.A.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129946.72" table:style-name="ce6">
            <text:p>€ 129.946,72</text:p>
          </table:table-cell>
          <table:table-cell office:value-type="currency" office:value="129946.72" table:style-name="ce6">
            <text:p>€ 129.946,72</text:p>
          </table:table-cell>
          <table:table-cell office:value-type="currency" office:value="129946.72" table:style-name="ce6">
            <text:p>€ 129.946,7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552116B44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17 - SOCIETÀ MONDOEDP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17 - SOCIETÀ MONDOEDP</text:p>
          </table:table-cell>
          <table:table-cell office:value-type="string" table:style-name="ce1">
            <text:p>MONDO E.D.P. SRL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72346.5" table:style-name="ce6">
            <text:p>€ 72.346,50</text:p>
          </table:table-cell>
          <table:table-cell office:value-type="currency" office:value="72346.5" table:style-name="ce6">
            <text:p>€ 72.346,50</text:p>
          </table:table-cell>
          <table:table-cell office:value-type="currency" office:value="72346.5" table:style-name="ce6">
            <text:p>€ 72.346,5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552126387" table:style-name="ce1">
            <text:p>7552126387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0 - SOCIETÀ PGMD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0 - SOCIETÀ PGMD</text:p>
          </table:table-cell>
          <table:table-cell office:value-type="string" table:style-name="ce1">
            <text:p>P.G.M.D. CONSULTING S.R.L.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71625" table:style-name="ce6">
            <text:p>€ 71.625,00</text:p>
          </table:table-cell>
          <table:table-cell office:value-type="currency" office:value="71625" table:style-name="ce6">
            <text:p>€ 71.625,00</text:p>
          </table:table-cell>
          <table:table-cell office:value-type="currency" office:value="71625" table:style-name="ce6">
            <text:p>€ 71.625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5523593CE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9 - SOCIETÀ TEKNE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9 - SOCIETÀ TEKNE</text:p>
          </table:table-cell>
          <table:table-cell office:value-type="string" table:style-name="ce1">
            <text:p>TEKNE SRL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101539.08" table:style-name="ce6">
            <text:p>€ 101.539,08</text:p>
          </table:table-cell>
          <table:table-cell office:value-type="currency" office:value="101539.08" table:style-name="ce6">
            <text:p>€ 101.539,08</text:p>
          </table:table-cell>
          <table:table-cell office:value-type="currency" office:value="101539.08" table:style-name="ce6">
            <text:p>€ 101.539,08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551847D47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6 - SOCIETÀ SIAV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6 - SOCIETÀ SIAV</text:p>
          </table:table-cell>
          <table:table-cell office:value-type="string" table:style-name="ce1">
            <text:p>SIAV S.P.A.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53008.32" table:style-name="ce6">
            <text:p>€ 53.008,32</text:p>
          </table:table-cell>
          <table:table-cell office:value-type="currency" office:value="53008.32" table:style-name="ce6">
            <text:p>€ 53.008,32</text:p>
          </table:table-cell>
          <table:table-cell office:value-type="currency" office:value="53008.32" table:style-name="ce6">
            <text:p>€ 53.008,3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552144262" table:style-name="ce1">
            <text:p>7552144262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2 - SOCIETÀ PRAEZISION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2 - SOCIETÀ PRAEZISION</text:p>
          </table:table-cell>
          <table:table-cell office:value-type="string" table:style-name="ce1">
            <text:p>PRAEZISION SRL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50526" table:style-name="ce6">
            <text:p>€ 50.526,00</text:p>
          </table:table-cell>
          <table:table-cell office:value-type="currency" office:value="50526" table:style-name="ce6">
            <text:p>€ 50.526,00</text:p>
          </table:table-cell>
          <table:table-cell office:value-type="currency" office:value="50526" table:style-name="ce6">
            <text:p>€ 50.526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551985F28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12 - SOCIETÀ GPI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12 - SOCIETÀ GPI</text:p>
          </table:table-cell>
          <table:table-cell office:value-type="string" table:style-name="ce1">
            <text:p>GPI S.P.A.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292600" table:style-name="ce6">
            <text:p>€ 292.600,00</text:p>
          </table:table-cell>
          <table:table-cell office:value-type="currency" office:value="292600" table:style-name="ce6">
            <text:p>€ 292.600,00</text:p>
          </table:table-cell>
          <table:table-cell office:value-type="currency" office:value="292600" table:style-name="ce6">
            <text:p>€ 292.6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552348AB8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4 - SOCIETÀ SANTER REPLY</text:p>
          </table:table-cell>
          <table:table-cell office:value-type="string" table:style-name="ce1">
            <text:p>PRESA D'ATTO AGGIUDICAZIONE DEFINITIVA PROCEDURA NEGOZIATA IN ESCLUSIVA ESPLETATA DA ATS INSUBRIA, ENTE CAPOFILA, PER L'AFFIDAMENTO DEI SERVIZI DI MANUTENZIONE E ASSISTENZA TECNICA DI SOFTWARE ESCLUSIVI - CIG DERIVATO ATS DELLA BRIANZA - LOTTO N. 24 - SOCIETÀ SANTER REPLY</text:p>
          </table:table-cell>
          <table:table-cell office:value-type="string" table:style-name="ce1">
            <text:p>SANTER REPLY S.P.A. ABBREVIABILE IN SANTER S.P.A.</text:p>
          </table:table-cell>
          <table:table-cell office:value-type="date" office:date-value="2018-06-18T00:00:00" table:style-name="ce3">
            <text:p>18/06/2018</text:p>
          </table:table-cell>
          <table:table-cell office:value-type="date" office:date-value="2018-06-18T00:00:00" table:style-name="ce3">
            <text:p>18/06/2018</text:p>
          </table:table-cell>
          <table:table-cell table:number-columns-repeated="2" table:style-name="ce1"/>
          <table:table-cell office:value-type="currency" office:value="92174.5" table:style-name="ce6">
            <text:p>€ 92.174,50</text:p>
          </table:table-cell>
          <table:table-cell office:value-type="currency" office:value="92174.5" table:style-name="ce6">
            <text:p>€ 92.174,50</text:p>
          </table:table-cell>
          <table:table-cell office:value-type="currency" office:value="92174.5" table:style-name="ce6">
            <text:p>€ 92.174,5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50813442E</text:p>
          </table:table-cell>
          <table:table-cell office:value-type="string" table:style-name="ce1">
            <text:p>ADESIONE CONVENZIONE CONSIP - BUONI PASTO 7 - LOTTO 7 - LOTTO ACCESSORIO - FORNITURA BUONI PASTO CARTACEI A VALORE COMPETENZA FABBISOGNI ATS DELLA BRIANZA, MESI DI MARZO/APRILE/MAGGIO/GIUGNO 2019 - SOCIETÀ DAY RISTOSERVICE SPA DI BOLOGNA</text:p>
          </table:table-cell>
          <table:table-cell office:value-type="string" table:style-name="ce1">
            <text:p>ADESIONE CONVENZIONE CONSIP - BUONI PASTO 7 - LOTTO 7 - LOTTO ACCESSORIO - FORNITURA BUONI PASTO CARTACEI A VALORE COMPETENZA FABBISOGNI ATS DELLA BRIANZA, MESI DI MARZO/APRILE/MAGGIO/GIUGNO 2019 - SOCIETÀ DAY RISTOSERVICE SPA DI BOLOGN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6-26T00:00:00" table:style-name="ce3">
            <text:p>26/06/2018</text:p>
          </table:table-cell>
          <table:table-cell table:number-columns-repeated="2" table:style-name="ce1"/>
          <table:table-cell office:value-type="currency" office:value="221920" table:style-name="ce6">
            <text:p>€ 221.920,00</text:p>
          </table:table-cell>
          <table:table-cell table:style-name="ce5"/>
          <table:table-cell office:value-type="currency" office:value="221920" table:style-name="ce6">
            <text:p>€ 221.92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49481984A</text:p>
          </table:table-cell>
          <table:table-cell office:value-type="string" table:style-name="ce1">
            <text:p>ADESIONE CONVENZIONE CONSIP - BANDO "BUONI PASTO 7" - LOTTO N. 7 - SOCIETÀ DAY RISTOSERVICE SPA DI BOLOGNA - CIG DERIVATO ATS DELLA BRIANZA</text:p>
          </table:table-cell>
          <table:table-cell office:value-type="string" table:style-name="ce1">
            <text:p>ADESIONE CONVENZIONE CONSIP - BANDO "BUONI PASTO 7" - LOTTO N. 7 - SOCIETÀ DAY RISTOSERVICE SPA DI BOLOGNA - CIG DERIVATO ATS DELLA BRIANZA</text:p>
          </table:table-cell>
          <table:table-cell table:number-columns-repeated="5" table:style-name="ce1"/>
          <table:table-cell table:number-columns-repeated="4" table:style-name="ce5"/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507040D5F</text:p>
          </table:table-cell>
          <table:table-cell office:value-type="string" table:style-name="ce1">
            <text:p>ADESIONE CONVENZIONE CONSIP - BUONI PASTO 7 - LOTTO 7 - LOTTO ACCESSORIO - FORNITURA BUONI PASTO CARTACEI A VALORE COMPETENZA FABBISOGNI ATS DELLA BRIANZA, MESI DI NOVEMBRE E DICEMBRE 2018 E DI GENNAIO E FEBBRAIO 2019 - SOCIETÀ DAY RISTOSERVICE SPA DI BOLOGNA</text:p>
          </table:table-cell>
          <table:table-cell office:value-type="string" table:style-name="ce1">
            <text:p>ADESIONE CONVENZIONE CONSIP - BUONI PASTO 7 - LOTTO 7 - LOTTO ACCESSORIO - FORNITURA BUONI PASTO CARTACEI A VALORE COMPETENZA FABBISOGNI ATS DELLA BRIANZA, MESI DI NOVEMBRE E DICEMBRE 2018 E DI GENNAIO E FEBBRAIO 2019 - SOCIETÀ DAY RISTOSERVICE SPA DI BOLOGN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6-26T00:00:00" table:style-name="ce3">
            <text:p>26/06/2018</text:p>
          </table:table-cell>
          <table:table-cell table:number-columns-repeated="2" table:style-name="ce1"/>
          <table:table-cell office:value-type="currency" office:value="233600" table:style-name="ce6">
            <text:p>€ 233.600,00</text:p>
          </table:table-cell>
          <table:table-cell table:style-name="ce5"/>
          <table:table-cell office:value-type="currency" office:value="233600" table:style-name="ce6">
            <text:p>€ 233.6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557256CED</text:p>
          </table:table-cell>
          <table:table-cell office:value-type="string" table:style-name="ce1">
            <text:p>LOTTO N. 1 - SERVIZIO DI POSTA ELETTRONICA TELEMATICA (IBRIDA), CHE COMPRENDE TUTTE LE OPERAZIONI DI ELABORAZIONE, STAMPA E IMBUSTAMENTO DI COMUNICAZIONI AZIENDALI TRA L'ATS ED I PROPRI ASSISTITI COINVOLTI NEI RISPETTIVI PROGRAMMI DI SCREENING, NONCHÉ LE COMUNICAZIONI RIPETITIVE DEL DIPARTIMENTO DI PREVENZIONE VETERINARIA E DEL DIPARTIMENTO DELLE CURE PRIMARIE AGLI UTENTI PER IL CAMBIO <text:s/>DEL MMG - CIG DERIVATO ATS DELLA BRIANZA</text:p>
          </table:table-cell>
          <table:table-cell office:value-type="string" table:style-name="ce1">
            <text:p>LOTTO N. 1 - SERVIZIO DI POSTA ELETTRONICA TELEMATICA (IBRIDA), CHE COMPRENDE TUTTE LE OPERAZIONI DI ELABORAZIONE, STAMPA E IMBUSTAMENTO DI COMUNICAZIONI AZIENDALI TRA L'ATS ED I PROPRI ASSISTITI COINVOLTI NEI RISPETTIVI PROGRAMMI DI SCREENING, NONCHÉ LE COMUNICAZIONI RIPETITIVE DEL DIPARTIMENTO DI PREVENZIONE VETERINARIA E DEL DIPARTIMENTO DELLE CURE PRIMARIE AGLI UTENTI PER IL CAMBIO <text:s/>DEL MMG - CIG DERIVATO ATS DELLA BRIANZA</text:p>
          </table:table-cell>
          <table:table-cell office:value-type="string" table:style-name="ce1">
            <text:p>GRAPHICSCALVE S.P.A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6064809DC</text:p>
          </table:table-cell>
          <table:table-cell office:value-type="string" table:style-name="ce1">
            <text:p>CONVEZIONE CONSIP ENERGIA ELETTRICA 15 LOTTO 3 LOMBARDIA</text:p>
          </table:table-cell>
          <table:table-cell office:value-type="string" table:style-name="ce1">
            <text:p>CONVEZIONE CONSIP ENERGIA ELETTRICA 15 LOTTO 3 LOMBARDIA</text:p>
          </table:table-cell>
          <table:table-cell office:value-type="string" table:style-name="ce1">
            <text:p>IREN MERCATO S.P.A.</text:p>
          </table:table-cell>
          <table:table-cell office:value-type="date" office:date-value="2019-01-01T00:00:00" table:style-name="ce3">
            <text:p>01/01/2019</text:p>
          </table:table-cell>
          <table:table-cell office:value-type="date" office:date-value="2019-01-01T00:00:00" table:style-name="ce3">
            <text:p>01/01/2019</text:p>
          </table:table-cell>
          <table:table-cell table:number-columns-repeated="2" table:style-name="ce1"/>
          <table:table-cell office:value-type="currency" office:value="300000" table:style-name="ce6">
            <text:p>€ 300.000,00</text:p>
          </table:table-cell>
          <table:table-cell office:value-type="currency" office:value="300000" table:style-name="ce6">
            <text:p>€ 300.000,00</text:p>
          </table:table-cell>
          <table:table-cell office:value-type="currency" office:value="300000" table:style-name="ce6">
            <text:p>€ 30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606312F37</text:p>
          </table:table-cell>
          <table:table-cell office:value-type="string" table:style-name="ce1">
            <text:p>PRESA D'ATTO DELLA AGGIUDICAZIONE DEFINITIVA DELL'APPALTO SPECIFICO ESPLETATO DALL'ATS DI MILANO CITTÀ METROPOLITANA, IN QUALITÀ DI ENTE CAPOFILA, PER L'AFFIDAMENTO DEL SERVIZIO DI RACCOLTA, RECAPITO DEGLI INVII POSTALI E SERVIZI CONNESSI, NELL'AMBITO DELLO SDA CONSIP SERVIZI POSTALI DI RACCOLTA E RECAPITO - ID 1761, IN UNIONE D'ACQUISTO TRA LE AA.TT.SS. DI MILANO CITTÀ METROPOLITANA, BERGAMO, DELL'INSUBRIA, DELLA BRIANZA, DELLA MONTAGNA E ASST DEI SETTE LAGHI</text:p>
          </table:table-cell>
          <table:table-cell office:value-type="string" table:style-name="ce1">
            <text:p>PRESA D'ATTO DELLA AGGIUDICAZIONE DEFINITIVA DELL'APPALTO SPECIFICO ESPLETATO DALL'ATS DI MILANO CITTÀ METROPOLITANA, IN QUALITÀ DI ENTE CAPOFILA, PER L'AFFIDAMENTO DEL SERVIZIO DI RACCOLTA, RECAPITO DEGLI INVII POSTALI E SERVIZI CONNESSI, NELL'AMBITO DELLO SDA CONSIP SERVIZI POSTALI DI RACCOLTA E RECAPITO - ID 1761, IN UNIONE D'ACQUISTO TRA LE AA.TT.SS. DI MILANO CITTÀ METROPOLITANA, BERGAMO, DELL'INSUBRIA, DELLA BRIANZA, DELLA MONTAGNA E ASST DEI SETTE LAGHI</text:p>
          </table:table-cell>
          <table:table-cell office:value-type="string" table:style-name="ce1">
            <text:p>NEXIVE S.C.A.R.L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5967837A5</text:p>
          </table:table-cell>
          <table:table-cell office:value-type="string" table:style-name="ce1">
            <text:p>LOTTO N. 2 - LETTURA DEI FOBT DEL PROGRAMMA DI SCREENING PER LA PREVENZIONE DEL TUMORE DEL COLON RETTO</text:p>
          </table:table-cell>
          <table:table-cell office:value-type="string" table:style-name="ce1">
            <text:p>LOTTO N. 2 - LETTURA DEI FOBT DEL PROGRAMMA DI SCREENING PER LA PREVENZIONE DEL TUMORE DEL COLON RETTO</text:p>
          </table:table-cell>
          <table:table-cell office:value-type="string" table:style-name="ce1">
            <text:p>AZIENDA SOCIO SANITARIA TERRITORIALE (ASST) DI MONZA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596772E8F</text:p>
          </table:table-cell>
          <table:table-cell office:value-type="string" table:style-name="ce1">
            <text:p>LOTTO N. 1 - ESAMI BIOLOGIA MOLECOLARE - ESAMI DI CITOFLUORIMETRIA - ESAMI EMATOCHIMICI</text:p>
          </table:table-cell>
          <table:table-cell office:value-type="string" table:style-name="ce1">
            <text:p>LOTTO N. 1 - ESAMI BIOLOGIA MOLECOLARE - ESAMI DI CITOFLUORIMETRIA - ESAMI EMATOCHIMICI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8-27T00:00:00" table:style-name="ce3">
            <text:p>27/08/2018</text:p>
          </table:table-cell>
          <table:table-cell table:number-columns-repeated="2" table:style-name="ce1"/>
          <table:table-cell office:value-type="currency" office:value="109009.44" table:style-name="ce6">
            <text:p>€ 109.009,44</text:p>
          </table:table-cell>
          <table:table-cell table:style-name="ce5"/>
          <table:table-cell office:value-type="currency" office:value="877009.44" table:style-name="ce6">
            <text:p>€ 877.009,44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5993562F5</text:p>
          </table:table-cell>
          <table:table-cell office:value-type="string" table:style-name="ce1">
            <text:p>LOTTO N. 1 - CEPPI BATTERICI</text:p>
          </table:table-cell>
          <table:table-cell office:value-type="string" table:style-name="ce1">
            <text:p>LOTTO N. 1 - CEPPI BATTERICI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8-31T00:00:00" table:style-name="ce3">
            <text:p>31/08/2018</text:p>
          </table:table-cell>
          <table:table-cell table:number-columns-repeated="2" table:style-name="ce1"/>
          <table:table-cell office:value-type="currency" office:value="81304" table:style-name="ce6">
            <text:p>€ 81.304,00</text:p>
          </table:table-cell>
          <table:table-cell table:style-name="ce5"/>
          <table:table-cell office:value-type="currency" office:value="967831.44" table:style-name="ce6">
            <text:p>€ 967.831,44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5998499C9</text:p>
          </table:table-cell>
          <table:table-cell office:value-type="string" table:style-name="ce1">
            <text:p>LOTTO N. 14 - CONTROLLI ESTERNI DI QUALITÀ - ACQUE DESTINATE AL CONSUMO UMANO</text:p>
          </table:table-cell>
          <table:table-cell office:value-type="string" table:style-name="ce1">
            <text:p>LOTTO N. 14 - CONTROLLI ESTERNI DI QUALITÀ - ACQUE DESTINATE AL CONSUMO UMANO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8-31T00:00:00" table:style-name="ce3">
            <text:p>31/08/2018</text:p>
          </table:table-cell>
          <table:table-cell table:number-columns-repeated="2" table:style-name="ce1"/>
          <table:table-cell office:value-type="currency" office:value="57600" table:style-name="ce6">
            <text:p>€ 57.600,00</text:p>
          </table:table-cell>
          <table:table-cell table:style-name="ce5"/>
          <table:table-cell office:value-type="currency" office:value="967831.44" table:style-name="ce6">
            <text:p>€ 967.831,44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599369DAC</text:p>
          </table:table-cell>
          <table:table-cell office:value-type="string" table:style-name="ce1">
            <text:p>LOTTO N. 2 - ANTISIERI SALMONELLA SOMATICI</text:p>
          </table:table-cell>
          <table:table-cell office:value-type="string" table:style-name="ce1">
            <text:p>LOTTO N. 2 - ANTISIERI SALMONELLA SOMATICI</text:p>
          </table:table-cell>
          <table:table-cell office:value-type="string" table:style-name="ce1">
            <text:p>D.I.D. DIAGNOSTIC INTERNATIONAL DISTRIBUTION SPA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59957038E</text:p>
          </table:table-cell>
          <table:table-cell office:value-type="string" table:style-name="ce1">
            <text:p>LOTTO N. 5 - COAGULASI PLASMA</text:p>
          </table:table-cell>
          <table:table-cell office:value-type="string" table:style-name="ce1">
            <text:p>LOTTO N. 5 - COAGULASI PLASMA</text:p>
          </table:table-cell>
          <table:table-cell office:value-type="string" table:style-name="ce1">
            <text:p>LIOFILCHEM S.R.L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759937202A</text:p>
          </table:table-cell>
          <table:table-cell office:value-type="string" table:style-name="ce1">
            <text:p>LOTTO N. 3 - ANTISIERI SALMONELLA CILIARI</text:p>
          </table:table-cell>
          <table:table-cell office:value-type="string" table:style-name="ce1">
            <text:p>LOTTO N. 3 - ANTISIERI SALMONELLA CILIARI</text:p>
          </table:table-cell>
          <table:table-cell office:value-type="string" table:style-name="ce1">
            <text:p>D.I.D. DIAGNOSTIC INTERNATIONAL DISTRIBUTION SPA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599627298" table:style-name="ce1">
            <text:p>7599627298</text:p>
          </table:table-cell>
          <table:table-cell office:value-type="string" table:style-name="ce1">
            <text:p>LOTTO N. 11 - CONTROLLI ESTERNI DI QUALITÀ - ALIMENTI (MATRICE NON CARNE O LATTE)</text:p>
          </table:table-cell>
          <table:table-cell office:value-type="string" table:style-name="ce1">
            <text:p>LOTTO N. 11 - CONTROLLI ESTERNI DI QUALITÀ - ALIMENTI (MATRICE NON CARNE O LATTE)</text:p>
          </table:table-cell>
          <table:table-cell office:value-type="string" table:style-name="ce1">
            <text:p>LGC STANDARDS SRL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599902587" table:style-name="ce1">
            <text:p>7599902587</text:p>
          </table:table-cell>
          <table:table-cell office:value-type="string" table:style-name="ce1">
            <text:p>LOTTO N. 26 - PRODOTTI AGILENT TECHNOLOGIES</text:p>
          </table:table-cell>
          <table:table-cell office:value-type="string" table:style-name="ce1">
            <text:p>LOTTO N. 26 - PRODOTTI AGILENT TECHNOLOGIES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08-31T00:00:00" table:style-name="ce3">
            <text:p>31/08/2018</text:p>
          </table:table-cell>
          <table:table-cell table:number-columns-repeated="2" table:style-name="ce1"/>
          <table:table-cell office:value-type="currency" office:value="67532.160000000003" table:style-name="ce6">
            <text:p>€ 67.532,16</text:p>
          </table:table-cell>
          <table:table-cell table:style-name="ce5"/>
          <table:table-cell office:value-type="currency" office:value="967831.44" table:style-name="ce6">
            <text:p>€ 967.831,44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float" office:value="7599596901" table:style-name="ce1">
            <text:p>7599596901</text:p>
          </table:table-cell>
          <table:table-cell office:value-type="string" table:style-name="ce1">
            <text:p>LOTTO N. 10 - CONTROLLI ESTERNI DI QUALITÀ ACQUE</text:p>
          </table:table-cell>
          <table:table-cell office:value-type="string" table:style-name="ce1">
            <text:p>LOTTO N. 10 - CONTROLLI ESTERNI DI QUALITÀ ACQUE</text:p>
          </table:table-cell>
          <table:table-cell office:value-type="string" table:style-name="ce1">
            <text:p>LGC STANDARDS SRL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625548148" table:style-name="ce1">
            <text:p>7625548148</text:p>
          </table:table-cell>
          <table:table-cell office:value-type="string" table:style-name="ce1">
            <text:p>AFFIDAMENTO PROCEDURA APERTA PER IL SERVIZIO DI RECAPITO DELLA CORRISPONDENZA INERENTE I PROGRAMMI DI SCREENING E COMUNICAZIONI RIPETITIVE DEL DIPARTIMENTO DI PREVENZIONE VETERINARIA E DEL DIPARTIMENTO DELLE CURE PRIMARIE. CIG DERIVATO ATS DELLA BRIANZA</text:p>
          </table:table-cell>
          <table:table-cell office:value-type="string" table:style-name="ce1">
            <text:p>AFFIDAMENTO PROCEDURA APERTA PER IL SERVIZIO DI RECAPITO DELLA CORRISPONDENZA INERENTE I PROGRAMMI DI SCREENING E COMUNICAZIONI RIPETITIVE DEL DIPARTIMENTO DI PREVENZIONE VETERINARIA E DEL DIPARTIMENTO DELLE CURE PRIMARIE. CIG DERIVATO ATS DELLA BRIANZA</text:p>
          </table:table-cell>
          <table:table-cell office:value-type="string" table:style-name="ce1">
            <text:p>POSTE ITALIANE SPA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615490527" table:style-name="ce1">
            <text:p>7615490527</text:p>
          </table:table-cell>
          <table:table-cell office:value-type="string" table:style-name="ce1">
            <text:p>ADESIONE CONVENZIONE CONSIP SPA - NOLEGGIO N. 12 AUTOVETTURE RENAULT CLIO LIFE ENERGY TCE 90CV <text:s/>A DOPPIA ALIMENTAZIONE BENZINA/GPL - MODELLO D1 - LOTTO N. 4 - ODA N. 4460357 IN ADESIONE ALLA CONVENZIONE CONSIP VEICOLI IN NOLEGGIO A LUNGO TERMINE SENZA CONDUCENTE PER LE PUBBLICHE AMMINISTRAZIONI EDIZIONE 13 - DURATA NOLEGGIO 72 MESI DECORRENTI DALLA DATA DI CONSEGNA DELLE 12 VETTURE</text:p>
          </table:table-cell>
          <table:table-cell office:value-type="string" table:style-name="ce1">
            <text:p>ADESIONE CONVENZIONE CONSIP SPA - NOLEGGIO N. 12 AUTOVETTURE RENAULT CLIO LIFE ENERGY TCE 90CV <text:s/>A DOPPIA ALIMENTAZIONE BENZINA/GPL - MODELLO D1 - LOTTO N. 4 - ODA N. 4460357 IN ADESIONE ALLA CONVENZIONE CONSIP VEICOLI IN NOLEGGIO A LUNGO TERMINE SENZA CONDUCENTE PER LE PUBBLICHE AMMINISTRAZIONI EDIZIONE 13 - DURATA NOLEGGIO 72 MESI DECORRENTI DALLA DATA DI CONSEGNA DELLE 12 VETTURE</text:p>
          </table:table-cell>
          <table:table-cell office:value-type="string" table:style-name="ce1">
            <text:p>LEASEPLAN ITALIA S.P.A.</text:p>
          </table:table-cell>
          <table:table-cell office:value-type="date" office:date-value="2018-10-01T00:00:00" table:style-name="ce3">
            <text:p>01/10/2018</text:p>
          </table:table-cell>
          <table:table-cell office:value-type="date" office:date-value="2018-10-01T00:00:00" table:style-name="ce3">
            <text:p>01/10/2018</text:p>
          </table:table-cell>
          <table:table-cell table:number-columns-repeated="2" table:style-name="ce1"/>
          <table:table-cell office:value-type="currency" office:value="145617.60000000001" table:style-name="ce6">
            <text:p>€ 145.617,60</text:p>
          </table:table-cell>
          <table:table-cell office:value-type="currency" office:value="145617.60000000001" table:style-name="ce6">
            <text:p>€ 145.617,60</text:p>
          </table:table-cell>
          <table:table-cell office:value-type="currency" office:value="145617.60000000001" table:style-name="ce6">
            <text:p>€ 145.617,6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655392553" table:style-name="ce1">
            <text:p>7655392553</text:p>
          </table:table-cell>
          <table:table-cell office:value-type="string" table:style-name="ce1">
            <text:p>RIVISITAZIONE CENTRO DATI / VOIP MPLS - PROROGA TECNICA IN ATTESA TRASFERIMENTO TOTALE LINEE DATI</text:p>
          </table:table-cell>
          <table:table-cell office:value-type="string" table:style-name="ce1">
            <text:p>RIVISITAZIONE CENTRO DATI / VOIP MPLS - PROROGA TECNICA IN ATTESA TRASFERIMENTO TOTALE LINEE DATI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11-01T00:00:00" table:style-name="ce3">
            <text:p>01/11/2018</text:p>
          </table:table-cell>
          <table:table-cell table:number-columns-repeated="2" table:style-name="ce1"/>
          <table:table-cell office:value-type="currency" office:value="150000" table:style-name="ce6">
            <text:p>€ 150.000,00</text:p>
          </table:table-cell>
          <table:table-cell table:style-name="ce5"/>
          <table:table-cell office:value-type="currency" office:value="150000" table:style-name="ce6">
            <text:p>€ 15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65968298A</text:p>
          </table:table-cell>
          <table:table-cell office:value-type="string" table:style-name="ce1">
            <text:p>LOTTO N. 1 - RCT/O</text:p>
          </table:table-cell>
          <table:table-cell office:value-type="string" table:style-name="ce1">
            <text:p>LOTTO N. 1 - RCT/O</text:p>
          </table:table-cell>
          <table:table-cell office:value-type="string" table:style-name="ce1">
            <text:p>AMTRUST INTERNATIONAL UNDERWRITERS LTD - SUCCURSALE IN ITALIA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8-11-09T00:00:00" table:style-name="ce3">
            <text:p>09/11/2018</text:p>
          </table:table-cell>
          <table:table-cell table:number-columns-repeated="2" table:style-name="ce1"/>
          <table:table-cell office:value-type="currency" office:value="3040000" table:style-name="ce6">
            <text:p>€ 3.040.000,00</text:p>
          </table:table-cell>
          <table:table-cell office:value-type="currency" office:value="2563741.56" table:style-name="ce6">
            <text:p>€ 2.563.741,56</text:p>
          </table:table-cell>
          <table:table-cell office:value-type="currency" office:value="4026000" table:style-name="ce6">
            <text:p>€ 4.026.000,00</text:p>
          </table:table-cell>
          <table:table-cell office:value-type="currency" office:value="0" table:style-name="ce7">
            <text:p>€ 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6596932A0</text:p>
          </table:table-cell>
          <table:table-cell office:value-type="string" table:style-name="ce1">
            <text:p>LOTTO N. 3 - INFORTUNI</text:p>
          </table:table-cell>
          <table:table-cell office:value-type="string" table:style-name="ce1">
            <text:p>LOTTO N. 3 - INFORTUNI</text:p>
          </table:table-cell>
          <table:table-cell office:value-type="string" table:style-name="ce1">
            <text:p>AXA ASSICURAZIONI SPA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8-11-09T00:00:00" table:style-name="ce3">
            <text:p>09/11/2018</text:p>
          </table:table-cell>
          <table:table-cell table:number-columns-repeated="2" table:style-name="ce1"/>
          <table:table-cell office:value-type="currency" office:value="184000" table:style-name="ce6">
            <text:p>€ 184.000,00</text:p>
          </table:table-cell>
          <table:table-cell office:value-type="currency" office:value="112508" table:style-name="ce6">
            <text:p>€ 112.508,00</text:p>
          </table:table-cell>
          <table:table-cell office:value-type="currency" office:value="4026000" table:style-name="ce6">
            <text:p>€ 4.026.000,00</text:p>
          </table:table-cell>
          <table:table-cell office:value-type="currency" office:value="0" table:style-name="ce7">
            <text:p>€ 0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659708EFD</text:p>
          </table:table-cell>
          <table:table-cell office:value-type="string" table:style-name="ce1">
            <text:p>LOTTO N. 5 - RCA/ARD A LIBRO MATRICOLA</text:p>
          </table:table-cell>
          <table:table-cell office:value-type="string" table:style-name="ce1">
            <text:p>LOTTO N. 5 - RCA/ARD A LIBRO MATRICOLA</text:p>
          </table:table-cell>
          <table:table-cell office:value-type="string" table:style-name="ce1">
            <text:p>AMISSIMA ASSICURAZIONI SPA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8-11-09T00:00:00" table:style-name="ce3">
            <text:p>09/11/2018</text:p>
          </table:table-cell>
          <table:table-cell table:number-columns-repeated="2" table:style-name="ce1"/>
          <table:table-cell office:value-type="currency" office:value="280000" table:style-name="ce6">
            <text:p>€ 280.000,00</text:p>
          </table:table-cell>
          <table:table-cell office:value-type="currency" office:value="226796" table:style-name="ce6">
            <text:p>€ 226.796,00</text:p>
          </table:table-cell>
          <table:table-cell office:value-type="currency" office:value="4026000" table:style-name="ce6">
            <text:p>€ 4.026.000,00</text:p>
          </table:table-cell>
          <table:table-cell office:value-type="currency" office:value="0" table:style-name="ce7">
            <text:p>€ 0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6596986BF</text:p>
          </table:table-cell>
          <table:table-cell office:value-type="string" table:style-name="ce1">
            <text:p>LOTTO N. 4 - INCENDIO/FURTO/KASKO VEICOLI DEI DIPENDENTI</text:p>
          </table:table-cell>
          <table:table-cell office:value-type="string" table:style-name="ce1">
            <text:p>LOTTO N. 4 - INCENDIO/FURTO/KASKO VEICOLI DEI DIPENDENTI</text:p>
          </table:table-cell>
          <table:table-cell office:value-type="string" table:style-name="ce1">
            <text:p>BALCIA INSURANCE SE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8-11-09T00:00:00" table:style-name="ce3">
            <text:p>09/11/2018</text:p>
          </table:table-cell>
          <table:table-cell table:number-columns-repeated="2" table:style-name="ce1"/>
          <table:table-cell office:value-type="currency" office:value="148000" table:style-name="ce6">
            <text:p>€ 148.000,00</text:p>
          </table:table-cell>
          <table:table-cell office:value-type="currency" office:value="137584" table:style-name="ce6">
            <text:p>€ 137.584,00</text:p>
          </table:table-cell>
          <table:table-cell office:value-type="currency" office:value="4026000" table:style-name="ce6">
            <text:p>€ 4.026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659689F4F</text:p>
          </table:table-cell>
          <table:table-cell office:value-type="string" table:style-name="ce1">
            <text:p>LOTTO N. 2 - RESPONSABILITÀ PATRIMONIALE</text:p>
          </table:table-cell>
          <table:table-cell office:value-type="string" table:style-name="ce1">
            <text:p>LOTTO N. 2 - RESPONSABILITÀ PATRIMONIALE</text:p>
          </table:table-cell>
          <table:table-cell office:value-type="string" table:style-name="ce1">
            <text:p>ARCH INSURANCE COMPANY (EUROPE) LTD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8-11-09T00:00:00" table:style-name="ce3">
            <text:p>09/11/2018</text:p>
          </table:table-cell>
          <table:table-cell table:number-columns-repeated="2" table:style-name="ce1"/>
          <table:table-cell office:value-type="currency" office:value="374000" table:style-name="ce6">
            <text:p>€ 374.000,00</text:p>
          </table:table-cell>
          <table:table-cell office:value-type="currency" office:value="168300" table:style-name="ce6">
            <text:p>€ 168.300,00</text:p>
          </table:table-cell>
          <table:table-cell office:value-type="currency" office:value="4026000" table:style-name="ce6">
            <text:p>€ 4.026.000,00</text:p>
          </table:table-cell>
          <table:table-cell office:value-type="currency" office:value="0" table:style-name="ce7">
            <text:p>€ 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093737DA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1.2019 - 30.06.2019</text:p>
          </table:table-cell>
          <table:table-cell office:value-type="string" table:style-name="ce1">
            <text:p>ADESIONE CONVENZIONE CONSIP S.P.A. PER SERVIZI DI FACILITY MANAGEMENT PER IMMOBILI ADIBITI PREVALENTEMENTE AD USO UFFICIO, IN USO A QUALSIASI TITOLO ALLE PUBBLICHE AMMINISTRAZIONI - LOTTO 2 LOMBARDIA - RICHIESTA CIG DERIVATO ATS BRIANZA PER PROROGA TECNICA - PERIODO 01.01.2019 - 30.06.2019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8-11-12T00:00:00" table:style-name="ce3">
            <text:p>12/11/2018</text:p>
          </table:table-cell>
          <table:table-cell table:number-columns-repeated="2" table:style-name="ce1"/>
          <table:table-cell office:value-type="currency" office:value="89670.12" table:style-name="ce6">
            <text:p>€ 89.670,12</text:p>
          </table:table-cell>
          <table:table-cell table:style-name="ce5"/>
          <table:table-cell office:value-type="currency" office:value="89670.12" table:style-name="ce6">
            <text:p>€ 89.670,1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676678317" table:style-name="ce1">
            <text:p>7676678317</text:p>
          </table:table-cell>
          <table:table-cell office:value-type="string" table:style-name="ce1">
            <text:p>ADESIONE CONVENZIONE CONSIP SPA - NOLEGGIO N. 5 AUTOVETTURE RENAULT CLIO LIFE ENERGY TCE 90CV A DOPPIA ALIMENTAZIONE BENZINA/GPL - MODELLO D1 - LOTTO N. 4 - ODA N. 4566869 IN ADESIONE ALLA CONVENZIONE CONSIP VEICOLI IN NOLEGGIO A LUNGO TERMINE SENZA CONDUCENTE PER LE PUBBLICHE AMMINISTRAZIONI EDIZIONE 13 - DURATA NOLEGGIO 72 MESI DECORRENTI DALLA DATA DI CONSEGNA DELLE 5 AUTOVETTURE - SOCIETÀ LEASE PLAN ITALIA DI TRENTO - CIG DERIVATO ATS BRIANZA</text:p>
          </table:table-cell>
          <table:table-cell office:value-type="string" table:style-name="ce1">
            <text:p>ADESIONE CONVENZIONE CONSIP SPA - NOLEGGIO N. 5 AUTOVETTURE RENAULT CLIO LIFE ENERGY TCE 90CV A DOPPIA ALIMENTAZIONE BENZINA/GPL - MODELLO D1 - LOTTO N. 4 - ODA N. 4566869 IN ADESIONE ALLA CONVENZIONE CONSIP VEICOLI IN NOLEGGIO A LUNGO TERMINE SENZA CONDUCENTE PER LE PUBBLICHE AMMINISTRAZIONI EDIZIONE 13 - DURATA NOLEGGIO 72 MESI DECORRENTI DALLA DATA DI CONSEGNA DELLE 5 AUTOVETTURE - SOCIETÀ LEASE PLAN ITALIA DI TRENTO - CIG DERIVATO ATS BRIANZA</text:p>
          </table:table-cell>
          <table:table-cell office:value-type="string" table:style-name="ce1">
            <text:p>LEASEPLAN ITALIA S.P.A.</text:p>
          </table:table-cell>
          <table:table-cell table:number-columns-repeated="4" table:style-name="ce1"/>
          <table:table-cell table:number-columns-repeated="3" table:style-name="ce5"/>
          <table:table-cell office:value-type="currency" office:value="0" table:style-name="ce7">
            <text:p>€ 0</text:p>
          </table:table-cell>
          <table:table-cell table:style-name="ce1"/>
          <table:table-cell office:value-type="string" table:style-name="ce1">
            <text:p>CIG attualmente sottoposto a verifica del dato</text:p>
          </table:table-cell>
          <table:table-cell table:number-columns-repeated="16370"/>
        </table:table-row>
        <table:table-row table:style-name="ro1">
          <table:table-cell office:value-type="float" office:value="7700103602" table:style-name="ce1">
            <text:p>7700103602</text:p>
          </table:table-cell>
          <table:table-cell office:value-type="string" table:style-name="ce1">
            <text:p>LOTTO N. 1 - ATS DELLA BRIANZA - SERVIZIO DI MANUTENZIONE E AGGIORNAMENTO APPLICATIVO OSLO</text:p>
          </table:table-cell>
          <table:table-cell office:value-type="string" table:style-name="ce1">
            <text:p>LOTTO N. 1 - ATS DELLA BRIANZA - SERVIZIO DI MANUTENZIONE E AGGIORNAMENTO APPLICATIVO OSLO</text:p>
          </table:table-cell>
          <table:table-cell office:value-type="string" table:style-name="ce1">
            <text:p>OSLO SRL</text:p>
          </table:table-cell>
          <table:table-cell office:value-type="date" office:date-value="2019-01-14T00:00:00" table:style-name="ce3">
            <text:p>14/01/2019</text:p>
          </table:table-cell>
          <table:table-cell office:value-type="date" office:date-value="2018-12-17T00:00:00" table:style-name="ce3">
            <text:p>17/12/2018</text:p>
          </table:table-cell>
          <table:table-cell table:number-columns-repeated="2" table:style-name="ce1"/>
          <table:table-cell office:value-type="currency" office:value="292920" table:style-name="ce6">
            <text:p>€ 292.920,00</text:p>
          </table:table-cell>
          <table:table-cell office:value-type="currency" office:value="262628" table:style-name="ce6">
            <text:p>€ 262.628,00</text:p>
          </table:table-cell>
          <table:table-cell office:value-type="currency" office:value="689720" table:style-name="ce6">
            <text:p>€ 689.72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float" office:value="7700123683" table:style-name="ce1">
            <text:p>7700123683</text:p>
          </table:table-cell>
          <table:table-cell office:value-type="string" table:style-name="ce1">
            <text:p>LOTTO N. 3 - ASST DI BERGAMO - SERVIZIO DI MANUTENZIONE E AGGIORNAMENTO APPLICATIVO OSLO</text:p>
          </table:table-cell>
          <table:table-cell office:value-type="string" table:style-name="ce1">
            <text:p>LOTTO N. 3 - ASST DI BERGAMO - SERVIZIO DI MANUTENZIONE E AGGIORNAMENTO APPLICATIVO OSLO</text:p>
          </table:table-cell>
          <table:table-cell office:value-type="string" table:style-name="ce1">
            <text:p>OSLO SRL</text:p>
          </table:table-cell>
          <table:table-cell office:value-type="date" office:date-value="2019-01-14T00:00:00" table:style-name="ce3">
            <text:p>14/01/2019</text:p>
          </table:table-cell>
          <table:table-cell office:value-type="date" office:date-value="2018-12-17T00:00:00" table:style-name="ce3">
            <text:p>17/12/2018</text:p>
          </table:table-cell>
          <table:table-cell table:number-columns-repeated="2" table:style-name="ce1"/>
          <table:table-cell office:value-type="currency" office:value="240000" table:style-name="ce6">
            <text:p>€ 240.000,00</text:p>
          </table:table-cell>
          <table:table-cell office:value-type="currency" office:value="240000" table:style-name="ce6">
            <text:p>€ 240.000,00</text:p>
          </table:table-cell>
          <table:table-cell office:value-type="currency" office:value="689720" table:style-name="ce6">
            <text:p>€ 689.72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00112D6D</text:p>
          </table:table-cell>
          <table:table-cell office:value-type="string" table:style-name="ce1">
            <text:p>LOTTO N. 2 - ASST DEI SETTE LAGHI - SERVIZIO DI MANUTENZIONE E AGGIORNAMENTO APPLICATIVO OSLO</text:p>
          </table:table-cell>
          <table:table-cell office:value-type="string" table:style-name="ce1">
            <text:p>LOTTO N. 2 - ASST DEI SETTE LAGHI - SERVIZIO DI MANUTENZIONE E AGGIORNAMENTO APPLICATIVO OSLO</text:p>
          </table:table-cell>
          <table:table-cell office:value-type="string" table:style-name="ce1">
            <text:p>OSLO SRL</text:p>
          </table:table-cell>
          <table:table-cell office:value-type="date" office:date-value="2019-01-14T00:00:00" table:style-name="ce3">
            <text:p>14/01/2019</text:p>
          </table:table-cell>
          <table:table-cell office:value-type="date" office:date-value="2018-12-17T00:00:00" table:style-name="ce3">
            <text:p>17/12/2018</text:p>
          </table:table-cell>
          <table:table-cell table:number-columns-repeated="2" table:style-name="ce1"/>
          <table:table-cell office:value-type="currency" office:value="156800" table:style-name="ce6">
            <text:p>€ 156.800,00</text:p>
          </table:table-cell>
          <table:table-cell office:value-type="currency" office:value="156798" table:style-name="ce6">
            <text:p>€ 156.798,00</text:p>
          </table:table-cell>
          <table:table-cell office:value-type="currency" office:value="689720" table:style-name="ce6">
            <text:p>€ 689.72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361790DF</text:p>
          </table:table-cell>
          <table:table-cell office:value-type="string" table:style-name="ce1">
            <text:p>PROROGA TECNICA DEI SERVIZI ASSICURATIVI - LOTTO N. 1 RCT/O - PERIODO DALLE ORE 24:00 DEL 31.12.2018 FINO ALLE ORE 24:00 DEL 30.06.2019 - POLIZZA 02732/65/154534466 - SOCIETÀ UNIPOLSAI</text:p>
          </table:table-cell>
          <table:table-cell office:value-type="string" table:style-name="ce1">
            <text:p>PROROGA TECNICA DEI SERVIZI ASSICURATIVI - LOTTO N. 1 RCT/O - PERIODO DALLE ORE 24:00 DEL 31.12.2018 FINO ALLE ORE 24:00 DEL 30.06.2019 - POLIZZA 02732/65/154534466 - SOCIETÀ UNIPOLSAI</text:p>
          </table:table-cell>
          <table:table-cell office:value-type="string" table:style-name="ce1">
            <text:p>A.R.D.B. SNC DI ALESSANDRO RONCORONI E GABRIELE DELPOIO</text:p>
          </table:table-cell>
          <table:table-cell office:value-type="date" office:date-value="2018-12-11T00:00:00" table:style-name="ce3">
            <text:p>11/12/2018</text:p>
          </table:table-cell>
          <table:table-cell office:value-type="date" office:date-value="2018-12-11T00:00:00" table:style-name="ce3">
            <text:p>11/12/2018</text:p>
          </table:table-cell>
          <table:table-cell table:number-columns-repeated="2" table:style-name="ce1"/>
          <table:table-cell office:value-type="currency" office:value="199600" table:style-name="ce6">
            <text:p>€ 199.600,00</text:p>
          </table:table-cell>
          <table:table-cell office:value-type="currency" office:value="199600" table:style-name="ce6">
            <text:p>€ 199.600,00</text:p>
          </table:table-cell>
          <table:table-cell office:value-type="currency" office:value="199600" table:style-name="ce6">
            <text:p>€ 199.6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576539C4</text:p>
          </table:table-cell>
          <table:table-cell office:value-type="string" table:style-name="ce1">
            <text:p>SPESE CONDOMINIALI SEDE ATS DELLA BRIANZA VIALE ELVEZIA 2 MONZA <text:s/>- COMPETENZA 2019 - SIBI SPA</text:p>
          </table:table-cell>
          <table:table-cell office:value-type="string" table:style-name="ce1">
            <text:p>SPESE CONDOMINIALI SEDE ATS DELLA BRIANZA VIALE ELVEZIA 2 MONZA <text:s/>- COMPETENZA 2019 - SIBI SP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9-01-07T00:00:00" table:style-name="ce3">
            <text:p>07/01/2019</text:p>
          </table:table-cell>
          <table:table-cell table:number-columns-repeated="2" table:style-name="ce1"/>
          <table:table-cell office:value-type="currency" office:value="100000" table:style-name="ce6">
            <text:p>€ 100.000,00</text:p>
          </table:table-cell>
          <table:table-cell table:style-name="ce5"/>
          <table:table-cell office:value-type="currency" office:value="100000" table:style-name="ce6">
            <text:p>€ 100.000,00</text:p>
          </table:table-cell>
          <table:table-cell office:value-type="currency" office:value="0" table:style-name="ce7">
            <text:p>€ 0</text:p>
          </table:table-cell>
          <table:table-cell table:number-columns-repeated="2" table:style-name="ce1"/>
          <table:table-cell table:number-columns-repeated="16370"/>
        </table:table-row>
        <table:table-row table:style-name="ro1">
          <table:table-cell office:value-type="string" table:style-name="ce1">
            <text:p>774656185C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ARUBA PEC SPA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8-12-28T00:00:00" table:style-name="ce3">
            <text:p>28/12/2018</text:p>
          </table:table-cell>
          <table:table-cell table:number-columns-repeated="2" table:style-name="ce1"/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4656185C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ARUBA POSTA ELETTRONICA CERTIFICATA S.P.A. IN SIGLA " ARUBA PEC S.P.A. "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8-12-28T00:00:00" table:style-name="ce3">
            <text:p>28/12/2018</text:p>
          </table:table-cell>
          <table:table-cell table:number-columns-repeated="2" table:style-name="ce1"/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4656185C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EOS REPLY S.R.L.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8-12-28T00:00:00" table:style-name="ce3">
            <text:p>28/12/2018</text:p>
          </table:table-cell>
          <table:table-cell table:number-columns-repeated="2" table:style-name="ce1"/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4656185C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PROCEDURA SELETTIVA PER L'AFFIDAMENTO DEL SERVIZIO DI CONSERVAZIONE DIGITALE A NORMA DEI DOCUMENTI INFORMATICI, OPERATIVO SU SCALA REGIONALE, DA DESTINARE AGLI ENTI SANITARI PUBBLICI LOMBARDI, A REGIONE LOMBARDIA E AGLI ENTI DEL SISTEMA REGIONALE (SIREG) - CIG DERIVATO ATS DELLA BRIANZA</text:p>
          </table:table-cell>
          <table:table-cell office:value-type="string" table:style-name="ce1">
            <text:p>GMED SRL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8-12-28T00:00:00" table:style-name="ce3">
            <text:p>28/12/2018</text:p>
          </table:table-cell>
          <table:table-cell table:number-columns-repeated="2" table:style-name="ce1"/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155455" table:style-name="ce6">
            <text:p>€ 155.455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77736223CF</text:p>
          </table:table-cell>
          <table:table-cell office:value-type="string" table:style-name="ce1">
            <text:p>PROCEDURA NEGOZIATA SENZA PREVIA PUBBLICAZIONE DI BANDO, AI SENSI DELL</text:p>
          </table:table-cell>
          <table:table-cell office:value-type="string" table:style-name="ce1">
            <text:p>PROCEDURA NEGOZIATA SENZA PREVIA PUBBLICAZIONE DI BANDO, AI SENSI DELL</text:p>
          </table:table-cell>
          <table:table-cell office:value-type="string" table:style-name="ce1">
            <text:p>OSLO SRL</text:p>
          </table:table-cell>
          <table:table-cell office:value-type="date" office:date-value="2019-01-14T00:00:00" table:style-name="ce3">
            <text:p>14/01/2019</text:p>
          </table:table-cell>
          <table:table-cell office:value-type="date" office:date-value="2019-01-14T00:00:00" table:style-name="ce3">
            <text:p>14/01/2019</text:p>
          </table:table-cell>
          <table:table-cell table:number-columns-repeated="2" table:style-name="ce1"/>
          <table:table-cell office:value-type="currency" office:value="262628" table:style-name="ce6">
            <text:p>€ 262.628,00</text:p>
          </table:table-cell>
          <table:table-cell office:value-type="currency" office:value="262628" table:style-name="ce6">
            <text:p>€ 262.628,00</text:p>
          </table:table-cell>
          <table:table-cell office:value-type="currency" office:value="262628" table:style-name="ce6">
            <text:p>€ 262.628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float" office:value="7792992470" table:style-name="ce1">
            <text:p>7792992470</text:p>
          </table:table-cell>
          <table:table-cell office:value-type="string" table:style-name="ce1">
            <text:p>RINNOVO LICENZE ORACLE ANNO 2019</text:p>
          </table:table-cell>
          <table:table-cell office:value-type="string" table:style-name="ce1">
            <text:p>RINNOVO LICENZE ORACLE ANNO 2020</text:p>
          </table:table-cell>
          <table:table-cell office:value-type="string" table:style-name="ce1">
            <text:p>ORACLE ITALIA S.R.L.</text:p>
          </table:table-cell>
          <table:table-cell office:value-type="date" office:date-value="2019-02-18T00:00:00" table:style-name="ce3">
            <text:p>18/02/2019</text:p>
          </table:table-cell>
          <table:table-cell office:value-type="date" office:date-value="2019-02-08T00:00:00" table:style-name="ce3">
            <text:p>08/02/2019</text:p>
          </table:table-cell>
          <table:table-cell table:number-columns-repeated="2" table:style-name="ce1"/>
          <table:table-cell office:value-type="currency" office:value="45500" table:style-name="ce6">
            <text:p>€ 45.500,00</text:p>
          </table:table-cell>
          <table:table-cell office:value-type="currency" office:value="45337.89" table:style-name="ce6">
            <text:p>€ 45.337,89</text:p>
          </table:table-cell>
          <table:table-cell office:value-type="currency" office:value="45500" table:style-name="ce6">
            <text:p>€ 45.5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float" office:value="7823894194" table:style-name="ce1">
            <text:p>7823894194</text:p>
          </table:table-cell>
          <table:table-cell office:value-type="string" table:style-name="ce1">
            <text:p>FORNITURA DI SERVIZI DI GESTIONE E MANUTENZIONE DI SISTEMI IP E PDL PER LE P.A. LOTTO 2</text:p>
          </table:table-cell>
          <table:table-cell office:value-type="string" table:style-name="ce1">
            <text:p>FORNITURA DI SERVIZI DI GESTIONE E MANUTENZIONE DI SISTEMI IP E PDL PER LE P.A. LOTTO 3</text:p>
          </table:table-cell>
          <table:table-cell office:value-type="string" table:style-name="ce1">
            <text:p>FASTWEB S.P.A. -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19-05-01T00:00:00" table:style-name="ce3">
            <text:p>01/05/2019</text:p>
          </table:table-cell>
          <table:table-cell table:number-columns-repeated="2" table:style-name="ce1"/>
          <table:table-cell office:value-type="currency" office:value="214072.32000000001" table:style-name="ce6">
            <text:p>€ 214.072,32</text:p>
          </table:table-cell>
          <table:table-cell office:value-type="currency" office:value="214072.32000000001" table:style-name="ce6">
            <text:p>€ 214.072,32</text:p>
          </table:table-cell>
          <table:table-cell office:value-type="currency" office:value="214072.32000000001" table:style-name="ce6">
            <text:p>€ 214.072,3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float" office:value="7823894194" table:style-name="ce1">
            <text:p>7823894194</text:p>
          </table:table-cell>
          <table:table-cell office:value-type="string" table:style-name="ce1">
            <text:p>FORNITURA DI SERVIZI DI GESTIONE E MANUTENZIONE DI SISTEMI IP E PDL PER LE P.A. LOTTO 2</text:p>
          </table:table-cell>
          <table:table-cell office:value-type="string" table:style-name="ce1">
            <text:p>FORNITURA DI SERVIZI DI GESTIONE E MANUTENZIONE DI SISTEMI IP E PDL PER LE P.A. LOTTO 3</text:p>
          </table:table-cell>
          <table:table-cell office:value-type="string" table:style-name="ce1">
            <text:p>FASTWEB SPA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19-05-01T00:00:00" table:style-name="ce3">
            <text:p>01/05/2019</text:p>
          </table:table-cell>
          <table:table-cell table:number-columns-repeated="2" table:style-name="ce1"/>
          <table:table-cell office:value-type="currency" office:value="214072.32000000001" table:style-name="ce6">
            <text:p>€ 214.072,32</text:p>
          </table:table-cell>
          <table:table-cell office:value-type="currency" office:value="214072.32000000001" table:style-name="ce6">
            <text:p>€ 214.072,32</text:p>
          </table:table-cell>
          <table:table-cell office:value-type="currency" office:value="214072.32000000001" table:style-name="ce6">
            <text:p>€ 214.072,3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float" office:value="7823894194" table:style-name="ce1">
            <text:p>7823894194</text:p>
          </table:table-cell>
          <table:table-cell office:value-type="string" table:style-name="ce1">
            <text:p>FORNITURA DI SERVIZI DI GESTIONE E MANUTENZIONE DI SISTEMI IP E PDL PER LE P.A. LOTTO 2</text:p>
          </table:table-cell>
          <table:table-cell office:value-type="string" table:style-name="ce1">
            <text:p>FORNITURA DI SERVIZI DI GESTIONE E MANUTENZIONE DI SISTEMI IP E PDL PER LE P.A. LOTTO 3</text:p>
          </table:table-cell>
          <table:table-cell office:value-type="string" table:style-name="ce1">
            <text:p>MATICMIND</text:p>
          </table:table-cell>
          <table:table-cell office:value-type="date" office:date-value="2019-05-01T00:00:00" table:style-name="ce3">
            <text:p>01/05/2019</text:p>
          </table:table-cell>
          <table:table-cell office:value-type="date" office:date-value="2019-05-01T00:00:00" table:style-name="ce3">
            <text:p>01/05/2019</text:p>
          </table:table-cell>
          <table:table-cell table:number-columns-repeated="2" table:style-name="ce1"/>
          <table:table-cell office:value-type="currency" office:value="214072.32000000001" table:style-name="ce6">
            <text:p>€ 214.072,32</text:p>
          </table:table-cell>
          <table:table-cell office:value-type="currency" office:value="214072.32000000001" table:style-name="ce6">
            <text:p>€ 214.072,32</text:p>
          </table:table-cell>
          <table:table-cell office:value-type="currency" office:value="214072.32000000001" table:style-name="ce6">
            <text:p>€ 214.072,32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782626A23</text:p>
          </table:table-cell>
          <table:table-cell office:value-type="string" table:style-name="ce1">
            <text:p>ADESIONE ACCORDO QUADRO CONVENZIONE CONSIP PER LA FORNITURA DI CARBURANTE PER AUTOTRAZIONE MEDIANTE FUEL CARD PER LE AMMINISTRAZIONI PUBBLICHE AI SENSI DELL'ART. 54, COMMA 4, DEL D.LGS. N. 50/2016 - SOCIETÀ KUWAIT PETROLEUM S.P.A. - CIG DERIVATO ATS DELLA BRIANZA</text:p>
          </table:table-cell>
          <table:table-cell office:value-type="string" table:style-name="ce1">
            <text:p>ADESIONE ACCORDO QUADRO CONVENZIONE CONSIP PER LA FORNITURA DI CARBURANTE PER AUTOTRAZIONE MEDIANTE FUEL CARD PER LE AMMINISTRAZIONI PUBBLICHE AI SENSI DELL'ART. 54, COMMA 4, DEL D.LGS. N. 50/2016 - SOCIETÀ KUWAIT PETROLEUM S.P.A. - CIG DERIVATO ATS DELLA BRIANZA</text:p>
          </table:table-cell>
          <table:table-cell office:value-type="string" table:style-name="ce1">
            <text:p>--</text:p>
          </table:table-cell>
          <table:table-cell table:style-name="ce1"/>
          <table:table-cell office:value-type="date" office:date-value="2019-03-11T00:00:00" table:style-name="ce3">
            <text:p>11/03/2019</text:p>
          </table:table-cell>
          <table:table-cell table:number-columns-repeated="2" table:style-name="ce1"/>
          <table:table-cell office:value-type="currency" office:value="360000" table:style-name="ce6">
            <text:p>€ 360.000,00</text:p>
          </table:table-cell>
          <table:table-cell table:style-name="ce5"/>
          <table:table-cell office:value-type="currency" office:value="360000" table:style-name="ce6">
            <text:p>€ 360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831718A23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3 INFORTUNI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3 INFORTUNI</text:p>
          </table:table-cell>
          <table:table-cell office:value-type="string" table:style-name="ce1">
            <text:p>AXA ASSICURAZIONI SPA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9-03-25T00:00:00" table:style-name="ce3">
            <text:p>25/03/2019</text:p>
          </table:table-cell>
          <table:table-cell table:number-columns-repeated="2" table:style-name="ce1"/>
          <table:table-cell office:value-type="currency" office:value="40220" table:style-name="ce6">
            <text:p>€ 40.220,00</text:p>
          </table:table-cell>
          <table:table-cell office:value-type="currency" office:value="40220" table:style-name="ce6">
            <text:p>€ 40.220,00</text:p>
          </table:table-cell>
          <table:table-cell office:value-type="currency" office:value="40220" table:style-name="ce6">
            <text:p>€ 40.22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831664D92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1 RCT/O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1 RCT/O</text:p>
          </table:table-cell>
          <table:table-cell office:value-type="string" table:style-name="ce1">
            <text:p>AMTRUST INTERNATIONAL UNDERWRITERS LTD - SUCCURSALE IN ITALIA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9-03-25T00:00:00" table:style-name="ce3">
            <text:p>25/03/2019</text:p>
          </table:table-cell>
          <table:table-cell table:number-columns-repeated="2" table:style-name="ce1"/>
          <table:table-cell office:value-type="currency" office:value="1320300" table:style-name="ce6">
            <text:p>€ 1.320.300,00</text:p>
          </table:table-cell>
          <table:table-cell office:value-type="currency" office:value="1320300" table:style-name="ce6">
            <text:p>€ 1.320.300,00</text:p>
          </table:table-cell>
          <table:table-cell office:value-type="currency" office:value="1320300" table:style-name="ce6">
            <text:p>€ 1.320.3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78316799F4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2 RESPONSABILITÀ PATRIMONIALE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2 RESPONSABILITÀ PATRIMONIALE</text:p>
          </table:table-cell>
          <table:table-cell office:value-type="string" table:style-name="ce1">
            <text:p>ARCH INSURANCE COMPANY (EUROPE) LTD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9-03-25T00:00:00" table:style-name="ce3">
            <text:p>25/03/2019</text:p>
          </table:table-cell>
          <table:table-cell table:number-columns-repeated="2" table:style-name="ce1"/>
          <table:table-cell office:value-type="currency" office:value="45000" table:style-name="ce6">
            <text:p>€ 45.000,00</text:p>
          </table:table-cell>
          <table:table-cell office:value-type="currency" office:value="45000" table:style-name="ce6">
            <text:p>€ 45.000,00</text:p>
          </table:table-cell>
          <table:table-cell office:value-type="currency" office:value="45000" table:style-name="ce6">
            <text:p>€ 45.000,0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float" office:value="7831746141" table:style-name="ce1">
            <text:p>7831746141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5 RCA/ARD A LIBRO MATRICOLA</text:p>
          </table:table-cell>
          <table:table-cell office:value-type="string" table:style-name="ce1">
            <text:p>AFFIDAMENTO PROCEDURA APERTA DEI SERVIZI ASSICURATIVI OCCORRENTI ALLE ATS DELLA BRIANZA (ENTE CAPOFILA), DI BRESCIA E DELL'INSUBRIA. CIG DERIVATO ATS DELLA BRIANZA LOTTO N. 5 RCA/ARD A LIBRO MATRICOLA</text:p>
          </table:table-cell>
          <table:table-cell office:value-type="string" table:style-name="ce1">
            <text:p>AMISSIMA ASSICURAZIONI SPA</text:p>
          </table:table-cell>
          <table:table-cell office:value-type="date" office:date-value="2019-03-25T00:00:00" table:style-name="ce3">
            <text:p>25/03/2019</text:p>
          </table:table-cell>
          <table:table-cell office:value-type="date" office:date-value="2019-03-25T00:00:00" table:style-name="ce3">
            <text:p>25/03/2019</text:p>
          </table:table-cell>
          <table:table-cell table:number-columns-repeated="2" table:style-name="ce1"/>
          <table:table-cell office:value-type="currency" office:value="149314.4" table:style-name="ce6">
            <text:p>€ 149.314,40</text:p>
          </table:table-cell>
          <table:table-cell office:value-type="currency" office:value="149314.4" table:style-name="ce6">
            <text:p>€ 149.314,40</text:p>
          </table:table-cell>
          <table:table-cell office:value-type="currency" office:value="149314.4" table:style-name="ce6">
            <text:p>€ 149.314,40</text:p>
          </table:table-cell>
          <table:table-cell office:value-type="currency" office:value="0" table:style-name="ce7">
            <text:p>€ 0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470" table:style-name="ro1">
          <table:table-cell table:number-columns-repeated="16384"/>
        </table:table-row>
      </table:table>
      <table:database-ranges>
        <table:database-range table:target-range-address="BDNCP-di-ATS-Brianza-aggiornato.A1:BDNCP-di-ATS-Brianza-aggiornato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nato Offredi</meta:initial-creator>
    <dc:creator>Donato Offredi</dc:creator>
    <meta:creation-date>2019-06-05T08:51:52Z</meta:creation-date>
    <dc:date>2019-06-05T08:52:13Z</dc:date>
  </office:meta>
</office:document-meta>
</file>