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fo:background-color="#99CC00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99CC00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9CC00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CCFFCC"/>
    </style:style>
    <style:style style:name="ce53" style:family="table-cell" style:parent-style-name="Default" style:data-style-name="N36">
      <style:table-cell-properties fo:border="thin solid #000000" fo:background-color="#CCFFCC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CCFFC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2pt solid #000000" fo:border-bottom="2pt solid #000000" fo:border-left="thin solid #000000" fo:border-right="2pt solid #000000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2pt solid #000000" fo:border-bottom="2pt solid #000000" fo:border-left="2pt solid #000000" fo:border-right="thin solid #000000" fo:background-color="#99CC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9999999)">
          <table:help-message table:display="true">
            <text:p><text:s/>-<text:s/></text:p>
          </table:help-message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number-columns-repeated="3" table:default-cell-style-name="ce3" table:visibility="collapse"/>
        <table:table-column table:style-name="co4" table:default-cell-style-name="ce3" table:visibility="collapse"/>
        <table:table-column table:style-name="co6" table:number-columns-repeated="4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0" table:default-cell-style-name="ce3"/>
        <table:table-column table:style-name="co1" table:default-cell-style-name="ce3"/>
        <table:table-column table:style-name="co10" table:default-cell-style-name="ce3"/>
        <table:table-column table:style-name="co5" table:number-columns-repeated="3" table:default-cell-style-name="ce3"/>
        <table:table-column table:style-name="co11" table:number-columns-repeated="9" table:default-cell-style-name="ce3" table:visibility="collapse"/>
        <table:table-column table:style-name="co7" table:number-columns-repeated="10" table:default-cell-style-name="ce3"/>
        <table:table-column table:style-name="co8" table:number-columns-repeated="2" table:default-cell-style-name="ce3"/>
        <table:table-column table:style-name="co9" table:number-columns-repeated="232" table:default-cell-style-name="ce3"/>
        <table:table-row table:style-name="ro1">
          <table:table-cell table:style-name="ce3"/>
          <table:table-cell office:value-type="string" table:style-name="ce88">
            <text:p>BILANCIO CONSUNTIVO 2016</text:p>
          </table:table-cell>
          <table:table-cell table:number-columns-repeated="16382" table:style-name="ce3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3">
          <table:table-cell table:style-name="ce4"/>
          <table:table-cell office:value-type="string" office:string-value="324" table:formula="msoxl:='C:\!Responsabile\LAVORI\BILANCI\Consuntivi\Consuntivo 2016\INVIO REGIONE 2\[CONS 16 BILANCIO DI ESERCIZIO CE.xls]Info'!$B$2" table:style-name="ce5">
            <text:p>324</text:p>
          </table:table-cell>
          <table:table-cell table:style-name="ce6"/>
          <table:table-cell table:number-columns-repeated="21" table:style-name="ce2"/>
          <table:table-cell table:number-columns-repeated="16360"/>
        </table:table-row>
        <table:table-row table:style-name="ro4">
          <table:table-cell table:number-columns-repeated="2" table:style-name="ce7"/>
          <table:table-cell table:style-name="ce6"/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style-name="ce8">
            <text:p>Cod.</text:p>
          </table:table-cell>
          <table:table-cell office:value-type="string" table:style-name="ce9">
            <text:p>Voce</text:p>
          </table:table-cell>
          <table:table-cell office:value-type="string" office:string-value="2016" table:formula="msoxl:='C:\!Responsabile\LAVORI\BILANCI\Consuntivi\Consuntivo 2016\INVIO REGIONE 2\[CONS 16 BILANCIO DI ESERCIZIO CE.xls]Info'!$B$3" table:style-name="ce10">
            <text:p>2016</text:p>
          </table:table-cell>
          <table:table-cell table:style-name="ce11"/>
          <table:table-cell office:value-type="string" office:string-value="2016" table:formula="msoxl:='C:\!Responsabile\LAVORI\BILANCI\Consuntivi\Consuntivo 2016\INVIO REGIONE 2\[CONS 16 BILANCIO DI ESERCIZIO CE.xls]Info'!$B$3" table:style-name="ce12">
            <text:p>2016</text:p>
          </table:table-cell>
          <table:table-cell office:value-type="string" office:string-value="2016" table:formula="msoxl:='C:\!Responsabile\LAVORI\BILANCI\Consuntivi\Consuntivo 2016\INVIO REGIONE 2\[CONS 16 BILANCIO DI ESERCIZIO CE.xls]Info'!$B$3" table:style-name="ce13">
            <text:p>2016</text:p>
          </table:table-cell>
          <table:table-cell office:value-type="string" office:string-value="2016" table:formula="msoxl:='C:\!Responsabile\LAVORI\BILANCI\Consuntivi\Consuntivo 2016\INVIO REGIONE 2\[CONS 16 BILANCIO DI ESERCIZIO CE.xls]Info'!$B$3" table:style-name="ce12">
            <text:p>2016</text:p>
          </table:table-cell>
          <table:table-cell table:style-name="ce2"/>
          <table:table-cell office:value-type="string" table:style-name="ce14">
            <text:p>Variazione DI CUI</text:p>
          </table:table-cell>
          <table:table-cell table:number-columns-repeated="2" table:style-name="ce15"/>
          <table:table-cell table:style-name="ce16"/>
          <table:table-cell table:number-columns-repeated="12" table:style-name="ce2"/>
          <table:table-cell table:number-columns-repeated="16360"/>
        </table:table-row>
        <table:table-row table:style-name="ro5">
          <table:table-cell table:style-name="ce8"/>
          <table:table-cell table:style-name="ce17"/>
          <table:table-cell office:value-type="string" office:string-value="Valore netto al 31/12/2016" table:formula="msoxl:=+'C:\!Responsabile\LAVORI\BILANCI\Consuntivi\Consuntivo 2016\INVIO REGIONE 2\[CONS 16 BILANCIO DI ESERCIZIO CE.xls]NI-San'!N10" table:style-name="ce18">
            <text:p>Valore netto al 31/12/2016</text:p>
          </table:table-cell>
          <table:table-cell table:style-name="ce19"/>
          <table:table-cell office:value-type="string" office:string-value="Prechiusura al 31/12/2016" table:formula="msoxl:=&quot;Prechiusura al 31/12/&quot;&amp;'C:\!Responsabile\LAVORI\BILANCI\Consuntivi\Consuntivo 2016\INVIO REGIONE 2\[CONS 16 BILANCIO DI ESERCIZIO CE.xls]Info'!$B$3" table:style-name="ce20">
            <text:p>Prechiusura al 31/12/2016</text:p>
          </table:table-cell>
          <table:table-cell office:value-type="string" office:string-value="BPE 2016 V2" table:formula="msoxl:=&quot;BPE &quot;&amp;'C:\!Responsabile\LAVORI\BILANCI\Consuntivi\Consuntivo 2016\INVIO REGIONE 2\[CONS 16 BILANCIO DI ESERCIZIO CE.xls]Info'!$B$3&amp;&quot; V2&quot;" table:style-name="ce21">
            <text:p>BPE 2016 V2</text:p>
          </table:table-cell>
          <table:table-cell office:value-type="string" table:style-name="ce22">
            <text:p>Variazione</text:p>
          </table:table-cell>
          <table:table-cell table:style-name="ce2"/>
          <table:table-cell office:value-type="string" table:style-name="ce23">
            <text:p><text:s/>da utilizzo contributi es. precedenti<text:s/></text:p>
          </table:table-cell>
          <table:table-cell office:value-type="string" table:style-name="ce24">
            <text:p>da nuovi contributi<text:s/></text:p>
          </table:table-cell>
          <table:table-cell office:value-type="string" table:style-name="ce24">
            <text:p>da ulteriori trasferimenti aziende<text:s/></text:p>
          </table:table-cell>
          <table:table-cell office:value-type="string" table:style-name="ce25">
            <text:p>altro (precisare)</text:p>
          </table:table-cell>
          <table:table-cell table:number-columns-repeated="12" table:style-name="ce2"/>
          <table:table-cell table:number-columns-repeated="23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style-name="ro2">
          <table:table-cell table:style-name="ce26"/>
          <table:table-cell table:style-name="ce27"/>
          <table:table-cell office:value-type="string" table:style-name="ce28">
            <text:p>B</text:p>
          </table:table-cell>
          <table:table-cell table:style-name="ce2"/>
          <table:table-cell table:style-name="ce29"/>
          <table:table-cell table:style-name="ce30"/>
          <table:table-cell table:style-name="ce31"/>
          <table:table-cell table:style-name="ce2"/>
          <table:table-cell table:style-name="ce32"/>
          <table:table-cell table:number-columns-repeated="2" table:style-name="ce33"/>
          <table:table-cell table:style-name="ce34"/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2"/>
          <table:table-cell table:style-name="ce38"/>
          <table:table-cell table:style-name="ce39"/>
          <table:table-cell table:style-name="ce40"/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26"/>
          <table:table-cell office:value-type="string" table:style-name="ce27">
            <text:p>RICAVI<text:s/></text:p>
          </table:table-cell>
          <table:table-cell table:style-name="ce43"/>
          <table:table-cell table:style-name="ce2"/>
          <table:table-cell table:style-name="ce44"/>
          <table:table-cell table:style-name="ce45"/>
          <table:table-cell table:style-name="ce46"/>
          <table:table-cell table:style-name="ce2"/>
          <table:table-cell table:style-name="ce45"/>
          <table:table-cell table:number-columns-repeated="2" table:style-name="ce43"/>
          <table:table-cell table:style-name="ce46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1</text:p>
          </table:table-cell>
          <table:table-cell office:value-type="string" table:style-name="ce48">
            <text:p>Quota Capitaria</text:p>
          </table:table-cell>
          <table:table-cell office:value-type="float" office:value="1418966" table:style-name="ce49">
            <text:p><text:s/>1.418.966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9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0,'C:\!Responsabile\LAVORI\BILANCI\Consuntivi\Consuntivo 2016\INVIO REGIONE 2\[CONS 16 BILANCIO DI ESERCIZIO CE.xls]ESTR_SK'!$C$2:$D$1000,2,FALSE)),0,VLOOKUP(&quot;SAN_&quot;&amp;A10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418966" table:formula="msoxl:=$C10-$F10" table:style-name="ce50">
            <text:p><text:s/>1.418.966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 table:visibility="collapse">
          <table:table-cell office:value-type="string" table:style-name="ce47">
            <text:p>ASSIR01</text:p>
          </table:table-cell>
          <table:table-cell office:value-type="string" table:style-name="ce48">
            <text:p>Ricavi ASSI</text:p>
          </table:table-cell>
          <table:table-cell table:style-name="ce49"/>
          <table:table-cell table:style-name="ce55"/>
          <table:table-cell table:style-name="ce50"/>
          <table:table-cell office:value-type="float" office:value="0" table:formula="msoxl:=IF(ISERROR(VLOOKUP(&quot;SAN_&quot;&amp;A11,'C:\!Responsabile\LAVORI\BILANCI\Consuntivi\Consuntivo 2016\INVIO REGIONE 2\[CONS 16 BILANCIO DI ESERCIZIO CE.xls]ESTR_SK'!$C$2:$D$1000,2,FALSE)),0,VLOOKUP(&quot;SAN_&quot;&amp;A11,'C:\!Responsabile\LAVORI\BILANCI\Consuntivi\Consuntivo 2016\INVIO REGIONE 2\[CONS 16 BILANCIO DI ESERCIZIO CE.xls]ESTR_SK'!$C$2:$D$1000,2,FALSE))" table:style-name="ce41">
            <text:p>0</text:p>
          </table:table-cell>
          <table:table-cell office:value-type="float" office:value="0" table:formula="msoxl:=$C11-$F11" table:style-name="ce56">
            <text:p><text:s/>-<text:s/></text:p>
          </table:table-cell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2</text:p>
          </table:table-cell>
          <table:table-cell office:value-type="string" table:style-name="ce48">
            <text:p>Funzioni non tariffate</text:p>
          </table:table-cell>
          <table:table-cell office:value-type="float" office:value="573" table:style-name="ce49">
            <text:p><text:s/>573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1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2,'C:\!Responsabile\LAVORI\BILANCI\Consuntivi\Consuntivo 2016\INVIO REGIONE 2\[CONS 16 BILANCIO DI ESERCIZIO CE.xls]ESTR_SK'!$C$2:$D$1000,2,FALSE)),0,VLOOKUP(&quot;SAN_&quot;&amp;A12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573" table:formula="msoxl:=$C12-$F12" table:style-name="ce50">
            <text:p><text:s/>573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3</text:p>
          </table:table-cell>
          <table:table-cell office:value-type="string" table:style-name="ce48">
            <text:p>F.do maggiori consumi DRG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2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3,'C:\!Responsabile\LAVORI\BILANCI\Consuntivi\Consuntivo 2016\INVIO REGIONE 2\[CONS 16 BILANCIO DI ESERCIZIO CE.xls]ESTR_SK'!$C$2:$D$1000,2,FALSE)),0,VLOOKUP(&quot;SAN_&quot;&amp;A13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13-$F13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4</text:p>
          </table:table-cell>
          <table:table-cell office:value-type="string" table:style-name="ce48">
            <text:p>F.do maggiori consumi AMBU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3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4,'C:\!Responsabile\LAVORI\BILANCI\Consuntivi\Consuntivo 2016\INVIO REGIONE 2\[CONS 16 BILANCIO DI ESERCIZIO CE.xls]ESTR_SK'!$C$2:$D$1000,2,FALSE)),0,VLOOKUP(&quot;SAN_&quot;&amp;A14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14-$F14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5</text:p>
          </table:table-cell>
          <table:table-cell office:value-type="string" table:style-name="ce48">
            <text:p>Utilizzi contributi esercizi precedenti</text:p>
          </table:table-cell>
          <table:table-cell office:value-type="float" office:value="672" table:style-name="ce49">
            <text:p><text:s/>672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4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5,'C:\!Responsabile\LAVORI\BILANCI\Consuntivi\Consuntivo 2016\INVIO REGIONE 2\[CONS 16 BILANCIO DI ESERCIZIO CE.xls]ESTR_SK'!$C$2:$D$1000,2,FALSE)),0,VLOOKUP(&quot;SAN_&quot;&amp;A15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672" table:formula="msoxl:=$C15-$F15" table:style-name="ce50">
            <text:p><text:s/>672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6</text:p>
          </table:table-cell>
          <table:table-cell office:value-type="string" table:style-name="ce48">
            <text:p>Altri contributi e fondi da Regione (al netto rettifiche)</text:p>
          </table:table-cell>
          <table:table-cell office:value-type="float" office:value="170520" table:style-name="ce49">
            <text:p><text:s/>170.52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5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6,'C:\!Responsabile\LAVORI\BILANCI\Consuntivi\Consuntivo 2016\INVIO REGIONE 2\[CONS 16 BILANCIO DI ESERCIZIO CE.xls]ESTR_SK'!$C$2:$D$1000,2,FALSE)),0,VLOOKUP(&quot;SAN_&quot;&amp;A16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70520" table:formula="msoxl:=$C16-$F16" table:style-name="ce50">
            <text:p><text:s/>170.52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7</text:p>
          </table:table-cell>
          <table:table-cell office:value-type="string" table:style-name="ce48">
            <text:p>Altri contributi (al netto rettifiche)</text:p>
          </table:table-cell>
          <table:table-cell office:value-type="float" office:value="2" table:style-name="ce49">
            <text:p><text:s/>2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6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7,'C:\!Responsabile\LAVORI\BILANCI\Consuntivi\Consuntivo 2016\INVIO REGIONE 2\[CONS 16 BILANCIO DI ESERCIZIO CE.xls]ESTR_SK'!$C$2:$D$1000,2,FALSE)),0,VLOOKUP(&quot;SAN_&quot;&amp;A17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" table:formula="msoxl:=$C17-$F17" table:style-name="ce50">
            <text:p><text:s/>2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8</text:p>
          </table:table-cell>
          <table:table-cell office:value-type="string" table:style-name="ce48">
            <text:p>Entrate proprie</text:p>
          </table:table-cell>
          <table:table-cell office:value-type="float" office:value="5196" table:style-name="ce49">
            <text:p><text:s/>5.196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7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8,'C:\!Responsabile\LAVORI\BILANCI\Consuntivi\Consuntivo 2016\INVIO REGIONE 2\[CONS 16 BILANCIO DI ESERCIZIO CE.xls]ESTR_SK'!$C$2:$D$1000,2,FALSE)),0,VLOOKUP(&quot;SAN_&quot;&amp;A18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5196" table:formula="msoxl:=$C18-$F18" table:style-name="ce50">
            <text:p><text:s/>5.196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09</text:p>
          </table:table-cell>
          <table:table-cell office:value-type="string" table:style-name="ce57">
            <text:p>Libera professione (art. 55 CCNL)</text:p>
          </table:table-cell>
          <table:table-cell office:value-type="float" office:value="440" table:style-name="ce49">
            <text:p><text:s/>44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8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19,'C:\!Responsabile\LAVORI\BILANCI\Consuntivi\Consuntivo 2016\INVIO REGIONE 2\[CONS 16 BILANCIO DI ESERCIZIO CE.xls]ESTR_SK'!$C$2:$D$1000,2,FALSE)),0,VLOOKUP(&quot;SAN_&quot;&amp;A19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440" table:formula="msoxl:=$C19-$F19" table:style-name="ce50">
            <text:p><text:s/>44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10</text:p>
          </table:table-cell>
          <table:table-cell office:value-type="string" table:style-name="ce57">
            <text:p>Prestazioni S.S.R.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19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0,'C:\!Responsabile\LAVORI\BILANCI\Consuntivi\Consuntivo 2016\INVIO REGIONE 2\[CONS 16 BILANCIO DI ESERCIZIO CE.xls]ESTR_SK'!$C$2:$D$1000,2,FALSE)),0,VLOOKUP(&quot;SAN_&quot;&amp;A20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20-$F20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R11</text:p>
          </table:table-cell>
          <table:table-cell office:value-type="string" table:style-name="ce57">
            <text:p>Proventi finanziari e straordinari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0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1,'C:\!Responsabile\LAVORI\BILANCI\Consuntivi\Consuntivo 2016\INVIO REGIONE 2\[CONS 16 BILANCIO DI ESERCIZIO CE.xls]ESTR_SK'!$C$2:$D$1000,2,FALSE)),0,VLOOKUP(&quot;SAN_&quot;&amp;A21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21-$F21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58">
            <text:p>ASLR13</text:p>
          </table:table-cell>
          <table:table-cell office:value-type="string" table:style-name="ce59">
            <text:p>Ricavi da prestazioni sanitarie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1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2,'C:\!Responsabile\LAVORI\BILANCI\Consuntivi\Consuntivo 2016\INVIO REGIONE 2\[CONS 16 BILANCIO DI ESERCIZIO CE.xls]ESTR_SK'!$C$2:$D$1000,2,FALSE)),0,VLOOKUP(&quot;SAN_&quot;&amp;A22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22-$F22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table:style-name="ce60"/>
          <table:table-cell office:value-type="string" table:style-name="ce61">
            <text:p>Totale Ricavi (al netto capitalizzati)</text:p>
          </table:table-cell>
          <table:table-cell office:value-type="float" office:value="1596369" table:formula="msoxl:=SUM(C10:C22)" table:style-name="ce62">
            <text:p><text:s/>1.596.369<text:s/></text:p>
          </table:table-cell>
          <table:table-cell table:style-name="ce2"/>
          <table:table-cell office:value-type="float" office:value="0" table:formula="msoxl:=SUM(E10:E22)" table:style-name="ce62">
            <text:p><text:s/>#VALORE!</text:p>
          </table:table-cell>
          <table:table-cell office:value-type="float" office:value="0" table:formula="msoxl:=SUM(F10:F22)" table:style-name="ce63">
            <text:p><text:s/>-<text:s/></text:p>
          </table:table-cell>
          <table:table-cell office:value-type="float" office:value="1596369" table:formula="msoxl:=SUM(G10:G22)" table:style-name="ce64">
            <text:p><text:s/>1.596.369<text:s/></text:p>
          </table:table-cell>
          <table:table-cell table:style-name="ce2"/>
          <table:table-cell office:value-type="float" office:value="0" table:formula="msoxl:=SUM(I10:I22)" table:style-name="ce65">
            <text:p><text:s/>-<text:s/></text:p>
          </table:table-cell>
          <table:table-cell office:value-type="float" office:value="0" table:formula="msoxl:=SUM(J10:J22)" table:style-name="ce62">
            <text:p><text:s/>-<text:s/></text:p>
          </table:table-cell>
          <table:table-cell office:value-type="float" office:value="0" table:formula="msoxl:=SUM(K10:K22)" table:style-name="ce62">
            <text:p><text:s/>-<text:s/></text:p>
          </table:table-cell>
          <table:table-cell office:value-type="float" office:value="0" table:formula="msoxl:=SUM(L10:L22)" table:style-name="ce66">
            <text:p><text:s/>-<text:s/>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67"/>
          <table:table-cell table:style-name="ce68"/>
          <table:table-cell table:style-name="ce69"/>
          <table:table-cell table:style-name="ce2"/>
          <table:table-cell table:style-name="ce70"/>
          <table:table-cell table:style-name="ce71"/>
          <table:table-cell table:style-name="ce72"/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73"/>
          <table:table-cell office:value-type="string" table:style-name="ce74">
            <text:p>COSTI</text:p>
          </table:table-cell>
          <table:table-cell table:style-name="ce43"/>
          <table:table-cell table:style-name="ce2"/>
          <table:table-cell table:style-name="ce44"/>
          <table:table-cell table:style-name="ce45"/>
          <table:table-cell table:style-name="ce46"/>
          <table:table-cell table:style-name="ce2"/>
          <table:table-cell table:style-name="ce45"/>
          <table:table-cell table:number-columns-repeated="2" table:style-name="ce43"/>
          <table:table-cell table:style-name="ce46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1</text:p>
          </table:table-cell>
          <table:table-cell office:value-type="string" table:style-name="ce48">
            <text:p>Drg</text:p>
          </table:table-cell>
          <table:table-cell office:value-type="float" office:value="569508" table:style-name="ce49">
            <text:p><text:s/>569.508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5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6,'C:\!Responsabile\LAVORI\BILANCI\Consuntivi\Consuntivo 2016\INVIO REGIONE 2\[CONS 16 BILANCIO DI ESERCIZIO CE.xls]ESTR_SK'!$C$2:$D$1000,2,FALSE)),0,VLOOKUP(&quot;SAN_&quot;&amp;A26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569508" table:formula="msoxl:=$C26-$F26" table:style-name="ce50">
            <text:p><text:s/>569.508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2</text:p>
          </table:table-cell>
          <table:table-cell office:value-type="string" table:style-name="ce48">
            <text:p>Ambulatoriale</text:p>
          </table:table-cell>
          <table:table-cell office:value-type="float" office:value="267329" table:style-name="ce49">
            <text:p><text:s/>267.329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6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7,'C:\!Responsabile\LAVORI\BILANCI\Consuntivi\Consuntivo 2016\INVIO REGIONE 2\[CONS 16 BILANCIO DI ESERCIZIO CE.xls]ESTR_SK'!$C$2:$D$1000,2,FALSE)),0,VLOOKUP(&quot;SAN_&quot;&amp;A27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67329" table:formula="msoxl:=$C27-$F27" table:style-name="ce50">
            <text:p><text:s/>267.329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3</text:p>
          </table:table-cell>
          <table:table-cell office:value-type="string" table:style-name="ce48">
            <text:p>Neuropsichiatria</text:p>
          </table:table-cell>
          <table:table-cell office:value-type="float" office:value="10801" table:style-name="ce49">
            <text:p><text:s/>10.801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7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8,'C:\!Responsabile\LAVORI\BILANCI\Consuntivi\Consuntivo 2016\INVIO REGIONE 2\[CONS 16 BILANCIO DI ESERCIZIO CE.xls]ESTR_SK'!$C$2:$D$1000,2,FALSE)),0,VLOOKUP(&quot;SAN_&quot;&amp;A28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0801" table:formula="msoxl:=$C28-$F28" table:style-name="ce50">
            <text:p><text:s/>10.801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4</text:p>
          </table:table-cell>
          <table:table-cell office:value-type="string" table:style-name="ce48">
            <text:p>Screening</text:p>
          </table:table-cell>
          <table:table-cell office:value-type="float" office:value="2151" table:style-name="ce49">
            <text:p><text:s/>2.151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8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29,'C:\!Responsabile\LAVORI\BILANCI\Consuntivi\Consuntivo 2016\INVIO REGIONE 2\[CONS 16 BILANCIO DI ESERCIZIO CE.xls]ESTR_SK'!$C$2:$D$1000,2,FALSE)),0,VLOOKUP(&quot;SAN_&quot;&amp;A29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151" table:formula="msoxl:=$C29-$F29" table:style-name="ce50">
            <text:p><text:s/>2.151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5</text:p>
          </table:table-cell>
          <table:table-cell office:value-type="string" table:style-name="ce48">
            <text:p>Farmaceutica+Doppio canale</text:p>
          </table:table-cell>
          <table:table-cell office:value-type="float" office:value="220083" table:style-name="ce49">
            <text:p><text:s/>220.083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29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0,'C:\!Responsabile\LAVORI\BILANCI\Consuntivi\Consuntivo 2016\INVIO REGIONE 2\[CONS 16 BILANCIO DI ESERCIZIO CE.xls]ESTR_SK'!$C$2:$D$1000,2,FALSE)),0,VLOOKUP(&quot;SAN_&quot;&amp;A30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20083" table:formula="msoxl:=$C30-$F30" table:style-name="ce50">
            <text:p><text:s/>220.083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6</text:p>
          </table:table-cell>
          <table:table-cell office:value-type="string" table:style-name="ce48">
            <text:p>Protesica e dietetica in convenzione</text:p>
          </table:table-cell>
          <table:table-cell office:value-type="float" office:value="391" table:style-name="ce49">
            <text:p><text:s/>391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0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1,'C:\!Responsabile\LAVORI\BILANCI\Consuntivi\Consuntivo 2016\INVIO REGIONE 2\[CONS 16 BILANCIO DI ESERCIZIO CE.xls]ESTR_SK'!$C$2:$D$1000,2,FALSE)),0,VLOOKUP(&quot;SAN_&quot;&amp;A31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391" table:formula="msoxl:=$C31-$F31" table:style-name="ce50">
            <text:p><text:s/>391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07</text:p>
          </table:table-cell>
          <table:table-cell office:value-type="string" table:style-name="ce48">
            <text:p>File F</text:p>
          </table:table-cell>
          <table:table-cell office:value-type="float" office:value="103289" table:style-name="ce49">
            <text:p><text:s/>103.289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1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2,'C:\!Responsabile\LAVORI\BILANCI\Consuntivi\Consuntivo 2016\INVIO REGIONE 2\[CONS 16 BILANCIO DI ESERCIZIO CE.xls]ESTR_SK'!$C$2:$D$1000,2,FALSE)),0,VLOOKUP(&quot;SAN_&quot;&amp;A32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03289" table:formula="msoxl:=$C32-$F32" table:style-name="ce50">
            <text:p><text:s/>103.289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75">
            <text:p>ASLC08</text:p>
          </table:table-cell>
          <table:table-cell office:value-type="string" table:style-name="ce76">
            <text:p>Psichiatria<text:s/></text:p>
          </table:table-cell>
          <table:table-cell office:value-type="float" office:value="44638" table:style-name="ce49">
            <text:p><text:s/>44.638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2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3,'C:\!Responsabile\LAVORI\BILANCI\Consuntivi\Consuntivo 2016\INVIO REGIONE 2\[CONS 16 BILANCIO DI ESERCIZIO CE.xls]ESTR_SK'!$C$2:$D$1000,2,FALSE)),0,VLOOKUP(&quot;SAN_&quot;&amp;A33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44638" table:formula="msoxl:=$C33-$F33" table:style-name="ce50">
            <text:p><text:s/>44.638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75">
            <text:p>ASLC09</text:p>
          </table:table-cell>
          <table:table-cell office:value-type="string" table:style-name="ce76">
            <text:p>Personale</text:p>
          </table:table-cell>
          <table:table-cell office:value-type="float" office:value="43024" table:style-name="ce49">
            <text:p><text:s/>43.024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3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4,'C:\!Responsabile\LAVORI\BILANCI\Consuntivi\Consuntivo 2016\INVIO REGIONE 2\[CONS 16 BILANCIO DI ESERCIZIO CE.xls]ESTR_SK'!$C$2:$D$1000,2,FALSE)),0,VLOOKUP(&quot;SAN_&quot;&amp;A34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43024" table:formula="msoxl:=$C34-$F34" table:style-name="ce50">
            <text:p><text:s/>43.024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0</text:p>
          </table:table-cell>
          <table:table-cell office:value-type="string" table:style-name="ce48">
            <text:p>IRAP personale dipendente</text:p>
          </table:table-cell>
          <table:table-cell office:value-type="float" office:value="2527" table:style-name="ce49">
            <text:p><text:s/>2.527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4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5,'C:\!Responsabile\LAVORI\BILANCI\Consuntivi\Consuntivo 2016\INVIO REGIONE 2\[CONS 16 BILANCIO DI ESERCIZIO CE.xls]ESTR_SK'!$C$2:$D$1000,2,FALSE)),0,VLOOKUP(&quot;SAN_&quot;&amp;A35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527" table:formula="msoxl:=$C35-$F35" table:style-name="ce50">
            <text:p><text:s/>2.527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1</text:p>
          </table:table-cell>
          <table:table-cell office:value-type="string" table:style-name="ce48">
            <text:p>Libera professione (art. 55 CCNL) + IRAP</text:p>
          </table:table-cell>
          <table:table-cell office:value-type="float" office:value="360" table:style-name="ce49">
            <text:p><text:s/>36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5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6,'C:\!Responsabile\LAVORI\BILANCI\Consuntivi\Consuntivo 2016\INVIO REGIONE 2\[CONS 16 BILANCIO DI ESERCIZIO CE.xls]ESTR_SK'!$C$2:$D$1000,2,FALSE)),0,VLOOKUP(&quot;SAN_&quot;&amp;A36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360" table:formula="msoxl:=$C36-$F36" table:style-name="ce50">
            <text:p><text:s/>36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SIC01</text:p>
          </table:table-cell>
          <table:table-cell office:value-type="string" table:style-name="ce48">
            <text:p>Prestazioni socio-sanitarie</text:p>
          </table:table-cell>
          <table:table-cell office:value-type="float" office:value="164351" table:style-name="ce49">
            <text:p><text:s/>164.351<text:s/></text:p>
          </table:table-cell>
          <table:table-cell table:style-name="ce77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6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7,'C:\!Responsabile\LAVORI\BILANCI\Consuntivi\Consuntivo 2016\INVIO REGIONE 2\[CONS 16 BILANCIO DI ESERCIZIO CE.xls]ESTR_SK'!$C$2:$D$1000,2,FALSE)),0,VLOOKUP(&quot;SAN_&quot;&amp;A37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64351" table:formula="msoxl:=$C37-$F37" table:style-name="ce50">
            <text:p><text:s/>164.351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2</text:p>
          </table:table-cell>
          <table:table-cell office:value-type="string" table:style-name="ce48">
            <text:p>Ammortamenti (al netto dei capitalizzati)</text:p>
          </table:table-cell>
          <table:table-cell office:value-type="float" office:value="422" table:style-name="ce49">
            <text:p><text:s/>422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7,'C:\!Responsabile\LAVORI\BILANCI\Consuntivi\Consuntivo 2016\INVIO REGIONE 2\[CONS 16 BILANCIO DI ESERCIZIO CE.xls]Codifica_CE'!$U$2:$U$1230)-SUM('C:\!Responsabile\LAVORI\BILANCI\Consuntivi\Consuntivo 2016\INVIO REGIONE 2\[CONS 16 BILANCIO DI ESERCIZIO CE.xls]Codifica_CE'!U253:U260)" table:style-name="ce50">
            <text:p><text:s/>#VALORE!</text:p>
          </table:table-cell>
          <table:table-cell office:value-type="float" office:value="0" table:formula="msoxl:=IF(ISERROR(VLOOKUP(&quot;SAN_&quot;&amp;A38,'C:\!Responsabile\LAVORI\BILANCI\Consuntivi\Consuntivo 2016\INVIO REGIONE 2\[CONS 16 BILANCIO DI ESERCIZIO CE.xls]ESTR_SK'!$C$2:$D$1000,2,FALSE)),0,VLOOKUP(&quot;SAN_&quot;&amp;A38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422" table:formula="msoxl:=$C38-$F38" table:style-name="ce50">
            <text:p><text:s/>422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3</text:p>
          </table:table-cell>
          <table:table-cell office:value-type="string" table:style-name="ce48">
            <text:p>Medicina Generale e Pediatri</text:p>
          </table:table-cell>
          <table:table-cell office:value-type="float" office:value="104502" table:style-name="ce49">
            <text:p><text:s/>104.502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8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39,'C:\!Responsabile\LAVORI\BILANCI\Consuntivi\Consuntivo 2016\INVIO REGIONE 2\[CONS 16 BILANCIO DI ESERCIZIO CE.xls]ESTR_SK'!$C$2:$D$1000,2,FALSE)),0,VLOOKUP(&quot;SAN_&quot;&amp;A39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04502" table:formula="msoxl:=$C39-$F39" table:style-name="ce50">
            <text:p><text:s/>104.502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4</text:p>
          </table:table-cell>
          <table:table-cell office:value-type="string" table:style-name="ce48">
            <text:p>Beni e Servizi (netti)</text:p>
          </table:table-cell>
          <table:table-cell office:value-type="float" office:value="13580" table:style-name="ce49">
            <text:p><text:s/>13.58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39,'C:\!Responsabile\LAVORI\BILANCI\Consuntivi\Consuntivo 2016\INVIO REGIONE 2\[CONS 16 BILANCIO DI ESERCIZIO CE.xls]Codifica_CE'!$U$2:$U$1230)-'C:\!Responsabile\LAVORI\BILANCI\Consuntivi\Consuntivo 2016\INVIO REGIONE 2\[CONS 16 BILANCIO DI ESERCIZIO CE.xls]Codifica_CE'!U261" table:style-name="ce50">
            <text:p><text:s/>#VALORE!</text:p>
          </table:table-cell>
          <table:table-cell office:value-type="float" office:value="0" table:formula="msoxl:=IF(ISERROR(VLOOKUP(&quot;SAN_&quot;&amp;A40,'C:\!Responsabile\LAVORI\BILANCI\Consuntivi\Consuntivo 2016\INVIO REGIONE 2\[CONS 16 BILANCIO DI ESERCIZIO CE.xls]ESTR_SK'!$C$2:$D$1000,2,FALSE)),0,VLOOKUP(&quot;SAN_&quot;&amp;A40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3580" table:formula="msoxl:=$C40-$F40" table:style-name="ce50">
            <text:p><text:s/>13.58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5</text:p>
          </table:table-cell>
          <table:table-cell office:value-type="string" table:style-name="ce48">
            <text:p>Altri costi</text:p>
          </table:table-cell>
          <table:table-cell office:value-type="float" office:value="6640" table:style-name="ce49">
            <text:p><text:s/>6.64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0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1,'C:\!Responsabile\LAVORI\BILANCI\Consuntivi\Consuntivo 2016\INVIO REGIONE 2\[CONS 16 BILANCIO DI ESERCIZIO CE.xls]ESTR_SK'!$C$2:$D$1000,2,FALSE)),0,VLOOKUP(&quot;SAN_&quot;&amp;A41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6640" table:formula="msoxl:=$C41-$F41" table:style-name="ce50">
            <text:p><text:s/>6.64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6</text:p>
          </table:table-cell>
          <table:table-cell office:value-type="string" table:style-name="ce48">
            <text:p>Accantonamenti dell'esercizio</text:p>
          </table:table-cell>
          <table:table-cell office:value-type="float" office:value="2636" table:style-name="ce49">
            <text:p><text:s/>2.636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1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2,'C:\!Responsabile\LAVORI\BILANCI\Consuntivi\Consuntivo 2016\INVIO REGIONE 2\[CONS 16 BILANCIO DI ESERCIZIO CE.xls]ESTR_SK'!$C$2:$D$1000,2,FALSE)),0,VLOOKUP(&quot;SAN_&quot;&amp;A42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2636" table:formula="msoxl:=$C42-$F42" table:style-name="ce50">
            <text:p><text:s/>2.636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7</text:p>
          </table:table-cell>
          <table:table-cell office:value-type="string" table:style-name="ce48">
            <text:p>Integrativa e protesica non erogata in farmacia (compresi acq. di beni)</text:p>
          </table:table-cell>
          <table:table-cell office:value-type="float" office:value="19905" table:style-name="ce49">
            <text:p><text:s/>19.905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2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3,'C:\!Responsabile\LAVORI\BILANCI\Consuntivi\Consuntivo 2016\INVIO REGIONE 2\[CONS 16 BILANCIO DI ESERCIZIO CE.xls]ESTR_SK'!$C$2:$D$1000,2,FALSE)),0,VLOOKUP(&quot;SAN_&quot;&amp;A43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9905" table:formula="msoxl:=$C43-$F43" table:style-name="ce50">
            <text:p><text:s/>19.905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7">
            <text:p>ASLC18</text:p>
          </table:table-cell>
          <table:table-cell office:value-type="string" table:style-name="ce48">
            <text:p>Oneri finanziari e straordinari</text:p>
          </table:table-cell>
          <table:table-cell office:value-type="float" office:value="40" table:style-name="ce49">
            <text:p><text:s/>40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3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4,'C:\!Responsabile\LAVORI\BILANCI\Consuntivi\Consuntivo 2016\INVIO REGIONE 2\[CONS 16 BILANCIO DI ESERCIZIO CE.xls]ESTR_SK'!$C$2:$D$1000,2,FALSE)),0,VLOOKUP(&quot;SAN_&quot;&amp;A44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40" table:formula="msoxl:=$C44-$F44" table:style-name="ce50">
            <text:p><text:s/>40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58">
            <text:p>ASLC19</text:p>
          </table:table-cell>
          <table:table-cell office:value-type="string" table:style-name="ce78">
            <text:p>Prestazioni sanitarie</text:p>
          </table:table-cell>
          <table:table-cell office:value-type="float" office:value="16124" table:style-name="ce49">
            <text:p><text:s/>16.124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4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5,'C:\!Responsabile\LAVORI\BILANCI\Consuntivi\Consuntivo 2016\INVIO REGIONE 2\[CONS 16 BILANCIO DI ESERCIZIO CE.xls]ESTR_SK'!$C$2:$D$1000,2,FALSE)),0,VLOOKUP(&quot;SAN_&quot;&amp;A45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16124" table:formula="msoxl:=$C45-$F45" table:style-name="ce50">
            <text:p><text:s/>16.124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6">
          <table:table-cell table:style-name="ce60"/>
          <table:table-cell office:value-type="string" table:style-name="ce61">
            <text:p>Totale Costi (al netto capitalizzati)</text:p>
          </table:table-cell>
          <table:table-cell office:value-type="float" office:value="1592301" table:formula="msoxl:=SUM(C26:C45)" table:style-name="ce62">
            <text:p><text:s/>1.592.301<text:s/></text:p>
          </table:table-cell>
          <table:table-cell table:style-name="ce2"/>
          <table:table-cell office:value-type="float" office:value="0" table:formula="msoxl:=SUM(E26:E45)" table:style-name="ce66">
            <text:p><text:s/>#VALORE!</text:p>
          </table:table-cell>
          <table:table-cell office:value-type="float" office:value="0" table:formula="msoxl:=SUM(F26:F45)" table:style-name="ce65">
            <text:p><text:s/>-<text:s/></text:p>
          </table:table-cell>
          <table:table-cell office:value-type="float" office:value="1592301" table:formula="msoxl:=SUM(G26:G45)" table:style-name="ce66">
            <text:p><text:s/>1.592.301<text:s/></text:p>
          </table:table-cell>
          <table:table-cell table:style-name="ce2"/>
          <table:table-cell office:value-type="float" office:value="0" table:formula="msoxl:=SUM(I26:I45)" table:style-name="ce65">
            <text:p><text:s/>-<text:s/></text:p>
          </table:table-cell>
          <table:table-cell office:value-type="float" office:value="0" table:formula="msoxl:=SUM(J26:J45)" table:style-name="ce62">
            <text:p><text:s/>-<text:s/></text:p>
          </table:table-cell>
          <table:table-cell office:value-type="float" office:value="0" table:formula="msoxl:=SUM(K26:K45)" table:style-name="ce62">
            <text:p><text:s/>-<text:s/></text:p>
          </table:table-cell>
          <table:table-cell office:value-type="float" office:value="0" table:formula="msoxl:=SUM(L26:L45)" table:style-name="ce66">
            <text:p><text:s/>-<text:s/>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75"/>
          <table:table-cell table:style-name="ce76"/>
          <table:table-cell table:style-name="ce69"/>
          <table:table-cell table:style-name="ce2"/>
          <table:table-cell table:style-name="ce70"/>
          <table:table-cell table:style-name="ce71"/>
          <table:table-cell table:style-name="ce72"/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5">
          <table:table-cell office:value-type="string" table:style-name="ce47">
            <text:p>ASLR12</text:p>
          </table:table-cell>
          <table:table-cell office:value-type="string" table:style-name="ce48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0" table:style-name="ce49">
            <text:p><text:s/>-<text:s/></text:p>
          </table:table-cell>
          <table:table-cell table:style-name="ce2"/>
          <table:table-cell office:value-type="float" office:value="0" table:formula="msoxl:=SUMIF('C:\!Responsabile\LAVORI\BILANCI\Consuntivi\Consuntivo 2016\INVIO REGIONE 2\[CONS 16 BILANCIO DI ESERCIZIO CE.xls]Codifica_CE'!$K$2:$U$1230,'C:\!Responsabile\LAVORI\BILANCI\Consuntivi\Consuntivo 2016\INVIO REGIONE 2\[CONS 16 BILANCIO DI ESERCIZIO CE.xls]SKATS'!A47,'C:\!Responsabile\LAVORI\BILANCI\Consuntivi\Consuntivo 2016\INVIO REGIONE 2\[CONS 16 BILANCIO DI ESERCIZIO CE.xls]Codifica_CE'!$U$2:$U$1230)" table:style-name="ce50">
            <text:p><text:s/>#VALORE!</text:p>
          </table:table-cell>
          <table:table-cell office:value-type="float" office:value="0" table:formula="msoxl:=IF(ISERROR(VLOOKUP(&quot;SAN_&quot;&amp;A48,'C:\!Responsabile\LAVORI\BILANCI\Consuntivi\Consuntivo 2016\INVIO REGIONE 2\[CONS 16 BILANCIO DI ESERCIZIO CE.xls]ESTR_SK'!$C$2:$D$1000,2,FALSE)),0,VLOOKUP(&quot;SAN_&quot;&amp;A48,'C:\!Responsabile\LAVORI\BILANCI\Consuntivi\Consuntivo 2016\INVIO REGIONE 2\[CONS 16 BILANCIO DI ESERCIZIO CE.xls]ESTR_SK'!$C$2:$D$1000,2,FALSE))" table:style-name="ce51">
            <text:p><text:s/>-<text:s/></text:p>
          </table:table-cell>
          <table:table-cell office:value-type="float" office:value="0" table:formula="msoxl:=$C48-$F48" table:style-name="ce50">
            <text:p><text:s/>-<text:s/></text:p>
          </table:table-cell>
          <table:table-cell table:style-name="ce2"/>
          <table:table-cell table:style-name="ce52"/>
          <table:table-cell table:number-columns-repeated="2" table:style-name="ce53"/>
          <table:table-cell table:style-name="ce54"/>
          <table:table-cell table:number-columns-repeated="12" table:style-name="ce2"/>
          <table:table-cell table:number-columns-repeated="16360"/>
        </table:table-row>
        <table:table-row table:style-name="ro2">
          <table:table-cell table:style-name="ce79"/>
          <table:table-cell table:style-name="ce80"/>
          <table:table-cell table:style-name="ce37"/>
          <table:table-cell table:style-name="ce2"/>
          <table:table-cell table:style-name="ce38"/>
          <table:table-cell table:style-name="ce39"/>
          <table:table-cell table:style-name="ce81"/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6">
          <table:table-cell table:style-name="ce60"/>
          <table:table-cell office:value-type="string" table:style-name="ce61">
            <text:p>Risultato economico</text:p>
          </table:table-cell>
          <table:table-cell office:value-type="float" office:value="4068" table:formula="msoxl:=+C23+C48-C46" table:style-name="ce62">
            <text:p><text:s/>4.068<text:s/></text:p>
          </table:table-cell>
          <table:table-cell table:style-name="ce2"/>
          <table:table-cell office:value-type="float" office:value="0" table:formula="msoxl:=+E23+E48-E46" table:style-name="ce66">
            <text:p><text:s/>#VALORE!</text:p>
          </table:table-cell>
          <table:table-cell office:value-type="float" office:value="0" table:formula="msoxl:=+F23+F48-F46" table:style-name="ce65">
            <text:p><text:s/>-<text:s/></text:p>
          </table:table-cell>
          <table:table-cell office:value-type="float" office:value="4068" table:formula="msoxl:=+G23+G48-G46" table:style-name="ce66">
            <text:p><text:s/>4.068<text:s/></text:p>
          </table:table-cell>
          <table:table-cell table:style-name="ce2"/>
          <table:table-cell office:value-type="float" office:value="0" table:formula="msoxl:=+I23+I48-I46" table:style-name="ce65">
            <text:p><text:s/>-<text:s/></text:p>
          </table:table-cell>
          <table:table-cell office:value-type="float" office:value="0" table:formula="msoxl:=+J23+J48-J46" table:style-name="ce62">
            <text:p><text:s/>-<text:s/></text:p>
          </table:table-cell>
          <table:table-cell office:value-type="float" office:value="0" table:formula="msoxl:=+K23+K48-K46" table:style-name="ce62">
            <text:p><text:s/>-<text:s/></text:p>
          </table:table-cell>
          <table:table-cell office:value-type="float" office:value="0" table:formula="msoxl:=+L23+L48-L46" table:style-name="ce66">
            <text:p><text:s/>-<text:s/></text:p>
          </table:table-cell>
          <table:table-cell table:number-columns-repeated="12" table:style-name="ce2"/>
          <table:table-cell table:number-columns-repeated="16360"/>
        </table:table-row>
        <table:table-row table:style-name="ro7">
          <table:table-cell table:style-name="ce41"/>
          <table:table-cell table:number-columns-repeated="3" table:style-name="ce2"/>
          <table:table-cell table:style-name="ce42"/>
          <table:table-cell table:style-name="ce41"/>
          <table:table-cell table:style-name="ce42"/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number-columns-repeated="12" table:style-name="ce2"/>
          <table:table-cell table:number-columns-repeated="16360"/>
        </table:table-row>
        <table:table-row table:style-name="ro7">
          <table:table-cell table:style-name="ce82"/>
          <table:table-cell office:value-type="string" table:style-name="ce83">
            <text:p>Totale costi sanitari</text:p>
          </table:table-cell>
          <table:table-cell office:value-type="float" office:value="1427950" table:formula="msoxl:=+C46-C37" table:style-name="ce83">
            <text:p><text:s/>1.427.950<text:s/></text:p>
          </table:table-cell>
          <table:table-cell table:style-name="ce84"/>
          <table:table-cell office:value-type="float" office:value="0" table:formula="msoxl:=+E46-E37" table:style-name="ce85">
            <text:p><text:s/>#VALORE!</text:p>
          </table:table-cell>
          <table:table-cell office:value-type="float" office:value="0" table:formula="msoxl:=+F46-F37" table:style-name="ce86">
            <text:p><text:s/>-<text:s/></text:p>
          </table:table-cell>
          <table:table-cell office:value-type="float" office:value="1427950" table:formula="msoxl:=+G46-G37" table:style-name="ce85">
            <text:p><text:s/>1.427.950<text:s/></text:p>
          </table:table-cell>
          <table:table-cell table:style-name="ce2"/>
          <table:table-cell office:value-type="float" office:value="0" table:formula="msoxl:=+I46-I37" table:style-name="ce86">
            <text:p><text:s/>-<text:s/></text:p>
          </table:table-cell>
          <table:table-cell office:value-type="float" office:value="0" table:formula="msoxl:=+J46-J37" table:style-name="ce83">
            <text:p><text:s/>-<text:s/></text:p>
          </table:table-cell>
          <table:table-cell office:value-type="float" office:value="0" table:formula="msoxl:=+K46-K37" table:style-name="ce83">
            <text:p><text:s/>-<text:s/></text:p>
          </table:table-cell>
          <table:table-cell office:value-type="float" office:value="0" table:formula="msoxl:=+L46-L37" table:style-name="ce85">
            <text:p><text:s/>-<text:s/></text:p>
          </table:table-cell>
          <table:table-cell table:number-columns-repeated="12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2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22" table:style-name="ce2"/>
          <table:table-cell table:number-columns-repeated="16360"/>
        </table:table-row>
        <table:table-row table:style-name="ro2">
          <table:table-cell table:number-columns-repeated="2" table:style-name="ce2"/>
          <table:table-cell table:style-name="ce87"/>
          <table:table-cell table:number-columns-repeated="21" table:style-name="ce2"/>
          <table:table-cell table:number-columns-repeated="16360"/>
        </table:table-row>
        <table:table-row table:number-rows-repeated="946" table:style-name="ro2">
          <table:table-cell table:number-columns-repeated="24" table:style-name="ce2"/>
          <table:table-cell table:number-columns-repeated="16360"/>
        </table:table-row>
        <table:table-row table:number-rows-repeated="64540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5" table:style-name="ro8">
          <table:table-cell table:number-columns-repeated="16384"/>
        </table:table-row>
        <table:table-row table:style-name="ro8">
          <table:table-cell table:number-columns-repeated="258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3"/>
        </table:table-row>
        <table:table-row table:number-rows-repeated="65530" table:style-name="ro8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Info" table:style-name="ta3">
        <table:table-source xlink:href="file:///C:/!Responsabile/LAVORI/BILANCI/Consuntivi/Consuntivo%202016/INVIO%20REGIONE%202/CONS%2016%20BILANCIO%20DI%20ESERCIZIO%20CE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4"/>
          <table:table-cell table:number-columns-repeated="16382"/>
        </table:table-row>
        <table:table-row>
          <table:table-cell/>
          <table:table-cell office:value-type="string" office:string-value="2016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C:/!Responsabile/LAVORI/BILANCI/Consuntivi/Consuntivo%202016/INVIO%20REGIONE%202/CONS%2016%20BILANCIO%20DI%20ESERCIZIO%20CE.xls'#Codifica_CE" table:style-name="ta3">
        <table:table-source xlink:href="file:///C:/!Responsabile/LAVORI/BILANCI/Consuntivi/Consuntivo%202016/INVIO%20REGIONE%202/CONS%2016%20BILANCIO%20DI%20ESERCIZIO%20CE.xls" table:table-name="Codifica_CE" table:mode="copy-results-only"/>
        <table:table-column/>
        <table:table-row>
          <table:table-cell table:number-columns-repeated="16384"/>
        </table:table-row>
        <table:table-row>
          <table:table-cell table:number-columns-repeated="13"/>
          <table:table-cell office:value-type="string" office:string-value="A) VALORE DELLA PRODU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90133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) Contributi in conto eserciz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81073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.A) Contributi da Regione per quota Fondo Sanitario region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787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1"/>
          <table:table-cell office:value-type="string" office:string-value="AOIR11"/>
          <table:table-cell office:value-type="string" office:string-value="A.1.a"/>
          <table:table-cell office:value-type="string" office:string-value="Finanziamento di parte corrent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39789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Finanziamento di parte corrente  Territorio (FSR indistinto) [(ASSI) per ATS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617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Funzioni non tariffat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9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2"/>
          <table:table-cell office:value-type="string" office:string-value="AOIR02"/>
          <table:table-cell office:value-type="string" office:string-value="A.1.a"/>
          <table:table-cell office:value-type="string" office:string-value="Funzioni non tariffate per presidio servizi territoriali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Fondo per riorganizzazione aziendal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2"/>
          <table:table-cell office:value-type="string" office:string-value="AOIR14"/>
          <table:table-cell office:value-type="string" office:string-value="A.1.a"/>
          <table:table-cell office:value-type="string" office:string-value="Contributo da destinare al finanziamento del PSSR, progetti obiettivo, miglioramento qualità offerta e realizzazione piani di sviluppo regionali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Contributi per obiettivi di piano sanitario nazionale (di parte corrente)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7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.1.a"/>
          <table:table-cell office:value-type="string" office:string-value="Contributi per attività ex O.P.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Altri contributi da Regione 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0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Altri contributi da Regione per servizi socio-sanitari (ASSI)-(FSR indisti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a"/>
          <table:table-cell office:value-type="string" office:string-value="Contributi da Regione (FSR vincol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a"/>
          <table:table-cell office:value-type="string" office:string-value="Contributi da FSR per servizi socio sanitari integrati direttamente gest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.B) Contributi c/esercizio da enti pubblici (Extra Fondo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32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(extra fondo) - Gettito fiscalità 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Contributi da Regione (extra fondo) - Altri contributi regionali extra fond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4"/>
          <table:table-cell office:value-type="string" office:string-value="Contributi da Regione per servizi socio-sanitari (ASSI) - Altri contributi regionali extra fond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1"/>
          <table:table-cell office:value-type="string" office:string-value="Contributi da Regione per servizi socio-sanitari (ASSI) -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2"/>
          <table:table-cell office:value-type="string" office:string-value="Contributi da Regione (extra fondo) - Risorse aggiuntive da bilancio regionale a titolo di copertura LE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b.3"/>
          <table:table-cell office:value-type="string" office:string-value="Contributi da Regione (extra fondo) - Risorse aggiuntive da bilancio regionale a titolo di copertura extra LE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U.E.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U.E. per progetti (FS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vincolati da enti pubblici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da altri enti pubblici (extra fondo) - Alt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6"/>
          <table:table-cell office:value-type="string" office:string-value="Contributi obbligatori L. 210/92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31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Contributi da ATS/ASST/Fondazioni della Regione (extra fondo)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b.5"/>
          <table:table-cell office:value-type="string" office:string-value="Contributi da ATS/ASST/Fondazioni della Regione (extra fondo) - 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1"/>
          <table:table-cell office:value-type="string" office:string-value="Contributi per la ricerca corrente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Contributi per la ricerca corrente da Region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Contributi per la ricerca corrente da altri enti pubblic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2"/>
          <table:table-cell office:value-type="string" office:string-value="Contributi per la ricerca finalizzat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6"/>
          <table:table-cell office:value-type="string" office:string-value="AOIR11"/>
          <table:table-cell office:value-type="string" office:string-value="A.1.c.3"/>
          <table:table-cell office:value-type="string" office:string-value="Contributi per la ricerca finalizzata da Region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3"/>
          <table:table-cell office:value-type="string" office:string-value="Contributi per la ricerca finalizzata da altri enti pubblic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Fondo sociale regionale parte corrente - risorse per ambiti distrettuali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Fondo sociale regionale parte corrente - quota per gestione amministra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Quota fondo sociale regionale parte corr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mantenimento sviluppo servizi socio 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esercizio funzioni di vigila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Contributi da Regione per funzioni trasferite ai Comuni in materia di autorizzazione al funzionamento e accreditame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4"/>
          <table:table-cell office:value-type="string" office:string-value="Altri contributi da Regione (Bilancio soci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quota per gestione amministra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per la realizzazione del sistema integrato di interventi e servizi sociali (quota indistint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politiche sociali - risorse finalizzate leggi di settor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non autosufficienz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1"/>
          <table:table-cell office:value-type="string" office:string-value="Fondo nazionale per le non autosufficienze - risorse AT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statali vincolati per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da Comuni per attività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Contributi da Province per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1.b.6"/>
          <table:table-cell office:value-type="string" office:string-value="Fondo nazionale per la famiglia - risorse per ambiti distrettu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.C) Contributi c/esercizio da enti priv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i da persone giuridiche privat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i da persone fisiche private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Contributo del Tesoriere - Indistint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d"/>
          <table:table-cell office:value-type="string" office:string-value="Altri contributi da privati -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Contributi per la ricerca corrente da soggetti privat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7"/>
          <table:table-cell office:value-type="string" office:string-value="AOIR12"/>
          <table:table-cell office:value-type="string" office:string-value="A.1.c.4"/>
          <table:table-cell office:value-type="string" office:string-value="Contributi per la ricerca finalizzata da soggetti privati -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a) Rettifica contributi c/esercizio per destinazione ad investim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a.A) Rettifica contributi c/esercizio per destinazione ad investim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Contributi da Regione per quota F.S. 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Contribut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2"/>
          <table:table-cell office:value-type="string" office:string-value="Rettifica contributi c/esercizio per destinazione ad investimenti - altri contribu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b) Utilizzo fondi per quote inutilizzate contributi vincolati di esercizi preced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0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1b.A) Utilizzo fondi per quote inutilizzate contributi vincolati di esercizi preced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Regione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esercizi precedenti da Regione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finanziamento di parte corrente per servizi socio-sanitari (ASSI) da contributi esercizi precedenti da Regione -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3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ATS/ASST/Fondazioni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 esercizi precedenti da ATS/ASST/Fondazioni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contributi vincolati esercizi precedenti da soggetti pubblici 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i per servizi socio sanitari (ASSI) di contributi  esercizi precedenti da Regione (extra fond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ATS/ASST/Fond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da privati (altr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5"/>
          <table:table-cell office:value-type="string" office:string-value="AOIR10"/>
          <table:table-cell office:value-type="string" office:string-value="A3"/>
          <table:table-cell office:value-type="string" office:string-value="Utilizzo fondi per quote inutilizzate contributi vincolati esercizi precedenti  per ricerca d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) Proventi e ricavi divers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556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.A) Ricavi per prestazioni sanitarie e sociosanitarie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45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per la ATS di appart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extraregional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prestazioni drg relativo agli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1"/>
          <table:table-cell office:value-type="string" office:string-value="A.4.a"/>
          <table:table-cell office:value-type="string" office:string-value="ricavi per prestazioni drg relativo agli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extra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prestazioni attivita' ambulatoriale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3"/>
          <table:table-cell office:value-type="string" office:string-value="A.4.a"/>
          <table:table-cell office:value-type="string" office:string-value="ricavi per prestazioni attivita' ambulatoriale per carce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altre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per extra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5"/>
          <table:table-cell office:value-type="string" office:string-value="A.4.a"/>
          <table:table-cell office:value-type="string" office:string-value="ricavi per prestazioni di &quot;screening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cavi per Neuro-psichiatria Infantile (Uonpia)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7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9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4"/>
          <table:table-cell office:value-type="string" office:string-value="A.4.a"/>
          <table:table-cell office:value-type="string" office:string-value="ricavi per Neuro-psichiatria Infantile (Uonpia) per Stranieri - codice onere - CSC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per Extraregione (Mobilità non soggetta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8"/>
          <table:table-cell office:value-type="string" office:string-value="A.4.a"/>
          <table:table-cell office:value-type="string" office:string-value="ricavi per attivita' di psichiatria (circ. 46/san)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la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la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la ATS di appartenenza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altre ATS lombarde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File F (escluso HCV) per Extraregione (Mobilità attiva in compens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farmaci HCV per Extraregione (Mobilità attiva in compensaz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(escluso HCV) per stranier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HCV per stranier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per carcerati (per conto Istituti penitenziar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File F (escluso HCV) per carcerati (per conto Istituti penitenz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0"/>
          <table:table-cell office:value-type="string" office:string-value="AOIR09"/>
          <table:table-cell office:value-type="string" office:string-value="A.4.a"/>
          <table:table-cell office:value-type="string" office:string-value="ricavi per i farmaci HCV per carcerati (per conto Istituti penitenziari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1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Doppio Canale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Extra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ricavi per farmaci erogati in &quot;Primo ciclo&quot; per stran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servizi MMG, PLS, Continuità assistenziale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servizi MMG, PLS, Continuità assistenziale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servizi farmaceutica convenzionata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servizi farmaceutica convenzionata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termali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termali per altre ATS lombard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per  ATS/ASST/Ircc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Prestazioni di trasporto ambulanze ed elisoccorso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v/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verso altre ATS/ASST/Fondazioni lombard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3"/>
          <table:table-cell office:value-type="string" office:string-value="AOIR15"/>
          <table:table-cell office:value-type="string" office:string-value="A.4.a"/>
          <table:table-cell office:value-type="string" office:string-value="Altre prestazioni sanitarie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Altre prestazioni sanitarie a soggetti pubblici extraregione (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anitarie a soggetti pubblici extraregione (non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15"/>
          <table:table-cell office:value-type="string" office:string-value="A.4.a"/>
          <table:table-cell office:value-type="string" office:string-value="Altre prestazioni socio sanitarie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Voucher socio-sanitari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verso altre ATS/ASST/Fondazioni lombard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Altre prestazioni socio sanitarie Extraregione (non 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Prestazioni di assistenza riabilitativa non soggetta a compensazione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consulenza sanitaria per ATS di apparten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consulenza sanitaria v/altre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d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d altri soggetti pubblici Extraregione (non soggette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consulenza sanitaria 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prestazioni sanitarie erogate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per prestazioni socio sanitarie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ospedalier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specialistic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libera professione ex art. 55 c.1 lett. a) - b)  Ccnl - (Area sanità pubblic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servizi di consulenza sanitaria in area pagamento (art. 55 c.1 lett. c) d)  ed ex art. 57-58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servizi di consulenza sanitaria in area pagamento (art. 55 c.1 lett. c) d)  ed ex art. 57-58 CCNL)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prestazioni sanitarie intramoenia - Alt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9"/>
          <table:table-cell office:value-type="string" office:string-value="AOIR07"/>
          <table:table-cell office:value-type="string" office:string-value="A.4.b"/>
          <table:table-cell office:value-type="string" office:string-value="Ricavi per prestazioni sanitarie intramoenia - Altro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prevenzione e sicurezza ambiente di lavoro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prevenzione e sicurezza ambiente di lavoro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igiene pubblica ed ambientale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8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di igiene pubblica ed ambientale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nel campo igiene degli alimenti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attività nel campo igiene degli alimenti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rivato - certific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4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rivato - san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attività veterinaria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di ATS per attività di prevenzione, salute ambiente di lavoro, igiene pubblica ed ambiental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Ricavi di ATS per sanzioni amministrative art. 12-bis, L.R. 31/1997 -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di ATS per sanzioni amministrative art. 12-bis, L.R. 31/1997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c"/>
          <table:table-cell office:value-type="string" office:string-value="Altri ricavi propri di ATS - a soggetti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2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servizi MMG, PLS, Continuità assistenziale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servizi farmaceutica convenzionata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termali Fuori regione (Mobilità attiva in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Altre prestazioni sanitarie - Mobilità attiva internaz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ricovero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ambulatoriali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Prestazioni di File F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.4.a"/>
          <table:table-cell office:value-type="string" office:string-value="REGIONE: Altre prestazioni sanitarie erogate da privati verso residenti extraregione in compensazione (mobilità attiv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.B) Ricavi per prestazioni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da differenza albergh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Buoni mens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Proventi da sperimentazione farma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Proventi da Rilascio certificati e cartelle clin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per form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per formazion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Ricavi da sperimentazioni gestionali (art. 9-bis, D.Lgs. 502/92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ricavi per prestazioni non sanitarie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2.C) Altri proven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ffitti at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a attività immobil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non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9"/>
          <table:table-cell office:value-type="string" office:string-value="Altri proventi divers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3) Concorsi, recuperi, rimborsi per attività tipich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86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3.A) Rimborsi assicurat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assicura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3.B) Altri concorsi, recuperi e rimborsi per attività tipich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7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sonale comandato e convenzionato c/o Regione Lombard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ATS/ASST/Fondazioni della Regione ESCLUSI EMODERIVATI GESTITI VIA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ATS/ASST/Fondazioni della Regione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az. Sanit. Pubbliche Extraregione - NON in compensazione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farmaci ed emoderivati verso privati ESCLUSI EMODERIVATI GESTITI VIA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 emoderivati verso privati SOLAMENTE OVE GESTITI NELL'AMBITO DEL CONSORZIO INTERREGIONAL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mborsi per Cessione di emocomponenti e cellule staminali Extra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i per Cessione di sangue ed emocomponent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da parte di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da parte di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per acquisto altri ben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concorsi, recuperi e rimborsi per attività tipiche da parte di Regione Lombard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.4.a"/>
          <table:table-cell office:value-type="string" office:string-value="Ricavi per differenziale tariffe TUC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cuperi da personale dipendente  (vitto, alloggio, …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6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Concorsi, recuperi, rimborsi da sperimentazioni gestionali (art. 9-bis, D.Lgs. 502/92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Concorsi, recuperi, rimborsi da esternalizzazioni di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imborso obiettori di coscienz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Quote da utenti per accesso ai servizi socio assistenz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egli ospi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ei Comun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i altri enti pubblic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a carico di enti priva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Rette solventi per accesso a servizi sociosanitari integr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5"/>
          <table:table-cell office:value-type="string" office:string-value="Altri ricavi per concorsi, recuperi e rimborsi verso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1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Pay-back per il superamento del tetto della spesa farmaceutica territor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 Pay-back per superamento del tetto della spesa farmaceutica ospedal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5"/>
          <table:table-cell office:value-type="string" office:string-value="REGIONE:  Ulteriore Pay-back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4) Compartecipazione alla spesa per prestazioni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Ticket sulle prestazioni di specialistica ambulator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Ticket sul prontosoccors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A6"/>
          <table:table-cell office:value-type="string" office:string-value="Altri Ticket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.5) Costi capitalizz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23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23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 Regione - Beni di prima dot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capitale da utilizzo finanziamenti per investimenti dallo St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esercizio da contributi FSR destinati a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Quota contributi c/esercizio da altri contributi destinati a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plusvalenze da reinvestir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successioni e don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7"/>
          <table:table-cell office:value-type="string" office:string-value="Costi capitalizzati da utilizzo riserva per invest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A8"/>
          <table:table-cell office:value-type="string" office:string-value="Capitalizzazione costi (sostenuti in economi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) COSTI DELLA PRODU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89796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) Acquisti di be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9693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.A) Acquisti di ben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9413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Farmaceutici: Specialità Medicin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File F compre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File F esclu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3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altro: farmaci ospedalier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2409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Primo Ciclo terapeutico D.G.R. 10246/02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(Doppio Canale ex Nota CUF 37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Ossigeno (Doppio Canale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Farmaceutici: Ossigeno (Doppio Canale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Specialità Medicin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Galenici e altri medicin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Farmaceutici: Ossigeno e gas medicali SENZA AIC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Privati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Emoderivat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TS/ASST/Fondazioni della Regione  ESCLUSI EMODERIVATI GESTITI VIA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TS/ASST/Fondazioni della Regione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a Az. Pubbliche ExtraRegione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.a"/>
          <table:table-cell office:value-type="string" office:string-value="Emoderivati (Doppio Canale ex Nota CUF 37) da ATS/ASST/Fondazioni della Regione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Emoderivati di produzione regional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Prodotti dietetici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 Cnd W - Materiali Diagnostici in vitr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10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Z - Materiali diagnostici (materiale per apparecchiature sanitare e relativi componenti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Prodotti chimici: Materiali diagnostici (senza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Presidi chirurgici e materiali sanitari - Cnd: A; B; D; G; H; K; L; M; N; Q; R; S; TASST-Irccs tutto; ATS escluso T04]; U; V; Ysolo ASST-Irccs]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 A - Dispositivi da somministrazione, prelievo e raccolta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K, L - Strumentario chirurgico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H - Dispositivi di sutura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M - Dispositivi per medicazioni generali e specialistiche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T - Dispositivi di protezione e ausili per incontinenza (d. lgs. 46/97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Y - Supporti o ausili tecnici per persone disabili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B; G; N; Q; R; U - Presidi medico-chirurgici specialistici 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D; S; V - Disinfettanti, prodotti per sterilizzazione e dispositivi var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 Cnd: C - Dispositivi per appar. Cardiocircolatori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 con repertorio e senza CND (tipo 2, kit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 non registrati in Italia (senza repertorio e con CND assimilabil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e chirurgico e prodott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Materiali protesici (c.d. protesica &quot;Maggiore&quot;) compilazione ATS] - Cnd: Y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.a"/>
          <table:table-cell office:value-type="string" office:string-value="Materiali protesici (c.d. protesica &quot;Minore&quot;) compilazione ATS] - Cnd: T04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J - impiantabili attivi: Materiali protesici (endoprote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: P - Materiali protesici (endoprotesi non attive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Dispositivi Medici: Cnd F - Materiali per emodialis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i per la profilassi igienico-sanitari: sieri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Materiali per la profilassi igienico-sanitari: vaccini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500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Prodotti farmaceutic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3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 acquistati Extra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Sangue ed emocomponenti da ATS/ASST/Fondazioni della 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Altri beni e prodotti sanitari (PRODOTTI SENZA REPERTORIO E/O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9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a"/>
          <table:table-cell office:value-type="string" office:string-value="Altri beni e prodotti sanitari (escluso Specialità medicinali, ossigeno, emoderivati e sangue) da ATS/ASST/Fondazioni della Regione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.B) Acquisti di beni non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Prodotti alimentari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di guardaroba, di pulizia e di convivenza in genere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0"/>
          <table:table-cell office:value-type="float" office:value="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arburanti e lubrificanti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0"/>
          <table:table-cell office:value-type="float" office:value="10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ombustibili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Cancelleria e stampati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0"/>
          <table:table-cell office:value-type="float" office:value="8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Supporti informatici e materiale per EDP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immobili e loro pertinenz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mobili e macchin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ttrezzature tecnico scientifico sanitari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ttrezzature tecnico economa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automezzi (sanitari e non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Materiale per manutenzioni e riparazioni - Altro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3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Altri beni non sanitari 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.b"/>
          <table:table-cell office:value-type="string" office:string-value="Altri beni non sanitari da ATS/ASST/Fondazioni della Regione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1.b"/>
          <table:table-cell office:value-type="string" office:string-value="REGIONE: Acquisti di beni non sanitari - Spese dirett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) Acquisti di serviz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09005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) Acquisti di serviz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04842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) Acquisti di servizi sanitari per medicina di bas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457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Medicina Gener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7876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Pediatri Libera Scelt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2150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Guardia medica - Continuità assistenzi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406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na dei servi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7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Psicolog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Medici 118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ltra assistenza per medicina di bas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3"/>
          <table:table-cell office:value-type="string" office:string-value="AOIC04"/>
          <table:table-cell office:value-type="string" office:string-value="B.2.a"/>
          <table:table-cell office:value-type="string" office:string-value="Assistenza per medicina di base convenzionata: da pubblico Mobilità (Extra Reg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68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a"/>
          <table:table-cell office:value-type="string" office:string-value="REGIONE: Mobilità attiva MMG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2) Acquisti di servizi sanitari per farmaceutic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938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Farma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5026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Farma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585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Farmaci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8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Galen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Galen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Galenici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nel proprio territorio (Farmaceutica convenzionata ex art. 8, c. 2, D. Lgs. 502/92): Ossige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in altre province lombarde (Farmaceutica convenzionata ex art. 8, c. 2, D. Lgs. 502/92): Ossige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ubicate fuori regione (Farmaceutica convenzionata ex art. 8, c. 2, D. Lgs. 502/92): Ossigeno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cquisto di prestazioni di farmaceutica da farmacie rural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Indennità farmacie rural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contributi ENPAF per acquisto di prestazioni di farmaceutica (Farmaceutica convenzionata ex art. 8, c. 2, D. 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46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b"/>
          <table:table-cell office:value-type="string" office:string-value="altri contributi relativi alle prestazioni di farmaceutica Convenzionat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b"/>
          <table:table-cell office:value-type="string" office:string-value="REGIONE: Mobilità attiva Farmaceutica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3) Acquisti di servizi sanitari per assistenza specialistica ambulatori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028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ubbliche ubicate nel proprio territorio: 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463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868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4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65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da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869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498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55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882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private ubicate in altre province della Lombardia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59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2"/>
          <table:table-cell office:value-type="string" office:string-value="AOIC04"/>
          <table:table-cell office:value-type="string" office:string-value="B.2.c"/>
          <table:table-cell office:value-type="string" office:string-value="acquisto di prestazioni ambulatoriali in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66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c"/>
          <table:table-cell office:value-type="string" office:string-value="assistenza medico specialistica convenzionata interna (SUMA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nel proprio territorio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66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Prestazioni di &quot;screening&quot; in strutture private ubicate in altre province della Lombardia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4"/>
          <table:table-cell office:value-type="string" office:string-value="AOIC04"/>
          <table:table-cell office:value-type="string" office:string-value="B.2.c"/>
          <table:table-cell office:value-type="string" office:string-value="acquisto di prestazioni di &quot;screening&quot; in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nel proprio territorio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30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in altre province della Lombardia: ASST/ATS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2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nel proprio territorio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13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in altre province lombarde: strutture accredit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9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3"/>
          <table:table-cell office:value-type="string" office:string-value="AOIC04"/>
          <table:table-cell office:value-type="string" office:string-value="B.2.c"/>
          <table:table-cell office:value-type="string" office:string-value="acquisto di prestazioni di Neuro-psichiatria Infantile (Uonpia) in strutture private ubicate fuori regione (mobilità passiva non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851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Mobilità attiva Specialistica, Screening, NP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IRCCS privati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ospedali classificati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c"/>
          <table:table-cell office:value-type="string" office:string-value="REGIONE: Funzioni non tariffate case di cura private + Altro -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4) Acquisti di servizi sanitari per assistenza riabilitativ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28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nel proprio territorio da I.D.R. extra osp. Art. 26 L.833/78 e da strutture di riabilitazione riclassificate ex Dgr n. 19883/2004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in altre province della Regione da I.D.R. extra osp. Art. 26 L.833/78 e da strutture di riabilitazione riclassificate ex Dgr n. 19883/2004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fuori Regione da I.D.R. extra osp. Art.26 €.833/78 pubblici (non soggetto a compens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nel proprio territorio da I.D.R. extra osp. Art. 26 L.833/78 e da strutture di riabilitazione riclassificate ex Dgr n. 19883/2004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30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in altre province della Regione da I.D.R. extra osp. Art. 26 L.833/78 e da strutture di riabilitazione riclassificate ex Dgr n. 19883/2004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96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d"/>
          <table:table-cell office:value-type="string" office:string-value="acquisto di prestazioni socio sanitarie integrate da strutture ubicate fuori Regione da I.D.R. extra osp. Art.26 L.833/78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5) Acquisti servizi sanitari per assistenza integrativa e protesic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29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nel proprio territorio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in altre province lombarde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f"/>
          <table:table-cell office:value-type="string" office:string-value="acquisto di prestazioni di farmaceutica da farmacie ubicate fuori regione (Farmaceutica convenzionata ex art. 8, c. 2, D. Lgs. 502/92):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nel proprio territorio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7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in altre province lombarde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fuori regione (Farmaceutica convenzionata ex art. 8, c. 2, D. Lgs. 502/92): Diet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nel proprio territorio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in altre province lombarde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6"/>
          <table:table-cell office:value-type="string" office:string-value="AOIC04"/>
          <table:table-cell office:value-type="string" office:string-value="B.2.e"/>
          <table:table-cell office:value-type="string" office:string-value="acquisto di prestazioni di farmaceutica da farmacie ubicate fuori regione (Farmaceutica convenzionata ex art. 8, c. 2, D. Lgs. 502/92): Diabet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Dietetica) non erogata tramite Farmaceutica Convenzionata - Negozi non WebCare - 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05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Dietetica) non erogata tramite Farmaceutica Convenzionata - WEBCARE -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4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ssistenza Integrativa (Ausili per Diabetici) non erogata tramite Farmaceutica Convenzionata (ex art. 8, c. 2, D.Lgs. 502/92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964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c.d. protesica &quot;Maggiore&quot;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c.d. protesica &quot;Minore&quot;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77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ssistenza Protesica non erogata tramite Farmaceutica Convenzionata (ex art. 8, c. 2, D.Lgs. 502/92)  - Costi di gestione magazzin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 - Nutrizione Artificiale Enteral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cquisto di prestazioni relative all'Assistenza Protesica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f"/>
          <table:table-cell office:value-type="string" office:string-value="Acquisto di prestazioni relative all'Assistenza Protesic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2.e"/>
          <table:table-cell office:value-type="string" office:string-value="Acquisto di prestazioni relative all'Assistenza Integrativ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Acquisto di prestazioni relative all'Assistenza Integrativa e Protesica (SOLO Servizio Distributivo da privato) da non più utilizzare]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6) Acquisti servizi sanitari per assistenza ospedalier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6950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0240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in altre province della Lombardia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842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in altre province della Lombardia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strutture pubblich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552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7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019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488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52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 office:value-type="string" office:string-value="AOIC04"/>
          <table:table-cell office:value-type="string" office:string-value="B.2.g"/>
          <table:table-cell office:value-type="string" office:string-value="acquisto di Drg da erogatori privati ubicati in altre province della Lombardia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3287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Mobilità attiva Ricover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IRCCS privati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ospedali classificati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g"/>
          <table:table-cell office:value-type="string" office:string-value="REGIONE: Funzioni non tariffate case di cura private + Altro - Ricov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7) Acquisto prestazioni di psichiatria residenziale e semiresidenzi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46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94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nel proprio territorio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in altre province lombarde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61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in altre province lombarde: altri sogget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ubbliche ubicate fuori regione (Mobilità passiva non soggetta a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a contratto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29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a contratto ubicate in altre province lombard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130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NON a contratto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06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accreditate NON a contratto ubicate in altre province lombard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95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8"/>
          <table:table-cell office:value-type="string" office:string-value="AOIC04"/>
          <table:table-cell office:value-type="string" office:string-value="B.2.h"/>
          <table:table-cell office:value-type="string" office:string-value="acquisto di prestazioni di psichiatria in strutture private ubicate fuori regione (Mobilità passiva non soggetta a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8) Acquisto prestazioni di distribuzione farmaci e File F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3988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611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ure pubbliche ubicate nel proprio territorio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ture pubbliche ubicate in altre province della Regione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471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strutture pubbliche ubicate in altre province della Regione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Istituti penitenziari (anche per il tramite di ASST/Fondazioni pubblich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5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nel proprio territorio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05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IRCCS priv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111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ospedali classificat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6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7"/>
          <table:table-cell office:value-type="string" office:string-value="AOIC04"/>
          <table:table-cell office:value-type="string" office:string-value="B.2.i"/>
          <table:table-cell office:value-type="string" office:string-value="Acquisto farmaci file F da erogatori privati ubicati in altre province della Regione: case di cura privat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13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nel proprio territorio (rimborso farmaco più servizio)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2044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nel proprio territorio (rimborso farmaco più servizio)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in altre province (rimborso farmaco più servizio): ATS/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706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Doppio canale&quot; (ex Nota CUF 37 più ossigeno) da strutture pubbliche ubicate in altre province (rimborso farmaco più servizio)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di &quot;Doppio canale&quot; da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più servizio distributivo di &quot;Doppio canale&quot; da soggetti privati ubicati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7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Prestazioni di acquisto più servizio distributivo di &quot;Doppio canale&quot; da soggetti privati ubicati in altre provinc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511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i di prestazioni derivanti dall'attività di &quot;Doppio Canale&quot; (SOLO Servizio Distributivo da privato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4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nel proprio territorio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nel proprio territorio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in altre province della Regione: ASST/Fondazioni pubblich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ubbliche ubicate in altre province della Regione: altri Enti pubblic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ubicat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rivate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2.i"/>
          <table:table-cell office:value-type="string" office:string-value="acquisto farmaci &quot;Primo Ciclo&quot; da strutture privat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35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i"/>
          <table:table-cell office:value-type="string" office:string-value="REGIONE: Mobilità attiva File F, Doppio Canale, Primo Ciclo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9) Acquisto prestazioni termali in convenzion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0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ubicate nel proprio territori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4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j"/>
          <table:table-cell office:value-type="string" office:string-value="assistenza termale in convenzione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30"/>
          <table:table-cell office:value-type="float" office:value="0"/>
          <table:table-cell office:value-type="float" office:value="1273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j"/>
          <table:table-cell office:value-type="string" office:string-value="REGIONE: Mobilità attiva prestazioni Termali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0) Acquisto prestazioni trasporto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Trasporti sanitari per emergenza da pubblico (118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Altri Trasporti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6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Trasporti fuori regione (mobilità passiva in compensazione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6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k"/>
          <table:table-cell office:value-type="string" office:string-value="Trasporti sanitari per emergenza da privato (118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k"/>
          <table:table-cell office:value-type="string" office:string-value="Altri Trasporti sanitari da privat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7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k"/>
          <table:table-cell office:value-type="string" office:string-value="REGIONE: Mobilità attiva prestazioni di Trasporto privato da contabilizzare a cos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1) Acquisto prestazioni Socio-Sanitaria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32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91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S.E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D.I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1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.S.D.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nel proprio territorio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entri Diurni per persone Disabili (C.D.D.)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34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omunità alloggio Socio Sanitarie per persone con disabilità (C.S.S.)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itorio: di cui per cure intermedie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0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S.E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D.I.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.S.D.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in altre province della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entri Diurni per persone Disabili (C.D.D.)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omunità alloggio Socio Sanitarie per persone con disabilità (C.S.S.)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cure intermedie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RSA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strutture per disabili pubbl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ubbliche ubicate fuori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per Hospice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servizi di assistenza domiciliare integrata (ADI)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i assistenza domiciliare integrata (ADI) - voucher sociosanitario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7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cquisto servizi socio assistenzial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voucher socio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ltri acquisti di prestazioni di servizi socio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ltri costi per prestazioni di servizi socio sanitar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ltri acquisti di prestazioni di servizi socio assistenziali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l"/>
          <table:table-cell office:value-type="string" office:string-value="Altri costi per prestazioni di servizi socio assistenziali da pubbl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999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S.E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.D.I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R.S.D.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0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rivate ubicate nel proprio territorio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entri Diurni per persone Disabili (C.D.D.)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39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Comunità alloggio Socio Sanitarie per persone con disabilità (C.S.S.)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ritorio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9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nel proprio teritorio: di cui per cure intermedie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8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83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S.E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.D.I.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R.S.D.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88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private ubicate in altre province della Regione: di cui per pazienti ex O.P. di fascia B (al netto delle tariffe di accreditamen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entri Diurni per persone Disabili (C.D.D.)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4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Comunità alloggio Socio Sanitarie per persone con disabilità (C.S.S.)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0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3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in altre province della Regione: di cui per cure intermedie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47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RSA gestite da ASST (ATS/ASST/Fondazioni della Regione)"/>
          <table:table-cell table:number-columns-repeated="4"/>
          <table:table-cell office:value-type="float" office:value="0"/>
          <table:table-cell office:value-type="float" office:value="53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DI gestiti da ASST (ATS/ASST/Fondazioni della Regione)"/>
          <table:table-cell table:number-columns-repeated="4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RSD gestite da ASST (ATS/ASST/Fondazioni della Regione)"/>
          <table:table-cell table:number-columns-repeated="4"/>
          <table:table-cell office:value-type="float" office:value="0"/>
          <table:table-cell office:value-type="float" office:value="139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DD gestiti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hospice gestiti da ASST (ATS/ASST/Fondazioni della Regione)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RSA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3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strutture per disabili priva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strutture ubicate fuori Regione: di cui da Hospice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servizi di assistenza domiciliare integrata (ADI)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i assistenza domiciliare integrata (ADI) - voucher sociosanitario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24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comunità terapeutiche private ubicate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36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da comunità terapeutiche private ubicate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per tossicodipendenti da comunità terapeutiche private ubicate fuori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6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a servizi multidisciplinari integrati (dipendenze) privati ubicati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6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da servizi multidisciplinari integrati (dipendenze) privati ubicati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onsultori familiari privati ubicati sul proprio territorio (prestazioni tariffat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4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Riconoscimento funzioni ai consultori familiari privati ubicati sul proprio territo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/>
          <table:table-cell office:value-type="string" office:string-value="B.2.l"/>
          <table:table-cell office:value-type="string" office:string-value="acquisto di prestazioni socio sanitarie integrate da consultori familiari privati ubicati in altre province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9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2) Compartecipazione al personale per att. Libero-prof. (intramoenia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8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Ospedalie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Compart. al personale att. libera professione ex art. 55 c.1 lett. a) - b)  Ccnl - Area sanità pubbl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Servizi di consulenza sanitaria in area pagamento (art. 55 c.1 lett. c) d)  ed ex art. 57-58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B.2.m"/>
          <table:table-cell office:value-type="string" office:string-value="Servizi di consulenza sanitaria in area pagamento (art. 55 c.1 lett. c) d)  ed ex art. 57-58 CCNL) - attività v/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Servizi di consulenza sanitaria in area pagamento (art. 55 c.2 CCNL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m"/>
          <table:table-cell office:value-type="string" office:string-value="Servizi di consulenza sanitaria in area pagamento (art. 55 c.2 CCNL) v/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3)  Rimborsi, assegni e contributi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20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 ad associazioni di volontariato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/Rimborsi per cure all'estero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18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Contributi/Rimborsi per assistenza indiretta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n"/>
          <table:table-cell office:value-type="string" office:string-value="Contributi obbligatori Legge 210/9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89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11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 verso altre ATS/ASST/Fondazioni della regione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n"/>
          <table:table-cell office:value-type="string" office:string-value="Altre Contribuzioni Passive e sussidi verso GSA della Regione"/>
          <table:table-cell office:value-type="string" office:string-value="AB&amp;S"/>
          <table:table-cell office:value-type="string" office:string-value="ASLC14_27"/>
          <table:table-cell office:value-type="string" office:string-value="AB&amp;S"/>
          <table:table-cell office:value-type="string" office:string-value="AOIC04_2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e politiche sociali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sociale regionale parte corrent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e non autosufficienze - risorse per ambiti distrett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Fondo Nazionale per la famiglia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Contributi per ARP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Contributi per Agenzi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n"/>
          <table:table-cell office:value-type="string" office:string-value="REGIONE: Spese dirette regionali - Rimborsi, assegni e contributi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4) Consulenze, Collaborazioni,  Interinale e altre prestazioni di lavoro sanitarie e socio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ATS/ASST/Fondazioni della Regione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altri enti pubblic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altri sogget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16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nsulenze sanitarie da terzi (Assi)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nsulenze socio-sanitari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nsulenze scientifich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Collaborazioni coordinate e continuative - area sanitaria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/>
          <table:table-cell office:value-type="string" office:string-value="B.2.o"/>
          <table:table-cell office:value-type="string" office:string-value="Collaborazioni coordinate e continuative - area Territori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llaborazioni coordinate e continuative - area ricer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Collaborazioni coordinate e continuative - area so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o"/>
          <table:table-cell office:value-type="string" office:string-value="Indennità a personale universitario - area sanita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lavoro interinale (sanitario) -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lavoro interinale (assi) -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lavoro interinale (sociale) -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lavoro interinale (ricerca)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occasionali e altre prestazioni di lavoro sanitarie da terzi"/>
          <table:table-cell office:value-type="string" office:string-value="COLL"/>
          <table:table-cell office:value-type="string" office:string-value="ASLC14_40"/>
          <table:table-cell office:value-type="string" office:string-value="COLL"/>
          <table:table-cell office:value-type="string" office:string-value="AOIC04_4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Prestazioni occasionali e altre prestazioni di lavoro socio sanitari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occasionali e altre prestazioni di lavoro sociali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Prestazioni occasionali e altre prestazioni di lavoro scientifiche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in ATS/ASST/Fondazioni della Regione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in altri Enti pubblici e Università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dalla Regione Lombardia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o"/>
          <table:table-cell office:value-type="string" office:string-value="Rimborso degli oneri stipendiali del personale sanitario che presta servizio in azienda in posizione di comando da Aziende di altre Regioni"/>
          <table:table-cell office:value-type="string" office:string-value="COLL"/>
          <table:table-cell office:value-type="string" office:string-value="ASLC14_50"/>
          <table:table-cell office:value-type="string" office:string-value="COLL"/>
          <table:table-cell office:value-type="string" office:string-value="AOIC04_5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o"/>
          <table:table-cell office:value-type="string" office:string-value="REGIONE: Spese dirette regionali - Consulenze, collaborazioni, altro sanit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A.15) Altri servizi sanitari e sociosanitari a rilevanza sanitaria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65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756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ATS/ASST/Fondazioni della 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3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terzi (Assi)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0"/>
          <table:table-cell office:value-type="float" office:value="127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Servizi sanitari appaltati o in &quot;service&quot; da pubblico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9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Extraregione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anitari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625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SIC01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socio sanitari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553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Altre prestazioni per servizi della ricerca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1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p"/>
          <table:table-cell office:value-type="string" office:string-value="Altre prestazioni per servizi socio assistenziali da 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9"/>
          <table:table-cell office:value-type="string" office:string-value="AOIC04"/>
          <table:table-cell office:value-type="string" office:string-value="B.2.p"/>
          <table:table-cell office:value-type="string" office:string-value="Servizi sanitari appaltati o in &quot;service&quot; da terzi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12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.2.p"/>
          <table:table-cell office:value-type="string" office:string-value="Assegni di studio scuole infermie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2.q"/>
          <table:table-cell office:value-type="string" office:string-value="Costi per differenziale tariffe TUC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1"/>
          <table:table-cell/>
          <table:table-cell office:value-type="string" office:string-value="B.2.p"/>
          <table:table-cell office:value-type="string" office:string-value="REGIONE: Costi per servizi sanitari - Mobilità internazionale pass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2.p"/>
          <table:table-cell office:value-type="string" office:string-value="REGIONE: Spese dirette regionali - Altri servizi sanitari e socio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) Acquisti di servizi non sanit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163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.1) Servizi non sanitari -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7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Lavanderia"/>
          <table:table-cell office:value-type="string" office:string-value="AB&amp;S"/>
          <table:table-cell office:value-type="string" office:string-value="ASLC14_11"/>
          <table:table-cell office:value-type="string" office:string-value="AB&amp;S"/>
          <table:table-cell office:value-type="string" office:string-value="AOIC04_11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Pulizia"/>
          <table:table-cell office:value-type="string" office:string-value="AB&amp;S"/>
          <table:table-cell office:value-type="string" office:string-value="ASLC14_12"/>
          <table:table-cell office:value-type="string" office:string-value="AB&amp;S"/>
          <table:table-cell office:value-type="string" office:string-value="AOIC04_12"/>
          <table:table-cell office:value-type="float" office:value="0"/>
          <table:table-cell office:value-type="float" office:value="5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Mensa"/>
          <table:table-cell office:value-type="string" office:string-value="AB&amp;S"/>
          <table:table-cell office:value-type="string" office:string-value="ASLC14_14"/>
          <table:table-cell office:value-type="string" office:string-value="AB&amp;S"/>
          <table:table-cell office:value-type="string" office:string-value="AOIC04_14"/>
          <table:table-cell office:value-type="float" office:value="0"/>
          <table:table-cell office:value-type="float" office:value="77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Riscaldamento"/>
          <table:table-cell office:value-type="string" office:string-value="AB&amp;S"/>
          <table:table-cell office:value-type="string" office:string-value="ASLC14_16"/>
          <table:table-cell office:value-type="string" office:string-value="AB&amp;S"/>
          <table:table-cell office:value-type="string" office:string-value="AOIC04_16"/>
          <table:table-cell office:value-type="float" office:value="0"/>
          <table:table-cell office:value-type="float" office:value="10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di elaborazione dati"/>
          <table:table-cell office:value-type="string" office:string-value="AB&amp;S"/>
          <table:table-cell office:value-type="string" office:string-value="ASLC14_18"/>
          <table:table-cell office:value-type="string" office:string-value="AB&amp;S"/>
          <table:table-cell office:value-type="string" office:string-value="AOIC04_18"/>
          <table:table-cell office:value-type="float" office:value="0"/>
          <table:table-cell office:value-type="float" office:value="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Trasporti non sanitari (se non addebitati in fattura dai fornitori di materie e merci)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maltimento rifiuti"/>
          <table:table-cell office:value-type="string" office:string-value="AB&amp;S"/>
          <table:table-cell office:value-type="string" office:string-value="ASLC14_34"/>
          <table:table-cell office:value-type="string" office:string-value="AB&amp;S"/>
          <table:table-cell office:value-type="string" office:string-value="AOIC04_34"/>
          <table:table-cell office:value-type="float" office:value="0"/>
          <table:table-cell office:value-type="float" office:value="4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Utenze telefoniche"/>
          <table:table-cell office:value-type="string" office:string-value="AB&amp;S"/>
          <table:table-cell office:value-type="string" office:string-value="ASLC14_35"/>
          <table:table-cell office:value-type="string" office:string-value="AB&amp;S"/>
          <table:table-cell office:value-type="string" office:string-value="AOIC04_35"/>
          <table:table-cell office:value-type="float" office:value="0"/>
          <table:table-cell office:value-type="float" office:value="55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Utenze elettricità"/>
          <table:table-cell office:value-type="string" office:string-value="AB&amp;S"/>
          <table:table-cell office:value-type="string" office:string-value="ASLC14_36"/>
          <table:table-cell office:value-type="string" office:string-value="AB&amp;S"/>
          <table:table-cell office:value-type="string" office:string-value="AOIC04_36"/>
          <table:table-cell office:value-type="float" office:value="0"/>
          <table:table-cell office:value-type="float" office:value="21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a, gas, combustibile"/>
          <table:table-cell office:value-type="string" office:string-value="AB&amp;S"/>
          <table:table-cell office:value-type="string" office:string-value="ASLC14_37"/>
          <table:table-cell office:value-type="string" office:string-value="AB&amp;S"/>
          <table:table-cell office:value-type="string" office:string-value="AOIC04_37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esterni di vigilanza"/>
          <table:table-cell office:value-type="string" office:string-value="AB&amp;S"/>
          <table:table-cell office:value-type="string" office:string-value="ASLC14_28"/>
          <table:table-cell office:value-type="string" office:string-value="AB&amp;S"/>
          <table:table-cell office:value-type="string" office:string-value="AOIC04_28"/>
          <table:table-cell office:value-type="float" office:value="0"/>
          <table:table-cell office:value-type="float" office:value="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e Utenze"/>
          <table:table-cell office:value-type="string" office:string-value="AB&amp;S"/>
          <table:table-cell office:value-type="string" office:string-value="ASLC14_38"/>
          <table:table-cell office:value-type="string" office:string-value="AB&amp;S"/>
          <table:table-cell office:value-type="string" office:string-value="AOIC04_38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ssicurazioni: Premi per R.C. Professionale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0"/>
          <table:table-cell office:value-type="float" office:value="4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ssicurazioni: Altri premi"/>
          <table:table-cell office:value-type="string" office:string-value="AB&amp;S"/>
          <table:table-cell office:value-type="string" office:string-value="ASLC14_22"/>
          <table:table-cell office:value-type="string" office:string-value="AB&amp;S"/>
          <table:table-cell office:value-type="string" office:string-value="AOIC04_22"/>
          <table:table-cell office:value-type="float" office:value="0"/>
          <table:table-cell office:value-type="float" office:value="19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isto di altri servizi non sanitari da ATS/ASST/Fondazioni della Regione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1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cquisto di altri servizi non sanitari da pubblico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Servizi postali e telex"/>
          <table:table-cell office:value-type="string" office:string-value="AB&amp;S"/>
          <table:table-cell office:value-type="string" office:string-value="ASLC14_29"/>
          <table:table-cell office:value-type="string" office:string-value="AB&amp;S"/>
          <table:table-cell office:value-type="string" office:string-value="AOIC04_29"/>
          <table:table-cell office:value-type="float" office:value="0"/>
          <table:table-cell office:value-type="float" office:value="21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Pubblicità e promozione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Rimborso spese di viaggio e soggiorno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5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i servizi non sanitari acquistati in &quot;Service&quot;"/>
          <table:table-cell office:value-type="string" office:string-value="AB&amp;S"/>
          <table:table-cell office:value-type="string" office:string-value="ASLC14_31"/>
          <table:table-cell office:value-type="string" office:string-value="AB&amp;S"/>
          <table:table-cell office:value-type="string" office:string-value="AOIC04_31"/>
          <table:table-cell office:value-type="float" office:value="0"/>
          <table:table-cell office:value-type="float" office:value="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a"/>
          <table:table-cell office:value-type="string" office:string-value="Altri servizi non sanitari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205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3.a"/>
          <table:table-cell office:value-type="string" office:string-value="REGIONE: Spese dirette regionali - Servizi non sani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.2)  Consulenze, Collaborazioni,  Interinale e altre prestazioni di lavoro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Consulenze non sanitarie da ATS/ASST/Fondazioni della Regione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Consulenze non sanitarie da altri enti pubblici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Amministrativ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Tecnich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Legali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3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ervizi per consulenze Notarili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pese per collaborazioni coordinate e continuative Amministrativ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Spese per collaborazioni coordinate e continuative Tecnich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Indennità a personale universitario - area non sanitaria"/>
          <table:table-cell office:value-type="string" office:string-value="AB&amp;S"/>
          <table:table-cell office:value-type="string" office:string-value="ASLC14_32"/>
          <table:table-cell office:value-type="string" office:string-value="AB&amp;S"/>
          <table:table-cell office:value-type="string" office:string-value="AOIC04_3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lavoro interinale Amministrativo (non sanitario)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lavoro interinale Tecnico (non sanitario)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restazioni occasionali e altre prestazioni di lavoro non sanitarie - da privat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Personale religioso"/>
          <table:table-cell office:value-type="string" office:string-value="COLL"/>
          <table:table-cell office:value-type="string" office:string-value="ASLC14_23"/>
          <table:table-cell office:value-type="string" office:string-value="COLL"/>
          <table:table-cell office:value-type="string" office:string-value="AOIC04_2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in ATS/ASST/Fondazioni della Regione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in altri Enti pubblici e Università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in posizione di comando dalla Regione Lombardia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b"/>
          <table:table-cell office:value-type="string" office:string-value="Rimborso degli oneri stipendiali del personale non sanitario che presta servizio in Azienda di altre Regioni"/>
          <table:table-cell office:value-type="string" office:string-value="COLL"/>
          <table:table-cell office:value-type="string" office:string-value="ASLC14_30"/>
          <table:table-cell office:value-type="string" office:string-value="COLL"/>
          <table:table-cell office:value-type="string" office:string-value="AOIC04_3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3.b"/>
          <table:table-cell office:value-type="string" office:string-value="REGIONE: Spese dirette regionali - Consulenze, collaborazioni, altro non sanit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2.B.3) Formazione (esternalizzata e non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pubblico (Iref, Università, …)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0"/>
          <table:table-cell office:value-type="float" office:value="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ATS/ASST/Fondazioni della Regione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esternalizzata da privato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0"/>
          <table:table-cell office:value-type="float" office:value="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3.c"/>
          <table:table-cell office:value-type="string" office:string-value="Formazione non esternalizzata da privato"/>
          <table:table-cell office:value-type="string" office:string-value="AB&amp;S"/>
          <table:table-cell office:value-type="string" office:string-value="ASLC14_24"/>
          <table:table-cell office:value-type="string" office:string-value="AB&amp;S"/>
          <table:table-cell office:value-type="string" office:string-value="AOIC04_24"/>
          <table:table-cell office:value-type="float" office:value="0"/>
          <table:table-cell office:value-type="float" office:value="92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.3.c"/>
          <table:table-cell office:value-type="string" office:string-value="REGIONE: Spese dirette regionali - Forma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3)  Manutenzione e riparazione (ordinaria esternalizzata)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immobili e loro pertinenze"/>
          <table:table-cell office:value-type="string" office:string-value="AB&amp;S"/>
          <table:table-cell office:value-type="string" office:string-value="ASLC14_6"/>
          <table:table-cell office:value-type="string" office:string-value="AB&amp;S"/>
          <table:table-cell office:value-type="string" office:string-value="AOIC04_6"/>
          <table:table-cell office:value-type="float" office:value="0"/>
          <table:table-cell office:value-type="float" office:value="19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impianti e macchinari"/>
          <table:table-cell office:value-type="string" office:string-value="AB&amp;S"/>
          <table:table-cell office:value-type="string" office:string-value="ASLC14_7"/>
          <table:table-cell office:value-type="string" office:string-value="AB&amp;S"/>
          <table:table-cell office:value-type="string" office:string-value="AOIC04_7"/>
          <table:table-cell office:value-type="float" office:value="0"/>
          <table:table-cell office:value-type="float" office:value="8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mobili e macchine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6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ttrezzature tecnico-scientifiche sanitarie"/>
          <table:table-cell office:value-type="string" office:string-value="AB&amp;S"/>
          <table:table-cell office:value-type="string" office:string-value="ASLC14_8"/>
          <table:table-cell office:value-type="string" office:string-value="AB&amp;S"/>
          <table:table-cell office:value-type="string" office:string-value="AOIC04_8"/>
          <table:table-cell office:value-type="float" office:value="0"/>
          <table:table-cell office:value-type="float" office:value="10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utomezzi sanitar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e e riparazione ordinaria esternalizzata per automezzi non sanitar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10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Altre manutenzioni e riparazioni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4"/>
          <table:table-cell office:value-type="string" office:string-value="Manutenzioni e riparazioni da ATS/ASST/Fondazioni della Regione"/>
          <table:table-cell office:value-type="string" office:string-value="AB&amp;S"/>
          <table:table-cell office:value-type="string" office:string-value="ASLC14_9"/>
          <table:table-cell office:value-type="string" office:string-value="AB&amp;S"/>
          <table:table-cell office:value-type="string" office:string-value="AOIC04_9"/>
          <table:table-cell office:value-type="float" office:value="0"/>
          <table:table-cell office:value-type="float" office:value="4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4)   Godimento di beni di terz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Affitti passivi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0"/>
          <table:table-cell office:value-type="float" office:value="8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Spese condominiali"/>
          <table:table-cell office:value-type="string" office:string-value="AB&amp;S"/>
          <table:table-cell office:value-type="string" office:string-value="ASLC14_25"/>
          <table:table-cell office:value-type="string" office:string-value="AB&amp;S"/>
          <table:table-cell office:value-type="string" office:string-value="AOIC04_25"/>
          <table:table-cell office:value-type="float" office:value="0"/>
          <table:table-cell office:value-type="float" office:value="23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Noleggio sanitari (esclusa protesica)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5"/>
          <table:table-cell office:value-type="string" office:string-value="Canoni di Noleggio sanitari relativi a protesica"/>
          <table:table-cell office:value-type="string" office:string-value=""/>
          <table:table-cell office:value-type="string" office:string-value="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Noleggio non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40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leasing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Canoni di leasing non sanitari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5"/>
          <table:table-cell office:value-type="string" office:string-value="Locazioni e noleggi da ATS/ASST/Fondazioni della Regione"/>
          <table:table-cell office:value-type="string" office:string-value="AB&amp;S"/>
          <table:table-cell office:value-type="string" office:string-value="ASLC14_26"/>
          <table:table-cell office:value-type="string" office:string-value="AB&amp;S"/>
          <table:table-cell office:value-type="string" office:string-value="AOIC04_2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osto del Personale (Tot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3024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5 Personale del ruolo sanitar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03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5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9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37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INDETERMINAT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DETERMINAT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a"/>
          <table:table-cell office:value-type="string" office:string-value="Ruolo Sanitario - T.ALTRO - - Personale dirigente medico / veterinari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2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7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INDETERMINATO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T.DETERMINATO 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b"/>
          <table:table-cell office:value-type="string" office:string-value="Ruolo Sanitario - ALTRO - - Personale dirigente non medic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11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2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30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INDETERMINAT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9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DETERMINAT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Competenze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c"/>
          <table:table-cell office:value-type="string" office:string-value="Ruolo Sanitario - T.ALTRO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6 Personale del ruolo professional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1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Competenze Ruolo professionale - T.INDETERMINAT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INDETERMINAT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Competenze Ruolo professionale - T.DETERMINAT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DETERMINAT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Competenze Ruolo professionale - T.ALTRO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professionale - T.ALTRO- Personale dirigente - Altri costi del Ruolo professionale -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IN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Competenze Ruolo professionale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professionale - T.ALTR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7 Personale del ruolo tecnic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41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8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INDETERMINAT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tecnico - T.DETERMINAT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dirigente - Altri costi del Ruolo tecnic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6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Competenze Ruolo tecnico - 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0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INDETERMINAT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Competenze Ruolo tecnico - 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T.DETERMINAT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Competenze Ruolo tecnic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tecnico - ALTRO -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8 Personale del ruolo amministrativ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77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9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Competenze Ruolo amministrativo - T.INDETERMINAT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INDETERMINAT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Competenze Ruolo amministrativo - T.DETERMINAT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T.DETERMINAT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Retr. Posiz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Competenze Ruolo amministrativo - ALTR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Incentivazione (retribuzione di risultat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d"/>
          <table:table-cell office:value-type="string" office:string-value="Ruolo amministrativo - ALTRO - Personale dirigente - Altri costi del Ruolo amministrativ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06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6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9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IN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T.DETERMINAT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Competenze fi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Straordinari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Indennità v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Incentivazione alla produttività collettiv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Competenze Ruolo amministrativo - Personale comand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Risorse aggiungive region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per ferie maturate e non godu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Oneri sociali*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a TFR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ccantonamento trattamento quiescenza e sim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9"/>
          <table:table-cell office:value-type="string" office:string-value="AOIC01"/>
          <table:table-cell office:value-type="string" office:string-value="B.6.e"/>
          <table:table-cell office:value-type="string" office:string-value="Ruolo amministrativo - ALTRO - Personale comparto - Altri costi de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9 Oneri diversi di gestion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4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mposte e tasse (escluse Irap e Ires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Perdite su cred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Rimborso spese organi societ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generale, direttore sanitario, direttore amministrativo e componenti del collegio sindac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73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generale, direttore sanitario, direttore amministrativo e componenti del collegio sindacale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cientifico a carico del Bilancio ricer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cientifico a carico del Bilancio ricerca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ociale a carico del Bilancio so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Indennità, rimborso spese e oneri sociali per il direttore sociale a carico del Bilancio sociale v/ATS-ASST-Fondazioni d/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Multe, ammende, penalità, arbitraggi, risarci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7"/>
          <table:table-cell office:value-type="string" office:string-value="Sanzioni verso ATS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Commissioni e spese bancari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2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bbonamenti, acquisti di libri, riviste e giornali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1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Oneri per sperimentazioni gestionali (art. 9-bis, D.Lgs. 502/92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43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7"/>
          <table:table-cell office:value-type="string" office:string-value="Altri Oneri diversi di gestione servizi sociosanitari (ASSI)"/>
          <table:table-cell office:value-type="string" office:string-value="AB&amp;S"/>
          <table:table-cell office:value-type="string" office:string-value="ASLC14_33"/>
          <table:table-cell office:value-type="string" office:string-value="AB&amp;S"/>
          <table:table-cell office:value-type="string" office:string-value="AOIC04_3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2"/>
          <table:table-cell office:value-type="string" office:string-value="B7"/>
          <table:table-cell office:value-type="string" office:string-value="REGIONE: Spese dirette regionali - Oneri diversi di gest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-13) Totale Ammortamenti e svalut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79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) Ammortamenti delle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 (1) Ammortamenti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a"/>
          <table:table-cell office:value-type="string" office:string-value="Ammortamenti immobilizzazioni im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7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0 (2) Svalutazione immobilizzazioni im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e immobilizzazioni im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) Ammortamento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4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 (1) Ammortamenti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2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Ammortamento dei Fabbricati 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b"/>
          <table:table-cell office:value-type="string" office:string-value="Ammortamento dei Fabbricati in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5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1 (2) Svalutazione dei fabbrica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e dei Terreni e Fabbricati 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e dei Terreni e Fabbricati indisponib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Ammortamenti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(1) Ammortamenti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Ammortamenti delle altre immobilizzazioni 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2"/>
          <table:table-cell office:value-type="string" office:string-value="AOIC05"/>
          <table:table-cell office:value-type="string" office:string-value="B.8.c"/>
          <table:table-cell office:value-type="string" office:string-value="Ammortamenti delle immobilizzazioni materiali - attrezzature protes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2) (2) Svalutazione delle altre immobilizzazioni material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e delle altre immobilizzazioni mater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i delle immobilizzazioni materiali - attrezzature protes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3 Svalutazione dei credit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34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B9"/>
          <table:table-cell office:value-type="string" office:string-value="Svalutazione dei credi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34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 14 Variazione delle rimanenz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59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4.A Variazione rimanenze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8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Farmaceutici: Specialità Medicinali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File F compre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File F escluso 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HCV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altro: farmaci ospedalieri)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(Primo Ciclo terapeutico D.G.R. 10246/02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Farmaceutici: Ossigeno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Ossigeno (Doppio Canale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Specialità Medicin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Galenici e altri medicin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Farmaceutici: Ossigeno e gas medicali SENZA AIC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 ESCLUSI EMODERIVATI GESTITI VIA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SOLAMENTE OVE GESTITI NELL'AMBITO DEL CONSORZIO INTERREGIONALE]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05"/>
          <table:table-cell office:value-type="string" office:string-value="AOIC04"/>
          <table:table-cell office:value-type="string" office:string-value="B.10.a"/>
          <table:table-cell office:value-type="string" office:string-value="Emoderivati (Doppio Canale ex Nota CUF 37)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Emoderivati di produzione regional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Prodotti dietetici"/>
          <table:table-cell office:value-type="string" office:string-value=""/>
          <table:table-cell office:value-type="string" office:string-value="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 Cnd W - Materiali Diagnostici in vitr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Z - Materiali diagnostici (materiale per apparecchiature sanitare e relativi componenti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-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Prodotti chimici: Materiali diagnostici (senza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3"/>
          <table:table-cell office:value-type="float" office:value="0"/>
          <table:table-cell office:value-type="float" office:value="-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Presidi chirurgici e materiali sanitari - Cnd: A; B; D; G; H; K; L; M; N; Q; R; S; TASST-Irccs tutto; ATS escluso T04]; U; V; Ysolo ASST-Irccs]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 A - Dispositivi da somministrazione, prelievo e raccolta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K, L - Strumentario chirurgico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H - Dispositivi di sutura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M - Dispositivi per medicazioni generali e specialistiche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T - Dispositivi di protezione e ausili per incontinenza (d. lgs. 46/97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Y - Supporti o ausili tecnici per persone disabili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B; G; N; Q; R; U - Presidi medico-chirurgici specialistici 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-1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D; S; V - Disinfettanti, prodotti per sterilizzazione e dispositivi var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 Cnd: C - Dispositivi per appar. Cardiocircolatorio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 con repertorio e senza CND (tipo 2, kit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 non registrati in Italia (senza repertorio e con CND assimilabile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e chirurgico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Materiali protesici (c.d. protesica &quot;Maggiore&quot;)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7"/>
          <table:table-cell office:value-type="string" office:string-value="AOIC04"/>
          <table:table-cell office:value-type="string" office:string-value="B.10.a"/>
          <table:table-cell office:value-type="string" office:string-value="Materiali protesici (c.d. protesica &quot;Minore&quot;)"/>
          <table:table-cell office:value-type="string" office:string-value=""/>
          <table:table-cell office:value-type="string" office:string-value="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J - impiantabili attivi: Materiali protesici (endoprotesi)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: P - Materiali protesici (endoprotesi non attive) 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Dispositivi Medici: Cnd F - Materiali per emodialisi"/>
          <table:table-cell office:value-type="string" office:string-value="AB&amp;S"/>
          <table:table-cell office:value-type="string" office:string-value="ASLC14_2"/>
          <table:table-cell office:value-type="string" office:string-value="DM"/>
          <table:table-cell office:value-type="string" office:string-value="AOIC04_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i per la profilassi igienico-sanitari: sieri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Materiali per la profilassi igienico-sanitari: vaccini"/>
          <table:table-cell office:value-type="string" office:string-value="AB&amp;S"/>
          <table:table-cell office:value-type="string" office:string-value="ASLC14_3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6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Prodotti farmaceutici per uso veterinario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Sangue ed emocomponenti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Sangue ed emocomponenti acquistati Extraregione"/>
          <table:table-cell office:value-type="string" office:string-value="AB&amp;S"/>
          <table:table-cell office:value-type="string" office:string-value="ASLC14_1"/>
          <table:table-cell office:value-type="string" office:string-value="BS"/>
          <table:table-cell office:value-type="string" office:string-value="AOIC04_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a"/>
          <table:table-cell office:value-type="string" office:string-value="Altri beni e prodotti sanitari (PRODOTTI SENZA REPERTORIO E/O CND)"/>
          <table:table-cell office:value-type="string" office:string-value="AB&amp;S"/>
          <table:table-cell office:value-type="string" office:string-value="ASLC14_4"/>
          <table:table-cell office:value-type="string" office:string-value="BS"/>
          <table:table-cell office:value-type="string" office:string-value="AOIC04_4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4.B Variazione rimanenze non sanitarie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Prodotti alimentari"/>
          <table:table-cell office:value-type="string" office:string-value="AB&amp;S"/>
          <table:table-cell office:value-type="string" office:string-value="ASLC14_13"/>
          <table:table-cell office:value-type="string" office:string-value="AB&amp;S"/>
          <table:table-cell office:value-type="string" office:string-value="AOIC04_1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di guardaroba, di pulizia e di convivenza in genere"/>
          <table:table-cell office:value-type="string" office:string-value="AB&amp;S"/>
          <table:table-cell office:value-type="string" office:string-value="ASLC14_10"/>
          <table:table-cell office:value-type="string" office:string-value="AB&amp;S"/>
          <table:table-cell office:value-type="string" office:string-value="AOIC04_10"/>
          <table:table-cell office:value-type="float" office:value="0"/>
          <table:table-cell office:value-type="float" office:value="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arburante"/>
          <table:table-cell office:value-type="string" office:string-value="AB&amp;S"/>
          <table:table-cell office:value-type="string" office:string-value="ASLC14_19"/>
          <table:table-cell office:value-type="string" office:string-value="AB&amp;S"/>
          <table:table-cell office:value-type="string" office:string-value="AOIC04_1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ombustibili"/>
          <table:table-cell office:value-type="string" office:string-value="AB&amp;S"/>
          <table:table-cell office:value-type="string" office:string-value="ASLC14_15"/>
          <table:table-cell office:value-type="string" office:string-value="AB&amp;S"/>
          <table:table-cell office:value-type="string" office:string-value="AOIC04_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Cancelleria e stampati"/>
          <table:table-cell office:value-type="string" office:string-value="AB&amp;S"/>
          <table:table-cell office:value-type="string" office:string-value="ASLC14_20"/>
          <table:table-cell office:value-type="string" office:string-value="AB&amp;S"/>
          <table:table-cell office:value-type="string" office:string-value="AOIC04_20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EDP"/>
          <table:table-cell office:value-type="string" office:string-value="AB&amp;S"/>
          <table:table-cell office:value-type="string" office:string-value="ASLC14_17"/>
          <table:table-cell office:value-type="string" office:string-value="AB&amp;S"/>
          <table:table-cell office:value-type="string" office:string-value="AOIC04_17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immobi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mobili e macchine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attrez. Tecnico economali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Materiale per manutenzioni e riparazioni automezzi (tutti)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Altro materiale per manutenzioni e riparazioni "/>
          <table:table-cell office:value-type="string" office:string-value="AB&amp;S"/>
          <table:table-cell office:value-type="string" office:string-value="ASLC14_5"/>
          <table:table-cell office:value-type="string" office:string-value="AB&amp;S"/>
          <table:table-cell office:value-type="string" office:string-value="AOIC04_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4"/>
          <table:table-cell office:value-type="string" office:string-value="AOIC04"/>
          <table:table-cell office:value-type="string" office:string-value="B.10.b"/>
          <table:table-cell office:value-type="string" office:string-value="Altri beni non sanitari"/>
          <table:table-cell office:value-type="string" office:string-value="AB&amp;S"/>
          <table:table-cell office:value-type="string" office:string-value="ASLC14_21"/>
          <table:table-cell office:value-type="string" office:string-value="AB&amp;S"/>
          <table:table-cell office:value-type="string" office:string-value="AOIC04_21"/>
          <table:table-cell office:value-type="float" office:value="0"/>
          <table:table-cell office:value-type="float" office:value="-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B.15 Accantonamenti tipici dell’esercizio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63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ause civili ed oneri processu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ontenzioso personale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rischi connessi all'acquisto di prestazioni sanitarie da priv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copertura diretta dei rischi (autoassicurazion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ltri accantonamenti per risch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Accantonamento al fondo premio per operosità medici SUMA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antonamenti per interessi di mo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venzioni MMG/Pls/MCA ed alt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 - dirigenza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6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- dirigenza non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a"/>
          <table:table-cell office:value-type="string" office:string-value="Acc. Rinnovi contratt.: - compar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6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b"/>
          <table:table-cell office:value-type="string" office:string-value="Acc. Rinnovi contratt.: medici SUMA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Regione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dell'esercizio da Regione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per finanziamento di parte corrente per servizi sociosanitari (ASSI) da contributi dell'esercizio da Regione - quota FSR Indistinto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ATS/ASST/Fondazioni per quota FSR Vincola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dell'esercizio da ATS/ASST/Fondazioni per quota FSR Indist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da soggetti pubblici (extra fondo) Vincol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Minister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ATS/ASST/Fond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altri Enti Pubblic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da privati (altro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c"/>
          <table:table-cell office:value-type="string" office:string-value="Accantonamenti per quote inutilizzate contributi vincolati dell'esercizio  per ricerca da priv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Altri accantonam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6"/>
          <table:table-cell office:value-type="string" office:string-value="AOIC07"/>
          <table:table-cell office:value-type="string" office:string-value="B.11.d"/>
          <table:table-cell office:value-type="string" office:string-value="Altri accantonamenti (ASSI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2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PROVENTI ED ONERI FINANZ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PROVENTI FINANZIARI (Parziale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1 Interessi att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tesore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c banc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/c post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tito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su crediti commerc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Altri interessi att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Interessi attivi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2 Altri proventi finanzi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da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finanziari da crediti iscritti nelle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Proventi finanziari da titoli iscritti nelle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Altri proventi finanziari diversi dai preced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C1"/>
          <table:table-cell office:value-type="string" office:string-value="Utili su camb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) ONERI FINANZIARI (Parziale)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3 Interessi passiv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su c/c tesoreri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su mutu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Commissioni su fidejuss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verso fornito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di mo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canoni di leasing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Altri interessi passiv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Interessi passivi verso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C.4 Altri oneri finanzi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Altri oneri finanzi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C2"/>
          <table:table-cell office:value-type="string" office:string-value="Perdite su camb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) RETTIFICHE DI VALORE DI ATTIVITA’ FINANZIARI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.1 Rivalutazio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Di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Di immobilizzazioni finanziarie che non costituiscono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08"/>
          <table:table-cell office:value-type="string" office:string-value="AOIR06"/>
          <table:table-cell office:value-type="string" office:string-value="D1"/>
          <table:table-cell office:value-type="string" office:string-value="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D.2 Svalutazion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Di partecip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Di immobilizzazioni finanziarie che non costituiscono immobilizzazio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D2"/>
          <table:table-cell office:value-type="string" office:string-value="Altro 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) PROVENTI E ONER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51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.1) Proventi strASSTrdin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9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Plusvalenze da cessione di ben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Plusvalenze da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a"/>
          <table:table-cell office:value-type="string" office:string-value="Altre plusvalenz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Proventi da donazioni e liberalità diver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7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a mobilità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 pers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8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con medici di ba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14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e convenzioni per l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prestaz. Sanitarie da operatori accredit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Sopravvenienze e insussistenze attive v/terzi relative all'acquisto di beni e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7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e sopravvenienze e insussistenze attive v/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Rivalutazioni economich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R11"/>
          <table:table-cell office:value-type="string" office:string-value="AOIR13"/>
          <table:table-cell office:value-type="string" office:string-value="E.1.b"/>
          <table:table-cell office:value-type="string" office:string-value="Altri provent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E.2) Oneri strASSTrdinari - Tot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4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Minusvalenz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a"/>
          <table:table-cell office:value-type="string" office:string-value="Minusvalenze da ATS-ASST-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Oneri tributari da esercizi preceden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Oneri da cause civi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erso ATS/ASST/Fondazioni della Regione relative alla mobilità in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e insussistenze passive verso ATS/ASST/Fondazioni della Region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a mobilità extrareg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dirigenza non med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 personale - compar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con medici di ba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e convenzioni per la specialistic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prestaz. sanitarie da operatori accreditat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Sopravvenienze e insussistenze passive v/terzi relative all'acquisto di beni e servi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e sopravvenienze e insussistenze passive v/terz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3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8"/>
          <table:table-cell office:value-type="string" office:string-value="AOIC08"/>
          <table:table-cell office:value-type="string" office:string-value="E.2.b"/>
          <table:table-cell office:value-type="string" office:string-value="Altri oneri strASSTrdinar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Y. IMPOSTE E TASS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888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0"/>
          <table:table-cell office:value-type="string" office:string-value="AOIC02"/>
          <table:table-cell office:value-type="string" office:string-value="Y.1.a"/>
          <table:table-cell office:value-type="string" office:string-value="IRAP relativa a personale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2527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.1.b"/>
          <table:table-cell office:value-type="string" office:string-value="IRAP relativa a collaboratori e personale assimilato a lavoro dipendent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5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1"/>
          <table:table-cell office:value-type="string" office:string-value="AOIC03"/>
          <table:table-cell office:value-type="string" office:string-value="Y.1.c"/>
          <table:table-cell office:value-type="string" office:string-value="IRAP relativa ad attività di libera professione (intramoenia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.1.d"/>
          <table:table-cell office:value-type="string" office:string-value="IRAP relativa ad attività commerciali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102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IRES su attività istituzion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95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2"/>
          <table:table-cell office:value-type="string" office:string-value="IRES su attività commerciale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0"/>
          <table:table-cell office:value-type="string" office:string-value="ASLC15"/>
          <table:table-cell office:value-type="string" office:string-value="AOIC06"/>
          <table:table-cell office:value-type="string" office:string-value="Y3"/>
          <table:table-cell office:value-type="string" office:string-value="Accantonamento a F.do Imposte (Accertamenti, condoni, ecc.)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>
          <table:table-cell table:number-columns-repeated="13"/>
          <table:table-cell office:value-type="string" office:string-value="RISULTATO ECONOMIC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3"/>
        </table:table-row>
        <table:table-row table:number-rows-repeated="1047346">
          <table:table-cell table:number-columns-repeated="16363"/>
        </table:table-row>
      </table:table>
      <table:table table:name="'file:///C:/!Responsabile/LAVORI/BILANCI/Consuntivi/Consuntivo%202016/INVIO%20REGIONE%202/CONS%2016%20BILANCIO%20DI%20ESERCIZIO%20CE.xls'#CE" table:style-name="ta3">
        <table:table-source xlink:href="file:///C:/!Responsabile/LAVORI/BILANCI/Consuntivi/Consuntivo%202016/INVIO%20REGIONE%202/CONS%2016%20BILANCIO%20DI%20ESERCIZIO%20C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Tot" table:style-name="ta3">
        <table:table-source xlink:href="file:///C:/!Responsabile/LAVORI/BILANCI/Consuntivi/Consuntivo%202016/INVIO%20REGIONE%202/CONS%2016%20BILANCIO%20DI%20ESERCIZIO%20CE.xls" table:table-name="NI-To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string" office:string-value="Variazione"/>
          <table:table-cell table:number-columns-repeated="16369"/>
        </table:table-row>
        <table:table-row table:number-rows-repeated="1048566">
          <table:table-cell table:number-columns-repeated="16369"/>
        </table:table-row>
      </table:table>
      <table:table table:name="'file:///C:/!Responsabile/LAVORI/BILANCI/Consuntivi/Consuntivo%202016/INVIO%20REGIONE%202/CONS%2016%20BILANCIO%20DI%20ESERCIZIO%20CE.xls'#Dettaglio_CE_LP_Tot" table:style-name="ta3">
        <table:table-source xlink:href="file:///C:/!Responsabile/LAVORI/BILANCI/Consuntivi/Consuntivo%202016/INVIO%20REGIONE%202/CONS%2016%20BILANCIO%20DI%20ESERCIZIO%20CE.xls" table:table-name="Dettaglio_CE_LP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San" table:style-name="ta3">
        <table:table-source xlink:href="file:///C:/!Responsabile/LAVORI/BILANCI/Consuntivi/Consuntivo%202016/INVIO%20REGIONE%202/CONS%2016%20BILANCIO%20DI%20ESERCIZIO%20CE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Valore netto al 01/01/2016"/>
          <table:table-cell office:value-type="string" office:string-value="Valore netto al 31/12/2016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!Responsabile/LAVORI/BILANCI/Consuntivi/Consuntivo%202016/INVIO%20REGIONE%202/CONS%2016%20BILANCIO%20DI%20ESERCIZIO%20CE.xls'#Dettaglio_CE_San" table:style-name="ta3">
        <table:table-source xlink:href="file:///C:/!Responsabile/LAVORI/BILANCI/Consuntivi/Consuntivo%202016/INVIO%20REGIONE%202/CONS%2016%20BILANCIO%20DI%20ESERCIZIO%20C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LP_San" table:style-name="ta3">
        <table:table-source xlink:href="file:///C:/!Responsabile/LAVORI/BILANCI/Consuntivi/Consuntivo%202016/INVIO%20REGIONE%202/CONS%2016%20BILANCIO%20DI%20ESERCIZIO%20CE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Ter" table:style-name="ta3">
        <table:table-source xlink:href="file:///C:/!Responsabile/LAVORI/BILANCI/Consuntivi/Consuntivo%202016/INVIO%20REGIONE%202/CONS%2016%20BILANCIO%20DI%20ESERCIZIO%20CE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Ter" table:style-name="ta3">
        <table:table-source xlink:href="file:///C:/!Responsabile/LAVORI/BILANCI/Consuntivi/Consuntivo%202016/INVIO%20REGIONE%202/CONS%2016%20BILANCIO%20DI%20ESERCIZIO%20CE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LP_Ter" table:style-name="ta3">
        <table:table-source xlink:href="file:///C:/!Responsabile/LAVORI/BILANCI/Consuntivi/Consuntivo%202016/INVIO%20REGIONE%202/CONS%2016%20BILANCIO%20DI%20ESERCIZIO%20CE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118" table:style-name="ta3">
        <table:table-source xlink:href="file:///C:/!Responsabile/LAVORI/BILANCI/Consuntivi/Consuntivo%202016/INVIO%20REGIONE%202/CONS%2016%20BILANCIO%20DI%20ESERCIZIO%20CE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Ric" table:style-name="ta3">
        <table:table-source xlink:href="file:///C:/!Responsabile/LAVORI/BILANCI/Consuntivi/Consuntivo%202016/INVIO%20REGIONE%202/CONS%2016%20BILANCIO%20DI%20ESERCIZIO%20CE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Ric" table:style-name="ta3">
        <table:table-source xlink:href="file:///C:/!Responsabile/LAVORI/BILANCI/Consuntivi/Consuntivo%202016/INVIO%20REGIONE%202/CONS%2016%20BILANCIO%20DI%20ESERCIZIO%20C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LP_Ric" table:style-name="ta3">
        <table:table-source xlink:href="file:///C:/!Responsabile/LAVORI/BILANCI/Consuntivi/Consuntivo%202016/INVIO%20REGIONE%202/CONS%2016%20BILANCIO%20DI%20ESERCIZIO%20CE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NI-Soc" table:style-name="ta3">
        <table:table-source xlink:href="file:///C:/!Responsabile/LAVORI/BILANCI/Consuntivi/Consuntivo%202016/INVIO%20REGIONE%202/CONS%2016%20BILANCIO%20DI%20ESERCIZIO%20CE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Soc" table:style-name="ta3">
        <table:table-source xlink:href="file:///C:/!Responsabile/LAVORI/BILANCI/Consuntivi/Consuntivo%202016/INVIO%20REGIONE%202/CONS%2016%20BILANCIO%20DI%20ESERCIZIO%20C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aglio_CE_LP_Soc" table:style-name="ta3">
        <table:table-source xlink:href="file:///C:/!Responsabile/LAVORI/BILANCI/Consuntivi/Consuntivo%202016/INVIO%20REGIONE%202/CONS%2016%20BILANCIO%20DI%20ESERCIZIO%20CE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ESTR_PREC" table:style-name="ta3">
        <table:table-source xlink:href="file:///C:/!Responsabile/LAVORI/BILANCI/Consuntivi/Consuntivo%202016/INVIO%20REGIONE%202/CONS%2016%20BILANCIO%20DI%20ESERCIZIO%20C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Prestazioni" table:style-name="ta3">
        <table:table-source xlink:href="file:///C:/!Responsabile/LAVORI/BILANCI/Consuntivi/Consuntivo%202016/INVIO%20REGIONE%202/CONS%2016%20BILANCIO%20DI%20ESERCIZIO%20C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Dett_Cons" table:style-name="ta3">
        <table:table-source xlink:href="file:///C:/!Responsabile/LAVORI/BILANCI/Consuntivi/Consuntivo%202016/INVIO%20REGIONE%202/CONS%2016%20BILANCIO%20DI%20ESERCIZIO%20C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Tot" table:style-name="ta3">
        <table:table-source xlink:href="file:///C:/!Responsabile/LAVORI/BILANCI/Consuntivi/Consuntivo%202016/INVIO%20REGIONE%202/CONS%2016%20BILANCIO%20DI%20ESERCIZIO%20CE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San_TOT" table:style-name="ta3">
        <table:table-source xlink:href="file:///C:/!Responsabile/LAVORI/BILANCI/Consuntivi/Consuntivo%202016/INVIO%20REGIONE%202/CONS%2016%20BILANCIO%20DI%20ESERCIZIO%20CE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San" table:style-name="ta3">
        <table:table-source xlink:href="file:///C:/!Responsabile/LAVORI/BILANCI/Consuntivi/Consuntivo%202016/INVIO%20REGIONE%202/CONS%2016%20BILANCIO%20DI%20ESERCIZIO%20CE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San_L23" table:style-name="ta3">
        <table:table-source xlink:href="file:///C:/!Responsabile/LAVORI/BILANCI/Consuntivi/Consuntivo%202016/INVIO%20REGIONE%202/CONS%2016%20BILANCIO%20DI%20ESERCIZIO%20CE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Ter_TOT" table:style-name="ta3">
        <table:table-source xlink:href="file:///C:/!Responsabile/LAVORI/BILANCI/Consuntivi/Consuntivo%202016/INVIO%20REGIONE%202/CONS%2016%20BILANCIO%20DI%20ESERCIZIO%20CE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Ter" table:style-name="ta3">
        <table:table-source xlink:href="file:///C:/!Responsabile/LAVORI/BILANCI/Consuntivi/Consuntivo%202016/INVIO%20REGIONE%202/CONS%2016%20BILANCIO%20DI%20ESERCIZIO%20CE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Ter_L23" table:style-name="ta3">
        <table:table-source xlink:href="file:///C:/!Responsabile/LAVORI/BILANCI/Consuntivi/Consuntivo%202016/INVIO%20REGIONE%202/CONS%2016%20BILANCIO%20DI%20ESERCIZIO%20CE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118" table:style-name="ta3">
        <table:table-source xlink:href="file:///C:/!Responsabile/LAVORI/BILANCI/Consuntivi/Consuntivo%202016/INVIO%20REGIONE%202/CONS%2016%20BILANCIO%20DI%20ESERCIZIO%20CE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ons_Ric" table:style-name="ta3">
        <table:table-source xlink:href="file:///C:/!Responsabile/LAVORI/BILANCI/Consuntivi/Consuntivo%202016/INVIO%20REGIONE%202/CONS%2016%20BILANCIO%20DI%20ESERCIZIO%20CE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eMin_Tot" table:style-name="ta3">
        <table:table-source xlink:href="file:///C:/!Responsabile/LAVORI/BILANCI/Consuntivi/Consuntivo%202016/INVIO%20REGIONE%202/CONS%2016%20BILANCIO%20DI%20ESERCIZIO%20CE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eMin_San" table:style-name="ta3">
        <table:table-source xlink:href="file:///C:/!Responsabile/LAVORI/BILANCI/Consuntivi/Consuntivo%202016/INVIO%20REGIONE%202/CONS%2016%20BILANCIO%20DI%20ESERCIZIO%20CE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eMin_Ter" table:style-name="ta3">
        <table:table-source xlink:href="file:///C:/!Responsabile/LAVORI/BILANCI/Consuntivi/Consuntivo%202016/INVIO%20REGIONE%202/CONS%2016%20BILANCIO%20DI%20ESERCIZIO%20CE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eMin_118" table:style-name="ta3">
        <table:table-source xlink:href="file:///C:/!Responsabile/LAVORI/BILANCI/Consuntivi/Consuntivo%202016/INVIO%20REGIONE%202/CONS%2016%20BILANCIO%20DI%20ESERCIZIO%20CE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CeMin_Ric" table:style-name="ta3">
        <table:table-source xlink:href="file:///C:/!Responsabile/LAVORI/BILANCI/Consuntivi/Consuntivo%202016/INVIO%20REGIONE%202/CONS%2016%20BILANCIO%20DI%20ESERCIZIO%20CE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ASST_TOT" table:style-name="ta3">
        <table:table-source xlink:href="file:///C:/!Responsabile/LAVORI/BILANCI/Consuntivi/Consuntivo%202016/INVIO%20REGIONE%202/CONS%2016%20BILANCIO%20DI%20ESERCIZIO%20CE.xls" table:table-name="SKASST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ASST_SAN" table:style-name="ta3">
        <table:table-source xlink:href="file:///C:/!Responsabile/LAVORI/BILANCI/Consuntivi/Consuntivo%202016/INVIO%20REGIONE%202/CONS%2016%20BILANCIO%20DI%20ESERCIZIO%20CE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ASST_TER" table:style-name="ta3">
        <table:table-source xlink:href="file:///C:/!Responsabile/LAVORI/BILANCI/Consuntivi/Consuntivo%202016/INVIO%20REGIONE%202/CONS%2016%20BILANCIO%20DI%20ESERCIZIO%20CE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ASST_118" table:style-name="ta3">
        <table:table-source xlink:href="file:///C:/!Responsabile/LAVORI/BILANCI/Consuntivi/Consuntivo%202016/INVIO%20REGIONE%202/CONS%2016%20BILANCIO%20DI%20ESERCIZIO%20CE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ATS" table:style-name="ta3">
        <table:table-source xlink:href="file:///C:/!Responsabile/LAVORI/BILANCI/Consuntivi/Consuntivo%202016/INVIO%20REGIONE%202/CONS%2016%20BILANCIO%20DI%20ESERCIZIO%20CE.xls" table:table-name="SKAT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ASLR01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SLR02"/>
          <table:table-cell table:number-columns-repeated="16383"/>
        </table:table-row>
        <table:table-row>
          <table:table-cell office:value-type="string" office:string-value="ASLR03"/>
          <table:table-cell table:number-columns-repeated="16383"/>
        </table:table-row>
        <table:table-row>
          <table:table-cell office:value-type="string" office:string-value="ASLR04"/>
          <table:table-cell table:number-columns-repeated="16383"/>
        </table:table-row>
        <table:table-row>
          <table:table-cell office:value-type="string" office:string-value="ASLR05"/>
          <table:table-cell table:number-columns-repeated="16383"/>
        </table:table-row>
        <table:table-row>
          <table:table-cell office:value-type="string" office:string-value="ASLR06"/>
          <table:table-cell table:number-columns-repeated="16383"/>
        </table:table-row>
        <table:table-row>
          <table:table-cell office:value-type="string" office:string-value="ASLR07"/>
          <table:table-cell table:number-columns-repeated="16383"/>
        </table:table-row>
        <table:table-row>
          <table:table-cell office:value-type="string" office:string-value="ASLR08"/>
          <table:table-cell table:number-columns-repeated="16383"/>
        </table:table-row>
        <table:table-row>
          <table:table-cell office:value-type="string" office:string-value="ASLR09"/>
          <table:table-cell table:number-columns-repeated="16383"/>
        </table:table-row>
        <table:table-row>
          <table:table-cell office:value-type="string" office:string-value="ASLR10"/>
          <table:table-cell table:number-columns-repeated="16383"/>
        </table:table-row>
        <table:table-row>
          <table:table-cell office:value-type="string" office:string-value="ASLR11"/>
          <table:table-cell table:number-columns-repeated="16383"/>
        </table:table-row>
        <table:table-row>
          <table:table-cell office:value-type="string" office:string-value="ASLR13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SLC01"/>
          <table:table-cell table:number-columns-repeated="16383"/>
        </table:table-row>
        <table:table-row>
          <table:table-cell office:value-type="string" office:string-value="ASLC02"/>
          <table:table-cell table:number-columns-repeated="16383"/>
        </table:table-row>
        <table:table-row>
          <table:table-cell office:value-type="string" office:string-value="ASLC03"/>
          <table:table-cell table:number-columns-repeated="16383"/>
        </table:table-row>
        <table:table-row>
          <table:table-cell office:value-type="string" office:string-value="ASLC04"/>
          <table:table-cell table:number-columns-repeated="16383"/>
        </table:table-row>
        <table:table-row>
          <table:table-cell office:value-type="string" office:string-value="ASLC05"/>
          <table:table-cell table:number-columns-repeated="16383"/>
        </table:table-row>
        <table:table-row>
          <table:table-cell office:value-type="string" office:string-value="ASLC06"/>
          <table:table-cell table:number-columns-repeated="16383"/>
        </table:table-row>
        <table:table-row>
          <table:table-cell office:value-type="string" office:string-value="ASLC07"/>
          <table:table-cell table:number-columns-repeated="16383"/>
        </table:table-row>
        <table:table-row>
          <table:table-cell office:value-type="string" office:string-value="ASLC08"/>
          <table:table-cell table:number-columns-repeated="16383"/>
        </table:table-row>
        <table:table-row>
          <table:table-cell office:value-type="string" office:string-value="ASLC09"/>
          <table:table-cell table:number-columns-repeated="16383"/>
        </table:table-row>
        <table:table-row>
          <table:table-cell office:value-type="string" office:string-value="ASLC10"/>
          <table:table-cell table:number-columns-repeated="16383"/>
        </table:table-row>
        <table:table-row>
          <table:table-cell office:value-type="string" office:string-value="ASLC11"/>
          <table:table-cell table:number-columns-repeated="16383"/>
        </table:table-row>
        <table:table-row>
          <table:table-cell office:value-type="string" office:string-value="ASSIC01"/>
          <table:table-cell table:number-columns-repeated="16383"/>
        </table:table-row>
        <table:table-row>
          <table:table-cell office:value-type="string" office:string-value="ASLC12"/>
          <table:table-cell table:number-columns-repeated="16383"/>
        </table:table-row>
        <table:table-row>
          <table:table-cell office:value-type="string" office:string-value="ASLC13"/>
          <table:table-cell table:number-columns-repeated="16383"/>
        </table:table-row>
        <table:table-row>
          <table:table-cell office:value-type="string" office:string-value="ASLC14"/>
          <table:table-cell table:number-columns-repeated="16383"/>
        </table:table-row>
        <table:table-row>
          <table:table-cell office:value-type="string" office:string-value="ASLC15"/>
          <table:table-cell table:number-columns-repeated="16383"/>
        </table:table-row>
        <table:table-row>
          <table:table-cell office:value-type="string" office:string-value="ASLC16"/>
          <table:table-cell table:number-columns-repeated="16383"/>
        </table:table-row>
        <table:table-row>
          <table:table-cell office:value-type="string" office:string-value="ASLC17"/>
          <table:table-cell table:number-columns-repeated="16383"/>
        </table:table-row>
        <table:table-row>
          <table:table-cell office:value-type="string" office:string-value="ASLC18"/>
          <table:table-cell table:number-columns-repeated="16383"/>
        </table:table-row>
        <table:table-row>
          <table:table-cell office:value-type="string" office:string-value="ASLC19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SLR12"/>
          <table:table-cell table:number-columns-repeated="16383"/>
        </table:table-row>
        <table:table-row table:number-rows-repeated="1048529">
          <table:table-cell table:number-columns-repeated="16383"/>
        </table:table-row>
      </table:table>
      <table:table table:name="'file:///C:/!Responsabile/LAVORI/BILANCI/Consuntivi/Consuntivo%202016/INVIO%20REGIONE%202/CONS%2016%20BILANCIO%20DI%20ESERCIZIO%20CE.xls'#SKIRCCS_TOT" table:style-name="ta3">
        <table:table-source xlink:href="file:///C:/!Responsabile/LAVORI/BILANCI/Consuntivi/Consuntivo%202016/INVIO%20REGIONE%202/CONS%2016%20BILANCIO%20DI%20ESERCIZIO%20C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IRCCS_SAN" table:style-name="ta3">
        <table:table-source xlink:href="file:///C:/!Responsabile/LAVORI/BILANCI/Consuntivi/Consuntivo%202016/INVIO%20REGIONE%202/CONS%2016%20BILANCIO%20DI%20ESERCIZIO%20C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IRCCS_RIC" table:style-name="ta3">
        <table:table-source xlink:href="file:///C:/!Responsabile/LAVORI/BILANCI/Consuntivi/Consuntivo%202016/INVIO%20REGIONE%202/CONS%2016%20BILANCIO%20DI%20ESERCIZIO%20C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SKIRCCS_118" table:style-name="ta3">
        <table:table-source xlink:href="file:///C:/!Responsabile/LAVORI/BILANCI/Consuntivi/Consuntivo%202016/INVIO%20REGIONE%202/CONS%2016%20BILANCIO%20DI%20ESERCIZIO%20CE.xls" table:table-name="SKIRCC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INDICATORI_ASST" table:style-name="ta3">
        <table:table-source xlink:href="file:///C:/!Responsabile/LAVORI/BILANCI/Consuntivi/Consuntivo%202016/INVIO%20REGIONE%202/CONS%2016%20BILANCIO%20DI%20ESERCIZIO%20CE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INDICATORI_ATS" table:style-name="ta3">
        <table:table-source xlink:href="file:///C:/!Responsabile/LAVORI/BILANCI/Consuntivi/Consuntivo%202016/INVIO%20REGIONE%202/CONS%2016%20BILANCIO%20DI%20ESERCIZIO%20CE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INDICATORI_IRCCS" table:style-name="ta3">
        <table:table-source xlink:href="file:///C:/!Responsabile/LAVORI/BILANCI/Consuntivi/Consuntivo%202016/INVIO%20REGIONE%202/CONS%2016%20BILANCIO%20DI%20ESERCIZIO%20CE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ANAGR" table:style-name="ta3">
        <table:table-source xlink:href="file:///C:/!Responsabile/LAVORI/BILANCI/Consuntivi/Consuntivo%202016/INVIO%20REGIONE%202/CONS%2016%20BILANCIO%20DI%20ESERCIZIO%20C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INFO_OUT" table:style-name="ta3">
        <table:table-source xlink:href="file:///C:/!Responsabile/LAVORI/BILANCI/Consuntivi/Consuntivo%202016/INVIO%20REGIONE%202/CONS%2016%20BILANCIO%20DI%20ESERCIZIO%20C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VERSIONI" table:style-name="ta3">
        <table:table-source xlink:href="file:///C:/!Responsabile/LAVORI/BILANCI/Consuntivi/Consuntivo%202016/INVIO%20REGIONE%202/CONS%2016%20BILANCIO%20DI%20ESERCIZIO%20C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!Responsabile/LAVORI/BILANCI/Consuntivi/Consuntivo%202016/INVIO%20REGIONE%202/CONS%2016%20BILANCIO%20DI%20ESERCIZIO%20CE.xls'#ESTR_SK" table:style-name="ta3">
        <table:table-source xlink:href="file:///C:/!Responsabile/LAVORI/BILANCI/Consuntivi/Consuntivo%202016/INVIO%20REGIONE%202/CONS%2016%20BILANCIO%20DI%20ESERCIZIO%20CE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rtelen</meta:initial-creator>
    <dc:creator>.</dc:creator>
    <meta:creation-date>2017-10-04T07:51:23Z</meta:creation-date>
    <dc:date>2017-10-04T10:34:41Z</dc:date>
  </office:meta>
</office:document-meta>
</file>