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9CC00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99CC00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9CC00" style:cell-protect="protected"/>
      <style:text-properties fo:color="#000000" fo:font-weight="bold" style:font-weight-asian="bold" style:font-weight-complex="bold"/>
    </style:style>
    <style:style style:name="ce1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conto_economico_trimestrale_TRIM_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conto_economico_trimestrale_TRIM_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conto_economico_trimestrale_TRIM_1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conto_economico_trimestrale_TRIM_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conto_economico_trimestrale_TRIM_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conto_economico_trimestrale_TRIM_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conto_economico_trimestrale_TRIM_1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conto_economico_trimestrale_TRIM_1" style:data-style-name="N0">
      <style:table-cell-properties fo:border-top="thin solid #000000" fo:border-bottom="thin solid #000000" fo:border-left="none" fo:border-right="2pt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_32__91_0_93__32_2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_32__91_0_93__32_2_32_2" style:data-style-name="N33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_32__91_0_93__32_4" style:data-style-name="N33">
      <style:table-cell-properties fo:border-top="thin solid #000000" fo:border-bottom="thin solid #000000" fo:border-left="2pt solid #000000" fo:border-right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Migliaia_32__91_0_93__32_4" style:data-style-name="N33">
      <style:table-cell-properties fo:border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_32__91_0_93__32_4" style:data-style-name="N33">
      <style:table-cell-properties fo:border-top="thin solid #000000" fo:border-bottom="thin solid #000000" fo:border-left="thin solid #000000" fo:border-right="2pt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Migliaia_32__91_0_93__32_2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Migliaia_32__91_0_93__32_2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_32__91_0_93__32_2_32_2" style:data-style-name="N33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Migliaia_32__91_0_93__32_2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_32__91_0_93__32_2_32_2" style:data-style-name="N33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Migliaia_32__91_0_93__32_2_32_2" style:data-style-name="N3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Migliaia_32__91_0_93__32_2_32_2" style:data-style-name="N3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conto_economico_trimestrale_TRIM_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conto_economico_trimestrale_TRIM_1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Migliaia_32__91_0_93__32_2" style:data-style-name="N3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_32__91_0_93_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Normale_32_3_32_2" style:data-style-name="N3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3_32_2" style:data-style-name="N3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3_32_2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conto_economico_trimestrale_TRIM_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conto_economico_trimestrale_TRIM_1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e_conto_economico_trimestrale_TRIM_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conto_economico_trimestrale_TRIM_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conto_economico_trimestrale_TRIM_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e_32_3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e_32_3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e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e_32_3_32_2" style:data-style-name="N33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3_32_2" style:data-style-name="N33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e_32_3_32_2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3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 table:visibility="collapse"/>
        <table:table-column table:style-name="co3" table:number-columns-repeated="3" table:default-cell-style-name="ce5" table:visibility="collapse"/>
        <table:table-column table:style-name="co4" table:default-cell-style-name="ce5" table:visibility="collapse"/>
        <table:table-column table:style-name="co5" table:number-columns-repeated="4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7" table:number-columns-repeated="9" table:default-cell-style-name="ce5" table:visibility="collapse"/>
        <table:table-column table:style-name="co6" table:number-columns-repeated="242" table:default-cell-style-name="ce5"/>
        <table:table-row table:style-name="ro1">
          <table:table-cell table:style-name="ce5"/>
          <table:table-cell office:value-type="string" table:style-name="ce119">
            <text:p>BILANCIO PREVENTIVO 2017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office:string-value="324" table:formula="msoxl:='C:\Users\offrdona\Downloads\Re aggiornamento della pagina Amministrazione trasparente sul sito ATS\INVIO REGIONE\[BPE 2017 bilancio_20170208_151044.xls]Info'!$B$2" table:style-name="ce3">
            <text:p>324</text:p>
          </table:table-cell>
          <table:table-cell office:value-type="string" office:string-value="ATS DELLA BRIANZA" table:formula="msoxl:='C:\Users\offrdona\Downloads\Re aggiornamento della pagina Amministrazione trasparente sul sito ATS\INVIO REGIONE\[BPE 2017 bilancio_20170208_151044.xls]Info'!$C$2" table:style-name="ce4">
            <text:p><text:s/>ATS DELLA BRIANZA<text:s/>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table:number-columns-repeated="2" table:style-name="ce6"/>
          <table:table-cell table:number-columns-repeated="3"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6" table:formula="msoxl:='C:\Users\offrdona\Downloads\Re aggiornamento della pagina Amministrazione trasparente sul sito ATS\INVIO REGIONE\[BPE 2017 bilancio_20170208_151044.xls]Info'!$B$3-1" table:style-name="ce9">
            <text:p>2016</text:p>
          </table:table-cell>
          <table:table-cell office:value-type="string" office:string-value="2017" table:formula="msoxl:='C:\Users\offrdona\Downloads\Re aggiornamento della pagina Amministrazione trasparente sul sito ATS\INVIO REGIONE\[BPE 2017 bilancio_20170208_151044.xls]Info'!$B$3" table:style-name="ce9">
            <text:p>2017</text:p>
          </table:table-cell>
          <table:table-cell table:style-name="ce9"/>
          <table:table-cell table:style-name="ce10"/>
          <table:table-cell office:value-type="string" office:string-value="2017" table:formula="msoxl:='C:\Users\offrdona\Downloads\Re aggiornamento della pagina Amministrazione trasparente sul sito ATS\INVIO REGIONE\[BPE 2017 bilancio_20170208_151044.xls]Info'!$B$3" table:style-name="ce11">
            <text:p>2017</text:p>
          </table:table-cell>
          <table:table-cell office:value-type="string" office:string-value="2017" table:formula="msoxl:='C:\Users\offrdona\Downloads\Re aggiornamento della pagina Amministrazione trasparente sul sito ATS\INVIO REGIONE\[BPE 2017 bilancio_20170208_151044.xls]Info'!$B$3" table:style-name="ce12">
            <text:p>2017</text:p>
          </table:table-cell>
          <table:table-cell office:value-type="string" office:string-value="2017" table:formula="msoxl:='C:\Users\offrdona\Downloads\Re aggiornamento della pagina Amministrazione trasparente sul sito ATS\INVIO REGIONE\[BPE 2017 bilancio_20170208_151044.xls]Info'!$B$3" table:style-name="ce11">
            <text:p>2017</text:p>
          </table:table-cell>
          <table:table-cell table:style-name="ce13"/>
          <table:table-cell office:value-type="string" table:style-name="ce14">
            <text:p>Variazione DI CUI</text:p>
          </table:table-cell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office:value-type="string" office:string-value="Preconsuntivo al  31/12/2016" table:formula="msoxl:=+'C:\Users\offrdona\Downloads\Re aggiornamento della pagina Amministrazione trasparente sul sito ATS\INVIO REGIONE\[BPE 2017 bilancio_20170208_151044.xls]NI-Tot'!M10" table:style-name="ce18">
            <text:p>Preconsuntivo al <text:s/>31/12/2016</text:p>
          </table:table-cell>
          <table:table-cell office:value-type="string" office:string-value="Preventivo al  31/12/2017" table:formula="msoxl:=+'C:\Users\offrdona\Downloads\Re aggiornamento della pagina Amministrazione trasparente sul sito ATS\INVIO REGIONE\[BPE 2017 bilancio_20170208_151044.xls]NI-Tot'!N10" table:style-name="ce19">
            <text:p>Preventivo al <text:s/>31/12/2017</text:p>
          </table:table-cell>
          <table:table-cell office:value-type="string" office:string-value="Variazione" table:formula="msoxl:=+'C:\Users\offrdona\Downloads\Re aggiornamento della pagina Amministrazione trasparente sul sito ATS\INVIO REGIONE\[BPE 2017 bilancio_20170208_151044.xls]NI-Tot'!O10" table:content-validation-name="val1" table:style-name="ce19">
            <text:p>Variazione</text:p>
          </table:table-cell>
          <table:table-cell office:value-type="float" office:value="0" table:formula="msoxl:=+'C:\Users\offrdona\Downloads\Re aggiornamento della pagina Amministrazione trasparente sul sito ATS\INVIO REGIONE\[BPE 2017 bilancio_20170208_151044.xls]NI-Tot'!P10" table:style-name="ce19">
            <text:p>0</text:p>
          </table:table-cell>
          <table:table-cell office:value-type="string" office:string-value="Variazione %" table:formula="msoxl:='C:\Users\offrdona\Downloads\Re aggiornamento della pagina Amministrazione trasparente sul sito ATS\INVIO REGIONE\[BPE 2017 bilancio_20170208_151044.xls]NI-Tot'!Q10" table:style-name="ce20">
            <text:p>Variazione %</text:p>
          </table:table-cell>
          <table:table-cell office:value-type="string" office:string-value="BPE 2017 V2" table:formula="msoxl:=&quot;BPE &quot;&amp;'C:\Users\offrdona\Downloads\Re aggiornamento della pagina Amministrazione trasparente sul sito ATS\INVIO REGIONE\[BPE 2017 bilancio_20170208_151044.xls]Info'!$B$3&amp;&quot; V2&quot;" table:style-name="ce21">
            <text:p>BPE 2017 V2</text:p>
          </table:table-cell>
          <table:table-cell office:value-type="string" table:style-name="ce22">
            <text:p>Variazione (Prech - BPE)</text:p>
          </table:table-cell>
          <table:table-cell table:style-name="ce13"/>
          <table:table-cell office:value-type="string" table:style-name="ce23">
            <text:p><text:s/>da utilizzo contributi es. precedenti<text:s/></text:p>
          </table:table-cell>
          <table:table-cell office:value-type="string" table:style-name="ce24">
            <text:p>da nuovi contributi<text:s/></text:p>
          </table:table-cell>
          <table:table-cell office:value-type="string" table:style-name="ce24">
            <text:p>da ulteriori trasferimenti aziende<text:s/></text:p>
          </table:table-cell>
          <table:table-cell office:value-type="string" table:style-name="ce25">
            <text:p>altro (precisare)</text:p>
          </table:table-cell>
          <table:table-cell table:number-columns-repeated="246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(B-A)</text:p>
          </table:table-cell>
          <table:table-cell table:style-name="ce13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number-columns-repeated="2" table:style-name="ce33"/>
          <table:table-cell table:style-name="ce34"/>
          <table:table-cell table:number-columns-repeated="16370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13"/>
          <table:table-cell table:style-name="ce40"/>
          <table:table-cell table:style-name="ce41"/>
          <table:table-cell table:style-name="ce42"/>
          <table:table-cell table:style-name="ce13"/>
          <table:table-cell table:style-name="ce43"/>
          <table:table-cell table:number-columns-repeated="2" table:style-name="ce13"/>
          <table:table-cell table:style-name="ce44"/>
          <table:table-cell table:number-columns-repeated="16370"/>
        </table:table-row>
        <table:table-row table:style-name="ro2">
          <table:table-cell table:style-name="ce26"/>
          <table:table-cell office:value-type="string" table:style-name="ce27">
            <text:p>RICAVI<text:s/></text:p>
          </table:table-cell>
          <table:table-cell table:style-name="ce45"/>
          <table:table-cell table:style-name="ce46"/>
          <table:table-cell table:style-name="ce47"/>
          <table:table-cell table:style-name="ce13"/>
          <table:table-cell table:style-name="ce48"/>
          <table:table-cell table:style-name="ce49"/>
          <table:table-cell table:style-name="ce50"/>
          <table:table-cell table:style-name="ce13"/>
          <table:table-cell table:style-name="ce49"/>
          <table:table-cell table:number-columns-repeated="2" table:style-name="ce46"/>
          <table:table-cell table:style-name="ce50"/>
          <table:table-cell table:number-columns-repeated="16370"/>
        </table:table-row>
        <table:table-row table:style-name="ro5">
          <table:table-cell office:value-type="string" table:style-name="ce51">
            <text:p>ASLR01</text:p>
          </table:table-cell>
          <table:table-cell office:value-type="string" table:style-name="ce52">
            <text:p>Quota Capitaria</text:p>
          </table:table-cell>
          <table:table-cell office:value-type="float" office:value="1396541" table:style-name="ce53">
            <text:p><text:s/>1.396.541<text:s/></text:p>
          </table:table-cell>
          <table:table-cell office:value-type="float" office:value="1418966" table:style-name="ce53">
            <text:p><text:s/>1.418.966<text:s/></text:p>
          </table:table-cell>
          <table:table-cell office:value-type="float" office:value="22425" table:formula="msoxl:=D10-C10" table:style-name="ce54">
            <text:p><text:s/>22.425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9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0,'C:\Users\offrdona\Downloads\Re aggiornamento della pagina Amministrazione trasparente sul sito ATS\INVIO REGIONE\[BPE 2017 bilancio_20170208_151044.xls]ESTR_SK'!$C$2:$D$1000,2,FALSE)),0,VLOOKUP(&quot;SAN_&quot;&amp;A10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0-$H10" table:style-name="ce56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 table:visibility="collapse">
          <table:table-cell office:value-type="string" table:style-name="ce51">
            <text:p>ASSIR01</text:p>
          </table:table-cell>
          <table:table-cell office:value-type="string" table:style-name="ce52">
            <text:p>Ricavi ASSI</text:p>
          </table:table-cell>
          <table:table-cell table:number-columns-repeated="2" table:style-name="ce53"/>
          <table:table-cell office:value-type="float" office:value="0" table:formula="msoxl:=D11-C11" table:style-name="ce54">
            <text:p><text:s/>-<text:s/></text:p>
          </table:table-cell>
          <table:table-cell table:style-name="ce61"/>
          <table:table-cell table:style-name="ce56"/>
          <table:table-cell office:value-type="float" office:value="0" table:formula="msoxl:=IF(ISERROR(VLOOKUP(&quot;SAN_&quot;&amp;A11,'C:\Users\offrdona\Downloads\Re aggiornamento della pagina Amministrazione trasparente sul sito ATS\INVIO REGIONE\[BPE 2017 bilancio_20170208_151044.xls]ESTR_SK'!$C$2:$D$1000,2,FALSE)),0,VLOOKUP(&quot;SAN_&quot;&amp;A11,'C:\Users\offrdona\Downloads\Re aggiornamento della pagina Amministrazione trasparente sul sito ATS\INVIO REGIONE\[BPE 2017 bilancio_20170208_151044.xls]ESTR_SK'!$C$2:$D$1000,2,FALSE))" table:style-name="ce62">
            <text:p>0</text:p>
          </table:table-cell>
          <table:table-cell table:style-name="ce63"/>
          <table:table-cell table:style-name="ce5"/>
          <table:table-cell table:style-name="ce62"/>
          <table:table-cell table:number-columns-repeated="2" table:style-name="ce64"/>
          <table:table-cell table:style-name="ce63"/>
          <table:table-cell table:number-columns-repeated="16370"/>
        </table:table-row>
        <table:table-row table:style-name="ro5">
          <table:table-cell office:value-type="string" table:style-name="ce51">
            <text:p>ASLR02</text:p>
          </table:table-cell>
          <table:table-cell office:value-type="string" table:style-name="ce52">
            <text:p>Funzioni non tariffate</text:p>
          </table:table-cell>
          <table:table-cell office:value-type="float" office:value="573" table:style-name="ce53">
            <text:p><text:s/>573<text:s/></text:p>
          </table:table-cell>
          <table:table-cell office:value-type="float" office:value="573" table:style-name="ce53">
            <text:p><text:s/>573<text:s/></text:p>
          </table:table-cell>
          <table:table-cell office:value-type="float" office:value="0" table:formula="msoxl:=D12-C12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1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2,'C:\Users\offrdona\Downloads\Re aggiornamento della pagina Amministrazione trasparente sul sito ATS\INVIO REGIONE\[BPE 2017 bilancio_20170208_151044.xls]ESTR_SK'!$C$2:$D$1000,2,FALSE)),0,VLOOKUP(&quot;SAN_&quot;&amp;A12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2-$H12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3</text:p>
          </table:table-cell>
          <table:table-cell office:value-type="string" table:style-name="ce52">
            <text:p>F.do maggiori consumi DRG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D13-C13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2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3,'C:\Users\offrdona\Downloads\Re aggiornamento della pagina Amministrazione trasparente sul sito ATS\INVIO REGIONE\[BPE 2017 bilancio_20170208_151044.xls]ESTR_SK'!$C$2:$D$1000,2,FALSE)),0,VLOOKUP(&quot;SAN_&quot;&amp;A13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3-$H13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4</text:p>
          </table:table-cell>
          <table:table-cell office:value-type="string" table:style-name="ce52">
            <text:p>F.do maggiori consumi AMBU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D14-C14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3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4,'C:\Users\offrdona\Downloads\Re aggiornamento della pagina Amministrazione trasparente sul sito ATS\INVIO REGIONE\[BPE 2017 bilancio_20170208_151044.xls]ESTR_SK'!$C$2:$D$1000,2,FALSE)),0,VLOOKUP(&quot;SAN_&quot;&amp;A14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4-$H14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5</text:p>
          </table:table-cell>
          <table:table-cell office:value-type="string" table:style-name="ce52">
            <text:p>Utilizzi contributi esercizi precedenti</text:p>
          </table:table-cell>
          <table:table-cell office:value-type="float" office:value="2621" table:style-name="ce53">
            <text:p><text:s/>2.621<text:s/></text:p>
          </table:table-cell>
          <table:table-cell office:value-type="float" office:value="672" table:style-name="ce53">
            <text:p><text:s/>672<text:s/></text:p>
          </table:table-cell>
          <table:table-cell office:value-type="float" office:value="-1949" table:formula="msoxl:=D15-C15" table:style-name="ce54">
            <text:p>-1.949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4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5,'C:\Users\offrdona\Downloads\Re aggiornamento della pagina Amministrazione trasparente sul sito ATS\INVIO REGIONE\[BPE 2017 bilancio_20170208_151044.xls]ESTR_SK'!$C$2:$D$1000,2,FALSE)),0,VLOOKUP(&quot;SAN_&quot;&amp;A15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5-$H15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6</text:p>
          </table:table-cell>
          <table:table-cell office:value-type="string" table:style-name="ce52">
            <text:p>Altri contributi e fondi da Regione (al netto rettifiche)</text:p>
          </table:table-cell>
          <table:table-cell office:value-type="float" office:value="173245" table:style-name="ce53">
            <text:p><text:s/>173.245<text:s/></text:p>
          </table:table-cell>
          <table:table-cell office:value-type="float" office:value="170520" table:style-name="ce53">
            <text:p><text:s/>170.520<text:s/></text:p>
          </table:table-cell>
          <table:table-cell office:value-type="float" office:value="-2725" table:formula="msoxl:=D16-C16" table:style-name="ce54">
            <text:p>-2.725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5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6,'C:\Users\offrdona\Downloads\Re aggiornamento della pagina Amministrazione trasparente sul sito ATS\INVIO REGIONE\[BPE 2017 bilancio_20170208_151044.xls]ESTR_SK'!$C$2:$D$1000,2,FALSE)),0,VLOOKUP(&quot;SAN_&quot;&amp;A16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6-$H16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7</text:p>
          </table:table-cell>
          <table:table-cell office:value-type="string" table:style-name="ce52">
            <text:p>Altri contributi (al netto rettifiche)</text:p>
          </table:table-cell>
          <table:table-cell office:value-type="float" office:value="2346" table:style-name="ce53">
            <text:p><text:s/>2.3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-2344" table:formula="msoxl:=D17-C17" table:style-name="ce54">
            <text:p>-2.344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6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7,'C:\Users\offrdona\Downloads\Re aggiornamento della pagina Amministrazione trasparente sul sito ATS\INVIO REGIONE\[BPE 2017 bilancio_20170208_151044.xls]ESTR_SK'!$C$2:$D$1000,2,FALSE)),0,VLOOKUP(&quot;SAN_&quot;&amp;A17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7-$H17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8</text:p>
          </table:table-cell>
          <table:table-cell office:value-type="string" table:style-name="ce52">
            <text:p>Entrate proprie</text:p>
          </table:table-cell>
          <table:table-cell office:value-type="float" office:value="5196" table:style-name="ce53">
            <text:p><text:s/>5.196<text:s/></text:p>
          </table:table-cell>
          <table:table-cell office:value-type="float" office:value="5196" table:style-name="ce53">
            <text:p><text:s/>5.196<text:s/></text:p>
          </table:table-cell>
          <table:table-cell office:value-type="float" office:value="0" table:formula="msoxl:=D18-C18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7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8,'C:\Users\offrdona\Downloads\Re aggiornamento della pagina Amministrazione trasparente sul sito ATS\INVIO REGIONE\[BPE 2017 bilancio_20170208_151044.xls]ESTR_SK'!$C$2:$D$1000,2,FALSE)),0,VLOOKUP(&quot;SAN_&quot;&amp;A18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8-$H18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09</text:p>
          </table:table-cell>
          <table:table-cell office:value-type="string" table:style-name="ce66">
            <text:p>Libera professione (art. 55 CCNL)</text:p>
          </table:table-cell>
          <table:table-cell office:value-type="float" office:value="440" table:style-name="ce53">
            <text:p><text:s/>440<text:s/></text:p>
          </table:table-cell>
          <table:table-cell office:value-type="float" office:value="440" table:style-name="ce53">
            <text:p><text:s/>440<text:s/></text:p>
          </table:table-cell>
          <table:table-cell office:value-type="float" office:value="0" table:formula="msoxl:=D19-C19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8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19,'C:\Users\offrdona\Downloads\Re aggiornamento della pagina Amministrazione trasparente sul sito ATS\INVIO REGIONE\[BPE 2017 bilancio_20170208_151044.xls]ESTR_SK'!$C$2:$D$1000,2,FALSE)),0,VLOOKUP(&quot;SAN_&quot;&amp;A19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19-$H19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10</text:p>
          </table:table-cell>
          <table:table-cell office:value-type="string" table:style-name="ce66">
            <text:p>Prestazioni S.S.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D20-C20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19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0,'C:\Users\offrdona\Downloads\Re aggiornamento della pagina Amministrazione trasparente sul sito ATS\INVIO REGIONE\[BPE 2017 bilancio_20170208_151044.xls]ESTR_SK'!$C$2:$D$1000,2,FALSE)),0,VLOOKUP(&quot;SAN_&quot;&amp;A20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0-$H20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R11</text:p>
          </table:table-cell>
          <table:table-cell office:value-type="string" table:style-name="ce66">
            <text:p>Proventi finanziari e straordinari</text:p>
          </table:table-cell>
          <table:table-cell office:value-type="float" office:value="1071" table:style-name="ce53">
            <text:p><text:s/>1.0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-1071" table:formula="msoxl:=D21-C21" table:style-name="ce54">
            <text:p>-1.071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0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1,'C:\Users\offrdona\Downloads\Re aggiornamento della pagina Amministrazione trasparente sul sito ATS\INVIO REGIONE\[BPE 2017 bilancio_20170208_151044.xls]ESTR_SK'!$C$2:$D$1000,2,FALSE)),0,VLOOKUP(&quot;SAN_&quot;&amp;A21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1-$H21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67">
            <text:p>ASLR13</text:p>
          </table:table-cell>
          <table:table-cell office:value-type="string" table:style-name="ce68">
            <text:p>Ricavi da prestazioni sanitari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D22-C22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1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2,'C:\Users\offrdona\Downloads\Re aggiornamento della pagina Amministrazione trasparente sul sito ATS\INVIO REGIONE\[BPE 2017 bilancio_20170208_151044.xls]ESTR_SK'!$C$2:$D$1000,2,FALSE)),0,VLOOKUP(&quot;SAN_&quot;&amp;A22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2-$H22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table:style-name="ce69"/>
          <table:table-cell office:value-type="string" table:style-name="ce70">
            <text:p>Totale Ricavi (al netto capitalizzati)</text:p>
          </table:table-cell>
          <table:table-cell office:value-type="float" office:value="1582033" table:formula="msoxl:=SUM(C10:C22)" table:style-name="ce71">
            <text:p><text:s/>1.582.033<text:s/></text:p>
          </table:table-cell>
          <table:table-cell office:value-type="float" office:value="1596369" table:formula="msoxl:=SUM(D10:D22)" table:style-name="ce71">
            <text:p><text:s/>1.596.369<text:s/></text:p>
          </table:table-cell>
          <table:table-cell office:value-type="float" office:value="14336" table:formula="msoxl:=+D23-C23" table:style-name="ce72">
            <text:p><text:s/>14.336<text:s/></text:p>
          </table:table-cell>
          <table:table-cell table:style-name="ce64"/>
          <table:table-cell office:value-type="float" office:value="0" table:formula="msoxl:=SUM(G10:G22)" table:style-name="ce71">
            <text:p><text:s/>#VALORE!<text:s/></text:p>
          </table:table-cell>
          <table:table-cell office:value-type="float" office:value="0" table:formula="msoxl:=SUM(H10:H22)" table:style-name="ce73">
            <text:p><text:s/>-<text:s/></text:p>
          </table:table-cell>
          <table:table-cell office:value-type="float" office:value="0" table:formula="msoxl:=SUM(I10:I22)" table:style-name="ce74">
            <text:p><text:s/>#VALORE!<text:s/></text:p>
          </table:table-cell>
          <table:table-cell table:style-name="ce5"/>
          <table:table-cell office:value-type="float" office:value="0" table:formula="msoxl:=SUM(K10:K22)" table:style-name="ce75">
            <text:p><text:s/>-<text:s/></text:p>
          </table:table-cell>
          <table:table-cell office:value-type="float" office:value="0" table:formula="msoxl:=SUM(L10:L22)" table:style-name="ce76">
            <text:p><text:s/>-<text:s/></text:p>
          </table:table-cell>
          <table:table-cell office:value-type="float" office:value="0" table:formula="msoxl:=SUM(M10:M22)" table:style-name="ce76">
            <text:p><text:s/>-<text:s/></text:p>
          </table:table-cell>
          <table:table-cell office:value-type="float" office:value="0" table:formula="msoxl:=SUM(N10:N22)" table:style-name="ce77">
            <text:p><text:s/>-<text:s/></text:p>
          </table:table-cell>
          <table:table-cell table:number-columns-repeated="16370"/>
        </table:table-row>
        <table:table-row table:style-name="ro2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13"/>
          <table:table-cell table:style-name="ce83"/>
          <table:table-cell table:style-name="ce84"/>
          <table:table-cell table:style-name="ce85"/>
          <table:table-cell table:style-name="ce13"/>
          <table:table-cell table:style-name="ce43"/>
          <table:table-cell table:number-columns-repeated="2" table:style-name="ce13"/>
          <table:table-cell table:style-name="ce44"/>
          <table:table-cell table:number-columns-repeated="16370"/>
        </table:table-row>
        <table:table-row table:style-name="ro2">
          <table:table-cell table:style-name="ce86"/>
          <table:table-cell office:value-type="string" table:style-name="ce87">
            <text:p>COSTI</text:p>
          </table:table-cell>
          <table:table-cell table:style-name="ce45"/>
          <table:table-cell table:style-name="ce46"/>
          <table:table-cell table:style-name="ce47"/>
          <table:table-cell table:style-name="ce13"/>
          <table:table-cell table:style-name="ce48"/>
          <table:table-cell table:style-name="ce49"/>
          <table:table-cell table:style-name="ce50"/>
          <table:table-cell table:style-name="ce13"/>
          <table:table-cell table:style-name="ce49"/>
          <table:table-cell table:number-columns-repeated="2" table:style-name="ce46"/>
          <table:table-cell table:style-name="ce50"/>
          <table:table-cell table:number-columns-repeated="16370"/>
        </table:table-row>
        <table:table-row table:style-name="ro5">
          <table:table-cell office:value-type="string" table:style-name="ce51">
            <text:p>ASLC01</text:p>
          </table:table-cell>
          <table:table-cell office:value-type="string" table:style-name="ce52">
            <text:p>Drg</text:p>
          </table:table-cell>
          <table:table-cell office:value-type="float" office:value="563582" table:style-name="ce53">
            <text:p><text:s/>563.582<text:s/></text:p>
          </table:table-cell>
          <table:table-cell office:value-type="float" office:value="573094" table:style-name="ce53">
            <text:p><text:s/>573.094<text:s/></text:p>
          </table:table-cell>
          <table:table-cell office:value-type="float" office:value="9512" table:formula="msoxl:=D26-C26" table:style-name="ce54">
            <text:p><text:s/>9.512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5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6,'C:\Users\offrdona\Downloads\Re aggiornamento della pagina Amministrazione trasparente sul sito ATS\INVIO REGIONE\[BPE 2017 bilancio_20170208_151044.xls]ESTR_SK'!$C$2:$D$1000,2,FALSE)),0,VLOOKUP(&quot;SAN_&quot;&amp;A26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6-$H26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2</text:p>
          </table:table-cell>
          <table:table-cell office:value-type="string" table:style-name="ce52">
            <text:p>Ambulatoriale</text:p>
          </table:table-cell>
          <table:table-cell office:value-type="float" office:value="269050" table:style-name="ce53">
            <text:p><text:s/>269.050<text:s/></text:p>
          </table:table-cell>
          <table:table-cell office:value-type="float" office:value="264478" table:style-name="ce53">
            <text:p><text:s/>264.478<text:s/></text:p>
          </table:table-cell>
          <table:table-cell office:value-type="float" office:value="-4572" table:formula="msoxl:=D27-C27" table:style-name="ce54">
            <text:p>-4.572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6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7,'C:\Users\offrdona\Downloads\Re aggiornamento della pagina Amministrazione trasparente sul sito ATS\INVIO REGIONE\[BPE 2017 bilancio_20170208_151044.xls]ESTR_SK'!$C$2:$D$1000,2,FALSE)),0,VLOOKUP(&quot;SAN_&quot;&amp;A27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7-$H27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3</text:p>
          </table:table-cell>
          <table:table-cell office:value-type="string" table:style-name="ce52">
            <text:p>Neuropsichiatria</text:p>
          </table:table-cell>
          <table:table-cell office:value-type="float" office:value="10342" table:style-name="ce53">
            <text:p><text:s/>10.342<text:s/></text:p>
          </table:table-cell>
          <table:table-cell office:value-type="float" office:value="10385" table:style-name="ce53">
            <text:p><text:s/>10.385<text:s/></text:p>
          </table:table-cell>
          <table:table-cell office:value-type="float" office:value="43" table:formula="msoxl:=D28-C28" table:style-name="ce54">
            <text:p><text:s/>43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7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8,'C:\Users\offrdona\Downloads\Re aggiornamento della pagina Amministrazione trasparente sul sito ATS\INVIO REGIONE\[BPE 2017 bilancio_20170208_151044.xls]ESTR_SK'!$C$2:$D$1000,2,FALSE)),0,VLOOKUP(&quot;SAN_&quot;&amp;A28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8-$H28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4</text:p>
          </table:table-cell>
          <table:table-cell office:value-type="string" table:style-name="ce52">
            <text:p>Screening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42" table:style-name="ce53">
            <text:p><text:s/>4.842<text:s/></text:p>
          </table:table-cell>
          <table:table-cell office:value-type="float" office:value="4842" table:formula="msoxl:=D29-C29" table:style-name="ce54">
            <text:p><text:s/>4.842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8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29,'C:\Users\offrdona\Downloads\Re aggiornamento della pagina Amministrazione trasparente sul sito ATS\INVIO REGIONE\[BPE 2017 bilancio_20170208_151044.xls]ESTR_SK'!$C$2:$D$1000,2,FALSE)),0,VLOOKUP(&quot;SAN_&quot;&amp;A29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29-$H29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5</text:p>
          </table:table-cell>
          <table:table-cell office:value-type="string" table:style-name="ce52">
            <text:p>Farmaceutica+Doppio canale</text:p>
          </table:table-cell>
          <table:table-cell office:value-type="float" office:value="228100" table:style-name="ce53">
            <text:p><text:s/>228.100<text:s/></text:p>
          </table:table-cell>
          <table:table-cell office:value-type="float" office:value="219691" table:style-name="ce53">
            <text:p><text:s/>219.691<text:s/></text:p>
          </table:table-cell>
          <table:table-cell office:value-type="float" office:value="-8409" table:formula="msoxl:=D30-C30" table:style-name="ce54">
            <text:p>-8.409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29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0,'C:\Users\offrdona\Downloads\Re aggiornamento della pagina Amministrazione trasparente sul sito ATS\INVIO REGIONE\[BPE 2017 bilancio_20170208_151044.xls]ESTR_SK'!$C$2:$D$1000,2,FALSE)),0,VLOOKUP(&quot;SAN_&quot;&amp;A30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0-$H30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6</text:p>
          </table:table-cell>
          <table:table-cell office:value-type="string" table:style-name="ce52">
            <text:p>Protesica e dietetica in convenzione</text:p>
          </table:table-cell>
          <table:table-cell office:value-type="float" office:value="380" table:style-name="ce53">
            <text:p><text:s/>380<text:s/></text:p>
          </table:table-cell>
          <table:table-cell office:value-type="float" office:value="401" table:style-name="ce53">
            <text:p><text:s/>401<text:s/></text:p>
          </table:table-cell>
          <table:table-cell office:value-type="float" office:value="21" table:formula="msoxl:=D31-C31" table:style-name="ce54">
            <text:p><text:s/>21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0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1,'C:\Users\offrdona\Downloads\Re aggiornamento della pagina Amministrazione trasparente sul sito ATS\INVIO REGIONE\[BPE 2017 bilancio_20170208_151044.xls]ESTR_SK'!$C$2:$D$1000,2,FALSE)),0,VLOOKUP(&quot;SAN_&quot;&amp;A31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1-$H31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07</text:p>
          </table:table-cell>
          <table:table-cell office:value-type="string" table:style-name="ce52">
            <text:p>File F</text:p>
          </table:table-cell>
          <table:table-cell office:value-type="float" office:value="99332" table:style-name="ce53">
            <text:p><text:s/>99.332<text:s/></text:p>
          </table:table-cell>
          <table:table-cell office:value-type="float" office:value="139707" table:style-name="ce53">
            <text:p><text:s/>139.707<text:s/></text:p>
          </table:table-cell>
          <table:table-cell office:value-type="float" office:value="40375" table:formula="msoxl:=D32-C32" table:style-name="ce54">
            <text:p><text:s/>40.375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1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2,'C:\Users\offrdona\Downloads\Re aggiornamento della pagina Amministrazione trasparente sul sito ATS\INVIO REGIONE\[BPE 2017 bilancio_20170208_151044.xls]ESTR_SK'!$C$2:$D$1000,2,FALSE)),0,VLOOKUP(&quot;SAN_&quot;&amp;A32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2-$H32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88">
            <text:p>ASLC08</text:p>
          </table:table-cell>
          <table:table-cell office:value-type="string" table:style-name="ce89">
            <text:p>Psichiatria<text:s/></text:p>
          </table:table-cell>
          <table:table-cell office:value-type="float" office:value="44459" table:style-name="ce53">
            <text:p><text:s/>44.459<text:s/></text:p>
          </table:table-cell>
          <table:table-cell office:value-type="float" office:value="32725" table:style-name="ce53">
            <text:p><text:s/>32.725<text:s/></text:p>
          </table:table-cell>
          <table:table-cell office:value-type="float" office:value="-11734" table:formula="msoxl:=D33-C33" table:style-name="ce54">
            <text:p>-11.734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2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3,'C:\Users\offrdona\Downloads\Re aggiornamento della pagina Amministrazione trasparente sul sito ATS\INVIO REGIONE\[BPE 2017 bilancio_20170208_151044.xls]ESTR_SK'!$C$2:$D$1000,2,FALSE)),0,VLOOKUP(&quot;SAN_&quot;&amp;A33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3-$H33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88">
            <text:p>ASLC09</text:p>
          </table:table-cell>
          <table:table-cell office:value-type="string" table:style-name="ce89">
            <text:p>Personale</text:p>
          </table:table-cell>
          <table:table-cell office:value-type="float" office:value="43351" table:style-name="ce53">
            <text:p><text:s/>43.351<text:s/></text:p>
          </table:table-cell>
          <table:table-cell office:value-type="float" office:value="37829" table:style-name="ce53">
            <text:p><text:s/>37.829<text:s/></text:p>
          </table:table-cell>
          <table:table-cell office:value-type="float" office:value="-5522" table:formula="msoxl:=D34-C34" table:style-name="ce54">
            <text:p>-5.522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3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4,'C:\Users\offrdona\Downloads\Re aggiornamento della pagina Amministrazione trasparente sul sito ATS\INVIO REGIONE\[BPE 2017 bilancio_20170208_151044.xls]ESTR_SK'!$C$2:$D$1000,2,FALSE)),0,VLOOKUP(&quot;SAN_&quot;&amp;A34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4-$H34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0</text:p>
          </table:table-cell>
          <table:table-cell office:value-type="string" table:style-name="ce52">
            <text:p>IRAP personale dipendente</text:p>
          </table:table-cell>
          <table:table-cell office:value-type="float" office:value="2543" table:style-name="ce53">
            <text:p><text:s/>2.543<text:s/></text:p>
          </table:table-cell>
          <table:table-cell office:value-type="float" office:value="2183" table:style-name="ce53">
            <text:p><text:s/>2.183<text:s/></text:p>
          </table:table-cell>
          <table:table-cell office:value-type="float" office:value="-360" table:formula="msoxl:=D35-C35" table:style-name="ce54">
            <text:p>-360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4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5,'C:\Users\offrdona\Downloads\Re aggiornamento della pagina Amministrazione trasparente sul sito ATS\INVIO REGIONE\[BPE 2017 bilancio_20170208_151044.xls]ESTR_SK'!$C$2:$D$1000,2,FALSE)),0,VLOOKUP(&quot;SAN_&quot;&amp;A35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5-$H35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1</text:p>
          </table:table-cell>
          <table:table-cell office:value-type="string" table:style-name="ce52">
            <text:p>Libera professione (art. 55 CCNL) + IRAP</text:p>
          </table:table-cell>
          <table:table-cell office:value-type="float" office:value="353" table:style-name="ce53">
            <text:p><text:s/>353<text:s/></text:p>
          </table:table-cell>
          <table:table-cell office:value-type="float" office:value="353" table:style-name="ce53">
            <text:p><text:s/>353<text:s/></text:p>
          </table:table-cell>
          <table:table-cell office:value-type="float" office:value="0" table:formula="msoxl:=D36-C36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5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6,'C:\Users\offrdona\Downloads\Re aggiornamento della pagina Amministrazione trasparente sul sito ATS\INVIO REGIONE\[BPE 2017 bilancio_20170208_151044.xls]ESTR_SK'!$C$2:$D$1000,2,FALSE)),0,VLOOKUP(&quot;SAN_&quot;&amp;A36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6-$H36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SIC01</text:p>
          </table:table-cell>
          <table:table-cell office:value-type="string" table:style-name="ce52">
            <text:p>Prestazioni socio-sanitarie</text:p>
          </table:table-cell>
          <table:table-cell office:value-type="float" office:value="159974" table:style-name="ce53">
            <text:p><text:s/>159.974<text:s/></text:p>
          </table:table-cell>
          <table:table-cell office:value-type="float" office:value="158747" table:style-name="ce53">
            <text:p><text:s/>158.747<text:s/></text:p>
          </table:table-cell>
          <table:table-cell office:value-type="float" office:value="-1227" table:formula="msoxl:=D37-C37" table:style-name="ce54">
            <text:p>-1.227<text:s/></text:p>
          </table:table-cell>
          <table:table-cell table:style-name="ce90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6,'C:\Users\offrdona\Downloads\Re aggiornamento della pagina Amministrazione trasparente sul sito ATS\INVIO REGIONE\[BPE 2017 bilancio_20170208_151044.xls]Codifica_CE'!$U$2:$U$1231)" table:style-name="ce91">
            <text:p><text:s/>#VALORE!<text:s/></text:p>
          </table:table-cell>
          <table:table-cell office:value-type="float" office:value="0" table:formula="msoxl:=IF(ISERROR(VLOOKUP(&quot;SAN_&quot;&amp;A37,'C:\Users\offrdona\Downloads\Re aggiornamento della pagina Amministrazione trasparente sul sito ATS\INVIO REGIONE\[BPE 2017 bilancio_20170208_151044.xls]ESTR_SK'!$C$2:$D$1000,2,FALSE)),0,VLOOKUP(&quot;SAN_&quot;&amp;A37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7-$H37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2</text:p>
          </table:table-cell>
          <table:table-cell office:value-type="string" table:style-name="ce52">
            <text:p>Ammortamenti (al netto dei capitalizzati)</text:p>
          </table:table-cell>
          <table:table-cell office:value-type="float" office:value="446" table:style-name="ce53">
            <text:p><text:s/>4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-446" table:formula="msoxl:=D38-C38" table:style-name="ce54">
            <text:p>-446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7,'C:\Users\offrdona\Downloads\Re aggiornamento della pagina Amministrazione trasparente sul sito ATS\INVIO REGIONE\[BPE 2017 bilancio_20170208_151044.xls]Codifica_CE'!$U$2:$U$1231)-SUM('C:\Users\offrdona\Downloads\Re aggiornamento della pagina Amministrazione trasparente sul sito ATS\INVIO REGIONE\[BPE 2017 bilancio_20170208_151044.xls]Codifica_CE'!U254:U261)" table:style-name="ce56">
            <text:p><text:s/>#VALORE!<text:s/></text:p>
          </table:table-cell>
          <table:table-cell office:value-type="float" office:value="0" table:formula="msoxl:=IF(ISERROR(VLOOKUP(&quot;SAN_&quot;&amp;A38,'C:\Users\offrdona\Downloads\Re aggiornamento della pagina Amministrazione trasparente sul sito ATS\INVIO REGIONE\[BPE 2017 bilancio_20170208_151044.xls]ESTR_SK'!$C$2:$D$1000,2,FALSE)),0,VLOOKUP(&quot;SAN_&quot;&amp;A38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8-$H38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3</text:p>
          </table:table-cell>
          <table:table-cell office:value-type="string" table:style-name="ce52">
            <text:p>Medicina Generale e Pediatri</text:p>
          </table:table-cell>
          <table:table-cell office:value-type="float" office:value="104520" table:style-name="ce53">
            <text:p><text:s/>104.520<text:s/></text:p>
          </table:table-cell>
          <table:table-cell office:value-type="float" office:value="105112" table:style-name="ce53">
            <text:p><text:s/>105.112<text:s/></text:p>
          </table:table-cell>
          <table:table-cell office:value-type="float" office:value="592" table:formula="msoxl:=D39-C39" table:style-name="ce54">
            <text:p><text:s/>592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8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39,'C:\Users\offrdona\Downloads\Re aggiornamento della pagina Amministrazione trasparente sul sito ATS\INVIO REGIONE\[BPE 2017 bilancio_20170208_151044.xls]ESTR_SK'!$C$2:$D$1000,2,FALSE)),0,VLOOKUP(&quot;SAN_&quot;&amp;A39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39-$H39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4</text:p>
          </table:table-cell>
          <table:table-cell office:value-type="string" table:style-name="ce52">
            <text:p>Beni e Servizi (netti)</text:p>
          </table:table-cell>
          <table:table-cell office:value-type="float" office:value="14273" table:style-name="ce53">
            <text:p><text:s/>14.273<text:s/></text:p>
          </table:table-cell>
          <table:table-cell office:value-type="float" office:value="9068" table:style-name="ce53">
            <text:p><text:s/>9.068<text:s/></text:p>
          </table:table-cell>
          <table:table-cell office:value-type="float" office:value="-5205" table:formula="msoxl:=D40-C40" table:style-name="ce54">
            <text:p>-5.205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39,'C:\Users\offrdona\Downloads\Re aggiornamento della pagina Amministrazione trasparente sul sito ATS\INVIO REGIONE\[BPE 2017 bilancio_20170208_151044.xls]Codifica_CE'!$U$2:$U$1231)-'C:\Users\offrdona\Downloads\Re aggiornamento della pagina Amministrazione trasparente sul sito ATS\INVIO REGIONE\[BPE 2017 bilancio_20170208_151044.xls]Codifica_CE'!U262" table:style-name="ce56">
            <text:p><text:s/>#VALORE!<text:s/></text:p>
          </table:table-cell>
          <table:table-cell office:value-type="float" office:value="0" table:formula="msoxl:=IF(ISERROR(VLOOKUP(&quot;SAN_&quot;&amp;A40,'C:\Users\offrdona\Downloads\Re aggiornamento della pagina Amministrazione trasparente sul sito ATS\INVIO REGIONE\[BPE 2017 bilancio_20170208_151044.xls]ESTR_SK'!$C$2:$D$1000,2,FALSE)),0,VLOOKUP(&quot;SAN_&quot;&amp;A40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0-$H40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5</text:p>
          </table:table-cell>
          <table:table-cell office:value-type="string" table:style-name="ce52">
            <text:p>Altri costi</text:p>
          </table:table-cell>
          <table:table-cell office:value-type="float" office:value="6454" table:style-name="ce53">
            <text:p><text:s/>6.454<text:s/></text:p>
          </table:table-cell>
          <table:table-cell office:value-type="float" office:value="2699" table:style-name="ce53">
            <text:p><text:s/>2.699<text:s/></text:p>
          </table:table-cell>
          <table:table-cell office:value-type="float" office:value="-3755" table:formula="msoxl:=D41-C41" table:style-name="ce54">
            <text:p>-3.755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0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1,'C:\Users\offrdona\Downloads\Re aggiornamento della pagina Amministrazione trasparente sul sito ATS\INVIO REGIONE\[BPE 2017 bilancio_20170208_151044.xls]ESTR_SK'!$C$2:$D$1000,2,FALSE)),0,VLOOKUP(&quot;SAN_&quot;&amp;A41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1-$H41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6</text:p>
          </table:table-cell>
          <table:table-cell office:value-type="string" table:style-name="ce52">
            <text:p>Accantonamenti dell'esercizio</text:p>
          </table:table-cell>
          <table:table-cell office:value-type="float" office:value="1585" table:style-name="ce53">
            <text:p><text:s/>1.585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-1551" table:formula="msoxl:=D42-C42" table:style-name="ce54">
            <text:p>-1.551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1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2,'C:\Users\offrdona\Downloads\Re aggiornamento della pagina Amministrazione trasparente sul sito ATS\INVIO REGIONE\[BPE 2017 bilancio_20170208_151044.xls]ESTR_SK'!$C$2:$D$1000,2,FALSE)),0,VLOOKUP(&quot;SAN_&quot;&amp;A42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2-$H42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7</text:p>
          </table:table-cell>
          <table:table-cell office:value-type="string" table:style-name="ce52">
            <text:p>Integrativa e protesica non erogata in farmacia (compresi acq. di beni)</text:p>
          </table:table-cell>
          <table:table-cell office:value-type="float" office:value="20012" table:style-name="ce53">
            <text:p><text:s/>20.012<text:s/></text:p>
          </table:table-cell>
          <table:table-cell office:value-type="float" office:value="21172" table:style-name="ce53">
            <text:p><text:s/>21.172<text:s/></text:p>
          </table:table-cell>
          <table:table-cell office:value-type="float" office:value="1160" table:formula="msoxl:=D43-C43" table:style-name="ce54">
            <text:p><text:s/>1.160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2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3,'C:\Users\offrdona\Downloads\Re aggiornamento della pagina Amministrazione trasparente sul sito ATS\INVIO REGIONE\[BPE 2017 bilancio_20170208_151044.xls]ESTR_SK'!$C$2:$D$1000,2,FALSE)),0,VLOOKUP(&quot;SAN_&quot;&amp;A43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3-$H43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51">
            <text:p>ASLC18</text:p>
          </table:table-cell>
          <table:table-cell office:value-type="string" table:style-name="ce52">
            <text:p>Oneri finanziari e straordinari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-146" table:formula="msoxl:=D44-C44" table:style-name="ce54">
            <text:p>-146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3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4,'C:\Users\offrdona\Downloads\Re aggiornamento della pagina Amministrazione trasparente sul sito ATS\INVIO REGIONE\[BPE 2017 bilancio_20170208_151044.xls]ESTR_SK'!$C$2:$D$1000,2,FALSE)),0,VLOOKUP(&quot;SAN_&quot;&amp;A44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4-$H44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office:value-type="string" table:style-name="ce67">
            <text:p>ASLC19</text:p>
          </table:table-cell>
          <table:table-cell office:value-type="string" table:style-name="ce92">
            <text:p>Prestazioni sanitarie</text:p>
          </table:table-cell>
          <table:table-cell office:value-type="float" office:value="13131" table:style-name="ce53">
            <text:p><text:s/>13.131<text:s/></text:p>
          </table:table-cell>
          <table:table-cell office:value-type="float" office:value="13849" table:style-name="ce53">
            <text:p><text:s/>13.849<text:s/></text:p>
          </table:table-cell>
          <table:table-cell office:value-type="float" office:value="718" table:formula="msoxl:=D45-C45" table:style-name="ce54">
            <text:p><text:s/>718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4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5,'C:\Users\offrdona\Downloads\Re aggiornamento della pagina Amministrazione trasparente sul sito ATS\INVIO REGIONE\[BPE 2017 bilancio_20170208_151044.xls]ESTR_SK'!$C$2:$D$1000,2,FALSE)),0,VLOOKUP(&quot;SAN_&quot;&amp;A45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5-$H45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5">
          <table:table-cell table:style-name="ce69"/>
          <table:table-cell office:value-type="string" table:style-name="ce70">
            <text:p>Totale Costi (al netto capitalizzati)</text:p>
          </table:table-cell>
          <table:table-cell office:value-type="float" office:value="1582033" table:formula="msoxl:=SUM(C26:C45)" table:style-name="ce71">
            <text:p><text:s/>1.582.033<text:s/></text:p>
          </table:table-cell>
          <table:table-cell office:value-type="float" office:value="1596369" table:formula="msoxl:=SUM(D26:D45)" table:style-name="ce71">
            <text:p><text:s/>1.596.369<text:s/></text:p>
          </table:table-cell>
          <table:table-cell office:value-type="float" office:value="14336" table:formula="msoxl:=+D46-C46" table:style-name="ce72">
            <text:p><text:s/>14.336<text:s/></text:p>
          </table:table-cell>
          <table:table-cell table:style-name="ce64"/>
          <table:table-cell office:value-type="float" office:value="0" table:formula="msoxl:=SUM(G26:G45)" table:style-name="ce93">
            <text:p><text:s/>#VALORE!<text:s/></text:p>
          </table:table-cell>
          <table:table-cell office:value-type="float" office:value="0" table:formula="msoxl:=SUM(H26:H45)" table:style-name="ce94">
            <text:p><text:s/>-<text:s/></text:p>
          </table:table-cell>
          <table:table-cell office:value-type="float" office:value="0" table:formula="msoxl:=SUM(I26:I45)" table:style-name="ce93">
            <text:p><text:s/>#VALORE!<text:s/></text:p>
          </table:table-cell>
          <table:table-cell table:style-name="ce5"/>
          <table:table-cell office:value-type="float" office:value="0" table:formula="msoxl:=SUM(K26:K45)" table:style-name="ce94">
            <text:p><text:s/>-<text:s/></text:p>
          </table:table-cell>
          <table:table-cell office:value-type="float" office:value="0" table:formula="msoxl:=SUM(L26:L45)" table:style-name="ce95">
            <text:p><text:s/>-<text:s/></text:p>
          </table:table-cell>
          <table:table-cell office:value-type="float" office:value="0" table:formula="msoxl:=SUM(M26:M45)" table:style-name="ce95">
            <text:p><text:s/>-<text:s/></text:p>
          </table:table-cell>
          <table:table-cell office:value-type="float" office:value="0" table:formula="msoxl:=SUM(N26:N45)" table:style-name="ce93">
            <text:p><text:s/>-<text:s/></text:p>
          </table:table-cell>
          <table:table-cell table:number-columns-repeated="16370"/>
        </table:table-row>
        <table:table-row table:style-name="ro2">
          <table:table-cell table:style-name="ce88"/>
          <table:table-cell table:style-name="ce89"/>
          <table:table-cell table:style-name="ce96"/>
          <table:table-cell table:style-name="ce97"/>
          <table:table-cell table:style-name="ce98"/>
          <table:table-cell table:style-name="ce64"/>
          <table:table-cell table:style-name="ce99"/>
          <table:table-cell table:style-name="ce100"/>
          <table:table-cell table:style-name="ce101"/>
          <table:table-cell table:style-name="ce5"/>
          <table:table-cell table:style-name="ce62"/>
          <table:table-cell table:number-columns-repeated="2" table:style-name="ce64"/>
          <table:table-cell table:style-name="ce63"/>
          <table:table-cell table:number-columns-repeated="16370"/>
        </table:table-row>
        <table:table-row table:style-name="ro4">
          <table:table-cell office:value-type="string" table:style-name="ce51">
            <text:p>ASLR12</text:p>
          </table:table-cell>
          <table:table-cell office:value-type="string" table:style-name="ce52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msoxl:=+D48-C48" table:style-name="ce54">
            <text:p><text:s/>-<text:s/></text:p>
          </table:table-cell>
          <table:table-cell table:style-name="ce55"/>
          <table:table-cell office:value-type="float" office:value="0" table:formula="msoxl:=SUMIF('C:\Users\offrdona\Downloads\Re aggiornamento della pagina Amministrazione trasparente sul sito ATS\INVIO REGIONE\[BPE 2017 bilancio_20170208_151044.xls]Codifica_CE'!$K$2:$U$1231,'C:\Users\offrdona\Downloads\Re aggiornamento della pagina Amministrazione trasparente sul sito ATS\INVIO REGIONE\[BPE 2017 bilancio_20170208_151044.xls]SKATS'!A47,'C:\Users\offrdona\Downloads\Re aggiornamento della pagina Amministrazione trasparente sul sito ATS\INVIO REGIONE\[BPE 2017 bilancio_20170208_151044.xls]Codifica_CE'!$U$2:$U$1231)" table:style-name="ce56">
            <text:p><text:s/>#VALORE!<text:s/></text:p>
          </table:table-cell>
          <table:table-cell office:value-type="float" office:value="0" table:formula="msoxl:=IF(ISERROR(VLOOKUP(&quot;SAN_&quot;&amp;A48,'C:\Users\offrdona\Downloads\Re aggiornamento della pagina Amministrazione trasparente sul sito ATS\INVIO REGIONE\[BPE 2017 bilancio_20170208_151044.xls]ESTR_SK'!$C$2:$D$1000,2,FALSE)),0,VLOOKUP(&quot;SAN_&quot;&amp;A48,'C:\Users\offrdona\Downloads\Re aggiornamento della pagina Amministrazione trasparente sul sito ATS\INVIO REGIONE\[BPE 2017 bilancio_20170208_151044.xls]ESTR_SK'!$C$2:$D$1000,2,FALSE))" table:style-name="ce57">
            <text:p><text:s/>-<text:s/></text:p>
          </table:table-cell>
          <table:table-cell office:value-type="float" office:value="0" table:formula="msoxl:=$G48-$H48" table:style-name="ce65">
            <text:p><text:s/>#VALORE!<text:s/></text:p>
          </table:table-cell>
          <table:table-cell table:style-name="ce5"/>
          <table:table-cell table:style-name="ce58"/>
          <table:table-cell table:number-columns-repeated="2" table:style-name="ce59"/>
          <table:table-cell table:style-name="ce60"/>
          <table:table-cell table:number-columns-repeated="16370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64"/>
          <table:table-cell table:style-name="ce107"/>
          <table:table-cell table:style-name="ce108"/>
          <table:table-cell table:style-name="ce109"/>
          <table:table-cell table:style-name="ce5"/>
          <table:table-cell table:style-name="ce62"/>
          <table:table-cell table:number-columns-repeated="2" table:style-name="ce64"/>
          <table:table-cell table:style-name="ce63"/>
          <table:table-cell table:number-columns-repeated="16370"/>
        </table:table-row>
        <table:table-row table:style-name="ro5">
          <table:table-cell table:style-name="ce69"/>
          <table:table-cell office:value-type="string" table:style-name="ce70">
            <text:p>Risultato economico</text:p>
          </table:table-cell>
          <table:table-cell office:value-type="float" office:value="0" table:formula="msoxl:=+C23+C48-C46" table:style-name="ce71">
            <text:p><text:s/>-<text:s/></text:p>
          </table:table-cell>
          <table:table-cell office:value-type="float" office:value="0" table:formula="msoxl:=+D23+D48-D46" table:style-name="ce71">
            <text:p><text:s/>-<text:s/></text:p>
          </table:table-cell>
          <table:table-cell office:value-type="float" office:value="0" table:formula="msoxl:=+D50-C50" table:style-name="ce72">
            <text:p><text:s/>-<text:s/></text:p>
          </table:table-cell>
          <table:table-cell table:style-name="ce64"/>
          <table:table-cell office:value-type="float" office:value="0" table:formula="msoxl:=+G23+G48-G46" table:style-name="ce93">
            <text:p><text:s/>#VALORE!<text:s/></text:p>
          </table:table-cell>
          <table:table-cell office:value-type="float" office:value="0" table:formula="msoxl:=+H23+H48-H46" table:style-name="ce94">
            <text:p><text:s/>-<text:s/></text:p>
          </table:table-cell>
          <table:table-cell office:value-type="float" office:value="0" table:formula="msoxl:=+I23+I48-I46" table:style-name="ce93">
            <text:p><text:s/>#VALORE!<text:s/></text:p>
          </table:table-cell>
          <table:table-cell table:style-name="ce5"/>
          <table:table-cell office:value-type="float" office:value="0" table:formula="msoxl:=+K23+K48-K46" table:style-name="ce94">
            <text:p><text:s/>-<text:s/></text:p>
          </table:table-cell>
          <table:table-cell office:value-type="float" office:value="0" table:formula="msoxl:=+L23+L48-L46" table:style-name="ce95">
            <text:p><text:s/>-<text:s/></text:p>
          </table:table-cell>
          <table:table-cell office:value-type="float" office:value="0" table:formula="msoxl:=+M23+M48-M46" table:style-name="ce95">
            <text:p><text:s/>-<text:s/></text:p>
          </table:table-cell>
          <table:table-cell office:value-type="float" office:value="0" table:formula="msoxl:=+N23+N48-N46" table:style-name="ce93">
            <text:p><text:s/>-<text:s/></text:p>
          </table:table-cell>
          <table:table-cell table:number-columns-repeated="16370"/>
        </table:table-row>
        <table:table-row table:style-name="ro6">
          <table:table-cell table:style-name="ce62"/>
          <table:table-cell table:number-columns-repeated="3" table:style-name="ce64"/>
          <table:table-cell table:style-name="ce110"/>
          <table:table-cell table:style-name="ce64"/>
          <table:table-cell table:style-name="ce111"/>
          <table:table-cell table:style-name="ce62"/>
          <table:table-cell table:style-name="ce63"/>
          <table:table-cell table:style-name="ce5"/>
          <table:table-cell table:style-name="ce62"/>
          <table:table-cell table:number-columns-repeated="2" table:style-name="ce64"/>
          <table:table-cell table:style-name="ce63"/>
          <table:table-cell table:number-columns-repeated="16370"/>
        </table:table-row>
        <table:table-row table:style-name="ro6">
          <table:table-cell table:style-name="ce112"/>
          <table:table-cell office:value-type="string" table:style-name="ce113">
            <text:p>Totale costi sanitari</text:p>
          </table:table-cell>
          <table:table-cell office:value-type="float" office:value="1422059" table:formula="msoxl:=+C46-C37" table:style-name="ce113">
            <text:p><text:s/>1.422.059<text:s/></text:p>
          </table:table-cell>
          <table:table-cell office:value-type="float" office:value="1437622" table:formula="msoxl:=+D46-D37" table:style-name="ce113">
            <text:p><text:s/>1.437.622<text:s/></text:p>
          </table:table-cell>
          <table:table-cell office:value-type="float" office:value="15563" table:formula="msoxl:=+D52-C52" table:style-name="ce113">
            <text:p><text:s/>15.563<text:s/></text:p>
          </table:table-cell>
          <table:table-cell table:style-name="ce114"/>
          <table:table-cell office:value-type="float" office:value="0" table:formula="msoxl:=+G46-G37" table:style-name="ce115">
            <text:p><text:s/>#VALORE!<text:s/></text:p>
          </table:table-cell>
          <table:table-cell office:value-type="float" office:value="0" table:formula="msoxl:=+H46-H37" table:style-name="ce116">
            <text:p><text:s/>-<text:s/></text:p>
          </table:table-cell>
          <table:table-cell office:value-type="float" office:value="0" table:formula="msoxl:=+I46-I37" table:style-name="ce115">
            <text:p><text:s/>#VALORE!<text:s/></text:p>
          </table:table-cell>
          <table:table-cell table:style-name="ce5"/>
          <table:table-cell office:value-type="float" office:value="0" table:formula="msoxl:=+K46-K37" table:style-name="ce116">
            <text:p><text:s/>-<text:s/></text:p>
          </table:table-cell>
          <table:table-cell office:value-type="float" office:value="0" table:formula="msoxl:=+L46-L37" table:style-name="ce117">
            <text:p><text:s/>-<text:s/></text:p>
          </table:table-cell>
          <table:table-cell office:value-type="float" office:value="0" table:formula="msoxl:=+M46-M37" table:style-name="ce117">
            <text:p><text:s/>-<text:s/></text:p>
          </table:table-cell>
          <table:table-cell office:value-type="float" office:value="0" table:formula="msoxl:=+N46-N37" table:style-name="ce115">
            <text:p><text:s/>-<text:s/>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(Valori in migliaia di Euro)</text:p>
          </table:table-cell>
          <table:table-cell table:number-columns-repeated="16382" table:style-name="ce5"/>
        </table:table-row>
        <table:table-row table:number-rows-repeated="2" table:style-name="ro2">
          <table:table-cell table:number-columns-repeated="2" table:style-name="ce5"/>
          <table:table-cell table:number-columns-repeated="2" table:style-name="ce118"/>
          <table:table-cell table:number-columns-repeated="16380" table:style-name="ce5"/>
        </table:table-row>
        <table:table-row table:number-rows-repeated="6548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1"/>
        </table:table-row>
        <table:table-row table:number-rows-repeated="65530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Info" table:style-name="ta2">
        <table:table-source xlink:href="file:///C:/Users/offrdona/Downloads/Re%20aggiornamento%20della%20pagina%20Amministrazione%20trasparente%20sul%20sito%20ATS/INVIO%20REGIONE/BPE%202017%20bilancio_20170208_151044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4"/>
          <table:table-cell office:value-type="string" office:string-value="ATS DELLA BRIANZA"/>
          <table:table-cell table:number-columns-repeated="16381"/>
        </table:table-row>
        <table:table-row>
          <table:table-cell/>
          <table:table-cell office:value-type="string" office:string-value="2017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offrdona/Downloads/Re%20aggiornamento%20della%20pagina%20Amministrazione%20trasparente%20sul%20sito%20ATS/INVIO%20REGIONE/BPE%202017%20bilancio_20170208_151044.xls'#Codifica_CE" table:style-name="ta2">
        <table:table-source xlink:href="file:///C:/Users/offrdona/Downloads/Re%20aggiornamento%20della%20pagina%20Amministrazione%20trasparente%20sul%20sito%20ATS/INVIO%20REGIONE/BPE%202017%20bilancio_20170208_151044.xls" table:table-name="Codifica_CE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A) VALORE DELLA PRODU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81014"/>
          <table:table-cell office:value-type="float" office:value="1596369"/>
          <table:table-cell office:value-type="float" office:value="399093"/>
          <table:table-cell table:number-columns-repeated="16363"/>
        </table:table-row>
        <table:table-row>
          <table:table-cell table:number-columns-repeated="13"/>
          <table:table-cell office:value-type="string" office:string-value="A.1) Contributi in conto eserciz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72705"/>
          <table:table-cell office:value-type="float" office:value="1590061"/>
          <table:table-cell office:value-type="float" office:value="397515"/>
          <table:table-cell table:number-columns-repeated="16363"/>
        </table:table-row>
        <table:table-row>
          <table:table-cell table:number-columns-repeated="13"/>
          <table:table-cell office:value-type="string" office:string-value="A.1.A) Contributi da Regione per quota Fondo Sanitario region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70343"/>
          <table:table-cell office:value-type="float" office:value="1590059"/>
          <table:table-cell office:value-type="float" office:value="397514"/>
          <table:table-cell table:number-columns-repeated="16363"/>
        </table:table-row>
        <table:table-row>
          <table:table-cell table:number-columns-repeated="10"/>
          <table:table-cell office:value-type="string" office:string-value="ASLR01"/>
          <table:table-cell office:value-type="string" office:string-value="AOIR11"/>
          <table:table-cell office:value-type="string" office:string-value="A.1.a"/>
          <table:table-cell office:value-type="string" office:string-value="Finanziamento di parte corrent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96541"/>
          <table:table-cell office:value-type="float" office:value="1418966"/>
          <table:table-cell office:value-type="float" office:value="354741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Finanziamento di parte corrente  Territorio (FSR indistinto) [(ASSI) per ATS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7461"/>
          <table:table-cell office:value-type="float" office:value="158184"/>
          <table:table-cell office:value-type="float" office:value="39546"/>
          <table:table-cell table:number-columns-repeated="16363"/>
        </table:table-row>
        <table:table-row>
          <table:table-cell table:number-columns-repeated="10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Funzioni non tariffat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73"/>
          <table:table-cell office:value-type="float" office:value="573"/>
          <table:table-cell office:value-type="float" office:value="143"/>
          <table:table-cell table:number-columns-repeated="16363"/>
        </table:table-row>
        <table:table-row>
          <table:table-cell table:number-columns-repeated="10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Funzioni non tariffate per presidio servizi territoriali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Fondo per riorganizzazione aziendal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2"/>
          <table:table-cell office:value-type="string" office:string-value="AOIR14"/>
          <table:table-cell office:value-type="string" office:string-value="A.1.a"/>
          <table:table-cell office:value-type="string" office:string-value="Contributo da destinare al finanziamento del PSSR, progetti obiettivo, miglioramento qualità offerta e realizzazione piani di sviluppo regionali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Contributi per obiettivi di piano sanitario nazionale (di parte corrente)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275"/>
          <table:table-cell office:value-type="float" office:value="1358"/>
          <table:table-cell office:value-type="float" office:value="339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.1.a"/>
          <table:table-cell office:value-type="string" office:string-value="Contributi per attività ex O.P.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Altri contributi da Region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493"/>
          <table:table-cell office:value-type="float" office:value="10978"/>
          <table:table-cell office:value-type="float" office:value="2745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Altri contributi da Regione per servizi socio-sanitari (ASSI)-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Contributi da Regione (FSR vincol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a"/>
          <table:table-cell office:value-type="string" office:string-value="Contributi da FSR per servizi socio sanitari integrati direttamente gest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.B) Contributi c/esercizio da enti pubblici (Extra Fondo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41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(extra fondo) - Gettito fiscalità 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Contributi da Regione (extra fondo) - Altri contributi regionali extra fond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Contributi da Regione per servizi socio-sanitari (ASSI) - Altri contributi regionali extra fond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per servizi socio-sanitari (ASSI) -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2"/>
          <table:table-cell office:value-type="string" office:string-value="Contributi da Regione (extra fondo) - Risorse aggiuntive da bilancio regionale a titolo di copertura LE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3"/>
          <table:table-cell office:value-type="string" office:string-value="Contributi da Regione (extra fondo) - Risorse aggiuntive da bilancio regionale a titolo di copertura extra LE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U.E.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U.E. per progetti (FS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vincolati da enti pubblici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altri enti pubblici (extra fondo) - Alt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obbligatori L. 210/92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13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Contributi da ATS/ASST/Fondazioni della Regione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Contributi da ATS/ASST/Fondazioni della Regione (extra fondo) - 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1"/>
          <table:table-cell office:value-type="string" office:string-value="Contributi per la ricerca corrente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Contributi per la ricerca corrente da Region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Contributi per la ricerca corrente da altri enti pubblic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2"/>
          <table:table-cell office:value-type="string" office:string-value="Contributi per la ricerca finalizzat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Contributi per la ricerca finalizzata da Region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Contributi per la ricerca finalizzata da altri enti pubblic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Fondo sociale regionale parte corrente - risorse per ambiti distrettuali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Fondo sociale regionale parte corrente - quota per gestione amministra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Quota fondo sociale regionale parte corr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mantenimento sviluppo servizi socio 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esercizio funzioni di vigila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funzioni trasferite ai Comuni in materia di autorizzazione al funzionamento e accreditame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Altri contributi da Regione (Bilancio soci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quota per gestione amministra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per la realizzazione del sistema integrato di interventi e servizi sociali (quota indistint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finalizzate leggi di settor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non autosufficienz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non autosufficienze - risorse AT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statali vincolati per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da Comuni per attività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da Province per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Fondo nazionale per la famiglia - risorse per ambiti distrettu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.C) Contributi c/esercizio da enti priv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i da persone giuridiche privat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i da persone fisiche privat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o del Tesoriere - Indistint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Altri contributi da privati -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Contributi per la ricerca corrente da soggetti privat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Contributi per la ricerca finalizzata da soggetti privat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a) Rettifica contributi c/esercizio per destinazione ad investim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a.A) Rettifica contributi c/esercizio per destinazione ad investim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Contributi da Regione per quota F.S. 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Contribut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altri contribu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b) Utilizzo fondi per quote inutilizzate contributi vincolati di esercizi preced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621"/>
          <table:table-cell office:value-type="float" office:value="672"/>
          <table:table-cell office:value-type="float" office:value="168"/>
          <table:table-cell table:number-columns-repeated="16363"/>
        </table:table-row>
        <table:table-row>
          <table:table-cell table:number-columns-repeated="13"/>
          <table:table-cell office:value-type="string" office:string-value="A.1b.A) Utilizzo fondi per quote inutilizzate contributi vincolati di esercizi preced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621"/>
          <table:table-cell office:value-type="float" office:value="672"/>
          <table:table-cell office:value-type="float" office:value="168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Regione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esercizi precedenti da Regione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finanziamento di parte corrente per servizi socio-sanitari (ASSI) da contributi esercizi precedenti da Regione -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568"/>
          <table:table-cell office:value-type="float" office:value="563"/>
          <table:table-cell office:value-type="float" office:value="141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ATS/ASST/Fondazioni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 esercizi precedenti da ATS/ASST/Fondazioni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soggetti pubblici 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"/>
          <table:table-cell office:value-type="float" office:value="75"/>
          <table:table-cell office:value-type="float" office:value="18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per servizi socio sanitari (ASSI) di contributi  esercizi precedenti da Regione (extra fond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ATS/ASST/Fond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da privati (altr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"/>
          <table:table-cell office:value-type="float" office:value="18"/>
          <table:table-cell office:value-type="float" office:value="5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) Proventi e ricavi divers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302"/>
          <table:table-cell office:value-type="float" office:value="4566"/>
          <table:table-cell office:value-type="float" office:value="1143"/>
          <table:table-cell table:number-columns-repeated="16363"/>
        </table:table-row>
        <table:table-row>
          <table:table-cell table:number-columns-repeated="13"/>
          <table:table-cell office:value-type="string" office:string-value="A.2.A) Ricavi per prestazioni sanitarie e sociosanitarie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224"/>
          <table:table-cell office:value-type="float" office:value="4485"/>
          <table:table-cell office:value-type="float" office:value="1122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per la ATS di appart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extraregional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prestazioni drg relativo agli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extra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prestazioni attivita' ambulatoriale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carce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altre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per extra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Neuro-psichiatria Infantile (Uonpia)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per Extraregione (Mobilità non soggetta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la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la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Extraregione (Mobilità attiva in compens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Extraregione (Mobilità attiva in compens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(escluso HCV) per stranier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HCV per stranier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per carcerati (per conto Istituti penitenziar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(escluso HCV) per carcerati (per conto Istituti penitenz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HCV per carcerati (per conto Istituti penitenz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servizi MMG, PLS, Continuità assistenziale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servizi MMG, PLS, Continuità assistenziale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servizi farmaceutica convenzionata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servizi farmaceutica convenzionata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termali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termali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per  ATS/ASST/Ircc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v/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verso altre ATS/ASST/Fondazioni lombard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anitarie a soggetti pubblici extraregione (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anitarie a soggetti pubblici extraregione (non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Altre prestazioni socio sanitarie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Voucher socio-sanitari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verso altre ATS/ASST/Fondazioni lombard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Extraregione (non 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Prestazioni di assistenza riabilitativa non soggetta a compensazione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consulenza sanitaria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consulenza sanitaria v/altre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d altri soggetti pubblici Extraregione (non 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prestazioni sanitarie erogate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prestazioni socio sanitarie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ospedalier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specialistic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"/>
          <table:table-cell office:value-type="float" office:value="17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sanità pubblic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02"/>
          <table:table-cell office:value-type="float" office:value="402"/>
          <table:table-cell office:value-type="float" office:value="101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servizi di consulenza sanitaria in area pagamento (art. 55 c.1 lett. c) d)  ed ex art. 57-58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servizi di consulenza sanitaria in area pagamento (art. 55 c.1 lett. c) d)  ed ex art. 57-58 CCNL)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prestazioni sanitarie intramoenia - Alt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"/>
          <table:table-cell office:value-type="float" office:value="21"/>
          <table:table-cell office:value-type="float" office:value="5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prestazioni sanitarie intramoenia - Altro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prevenzione e sicurezza ambiente di lavoro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86"/>
          <table:table-cell office:value-type="float" office:value="720"/>
          <table:table-cell office:value-type="float" office:value="18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prevenzione e sicurezza ambiente di lavoro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38"/>
          <table:table-cell office:value-type="float" office:value="898"/>
          <table:table-cell office:value-type="float" office:value="225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igiene pubblica ed ambientale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918"/>
          <table:table-cell office:value-type="float" office:value="566"/>
          <table:table-cell office:value-type="float" office:value="14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igiene pubblica ed ambientale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"/>
          <table:table-cell office:value-type="float" office:value="10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nel campo igiene degli alimenti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2"/>
          <table:table-cell office:value-type="float" office:value="277"/>
          <table:table-cell office:value-type="float" office:value="7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nel campo igiene degli alimenti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40"/>
          <table:table-cell office:value-type="float" office:value="440"/>
          <table:table-cell office:value-type="float" office:value="11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rivato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83"/>
          <table:table-cell office:value-type="float" office:value="763"/>
          <table:table-cell office:value-type="float" office:value="19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rivato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2"/>
          <table:table-cell office:value-type="float" office:value="156"/>
          <table:table-cell office:value-type="float" office:value="39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di ATS per attività di prevenzione, salute ambiente di lavoro, igiene pubblica ed ambiental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1"/>
          <table:table-cell office:value-type="float" office:value="171"/>
          <table:table-cell office:value-type="float" office:value="43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sanzioni amministrative art. 12-bis, L.R. 31/1997 -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di ATS per sanzioni amministrative art. 12-bis, L.R. 31/1997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4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Altri ricavi propri di ATS -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0"/>
          <table:table-cell office:value-type="float" office:value="40"/>
          <table:table-cell office:value-type="float" office:value="1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servizi MMG, PLS, Continuità assistenziale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servizi farmaceutica convenzionata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termali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Altre prestazioni sanitarie - Mobilità attiva internaz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ricovero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ambulatoriali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File F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Altre prestazioni sanitarie erogate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.B) Ricavi per prestazioni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7"/>
          <table:table-cell office:value-type="float" office:value="80"/>
          <table:table-cell office:value-type="float" office:value="2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da differenza albergh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Buoni mens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Proventi da sperimentazione farma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Proventi da Rilascio certificati e cartelle clin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per form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per formazion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da sperimentazioni gestionali (art. 9-bis, D.Lgs. 502/92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6"/>
          <table:table-cell office:value-type="float" office:value="80"/>
          <table:table-cell office:value-type="float" office:value="20"/>
          <table:table-cell table:number-columns-repeated="16363"/>
        </table:table-row>
        <table:table-row>
          <table:table-cell table:number-columns-repeated="13"/>
          <table:table-cell office:value-type="string" office:string-value="A.2.C) Altri prov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ffitti at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a attività immobil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non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3) Concorsi, recuperi, rimborsi per attività tipich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41"/>
          <table:table-cell office:value-type="float" office:value="976"/>
          <table:table-cell office:value-type="float" office:value="243"/>
          <table:table-cell table:number-columns-repeated="16363"/>
        </table:table-row>
        <table:table-row>
          <table:table-cell table:number-columns-repeated="13"/>
          <table:table-cell office:value-type="string" office:string-value="A.3.A) Rimborsi assicurat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"/>
          <table:table-cell office:value-type="float" office:value="10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assicura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"/>
          <table:table-cell office:value-type="float" office:value="10"/>
          <table:table-cell office:value-type="float" office:value="2"/>
          <table:table-cell table:number-columns-repeated="16363"/>
        </table:table-row>
        <table:table-row>
          <table:table-cell table:number-columns-repeated="13"/>
          <table:table-cell office:value-type="string" office:string-value="A.3.B) Altri concorsi, recuperi e rimborsi per attività tipich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29"/>
          <table:table-cell office:value-type="float" office:value="966"/>
          <table:table-cell office:value-type="float" office:value="24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80"/>
          <table:table-cell office:value-type="float" office:value="254"/>
          <table:table-cell office:value-type="float" office:value="64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Regione Lombard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8"/>
          <table:table-cell office:value-type="float" office:value="208"/>
          <table:table-cell office:value-type="float" office:value="52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ATS/ASST/Fondazioni della Regione ESCLUSI EMODERIVATI GESTITI VIA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ATS/ASST/Fondazioni della Regione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az. Sanit. Pubbliche Extraregione - NON in compensazione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privati ESCLUSI EMODERIVATI GESTITI VIA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privati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mborsi per Cessione di emocomponenti e cellule staminali Extra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vaccinazioni in copagame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da parte di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da parte di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4"/>
          <table:table-cell office:value-type="float" office:value="24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55"/>
          <table:table-cell office:value-type="float" office:value="257"/>
          <table:table-cell office:value-type="float" office:value="63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Regione Lombard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differenziale tariffe TUC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cuperi da personale dipendente  (vitto, alloggio, …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1"/>
          <table:table-cell office:value-type="float" office:value="163"/>
          <table:table-cell office:value-type="float" office:value="41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Concorsi, recuperi, rimborsi da sperimentazioni gestionali (art. 9-bis, D.Lgs. 502/92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Concorsi, recuperi, rimborsi da esternalizzazioni di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obiettori di cosci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Quote da utenti per accesso ai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egli ospi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ei Comun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i altri enti pubblic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i enti priva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solven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ricavi per concorsi, recuperi e rimbors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8"/>
          <table:table-cell office:value-type="float" office:value="60"/>
          <table:table-cell office:value-type="float" office:value="15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Pay-back per il superamento del tetto della spesa farmaceutica territor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 Pay-back per superamento del tetto della spesa farmaceutica ospedal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 Ulteriore Pay-bac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4) Compartecipazione alla spesa per prestazioni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93"/>
          <table:table-cell office:value-type="float" office:value="94"/>
          <table:table-cell office:value-type="float" office:value="24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Ticket sulle prestazioni di specialistica ambulator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93"/>
          <table:table-cell office:value-type="float" office:value="94"/>
          <table:table-cell office:value-type="float" office:value="24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Ticket sul prontosoccors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Altri Ticket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5) Costi capitalizz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 Regione - Beni di prima dot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llo St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esercizio da contributi FSR destinati a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esercizio da altri contributi destinati a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plusvalenze da reinvestir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successioni e don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per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8"/>
          <table:table-cell office:value-type="string" office:string-value="Capitalizzazione costi (sostenuti in economi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) COSTI DELLA PRODU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79057"/>
          <table:table-cell office:value-type="float" office:value="1593820"/>
          <table:table-cell office:value-type="float" office:value="398456"/>
          <table:table-cell table:number-columns-repeated="16363"/>
        </table:table-row>
        <table:table-row>
          <table:table-cell table:number-columns-repeated="13"/>
          <table:table-cell office:value-type="string" office:string-value="B.1) Acquisti di be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829"/>
          <table:table-cell office:value-type="float" office:value="25213"/>
          <table:table-cell office:value-type="float" office:value="6304"/>
          <table:table-cell table:number-columns-repeated="16363"/>
        </table:table-row>
        <table:table-row>
          <table:table-cell table:number-columns-repeated="13"/>
          <table:table-cell office:value-type="string" office:string-value="B.1.A) Acquisti di ben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551"/>
          <table:table-cell office:value-type="float" office:value="24945"/>
          <table:table-cell office:value-type="float" office:value="6237"/>
          <table:table-cell table:number-columns-repeated="16363"/>
        </table:table-row>
        <table:table-row>
          <table:table-cell table:number-columns-repeated="13"/>
          <table:table-cell office:value-type="string" office:string-value="Farmaceutici: Specialità Medicin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File F compre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File F esclu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32"/>
          <table:table-cell office:value-type="float" office:value="32"/>
          <table:table-cell office:value-type="float" office:value="8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altro: farmaci ospedalier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24154"/>
          <table:table-cell office:value-type="float" office:value="24634"/>
          <table:table-cell office:value-type="float" office:value="6158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Primo Ciclo terapeutico D.G.R. 10246/02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Doppio Canale ex Nota CUF 37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Ossigeno (Doppio Canale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Ossigeno (Doppio Canale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Galenici e altri medicin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 e gas medic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10"/>
          <table:table-cell office:value-type="float" office:value="5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Privati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Emoderivat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TS/ASST/Fondazioni della Regione  ESCLUSI EMODERIVATI GESTITI VIA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3"/>
          <table:table-cell office:value-type="float" office:value="8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TS/ASST/Fondazioni della Regione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z. Pubbliche ExtraRegione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Emoderivati (Doppio Canale ex Nota CUF 37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i produzione regional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Prodotti dietetici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4"/>
          <table:table-cell office:value-type="float" office:value="6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 Cnd W - Materiali Diagnostici in vitr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191"/>
          <table:table-cell office:value-type="float" office:value="95"/>
          <table:table-cell office:value-type="float" office:value="24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Z - Materiali diagnostici (materiale per apparecchiature sanitare e relativi componenti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Prodotti chimici: Materiali diagnostici (senza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Presidi chirurgici e materiali sanitari - Cnd: A; B; D; G; H; K; L; M; N; Q; R; S; TASST-Irccs tutto; ATS escluso T04]; U; V; Ysolo ASST-Irccs]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 A - Dispositivi da somministrazione, prelievo e raccolta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K, L - Strumentario chirurgico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H - Dispositivi di sutura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M - Dispositivi per medicazioni generali e specialistiche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9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T - Dispositivi di protezione e ausili per incontinenza (d. lgs. 46/97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Y - Supporti o ausili tecnici per persone disabili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B; G; N; Q; R; U - Presidi medico-chirurgici specialistici 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2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D; S; V - Disinfettanti, prodotti per sterilizzazione e dispositivi var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 Cnd: C - Dispositivi per appar. Cardiocircolatori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1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 con repertorio e senza CND (tipo 2, kit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 non registrati in Italia (senza repertorio e con CND assimilabil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e chirurgico e prodott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Materiali protesici (c.d. protesica &quot;Maggiore&quot;) compilazione ATS] - Cnd: Y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Materiali protesici (c.d. protesica &quot;Minore&quot;) compilazione ATS] - Cnd: T04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J - impiantabili attivi: Materiali protesici (endoprote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P - Materiali protesici (endoprotesi non attive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F - Materiali per emodialis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i per la profilassi igienico-sanitari: sieri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i per la profilassi igienico-sanitari: vaccini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507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Prodotti farmaceutic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42"/>
          <table:table-cell office:value-type="float" office:value="39"/>
          <table:table-cell office:value-type="float" office:value="1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 acquistati Extra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Altri beni e prodotti sanitari (PRODOTTI SENZA REPERTORIO E/O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14"/>
          <table:table-cell office:value-type="float" office:value="100"/>
          <table:table-cell office:value-type="float" office:value="2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Altri beni e prodotti sanitari (escluso Specialità medicinali, ossigeno, emoderivati e sangue) da ATS/ASST/Fondazioni della Regione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.B) Acquisti di beni non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78"/>
          <table:table-cell office:value-type="float" office:value="268"/>
          <table:table-cell office:value-type="float" office:value="6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Prodotti alimentari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di guardaroba, di pulizia e di convivenza in genere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59"/>
          <table:table-cell office:value-type="float" office:value="50"/>
          <table:table-cell office:value-type="float" office:value="1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arburanti e lubrificanti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80"/>
          <table:table-cell office:value-type="float" office:value="93"/>
          <table:table-cell office:value-type="float" office:value="24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ombustibili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ancelleria e stampati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98"/>
          <table:table-cell office:value-type="float" office:value="90"/>
          <table:table-cell office:value-type="float" office:value="2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Supporti informatici e materiale per EDP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immobili e loro pertinenz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mobili e macchin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ttrezzature tecnico scientifico sanitari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ttrezzature tecnico economa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5"/>
          <table:table-cell office:value-type="float" office:value="5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utomezzi (sanitari e non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- Altro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30"/>
          <table:table-cell office:value-type="float" office:value="25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Altri beni non sanitari 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6"/>
          <table:table-cell office:value-type="float" office:value="5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Altri beni non sanitari da ATS/ASST/Fondazioni della Regione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1.b"/>
          <table:table-cell office:value-type="string" office:string-value="REGIONE: Acquisti di beni non sanitari - Spese dirett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) Acquisti di serviz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98818"/>
          <table:table-cell office:value-type="float" office:value="1525907"/>
          <table:table-cell office:value-type="float" office:value="381475"/>
          <table:table-cell table:number-columns-repeated="16363"/>
        </table:table-row>
        <table:table-row>
          <table:table-cell table:number-columns-repeated="13"/>
          <table:table-cell office:value-type="string" office:string-value="B.2.A) Acquisti di serviz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94602"/>
          <table:table-cell office:value-type="float" office:value="1521839"/>
          <table:table-cell office:value-type="float" office:value="380458"/>
          <table:table-cell table:number-columns-repeated="16363"/>
        </table:table-row>
        <table:table-row>
          <table:table-cell table:number-columns-repeated="13"/>
          <table:table-cell office:value-type="string" office:string-value="B.2.A.1) Acquisti di servizi sanitari per medicina di bas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4597"/>
          <table:table-cell office:value-type="float" office:value="105112"/>
          <table:table-cell office:value-type="float" office:value="26278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Medicina Gener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78785"/>
          <table:table-cell office:value-type="float" office:value="79427"/>
          <table:table-cell office:value-type="float" office:value="19857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Pediatri Libera Scelt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21507"/>
          <table:table-cell office:value-type="float" office:value="21458"/>
          <table:table-cell office:value-type="float" office:value="5364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Guardia medica - Continuità assistenzi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4060"/>
          <table:table-cell office:value-type="float" office:value="4059"/>
          <table:table-cell office:value-type="float" office:value="1015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na dei servi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7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Psicolog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118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ltra assistenza per medicina di bas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da pubblico Mobilità (Extra Reg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68"/>
          <table:table-cell office:value-type="float" office:value="168"/>
          <table:table-cell office:value-type="float" office:value="42"/>
          <table:table-cell table:number-columns-repeated="16363"/>
        </table:table-row>
        <table:table-row>
          <table:table-cell table:number-columns-repeated="12"/>
          <table:table-cell office:value-type="string" office:string-value="B.2.a"/>
          <table:table-cell office:value-type="string" office:string-value="REGIONE: Mobilità attiva MMG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2) Acquisti di servizi sanitari per farmaceutic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9100"/>
          <table:table-cell office:value-type="float" office:value="158196"/>
          <table:table-cell office:value-type="float" office:value="39549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Farma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48470"/>
          <table:table-cell office:value-type="float" office:value="147622"/>
          <table:table-cell office:value-type="float" office:value="36905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Farma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280"/>
          <table:table-cell office:value-type="float" office:value="7240"/>
          <table:table-cell office:value-type="float" office:value="181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Farmaci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800"/>
          <table:table-cell office:value-type="float" office:value="800"/>
          <table:table-cell office:value-type="float" office:value="20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Galen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53"/>
          <table:table-cell office:value-type="float" office:value="252"/>
          <table:table-cell office:value-type="float" office:value="63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Galen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0"/>
          <table:table-cell office:value-type="float" office:value="18"/>
          <table:table-cell office:value-type="float" office:value="5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Galenici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Ossige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0"/>
          <table:table-cell office:value-type="float" office:value="9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Ossige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Ossigeno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rural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Indennità farmacie rural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contributi ENPAF per acquisto di prestazioni di farmaceutica (Farmaceutica convenzionata ex art. 8, c. 2, D. 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265"/>
          <table:table-cell office:value-type="float" office:value="2253"/>
          <table:table-cell office:value-type="float" office:value="563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ltri contributi relativi alle prestazioni di farmaceutica Convenzionat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b"/>
          <table:table-cell office:value-type="string" office:string-value="REGIONE: Mobilità attiva Farmaceutica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3) Acquisti di servizi sanitari per assistenza specialistica ambulatori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79393"/>
          <table:table-cell office:value-type="float" office:value="279705"/>
          <table:table-cell office:value-type="float" office:value="69926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ubbliche ubicate nel proprio territorio: 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31320"/>
          <table:table-cell office:value-type="float" office:value="141749"/>
          <table:table-cell office:value-type="float" office:value="35437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5049"/>
          <table:table-cell office:value-type="float" office:value="30048"/>
          <table:table-cell office:value-type="float" office:value="7513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06"/>
          <table:table-cell office:value-type="float" office:value="306"/>
          <table:table-cell office:value-type="float" office:value="76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485"/>
          <table:table-cell office:value-type="float" office:value="1485"/>
          <table:table-cell office:value-type="float" office:value="371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1459"/>
          <table:table-cell office:value-type="float" office:value="31459"/>
          <table:table-cell office:value-type="float" office:value="7865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0514"/>
          <table:table-cell office:value-type="float" office:value="30514"/>
          <table:table-cell office:value-type="float" office:value="7628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8758"/>
          <table:table-cell office:value-type="float" office:value="8758"/>
          <table:table-cell office:value-type="float" office:value="219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636"/>
          <table:table-cell office:value-type="float" office:value="3636"/>
          <table:table-cell office:value-type="float" office:value="909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8317"/>
          <table:table-cell office:value-type="float" office:value="8317"/>
          <table:table-cell office:value-type="float" office:value="2079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537"/>
          <table:table-cell office:value-type="float" office:value="5537"/>
          <table:table-cell office:value-type="float" office:value="1384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669"/>
          <table:table-cell office:value-type="float" office:value="2669"/>
          <table:table-cell office:value-type="float" office:value="667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c"/>
          <table:table-cell office:value-type="string" office:string-value="assistenza medico specialistica convenzionata interna (SUMA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nel proprio territorio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672"/>
          <table:table-cell office:value-type="float" office:value="918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956"/>
          <table:table-cell office:value-type="float" office:value="239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07"/>
          <table:table-cell office:value-type="float" office:value="51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acquisto di prestazioni di &quot;screening&quot; in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nel proprio territorio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704"/>
          <table:table-cell office:value-type="float" office:value="5774"/>
          <table:table-cell office:value-type="float" office:value="1443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59"/>
          <table:table-cell office:value-type="float" office:value="570"/>
          <table:table-cell office:value-type="float" office:value="143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80"/>
          <table:table-cell office:value-type="float" office:value="293"/>
          <table:table-cell office:value-type="float" office:value="73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08"/>
          <table:table-cell office:value-type="float" office:value="740"/>
          <table:table-cell office:value-type="float" office:value="185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236"/>
          <table:table-cell office:value-type="float" office:value="1293"/>
          <table:table-cell office:value-type="float" office:value="323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455"/>
          <table:table-cell office:value-type="float" office:value="1274"/>
          <table:table-cell office:value-type="float" office:value="319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fuori regione (mobilità passiva non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00"/>
          <table:table-cell office:value-type="float" office:value="441"/>
          <table:table-cell office:value-type="float" office:value="111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Mobilità attiva Specialistica, Screening, NP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IRCCS privati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ospedali classificati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case di cura private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4) Acquisti di servizi sanitari per assistenza riabilitativ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167"/>
          <table:table-cell office:value-type="float" office:value="14375"/>
          <table:table-cell office:value-type="float" office:value="359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nel proprio territorio da I.D.R. extra osp. Art. 26 L.833/78 e da strutture di riabilitazione riclassificate ex Dgr n. 19883/2004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in altre province della Regione da I.D.R. extra osp. Art. 26 L.833/78 e da strutture di riabilitazione riclassificate ex Dgr n. 19883/2004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fuori Regione da I.D.R. extra osp. Art.26 €.833/78 pubblici (non soggetto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nel proprio territorio da I.D.R. extra osp. Art. 26 L.833/78 e da strutture di riabilitazione riclassificate ex Dgr n. 19883/2004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1241"/>
          <table:table-cell office:value-type="float" office:value="11439"/>
          <table:table-cell office:value-type="float" office:value="286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in altre province della Regione da I.D.R. extra osp. Art. 26 L.833/78 e da strutture di riabilitazione riclassificate ex Dgr n. 19883/2004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10"/>
          <table:table-cell office:value-type="float" office:value="2800"/>
          <table:table-cell office:value-type="float" office:value="70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fuori Regione da I.D.R. extra osp. Art.26 L.833/78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"/>
          <table:table-cell office:value-type="float" office:value="136"/>
          <table:table-cell office:value-type="float" office:value="34"/>
          <table:table-cell table:number-columns-repeated="16363"/>
        </table:table-row>
        <table:table-row>
          <table:table-cell table:number-columns-repeated="13"/>
          <table:table-cell office:value-type="string" office:string-value="B.2.A.5) Acquisti servizi sanitari per assistenza integrativa e protesic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386"/>
          <table:table-cell office:value-type="float" office:value="21569"/>
          <table:table-cell office:value-type="float" office:value="5392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nel proprio territorio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"/>
          <table:table-cell office:value-type="float" office:value="8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in altre province lombarde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fuori regione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nel proprio territorio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73"/>
          <table:table-cell office:value-type="float" office:value="393"/>
          <table:table-cell office:value-type="float" office:value="98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in altre province lombarde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fuori regione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nel proprio territorio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in altre province lombarde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fuori regione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Dietetica) non erogata tramite Farmaceutica Convenzionata - Negozi non WebCare - 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090"/>
          <table:table-cell office:value-type="float" office:value="4328"/>
          <table:table-cell office:value-type="float" office:value="1082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Dietetica) non erogata tramite Farmaceutica Convenzionata - WEBCARE -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444"/>
          <table:table-cell office:value-type="float" office:value="1444"/>
          <table:table-cell office:value-type="float" office:value="361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Ausili per Diabetici) non erogata tramite Farmaceutica Convenzionata 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9701"/>
          <table:table-cell office:value-type="float" office:value="10348"/>
          <table:table-cell office:value-type="float" office:value="2587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c.d. protesica &quot;Maggiore&quot;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c.d. protesica &quot;Minore&quot;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771"/>
          <table:table-cell office:value-type="float" office:value="5048"/>
          <table:table-cell office:value-type="float" office:value="1262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 - Costi di gestione magazzi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 - Nutrizione Artificiale Enter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cquisto di prestazioni relative all'Assistenza Protesica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cquisto di prestazioni relative all'Assistenza Protesic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cquisto di prestazioni relative all'Assistenza Integrativa e Protesica (SOLO Servizio Distributivo da privato) da non più utilizzar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6) Acquisti servizi sanitari per assistenza ospedalier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63582"/>
          <table:table-cell office:value-type="float" office:value="573094"/>
          <table:table-cell office:value-type="float" office:value="143274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84967"/>
          <table:table-cell office:value-type="float" office:value="294376"/>
          <table:table-cell office:value-type="float" office:value="73594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in altre province della Lombardia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95370"/>
          <table:table-cell office:value-type="float" office:value="95597"/>
          <table:table-cell office:value-type="float" office:value="23899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5524"/>
          <table:table-cell office:value-type="float" office:value="15524"/>
          <table:table-cell office:value-type="float" office:value="3881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174"/>
          <table:table-cell office:value-type="float" office:value="1173"/>
          <table:table-cell office:value-type="float" office:value="294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654"/>
          <table:table-cell office:value-type="float" office:value="654"/>
          <table:table-cell office:value-type="float" office:value="164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1063"/>
          <table:table-cell office:value-type="float" office:value="71010"/>
          <table:table-cell office:value-type="float" office:value="17752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6463"/>
          <table:table-cell office:value-type="float" office:value="36436"/>
          <table:table-cell office:value-type="float" office:value="9109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7175"/>
          <table:table-cell office:value-type="float" office:value="17162"/>
          <table:table-cell office:value-type="float" office:value="4291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1192"/>
          <table:table-cell office:value-type="float" office:value="41162"/>
          <table:table-cell office:value-type="float" office:value="1029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Mobilità attiva Ricover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IRCCS privati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ospedali classificati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case di cura private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7) Acquisto prestazioni di psichiatria residenziale e semiresidenzi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4459"/>
          <table:table-cell office:value-type="float" office:value="32725"/>
          <table:table-cell office:value-type="float" office:value="8181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8976"/>
          <table:table-cell office:value-type="float" office:value="18851"/>
          <table:table-cell office:value-type="float" office:value="4713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in altre province lombarde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066"/>
          <table:table-cell office:value-type="float" office:value="630"/>
          <table:table-cell office:value-type="float" office:value="157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in altre province lombarde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fuori regione (Mobilità passiva non soggetta a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a contratto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329"/>
          <table:table-cell office:value-type="float" office:value="2483"/>
          <table:table-cell office:value-type="float" office:value="621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a contratto ubicate in altre province lombard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2066"/>
          <table:table-cell office:value-type="float" office:value="5621"/>
          <table:table-cell office:value-type="float" office:value="1406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NON a contratto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832"/>
          <table:table-cell office:value-type="float" office:value="852"/>
          <table:table-cell office:value-type="float" office:value="213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NON a contratto ubicate in altre province lombard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144"/>
          <table:table-cell office:value-type="float" office:value="2194"/>
          <table:table-cell office:value-type="float" office:value="548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ubicate fuori regione (Mobilità passiva non soggetta a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046"/>
          <table:table-cell office:value-type="float" office:value="2094"/>
          <table:table-cell office:value-type="float" office:value="523"/>
          <table:table-cell table:number-columns-repeated="16363"/>
        </table:table-row>
        <table:table-row>
          <table:table-cell table:number-columns-repeated="13"/>
          <table:table-cell office:value-type="string" office:string-value="B.2.A.8) Acquisto prestazioni di distribuzione farmaci e File F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4178"/>
          <table:table-cell office:value-type="float" office:value="176568"/>
          <table:table-cell office:value-type="float" office:value="44142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62397"/>
          <table:table-cell office:value-type="float" office:value="77194"/>
          <table:table-cell office:value-type="float" office:value="19298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ure pubbliche ubicate nel proprio territorio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ture pubbliche ubicate in altre province della Regione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9224"/>
          <table:table-cell office:value-type="float" office:value="43853"/>
          <table:table-cell office:value-type="float" office:value="10964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ture pubbliche ubicate in altre province della Regione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Istituti penitenziari (anche per il tramite di ASST/Fondazioni pubblich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93"/>
          <table:table-cell office:value-type="float" office:value="278"/>
          <table:table-cell office:value-type="float" office:value="69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61"/>
          <table:table-cell office:value-type="float" office:value="461"/>
          <table:table-cell office:value-type="float" office:value="116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8"/>
          <table:table-cell office:value-type="float" office:value="72"/>
          <table:table-cell office:value-type="float" office:value="18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0"/>
          <table:table-cell office:value-type="float" office:value="74"/>
          <table:table-cell office:value-type="float" office:value="18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947"/>
          <table:table-cell office:value-type="float" office:value="2405"/>
          <table:table-cell office:value-type="float" office:value="601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821"/>
          <table:table-cell office:value-type="float" office:value="12244"/>
          <table:table-cell office:value-type="float" office:value="3061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63"/>
          <table:table-cell office:value-type="float" office:value="1938"/>
          <table:table-cell office:value-type="float" office:value="485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68"/>
          <table:table-cell office:value-type="float" office:value="1188"/>
          <table:table-cell office:value-type="float" office:value="297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nel proprio territorio (rimborso farmaco più servizio)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0506"/>
          <table:table-cell office:value-type="float" office:value="20271"/>
          <table:table-cell office:value-type="float" office:value="5067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nel proprio territorio (rimborso farmaco più servizio)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in altre province (rimborso farmaco più servizio)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5227"/>
          <table:table-cell office:value-type="float" office:value="7445"/>
          <table:table-cell office:value-type="float" office:value="1862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in altre province (rimborso farmaco più servizio)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di &quot;Doppio canale&quot; da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più servizio distributivo di &quot;Doppio canale&quot; da soggetti privati ubicati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79"/>
          <table:table-cell office:value-type="float" office:value="278"/>
          <table:table-cell office:value-type="float" office:value="69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più servizio distributivo di &quot;Doppio canale&quot; da soggetti privati ubicati in altre provinc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205"/>
          <table:table-cell office:value-type="float" office:value="5194"/>
          <table:table-cell office:value-type="float" office:value="1299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i di prestazioni derivanti dall'attività di &quot;Doppio Canale&quot;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3488"/>
          <table:table-cell office:value-type="float" office:value="3558"/>
          <table:table-cell office:value-type="float" office:value="889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42"/>
          <table:table-cell office:value-type="float" office:value="54"/>
          <table:table-cell office:value-type="float" office:value="14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nel proprio territorio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in altre province della Regione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76"/>
          <table:table-cell office:value-type="float" office:value="38"/>
          <table:table-cell office:value-type="float" office:value="9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in altre province della Regione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rivate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rivat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23"/>
          <table:table-cell office:value-type="float" office:value="23"/>
          <table:table-cell office:value-type="float" office:value="6"/>
          <table:table-cell table:number-columns-repeated="16363"/>
        </table:table-row>
        <table:table-row>
          <table:table-cell table:number-columns-repeated="12"/>
          <table:table-cell office:value-type="string" office:string-value="B.2.i"/>
          <table:table-cell office:value-type="string" office:string-value="REGIONE: Mobilità attiva File F, Doppio Canale, Primo Ciclo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9) Acquisto prestazioni termali in convenzion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84"/>
          <table:table-cell office:value-type="float" office:value="1688"/>
          <table:table-cell office:value-type="float" office:value="422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511"/>
          <table:table-cell office:value-type="float" office:value="415"/>
          <table:table-cell office:value-type="float" office:value="103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1273"/>
          <table:table-cell office:value-type="float" office:value="1273"/>
          <table:table-cell office:value-type="float" office:value="319"/>
          <table:table-cell table:number-columns-repeated="16363"/>
        </table:table-row>
        <table:table-row>
          <table:table-cell table:number-columns-repeated="12"/>
          <table:table-cell office:value-type="string" office:string-value="B.2.j"/>
          <table:table-cell office:value-type="string" office:string-value="REGIONE: Mobilità attiva prestazioni Termal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0) Acquisto prestazioni trasporto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00"/>
          <table:table-cell office:value-type="float" office:value="600"/>
          <table:table-cell office:value-type="float" office:value="15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Trasporti sanitari per emergenza da pubblico (118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Altri Trasporti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Trasporti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600"/>
          <table:table-cell office:value-type="float" office:value="600"/>
          <table:table-cell office:value-type="float" office:value="15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Trasporti sanitari per emergenza da privato (118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Altri Trasporti sanitari da privat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7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k"/>
          <table:table-cell office:value-type="string" office:string-value="REGIONE: Mobilità attiva prestazioni di Trasporto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1) Acquisto prestazioni Socio-Sanitaria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5801"/>
          <table:table-cell office:value-type="float" office:value="137751"/>
          <table:table-cell office:value-type="float" office:value="34437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071"/>
          <table:table-cell office:value-type="float" office:value="5050"/>
          <table:table-cell office:value-type="float" office:value="1263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S.E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D.I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21"/>
          <table:table-cell office:value-type="float" office:value="1000"/>
          <table:table-cell office:value-type="float" office:value="25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.S.D.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nel proprio territorio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entri Diurni per persone Disabili (C.D.D.)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739"/>
          <table:table-cell office:value-type="float" office:value="3664"/>
          <table:table-cell office:value-type="float" office:value="916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omunità alloggio Socio Sanitarie per persone con disabilità (C.S.S.)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94"/>
          <table:table-cell office:value-type="float" office:value="94"/>
          <table:table-cell office:value-type="float" office:value="2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itorio: di cui per cure intermedie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29"/>
          <table:table-cell office:value-type="float" office:value="2027"/>
          <table:table-cell office:value-type="float" office:value="507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S.E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D.I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.S.D.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in altre province della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entri Diurni per persone Disabili (C.D.D.)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omunità alloggio Socio Sanitarie per persone con disabilità (C.S.S.)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cure intermedie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strutture per disabili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fuori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servizi di assistenza domiciliare integrata (ADI)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i assistenza domiciliare integrata (ADI) - voucher sociosanitario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7"/>
          <table:table-cell office:value-type="float" office:value="145"/>
          <table:table-cell office:value-type="float" office:value="37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cquisto servizi socio assistenzial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voucher socio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75"/>
          <table:table-cell office:value-type="float" office:value="475"/>
          <table:table-cell office:value-type="float" office:value="119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ltri acquisti di prestazioni di servizi socio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ltri costi per prestazioni di servizi socio sanitar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ltri acquisti di prestazioni di servizi socio assistenzial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ltri costi per prestazioni di servizi socio assistenzial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0110"/>
          <table:table-cell office:value-type="float" office:value="59363"/>
          <table:table-cell office:value-type="float" office:value="1484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S.E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D.I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44"/>
          <table:table-cell office:value-type="float" office:value="2929"/>
          <table:table-cell office:value-type="float" office:value="732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.S.D.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030"/>
          <table:table-cell office:value-type="float" office:value="8018"/>
          <table:table-cell office:value-type="float" office:value="200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rivate ubicate nel proprio territorio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entri Diurni per persone Disabili (C.D.D.)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164"/>
          <table:table-cell office:value-type="float" office:value="3173"/>
          <table:table-cell office:value-type="float" office:value="793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omunità alloggio Socio Sanitarie per persone con disabilità (C.S.S.)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12"/>
          <table:table-cell office:value-type="float" office:value="296"/>
          <table:table-cell office:value-type="float" office:value="7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78"/>
          <table:table-cell office:value-type="float" office:value="1878"/>
          <table:table-cell office:value-type="float" office:value="47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itorio: di cui per cure intermedie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27"/>
          <table:table-cell office:value-type="float" office:value="3042"/>
          <table:table-cell office:value-type="float" office:value="76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808"/>
          <table:table-cell office:value-type="float" office:value="17808"/>
          <table:table-cell office:value-type="float" office:value="4452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S.E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D.I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08"/>
          <table:table-cell office:value-type="float" office:value="308"/>
          <table:table-cell office:value-type="float" office:value="77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.S.D.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761"/>
          <table:table-cell office:value-type="float" office:value="7761"/>
          <table:table-cell office:value-type="float" office:value="194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rivate ubicate in altre province della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entri Diurni per persone Disabili (C.D.D.)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02"/>
          <table:table-cell office:value-type="float" office:value="301"/>
          <table:table-cell office:value-type="float" office:value="7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omunità alloggio Socio Sanitarie per persone con disabilità (C.S.S.)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71"/>
          <table:table-cell office:value-type="float" office:value="271"/>
          <table:table-cell office:value-type="float" office:value="6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46"/>
          <table:table-cell office:value-type="float" office:value="522"/>
          <table:table-cell office:value-type="float" office:value="13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cure intermedie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409"/>
          <table:table-cell office:value-type="float" office:value="3100"/>
          <table:table-cell office:value-type="float" office:value="775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RSA gestite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DI gestiti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RSD gestite da ASST (ATS/ASST/Fondazioni della Regione)"/>
          <table:table-cell table:number-columns-repeated="4"/>
          <table:table-cell office:value-type="float" office:value="1403"/>
          <table:table-cell office:value-type="float" office:value="2550"/>
          <table:table-cell office:value-type="float" office:value="63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DD gestiti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hospice gestiti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3"/>
          <table:table-cell office:value-type="float" office:value="273"/>
          <table:table-cell office:value-type="float" office:value="6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strutture per disabili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67"/>
          <table:table-cell office:value-type="float" office:value="320"/>
          <table:table-cell office:value-type="float" office:value="8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servizi di assistenza domiciliare integrata (ADI)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i assistenza domiciliare integrata (ADI) - voucher sociosanitario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944"/>
          <table:table-cell office:value-type="float" office:value="7017"/>
          <table:table-cell office:value-type="float" office:value="175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comunità terapeutiche private ubicate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153"/>
          <table:table-cell office:value-type="float" office:value="992"/>
          <table:table-cell office:value-type="float" office:value="24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da comunità terapeutiche privat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191"/>
          <table:table-cell office:value-type="float" office:value="3215"/>
          <table:table-cell office:value-type="float" office:value="804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da comunità terapeutiche private ubicate fuori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7"/>
          <table:table-cell office:value-type="float" office:value="260"/>
          <table:table-cell office:value-type="float" office:value="65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a servizi multidisciplinari integrati (dipendenze) privati ubicati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20"/>
          <table:table-cell office:value-type="float" office:value="425"/>
          <table:table-cell office:value-type="float" office:value="106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a servizi multidisciplinari integrati (dipendenze) privati ubicati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0"/>
          <table:table-cell office:value-type="float" office:value="152"/>
          <table:table-cell office:value-type="float" office:value="3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onsultori familiari privati ubicati sul proprio territorio (prestazioni tariffat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00"/>
          <table:table-cell office:value-type="float" office:value="1039"/>
          <table:table-cell office:value-type="float" office:value="26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Riconoscimento funzioni ai consultori familiari privati ubicati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onsultori familiari privati ubicati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87"/>
          <table:table-cell office:value-type="float" office:value="280"/>
          <table:table-cell office:value-type="float" office:value="70"/>
          <table:table-cell table:number-columns-repeated="16363"/>
        </table:table-row>
        <table:table-row>
          <table:table-cell table:number-columns-repeated="13"/>
          <table:table-cell office:value-type="string" office:string-value="B.2.A.12) Compartecipazione al personale per att. Libero-prof. (intramoenia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45"/>
          <table:table-cell office:value-type="float" office:value="346"/>
          <table:table-cell office:value-type="float" office:value="87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Ospedal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"/>
          <table:table-cell office:value-type="float" office:value="13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sanità pubbl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17"/>
          <table:table-cell office:value-type="float" office:value="317"/>
          <table:table-cell office:value-type="float" office:value="8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Servizi di consulenza sanitaria in area pagamento (art. 55 c.1 lett. c) d)  ed ex art. 57-58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Servizi di consulenza sanitaria in area pagamento (art. 55 c.1 lett. c) d)  ed ex art. 57-58 CCNL) - attività v/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Servizi di consulenza sanitaria in area pagamento (art. 55 c.2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"/>
          <table:table-cell office:value-type="float" office:value="16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Servizi di consulenza sanitaria in area pagamento (art. 55 c.2 CCNL) v/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3)  Rimborsi, assegni e contribut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258"/>
          <table:table-cell office:value-type="float" office:value="1704"/>
          <table:table-cell office:value-type="float" office:value="42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 ad associazioni di volontariato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3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/Rimborsi per cure all'estero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230"/>
          <table:table-cell office:value-type="float" office:value="230"/>
          <table:table-cell office:value-type="float" office:value="58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/Rimborsi per assistenza indiretta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6"/>
          <table:table-cell office:value-type="float" office:value="20"/>
          <table:table-cell office:value-type="float" office:value="5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n"/>
          <table:table-cell office:value-type="string" office:string-value="Contributi obbligatori Legge 210/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899"/>
          <table:table-cell office:value-type="float" office:value="1331"/>
          <table:table-cell office:value-type="float" office:value="33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120"/>
          <table:table-cell office:value-type="float" office:value="120"/>
          <table:table-cell office:value-type="float" office:value="3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 verso altre ATS/ASST/Fondazioni della regione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 verso GSA della Regione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e politiche sociali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sociale regionale parte corrent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e non autosufficienz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a famiglia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Contributi per ARP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Contributi per Agenzi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Spese dirette regionali - Rimborsi, assegni e contributi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4) Consulenze, Collaborazioni,  Interinale e altre prestazioni di lavoro sanitarie e socio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99"/>
          <table:table-cell office:value-type="float" office:value="224"/>
          <table:table-cell office:value-type="float" office:value="5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ATS/ASST/Fondazioni della Regione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altri enti pubblic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155"/>
          <table:table-cell office:value-type="float" office:value="180"/>
          <table:table-cell office:value-type="float" office:value="4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terzi (Ass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llaborazioni coordinate e continuative - area sanitaria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llaborazioni coordinate e continuative - area Territori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llaborazioni coordinate e continuative - area ricer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llaborazioni coordinate e continuative - area so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o"/>
          <table:table-cell office:value-type="string" office:string-value="Indennità a personale universitario - area sanita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lavoro interinale (sanitario) -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lavoro interinale (assi) -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lavoro interinale (sociale) -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lavoro interinale (ricerca)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occasionali e altre prestazioni di lavoro sanitarie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occasionali e altre prestazioni di lavoro socio sanitari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occasionali e altre prestazioni di lavoro sociali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occasionali e altre prestazioni di lavoro scientifich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in ATS/ASST/Fondazioni della Regione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44"/>
          <table:table-cell office:value-type="float" office:value="44"/>
          <table:table-cell office:value-type="float" office:value="1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in altri Enti pubblici e Università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dalla Regione Lombardia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da Aziende di altre Regioni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REGIONE: Spese dirette regionali - Consulenze, collaborazioni, altro sanit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5) Altri servizi sanitari e sociosanitari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753"/>
          <table:table-cell office:value-type="float" office:value="18182"/>
          <table:table-cell office:value-type="float" office:value="4544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5157"/>
          <table:table-cell office:value-type="float" office:value="7590"/>
          <table:table-cell office:value-type="float" office:value="1898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8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terzi (Assi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143"/>
          <table:table-cell office:value-type="float" office:value="143"/>
          <table:table-cell office:value-type="float" office:value="35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1767"/>
          <table:table-cell office:value-type="float" office:value="2018"/>
          <table:table-cell office:value-type="float" office:value="504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Servizi sanitari appaltati o in &quot;service&quot;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5447"/>
          <table:table-cell office:value-type="float" office:value="3828"/>
          <table:table-cell office:value-type="float" office:value="957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8152"/>
          <table:table-cell office:value-type="float" office:value="4603"/>
          <table:table-cell office:value-type="float" office:value="115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della ricerca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p"/>
          <table:table-cell office:value-type="string" office:string-value="Altre prestazioni per servizi socio assistenziali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Servizi sanitari appaltati o in &quot;service&quot;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p"/>
          <table:table-cell office:value-type="string" office:string-value="Assegni di studio scuole inferm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q"/>
          <table:table-cell office:value-type="string" office:string-value="Costi per differenziale tariffe TUC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/>
          <table:table-cell office:value-type="string" office:string-value="B.2.p"/>
          <table:table-cell office:value-type="string" office:string-value="REGIONE: Costi per servizi sanitari - Mobilità internazionale pass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p"/>
          <table:table-cell office:value-type="string" office:string-value="REGIONE: Spese dirette regionali - Altri servizi sanitari e socio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) Acquisti di servizi non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216"/>
          <table:table-cell office:value-type="float" office:value="4068"/>
          <table:table-cell office:value-type="float" office:value="1017"/>
          <table:table-cell table:number-columns-repeated="16363"/>
        </table:table-row>
        <table:table-row>
          <table:table-cell table:number-columns-repeated="13"/>
          <table:table-cell office:value-type="string" office:string-value="B.2.B.1) Servizi non sanitari -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703"/>
          <table:table-cell office:value-type="float" office:value="3580"/>
          <table:table-cell office:value-type="float" office:value="89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Lavanderia"/>
          <table:table-cell office:value-type="string" office:string-value="AB&amp;S"/>
          <table:table-cell office:value-type="string" office:string-value="ASLC14_11"/>
          <table:table-cell office:value-type="string" office:string-value="AB&amp;S"/>
          <table:table-cell office:value-type="string" office:string-value="AOIC04_11"/>
          <table:table-cell office:value-type="float" office:value="8"/>
          <table:table-cell office:value-type="float" office:value="5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Pulizia"/>
          <table:table-cell office:value-type="string" office:string-value="AB&amp;S"/>
          <table:table-cell office:value-type="string" office:string-value="ASLC14_12"/>
          <table:table-cell office:value-type="string" office:string-value="AB&amp;S"/>
          <table:table-cell office:value-type="string" office:string-value="AOIC04_12"/>
          <table:table-cell office:value-type="float" office:value="417"/>
          <table:table-cell office:value-type="float" office:value="400"/>
          <table:table-cell office:value-type="float" office:value="10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Mensa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782"/>
          <table:table-cell office:value-type="float" office:value="710"/>
          <table:table-cell office:value-type="float" office:value="17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Riscaldamento"/>
          <table:table-cell office:value-type="string" office:string-value="AB&amp;S"/>
          <table:table-cell office:value-type="string" office:string-value="ASLC14_16"/>
          <table:table-cell office:value-type="string" office:string-value="AB&amp;S"/>
          <table:table-cell office:value-type="string" office:string-value="AOIC04_16"/>
          <table:table-cell office:value-type="float" office:value="230"/>
          <table:table-cell office:value-type="float" office:value="210"/>
          <table:table-cell office:value-type="float" office:value="53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di elaborazione dati"/>
          <table:table-cell office:value-type="string" office:string-value="AB&amp;S"/>
          <table:table-cell office:value-type="string" office:string-value="ASLC14_18"/>
          <table:table-cell office:value-type="string" office:string-value="AB&amp;S"/>
          <table:table-cell office:value-type="string" office:string-value="AOIC04_18"/>
          <table:table-cell office:value-type="float" office:value="47"/>
          <table:table-cell office:value-type="float" office:value="45"/>
          <table:table-cell office:value-type="float" office:value="1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Trasporti non sanitari (se non addebitati in fattura dai fornitori di materie e merci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maltimento rifiuti"/>
          <table:table-cell office:value-type="string" office:string-value="AB&amp;S"/>
          <table:table-cell office:value-type="string" office:string-value="ASLC14_34"/>
          <table:table-cell office:value-type="string" office:string-value="AB&amp;S"/>
          <table:table-cell office:value-type="string" office:string-value="AOIC04_34"/>
          <table:table-cell office:value-type="float" office:value="35"/>
          <table:table-cell office:value-type="float" office:value="25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Utenze telefoniche"/>
          <table:table-cell office:value-type="string" office:string-value="AB&amp;S"/>
          <table:table-cell office:value-type="string" office:string-value="ASLC14_35"/>
          <table:table-cell office:value-type="string" office:string-value="AB&amp;S"/>
          <table:table-cell office:value-type="string" office:string-value="AOIC04_35"/>
          <table:table-cell office:value-type="float" office:value="513"/>
          <table:table-cell office:value-type="float" office:value="625"/>
          <table:table-cell office:value-type="float" office:value="15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Utenze elettricità"/>
          <table:table-cell office:value-type="string" office:string-value="AB&amp;S"/>
          <table:table-cell office:value-type="string" office:string-value="ASLC14_36"/>
          <table:table-cell office:value-type="string" office:string-value="AB&amp;S"/>
          <table:table-cell office:value-type="string" office:string-value="AOIC04_36"/>
          <table:table-cell office:value-type="float" office:value="267"/>
          <table:table-cell office:value-type="float" office:value="301"/>
          <table:table-cell office:value-type="float" office:value="7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a, gas, combustibile"/>
          <table:table-cell office:value-type="string" office:string-value="AB&amp;S"/>
          <table:table-cell office:value-type="string" office:string-value="ASLC14_37"/>
          <table:table-cell office:value-type="string" office:string-value="AB&amp;S"/>
          <table:table-cell office:value-type="string" office:string-value="AOIC04_37"/>
          <table:table-cell office:value-type="float" office:value="16"/>
          <table:table-cell office:value-type="float" office:value="15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esterni di vigilanza"/>
          <table:table-cell office:value-type="string" office:string-value="AB&amp;S"/>
          <table:table-cell office:value-type="string" office:string-value="ASLC14_28"/>
          <table:table-cell office:value-type="string" office:string-value="AB&amp;S"/>
          <table:table-cell office:value-type="string" office:string-value="AOIC04_28"/>
          <table:table-cell office:value-type="float" office:value="87"/>
          <table:table-cell office:value-type="float" office:value="87"/>
          <table:table-cell office:value-type="float" office:value="2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e Utenze"/>
          <table:table-cell office:value-type="string" office:string-value="AB&amp;S"/>
          <table:table-cell office:value-type="string" office:string-value="ASLC14_38"/>
          <table:table-cell office:value-type="string" office:string-value="AB&amp;S"/>
          <table:table-cell office:value-type="string" office:string-value="AOIC04_3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ssicurazioni: Premi per R.C. Professionale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495"/>
          <table:table-cell office:value-type="float" office:value="350"/>
          <table:table-cell office:value-type="float" office:value="8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ssicurazioni: Altri premi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278"/>
          <table:table-cell office:value-type="float" office:value="280"/>
          <table:table-cell office:value-type="float" office:value="7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isto di altri servizi non sanitari da ATS/ASST/Fondazioni della Regione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27"/>
          <table:table-cell office:value-type="float" office:value="27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isto di altri servizi non sanitari da pubblico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postali e telex"/>
          <table:table-cell office:value-type="string" office:string-value="AB&amp;S"/>
          <table:table-cell office:value-type="string" office:string-value="ASLC14_29"/>
          <table:table-cell office:value-type="string" office:string-value="AB&amp;S"/>
          <table:table-cell office:value-type="string" office:string-value="AOIC04_29"/>
          <table:table-cell office:value-type="float" office:value="250"/>
          <table:table-cell office:value-type="float" office:value="255"/>
          <table:table-cell office:value-type="float" office:value="63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Pubblicità e promozione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8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Rimborso spese di viaggio e soggiorno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56"/>
          <table:table-cell office:value-type="float" office:value="56"/>
          <table:table-cell office:value-type="float" office:value="14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i servizi non sanitari acquistati in &quot;Service&quot;"/>
          <table:table-cell office:value-type="string" office:string-value="AB&amp;S"/>
          <table:table-cell office:value-type="string" office:string-value="ASLC14_31"/>
          <table:table-cell office:value-type="string" office:string-value="AB&amp;S"/>
          <table:table-cell office:value-type="string" office:string-value="AOIC04_31"/>
          <table:table-cell office:value-type="float" office:value="21"/>
          <table:table-cell office:value-type="float" office:value="21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i servizi non sanitari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166"/>
          <table:table-cell office:value-type="float" office:value="166"/>
          <table:table-cell office:value-type="float" office:value="41"/>
          <table:table-cell table:number-columns-repeated="16363"/>
        </table:table-row>
        <table:table-row>
          <table:table-cell table:number-columns-repeated="12"/>
          <table:table-cell office:value-type="string" office:string-value="B.3.a"/>
          <table:table-cell office:value-type="string" office:string-value="REGIONE: Spese dirette regionali - Servizi non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.2)  Consulenze, Collaborazioni,  Interinale e altre prestazioni di lavoro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37"/>
          <table:table-cell office:value-type="float" office:value="330"/>
          <table:table-cell office:value-type="float" office:value="8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Consulenze non sanitarie da ATS/ASST/Fondazioni della Regione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Consulenze non sanitarie da altri enti pubblici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Amministrativ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Tecnich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Legali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330"/>
          <table:table-cell office:value-type="float" office:value="330"/>
          <table:table-cell office:value-type="float" office:value="8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Notarili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pese per collaborazioni coordinate e continuative Amministrativ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pese per collaborazioni coordinate e continuative Tecnich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Indennità a personale universitario - area non sanitaria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lavoro interinale Amministrativo (non sanitario)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lavoro interinale Tecnico (non sanitario)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occasionali e altre prestazioni di lavoro non sanitari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ersonale religios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in ATS/ASST/Fondazioni della Regione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in altri Enti pubblici e Università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dalla Regione Lombardia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di altre Regioni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3.b"/>
          <table:table-cell office:value-type="string" office:string-value="REGIONE: Spese dirette regionali - Consulenze, collaborazioni, altro non sanit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.3) Formazione (esternalizzata e non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6"/>
          <table:table-cell office:value-type="float" office:value="158"/>
          <table:table-cell office:value-type="float" office:value="4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pubblico (Iref, Università, …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5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ATS/ASST/Fondazioni della Regione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privato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118"/>
          <table:table-cell office:value-type="float" office:value="118"/>
          <table:table-cell office:value-type="float" office:value="3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non esternalizzata da privato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53"/>
          <table:table-cell office:value-type="float" office:value="36"/>
          <table:table-cell office:value-type="float" office:value="9"/>
          <table:table-cell table:number-columns-repeated="16363"/>
        </table:table-row>
        <table:table-row>
          <table:table-cell table:number-columns-repeated="12"/>
          <table:table-cell office:value-type="string" office:string-value="B.3.c"/>
          <table:table-cell office:value-type="string" office:string-value="REGIONE: Spese dirette regionali - Form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3)  Manutenzione e riparazione (ordinaria esternalizzata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36"/>
          <table:table-cell office:value-type="float" office:value="1448"/>
          <table:table-cell office:value-type="float" office:value="362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immobili e loro pertinenze"/>
          <table:table-cell office:value-type="string" office:string-value="AB&amp;S"/>
          <table:table-cell office:value-type="string" office:string-value="ASLC14_6"/>
          <table:table-cell office:value-type="string" office:string-value="AB&amp;S"/>
          <table:table-cell office:value-type="string" office:string-value="AOIC04_6"/>
          <table:table-cell office:value-type="float" office:value="235"/>
          <table:table-cell office:value-type="float" office:value="255"/>
          <table:table-cell office:value-type="float" office:value="63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impianti e macchinari"/>
          <table:table-cell office:value-type="string" office:string-value="AB&amp;S"/>
          <table:table-cell office:value-type="string" office:string-value="ASLC14_7"/>
          <table:table-cell office:value-type="string" office:string-value="AB&amp;S"/>
          <table:table-cell office:value-type="string" office:string-value="AOIC04_7"/>
          <table:table-cell office:value-type="float" office:value="111"/>
          <table:table-cell office:value-type="float" office:value="110"/>
          <table:table-cell office:value-type="float" office:value="28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mobili e macchine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824"/>
          <table:table-cell office:value-type="float" office:value="824"/>
          <table:table-cell office:value-type="float" office:value="20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ttrezzature tecnico-scientifiche sanitarie"/>
          <table:table-cell office:value-type="string" office:string-value="AB&amp;S"/>
          <table:table-cell office:value-type="string" office:string-value="ASLC14_8"/>
          <table:table-cell office:value-type="string" office:string-value="AB&amp;S"/>
          <table:table-cell office:value-type="string" office:string-value="AOIC04_8"/>
          <table:table-cell office:value-type="float" office:value="107"/>
          <table:table-cell office:value-type="float" office:value="100"/>
          <table:table-cell office:value-type="float" office:value="2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utomezzi sanitar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utomezzi non sanitar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145"/>
          <table:table-cell office:value-type="float" office:value="145"/>
          <table:table-cell office:value-type="float" office:value="37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Altre manutenzioni e riparazion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14"/>
          <table:table-cell office:value-type="float" office:value="14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i e riparazioni da ATS/ASST/Fondazioni della Regione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4)   Godimento di beni di terz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78"/>
          <table:table-cell office:value-type="float" office:value="1474"/>
          <table:table-cell office:value-type="float" office:value="369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Affitti passivi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865"/>
          <table:table-cell office:value-type="float" office:value="865"/>
          <table:table-cell office:value-type="float" office:value="216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Spese condominiali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224"/>
          <table:table-cell office:value-type="float" office:value="220"/>
          <table:table-cell office:value-type="float" office:value="5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Noleggio sanitari (esclusa protesica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13"/>
          <table:table-cell office:value-type="float" office:value="13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5"/>
          <table:table-cell office:value-type="string" office:string-value="Canoni di Noleggio sanitari relativi a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Noleggio non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376"/>
          <table:table-cell office:value-type="float" office:value="376"/>
          <table:table-cell office:value-type="float" office:value="94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leasing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leasing non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Locazioni e noleggi da ATS/ASST/Fondazioni della Regione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osto del Personale (Tot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3351"/>
          <table:table-cell office:value-type="float" office:value="37829"/>
          <table:table-cell office:value-type="float" office:value="9458"/>
          <table:table-cell table:number-columns-repeated="16363"/>
        </table:table-row>
        <table:table-row>
          <table:table-cell table:number-columns-repeated="13"/>
          <table:table-cell office:value-type="string" office:string-value="B.5 Personale del ruolo sanitar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8344"/>
          <table:table-cell office:value-type="float" office:value="24362"/>
          <table:table-cell office:value-type="float" office:value="609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610"/>
          <table:table-cell office:value-type="float" office:value="7798"/>
          <table:table-cell office:value-type="float" office:value="1949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"/>
          <table:table-cell office:value-type="float" office:value="12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246"/>
          <table:table-cell office:value-type="float" office:value="2246"/>
          <table:table-cell office:value-type="float" office:value="56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7"/>
          <table:table-cell office:value-type="float" office:value="207"/>
          <table:table-cell office:value-type="float" office:value="5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49"/>
          <table:table-cell office:value-type="float" office:value="646"/>
          <table:table-cell office:value-type="float" office:value="16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1"/>
          <table:table-cell office:value-type="float" office:value="171"/>
          <table:table-cell office:value-type="float" office:value="4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360"/>
          <table:table-cell office:value-type="float" office:value="3060"/>
          <table:table-cell office:value-type="float" office:value="76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7"/>
          <table:table-cell office:value-type="float" office:value="103"/>
          <table:table-cell office:value-type="float" office:value="2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7"/>
          <table:table-cell office:value-type="float" office:value="1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9"/>
          <table:table-cell office:value-type="float" office:value="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50"/>
          <table:table-cell office:value-type="float" office:value="1089"/>
          <table:table-cell office:value-type="float" office:value="27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3"/>
          <table:table-cell office:value-type="float" office:value="233"/>
          <table:table-cell office:value-type="float" office:value="59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"/>
          <table:table-cell office:value-type="float" office:value="13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4"/>
          <table:table-cell office:value-type="float" office:value="56"/>
          <table:table-cell office:value-type="float" office:value="14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"/>
          <table:table-cell office:value-type="float" office:value="29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29"/>
          <table:table-cell office:value-type="float" office:value="388"/>
          <table:table-cell office:value-type="float" office:value="97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601"/>
          <table:table-cell office:value-type="float" office:value="5623"/>
          <table:table-cell office:value-type="float" office:value="140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9"/>
          <table:table-cell office:value-type="float" office:value="37"/>
          <table:table-cell office:value-type="float" office:value="1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4"/>
          <table:table-cell office:value-type="float" office:value="49"/>
          <table:table-cell office:value-type="float" office:value="1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77"/>
          <table:table-cell office:value-type="float" office:value="339"/>
          <table:table-cell office:value-type="float" office:value="8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0"/>
          <table:table-cell office:value-type="float" office:value="160"/>
          <table:table-cell office:value-type="float" office:value="4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49"/>
          <table:table-cell office:value-type="float" office:value="1767"/>
          <table:table-cell office:value-type="float" office:value="44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47"/>
          <table:table-cell office:value-type="float" office:value="247"/>
          <table:table-cell office:value-type="float" office:value="6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6 Personale del ruolo profession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90"/>
          <table:table-cell office:value-type="float" office:value="890"/>
          <table:table-cell office:value-type="float" office:value="22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65"/>
          <table:table-cell office:value-type="float" office:value="474"/>
          <table:table-cell office:value-type="float" office:value="118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9"/>
          <table:table-cell office:value-type="float" office:value="159"/>
          <table:table-cell office:value-type="float" office:value="4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"/>
          <table:table-cell office:value-type="float" office:value="3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Competenze Ruolo professionale - T.INDETERMINAT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8"/>
          <table:table-cell office:value-type="float" office:value="48"/>
          <table:table-cell office:value-type="float" office:value="1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"/>
          <table:table-cell office:value-type="float" office:value="13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00"/>
          <table:table-cell office:value-type="float" office:value="191"/>
          <table:table-cell office:value-type="float" office:value="48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Competenze Ruolo professionale - T.DETERMINAT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Competenze Ruolo professionale - T.ALTR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7 Personale del ruolo tecnic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420"/>
          <table:table-cell office:value-type="float" office:value="3079"/>
          <table:table-cell office:value-type="float" office:value="77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99"/>
          <table:table-cell office:value-type="float" office:value="199"/>
          <table:table-cell office:value-type="float" office:value="5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"/>
          <table:table-cell office:value-type="float" office:value="16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8"/>
          <table:table-cell office:value-type="float" office:value="28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"/>
          <table:table-cell office:value-type="float" office:value="17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"/>
          <table:table-cell office:value-type="float" office:value="6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4"/>
          <table:table-cell office:value-type="float" office:value="74"/>
          <table:table-cell office:value-type="float" office:value="19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6"/>
          <table:table-cell office:value-type="float" office:value="88"/>
          <table:table-cell office:value-type="float" office:value="2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1"/>
          <table:table-cell office:value-type="float" office:value="8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"/>
          <table:table-cell office:value-type="float" office:value="6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6"/>
          <table:table-cell office:value-type="float" office:value="28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996"/>
          <table:table-cell office:value-type="float" office:value="1820"/>
          <table:table-cell office:value-type="float" office:value="45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0"/>
          <table:table-cell office:value-type="float" office:value="23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2"/>
          <table:table-cell office:value-type="float" office:value="25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13"/>
          <table:table-cell office:value-type="float" office:value="88"/>
          <table:table-cell office:value-type="float" office:value="2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Competenze Ruolo tecnico - 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"/>
          <table:table-cell office:value-type="float" office:value="7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6"/>
          <table:table-cell office:value-type="float" office:value="42"/>
          <table:table-cell office:value-type="float" office:value="1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22"/>
          <table:table-cell office:value-type="float" office:value="560"/>
          <table:table-cell office:value-type="float" office:value="14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2"/>
          <table:table-cell office:value-type="float" office:value="42"/>
          <table:table-cell office:value-type="float" office:value="1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Competenze Ruolo tecnico - 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8 Personale del ruolo amministrativ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697"/>
          <table:table-cell office:value-type="float" office:value="9498"/>
          <table:table-cell office:value-type="float" office:value="237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88"/>
          <table:table-cell office:value-type="float" office:value="803"/>
          <table:table-cell office:value-type="float" office:value="20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66"/>
          <table:table-cell office:value-type="float" office:value="266"/>
          <table:table-cell office:value-type="float" office:value="6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"/>
          <table:table-cell office:value-type="float" office:value="6"/>
          <table:table-cell office:value-type="float" office:value="2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Competenze Ruolo amministrativo - T.INDETERMINAT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0"/>
          <table:table-cell office:value-type="float" office:value="80"/>
          <table:table-cell office:value-type="float" office:value="2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3"/>
          <table:table-cell office:value-type="float" office:value="73"/>
          <table:table-cell office:value-type="float" office:value="18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"/>
          <table:table-cell office:value-type="float" office:value="23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58"/>
          <table:table-cell office:value-type="float" office:value="343"/>
          <table:table-cell office:value-type="float" office:value="85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9"/>
          <table:table-cell office:value-type="float" office:value="44"/>
          <table:table-cell office:value-type="float" office:value="1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Competenze Ruolo amministrativo - T.DETERMINAT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1"/>
          <table:table-cell office:value-type="float" office:value="14"/>
          <table:table-cell office:value-type="float" office:value="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Competenze Ruolo amministrativo - ALTR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408"/>
          <table:table-cell office:value-type="float" office:value="5574"/>
          <table:table-cell office:value-type="float" office:value="1394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0"/>
          <table:table-cell office:value-type="float" office:value="54"/>
          <table:table-cell office:value-type="float" office:value="13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84"/>
          <table:table-cell office:value-type="float" office:value="65"/>
          <table:table-cell office:value-type="float" office:value="1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49"/>
          <table:table-cell office:value-type="float" office:value="271"/>
          <table:table-cell office:value-type="float" office:value="68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6"/>
          <table:table-cell office:value-type="float" office:value="26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61"/>
          <table:table-cell office:value-type="float" office:value="122"/>
          <table:table-cell office:value-type="float" office:value="3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910"/>
          <table:table-cell office:value-type="float" office:value="1679"/>
          <table:table-cell office:value-type="float" office:value="42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"/>
          <table:table-cell office:value-type="float" office:value="23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"/>
          <table:table-cell office:value-type="float" office:value="17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5"/>
          <table:table-cell office:value-type="float" office:value="5"/>
          <table:table-cell office:value-type="float" office:value="1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9 Oneri diversi di gestion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74"/>
          <table:table-cell office:value-type="float" office:value="1885"/>
          <table:table-cell office:value-type="float" office:value="473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mposte e tasse (escluse Irap e Ires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15"/>
          <table:table-cell office:value-type="float" office:value="160"/>
          <table:table-cell office:value-type="float" office:value="4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Perdite su cred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Rimborso spese organi socie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generale, direttore sanitario, direttore amministrativo e componenti del collegio sindac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738"/>
          <table:table-cell office:value-type="float" office:value="729"/>
          <table:table-cell office:value-type="float" office:value="183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generale, direttore sanitario, direttore amministrativo e componenti del collegio sindacale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5"/>
          <table:table-cell office:value-type="float" office:value="90"/>
          <table:table-cell office:value-type="float" office:value="23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cientifico a carico del Bilancio ricer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cientifico a carico del Bilancio ricerca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ociale a carico del Bilancio so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ociale a carico del Bilancio sociale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Multe, ammende, penalità, arbitraggi, risarc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Sanzioni verso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Commissioni e spese bancari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26"/>
          <table:table-cell office:value-type="float" office:value="30"/>
          <table:table-cell office:value-type="float" office:value="8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bbonamenti, acquisti di libri, riviste e giornali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18"/>
          <table:table-cell office:value-type="float" office:value="16"/>
          <table:table-cell office:value-type="float" office:value="4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Oneri per sperimentazioni gestionali (art. 9-bis, D.Lgs. 502/92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872"/>
          <table:table-cell office:value-type="float" office:value="860"/>
          <table:table-cell office:value-type="float" office:value="215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 servizi sociosanitari (ASSI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7"/>
          <table:table-cell office:value-type="string" office:string-value="REGIONE: Spese dirette regionali - Oneri diversi di gest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-13) Totale Ammortamenti e svalut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86"/>
          <table:table-cell office:value-type="float" office:value="30"/>
          <table:table-cell office:value-type="float" office:value="7"/>
          <table:table-cell table:number-columns-repeated="16363"/>
        </table:table-row>
        <table:table-row>
          <table:table-cell table:number-columns-repeated="13"/>
          <table:table-cell office:value-type="string" office:string-value="B.10) Ammortamenti delle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 (1) Ammortamenti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a"/>
          <table:table-cell office:value-type="string" office:string-value="Ammortamenti immobilizzazioni im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 (2) Svalutazione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8.a"/>
          <table:table-cell office:value-type="string" office:string-value="Svalutazione immobilizzazioni im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) Ammortamento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2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 (1) Ammortamenti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32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Ammortamento dei Fabbricati 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Ammortamento dei Fabbricati in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68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 (2) Svalutazione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8.b"/>
          <table:table-cell office:value-type="string" office:string-value="Svalutazione dei Terreni e Fabbricati 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8.b"/>
          <table:table-cell office:value-type="string" office:string-value="Svalutazione dei Terreni e Fabbricati in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Ammortamenti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(1) Ammortamenti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Ammortamenti delle altre immobilizzazioni 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29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Ammortamenti delle immobilizzazioni materiali - attrezzature protes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(2) Svalutazione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8.c"/>
          <table:table-cell office:value-type="string" office:string-value="Svalutazione delle altre immobilizzazioni 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8.c"/>
          <table:table-cell office:value-type="string" office:string-value="Svalutazioni delle immobilizzazioni materiali - attrezzature protes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3 Svalutazione dei credi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8"/>
          <table:table-cell office:value-type="float" office:value="30"/>
          <table:table-cell office:value-type="float" office:value="7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9.a"/>
          <table:table-cell office:value-type="string" office:string-value="Svalutazione dei cred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8"/>
          <table:table-cell office:value-type="float" office:value="30"/>
          <table:table-cell office:value-type="float" office:value="7"/>
          <table:table-cell table:number-columns-repeated="16363"/>
        </table:table-row>
        <table:table-row>
          <table:table-cell table:number-columns-repeated="13"/>
          <table:table-cell office:value-type="string" office:string-value="B. 14 Variazione delle rimanenz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4.A Variazione rimanenze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Farmaceutici: Specialità Medicin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File F compre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File F esclu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altro: farmaci ospedalier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Primo Ciclo terapeutico D.G.R. 10246/02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Ossigeno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Ossigeno (Doppio Canale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Galenici e altri medicin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Ossigeno e gas medic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 ESCLUSI EMODERIVATI GESTITI VIA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Emoderivat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di produzione regional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Prodotti dietetici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 Cnd W - Materiali Diagnostici in vitr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Z - Materiali diagnostici (materiale per apparecchiature sanitare e relativi componenti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Prodotti chimici: Materiali diagnostici (senza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Presidi chirurgici e materiali sanitari - Cnd: A; B; D; G; H; K; L; M; N; Q; R; S; TASST-Irccs tutto; ATS escluso T04]; U; V; Ysolo ASST-Irccs]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 A - Dispositivi da somministrazione, prelievo e raccolta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K, L - Strumentario chirurgico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H - Dispositivi di sutura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M - Dispositivi per medicazioni generali e specialistiche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T - Dispositivi di protezione e ausili per incontinenza (d. lgs. 46/97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Y - Supporti o ausili tecnici per persone disabili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B; G; N; Q; R; U - Presidi medico-chirurgici specialistici 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D; S; V - Disinfettanti, prodotti per sterilizzazione e dispositivi var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 Cnd: C - Dispositivi per appar. Cardiocircolatori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 con repertorio e senza CND (tipo 2, kit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 non registrati in Italia (senza repertorio e con CND assimilabil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e chirurgico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Materiali protesici (c.d. protesica &quot;Maggiore&quot;)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Materiali protesici (c.d. protesica &quot;Minore&quot;)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J - impiantabili attivi: Materiali protesici (endoprote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P - Materiali protesici (endoprotesi non attive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F - Materiali per emodialis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i per la profilassi igienico-sanitari: sieri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i per la profilassi igienico-sanitari: vaccini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Prodotti farmaceutic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Sangue ed emocomponen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Sangue ed emocomponenti acquistati Extra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Altri beni e prodotti sanitari (PRODOTTI SENZA REPERTORIO E/O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4.B Variazione rimanenze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Prodotti alimentari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di guardaroba, di pulizia e di convivenza in genere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arburante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ombustibili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ancelleria e stampati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EDP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immobi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mobili e macchin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attrez. Tecnico economa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automezzi (tutt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Altro materiale per manutenzioni e riparazioni 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Altri beni non sanitari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5 Accantonamenti tipici dell’eserciz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85"/>
          <table:table-cell office:value-type="float" office:value="34"/>
          <table:table-cell office:value-type="float" office:value="8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ause civili ed oneri process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ontenzioso personale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rischi connessi all'acquisto di prestazioni sanitarie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opertura diretta dei rischi (autoassicur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ltri accantonamenti per risch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Accantonamento al fondo premio per operosità medici SUMA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interessi di mo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venzioni MMG/Pls/MCA ed alt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 - dirigenza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- dirigenza non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: - compar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Acc. Rinnovi contratt.: medici SUMA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Regione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dell'esercizio da Regione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per finanziamento di parte corrente per servizi sociosanitari (ASSI) da contributi dell'esercizio da Regione - quota FSR Indistin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ATS/ASST/Fondazioni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dell'esercizio da ATS/ASST/Fondazioni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soggetti pubblici 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ATS/ASST/Fond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da privati (altr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Altri accantona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64"/>
          <table:table-cell office:value-type="float" office:value="34"/>
          <table:table-cell office:value-type="float" office:value="8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Altri accantonamenti (ASS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PROVENTI ED ONERI FINANZ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-45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PROVENTI FINANZIARI (Parzi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1 Interessi att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tesore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c banc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c post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tito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rediti commerc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Altri interessi at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2 Altri proventi finanzi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da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finanziari da crediti iscritti nelle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finanziari da titoli iscritti nelle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Altri proventi finanziari diversi dai preced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Utili su camb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ONERI FINANZIARI (Parziale)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5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3 Interessi pass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5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su c/c tesore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su mutu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Commissioni su fidejuss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verso fornito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di mo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canoni di leasin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Altri interessi pass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45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4 Altri oneri finanzi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Altri oneri finanz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Perdite su camb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) RETTIFICHE DI VALORE DI ATTIVITA’ FINANZI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.1 Rivalutazio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Di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Di immobilizzazioni finanziarie che non costituiscono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.2 Svalutazio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Di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Di immobilizzazioni finanziarie che non costituiscono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) PROVENTI E ONER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97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.1) Proventi strASSTrdin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7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Plusvalenze da cessione di be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Plusvalenze da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Altre plusvalenz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Proventi da donazioni e liberalità diver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7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a mobilità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con medici di ba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per l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prestaz. Sanitarie da operatori accredit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di beni e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e sopravvenienze e insussistenze attive v/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Rivalutazioni econom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i provent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.2) Oneri strASSTrdin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Minusvalenz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Minusvalenze da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Oneri tributari da esercizi preced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Oneri da cause civ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erso ATS/ASST/Fondazioni della Regione relative alla mobilità in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e insussistenze passiv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a mobilità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non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compar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con medici di ba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per l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prestaz. sanitarie da operatori accredit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01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di beni e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e insussistenze passive v/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i oner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Y. IMPOSTE E TA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882"/>
          <table:table-cell office:value-type="float" office:value="2549"/>
          <table:table-cell office:value-type="float" office:value="637"/>
          <table:table-cell table:number-columns-repeated="16363"/>
        </table:table-row>
        <table:table-row>
          <table:table-cell table:number-columns-repeated="10"/>
          <table:table-cell office:value-type="string" office:string-value="ASLC10"/>
          <table:table-cell office:value-type="string" office:string-value="AOIC02"/>
          <table:table-cell office:value-type="string" office:string-value="Y.1.a"/>
          <table:table-cell office:value-type="string" office:string-value="IRAP relativa a personale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543"/>
          <table:table-cell office:value-type="float" office:value="2183"/>
          <table:table-cell office:value-type="float" office:value="546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.1.b"/>
          <table:table-cell office:value-type="string" office:string-value="IRAP relativa a collaboratori e personale assimilato a lavoro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6"/>
          <table:table-cell office:value-type="float" office:value="163"/>
          <table:table-cell office:value-type="float" office:value="4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Y.1.c"/>
          <table:table-cell office:value-type="string" office:string-value="IRAP relativa ad attività di libera professione (intramoeni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23"/>
          <table:table-cell office:value-type="float" office:value="23"/>
          <table:table-cell office:value-type="float" office:value="6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.1.d"/>
          <table:table-cell office:value-type="string" office:string-value="IRAP relativa ad attività commerc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IRES su attività istituz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0"/>
          <table:table-cell office:value-type="float" office:value="180"/>
          <table:table-cell office:value-type="float" office:value="45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IRES su attività commer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3"/>
          <table:table-cell office:value-type="string" office:string-value="Accantonamento a F.do Imposte (Accertamenti, condoni, ecc.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SULTATO ECONOM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7345">
          <table:table-cell table:number-columns-repeated="16363"/>
        </table:table-row>
      </table:table>
      <table:table table:name="'file:///C:/Users/offrdona/Downloads/Re%20aggiornamento%20della%20pagina%20Amministrazione%20trasparente%20sul%20sito%20ATS/INVIO%20REGIONE/BPE%202017%20bilancio_20170208_151044.xls'#CE" table:style-name="ta2">
        <table:table-source xlink:href="file:///C:/Users/offrdona/Downloads/Re%20aggiornamento%20della%20pagina%20Amministrazione%20trasparente%20sul%20sito%20ATS/INVIO%20REGIONE/BPE%202017%20bilancio_20170208_151044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Tot" table:style-name="ta2">
        <table:table-source xlink:href="file:///C:/Users/offrdona/Downloads/Re%20aggiornamento%20della%20pagina%20Amministrazione%20trasparente%20sul%20sito%20ATS/INVIO%20REGIONE/BPE%202017%20bilancio_20170208_151044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Preconsuntivo al  31/12/2016"/>
          <table:table-cell office:value-type="string" office:string-value="Preventivo al  31/12/2017"/>
          <table:table-cell office:value-type="string" office:string-value="Variazione"/>
          <table:table-cell/>
          <table:table-cell office:value-type="string" office:string-value="Variazione %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C:/Users/offrdona/Downloads/Re%20aggiornamento%20della%20pagina%20Amministrazione%20trasparente%20sul%20sito%20ATS/INVIO%20REGIONE/BPE%202017%20bilancio_20170208_151044.xls'#Dettaglio_CE_Tot" table:style-name="ta2">
        <table:table-source xlink:href="file:///C:/Users/offrdona/Downloads/Re%20aggiornamento%20della%20pagina%20Amministrazione%20trasparente%20sul%20sito%20ATS/INVIO%20REGIONE/BPE%202017%20bilancio_20170208_151044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San" table:style-name="ta2">
        <table:table-source xlink:href="file:///C:/Users/offrdona/Downloads/Re%20aggiornamento%20della%20pagina%20Amministrazione%20trasparente%20sul%20sito%20ATS/INVIO%20REGIONE/BPE%202017%20bilancio_20170208_151044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Dettaglio_CE_San" table:style-name="ta2">
        <table:table-source xlink:href="file:///C:/Users/offrdona/Downloads/Re%20aggiornamento%20della%20pagina%20Amministrazione%20trasparente%20sul%20sito%20ATS/INVIO%20REGIONE/BPE%202017%20bilancio_20170208_151044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Ter" table:style-name="ta2">
        <table:table-source xlink:href="file:///C:/Users/offrdona/Downloads/Re%20aggiornamento%20della%20pagina%20Amministrazione%20trasparente%20sul%20sito%20ATS/INVIO%20REGIONE/BPE%202017%20bilancio_20170208_151044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Dettaglio_CE_Ter" table:style-name="ta2">
        <table:table-source xlink:href="file:///C:/Users/offrdona/Downloads/Re%20aggiornamento%20della%20pagina%20Amministrazione%20trasparente%20sul%20sito%20ATS/INVIO%20REGIONE/BPE%202017%20bilancio_20170208_151044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118" table:style-name="ta2">
        <table:table-source xlink:href="file:///C:/Users/offrdona/Downloads/Re%20aggiornamento%20della%20pagina%20Amministrazione%20trasparente%20sul%20sito%20ATS/INVIO%20REGIONE/BPE%202017%20bilancio_20170208_151044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Ric" table:style-name="ta2">
        <table:table-source xlink:href="file:///C:/Users/offrdona/Downloads/Re%20aggiornamento%20della%20pagina%20Amministrazione%20trasparente%20sul%20sito%20ATS/INVIO%20REGIONE/BPE%202017%20bilancio_20170208_151044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Dettaglio_CE_Ric" table:style-name="ta2">
        <table:table-source xlink:href="file:///C:/Users/offrdona/Downloads/Re%20aggiornamento%20della%20pagina%20Amministrazione%20trasparente%20sul%20sito%20ATS/INVIO%20REGIONE/BPE%202017%20bilancio_20170208_151044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NI-Soc" table:style-name="ta2">
        <table:table-source xlink:href="file:///C:/Users/offrdona/Downloads/Re%20aggiornamento%20della%20pagina%20Amministrazione%20trasparente%20sul%20sito%20ATS/INVIO%20REGIONE/BPE%202017%20bilancio_20170208_151044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Dettaglio_CE_Soc" table:style-name="ta2">
        <table:table-source xlink:href="file:///C:/Users/offrdona/Downloads/Re%20aggiornamento%20della%20pagina%20Amministrazione%20trasparente%20sul%20sito%20ATS/INVIO%20REGIONE/BPE%202017%20bilancio_20170208_151044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ESTR_PREC" table:style-name="ta2">
        <table:table-source xlink:href="file:///C:/Users/offrdona/Downloads/Re%20aggiornamento%20della%20pagina%20Amministrazione%20trasparente%20sul%20sito%20ATS/INVIO%20REGIONE/BPE%202017%20bilancio_20170208_151044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Prestazioni" table:style-name="ta2">
        <table:table-source xlink:href="file:///C:/Users/offrdona/Downloads/Re%20aggiornamento%20della%20pagina%20Amministrazione%20trasparente%20sul%20sito%20ATS/INVIO%20REGIONE/BPE%202017%20bilancio_20170208_151044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Dett_Cons" table:style-name="ta2">
        <table:table-source xlink:href="file:///C:/Users/offrdona/Downloads/Re%20aggiornamento%20della%20pagina%20Amministrazione%20trasparente%20sul%20sito%20ATS/INVIO%20REGIONE/BPE%202017%20bilancio_20170208_151044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Tot" table:style-name="ta2">
        <table:table-source xlink:href="file:///C:/Users/offrdona/Downloads/Re%20aggiornamento%20della%20pagina%20Amministrazione%20trasparente%20sul%20sito%20ATS/INVIO%20REGIONE/BPE%202017%20bilancio_20170208_151044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San_TOT" table:style-name="ta2">
        <table:table-source xlink:href="file:///C:/Users/offrdona/Downloads/Re%20aggiornamento%20della%20pagina%20Amministrazione%20trasparente%20sul%20sito%20ATS/INVIO%20REGIONE/BPE%202017%20bilancio_20170208_151044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San" table:style-name="ta2">
        <table:table-source xlink:href="file:///C:/Users/offrdona/Downloads/Re%20aggiornamento%20della%20pagina%20Amministrazione%20trasparente%20sul%20sito%20ATS/INVIO%20REGIONE/BPE%202017%20bilancio_20170208_151044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San_L23" table:style-name="ta2">
        <table:table-source xlink:href="file:///C:/Users/offrdona/Downloads/Re%20aggiornamento%20della%20pagina%20Amministrazione%20trasparente%20sul%20sito%20ATS/INVIO%20REGIONE/BPE%202017%20bilancio_20170208_151044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Ter_TOT" table:style-name="ta2">
        <table:table-source xlink:href="file:///C:/Users/offrdona/Downloads/Re%20aggiornamento%20della%20pagina%20Amministrazione%20trasparente%20sul%20sito%20ATS/INVIO%20REGIONE/BPE%202017%20bilancio_20170208_151044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Ter" table:style-name="ta2">
        <table:table-source xlink:href="file:///C:/Users/offrdona/Downloads/Re%20aggiornamento%20della%20pagina%20Amministrazione%20trasparente%20sul%20sito%20ATS/INVIO%20REGIONE/BPE%202017%20bilancio_20170208_151044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Ter_L23" table:style-name="ta2">
        <table:table-source xlink:href="file:///C:/Users/offrdona/Downloads/Re%20aggiornamento%20della%20pagina%20Amministrazione%20trasparente%20sul%20sito%20ATS/INVIO%20REGIONE/BPE%202017%20bilancio_20170208_151044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118" table:style-name="ta2">
        <table:table-source xlink:href="file:///C:/Users/offrdona/Downloads/Re%20aggiornamento%20della%20pagina%20Amministrazione%20trasparente%20sul%20sito%20ATS/INVIO%20REGIONE/BPE%202017%20bilancio_20170208_151044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ons_Ric" table:style-name="ta2">
        <table:table-source xlink:href="file:///C:/Users/offrdona/Downloads/Re%20aggiornamento%20della%20pagina%20Amministrazione%20trasparente%20sul%20sito%20ATS/INVIO%20REGIONE/BPE%202017%20bilancio_20170208_151044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eMin_Tot" table:style-name="ta2">
        <table:table-source xlink:href="file:///C:/Users/offrdona/Downloads/Re%20aggiornamento%20della%20pagina%20Amministrazione%20trasparente%20sul%20sito%20ATS/INVIO%20REGIONE/BPE%202017%20bilancio_20170208_151044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eMin_San" table:style-name="ta2">
        <table:table-source xlink:href="file:///C:/Users/offrdona/Downloads/Re%20aggiornamento%20della%20pagina%20Amministrazione%20trasparente%20sul%20sito%20ATS/INVIO%20REGIONE/BPE%202017%20bilancio_20170208_151044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eMin_Ter" table:style-name="ta2">
        <table:table-source xlink:href="file:///C:/Users/offrdona/Downloads/Re%20aggiornamento%20della%20pagina%20Amministrazione%20trasparente%20sul%20sito%20ATS/INVIO%20REGIONE/BPE%202017%20bilancio_20170208_151044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eMin_118" table:style-name="ta2">
        <table:table-source xlink:href="file:///C:/Users/offrdona/Downloads/Re%20aggiornamento%20della%20pagina%20Amministrazione%20trasparente%20sul%20sito%20ATS/INVIO%20REGIONE/BPE%202017%20bilancio_20170208_151044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CeMin_Ric" table:style-name="ta2">
        <table:table-source xlink:href="file:///C:/Users/offrdona/Downloads/Re%20aggiornamento%20della%20pagina%20Amministrazione%20trasparente%20sul%20sito%20ATS/INVIO%20REGIONE/BPE%202017%20bilancio_20170208_151044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ASST_TOT" table:style-name="ta2">
        <table:table-source xlink:href="file:///C:/Users/offrdona/Downloads/Re%20aggiornamento%20della%20pagina%20Amministrazione%20trasparente%20sul%20sito%20ATS/INVIO%20REGIONE/BPE%202017%20bilancio_20170208_151044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ASST_SAN" table:style-name="ta2">
        <table:table-source xlink:href="file:///C:/Users/offrdona/Downloads/Re%20aggiornamento%20della%20pagina%20Amministrazione%20trasparente%20sul%20sito%20ATS/INVIO%20REGIONE/BPE%202017%20bilancio_20170208_151044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ASST_TER" table:style-name="ta2">
        <table:table-source xlink:href="file:///C:/Users/offrdona/Downloads/Re%20aggiornamento%20della%20pagina%20Amministrazione%20trasparente%20sul%20sito%20ATS/INVIO%20REGIONE/BPE%202017%20bilancio_20170208_151044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ASST_118" table:style-name="ta2">
        <table:table-source xlink:href="file:///C:/Users/offrdona/Downloads/Re%20aggiornamento%20della%20pagina%20Amministrazione%20trasparente%20sul%20sito%20ATS/INVIO%20REGIONE/BPE%202017%20bilancio_20170208_151044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ATS" table:style-name="ta2">
        <table:table-source xlink:href="file:///C:/Users/offrdona/Downloads/Re%20aggiornamento%20della%20pagina%20Amministrazione%20trasparente%20sul%20sito%20ATS/INVIO%20REGIONE/BPE%202017%20bilancio_20170208_151044.xls" table:table-name="SKAT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ASLR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SLR02"/>
          <table:table-cell table:number-columns-repeated="16383"/>
        </table:table-row>
        <table:table-row>
          <table:table-cell office:value-type="string" office:string-value="ASLR03"/>
          <table:table-cell table:number-columns-repeated="16383"/>
        </table:table-row>
        <table:table-row>
          <table:table-cell office:value-type="string" office:string-value="ASLR04"/>
          <table:table-cell table:number-columns-repeated="16383"/>
        </table:table-row>
        <table:table-row>
          <table:table-cell office:value-type="string" office:string-value="ASLR05"/>
          <table:table-cell table:number-columns-repeated="16383"/>
        </table:table-row>
        <table:table-row>
          <table:table-cell office:value-type="string" office:string-value="ASLR06"/>
          <table:table-cell table:number-columns-repeated="16383"/>
        </table:table-row>
        <table:table-row>
          <table:table-cell office:value-type="string" office:string-value="ASLR07"/>
          <table:table-cell table:number-columns-repeated="16383"/>
        </table:table-row>
        <table:table-row>
          <table:table-cell office:value-type="string" office:string-value="ASLR08"/>
          <table:table-cell table:number-columns-repeated="16383"/>
        </table:table-row>
        <table:table-row>
          <table:table-cell office:value-type="string" office:string-value="ASLR09"/>
          <table:table-cell table:number-columns-repeated="16383"/>
        </table:table-row>
        <table:table-row>
          <table:table-cell office:value-type="string" office:string-value="ASLR10"/>
          <table:table-cell table:number-columns-repeated="16383"/>
        </table:table-row>
        <table:table-row>
          <table:table-cell office:value-type="string" office:string-value="ASLR11"/>
          <table:table-cell table:number-columns-repeated="16383"/>
        </table:table-row>
        <table:table-row>
          <table:table-cell office:value-type="string" office:string-value="ASLR13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SLC01"/>
          <table:table-cell table:number-columns-repeated="16383"/>
        </table:table-row>
        <table:table-row>
          <table:table-cell office:value-type="string" office:string-value="ASLC02"/>
          <table:table-cell table:number-columns-repeated="16383"/>
        </table:table-row>
        <table:table-row>
          <table:table-cell office:value-type="string" office:string-value="ASLC03"/>
          <table:table-cell table:number-columns-repeated="16383"/>
        </table:table-row>
        <table:table-row>
          <table:table-cell office:value-type="string" office:string-value="ASLC04"/>
          <table:table-cell table:number-columns-repeated="16383"/>
        </table:table-row>
        <table:table-row>
          <table:table-cell office:value-type="string" office:string-value="ASLC05"/>
          <table:table-cell table:number-columns-repeated="16383"/>
        </table:table-row>
        <table:table-row>
          <table:table-cell office:value-type="string" office:string-value="ASLC06"/>
          <table:table-cell table:number-columns-repeated="16383"/>
        </table:table-row>
        <table:table-row>
          <table:table-cell office:value-type="string" office:string-value="ASLC07"/>
          <table:table-cell table:number-columns-repeated="16383"/>
        </table:table-row>
        <table:table-row>
          <table:table-cell office:value-type="string" office:string-value="ASLC08"/>
          <table:table-cell table:number-columns-repeated="16383"/>
        </table:table-row>
        <table:table-row>
          <table:table-cell office:value-type="string" office:string-value="ASLC09"/>
          <table:table-cell table:number-columns-repeated="16383"/>
        </table:table-row>
        <table:table-row>
          <table:table-cell office:value-type="string" office:string-value="ASLC10"/>
          <table:table-cell table:number-columns-repeated="16383"/>
        </table:table-row>
        <table:table-row>
          <table:table-cell office:value-type="string" office:string-value="ASLC11"/>
          <table:table-cell table:number-columns-repeated="16383"/>
        </table:table-row>
        <table:table-row>
          <table:table-cell office:value-type="string" office:string-value="ASSIC01"/>
          <table:table-cell table:number-columns-repeated="16383"/>
        </table:table-row>
        <table:table-row>
          <table:table-cell office:value-type="string" office:string-value="ASLC12"/>
          <table:table-cell table:number-columns-repeated="16383"/>
        </table:table-row>
        <table:table-row>
          <table:table-cell office:value-type="string" office:string-value="ASLC13"/>
          <table:table-cell table:number-columns-repeated="16383"/>
        </table:table-row>
        <table:table-row>
          <table:table-cell office:value-type="string" office:string-value="ASLC14"/>
          <table:table-cell table:number-columns-repeated="16383"/>
        </table:table-row>
        <table:table-row>
          <table:table-cell office:value-type="string" office:string-value="ASLC15"/>
          <table:table-cell table:number-columns-repeated="16383"/>
        </table:table-row>
        <table:table-row>
          <table:table-cell office:value-type="string" office:string-value="ASLC16"/>
          <table:table-cell table:number-columns-repeated="16383"/>
        </table:table-row>
        <table:table-row>
          <table:table-cell office:value-type="string" office:string-value="ASLC17"/>
          <table:table-cell table:number-columns-repeated="16383"/>
        </table:table-row>
        <table:table-row>
          <table:table-cell office:value-type="string" office:string-value="ASLC18"/>
          <table:table-cell table:number-columns-repeated="16383"/>
        </table:table-row>
        <table:table-row>
          <table:table-cell office:value-type="string" office:string-value="ASLC19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SLR12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Users/offrdona/Downloads/Re%20aggiornamento%20della%20pagina%20Amministrazione%20trasparente%20sul%20sito%20ATS/INVIO%20REGIONE/BPE%202017%20bilancio_20170208_151044.xls'#SKIRCCS_TOT" table:style-name="ta2">
        <table:table-source xlink:href="file:///C:/Users/offrdona/Downloads/Re%20aggiornamento%20della%20pagina%20Amministrazione%20trasparente%20sul%20sito%20ATS/INVIO%20REGIONE/BPE%202017%20bilancio_20170208_151044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IRCCS_SAN" table:style-name="ta2">
        <table:table-source xlink:href="file:///C:/Users/offrdona/Downloads/Re%20aggiornamento%20della%20pagina%20Amministrazione%20trasparente%20sul%20sito%20ATS/INVIO%20REGIONE/BPE%202017%20bilancio_20170208_151044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IRCCS_RIC" table:style-name="ta2">
        <table:table-source xlink:href="file:///C:/Users/offrdona/Downloads/Re%20aggiornamento%20della%20pagina%20Amministrazione%20trasparente%20sul%20sito%20ATS/INVIO%20REGIONE/BPE%202017%20bilancio_20170208_151044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SKIRCCS_118" table:style-name="ta2">
        <table:table-source xlink:href="file:///C:/Users/offrdona/Downloads/Re%20aggiornamento%20della%20pagina%20Amministrazione%20trasparente%20sul%20sito%20ATS/INVIO%20REGIONE/BPE%202017%20bilancio_20170208_151044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INDICATORI_ASST" table:style-name="ta2">
        <table:table-source xlink:href="file:///C:/Users/offrdona/Downloads/Re%20aggiornamento%20della%20pagina%20Amministrazione%20trasparente%20sul%20sito%20ATS/INVIO%20REGIONE/BPE%202017%20bilancio_20170208_151044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INDICATORI_ATS" table:style-name="ta2">
        <table:table-source xlink:href="file:///C:/Users/offrdona/Downloads/Re%20aggiornamento%20della%20pagina%20Amministrazione%20trasparente%20sul%20sito%20ATS/INVIO%20REGIONE/BPE%202017%20bilancio_20170208_151044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INDICATORI_IRCCS" table:style-name="ta2">
        <table:table-source xlink:href="file:///C:/Users/offrdona/Downloads/Re%20aggiornamento%20della%20pagina%20Amministrazione%20trasparente%20sul%20sito%20ATS/INVIO%20REGIONE/BPE%202017%20bilancio_20170208_151044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ANAGR" table:style-name="ta2">
        <table:table-source xlink:href="file:///C:/Users/offrdona/Downloads/Re%20aggiornamento%20della%20pagina%20Amministrazione%20trasparente%20sul%20sito%20ATS/INVIO%20REGIONE/BPE%202017%20bilancio_20170208_15104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INFO_OUT" table:style-name="ta2">
        <table:table-source xlink:href="file:///C:/Users/offrdona/Downloads/Re%20aggiornamento%20della%20pagina%20Amministrazione%20trasparente%20sul%20sito%20ATS/INVIO%20REGIONE/BPE%202017%20bilancio_20170208_15104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VERSIONI" table:style-name="ta2">
        <table:table-source xlink:href="file:///C:/Users/offrdona/Downloads/Re%20aggiornamento%20della%20pagina%20Amministrazione%20trasparente%20sul%20sito%20ATS/INVIO%20REGIONE/BPE%202017%20bilancio_20170208_15104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Re%20aggiornamento%20della%20pagina%20Amministrazione%20trasparente%20sul%20sito%20ATS/INVIO%20REGIONE/BPE%202017%20bilancio_20170208_151044.xls'#ESTR_SK" table:style-name="ta2">
        <table:table-source xlink:href="file:///C:/Users/offrdona/Downloads/Re%20aggiornamento%20della%20pagina%20Amministrazione%20trasparente%20sul%20sito%20ATS/INVIO%20REGIONE/BPE%202017%20bilancio_20170208_151044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4" style:display-name="Migliaia [0] 4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telen</meta:initial-creator>
    <dc:creator>.</dc:creator>
    <meta:creation-date>2017-10-04T07:48:51Z</meta:creation-date>
    <dc:date>2017-10-04T13:24:07Z</dc:date>
  </office:meta>
</office:document-meta>
</file>