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Migliaia_32__91_0_93__32_5" style:data-style-name="N33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Migliaia_32__91_0_93__32_5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_91_0_93__32_5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_32__91_0_93__32_5" style:data-style-name="N33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Migliaia_32__91_0_93__32_5" style:data-style-name="N33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Migliaia_32__91_0_93__32_5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Migliaia_32__91_0_93__32_5" style:data-style-name="N33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Migliaia_32__91_0_93__32_5" style:data-style-name="N33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Migliaia_32__91_0_93__32_5" style:data-style-name="N33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Migliaia_32__91_0_93__32_5" style:data-style-name="N33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_91_0_93__32_5" style:data-style-name="N3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_32__91_0_93__32_5" style:data-style-name="N33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igliaia_32__91_0_93__32_5" style:data-style-name="N33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5" style:data-style-name="N33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Migliaia_32__91_0_93__32_5" style:data-style-name="N33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Migliaia_32__91_0_93__32_5" style:data-style-name="N33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Migliaia_32__91_0_93__32_5" style:data-style-name="N33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Migliaia_32__91_0_93__32_5" style:data-style-name="N33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_32__91_0_93__32_5" style:data-style-name="N33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Migliaia_32__91_0_93__32_5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gliaia_32__91_0_93__32_5" style:data-style-name="N33">
      <style:table-cell-properties fo:border-top="thin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igliaia_32__91_0_93__32_5" style:data-style-name="N33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Migliaia_32__91_0_93__32_5" style:data-style-name="N3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Migliaia_32__91_0_93__32_5" style:data-style-name="N33">
      <style:table-cell-properties fo:border-top="thin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_91_0_93__32_5" style:data-style-name="N33">
      <style:table-cell-properties fo:border-top="thin solid #000000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_32_5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_91_0_93__32_5" style:data-style-name="N33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Migliaia_32__91_0_93__32_5" style:data-style-name="N33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_91_0_93__32_5" style:data-style-name="N33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_91_0_93__32_5" style:data-style-name="N33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Migliaia_32__91_0_93__32_5" style:data-style-name="N33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Migliaia_32__91_0_93__32_5" style:data-style-name="N33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_91_0_93__32_5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4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36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e_32_2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e_32_2" style:data-style-name="N1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Migliaia_32__91_0_93__32_5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Normale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Normale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Normale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9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e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10.715625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MOD_LA_2016" table:style-name="ta1">
        <table:table-column table:style-name="co1" table:default-cell-style-name="ce9" table:visibility="collapse"/>
        <table:table-column table:style-name="co2" table:default-cell-style-name="ce9"/>
        <table:table-column table:style-name="co3" table:default-cell-style-name="ce9" table:visibility="collapse"/>
        <table:table-column table:style-name="co4" table:default-cell-style-name="ce9" table:visibility="collapse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 table:visibility="collapse"/>
        <table:table-column table:style-name="co7" table:default-cell-style-name="ce9"/>
        <table:table-column table:style-name="co8" table:number-columns-repeated="2" table:default-cell-style-name="ce9" table:visibility="collapse"/>
        <table:table-column table:style-name="co6" table:default-cell-style-name="ce9" table:visibility="collapse"/>
        <table:table-column table:style-name="co8" table:default-cell-style-name="ce9" table:visibility="collapse"/>
        <table:table-column table:style-name="co8" table:default-cell-style-name="ce9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364" table:default-cell-style-name="ce9"/>
        <table:table-row table:style-name="ro1" table:visibility="collapse"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59"/>
          <table:table-cell office:value-type="string" table:style-name="ce6">
            <text:p>Personale del ruolo sanitario</text:p>
          </table:table-cell>
          <table:table-cell office:value-type="string" table:style-name="ce6">
            <text:p>Personale del ruolo professionale</text:p>
          </table:table-cell>
          <table:table-cell office:value-type="string" table:style-name="ce6">
            <text:p>Personale del ruolo tecnico</text:p>
          </table:table-cell>
          <table:table-cell office:value-type="string" table:style-name="ce7">
            <text:p>Personale del ruolo ammini-strativo</text:p>
          </table:table-cell>
          <table:table-cell table:style-name="ce7"/>
          <table:table-cell office:value-type="string" table:style-name="ce7">
            <text:p>Ammortamenti</text:p>
          </table:table-cell>
          <table:table-cell office:value-type="string" table:style-name="ce7">
            <text:p>Sopravvenienze / insussistenze</text:p>
          </table:table-cell>
          <table:table-cell office:value-type="string" table:style-name="ce7">
            <text:p>Altri costi</text:p>
          </table:table-cell>
          <table:table-cell table:style-name="ce64"/>
          <table:table-cell office:value-type="string" table:style-name="ce8">
            <text:p>totale</text:p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5" table:style-name="ce2"/>
        </table:table-row>
        <table:table-row table:style-name="ro3">
          <table:table-cell table:style-name="ce69"/>
          <table:table-cell office:value-type="string" table:number-columns-spanned="19" table:number-rows-spanned="1" table:style-name="ce143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69"/>
          <table:table-cell office:value-type="string" table:style-name="ce70">
            <text:p>REGIONE 030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5">
          <table:table-cell table:style-name="ce69"/>
          <table:table-cell office:value-type="string" table:style-name="ce70">
            <text:p>ATS 324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5">
          <table:table-cell table:style-name="ce69"/>
          <table:table-cell office:value-type="string" table:style-name="ce70">
            <text:p>CONSUNTIVO ANNO 2016</text:p>
          </table:table-cell>
          <table:table-cell table:number-columns-repeated="17" table:style-name="ce69"/>
          <table:table-cell table:number-columns-repeated="16365" table:style-name="ce9"/>
        </table:table-row>
        <table:table-row table:style-name="ro6">
          <table:table-cell table:number-columns-spanned="1" table:number-rows-spanned="3" table:style-name="ce198"/>
          <table:table-cell office:value-type="string" table:number-columns-spanned="1" table:number-rows-spanned="3" table:style-name="ce147">
            <text:p>Macrovoci economiche</text:p>
          </table:table-cell>
          <table:table-cell office:value-type="string" table:number-columns-spanned="2" table:number-rows-spanned="1" table:style-name="ce199">
            <text:p>Consumi e manutenzioni di esercizio</text:p>
          </table:table-cell>
          <table:covered-table-cell/>
          <table:table-cell table:style-name="ce57"/>
          <table:table-cell office:value-type="string" table:number-columns-spanned="3" table:number-rows-spanned="1" table:style-name="ce138">
            <text:p>Costi per acquisti di servizi</text:p>
          </table:table-cell>
          <table:covered-table-cell table:number-columns-repeated="2"/>
          <table:table-cell table:style-name="ce60"/>
          <table:table-cell office:value-type="string" table:number-columns-spanned="1" table:number-rows-spanned="3" table:style-name="ce200">
            <text:p>Personale del ruolo sanitario</text:p>
          </table:table-cell>
          <table:table-cell office:value-type="string" table:number-columns-spanned="1" table:number-rows-spanned="3" table:style-name="ce200">
            <text:p>Personale del ruolo professionale</text:p>
          </table:table-cell>
          <table:table-cell office:value-type="string" table:number-columns-spanned="1" table:number-rows-spanned="3" table:style-name="ce200">
            <text:p>Personale del ruolo tecnico</text:p>
          </table:table-cell>
          <table:table-cell office:value-type="string" table:number-columns-spanned="1" table:number-rows-spanned="3" table:style-name="ce200">
            <text:p>Personale del ruolo ammini-strativo</text:p>
          </table:table-cell>
          <table:table-cell table:style-name="ce61"/>
          <table:table-cell office:value-type="string" table:number-columns-spanned="1" table:number-rows-spanned="3" table:style-name="ce200">
            <text:p>Ammortamenti</text:p>
          </table:table-cell>
          <table:table-cell office:value-type="string" table:number-columns-spanned="1" table:number-rows-spanned="3" table:style-name="ce200">
            <text:p>Sopravvenienze / insussistenze</text:p>
          </table:table-cell>
          <table:table-cell office:value-type="string" table:number-columns-spanned="1" table:number-rows-spanned="3" table:style-name="ce200">
            <text:p>Altri costi</text:p>
          </table:table-cell>
          <table:table-cell table:style-name="ce61"/>
          <table:table-cell office:value-type="string" table:number-columns-spanned="1" table:number-rows-spanned="3" table:style-name="ce203">
            <text:p>Totale</text:p>
          </table:table-cell>
          <table:table-cell office:value-type="string" table:number-columns-spanned="1" table:number-rows-spanned="3" table:style-name="ce202">
            <text:p>%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3">
            <text:p>sanitari</text:p>
          </table:table-cell>
          <table:table-cell office:value-type="string" table:number-columns-spanned="1" table:number-rows-spanned="2" table:style-name="ce133">
            <text:p>non sanitari</text:p>
          </table:table-cell>
          <table:table-cell table:style-name="ce62"/>
          <table:table-cell office:value-type="string" table:number-columns-spanned="1" table:number-rows-spanned="2" table:style-name="ce133">
            <text:p>prestazioni sanitarie</text:p>
          </table:table-cell>
          <table:table-cell office:value-type="string" table:number-columns-spanned="1" table:number-rows-spanned="2" table:style-name="ce133">
            <text:p>servizi sanitari per erogazione di prestazioni</text:p>
          </table:table-cell>
          <table:table-cell office:value-type="string" table:number-columns-spanned="1" table:number-rows-spanned="2" table:style-name="ce133">
            <text:p>servizi non sanitari</text:p>
          </table:table-cell>
          <table:table-cell table:style-name="ce62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table-cell table:style-name="ce62"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8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58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63">
            <text:p>Costo del personale</text:p>
          </table:table-cell>
          <table:covered-table-cell/>
          <table:covered-table-cell/>
          <table:covered-table-cell/>
          <table:table-cell office:value-type="string" table:style-name="ce63">
            <text:p>Ammortamenti sopravvenienze insussitenze altri costi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10"/>
          <table:table-cell office:value-type="string" table:number-columns-spanned="18" table:number-rows-spanned="1" table:style-name="ce204">
            <text:p>Assistenza sanitaria collettiva in ambiente di vita e di lavoro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10100" table:style-name="ce11">
            <text:p>10100</text:p>
          </table:table-cell>
          <table:table-cell office:value-type="string" table:style-name="ce12">
            <text:p>Igiene e sanità pubblica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2976" table:style-name="ce14">
            <text:p><text:s/>2.97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117" table:style-name="ce14">
            <text:p><text:s/>1.117<text:s/></text:p>
          </table:table-cell>
          <table:table-cell office:value-type="float" office:value="4715" table:style-name="ce14">
            <text:p><text:s/>4.7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6224" table:style-name="ce15">
            <text:p><text:s/>6.224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10200" table:style-name="ce16">
            <text:p>10200</text:p>
          </table:table-cell>
          <table:table-cell office:value-type="string" table:style-name="ce17">
            <text:p>Igiene degli alimenti e della nutrizione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2451" table:style-name="ce19">
            <text:p><text:s/>2.45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779" table:style-name="ce19">
            <text:p><text:s/>779<text:s/></text:p>
          </table:table-cell>
          <table:table-cell office:value-type="float" office:value="3488" table:style-name="ce19">
            <text:p><text:s/>3.48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308" table:style-name="ce37">
            <text:p><text:s/>308<text:s/></text:p>
          </table:table-cell>
          <table:table-cell office:value-type="float" office:value="4376" table:style-name="ce20">
            <text:p><text:s/>4.376<text:s/></text:p>
          </table:table-cell>
          <table:table-cell table:number-columns-repeated="16365" table:style-name="ce9"/>
        </table:table-row>
        <table:table-row table:style-name="ro10" table:visibility="collapse">
          <table:table-cell office:value-type="float" office:value="10300" table:style-name="ce16">
            <text:p>10300</text:p>
          </table:table-cell>
          <table:table-cell office:value-type="string" table:style-name="ce17">
            <text:p>Prevenzione e sicurezza degli ambienti di lavo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59" table:style-name="ce19">
            <text:p><text:s/>1.059<text:s/></text:p>
          </table:table-cell>
          <table:table-cell office:value-type="float" office:value="1125" table:style-name="ce19">
            <text:p><text:s/>1.125<text:s/></text:p>
          </table:table-cell>
          <table:table-cell office:value-type="float" office:value="4595" table:style-name="ce19">
            <text:p><text:s/>4.595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1435" table:style-name="ce19">
            <text:p><text:s/>1.435<text:s/></text:p>
          </table:table-cell>
          <table:table-cell office:value-type="float" office:value="6878" table:style-name="ce19">
            <text:p><text:s/>6.878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608" table:style-name="ce37">
            <text:p><text:s/>608<text:s/></text:p>
          </table:table-cell>
          <table:table-cell office:value-type="float" office:value="8655" table:style-name="ce20">
            <text:p><text:s/>8.65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10400" table:style-name="ce16">
            <text:p>10400</text:p>
          </table:table-cell>
          <table:table-cell office:value-type="string" table:style-name="ce17">
            <text:p>Sanità pubblica veterinaria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1274" table:style-name="ce19">
            <text:p><text:s/>1.274<text:s/></text:p>
          </table:table-cell>
          <table:table-cell office:value-type="float" office:value="1717" table:style-name="ce19">
            <text:p><text:s/>1.717<text:s/></text:p>
          </table:table-cell>
          <table:table-cell office:value-type="float" office:value="6841" table:style-name="ce19">
            <text:p><text:s/>6.841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2158" table:style-name="ce19">
            <text:p><text:s/>2.158<text:s/></text:p>
          </table:table-cell>
          <table:table-cell office:value-type="float" office:value="9604" table:style-name="ce19">
            <text:p><text:s/>9.604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848" table:style-name="ce37">
            <text:p><text:s/>848<text:s/></text:p>
          </table:table-cell>
          <table:table-cell office:value-type="float" office:value="12336" table:style-name="ce20">
            <text:p><text:s/>12.336<text:s/></text:p>
          </table:table-cell>
          <table:table-cell table:number-columns-repeated="16365" table:style-name="ce9"/>
        </table:table-row>
        <table:table-row table:style-name="ro11" table:visibility="collapse">
          <table:table-cell office:value-type="float" office:value="10500" table:style-name="ce21">
            <text:p>10500</text:p>
          </table:table-cell>
          <table:table-cell office:value-type="string" table:style-name="ce17">
            <text:p>Attività di prevenzione rivolta alla persona</text:p>
          </table:table-cell>
          <table:table-cell office:value-type="float" office:value="5081" table:style-name="ce18">
            <text:p><text:s/>5.08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116" table:style-name="ce19">
            <text:p><text:s/>5.116<text:s/></text:p>
          </table:table-cell>
          <table:table-cell office:value-type="float" office:value="2960" table:style-name="ce19">
            <text:p><text:s/>2.960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436" table:style-name="ce19">
            <text:p><text:s/>1.436<text:s/></text:p>
          </table:table-cell>
          <table:table-cell office:value-type="float" office:value="4669" table:style-name="ce19">
            <text:p><text:s/>4.669<text:s/></text:p>
          </table:table-cell>
          <table:table-cell office:value-type="float" office:value="6638" table:style-name="ce19">
            <text:p><text:s/>6.638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1646" table:style-name="ce19">
            <text:p><text:s/>1.646<text:s/></text:p>
          </table:table-cell>
          <table:table-cell office:value-type="float" office:value="8908" table:style-name="ce19">
            <text:p><text:s/>8.908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787" table:style-name="ce37">
            <text:p><text:s/>787<text:s/></text:p>
          </table:table-cell>
          <table:table-cell office:value-type="float" office:value="19480" table:style-name="ce20">
            <text:p><text:s/>19.48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10600" table:style-name="ce21">
            <text:p>10600</text:p>
          </table:table-cell>
          <table:table-cell office:value-type="string" table:style-name="ce17">
            <text:p>Servizio medico legale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54" table:style-name="ce19">
            <text:p><text:s/>75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65" table:style-name="ce20">
            <text:p><text:s/>865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19999" table:style-name="ce22">
            <text:p>19999</text:p>
          </table:table-cell>
          <table:table-cell office:value-type="string" table:style-name="ce23">
            <text:p>Totale</text:p>
          </table:table-cell>
          <table:table-cell office:value-type="float" office:value="5285" table:style-name="ce24">
            <text:p><text:s/>5.285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5517" table:style-name="ce25">
            <text:p><text:s/>5.517<text:s/></text:p>
          </table:table-cell>
          <table:table-cell office:value-type="float" office:value="3681" table:style-name="ce25">
            <text:p><text:s/>3.681<text:s/></text:p>
          </table:table-cell>
          <table:table-cell office:value-type="float" office:value="991" table:style-name="ce25">
            <text:p><text:s/>991<text:s/></text:p>
          </table:table-cell>
          <table:table-cell office:value-type="float" office:value="5090" table:style-name="ce25">
            <text:p><text:s/>5.090<text:s/></text:p>
          </table:table-cell>
          <table:table-cell office:value-type="float" office:value="9762" table:style-name="ce25">
            <text:p><text:s/>9.762<text:s/></text:p>
          </table:table-cell>
          <table:table-cell office:value-type="float" office:value="23539" table:style-name="ce25">
            <text:p><text:s/>23.539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2175" table:style-name="ce25">
            <text:p><text:s/>2.175<text:s/></text:p>
          </table:table-cell>
          <table:table-cell office:value-type="float" office:value="7170" table:style-name="ce25">
            <text:p><text:s/>7.170<text:s/></text:p>
          </table:table-cell>
          <table:table-cell office:value-type="float" office:value="33674" table:style-name="ce25">
            <text:p><text:s/>33.674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57" table:style-name="ce25">
            <text:p><text:s/>2.357<text:s/></text:p>
          </table:table-cell>
          <table:table-cell office:value-type="float" office:value="2983" table:style-name="ce42">
            <text:p><text:s/>2.983<text:s/></text:p>
          </table:table-cell>
          <table:table-cell office:value-type="float" office:value="51936" table:style-name="ce26">
            <text:p><text:s/>51.936<text:s/></text:p>
          </table:table-cell>
          <table:table-cell office:value-type="percentage" office:value="3.2615473887085501E-2" table:style-name="ce67">
            <text:p>3,3%</text:p>
          </table:table-cell>
          <table:table-cell table:style-name="ce68"/>
          <table:table-cell table:number-columns-repeated="16363"/>
        </table:table-row>
        <table:table-row table:style-name="ro8">
          <table:table-cell table:style-name="ce27"/>
          <table:table-cell office:value-type="string" table:number-columns-spanned="18" table:number-rows-spanned="1" table:style-name="ce205">
            <text:p>Assistenza distrettuale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20100" table:style-name="ce11">
            <text:p>20100</text:p>
          </table:table-cell>
          <table:table-cell office:value-type="string" table:style-name="ce28">
            <text:p>Guardia med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106" table:style-name="ce14">
            <text:p><text:s/>4.1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21" table:style-name="ce30">
            <text:p><text:s/>4.12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4342" table:style-name="ce15">
            <text:p><text:s/>4.342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200" table:style-name="ce21">
            <text:p>20200</text:p>
          </table:table-cell>
          <table:table-cell office:value-type="string" table:style-name="ce31">
            <text:p>Medicina gener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0201" table:style-name="ce16">
            <text:p>20201</text:p>
          </table:table-cell>
          <table:table-cell office:value-type="string" table:style-name="ce31">
            <text:p><text:s text:c="5"/>-- Medicina gene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9797" table:style-name="ce19">
            <text:p><text:s/>79.79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9908" table:style-name="ce37">
            <text:p><text:s/>79.908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80531" table:style-name="ce20">
            <text:p><text:s/>80.531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202" table:style-name="ce16">
            <text:p>20202</text:p>
          </table:table-cell>
          <table:table-cell office:value-type="string" table:style-name="ce31">
            <text:p><text:s text:c="6"/>--Pediatria di libera scelt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742" table:style-name="ce19">
            <text:p><text:s/>21.742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894" table:style-name="ce37">
            <text:p><text:s/>21.894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2090" table:style-name="ce20">
            <text:p><text:s/>22.09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300" table:style-name="ce16">
            <text:p>20300</text:p>
          </table:table-cell>
          <table:table-cell office:value-type="string" table:style-name="ce38">
            <text:p>Emergenza sanitaria territori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1" table:style-name="ce37">
            <text:p><text:s/>60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5" table:style-name="ce20">
            <text:p><text:s/>60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400" table:style-name="ce16">
            <text:p>20400</text:p>
          </table:table-cell>
          <table:table-cell office:value-type="string" table:style-name="ce31">
            <text:p>Assistenza farmaceutica<text:s/>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4" table:visibility="collapse">
          <table:table-cell office:value-type="float" office:value="20401" table:style-name="ce21">
            <text:p>20401</text:p>
          </table:table-cell>
          <table:table-cell office:value-type="string" table:style-name="ce31">
            <text:p><text:s text:c="6"/>--Ass. farmaceutica erogata tramite le farmacie convenzionate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59387" table:style-name="ce19">
            <text:p><text:s/>159.38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59723" table:style-name="ce37">
            <text:p><text:s/>159.723<text:s/>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1426" table:style-name="ce19">
            <text:p><text:s/>1.4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61284" table:style-name="ce20">
            <text:p><text:s/>161.284<text:s/></text:p>
          </table:table-cell>
          <table:table-cell table:number-columns-repeated="16365" table:style-name="ce9"/>
        </table:table-row>
        <table:table-row table:style-name="ro12" table:visibility="collapse">
          <table:table-cell office:value-type="float" office:value="20402" table:style-name="ce21">
            <text:p>20402</text:p>
          </table:table-cell>
          <table:table-cell office:value-type="string" table:style-name="ce31">
            <text:p><text:s text:c="6"/>--Altre forme di erogazione dell’assistenza farmaceutica</text:p>
          </table:table-cell>
          <table:table-cell office:value-type="float" office:value="24141" table:style-name="ce36">
            <text:p><text:s/>24.14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149" table:style-name="ce19">
            <text:p><text:s/>24.149<text:s/></text:p>
          </table:table-cell>
          <table:table-cell office:value-type="float" office:value="139886" table:style-name="ce19">
            <text:p><text:s/>139.886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140307" table:style-name="ce19">
            <text:p><text:s/>140.307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991" table:style-name="ce19">
            <text:p><text:s/>1.99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66625" table:style-name="ce20">
            <text:p><text:s/>166.625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500" table:style-name="ce16">
            <text:p>20500</text:p>
          </table:table-cell>
          <table:table-cell office:value-type="string" table:style-name="ce31">
            <text:p>Assistenza Integrativa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5510" table:style-name="ce19">
            <text:p><text:s/>15.5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530" table:style-name="ce37">
            <text:p><text:s/>15.530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5646" table:style-name="ce20">
            <text:p><text:s/>15.646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600" table:style-name="ce21">
            <text:p>20600</text:p>
          </table:table-cell>
          <table:table-cell office:value-type="string" table:style-name="ce31">
            <text:p>Assistenza specialistica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0601" table:style-name="ce16">
            <text:p>20601</text:p>
          </table:table-cell>
          <table:table-cell office:value-type="string" table:style-name="ce31">
            <text:p><text:s text:c="6"/>--Attività clinica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92931" table:style-name="ce19">
            <text:p><text:s/>192.93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93180" table:style-name="ce37">
            <text:p><text:s/>193.180<text:s/></text:p>
          </table:table-cell>
          <table:table-cell office:value-type="float" office:value="660" table:style-name="ce37">
            <text:p><text:s/>660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1288" table:style-name="ce19">
            <text:p><text:s/>1.28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94592" table:style-name="ce20">
            <text:p><text:s/>194.592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602" table:style-name="ce16">
            <text:p>20602</text:p>
          </table:table-cell>
          <table:table-cell office:value-type="string" table:style-name="ce31">
            <text:p><text:s text:c="6"/>--Attività di laboratori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43" table:style-name="ce19">
            <text:p><text:s/>17.7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766" table:style-name="ce37">
            <text:p><text:s/>17.766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7895" table:style-name="ce20">
            <text:p><text:s/>17.895<text:s/></text:p>
          </table:table-cell>
          <table:table-cell table:number-columns-repeated="16365" table:style-name="ce9"/>
        </table:table-row>
        <table:table-row table:style-name="ro13" table:visibility="collapse">
          <table:table-cell office:value-type="float" office:value="20603" table:style-name="ce16">
            <text:p>20603</text:p>
          </table:table-cell>
          <table:table-cell office:value-type="string" table:style-name="ce31">
            <text:p><text:s text:c="5"/>--Attività di diagnostica strumentale e per immagini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5263" table:style-name="ce19">
            <text:p><text:s/>55.26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5335" table:style-name="ce37">
            <text:p><text:s/>55.335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55740" table:style-name="ce20">
            <text:p><text:s/>55.740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0700" table:style-name="ce16">
            <text:p>20700</text:p>
          </table:table-cell>
          <table:table-cell office:value-type="string" table:style-name="ce31">
            <text:p>Assistenza Prote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783" table:style-name="ce19">
            <text:p><text:s/>4.78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885" table:style-name="ce37">
            <text:p><text:s/>4.885<text:s/></text:p>
          </table:table-cell>
          <table:table-cell office:value-type="float" office:value="212" table:style-name="ce37">
            <text:p><text:s/>2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5540" table:style-name="ce20">
            <text:p><text:s/>5.540<text:s/></text:p>
          </table:table-cell>
          <table:table-cell table:number-columns-repeated="16365" table:style-name="ce9"/>
        </table:table-row>
        <table:table-row table:style-name="ro11" table:visibility="collapse">
          <table:table-cell office:value-type="float" office:value="20800" table:style-name="ce16">
            <text:p>20800</text:p>
          </table:table-cell>
          <table:table-cell office:value-type="string" table:style-name="ce39">
            <text:p>Assistenza territoriale ambulatoriale e domiciliar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/>
        </table:table-row>
        <table:table-row table:style-name="ro11" table:visibility="collapse">
          <table:table-cell office:value-type="float" office:value="20801" table:style-name="ce16">
            <text:p>20801</text:p>
          </table:table-cell>
          <table:table-cell office:value-type="string" table:style-name="ce39">
            <text:p><text:s text:c="6"/>--assistenza programmata a domicilio (AD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898" table:style-name="ce19">
            <text:p><text:s/>7.898<text:s/></text:p>
          </table:table-cell>
          <table:table-cell office:value-type="float" office:value="1385" table:style-name="ce19">
            <text:p><text:s/>1.385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9450" table:style-name="ce37">
            <text:p><text:s/>9.450<text:s/></text:p>
          </table:table-cell>
          <table:table-cell office:value-type="float" office:value="726" table:style-name="ce37">
            <text:p><text:s/>72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086" table:style-name="ce19">
            <text:p><text:s/>1.08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0636" table:style-name="ce20">
            <text:p><text:s/>10.636<text:s/></text:p>
          </table:table-cell>
          <table:table-cell table:number-columns-repeated="16365"/>
        </table:table-row>
        <table:table-row table:style-name="ro11" table:visibility="collapse">
          <table:table-cell office:value-type="float" office:value="20802" table:style-name="ce16">
            <text:p>20802</text:p>
          </table:table-cell>
          <table:table-cell office:value-type="string" table:style-name="ce39">
            <text:p><text:s text:c="6"/>--assistenza alle donne, famiglia, coppie (consultor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72" table:style-name="ce19">
            <text:p><text:s/>1.272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474" table:style-name="ce37">
            <text:p><text:s/>1.474<text:s/></text:p>
          </table:table-cell>
          <table:table-cell office:value-type="float" office:value="239" table:style-name="ce37">
            <text:p><text:s/>23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931" table:style-name="ce20">
            <text:p><text:s/>1.931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3" table:style-name="ce16">
            <text:p>20803</text:p>
          </table:table-cell>
          <table:table-cell office:value-type="string" table:style-name="ce39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638" table:style-name="ce37">
            <text:p><text:s/>13.63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3655" table:style-name="ce37">
            <text:p><text:s/>13.655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3753" table:style-name="ce20">
            <text:p><text:s/>13.753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4" table:style-name="ce16">
            <text:p>20804</text:p>
          </table:table-cell>
          <table:table-cell office:value-type="string" table:style-name="ce39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514" table:style-name="ce19">
            <text:p><text:s/>8.5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8568" table:style-name="ce37">
            <text:p><text:s/>8.568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8918" table:style-name="ce20">
            <text:p><text:s/>8.918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5" table:style-name="ce16">
            <text:p>20805</text:p>
          </table:table-cell>
          <table:table-cell office:value-type="string" table:style-name="ce39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92" table:style-name="ce37">
            <text:p><text:s/>592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63" table:style-name="ce20">
            <text:p><text:s/>663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6" table:style-name="ce16">
            <text:p>20806</text:p>
          </table:table-cell>
          <table:table-cell office:value-type="string" table:style-name="ce39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3" table:style-name="ce19">
            <text:p><text:s/>1.0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44" table:style-name="ce37">
            <text:p><text:s/>1.04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55" table:style-name="ce20">
            <text:p><text:s/>1.055<text:s/></text:p>
          </table:table-cell>
          <table:table-cell table:number-columns-repeated="16365"/>
        </table:table-row>
        <table:table-row table:style-name="ro14" table:visibility="collapse">
          <table:table-cell office:value-type="float" office:value="20807" table:style-name="ce16">
            <text:p>20807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9" table:style-name="ce19">
            <text:p><text:s/>3.29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302" table:style-name="ce37">
            <text:p><text:s/>3.30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325" table:style-name="ce20">
            <text:p><text:s/>3.325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8" table:style-name="ce16">
            <text:p>20808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397" table:style-name="ce37">
            <text:p><text:s/>39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751" table:style-name="ce20">
            <text:p><text:s/>75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0" table:style-name="ce21">
            <text:p>20900</text:p>
          </table:table-cell>
          <table:table-cell office:value-type="string" table:style-name="ce31">
            <text:p>Assistenza territoriale semiresidenzi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/>
        </table:table-row>
        <table:table-row table:style-name="ro2" table:visibility="collapse">
          <table:table-cell office:value-type="float" office:value="20901" table:style-name="ce16">
            <text:p>20901</text:p>
          </table:table-cell>
          <table:table-cell office:value-type="string" table:style-name="ce31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56" table:style-name="ce37">
            <text:p><text:s/>9.45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9467" table:style-name="ce37">
            <text:p><text:s/>9.467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536" table:style-name="ce20">
            <text:p><text:s/>9.536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2" table:style-name="ce16">
            <text:p>209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958" table:style-name="ce19">
            <text:p><text:s/>11.95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2017" table:style-name="ce37">
            <text:p><text:s/>12.017<text:s/>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2391" table:style-name="ce20">
            <text:p><text:s/>12.39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3" table:style-name="ce16">
            <text:p>209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904" table:style-name="ce16">
            <text:p>209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85" table:style-name="ce19">
            <text:p><text:s/>4.6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694" table:style-name="ce37">
            <text:p><text:s/>4.694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741" table:style-name="ce20">
            <text:p><text:s/>4.741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5" table:style-name="ce21">
            <text:p>209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6" table:style-name="ce16">
            <text:p>209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1000" table:style-name="ce21">
            <text:p>21000</text:p>
          </table:table-cell>
          <table:table-cell office:value-type="string" table:style-name="ce31">
            <text:p>Assistenza territoriale residenziale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number-columns-repeated="5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2" table:visibility="collapse">
          <table:table-cell office:value-type="float" office:value="21001" table:style-name="ce16">
            <text:p>21001</text:p>
          </table:table-cell>
          <table:table-cell office:value-type="string" table:style-name="ce31">
            <text:p><text:s text:c="6"/>--Assistenza psichiat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2345" table:style-name="ce19">
            <text:p><text:s/>32.3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2386" table:style-name="ce37">
            <text:p><text:s/>32.386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2623" table:style-name="ce20">
            <text:p><text:s/>32.623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21002" table:style-name="ce16">
            <text:p>21002</text:p>
          </table:table-cell>
          <table:table-cell office:value-type="string" table:style-name="ce31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282" table:style-name="ce19">
            <text:p><text:s/>20.282<text:s/></text:p>
          </table:table-cell>
          <table:table-cell office:value-type="float" office:value="2079" table:style-name="ce19">
            <text:p><text:s/>2.07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2437" table:style-name="ce37">
            <text:p><text:s/>22.437<text:s/>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23032" table:style-name="ce20">
            <text:p><text:s/>23.032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21003" table:style-name="ce16">
            <text:p>21003</text:p>
          </table:table-cell>
          <table:table-cell office:value-type="string" table:style-name="ce31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828" table:style-name="ce19">
            <text:p><text:s/>4.8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925" table:style-name="ce37">
            <text:p><text:s/>4.925<text:s/>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5521" table:style-name="ce20">
            <text:p><text:s/>5.521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004" table:style-name="ce16">
            <text:p>21004</text:p>
          </table:table-cell>
          <table:table-cell office:value-type="string" table:style-name="ce31">
            <text:p><text:s text:c="6"/>--Assistenza agli anziani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4062" table:style-name="ce19">
            <text:p><text:s/>94.062<text:s/></text:p>
          </table:table-cell>
          <table:table-cell office:value-type="float" office:value="7853" table:style-name="ce19">
            <text:p><text:s/>7.853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2057" table:style-name="ce37">
            <text:p><text:s/>102.057<text:s/></text:p>
          </table:table-cell>
          <table:table-cell office:value-type="float" office:value="511" table:style-name="ce37">
            <text:p><text:s/>51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03112" table:style-name="ce20">
            <text:p><text:s/>103.112<text:s/></text:p>
          </table:table-cell>
          <table:table-cell table:number-columns-repeated="16365" table:style-name="ce9"/>
        </table:table-row>
        <table:table-row table:style-name="ro14" table:visibility="collapse">
          <table:table-cell office:value-type="float" office:value="21005" table:style-name="ce16">
            <text:p>21005</text:p>
          </table:table-cell>
          <table:table-cell office:value-type="string" table:style-name="ce31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6" table:style-name="ce19">
            <text:p><text:s/>1.1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37" table:style-name="ce37">
            <text:p><text:s/>1.13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6" table:style-name="ce20">
            <text:p><text:s/>1.146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006" table:style-name="ce21">
            <text:p>21006</text:p>
          </table:table-cell>
          <table:table-cell office:value-type="string" table:style-name="ce31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33" table:style-name="ce19">
            <text:p><text:s/>3.433<text:s/></text:p>
          </table:table-cell>
          <table:table-cell office:value-type="float" office:value="2611" table:style-name="ce19">
            <text:p><text:s/>2.6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050" table:style-name="ce37">
            <text:p><text:s/>6.050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094" table:style-name="ce20">
            <text:p><text:s/>6.094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21100" table:style-name="ce16">
            <text:p>21100</text:p>
          </table:table-cell>
          <table:table-cell office:value-type="string" table:style-name="ce31">
            <text:p>Assistenza Idroterm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09" table:style-name="ce19">
            <text:p><text:s/>1.70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12" table:style-name="ce37">
            <text:p><text:s/>1.7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24" table:style-name="ce20">
            <text:p><text:s/>1.724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29999" table:style-name="ce22">
            <text:p>29999</text:p>
          </table:table-cell>
          <table:table-cell office:value-type="string" table:style-name="ce40">
            <text:p>Totale<text:s/></text:p>
          </table:table-cell>
          <table:table-cell office:value-type="float" office:value="24176" table:style-name="ce24">
            <text:p><text:s/>24.17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24235" table:style-name="ce41">
            <text:p><text:s/>24.235<text:s/></text:p>
          </table:table-cell>
          <table:table-cell office:value-type="float" office:value="906409" table:style-name="ce25">
            <text:p><text:s/>906.409<text:s/></text:p>
          </table:table-cell>
          <table:table-cell office:value-type="float" office:value="20111" table:style-name="ce25">
            <text:p><text:s/>20.111<text:s/></text:p>
          </table:table-cell>
          <table:table-cell office:value-type="float" office:value="1827" table:style-name="ce25">
            <text:p><text:s/>1.827<text:s/></text:p>
          </table:table-cell>
          <table:table-cell office:value-type="float" office:value="928347" table:style-name="ce42">
            <text:p><text:s/>928.347<text:s/></text:p>
          </table:table-cell>
          <table:table-cell office:value-type="float" office:value="6291" table:style-name="ce42">
            <text:p><text:s/>6.291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455" table:style-name="ce42">
            <text:p><text:s/>1.455<text:s/></text:p>
          </table:table-cell>
          <table:table-cell office:value-type="float" office:value="4235" table:style-name="ce25">
            <text:p><text:s/>4.235<text:s/></text:p>
          </table:table-cell>
          <table:table-cell office:value-type="float" office:value="12058" table:style-name="ce25">
            <text:p><text:s/>12.05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1202" table:style-name="ce42">
            <text:p><text:s/>1.202<text:s/></text:p>
          </table:table-cell>
          <table:table-cell office:value-type="float" office:value="965842" table:style-name="ce26">
            <text:p><text:s/>965.842<text:s/></text:p>
          </table:table-cell>
          <table:table-cell office:value-type="percentage" office:value="0.60599999999999998" table:style-name="ce67">
            <text:p>60,6%</text:p>
          </table:table-cell>
          <table:table-cell table:style-name="ce68"/>
          <table:table-cell table:number-columns-repeated="16363"/>
        </table:table-row>
        <table:table-row table:style-name="ro8">
          <table:table-cell table:style-name="ce43"/>
          <table:table-cell office:value-type="string" table:number-columns-spanned="18" table:number-rows-spanned="1" table:style-name="ce201">
            <text:p>Assistenza ospedaliera</text:p>
          </table:table-cell>
          <table:covered-table-cell table:number-columns-repeated="17"/>
          <table:table-cell table:number-columns-repeated="16365" table:style-name="ce9"/>
        </table:table-row>
        <table:table-row table:style-name="ro2" table:visibility="collapse">
          <table:table-cell office:value-type="float" office:value="30100" table:style-name="ce16">
            <text:p>30100</text:p>
          </table:table-cell>
          <table:table-cell office:value-type="string" table:style-name="ce44">
            <text:p>Attività di pronto soccors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200" table:style-name="ce16">
            <text:p>30200</text:p>
          </table:table-cell>
          <table:table-cell office:value-type="string" table:style-name="ce44">
            <text:p>Ass. ospedaliera per acuti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table:style-name="ce33"/>
          <table:table-cell table:style-name="ce35"/>
          <table:table-cell table:number-columns-repeated="16365" table:style-name="ce9"/>
        </table:table-row>
        <table:table-row table:style-name="ro9" table:visibility="collapse">
          <table:table-cell office:value-type="float" office:value="30201" table:style-name="ce16">
            <text:p>30201</text:p>
          </table:table-cell>
          <table:table-cell office:value-type="string" table:style-name="ce44">
            <text:p><text:s text:c="6"/>--in Day Hospital e Day Surger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77" table:style-name="ce19">
            <text:p><text:s/>47.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477" table:style-name="ce19">
            <text:p><text:s/>47.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477" table:style-name="ce20">
            <text:p><text:s/>47.477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202" table:style-name="ce16">
            <text:p>30202</text:p>
          </table:table-cell>
          <table:table-cell office:value-type="string" table:style-name="ce44">
            <text:p><text:s text:c="6"/>--in degenza ordinari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2957" table:style-name="ce45">
            <text:p><text:s/>442.957<text:s/></text:p>
          </table:table-cell>
          <table:table-cell office:value-type="float" office:value="189" table:style-name="ce45">
            <text:p><text:s/>18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3146" table:style-name="ce45">
            <text:p><text:s/>443.14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3146" table:style-name="ce20">
            <text:p><text:s/>443.146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300" table:style-name="ce21">
            <text:p>30300</text:p>
          </table:table-cell>
          <table:table-cell office:value-type="string" table:style-name="ce44">
            <text:p>Interventi ospedalieri a domicil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400" table:style-name="ce16">
            <text:p>30400</text:p>
          </table:table-cell>
          <table:table-cell office:value-type="string" table:style-name="ce44">
            <text:p>Ass. ospedaliera per lungodeg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0" table:style-name="ce19">
            <text:p><text:s/>1.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0" table:style-name="ce37">
            <text:p><text:s/>1.6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0" table:style-name="ce20">
            <text:p><text:s/>1.600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500" table:style-name="ce16">
            <text:p>30500</text:p>
          </table:table-cell>
          <table:table-cell office:value-type="string" table:style-name="ce44">
            <text:p>Ass. ospedaliera per riabilit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196" table:style-name="ce19">
            <text:p><text:s/>63.1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96" table:style-name="ce37">
            <text:p><text:s/>63.1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196" table:style-name="ce20">
            <text:p><text:s/>63.196<text:s/></text:p>
          </table:table-cell>
          <table:table-cell table:number-columns-repeated="16365" table:style-name="ce9"/>
        </table:table-row>
        <table:table-row table:style-name="ro9" table:visibility="collapse">
          <table:table-cell office:value-type="float" office:value="30600" table:style-name="ce21">
            <text:p>30600</text:p>
          </table:table-cell>
          <table:table-cell office:value-type="string" table:style-name="ce44">
            <text:p>Emocomponenti e servizi trasfusion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" table:style-name="ce19">
            <text:p><text:s/>4.8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" table:style-name="ce37">
            <text:p><text:s/>4.8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99" table:style-name="ce20">
            <text:p><text:s/>4.899<text:s/></text:p>
          </table:table-cell>
          <table:table-cell table:number-columns-repeated="16365" table:style-name="ce9"/>
        </table:table-row>
        <table:table-row table:style-name="ro2" table:visibility="collapse">
          <table:table-cell office:value-type="float" office:value="30700" table:style-name="ce21">
            <text:p>30700</text:p>
          </table:table-cell>
          <table:table-cell office:value-type="string" table:style-name="ce44">
            <text:p>Trapianto organi e tess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49" table:style-name="ce19">
            <text:p><text:s/>14.24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77" table:style-name="ce37">
            <text:p><text:s/>14.2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277" table:style-name="ce20">
            <text:p><text:s/>14.277<text:s/></text:p>
          </table:table-cell>
          <table:table-cell table:number-columns-repeated="16365" table:style-name="ce9"/>
        </table:table-row>
        <table:table-row table:style-name="ro8">
          <table:table-cell office:value-type="float" office:value="39999" table:style-name="ce46">
            <text:p>39999</text:p>
          </table:table-cell>
          <table:table-cell office:value-type="string" table:style-name="ce47">
            <text:p>Total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9479" table:style-name="ce50">
            <text:p><text:s/>569.479<text:s/></text:p>
          </table:table-cell>
          <table:table-cell office:value-type="float" office:value="5116" table:style-name="ce50">
            <text:p><text:s/>5.1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4595" table:style-name="ce49">
            <text:p><text:s/>574.5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4595" table:style-name="ce51">
            <text:p><text:s/>574.595<text:s/></text:p>
          </table:table-cell>
          <table:table-cell office:value-type="percentage" office:value="0.36084196353492554" table:style-name="ce67">
            <text:p>36,1%</text:p>
          </table:table-cell>
          <table:table-cell table:style-name="ce68"/>
          <table:table-cell table:number-columns-repeated="16363"/>
        </table:table-row>
        <table:table-row table:style-name="ro8">
          <table:table-cell office:value-type="float" office:value="49999" table:style-name="ce22">
            <text:p>49999</text:p>
          </table:table-cell>
          <table:table-cell office:value-type="string" table:style-name="ce53">
            <text:p>TOTALE</text:p>
          </table:table-cell>
          <table:table-cell office:value-type="float" office:value="29461" table:style-name="ce54">
            <text:p><text:s/>29.461<text:s/></text:p>
          </table:table-cell>
          <table:table-cell office:value-type="float" office:value="291" table:style-name="ce55">
            <text:p><text:s/>291<text:s/></text:p>
          </table:table-cell>
          <table:table-cell office:value-type="float" office:value="29752" table:style-name="ce55">
            <text:p><text:s/>29.752<text:s/></text:p>
          </table:table-cell>
          <table:table-cell office:value-type="float" office:value="1479569" table:style-name="ce55">
            <text:p><text:s/>1.479.569<text:s/></text:p>
          </table:table-cell>
          <table:table-cell office:value-type="float" office:value="26218" table:style-name="ce55">
            <text:p><text:s/>26.218<text:s/></text:p>
          </table:table-cell>
          <table:table-cell office:value-type="float" office:value="6917" table:style-name="ce55">
            <text:p><text:s/>6.917<text:s/></text:p>
          </table:table-cell>
          <table:table-cell office:value-type="float" office:value="1512704" table:style-name="ce55">
            <text:p><text:s/>1.512.704<text:s/></text:p>
          </table:table-cell>
          <table:table-cell office:value-type="float" office:value="29830" table:style-name="ce55">
            <text:p><text:s/>29.830<text:s/></text:p>
          </table:table-cell>
          <table:table-cell office:value-type="float" office:value="867" table:style-name="ce55">
            <text:p><text:s/>867<text:s/></text:p>
          </table:table-cell>
          <table:table-cell office:value-type="float" office:value="3630" table:style-name="ce55">
            <text:p><text:s/>3.630<text:s/></text:p>
          </table:table-cell>
          <table:table-cell office:value-type="float" office:value="11405" table:style-name="ce55">
            <text:p><text:s/>11.405<text:s/></text:p>
          </table:table-cell>
          <table:table-cell office:value-type="float" office:value="45732" table:style-name="ce55">
            <text:p><text:s/>45.732<text:s/></text:p>
          </table:table-cell>
          <table:table-cell office:value-type="float" office:value="845" table:style-name="ce55">
            <text:p><text:s/>84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337" table:style-name="ce55">
            <text:p><text:s/>3.337<text:s/></text:p>
          </table:table-cell>
          <table:table-cell office:value-type="float" office:value="4185" table:style-name="ce66">
            <text:p><text:s/>4.185<text:s/></text:p>
          </table:table-cell>
          <table:table-cell office:value-type="float" office:value="1592373" table:style-name="ce56">
            <text:p><text:s/>1.592.373<text:s/></text:p>
          </table:table-cell>
          <table:table-cell office:value-type="percentage" office:value="1" table:style-name="ce67">
            <text:p>100,0%</text:p>
          </table:table-cell>
          <table:table-cell table:number-columns-repeated="16364" table:style-name="ce52"/>
        </table:table-row>
        <table:table-row table:number-rows-repeated="1048507" table:style-name="ro2">
          <table:table-cell table:number-columns-repeated="16384"/>
        </table:table-row>
      </table:table>
      <table:table table:name="MOD_LA_2017" table:style-name="ta1">
        <table:table-column table:style-name="co15" table:number-columns-repeated="3" table:default-cell-style-name="ce82" table:visibility="collapse"/>
        <table:table-column table:style-name="co1" table:default-cell-style-name="ce82"/>
        <table:table-column table:style-name="co16" table:default-cell-style-name="ce82"/>
        <table:table-column table:style-name="co3" table:default-cell-style-name="ce82" table:visibility="collapse"/>
        <table:table-column table:style-name="co4" table:default-cell-style-name="ce82" table:visibility="collapse"/>
        <table:table-column table:style-name="co4" table:default-cell-style-name="ce82"/>
        <table:table-column table:style-name="co5" table:default-cell-style-name="ce82" table:visibility="collapse"/>
        <table:table-column table:style-name="co6" table:default-cell-style-name="ce82" table:visibility="collapse"/>
        <table:table-column table:style-name="co7" table:default-cell-style-name="ce82" table:visibility="collapse"/>
        <table:table-column table:style-name="co7" table:default-cell-style-name="ce82"/>
        <table:table-column table:style-name="co8" table:number-columns-repeated="2" table:default-cell-style-name="ce82" table:visibility="collapse"/>
        <table:table-column table:style-name="co6" table:default-cell-style-name="ce82" table:visibility="collapse"/>
        <table:table-column table:style-name="co8" table:default-cell-style-name="ce82" table:visibility="collapse"/>
        <table:table-column table:style-name="co8" table:default-cell-style-name="ce82"/>
        <table:table-column table:style-name="co9" table:default-cell-style-name="ce82" table:visibility="collapse"/>
        <table:table-column table:style-name="co10" table:default-cell-style-name="ce82" table:visibility="collapse"/>
        <table:table-column table:style-name="co11" table:default-cell-style-name="ce82" table:visibility="collapse"/>
        <table:table-column table:style-name="co11" table:default-cell-style-name="ce82"/>
        <table:table-column table:style-name="co12" table:default-cell-style-name="ce82"/>
        <table:table-column table:style-name="co14" table:number-columns-repeated="16362" table:default-cell-style-name="ce82"/>
        <table:table-row table:style-name="ro1" table:visibility="collapse">
          <table:table-cell office:value-type="string" table:style-name="ce75">
            <text:p>cod_asl</text:p>
          </table:table-cell>
          <table:table-cell office:value-type="string" table:style-name="ce75">
            <text:p>tipo</text:p>
          </table:table-cell>
          <table:table-cell office:value-type="string" table:style-name="ce75">
            <text:p>la</text:p>
          </table:table-cell>
          <table:table-cell office:value-type="string" table:style-name="ce75">
            <text:p>cod_liv</text:p>
          </table:table-cell>
          <table:table-cell office:value-type="string" table:style-name="ce76">
            <text:p>livello</text:p>
          </table:table-cell>
          <table:table-cell office:value-type="string" table:style-name="ce77">
            <text:p>beni_san</text:p>
          </table:table-cell>
          <table:table-cell office:value-type="string" table:style-name="ce78">
            <text:p>beni_ns</text:p>
          </table:table-cell>
          <table:table-cell table:style-name="ce78"/>
          <table:table-cell office:value-type="string" table:style-name="ce78">
            <text:p>prestazioni sanitarie</text:p>
          </table:table-cell>
          <table:table-cell office:value-type="string" table:style-name="ce78">
            <text:p>servizi sanitari per erogazione di prestazioni</text:p>
          </table:table-cell>
          <table:table-cell office:value-type="string" table:style-name="ce78">
            <text:p>servizi non sanitari</text:p>
          </table:table-cell>
          <table:table-cell table:style-name="ce116"/>
          <table:table-cell office:value-type="string" table:style-name="ce79">
            <text:p>Personale del ruolo sanitario</text:p>
          </table:table-cell>
          <table:table-cell office:value-type="string" table:style-name="ce79">
            <text:p>Personale del ruolo professionale</text:p>
          </table:table-cell>
          <table:table-cell office:value-type="string" table:style-name="ce79">
            <text:p>Personale del ruolo tecnico</text:p>
          </table:table-cell>
          <table:table-cell office:value-type="string" table:style-name="ce80">
            <text:p>Personale del ruolo ammini-strativo</text:p>
          </table:table-cell>
          <table:table-cell table:style-name="ce80"/>
          <table:table-cell office:value-type="string" table:style-name="ce80">
            <text:p>Ammortamenti</text:p>
          </table:table-cell>
          <table:table-cell office:value-type="string" table:style-name="ce80">
            <text:p>Sopravvenienze / insussistenze</text:p>
          </table:table-cell>
          <table:table-cell office:value-type="string" table:style-name="ce80">
            <text:p>Altri costi</text:p>
          </table:table-cell>
          <table:table-cell table:style-name="ce117"/>
          <table:table-cell office:value-type="string" table:style-name="ce81">
            <text:p>totale</text:p>
          </table:table-cell>
          <table:table-cell table:number-columns-repeated="16362" table:style-name="ce75"/>
        </table:table-row>
        <table:table-row table:style-name="ro2" table:visibility="collapse"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6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office:value-type="string" table:style-name="ce75">
            <text:p>aa</text:p>
          </table:table-cell>
          <table:table-cell table:style-name="ce75"/>
          <table:table-cell office:value-type="string" table:style-name="ce75">
            <text:p>aa</text:p>
          </table:table-cell>
          <table:table-cell table:number-columns-repeated="16362" table:style-name="ce75"/>
        </table:table-row>
        <table:table-row table:style-name="ro16">
          <table:table-cell table:number-columns-repeated="3" table:style-name="ce82"/>
          <table:table-cell office:value-type="string" table:number-columns-spanned="19" table:number-rows-spanned="1" table:style-name="ce154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table:number-columns-spanned="19" table:number-rows-spanned="1" table:style-name="ce155"/>
          <table:covered-table-cell table:number-columns-repeated="18"/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table:number-columns-spanned="1" table:number-rows-spanned="10" table:style-name="ce213"/>
          <table:table-cell office:value-type="string" table:number-columns-spanned="5" table:number-rows-spanned="1" table:style-name="ce214">
            <text:p>STRUTTURA RILEVATA</text:p>
          </table:table-cell>
          <table:covered-table-cell table:number-columns-repeated="4"/>
          <table:table-cell table:number-columns-spanned="4" table:number-rows-spanned="4" table:style-name="ce215"/>
          <table:covered-table-cell table:number-columns-repeated="3"/>
          <table:table-cell office:value-type="string" table:number-columns-spanned="10" table:number-rows-spanned="4" table:style-name="ce192">
            <text:p>OGGETTO DELLA RILEVAZIONE ANNO 2017</text:p>
          </table:table-cell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82"/>
          <table:covered-table-cell/>
          <table:table-cell table:number-columns-spanned="5" table:number-rows-spanned="1" table:style-name="ce216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82"/>
          <table:covered-table-cell/>
          <table:table-cell office:value-type="string" table:style-name="ce85">
            <text:p>REGIONE</text:p>
          </table:table-cell>
          <table:table-cell table:style-name="ce86"/>
          <table:table-cell table:style-name="ce82"/>
          <table:table-cell office:value-type="string" table:style-name="ce122">
            <text:p>030</text:p>
          </table:table-cell>
          <table:table-cell table:style-name="ce82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82"/>
          <table:covered-table-cell/>
          <table:table-cell table:number-columns-spanned="5" table:number-rows-spanned="1" table:style-name="ce217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7">
          <table:table-cell table:number-columns-repeated="3" table:style-name="ce114"/>
          <table:covered-table-cell/>
          <table:table-cell table:number-columns-repeated="5" table:style-name="ce120"/>
          <table:table-cell table:number-columns-repeated="4" table:style-name="ce84"/>
          <table:table-cell table:number-columns-repeated="6" table:style-name="ce121"/>
          <table:table-cell table:number-columns-repeated="3" table:style-name="ce84"/>
          <table:table-cell table:number-columns-repeated="16362" table:style-name="ce114"/>
        </table:table-row>
        <table:table-row table:style-name="ro17">
          <table:table-cell table:number-columns-repeated="3" table:style-name="ce114"/>
          <table:covered-table-cell/>
          <table:table-cell office:value-type="string" table:style-name="ce87">
            <text:p>ATS/ASST/IRCCS</text:p>
          </table:table-cell>
          <table:table-cell table:number-columns-repeated="2" table:style-name="ce120"/>
          <table:table-cell office:value-type="string" table:style-name="ce88">
            <text:p>324</text:p>
          </table:table-cell>
          <table:table-cell table:style-name="ce120"/>
          <table:table-cell table:number-columns-repeated="4" table:style-name="ce84"/>
          <table:table-cell table:number-columns-repeated="6" table:style-name="ce121"/>
          <table:table-cell table:number-columns-repeated="3" table:style-name="ce84"/>
          <table:table-cell table:number-columns-repeated="16362" table:style-name="ce114"/>
        </table:table-row>
        <table:table-row table:number-rows-repeated="3" table:style-name="ro17">
          <table:table-cell table:number-columns-repeated="3" table:style-name="ce114"/>
          <table:covered-table-cell/>
          <table:table-cell table:number-columns-repeated="5" table:style-name="ce120"/>
          <table:table-cell table:number-columns-repeated="4" table:style-name="ce84"/>
          <table:table-cell table:number-columns-repeated="6" table:style-name="ce121"/>
          <table:table-cell table:number-columns-repeated="3" table:style-name="ce84"/>
          <table:table-cell table:number-columns-repeated="16362" table:style-name="ce114"/>
        </table:table-row>
        <table:table-row table:style-name="ro8">
          <table:table-cell table:number-columns-repeated="3" table:style-name="ce82"/>
          <table:covered-table-cell/>
          <table:table-cell office:value-type="string" table:number-columns-spanned="18" table:number-rows-spanned="1" table:style-name="ce170">
            <text:p>VALORI IN MIGLIAIA DI EURO</text:p>
          </table:table-cell>
          <table:covered-table-cell table:number-columns-repeated="17"/>
          <table:table-cell table:number-columns-repeated="16362" table:style-name="ce82"/>
        </table:table-row>
        <table:table-row table:style-name="ro6">
          <table:table-cell table:number-columns-repeated="3" table:style-name="ce82"/>
          <table:table-cell table:number-columns-spanned="1" table:number-rows-spanned="3" table:style-name="ce218"/>
          <table:table-cell office:value-type="string" table:number-columns-spanned="1" table:number-rows-spanned="3" table:style-name="ce211">
            <text:p>Macrovoci economiche</text:p>
          </table:table-cell>
          <table:table-cell office:value-type="string" table:number-columns-spanned="2" table:number-rows-spanned="1" table:style-name="ce176">
            <text:p>Consumi e manutenzioni di esercizio</text:p>
          </table:table-cell>
          <table:covered-table-cell/>
          <table:table-cell table:style-name="ce89"/>
          <table:table-cell office:value-type="string" table:number-columns-spanned="3" table:number-rows-spanned="1" table:style-name="ce178">
            <text:p>Costi per acquisti di servizi</text:p>
          </table:table-cell>
          <table:covered-table-cell table:number-columns-repeated="2"/>
          <table:table-cell table:style-name="ce91"/>
          <table:table-cell office:value-type="string" table:number-columns-spanned="1" table:number-rows-spanned="3" table:style-name="ce208">
            <text:p>Personale del ruolo sanitario</text:p>
          </table:table-cell>
          <table:table-cell office:value-type="string" table:number-columns-spanned="1" table:number-rows-spanned="3" table:style-name="ce208">
            <text:p>Personale del ruolo professionale</text:p>
          </table:table-cell>
          <table:table-cell office:value-type="string" table:number-columns-spanned="1" table:number-rows-spanned="3" table:style-name="ce208">
            <text:p>Personale del ruolo tecnico</text:p>
          </table:table-cell>
          <table:table-cell office:value-type="string" table:number-columns-spanned="1" table:number-rows-spanned="3" table:style-name="ce208">
            <text:p>Personale del ruolo ammini-strativo</text:p>
          </table:table-cell>
          <table:table-cell table:style-name="ce90"/>
          <table:table-cell office:value-type="string" table:number-columns-spanned="1" table:number-rows-spanned="3" table:style-name="ce208">
            <text:p>Ammortamenti</text:p>
          </table:table-cell>
          <table:table-cell office:value-type="string" table:number-columns-spanned="1" table:number-rows-spanned="3" table:style-name="ce208">
            <text:p>Sopravvenienze / insussistenze</text:p>
          </table:table-cell>
          <table:table-cell office:value-type="string" table:number-columns-spanned="1" table:number-rows-spanned="3" table:style-name="ce208">
            <text:p>Altri costi</text:p>
          </table:table-cell>
          <table:table-cell table:style-name="ce91"/>
          <table:table-cell office:value-type="string" table:number-columns-spanned="1" table:number-rows-spanned="3" table:style-name="ce209">
            <text:p>Totale</text:p>
          </table:table-cell>
          <table:table-cell office:value-type="string" table:number-columns-spanned="1" table:number-rows-spanned="3" table:style-name="ce212">
            <text:p>%</text:p>
          </table:table-cell>
          <table:table-cell table:number-columns-repeated="16361"/>
        </table:table-row>
        <table:table-row table:style-name="ro2">
          <table:table-cell table:number-columns-repeated="3" table:style-name="ce82"/>
          <table:covered-table-cell/>
          <table:covered-table-cell/>
          <table:table-cell office:value-type="string" table:number-columns-spanned="1" table:number-rows-spanned="2" table:style-name="ce210">
            <text:p>sanitari</text:p>
          </table:table-cell>
          <table:table-cell office:value-type="string" table:number-columns-spanned="1" table:number-rows-spanned="2" table:style-name="ce186">
            <text:p>non sanitari</text:p>
          </table:table-cell>
          <table:table-cell table:style-name="ce93"/>
          <table:table-cell office:value-type="string" table:number-columns-spanned="1" table:number-rows-spanned="2" table:style-name="ce186">
            <text:p>prestazioni sanitarie</text:p>
          </table:table-cell>
          <table:table-cell office:value-type="string" table:number-columns-spanned="1" table:number-rows-spanned="2" table:style-name="ce186">
            <text:p>servizi sanitari per erogazione di prestazioni</text:p>
          </table:table-cell>
          <table:table-cell office:value-type="string" table:number-columns-spanned="1" table:number-rows-spanned="2" table:style-name="ce186">
            <text:p>servizi non sanitari</text:p>
          </table:table-cell>
          <table:table-cell table:style-name="ce95"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table-cell table:style-name="ce118"/>
          <table:covered-table-cell/>
          <table:covered-table-cell/>
          <table:table-cell table:number-columns-repeated="16361"/>
        </table:table-row>
        <table:table-row table:style-name="ro19">
          <table:table-cell table:number-columns-repeated="3" table:style-name="ce82"/>
          <table:covered-table-cell/>
          <table:covered-table-cell/>
          <table:covered-table-cell/>
          <table:covered-table-cell/>
          <table:table-cell office:value-type="string" table:style-name="ce96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96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97">
            <text:p>Costo del personale</text:p>
          </table:table-cell>
          <table:covered-table-cell/>
          <table:covered-table-cell/>
          <table:covered-table-cell/>
          <table:table-cell office:value-type="string" table:style-name="ce97">
            <text:p>Ammortamenti sopravvenienze insussitenze altri costi</text:p>
          </table:table-cell>
          <table:covered-table-cell/>
          <table:covered-table-cell/>
          <table:table-cell table:number-columns-repeated="16361" table:style-name="ce82"/>
        </table:table-row>
        <table:table-row table:style-name="ro8">
          <table:table-cell table:number-columns-repeated="3" table:style-name="ce82"/>
          <table:table-cell table:style-name="ce98"/>
          <table:table-cell office:value-type="string" table:number-columns-spanned="18" table:number-rows-spanned="1" table:style-name="ce206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100" table:style-name="ce99">
            <text:p>10100</text:p>
          </table:table-cell>
          <table:table-cell office:value-type="string" table:style-name="ce12">
            <text:p>Igiene e sanità pubblica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2" table:formula="msoxl:=+G19+F19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751" table:formula="msoxl:=+K19+J19+I19" table:style-name="ce14">
            <text:p><text:s/>751<text:s/></text:p>
          </table:table-cell>
          <table:table-cell office:value-type="float" office:value="2696" table:style-name="ce14">
            <text:p><text:s/>2.69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4226" table:formula="msoxl:=+P19+O19+N19+M19" table:style-name="ce14">
            <text:p><text:s/>4.22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51" table:formula="msoxl:=+T19+S19+R19" table:style-name="ce14">
            <text:p><text:s/>551<text:s/></text:p>
          </table:table-cell>
          <table:table-cell office:value-type="float" office:value="5660" table:style-name="ce15">
            <text:p><text:s/>5.660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200" table:style-name="ce100">
            <text:p>10200</text:p>
          </table:table-cell>
          <table:table-cell office:value-type="string" table:style-name="ce17">
            <text:p>Igiene degli alimenti e della nutrizione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2" table:formula="msoxl:=+G20+F20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555" table:formula="msoxl:=+K20+J20+I20" table:style-name="ce19">
            <text:p><text:s/>555<text:s/></text:p>
          </table:table-cell>
          <table:table-cell office:value-type="float" office:value="2342" table:style-name="ce19">
            <text:p><text:s/>2.34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755" table:style-name="ce19">
            <text:p><text:s/>755<text:s/></text:p>
          </table:table-cell>
          <table:table-cell office:value-type="float" office:value="3349" table:formula="msoxl:=+P20+O20+N20+M20" table:style-name="ce19">
            <text:p><text:s/>3.34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86" table:formula="msoxl:=+T20+S20+R20" table:style-name="ce19">
            <text:p><text:s/>386<text:s/></text:p>
          </table:table-cell>
          <table:table-cell office:value-type="float" office:value="4312" table:style-name="ce20">
            <text:p><text:s/>4.312<text:s/></text:p>
          </table:table-cell>
          <table:table-cell table:number-columns-repeated="16362" table:style-name="ce82"/>
        </table:table-row>
        <table:table-row table:style-name="ro10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300" table:style-name="ce100">
            <text:p>10300</text:p>
          </table:table-cell>
          <table:table-cell office:value-type="string" table:style-name="ce17">
            <text:p>Prevenzione e sicurezza degli ambienti di lavo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formula="msoxl:=+G21+F21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108" table:style-name="ce19">
            <text:p><text:s/>1.108<text:s/></text:p>
          </table:table-cell>
          <table:table-cell office:value-type="float" office:value="1194" table:formula="msoxl:=+K21+J21+I21" table:style-name="ce19">
            <text:p><text:s/>1.194<text:s/></text:p>
          </table:table-cell>
          <table:table-cell office:value-type="float" office:value="4653" table:style-name="ce19">
            <text:p><text:s/>4.653<text:s/></text:p>
          </table:table-cell>
          <table:table-cell office:value-type="float" office:value="456" table:style-name="ce19">
            <text:p><text:s/>456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1428" table:style-name="ce19">
            <text:p><text:s/>1.428<text:s/></text:p>
          </table:table-cell>
          <table:table-cell office:value-type="float" office:value="6954" table:formula="msoxl:=+P21+O21+N21+M21" table:style-name="ce19">
            <text:p><text:s/>6.954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43" table:style-name="ce19">
            <text:p><text:s/>643<text:s/></text:p>
          </table:table-cell>
          <table:table-cell office:value-type="float" office:value="797" table:formula="msoxl:=+T21+S21+R21" table:style-name="ce19">
            <text:p><text:s/>797<text:s/></text:p>
          </table:table-cell>
          <table:table-cell office:value-type="float" office:value="8978" table:style-name="ce20">
            <text:p><text:s/>8.978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400" table:style-name="ce100">
            <text:p>10400</text:p>
          </table:table-cell>
          <table:table-cell office:value-type="string" table:style-name="ce17">
            <text:p>Sanità pubblica veterinaria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50" table:formula="msoxl:=+G22+F22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4" table:style-name="ce19">
            <text:p><text:s/>564<text:s/></text:p>
          </table:table-cell>
          <table:table-cell office:value-type="float" office:value="1381" table:style-name="ce19">
            <text:p><text:s/>1.381<text:s/></text:p>
          </table:table-cell>
          <table:table-cell office:value-type="float" office:value="1945" table:formula="msoxl:=+K22+J22+I22" table:style-name="ce19">
            <text:p><text:s/>1.945<text:s/></text:p>
          </table:table-cell>
          <table:table-cell office:value-type="float" office:value="7440" table:style-name="ce19">
            <text:p><text:s/>7.440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587" table:style-name="ce19">
            <text:p><text:s/>587<text:s/></text:p>
          </table:table-cell>
          <table:table-cell office:value-type="float" office:value="2158" table:style-name="ce19">
            <text:p><text:s/>2.158<text:s/></text:p>
          </table:table-cell>
          <table:table-cell office:value-type="float" office:value="10271" table:formula="msoxl:=+P22+O22+N22+M22" table:style-name="ce19">
            <text:p><text:s/>10.27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158" table:formula="msoxl:=+T22+S22+R22" table:style-name="ce19">
            <text:p><text:s/>1.158<text:s/></text:p>
          </table:table-cell>
          <table:table-cell office:value-type="float" office:value="13524" table:style-name="ce20">
            <text:p><text:s/>13.524<text:s/></text:p>
          </table:table-cell>
          <table:table-cell table:number-columns-repeated="16362" table:style-name="ce8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500" table:style-name="ce92">
            <text:p>10500</text:p>
          </table:table-cell>
          <table:table-cell office:value-type="string" table:style-name="ce17">
            <text:p>Attività di prevenzione rivolta alla persona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29" table:formula="msoxl:=+G23+F23" table:style-name="ce19">
            <text:p><text:s/>529<text:s/></text:p>
          </table:table-cell>
          <table:table-cell office:value-type="float" office:value="11450" table:style-name="ce19">
            <text:p><text:s/>11.450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12326" table:formula="msoxl:=+K23+J23+I23" table:style-name="ce19">
            <text:p><text:s/>12.326<text:s/></text:p>
          </table:table-cell>
          <table:table-cell office:value-type="float" office:value="2536" table:style-name="ce19">
            <text:p><text:s/>2.53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3350" table:formula="msoxl:=+P23+O23+N23+M23" table:style-name="ce19">
            <text:p><text:s/>3.35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80" table:formula="msoxl:=+T23+S23+R23" table:style-name="ce19">
            <text:p><text:s/>380<text:s/></text:p>
          </table:table-cell>
          <table:table-cell office:value-type="float" office:value="16585" table:style-name="ce20">
            <text:p><text:s/>16.585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10600" table:style-name="ce92">
            <text:p>10600</text:p>
          </table:table-cell>
          <table:table-cell office:value-type="string" table:style-name="ce17">
            <text:p>Servizio medico legale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formula="msoxl:=+G24+F24" table:style-name="ce19">
            <text:p><text:s/>100<text:s/></text:p>
          </table:table-cell>
          <table:table-cell office:value-type="float" office:value="1443" table:style-name="ce19">
            <text:p><text:s/>1.443<text:s/></text:p>
          </table:table-cell>
          <table:table-cell office:value-type="float" office:value="2596" table:style-name="ce19">
            <text:p><text:s/>2.596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4155" table:formula="msoxl:=+K24+J24+I24" table:style-name="ce19">
            <text:p><text:s/>4.155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702" table:formula="msoxl:=+P24+O24+N24+M24" table:style-name="ce19">
            <text:p><text:s/>70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2" table:formula="msoxl:=+T24+S24+R24" table:style-name="ce19">
            <text:p><text:s/>82<text:s/></text:p>
          </table:table-cell>
          <table:table-cell office:value-type="float" office:value="5039" table:style-name="ce20">
            <text:p><text:s/>5.039<text:s/></text:p>
          </table:table-cell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office:value-type="float" office:value="19999" table:style-name="ce101">
            <text:p>19999</text:p>
          </table:table-cell>
          <table:table-cell office:value-type="string" table:style-name="ce23">
            <text:p>Totale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966" table:formula="msoxl:=+G25+F25" table:style-name="ce25">
            <text:p><text:s/>966<text:s/></text:p>
          </table:table-cell>
          <table:table-cell office:value-type="float" office:value="12893" table:style-name="ce25">
            <text:p><text:s/>12.893<text:s/></text:p>
          </table:table-cell>
          <table:table-cell office:value-type="float" office:value="3579" table:style-name="ce25">
            <text:p><text:s/>3.579<text:s/></text:p>
          </table:table-cell>
          <table:table-cell office:value-type="float" office:value="4454" table:style-name="ce25">
            <text:p><text:s/>4.454<text:s/></text:p>
          </table:table-cell>
          <table:table-cell office:value-type="float" office:value="20926" table:formula="msoxl:=+K25+J25+I25" table:style-name="ce25">
            <text:p><text:s/>20.926<text:s/></text:p>
          </table:table-cell>
          <table:table-cell office:value-type="float" office:value="20112" table:style-name="ce25">
            <text:p><text:s/>20.112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1859" table:style-name="ce25">
            <text:p><text:s/>1.859<text:s/></text:p>
          </table:table-cell>
          <table:table-cell office:value-type="float" office:value="6089" table:style-name="ce25">
            <text:p><text:s/>6.089<text:s/></text:p>
          </table:table-cell>
          <table:table-cell office:value-type="float" office:value="28852" table:formula="msoxl:=+P25+O25+N25+M25" table:style-name="ce25">
            <text:p><text:s/>28.852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669" table:style-name="ce25">
            <text:p><text:s/>2.669<text:s/></text:p>
          </table:table-cell>
          <table:table-cell office:value-type="float" office:value="3354" table:formula="msoxl:=+T25+S25+R25" table:style-name="ce25">
            <text:p><text:s/>3.354<text:s/></text:p>
          </table:table-cell>
          <table:table-cell office:value-type="float" office:value="54098" table:style-name="ce26">
            <text:p><text:s/>54.098<text:s/></text:p>
          </table:table-cell>
          <table:table-cell office:value-type="percentage" office:value="3.4000000000000002E-2" table:style-name="ce124">
            <text:p>3,40%</text:p>
          </table:table-cell>
          <table:table-cell table:style-name="ce123"/>
          <table:table-cell table:number-columns-repeated="16360"/>
        </table:table-row>
        <table:table-row table:style-name="ro8">
          <table:table-cell table:number-columns-repeated="3" table:style-name="ce82"/>
          <table:table-cell table:style-name="ce102"/>
          <table:table-cell office:value-type="string" table:number-columns-spanned="18" table:number-rows-spanned="1" table:style-name="ce206">
            <text:p>Assistenza distrettuale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100" table:style-name="ce99">
            <text:p>20100</text:p>
          </table:table-cell>
          <table:table-cell office:value-type="string" table:style-name="ce103">
            <text:p>Guardia med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+G27+F27" table:style-name="ce30">
            <text:p><text:s/>-<text:s/></text:p>
          </table:table-cell>
          <table:table-cell office:value-type="float" office:value="4126" table:style-name="ce14">
            <text:p><text:s/>4.1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23" table:formula="msoxl:=+K27+J27+I27" table:style-name="ce14">
            <text:p><text:s/>4.22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8" table:formula="msoxl:=+P27+O27+N27+M27" table:style-name="ce14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" table:formula="msoxl:=+T27+S27+R27" table:style-name="ce14">
            <text:p><text:s/>89<text:s/></text:p>
          </table:table-cell>
          <table:table-cell office:value-type="float" office:value="4430" table:style-name="ce15">
            <text:p><text:s/>4.430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20200" table:style-name="ce92">
            <text:p>20200</text:p>
          </table:table-cell>
          <table:table-cell office:value-type="string" table:style-name="ce104">
            <text:p>Medicina generale</text:p>
          </table:table-cell>
          <table:table-cell table:style-name="ce32"/>
          <table:table-cell table:style-name="ce33"/>
          <table:table-cell office:value-type="float" office:value="0" table:formula="msoxl:=+G28+F28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28+J28+I28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28+O28+N28+M28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28+S28+R28" table:style-name="ce34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201" table:style-name="ce100">
            <text:p>20201</text:p>
          </table:table-cell>
          <table:table-cell office:value-type="string" table:style-name="ce104">
            <text:p><text:s text:c="5"/>-- Medicina gener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formula="msoxl:=+G29+F29" table:style-name="ce37">
            <text:p><text:s/>4<text:s/></text:p>
          </table:table-cell>
          <table:table-cell office:value-type="float" office:value="82003" table:style-name="ce19">
            <text:p><text:s/>82.003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2397" table:formula="msoxl:=+K29+J29+I29" table:style-name="ce19">
            <text:p><text:s/>82.397<text:s/></text:p>
          </table:table-cell>
          <table:table-cell office:value-type="float" office:value="318" table:style-name="ce37">
            <text:p><text:s/>31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486" table:style-name="ce19">
            <text:p><text:s/>486<text:s/></text:p>
          </table:table-cell>
          <table:table-cell office:value-type="float" office:value="881" table:formula="msoxl:=+P29+O29+N29+M29" table:style-name="ce19">
            <text:p><text:s/>88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3" table:formula="msoxl:=+T29+S29+R29" table:style-name="ce19">
            <text:p><text:s/>103<text:s/></text:p>
          </table:table-cell>
          <table:table-cell office:value-type="float" office:value="83385" table:style-name="ce20">
            <text:p><text:s/>83.385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202" table:style-name="ce100">
            <text:p>20202</text:p>
          </table:table-cell>
          <table:table-cell office:value-type="string" table:style-name="ce104">
            <text:p><text:s text:c="6"/>--Pediatria di libera scelt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+G30+F30" table:style-name="ce37">
            <text:p><text:s/>1<text:s/></text:p>
          </table:table-cell>
          <table:table-cell office:value-type="float" office:value="21818" table:style-name="ce19">
            <text:p><text:s/>21.818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1972" table:formula="msoxl:=+K30+J30+I30" table:style-name="ce19">
            <text:p><text:s/>21.97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69" table:formula="msoxl:=+P30+O30+N30+M30" table:style-name="ce19">
            <text:p><text:s/>1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" table:formula="msoxl:=+T30+S30+R30" table:style-name="ce19">
            <text:p><text:s/>20<text:s/></text:p>
          </table:table-cell>
          <table:table-cell office:value-type="float" office:value="22162" table:style-name="ce20">
            <text:p><text:s/>22.162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300" table:style-name="ce100">
            <text:p>20300</text:p>
          </table:table-cell>
          <table:table-cell office:value-type="string" table:style-name="ce105">
            <text:p>Emergenza sanitaria territori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31+F31" table:style-name="ce37">
            <text:p><text:s/>-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04" table:formula="msoxl:=+K31+J31+I31" table:style-name="ce19">
            <text:p><text:s/>70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msoxl:=+P31+O31+N31+M31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31+S31+R31" table:style-name="ce19">
            <text:p><text:s/>-<text:s/></text:p>
          </table:table-cell>
          <table:table-cell office:value-type="float" office:value="707" table:style-name="ce20">
            <text:p><text:s/>707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20400" table:style-name="ce100">
            <text:p>20400</text:p>
          </table:table-cell>
          <table:table-cell office:value-type="string" table:style-name="ce104">
            <text:p>Assistenza farmaceutica<text:s/></text:p>
          </table:table-cell>
          <table:table-cell table:style-name="ce32"/>
          <table:table-cell table:style-name="ce33"/>
          <table:table-cell office:value-type="float" office:value="0" table:formula="msoxl:=+G32+F32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32+J32+I32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32+O32+N32+M32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32+S32+R32" table:style-name="ce34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401" table:style-name="ce92">
            <text:p>20401</text:p>
          </table:table-cell>
          <table:table-cell office:value-type="string" table:style-name="ce104">
            <text:p><text:s text:c="6"/>--Ass. farmaceutica erogata tramite le farmacie convenzionate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formula="msoxl:=+G33+F33" table:style-name="ce37">
            <text:p><text:s/>6<text:s/></text:p>
          </table:table-cell>
          <table:table-cell office:value-type="float" office:value="162932" table:style-name="ce19">
            <text:p><text:s/>162.9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163326" table:formula="msoxl:=+K33+J33+I33" table:style-name="ce19">
            <text:p><text:s/>163.326<text:s/></text:p>
          </table:table-cell>
          <table:table-cell office:value-type="float" office:value="555" table:style-name="ce37">
            <text:p><text:s/>55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144" table:formula="msoxl:=+P33+O33+N33+M33" table:style-name="ce19">
            <text:p><text:s/>1.14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38" table:formula="msoxl:=+T33+S33+R33" table:style-name="ce19">
            <text:p><text:s/>138<text:s/></text:p>
          </table:table-cell>
          <table:table-cell office:value-type="float" office:value="164614" table:style-name="ce20">
            <text:p><text:s/>164.614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402" table:style-name="ce92">
            <text:p>20402</text:p>
          </table:table-cell>
          <table:table-cell office:value-type="string" table:style-name="ce104">
            <text:p><text:s text:c="6"/>--Altre forme di erogazione dell’assistenza farmaceutica</text:p>
          </table:table-cell>
          <table:table-cell office:value-type="float" office:value="24526" table:style-name="ce36">
            <text:p><text:s/>24.5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4531" table:formula="msoxl:=+G34+F34" table:style-name="ce19">
            <text:p><text:s/>24.531<text:s/></text:p>
          </table:table-cell>
          <table:table-cell office:value-type="float" office:value="152749" table:style-name="ce19">
            <text:p><text:s/>152.74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52999" table:formula="msoxl:=+K34+J34+I34" table:style-name="ce19">
            <text:p><text:s/>152.999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1243" table:formula="msoxl:=+P34+O34+N34+M34" table:style-name="ce19">
            <text:p><text:s/>1.24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50" table:formula="msoxl:=+T34+S34+R34" table:style-name="ce19">
            <text:p><text:s/>150<text:s/></text:p>
          </table:table-cell>
          <table:table-cell office:value-type="float" office:value="178923" table:style-name="ce20">
            <text:p><text:s/>178.92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500" table:style-name="ce100">
            <text:p>20500</text:p>
          </table:table-cell>
          <table:table-cell office:value-type="string" table:style-name="ce104">
            <text:p>Assistenza Integrativ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35+F35" table:style-name="ce37">
            <text:p><text:s/>-<text:s/></text:p>
          </table:table-cell>
          <table:table-cell office:value-type="float" office:value="15788" table:style-name="ce19">
            <text:p><text:s/>15.78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810" table:formula="msoxl:=+K35+J35+I35" table:style-name="ce19">
            <text:p><text:s/>15.810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13" table:formula="msoxl:=+P35+O35+N35+M35" table:style-name="ce19">
            <text:p><text:s/>1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formula="msoxl:=+T35+S35+R35" table:style-name="ce19">
            <text:p><text:s/>14<text:s/></text:p>
          </table:table-cell>
          <table:table-cell office:value-type="float" office:value="15937" table:style-name="ce20">
            <text:p><text:s/>15.937<text:s/></text:p>
          </table:table-cell>
          <table:table-cell table:number-columns-repeated="16362"/>
        </table:table-row>
        <table:table-row table:style-name="ro2" table:visibility="collapse">
          <table:table-cell table:number-columns-repeated="2" table:style-name="ce82"/>
          <table:table-cell office:value-type="string" table:style-name="ce82">
            <text:p>LA</text:p>
          </table:table-cell>
          <table:table-cell office:value-type="float" office:value="20600" table:style-name="ce92">
            <text:p>20600</text:p>
          </table:table-cell>
          <table:table-cell office:value-type="string" table:style-name="ce104">
            <text:p>Assistenza specialistica</text:p>
          </table:table-cell>
          <table:table-cell table:style-name="ce32"/>
          <table:table-cell table:style-name="ce33"/>
          <table:table-cell office:value-type="float" office:value="0" table:formula="msoxl:=+G36+F36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36+J36+I36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36+O36+N36+M36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36+S36+R36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1" table:style-name="ce100">
            <text:p>20601</text:p>
          </table:table-cell>
          <table:table-cell office:value-type="string" table:style-name="ce104">
            <text:p><text:s text:c="6"/>--Attività clinica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formula="msoxl:=+G37+F37" table:style-name="ce37">
            <text:p><text:s/>5<text:s/></text:p>
          </table:table-cell>
          <table:table-cell office:value-type="float" office:value="165145" table:style-name="ce19">
            <text:p><text:s/>165.14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65301" table:formula="msoxl:=+K37+J37+I37" table:style-name="ce19">
            <text:p><text:s/>165.301<text:s/></text:p>
          </table:table-cell>
          <table:table-cell office:value-type="float" office:value="445" table:style-name="ce37">
            <text:p><text:s/>44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844" table:formula="msoxl:=+P37+O37+N37+M37" table:style-name="ce19">
            <text:p><text:s/>84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4" table:formula="msoxl:=+T37+S37+R37" table:style-name="ce19">
            <text:p><text:s/>104<text:s/></text:p>
          </table:table-cell>
          <table:table-cell office:value-type="float" office:value="166254" table:style-name="ce20">
            <text:p><text:s/>166.254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2" table:style-name="ce100">
            <text:p>20602</text:p>
          </table:table-cell>
          <table:table-cell office:value-type="string" table:style-name="ce104">
            <text:p><text:s text:c="6"/>--Attività di laboratorio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formula="msoxl:=+G38+F38" table:style-name="ce37">
            <text:p><text:s/>2<text:s/></text:p>
          </table:table-cell>
          <table:table-cell office:value-type="float" office:value="46931" table:style-name="ce19">
            <text:p><text:s/>46.9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6979" table:formula="msoxl:=+K38+J38+I38" table:style-name="ce19">
            <text:p><text:s/>46.979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58" table:formula="msoxl:=+P38+O38+N38+M38" table:style-name="ce19">
            <text:p><text:s/>25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" table:formula="msoxl:=+T38+S38+R38" table:style-name="ce19">
            <text:p><text:s/>32<text:s/></text:p>
          </table:table-cell>
          <table:table-cell office:value-type="float" office:value="47271" table:style-name="ce20">
            <text:p><text:s/>47.271<text:s/></text:p>
          </table:table-cell>
          <table:table-cell table:number-columns-repeated="16362"/>
        </table:table-row>
        <table:table-row table:style-name="ro13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603" table:style-name="ce100">
            <text:p>20603</text:p>
          </table:table-cell>
          <table:table-cell office:value-type="string" table:style-name="ce104">
            <text:p><text:s text:c="5"/>--Attività di diagnostica strumentale e per immagi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+G39+F39" table:style-name="ce37">
            <text:p><text:s/>1<text:s/></text:p>
          </table:table-cell>
          <table:table-cell office:value-type="float" office:value="46374" table:style-name="ce19">
            <text:p><text:s/>46.3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6420" table:formula="msoxl:=+K39+J39+I39" table:style-name="ce19">
            <text:p><text:s/>46.420<text:s/>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247" table:formula="msoxl:=+P39+O39+N39+M39" table:style-name="ce19">
            <text:p><text:s/>2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formula="msoxl:=+T39+S39+R39" table:style-name="ce19">
            <text:p><text:s/>30<text:s/></text:p>
          </table:table-cell>
          <table:table-cell office:value-type="float" office:value="46698" table:style-name="ce20">
            <text:p><text:s/>46.6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700" table:style-name="ce100">
            <text:p>20700</text:p>
          </table:table-cell>
          <table:table-cell office:value-type="string" table:style-name="ce104">
            <text:p>Assistenza Prote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+G40+F40" table:style-name="ce37">
            <text:p><text:s/>1<text:s/></text:p>
          </table:table-cell>
          <table:table-cell office:value-type="float" office:value="5095" table:style-name="ce19">
            <text:p><text:s/>5.09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169" table:formula="msoxl:=+K40+J40+I40" table:style-name="ce19">
            <text:p><text:s/>5.169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392" table:formula="msoxl:=+P40+O40+N40+M40" table:style-name="ce19">
            <text:p><text:s/>39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4" table:formula="msoxl:=+T40+S40+R40" table:style-name="ce19">
            <text:p><text:s/>44<text:s/></text:p>
          </table:table-cell>
          <table:table-cell office:value-type="float" office:value="5606" table:style-name="ce20">
            <text:p><text:s/>5.606<text:s/></text:p>
          </table:table-cell>
          <table:table-cell table:number-columns-repeated="16362"/>
        </table:table-row>
        <table:table-row table:style-name="ro11" table:visibility="collapse">
          <table:table-cell table:number-columns-repeated="3" table:style-name="ce82"/>
          <table:table-cell office:value-type="float" office:value="20800" table:style-name="ce100">
            <text:p>20800</text:p>
          </table:table-cell>
          <table:table-cell office:value-type="string" table:style-name="ce106">
            <text:p>Assistenza territoriale ambulatoriale e domiciliare</text:p>
          </table:table-cell>
          <table:table-cell table:style-name="ce32"/>
          <table:table-cell table:style-name="ce33"/>
          <table:table-cell office:value-type="float" office:value="0" table:formula="msoxl:=+G41+F41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41+J41+I41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41+O41+N41+M41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41+S41+R41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1" table:style-name="ce100">
            <text:p>20801</text:p>
          </table:table-cell>
          <table:table-cell office:value-type="string" table:style-name="ce106">
            <text:p><text:s text:c="6"/>--assistenza programmata a domicilio (AD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formula="msoxl:=+G42+F42" table:style-name="ce37">
            <text:p><text:s/>2<text:s/></text:p>
          </table:table-cell>
          <table:table-cell office:value-type="float" office:value="9625" table:style-name="ce19">
            <text:p><text:s/>9.625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9954" table:formula="msoxl:=+K42+J42+I42" table:style-name="ce19">
            <text:p><text:s/>9.954<text:s/></text:p>
          </table:table-cell>
          <table:table-cell office:value-type="float" office:value="736" table:style-name="ce37">
            <text:p><text:s/>73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339" table:formula="msoxl:=+P42+O42+N42+M42" table:style-name="ce19">
            <text:p><text:s/>1.33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59" table:formula="msoxl:=+T42+S42+R42" table:style-name="ce19">
            <text:p><text:s/>159<text:s/></text:p>
          </table:table-cell>
          <table:table-cell office:value-type="float" office:value="11454" table:style-name="ce20">
            <text:p><text:s/>11.454<text:s/></text:p>
          </table:table-cell>
          <table:table-cell table:number-columns-repeated="16362"/>
        </table:table-row>
        <table:table-row table:style-name="ro11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2" table:style-name="ce100">
            <text:p>20802</text:p>
          </table:table-cell>
          <table:table-cell office:value-type="string" table:style-name="ce106">
            <text:p><text:s text:c="6"/>--assistenza alle donne, famiglia, coppie (consultori)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3+F43" table:style-name="ce37">
            <text:p><text:s/>-<text:s/></text:p>
          </table:table-cell>
          <table:table-cell office:value-type="float" office:value="1314" table:style-name="ce19">
            <text:p><text:s/>1.314<text:s/></text:p>
          </table:table-cell>
          <table:table-cell office:value-type="float" office:value="1040" table:style-name="ce19">
            <text:p><text:s/>1.0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59" table:formula="msoxl:=+K43+J43+I43" table:style-name="ce19">
            <text:p><text:s/>2.35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formula="msoxl:=+P43+O43+N43+M43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formula="msoxl:=+T43+S43+R43" table:style-name="ce19">
            <text:p><text:s/>4<text:s/></text:p>
          </table:table-cell>
          <table:table-cell office:value-type="float" office:value="2398" table:style-name="ce20">
            <text:p><text:s/>2.3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3" table:style-name="ce100">
            <text:p>20803</text:p>
          </table:table-cell>
          <table:table-cell office:value-type="string" table:style-name="ce106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4+F44" table:style-name="ce37">
            <text:p><text:s/>-<text:s/></text:p>
          </table:table-cell>
          <table:table-cell office:value-type="float" office:value="13405" table:style-name="ce37">
            <text:p><text:s/>13.40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3417" table:formula="msoxl:=+K44+J44+I44" table:style-name="ce37">
            <text:p><text:s/>13.417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60" table:formula="msoxl:=+P44+O44+N44+M44" table:style-name="ce37">
            <text:p><text:s/>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formula="msoxl:=+T44+S44+R44" table:style-name="ce37">
            <text:p><text:s/>6<text:s/></text:p>
          </table:table-cell>
          <table:table-cell office:value-type="float" office:value="13483" table:style-name="ce20">
            <text:p><text:s/>13.48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4" table:style-name="ce100">
            <text:p>20804</text:p>
          </table:table-cell>
          <table:table-cell office:value-type="string" table:style-name="ce106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5+F45" table:style-name="ce37">
            <text:p><text:s/>-<text:s/></text:p>
          </table:table-cell>
          <table:table-cell office:value-type="float" office:value="8507" table:style-name="ce19">
            <text:p><text:s/>8.50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518" table:formula="msoxl:=+K45+J45+I45" table:style-name="ce19">
            <text:p><text:s/>8.518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5" table:formula="msoxl:=+P45+O45+N45+M45" table:style-name="ce19">
            <text:p><text:s/>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formula="msoxl:=+T45+S45+R45" table:style-name="ce19">
            <text:p><text:s/>7<text:s/></text:p>
          </table:table-cell>
          <table:table-cell office:value-type="float" office:value="8590" table:style-name="ce20">
            <text:p><text:s/>8.590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5" table:style-name="ce100">
            <text:p>20805</text:p>
          </table:table-cell>
          <table:table-cell office:value-type="string" table:style-name="ce106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6+F46" table:style-name="ce37">
            <text:p><text:s/>-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13" table:formula="msoxl:=+K46+J46+I46" table:style-name="ce19">
            <text:p><text:s/>31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formula="msoxl:=+P46+O46+N46+M46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msoxl:=+T46+S46+R46" table:style-name="ce19">
            <text:p><text:s/>5<text:s/></text:p>
          </table:table-cell>
          <table:table-cell office:value-type="float" office:value="357" table:style-name="ce20">
            <text:p><text:s/>357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6" table:style-name="ce100">
            <text:p>20806</text:p>
          </table:table-cell>
          <table:table-cell office:value-type="string" table:style-name="ce106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7+F47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58" table:style-name="ce19">
            <text:p><text:s/>4.15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163" table:formula="msoxl:=+K47+J47+I47" table:style-name="ce19">
            <text:p><text:s/>4.16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3" table:formula="msoxl:=+P47+O47+N47+M47" table:style-name="ce19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formula="msoxl:=+T47+S47+R47" table:style-name="ce19">
            <text:p><text:s/>4<text:s/></text:p>
          </table:table-cell>
          <table:table-cell office:value-type="float" office:value="4200" table:style-name="ce20">
            <text:p><text:s/>4.200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7" table:style-name="ce100">
            <text:p>20807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48+F48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5" table:style-name="ce19">
            <text:p><text:s/>3.1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87" table:formula="msoxl:=+K48+J48+I48" table:style-name="ce19">
            <text:p><text:s/>3.18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formula="msoxl:=+P48+O48+N48+M48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+T48+S48+R48" table:style-name="ce19">
            <text:p><text:s/>1<text:s/></text:p>
          </table:table-cell>
          <table:table-cell office:value-type="float" office:value="3202" table:style-name="ce20">
            <text:p><text:s/>3.202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808" table:style-name="ce100">
            <text:p>20808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" table:formula="msoxl:=+G49+F49" table:style-name="ce37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416" table:formula="msoxl:=+K49+J49+I49" table:style-name="ce19">
            <text:p><text:s/>416<text:s/></text:p>
          </table:table-cell>
          <table:table-cell office:value-type="float" office:value="595" table:style-name="ce37">
            <text:p><text:s/>59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836" table:formula="msoxl:=+P49+O49+N49+M49" table:style-name="ce19">
            <text:p><text:s/>83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3" table:formula="msoxl:=+T49+S49+R49" table:style-name="ce19">
            <text:p><text:s/>93<text:s/></text:p>
          </table:table-cell>
          <table:table-cell office:value-type="float" office:value="1368" table:style-name="ce20">
            <text:p><text:s/>1.368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82"/>
          <table:table-cell office:value-type="float" office:value="20900" table:style-name="ce92">
            <text:p>20900</text:p>
          </table:table-cell>
          <table:table-cell office:value-type="string" table:style-name="ce104">
            <text:p>Assistenza territoriale semiresidenziale</text:p>
          </table:table-cell>
          <table:table-cell table:style-name="ce32"/>
          <table:table-cell table:style-name="ce33"/>
          <table:table-cell office:value-type="float" office:value="0" table:formula="msoxl:=+G50+F50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50+J50+I50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50+O50+N50+M50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50+S50+R50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1" table:style-name="ce100">
            <text:p>20901</text:p>
          </table:table-cell>
          <table:table-cell office:value-type="string" table:style-name="ce104">
            <text:p><text:s text:c="6"/>--Assistenza psichiatrica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1+F51" table:style-name="ce37">
            <text:p><text:s/>-<text:s/></text:p>
          </table:table-cell>
          <table:table-cell office:value-type="float" office:value="7455" table:style-name="ce37">
            <text:p><text:s/>7.4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461" table:formula="msoxl:=+K51+J51+I51" table:style-name="ce37">
            <text:p><text:s/>7.46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3" table:formula="msoxl:=+P51+O51+N51+M51" table:style-name="ce37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formula="msoxl:=+T51+S51+R51" table:style-name="ce37">
            <text:p><text:s/>4<text:s/></text:p>
          </table:table-cell>
          <table:table-cell office:value-type="float" office:value="7498" table:style-name="ce20">
            <text:p><text:s/>7.498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2" table:style-name="ce100">
            <text:p>20902</text:p>
          </table:table-cell>
          <table:table-cell office:value-type="string" table:style-name="ce104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2+F52" table:style-name="ce37">
            <text:p><text:s/>-<text:s/></text:p>
          </table:table-cell>
          <table:table-cell office:value-type="float" office:value="12241" table:style-name="ce19">
            <text:p><text:s/>12.24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255" table:formula="msoxl:=+K52+J52+I52" table:style-name="ce19">
            <text:p><text:s/>12.255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1" table:formula="msoxl:=+P52+O52+N52+M52" table:style-name="ce19">
            <text:p><text:s/>8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formula="msoxl:=+T52+S52+R52" table:style-name="ce19">
            <text:p><text:s/>9<text:s/></text:p>
          </table:table-cell>
          <table:table-cell office:value-type="float" office:value="12345" table:style-name="ce20">
            <text:p><text:s/>12.345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3" table:style-name="ce100">
            <text:p>20903</text:p>
          </table:table-cell>
          <table:table-cell office:value-type="string" table:style-name="ce104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3+F53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K53+J53+I53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P53+O53+N53+M53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53+S53+R53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4" table:style-name="ce100">
            <text:p>20904</text:p>
          </table:table-cell>
          <table:table-cell office:value-type="string" table:style-name="ce104">
            <text:p><text:s text:c="6"/>--Assistenza agli anzian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4+F54" table:style-name="ce37">
            <text:p><text:s/>-<text:s/></text:p>
          </table:table-cell>
          <table:table-cell office:value-type="float" office:value="4613" table:style-name="ce19">
            <text:p><text:s/>4.6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619" table:formula="msoxl:=+K54+J54+I54" table:style-name="ce19">
            <text:p><text:s/>4.619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6" table:formula="msoxl:=+P54+O54+N54+M54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msoxl:=+T54+S54+R54" table:style-name="ce19">
            <text:p><text:s/>5<text:s/></text:p>
          </table:table-cell>
          <table:table-cell office:value-type="float" office:value="4660" table:style-name="ce20">
            <text:p><text:s/>4.660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5" table:style-name="ce92">
            <text:p>20905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5+F55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K55+J55+I55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P55+O55+N55+M55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55+S55+R55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0906" table:style-name="ce100">
            <text:p>20906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56+F56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K56+J56+I56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P56+O56+N56+M56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56+S56+R56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82"/>
          <table:table-cell office:value-type="float" office:value="21000" table:style-name="ce92">
            <text:p>21000</text:p>
          </table:table-cell>
          <table:table-cell office:value-type="string" table:style-name="ce104">
            <text:p>Assistenza territoriale residenziale</text:p>
          </table:table-cell>
          <table:table-cell table:style-name="ce32"/>
          <table:table-cell table:style-name="ce33"/>
          <table:table-cell office:value-type="float" office:value="0" table:formula="msoxl:=+G57+F57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57+J57+I57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57+O57+N57+M57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57+S57+R57" table:style-name="ce34">
            <text:p><text:s/>-<text:s/></text:p>
          </table:table-cell>
          <table:table-cell table:style-name="ce35"/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1" table:style-name="ce100">
            <text:p>21001</text:p>
          </table:table-cell>
          <table:table-cell office:value-type="string" table:style-name="ce104">
            <text:p><text:s text:c="6"/>--Assistenza psichiatr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+G58+F58" table:style-name="ce37">
            <text:p><text:s/>1<text:s/></text:p>
          </table:table-cell>
          <table:table-cell office:value-type="float" office:value="34572" table:style-name="ce19">
            <text:p><text:s/>34.5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4601" table:formula="msoxl:=+K58+J58+I58" table:style-name="ce19">
            <text:p><text:s/>34.601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53" table:formula="msoxl:=+P58+O58+N58+M58" table:style-name="ce19">
            <text:p><text:s/>15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formula="msoxl:=+T58+S58+R58" table:style-name="ce19">
            <text:p><text:s/>19<text:s/></text:p>
          </table:table-cell>
          <table:table-cell office:value-type="float" office:value="34774" table:style-name="ce20">
            <text:p><text:s/>34.774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2" table:style-name="ce100">
            <text:p>21002</text:p>
          </table:table-cell>
          <table:table-cell office:value-type="string" table:style-name="ce104">
            <text:p><text:s text:c="6"/>--Assistenza riabilitativa ai disabili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+G59+F59" table:style-name="ce37">
            <text:p><text:s/>1<text:s/></text:p>
          </table:table-cell>
          <table:table-cell office:value-type="float" office:value="20151" table:style-name="ce19">
            <text:p><text:s/>20.1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172" table:formula="msoxl:=+K59+J59+I59" table:style-name="ce19">
            <text:p><text:s/>20.172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6" table:formula="msoxl:=+P59+O59+N59+M59" table:style-name="ce19">
            <text:p><text:s/>1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formula="msoxl:=+T59+S59+R59" table:style-name="ce19">
            <text:p><text:s/>14<text:s/></text:p>
          </table:table-cell>
          <table:table-cell office:value-type="float" office:value="20303" table:style-name="ce20">
            <text:p><text:s/>20.30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3" table:style-name="ce100">
            <text:p>21003</text:p>
          </table:table-cell>
          <table:table-cell office:value-type="string" table:style-name="ce104">
            <text:p><text:s text:c="6"/>--Assistenza ai tossicodipenden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formula="msoxl:=+G60+F60" table:style-name="ce37">
            <text:p><text:s/>5<text:s/></text:p>
          </table:table-cell>
          <table:table-cell office:value-type="float" office:value="5536" table:style-name="ce19">
            <text:p><text:s/>5.53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5655" table:formula="msoxl:=+K60+J60+I60" table:style-name="ce19">
            <text:p><text:s/>5.655<text:s/>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718" table:formula="msoxl:=+P60+O60+N60+M60" table:style-name="ce19">
            <text:p><text:s/>7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85" table:formula="msoxl:=+T60+S60+R60" table:style-name="ce19">
            <text:p><text:s/>85<text:s/></text:p>
          </table:table-cell>
          <table:table-cell office:value-type="float" office:value="6463" table:style-name="ce20">
            <text:p><text:s/>6.46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4" table:style-name="ce100">
            <text:p>21004</text:p>
          </table:table-cell>
          <table:table-cell office:value-type="string" table:style-name="ce104">
            <text:p><text:s text:c="6"/>--Assistenza agli anziani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" table:formula="msoxl:=+G61+F61" table:style-name="ce37">
            <text:p><text:s/>10<text:s/></text:p>
          </table:table-cell>
          <table:table-cell office:value-type="float" office:value="95636" table:style-name="ce19">
            <text:p><text:s/>95.636<text:s/></text:p>
          </table:table-cell>
          <table:table-cell office:value-type="float" office:value="5956" table:style-name="ce19">
            <text:p><text:s/>5.95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01726" table:formula="msoxl:=+K61+J61+I61" table:style-name="ce19">
            <text:p><text:s/>101.726<text:s/></text:p>
          </table:table-cell>
          <table:table-cell office:value-type="float" office:value="409" table:style-name="ce37">
            <text:p><text:s/>40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807" table:formula="msoxl:=+P61+O61+N61+M61" table:style-name="ce19">
            <text:p><text:s/>80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96" table:formula="msoxl:=+T61+S61+R61" table:style-name="ce19">
            <text:p><text:s/>96<text:s/></text:p>
          </table:table-cell>
          <table:table-cell office:value-type="float" office:value="102639" table:style-name="ce20">
            <text:p><text:s/>102.639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5" table:style-name="ce100">
            <text:p>21005</text:p>
          </table:table-cell>
          <table:table-cell office:value-type="string" table:style-name="ce104">
            <text:p><text:s text:c="6"/>--Assistenza a persone affette da HIV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62+F62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5" table:style-name="ce19">
            <text:p><text:s/>1.0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36" table:formula="msoxl:=+K62+J62+I62" table:style-name="ce19">
            <text:p><text:s/>1.03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formula="msoxl:=+P62+O62+N62+M62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62+S62+R62" table:style-name="ce19">
            <text:p><text:s/>-<text:s/></text:p>
          </table:table-cell>
          <table:table-cell office:value-type="float" office:value="1041" table:style-name="ce20">
            <text:p><text:s/>1.041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006" table:style-name="ce92">
            <text:p>21006</text:p>
          </table:table-cell>
          <table:table-cell office:value-type="string" table:style-name="ce104">
            <text:p><text:s text:c="6"/>--Assistenza ai malati terminal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63+F63" table:style-name="ce37">
            <text:p><text:s/>-<text:s/></text:p>
          </table:table-cell>
          <table:table-cell office:value-type="float" office:value="3327" table:style-name="ce19">
            <text:p><text:s/>3.327<text:s/></text:p>
          </table:table-cell>
          <table:table-cell office:value-type="float" office:value="2593" table:style-name="ce19">
            <text:p><text:s/>2.59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924" table:formula="msoxl:=+K63+J63+I63" table:style-name="ce19">
            <text:p><text:s/>5.92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6" table:formula="msoxl:=+P63+O63+N63+M63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+T63+S63+R63" table:style-name="ce19">
            <text:p><text:s/>3<text:s/></text:p>
          </table:table-cell>
          <table:table-cell office:value-type="float" office:value="5953" table:style-name="ce20">
            <text:p><text:s/>5.95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21100" table:style-name="ce100">
            <text:p>21100</text:p>
          </table:table-cell>
          <table:table-cell office:value-type="string" table:style-name="ce104">
            <text:p>Assistenza Idrotermale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64+F64" table:style-name="ce37">
            <text:p><text:s/>-<text:s/></text:p>
          </table:table-cell>
          <table:table-cell office:value-type="float" office:value="1645" table:style-name="ce19">
            <text:p><text:s/>1.6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6" table:formula="msoxl:=+K64+J64+I64" table:style-name="ce19">
            <text:p><text:s/>1.64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formula="msoxl:=+P64+O64+N64+M64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+T64+S64+R64" table:style-name="ce19">
            <text:p><text:s/>1<text:s/></text:p>
          </table:table-cell>
          <table:table-cell office:value-type="float" office:value="1655" table:style-name="ce20">
            <text:p><text:s/>1.655<text:s/></text:p>
          </table:table-cell>
          <table:table-cell table:number-columns-repeated="16362"/>
        </table:table-row>
        <table:table-row table:style-name="ro8">
          <table:table-cell table:number-columns-repeated="3" table:style-name="ce82"/>
          <table:table-cell office:value-type="float" office:value="29999" table:style-name="ce101">
            <text:p>29999</text:p>
          </table:table-cell>
          <table:table-cell office:value-type="string" table:style-name="ce107">
            <text:p>Totale<text:s/></text:p>
          </table:table-cell>
          <table:table-cell office:value-type="float" office:value="24558" table:style-name="ce24">
            <text:p><text:s/>24.558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4593" table:formula="msoxl:=+G65+F65" table:style-name="ce41">
            <text:p><text:s/>24.593<text:s/></text:p>
          </table:table-cell>
          <table:table-cell office:value-type="float" office:value="921998" table:style-name="ce25">
            <text:p><text:s/>921.998<text:s/></text:p>
          </table:table-cell>
          <table:table-cell office:value-type="float" office:value="18831" table:style-name="ce25">
            <text:p><text:s/>18.831<text:s/></text:p>
          </table:table-cell>
          <table:table-cell office:value-type="float" office:value="1893" table:style-name="ce25">
            <text:p><text:s/>1.893<text:s/></text:p>
          </table:table-cell>
          <table:table-cell office:value-type="float" office:value="942722" table:formula="msoxl:=+K65+J65+I65" table:style-name="ce25">
            <text:p><text:s/>942.722<text:s/></text:p>
          </table:table-cell>
          <table:table-cell office:value-type="float" office:value="5003" table:style-name="ce42">
            <text:p><text:s/>5.003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252" table:style-name="ce42">
            <text:p><text:s/>1.252<text:s/></text:p>
          </table:table-cell>
          <table:table-cell office:value-type="float" office:value="3481" table:style-name="ce25">
            <text:p><text:s/>3.481<text:s/></text:p>
          </table:table-cell>
          <table:table-cell office:value-type="float" office:value="9816" table:formula="msoxl:=+P65+O65+N65+M65" table:style-name="ce25">
            <text:p><text:s/>9.816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018" table:style-name="ce25">
            <text:p><text:s/>1.018<text:s/></text:p>
          </table:table-cell>
          <table:table-cell office:value-type="float" office:value="1239" table:formula="msoxl:=+T65+S65+R65" table:style-name="ce25">
            <text:p><text:s/>1.239<text:s/></text:p>
          </table:table-cell>
          <table:table-cell office:value-type="float" office:value="978370" table:style-name="ce26">
            <text:p><text:s/>978.370<text:s/></text:p>
          </table:table-cell>
          <table:table-cell office:value-type="percentage" office:value="0.60599999999999998" table:style-name="ce124">
            <text:p>60,60%</text:p>
          </table:table-cell>
          <table:table-cell table:number-columns-repeated="16361"/>
        </table:table-row>
        <table:table-row table:style-name="ro8">
          <table:table-cell table:number-columns-repeated="3" table:style-name="ce82"/>
          <table:table-cell table:style-name="ce108"/>
          <table:table-cell office:value-type="string" table:number-columns-spanned="18" table:number-rows-spanned="1" table:style-name="ce207">
            <text:p>Assistenza ospedaliera</text:p>
          </table:table-cell>
          <table:covered-table-cell table:number-columns-repeated="17"/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100" table:style-name="ce100">
            <text:p>30100</text:p>
          </table:table-cell>
          <table:table-cell office:value-type="string" table:style-name="ce109">
            <text:p>Attività di pronto soccors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+G67+F67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+K67+J67+I67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+P67+O67+N67+M67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+T67+S67+R67" table:style-name="ce3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2" table:style-name="ce82"/>
        </table:table-row>
        <table:table-row table:style-name="ro2" table:visibility="collapse">
          <table:table-cell table:number-columns-repeated="3" table:style-name="ce82"/>
          <table:table-cell office:value-type="float" office:value="30200" table:style-name="ce100">
            <text:p>30200</text:p>
          </table:table-cell>
          <table:table-cell office:value-type="string" table:style-name="ce109">
            <text:p>Ass. ospedaliera per acuti</text:p>
          </table:table-cell>
          <table:table-cell table:style-name="ce32"/>
          <table:table-cell table:style-name="ce33"/>
          <table:table-cell office:value-type="float" office:value="0" table:formula="msoxl:=+G68+F68" table:style-name="ce33">
            <text:p><text:s/>-<text:s/></text:p>
          </table:table-cell>
          <table:table-cell table:number-columns-repeated="3" table:style-name="ce34"/>
          <table:table-cell office:value-type="float" office:value="0" table:formula="msoxl:=+K68+J68+I68" table:style-name="ce34">
            <text:p><text:s/>-<text:s/></text:p>
          </table:table-cell>
          <table:table-cell table:number-columns-repeated="3" table:style-name="ce33"/>
          <table:table-cell table:style-name="ce34"/>
          <table:table-cell office:value-type="float" office:value="0" table:formula="msoxl:=+P68+O68+N68+M68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msoxl:=+T68+S68+R68" table:style-name="ce33">
            <text:p><text:s/>-<text:s/></text:p>
          </table:table-cell>
          <table:table-cell table:style-name="ce35"/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201" table:style-name="ce100">
            <text:p>30201</text:p>
          </table:table-cell>
          <table:table-cell office:value-type="string" table:style-name="ce109">
            <text:p><text:s text:c="6"/>--in Day Hospital e Day Surger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G69+F69" table:style-name="ce19">
            <text:p><text:s/>-<text:s/></text:p>
          </table:table-cell>
          <table:table-cell office:value-type="float" office:value="31306" table:style-name="ce19">
            <text:p><text:s/>31.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310" table:formula="msoxl:=+K69+J69+I69" table:style-name="ce19">
            <text:p><text:s/>31.3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formula="msoxl:=+P69+O69+N69+M69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+T69+S69+R69" table:style-name="ce37">
            <text:p><text:s/>3<text:s/></text:p>
          </table:table-cell>
          <table:table-cell office:value-type="float" office:value="31341" table:style-name="ce20">
            <text:p><text:s/>31.341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202" table:style-name="ce100">
            <text:p>30202</text:p>
          </table:table-cell>
          <table:table-cell office:value-type="string" table:style-name="ce109">
            <text:p><text:s text:c="6"/>--in degenza ordinari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formula="msoxl:=+G70+F70" table:style-name="ce45">
            <text:p><text:s/>1<text:s/></text:p>
          </table:table-cell>
          <table:table-cell office:value-type="float" office:value="468156" table:style-name="ce45">
            <text:p><text:s/>468.156<text:s/></text:p>
          </table:table-cell>
          <table:table-cell office:value-type="float" office:value="904" table:style-name="ce45">
            <text:p><text:s/>904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469123" table:formula="msoxl:=+K70+J70+I70" table:style-name="ce45">
            <text:p><text:s/>469.123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440" table:formula="msoxl:=+P70+O70+N70+M70" table:style-name="ce45">
            <text:p><text:s/>440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49" table:formula="msoxl:=+T70+S70+R70" table:style-name="ce65">
            <text:p><text:s/>49<text:s/></text:p>
          </table:table-cell>
          <table:table-cell office:value-type="float" office:value="469613" table:style-name="ce20">
            <text:p><text:s/>469.613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300" table:style-name="ce92">
            <text:p>30300</text:p>
          </table:table-cell>
          <table:table-cell office:value-type="string" table:style-name="ce109">
            <text:p>Interventi ospedalieri a domicili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71+F71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K71+J71+I71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P71+O71+N71+M71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71+S71+R71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400" table:style-name="ce100">
            <text:p>30400</text:p>
          </table:table-cell>
          <table:table-cell office:value-type="string" table:style-name="ce109">
            <text:p>Ass. ospedaliera per lungodeg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72+F72" table:style-name="ce37">
            <text:p><text:s/>-<text:s/></text:p>
          </table:table-cell>
          <table:table-cell office:value-type="float" office:value="1386" table:style-name="ce19">
            <text:p><text:s/>1.3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6" table:formula="msoxl:=+K72+J72+I72" table:style-name="ce19">
            <text:p><text:s/>1.38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+P72+O72+N72+M72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72+S72+R72" table:style-name="ce37">
            <text:p><text:s/>-<text:s/></text:p>
          </table:table-cell>
          <table:table-cell office:value-type="float" office:value="1387" table:style-name="ce20">
            <text:p><text:s/>1.387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500" table:style-name="ce100">
            <text:p>30500</text:p>
          </table:table-cell>
          <table:table-cell office:value-type="string" table:style-name="ce109">
            <text:p>Ass. ospedaliera per riabilitazion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73+F73" table:style-name="ce37">
            <text:p><text:s/>-<text:s/></text:p>
          </table:table-cell>
          <table:table-cell office:value-type="float" office:value="63866" table:style-name="ce19">
            <text:p><text:s/>63.86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3876" table:formula="msoxl:=+K73+J73+I73" table:style-name="ce19">
            <text:p><text:s/>63.876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0" table:formula="msoxl:=+P73+O73+N73+M73" table:style-name="ce19">
            <text:p><text:s/>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formula="msoxl:=+T73+S73+R73" table:style-name="ce37">
            <text:p><text:s/>7<text:s/></text:p>
          </table:table-cell>
          <table:table-cell office:value-type="float" office:value="63943" table:style-name="ce20">
            <text:p><text:s/>63.943<text:s/></text:p>
          </table:table-cell>
          <table:table-cell table:number-columns-repeated="16362" table:style-name="ce82"/>
        </table:table-row>
        <table:table-row table:style-name="ro9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600" table:style-name="ce92">
            <text:p>30600</text:p>
          </table:table-cell>
          <table:table-cell office:value-type="string" table:style-name="ce109">
            <text:p>Emocomponenti e servizi trasfusion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74+F74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K74+J74+I74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P74+O74+N74+M74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+T74+S74+R74" table:style-name="ce3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 table:style-name="ce82"/>
        </table:table-row>
        <table:table-row table:style-name="ro2" table:visibility="collapse">
          <table:table-cell office:value-type="string" table:style-name="ce82">
            <text:p>324</text:p>
          </table:table-cell>
          <table:table-cell office:value-type="string" table:style-name="ce82">
            <text:p>asl</text:p>
          </table:table-cell>
          <table:table-cell office:value-type="string" table:style-name="ce82">
            <text:p>LA</text:p>
          </table:table-cell>
          <table:table-cell office:value-type="float" office:value="30700" table:style-name="ce92">
            <text:p>30700</text:p>
          </table:table-cell>
          <table:table-cell office:value-type="string" table:style-name="ce109">
            <text:p>Trapianto organi e tess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+G75+F75" table:style-name="ce37">
            <text:p><text:s/>-<text:s/></text:p>
          </table:table-cell>
          <table:table-cell office:value-type="float" office:value="15651" table:style-name="ce19">
            <text:p><text:s/>15.65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695" table:formula="msoxl:=+K75+J75+I75" table:style-name="ce19">
            <text:p><text:s/>15.69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formula="msoxl:=+P75+O75+N75+M75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+T75+S75+R75" table:style-name="ce37">
            <text:p><text:s/>1<text:s/></text:p>
          </table:table-cell>
          <table:table-cell office:value-type="float" office:value="15710" table:style-name="ce20">
            <text:p><text:s/>15.710<text:s/></text:p>
          </table:table-cell>
          <table:table-cell table:number-columns-repeated="16362" table:style-name="ce82"/>
        </table:table-row>
        <table:table-row table:style-name="ro8">
          <table:table-cell table:number-columns-repeated="3" table:style-name="ce82"/>
          <table:table-cell office:value-type="float" office:value="39999" table:style-name="ce110">
            <text:p>39999</text:p>
          </table:table-cell>
          <table:table-cell office:value-type="string" table:style-name="ce111">
            <text:p>Total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formula="msoxl:=+G76+F76" table:style-name="ce49">
            <text:p><text:s/>1<text:s/></text:p>
          </table:table-cell>
          <table:table-cell office:value-type="float" office:value="580365" table:style-name="ce50">
            <text:p><text:s/>580.365<text:s/></text:p>
          </table:table-cell>
          <table:table-cell office:value-type="float" office:value="947" table:style-name="ce50">
            <text:p><text:s/>947<text:s/></text:p>
          </table:table-cell>
          <table:table-cell office:value-type="float" office:value="78" table:style-name="ce50">
            <text:p><text:s/>78<text:s/></text:p>
          </table:table-cell>
          <table:table-cell office:value-type="float" office:value="581390" table:formula="msoxl:=+K76+J76+I76" table:style-name="ce50">
            <text:p><text:s/>581.390<text:s/></text:p>
          </table:table-cell>
          <table:table-cell office:value-type="float" office:value="413" table:style-name="ce49">
            <text:p><text:s/>41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543" table:formula="msoxl:=+P76+O76+N76+M76" table:style-name="ce50">
            <text:p><text:s/>543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60" table:formula="msoxl:=+T76+S76+R76" table:style-name="ce49">
            <text:p><text:s/>60<text:s/></text:p>
          </table:table-cell>
          <table:table-cell office:value-type="float" office:value="581994" table:style-name="ce51">
            <text:p><text:s/>581.994<text:s/></text:p>
          </table:table-cell>
          <table:table-cell office:value-type="percentage" office:value="0.36" table:style-name="ce124">
            <text:p>36,00%</text:p>
          </table:table-cell>
          <table:table-cell table:number-columns-repeated="16361"/>
        </table:table-row>
        <table:table-row table:style-name="ro8">
          <table:table-cell table:number-columns-repeated="3" table:style-name="ce83"/>
          <table:table-cell office:value-type="float" office:value="49999" table:style-name="ce101">
            <text:p>49999</text:p>
          </table:table-cell>
          <table:table-cell office:value-type="string" table:style-name="ce112">
            <text:p>TOTALE</text:p>
          </table:table-cell>
          <table:table-cell office:value-type="float" office:value="25353" table:style-name="ce54">
            <text:p><text:s/>25.353<text:s/></text:p>
          </table:table-cell>
          <table:table-cell office:value-type="float" office:value="207" table:style-name="ce55">
            <text:p><text:s/>207<text:s/></text:p>
          </table:table-cell>
          <table:table-cell office:value-type="float" office:value="25560" table:formula="msoxl:=+G77+F77" table:style-name="ce55">
            <text:p><text:s/>25.560<text:s/></text:p>
          </table:table-cell>
          <table:table-cell office:value-type="float" office:value="1515256" table:style-name="ce55">
            <text:p><text:s/>1.515.256<text:s/></text:p>
          </table:table-cell>
          <table:table-cell office:value-type="float" office:value="23357" table:style-name="ce55">
            <text:p><text:s/>23.357<text:s/></text:p>
          </table:table-cell>
          <table:table-cell office:value-type="float" office:value="6425" table:style-name="ce55">
            <text:p><text:s/>6.425<text:s/></text:p>
          </table:table-cell>
          <table:table-cell office:value-type="float" office:value="1545038" table:formula="msoxl:=+K77+J77+I77" table:style-name="ce55">
            <text:p><text:s/>1.545.038<text:s/></text:p>
          </table:table-cell>
          <table:table-cell office:value-type="float" office:value="25528" table:style-name="ce55">
            <text:p><text:s/>25.528<text:s/></text:p>
          </table:table-cell>
          <table:table-cell office:value-type="float" office:value="877" table:style-name="ce55">
            <text:p><text:s/>877<text:s/></text:p>
          </table:table-cell>
          <table:table-cell office:value-type="float" office:value="3156" table:style-name="ce55">
            <text:p><text:s/>3.156<text:s/></text:p>
          </table:table-cell>
          <table:table-cell office:value-type="float" office:value="9650" table:style-name="ce55">
            <text:p><text:s/>9.650<text:s/></text:p>
          </table:table-cell>
          <table:table-cell office:value-type="float" office:value="39211" table:formula="msoxl:=+P77+O77+N77+M77" table:style-name="ce55">
            <text:p><text:s/>39.211<text:s/></text:p>
          </table:table-cell>
          <table:table-cell office:value-type="float" office:value="714" table:style-name="ce55">
            <text:p><text:s/>714<text:s/></text:p>
          </table:table-cell>
          <table:table-cell office:value-type="float" office:value="201" table:style-name="ce55">
            <text:p><text:s/>201<text:s/></text:p>
          </table:table-cell>
          <table:table-cell office:value-type="float" office:value="3738" table:style-name="ce55">
            <text:p><text:s/>3.738<text:s/></text:p>
          </table:table-cell>
          <table:table-cell office:value-type="float" office:value="4653" table:formula="msoxl:=+T77+S77+R77" table:style-name="ce66">
            <text:p><text:s/>4.653<text:s/></text:p>
          </table:table-cell>
          <table:table-cell office:value-type="float" office:value="1614462" table:style-name="ce56">
            <text:p><text:s/>1.614.462<text:s/></text:p>
          </table:table-cell>
          <table:table-cell office:value-type="percentage" office:value="1" table:style-name="ce124">
            <text:p>100,00%</text:p>
          </table:table-cell>
          <table:table-cell table:number-columns-repeated="16361" table:style-name="ce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82"/>
          <table:table-cell table:style-name="ce119"/>
          <table:table-cell table:number-columns-repeated="16362" table:style-name="ce82"/>
        </table:table-row>
        <table:table-row table:style-name="ro2">
          <table:table-cell table:number-columns-repeated="4" table:style-name="ce82"/>
          <table:table-cell office:value-type="string" table:number-columns-spanned="3" table:number-rows-spanned="1" table:style-name="ce191">
            <text:p>F.to Il Responsabile del Controllo di Gestione ai sensi D.Lgs. 39/93<text:s/></text:p>
          </table:table-cell>
          <table:covered-table-cell table:number-columns-repeated="2"/>
          <table:table-cell table:style-name="ce113"/>
          <table:table-cell table:number-columns-repeated="9" table:style-name="ce82"/>
          <table:table-cell office:value-type="string" table:number-columns-spanned="3" table:number-rows-spanned="1" table:style-name="ce191">
            <text:p>F.to Il Direttore Generale ai sensi D. Lgs. 39/93</text:p>
          </table:table-cell>
          <table:covered-table-cell table:number-columns-repeated="2"/>
          <table:table-cell table:style-name="ce113"/>
          <table:table-cell table:number-columns-repeated="16363" table:style-name="ce82"/>
        </table:table-row>
        <table:table-row table:style-name="ro2">
          <table:table-cell table:number-columns-repeated="4"/>
          <table:table-cell table:number-columns-repeated="13" table:style-name="ce82"/>
          <table:table-cell table:number-columns-repeated="4" table:style-name="ce114"/>
          <table:table-cell table:number-columns-repeated="16363" table:style-name="ce82"/>
        </table:table-row>
        <table:table-row table:style-name="ro2">
          <table:table-cell table:number-columns-repeated="4"/>
          <table:table-cell table:number-columns-repeated="3" table:style-name="ce115"/>
          <table:table-cell table:style-name="ce114"/>
          <table:table-cell table:number-columns-repeated="9" table:style-name="ce82"/>
          <table:table-cell table:number-columns-repeated="3" table:style-name="ce115"/>
          <table:table-cell table:number-columns-repeated="2" table:style-name="ce114"/>
          <table:table-cell table:number-columns-repeated="16362"/>
        </table:table-row>
        <table:table-row table:number-rows-repeated="1048494" table:style-name="ro2">
          <table:table-cell table:number-columns-repeated="16384"/>
        </table:table-row>
      </table:table>
      <table:table table:name="ANDAMENTO_NEL_TEMPO" table:style-name="ta1">
        <table:table-column table:style-name="co14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9" table:default-cell-style-name="ce1"/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1">
            <text:p>L'ATS DELLA BRIANZA NASCE L'1/1/2016 DALLA FUSIONE DELLA EX ASL DI MONZA E BRIANZA E DELLA EX ASL DI LECCO</text:p>
          </table:table-cell>
          <table:table-cell table:number-columns-repeated="16382" table:style-name="ce1"/>
        </table:table-row>
        <table:table-row table:style-name="ro20">
          <table:table-cell/>
          <table:table-cell office:value-type="string" table:style-name="ce1">
            <text:p>CON LA RIFORMA DELLA LEGGE 23/2015 L'ATS HA AVUTO UNA RIORGANIZZAZIONE IMPORTANTE</text:p>
          </table:table-cell>
          <table:table-cell table:style-name="ce1"/>
          <table:table-cell table:style-name="ce71"/>
          <table:table-cell table:number-columns-repeated="16380" table:style-name="ce1"/>
        </table:table-row>
        <table:table-row table:style-name="ro20">
          <table:table-cell/>
          <table:table-cell office:value-type="string" table:style-name="ce1">
            <text:p>I DATI 2016 NON SONO CONFRONTABILI CON I DATI DEGLI ANNI PRECEDENTI</text:p>
          </table:table-cell>
          <table:table-cell table:number-columns-repeated="16382" table:style-name="ce1"/>
        </table:table-row>
        <table:table-row table:style-name="ro20">
          <table:table-cell/>
          <table:table-cell office:value-type="string" table:style-name="ce1">
            <text:p>SI PROPONE TUTTAVIA UN DATO 2015 COSTRUITO SOMMANDO I VALORI DELLA EX ASL DI MONZA E BRIANZA E DELLA EX ASL DI LECCO</text:p>
          </table:table-cell>
          <table:table-cell table:number-columns-repeated="16382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/>
          <table:table-cell office:value-type="string" table:style-name="ce1">
            <text:p>MODELLO DI RILEVAZIONE DEI COSTI DEI LIVELLI DI ASSISTENZA DELL'ATS DI MONZA E BRIANZA</text:p>
          </table:table-cell>
          <table:table-cell table:number-columns-repeated="16382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/>
          <table:table-cell office:value-type="string" table:style-name="ce74">
            <text:p>Macrovoci economiche valori in percentuale</text:p>
          </table:table-cell>
          <table:table-cell office:value-type="string" table:style-name="ce72">
            <text:p>ANNO 2015</text:p>
          </table:table-cell>
          <table:table-cell office:value-type="string" table:style-name="ce72">
            <text:p>ANNO 2016</text:p>
          </table:table-cell>
          <table:table-cell office:value-type="string" table:style-name="ce72">
            <text:p>ANNO 2017</text:p>
          </table:table-cell>
          <table:table-cell table:number-columns-repeated="2"/>
          <table:table-cell table:style-name="ce1">
            <draw:frame draw:z-index="1" draw:id="id0" draw:style-name="a0" draw:name="Grafico 2" svg:x="0.01042in" svg:y="0.0104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72">
            <text:p>1 - Assistenza sanitaria collettiva in ambiente di vita e di lavoro</text:p>
          </table:table-cell>
          <table:table-cell office:value-type="percentage" office:value="3.1E-2" table:style-name="ce73">
            <text:p>3,1%</text:p>
          </table:table-cell>
          <table:table-cell office:value-type="percentage" office:value="3.3000000000000002E-2" table:style-name="ce73">
            <text:p>3,3%</text:p>
          </table:table-cell>
          <table:table-cell office:value-type="percentage" office:value="3.4000000000000002E-2" table:style-name="ce73">
            <text:p>3,4%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72">
            <text:p>2 - Assistenza distrettuale</text:p>
          </table:table-cell>
          <table:table-cell office:value-type="percentage" office:value="0.623" table:style-name="ce73">
            <text:p>62,3%</text:p>
          </table:table-cell>
          <table:table-cell office:value-type="percentage" office:value="0.60599999999999998" table:style-name="ce73">
            <text:p>60,6%</text:p>
          </table:table-cell>
          <table:table-cell office:value-type="percentage" office:value="0.60599999999999998" table:style-name="ce73">
            <text:p>60,6%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72">
            <text:p>3 - Assistenza ospedaliera</text:p>
          </table:table-cell>
          <table:table-cell office:value-type="percentage" office:value="0.34599999999999997" table:style-name="ce73">
            <text:p>34,6%</text:p>
          </table:table-cell>
          <table:table-cell office:value-type="percentage" office:value="0.36099999999999999" table:style-name="ce73">
            <text:p>36,1%</text:p>
          </table:table-cell>
          <table:table-cell office:value-type="percentage" office:value="0.36" table:style-name="ce73">
            <text:p>36,0%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72">
            <text:p>TOTALE</text:p>
          </table:table-cell>
          <table:table-cell office:value-type="percentage" office:value="1" table:formula="msoxl:=SUM(C12:C14)" table:style-name="ce73">
            <text:p>100,0%</text:p>
          </table:table-cell>
          <table:table-cell office:value-type="percentage" office:value="1" table:formula="msoxl:=SUM(D12:D14)" table:style-name="ce73">
            <text:p>100,0%</text:p>
          </table:table-cell>
          <table:table-cell office:value-type="percentage" office:value="1" table:style-name="ce73">
            <text:p>100,0%</text:p>
          </table:table-cell>
          <table:table-cell table:number-columns-repeated="16379"/>
        </table:table-row>
        <table:table-row table:number-rows-repeated="1048561" table:style-name="ro20">
          <table:table-cell table:number-columns-repeated="16384"/>
        </table:table-row>
      </table:table>
      <table:table table:name="'file:///C:/Users/zanzrobe/AppData/Local/Temp/I_MLA_324_2017_CONS.V1_20180428_233911.xls'#Info" table:style-name="ta2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2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2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2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2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2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2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2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2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2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2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2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2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Euro" style:family="table-cell" style:data-style-name="N37"/>
    <style:style style:name="Migliaia_32__40_0_41__CE01_32_Abruzzo_32_AssOspedaliera" style:display-name="Migliaia (0)_CE01 Abruzzo AssOspedaliera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nzi Roberta</meta:initial-creator>
    <dc:creator>Zanzi Roberta</dc:creator>
    <meta:creation-date>2017-06-01T07:12:02Z</meta:creation-date>
    <dc:date>2018-05-29T08:32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NDAMENTO_NEL_TEMPO.$C$11:.$E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ANDAMENTO_NEL_TEMPO.$B$12" chart:values-cell-range-address="ANDAMENTO_NEL_TEMPO.$C$12:.$E$12" chart:class="chart:bar" chart:attached-axis="primary-y" chart:style-name="G0S0">
            <chart:data-point chart:repeated="3"/>
          </chart:series>
          <chart:series chart:label-cell-address="ANDAMENTO_NEL_TEMPO.$B$13" chart:values-cell-range-address="ANDAMENTO_NEL_TEMPO.$C$13:.$E$13" chart:class="chart:bar" chart:attached-axis="primary-y" chart:style-name="G0S1">
            <chart:data-point chart:repeated="3"/>
          </chart:series>
          <chart:series chart:label-cell-address="ANDAMENTO_NEL_TEMPO.$B$14" chart:values-cell-range-address="ANDAMENTO_NEL_TEMPO.$C$14:.$E$1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