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Migliaia_32__91_0_93__32_5" style:data-style-name="N33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Migliaia_32__91_0_93__32_5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Migliaia_32__91_0_93__32_5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Migliaia_32__91_0_93__32_5" style:data-style-name="N33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Migliaia_32__91_0_93__32_5" style:data-style-name="N33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Migliaia_32__91_0_93__32_5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Migliaia_32__91_0_93__32_5" style:data-style-name="N33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Migliaia_32__91_0_93__32_5" style:data-style-name="N33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Migliaia_32__91_0_93__32_5" style:data-style-name="N33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Migliaia_32__91_0_93__32_5" style:data-style-name="N33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_32__91_0_93__32_5" style:data-style-name="N33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_32__91_0_93__32_5" style:data-style-name="N33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Migliaia_32__91_0_93__32_5" style:data-style-name="N33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Migliaia_32__91_0_93__32_5" style:data-style-name="N33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Migliaia_32__91_0_93__32_5" style:data-style-name="N33">
      <style:table-cell-properties fo:border-top="thin solid #000000" fo:border-bottom="thin solid #000000" fo:border-left="2pt solid #000000" fo:border-right="none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Migliaia_32__91_0_93__32_5" style:data-style-name="N33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Migliaia_32__91_0_93__32_5" style:data-style-name="N33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Migliaia_32__91_0_93__32_5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_32__91_0_93__32_5" style:data-style-name="N33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Migliaia_32__91_0_93__32_5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Migliaia_32__91_0_93__32_5" style:data-style-name="N33">
      <style:table-cell-properties fo:border-top="thin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igliaia_32__91_0_93__32_5" style:data-style-name="N33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Migliaia_32__91_0_93__32_5" style:data-style-name="N3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Migliaia_32__91_0_93__32_5" style:data-style-name="N33">
      <style:table-cell-properties fo:border-top="thin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_32__91_0_93__32_5" style:data-style-name="N33">
      <style:table-cell-properties fo:border-top="thin solid #000000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_91_0_93__32_5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_32__91_0_93__32_5" style:data-style-name="N33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Migliaia_32__91_0_93__32_5" style:data-style-name="N33">
      <style:table-cell-properties fo:border-top="2pt solid #000000" fo:border-bottom="2pt solid #000000" fo:border-left="2pt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Migliaia_32__91_0_93__32_5" style:data-style-name="N33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_32__91_0_93__32_5" style:data-style-name="N33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Migliaia_32__91_0_93__32_5" style:data-style-name="N33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Migliaia_32__91_0_93__32_5" style:data-style-name="N33">
      <style:table-cell-properties fo:border-top="2pt solid #000000" fo:border-bottom="2pt solid #000000" fo:border-left="thin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_91_0_93__32_5" style:data-style-name="N44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14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44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5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e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e_32_2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e_32_2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e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e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e_32_2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Normale_32_2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Normale_32_2" style:data-style-name="N1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Migliaia_32__91_0_93__32_5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14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14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e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Normale_32_2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Normale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Normale_32_2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e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e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Normale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Normale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97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Normale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Normale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0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4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e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e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0.715625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4870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_LA_2016" table:style-name="ta1">
        <table:table-column table:style-name="co1" table:default-cell-style-name="ce9" table:visibility="collapse"/>
        <table:table-column table:style-name="co2" table:default-cell-style-name="ce9"/>
        <table:table-column table:style-name="co3" table:default-cell-style-name="ce9" table:visibility="collapse"/>
        <table:table-column table:style-name="co4" table:default-cell-style-name="ce9" table:visibility="collapse"/>
        <table:table-column table:style-name="co4" table:default-cell-style-name="ce9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7" table:default-cell-style-name="ce9" table:visibility="collapse"/>
        <table:table-column table:style-name="co7" table:default-cell-style-name="ce9"/>
        <table:table-column table:style-name="co8" table:number-columns-repeated="2" table:default-cell-style-name="ce9" table:visibility="collapse"/>
        <table:table-column table:style-name="co6" table:default-cell-style-name="ce9" table:visibility="collapse"/>
        <table:table-column table:style-name="co8" table:default-cell-style-name="ce9" table:visibility="collapse"/>
        <table:table-column table:style-name="co8" table:default-cell-style-name="ce9"/>
        <table:table-column table:style-name="co9" table:default-cell-style-name="ce9" table:visibility="collapse"/>
        <table:table-column table:style-name="co10" table:default-cell-style-name="ce9" table:visibility="collapse"/>
        <table:table-column table:style-name="co11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6364" table:default-cell-style-name="ce9"/>
        <table:table-row table:style-name="ro1" table:visibility="collapse">
          <table:table-cell office:value-type="string" table:style-name="ce2">
            <text:p>cod_liv</text:p>
          </table:table-cell>
          <table:table-cell office:value-type="string" table:style-name="ce3">
            <text:p>livello</text:p>
          </table:table-cell>
          <table:table-cell office:value-type="string" table:style-name="ce4">
            <text:p>beni_san</text:p>
          </table:table-cell>
          <table:table-cell office:value-type="string" table:style-name="ce5">
            <text:p>beni_ns</text:p>
          </table:table-cell>
          <table:table-cell table:style-name="ce5"/>
          <table:table-cell office:value-type="string" table:style-name="ce5">
            <text:p>prestazioni sanitarie</text:p>
          </table:table-cell>
          <table:table-cell office:value-type="string" table:style-name="ce5">
            <text:p>servizi sanitari per erogazione di prestazioni</text:p>
          </table:table-cell>
          <table:table-cell office:value-type="string" table:style-name="ce5">
            <text:p>servizi non sanitari</text:p>
          </table:table-cell>
          <table:table-cell table:style-name="ce59"/>
          <table:table-cell office:value-type="string" table:style-name="ce6">
            <text:p>Personale del ruolo sanitario</text:p>
          </table:table-cell>
          <table:table-cell office:value-type="string" table:style-name="ce6">
            <text:p>Personale del ruolo professionale</text:p>
          </table:table-cell>
          <table:table-cell office:value-type="string" table:style-name="ce6">
            <text:p>Personale del ruolo tecnico</text:p>
          </table:table-cell>
          <table:table-cell office:value-type="string" table:style-name="ce7">
            <text:p>Personale del ruolo ammini-strativo</text:p>
          </table:table-cell>
          <table:table-cell table:style-name="ce7"/>
          <table:table-cell office:value-type="string" table:style-name="ce7">
            <text:p>Ammortamenti</text:p>
          </table:table-cell>
          <table:table-cell office:value-type="string" table:style-name="ce7">
            <text:p>Sopravvenienze / insussistenze</text:p>
          </table:table-cell>
          <table:table-cell office:value-type="string" table:style-name="ce7">
            <text:p>Altri costi</text:p>
          </table:table-cell>
          <table:table-cell table:style-name="ce64"/>
          <table:table-cell office:value-type="string" table:style-name="ce8">
            <text:p>totale</text:p>
          </table:table-cell>
          <table:table-cell table:number-columns-repeated="16365" table:style-name="ce2"/>
        </table:table-row>
        <table:table-row table:style-name="ro2" table:visibility="collapse">
          <table:table-cell office:value-type="string" table:style-name="ce2">
            <text:p>aa</text:p>
          </table:table-cell>
          <table:table-cell office:value-type="string" table:style-name="ce3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table:number-columns-repeated="16365" table:style-name="ce2"/>
        </table:table-row>
        <table:table-row table:style-name="ro3">
          <table:table-cell table:style-name="ce69"/>
          <table:table-cell office:value-type="string" table:number-columns-spanned="19" table:number-rows-spanned="1" table:style-name="ce144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table:style-name="ce69"/>
          <table:table-cell office:value-type="string" table:style-name="ce70">
            <text:p>REGIONE 030</text:p>
          </table:table-cell>
          <table:table-cell table:number-columns-repeated="17" table:style-name="ce69"/>
          <table:table-cell table:number-columns-repeated="16365" table:style-name="ce9"/>
        </table:table-row>
        <table:table-row table:style-name="ro5">
          <table:table-cell table:style-name="ce69"/>
          <table:table-cell office:value-type="string" table:style-name="ce70">
            <text:p>ATS 324</text:p>
          </table:table-cell>
          <table:table-cell table:number-columns-repeated="17" table:style-name="ce69"/>
          <table:table-cell table:number-columns-repeated="16365" table:style-name="ce9"/>
        </table:table-row>
        <table:table-row table:style-name="ro5">
          <table:table-cell table:style-name="ce69"/>
          <table:table-cell office:value-type="string" table:style-name="ce70">
            <text:p>CONSUNTIVO ANNO 2016</text:p>
          </table:table-cell>
          <table:table-cell table:number-columns-repeated="17" table:style-name="ce69"/>
          <table:table-cell table:number-columns-repeated="16365" table:style-name="ce9"/>
        </table:table-row>
        <table:table-row table:style-name="ro6">
          <table:table-cell table:number-columns-spanned="1" table:number-rows-spanned="3" table:style-name="ce221"/>
          <table:table-cell office:value-type="string" table:number-columns-spanned="1" table:number-rows-spanned="3" table:style-name="ce148">
            <text:p>Macrovoci economiche</text:p>
          </table:table-cell>
          <table:table-cell office:value-type="string" table:number-columns-spanned="2" table:number-rows-spanned="1" table:style-name="ce222">
            <text:p>Consumi e manutenzioni di esercizio</text:p>
          </table:table-cell>
          <table:covered-table-cell/>
          <table:table-cell table:style-name="ce57"/>
          <table:table-cell office:value-type="string" table:number-columns-spanned="3" table:number-rows-spanned="1" table:style-name="ce136">
            <text:p>Costi per acquisti di servizi</text:p>
          </table:table-cell>
          <table:covered-table-cell table:number-columns-repeated="2"/>
          <table:table-cell table:style-name="ce60"/>
          <table:table-cell office:value-type="string" table:number-columns-spanned="1" table:number-rows-spanned="3" table:style-name="ce220">
            <text:p>Personale del ruolo sanitario</text:p>
          </table:table-cell>
          <table:table-cell office:value-type="string" table:number-columns-spanned="1" table:number-rows-spanned="3" table:style-name="ce220">
            <text:p>Personale del ruolo professionale</text:p>
          </table:table-cell>
          <table:table-cell office:value-type="string" table:number-columns-spanned="1" table:number-rows-spanned="3" table:style-name="ce220">
            <text:p>Personale del ruolo tecnico</text:p>
          </table:table-cell>
          <table:table-cell office:value-type="string" table:number-columns-spanned="1" table:number-rows-spanned="3" table:style-name="ce220">
            <text:p>Personale del ruolo ammini-strativo</text:p>
          </table:table-cell>
          <table:table-cell table:style-name="ce61"/>
          <table:table-cell office:value-type="string" table:number-columns-spanned="1" table:number-rows-spanned="3" table:style-name="ce220">
            <text:p>Ammortamenti</text:p>
          </table:table-cell>
          <table:table-cell office:value-type="string" table:number-columns-spanned="1" table:number-rows-spanned="3" table:style-name="ce220">
            <text:p>Sopravvenienze / insussistenze</text:p>
          </table:table-cell>
          <table:table-cell office:value-type="string" table:number-columns-spanned="1" table:number-rows-spanned="3" table:style-name="ce220">
            <text:p>Altri costi</text:p>
          </table:table-cell>
          <table:table-cell table:style-name="ce61"/>
          <table:table-cell office:value-type="string" table:number-columns-spanned="1" table:number-rows-spanned="3" table:style-name="ce223">
            <text:p>Totale</text:p>
          </table:table-cell>
          <table:table-cell office:value-type="string" table:number-columns-spanned="1" table:number-rows-spanned="3" table:style-name="ce227">
            <text:p>%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8">
            <text:p>sanitari</text:p>
          </table:table-cell>
          <table:table-cell office:value-type="string" table:number-columns-spanned="1" table:number-rows-spanned="2" table:style-name="ce138">
            <text:p>non sanitari</text:p>
          </table:table-cell>
          <table:table-cell table:style-name="ce62"/>
          <table:table-cell office:value-type="string" table:number-columns-spanned="1" table:number-rows-spanned="2" table:style-name="ce138">
            <text:p>prestazioni sanitarie</text:p>
          </table:table-cell>
          <table:table-cell office:value-type="string" table:number-columns-spanned="1" table:number-rows-spanned="2" table:style-name="ce138">
            <text:p>servizi sanitari per erogazione di prestazioni</text:p>
          </table:table-cell>
          <table:table-cell office:value-type="string" table:number-columns-spanned="1" table:number-rows-spanned="2" table:style-name="ce138">
            <text:p>servizi non sanitari</text:p>
          </table:table-cell>
          <table:table-cell table:style-name="ce62"/>
          <table:covered-table-cell/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table-cell table:style-name="ce62"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8">
            <text:p>Consumi e manutenzioni di esercizio</text:p>
          </table:table-cell>
          <table:covered-table-cell/>
          <table:covered-table-cell/>
          <table:covered-table-cell/>
          <table:table-cell office:value-type="string" table:style-name="ce58">
            <text:p>Costi per acquisti di servizi</text:p>
          </table:table-cell>
          <table:covered-table-cell/>
          <table:covered-table-cell/>
          <table:covered-table-cell/>
          <table:covered-table-cell/>
          <table:table-cell office:value-type="string" table:style-name="ce63">
            <text:p>Costo del personale</text:p>
          </table:table-cell>
          <table:covered-table-cell/>
          <table:covered-table-cell/>
          <table:covered-table-cell/>
          <table:table-cell office:value-type="string" table:style-name="ce63">
            <text:p>Ammortamenti sopravvenienze insussitenze altri costi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table:style-name="ce10"/>
          <table:table-cell office:value-type="string" table:number-columns-spanned="18" table:number-rows-spanned="1" table:style-name="ce224">
            <text:p>Assistenza sanitaria collettiva in ambiente di vita e di lavoro</text:p>
          </table:table-cell>
          <table:covered-table-cell table:number-columns-repeated="17"/>
          <table:table-cell table:number-columns-repeated="16365" table:style-name="ce9"/>
        </table:table-row>
        <table:table-row table:style-name="ro2" table:visibility="collapse">
          <table:table-cell office:value-type="float" office:value="10100" table:style-name="ce11">
            <text:p>10100</text:p>
          </table:table-cell>
          <table:table-cell office:value-type="string" table:style-name="ce12">
            <text:p>Igiene e sanità pubblica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2976" table:style-name="ce14">
            <text:p><text:s/>2.97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117" table:style-name="ce14">
            <text:p><text:s/>1.117<text:s/></text:p>
          </table:table-cell>
          <table:table-cell office:value-type="float" office:value="4715" table:style-name="ce14">
            <text:p><text:s/>4.71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424" table:style-name="ce30">
            <text:p><text:s/>424<text:s/></text:p>
          </table:table-cell>
          <table:table-cell office:value-type="float" office:value="6224" table:style-name="ce15">
            <text:p><text:s/>6.224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10200" table:style-name="ce16">
            <text:p>10200</text:p>
          </table:table-cell>
          <table:table-cell office:value-type="string" table:style-name="ce17">
            <text:p>Igiene degli alimenti e della nutrizione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557" table:style-name="ce19">
            <text:p><text:s/>557<text:s/></text:p>
          </table:table-cell>
          <table:table-cell office:value-type="float" office:value="2451" table:style-name="ce19">
            <text:p><text:s/>2.45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779" table:style-name="ce19">
            <text:p><text:s/>779<text:s/></text:p>
          </table:table-cell>
          <table:table-cell office:value-type="float" office:value="3488" table:style-name="ce19">
            <text:p><text:s/>3.488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308" table:style-name="ce37">
            <text:p><text:s/>308<text:s/></text:p>
          </table:table-cell>
          <table:table-cell office:value-type="float" office:value="4376" table:style-name="ce20">
            <text:p><text:s/>4.376<text:s/></text:p>
          </table:table-cell>
          <table:table-cell table:number-columns-repeated="16365" table:style-name="ce9"/>
        </table:table-row>
        <table:table-row table:style-name="ro10" table:visibility="collapse">
          <table:table-cell office:value-type="float" office:value="10300" table:style-name="ce16">
            <text:p>10300</text:p>
          </table:table-cell>
          <table:table-cell office:value-type="string" table:style-name="ce17">
            <text:p>Prevenzione e sicurezza degli ambienti di lavor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059" table:style-name="ce19">
            <text:p><text:s/>1.059<text:s/></text:p>
          </table:table-cell>
          <table:table-cell office:value-type="float" office:value="1125" table:style-name="ce19">
            <text:p><text:s/>1.125<text:s/></text:p>
          </table:table-cell>
          <table:table-cell office:value-type="float" office:value="4595" table:style-name="ce19">
            <text:p><text:s/>4.595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1435" table:style-name="ce19">
            <text:p><text:s/>1.435<text:s/></text:p>
          </table:table-cell>
          <table:table-cell office:value-type="float" office:value="6878" table:style-name="ce19">
            <text:p><text:s/>6.878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608" table:style-name="ce37">
            <text:p><text:s/>608<text:s/></text:p>
          </table:table-cell>
          <table:table-cell office:value-type="float" office:value="8655" table:style-name="ce20">
            <text:p><text:s/>8.655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10400" table:style-name="ce16">
            <text:p>10400</text:p>
          </table:table-cell>
          <table:table-cell office:value-type="string" table:style-name="ce17">
            <text:p>Sanità pubblica veterinaria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3" table:style-name="ce19">
            <text:p><text:s/>443<text:s/></text:p>
          </table:table-cell>
          <table:table-cell office:value-type="float" office:value="1274" table:style-name="ce19">
            <text:p><text:s/>1.274<text:s/></text:p>
          </table:table-cell>
          <table:table-cell office:value-type="float" office:value="1717" table:style-name="ce19">
            <text:p><text:s/>1.717<text:s/></text:p>
          </table:table-cell>
          <table:table-cell office:value-type="float" office:value="6841" table:style-name="ce19">
            <text:p><text:s/>6.841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42" table:style-name="ce19">
            <text:p><text:s/>542<text:s/></text:p>
          </table:table-cell>
          <table:table-cell office:value-type="float" office:value="2158" table:style-name="ce19">
            <text:p><text:s/>2.158<text:s/></text:p>
          </table:table-cell>
          <table:table-cell office:value-type="float" office:value="9604" table:style-name="ce19">
            <text:p><text:s/>9.604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70" table:style-name="ce19">
            <text:p><text:s/>670<text:s/></text:p>
          </table:table-cell>
          <table:table-cell office:value-type="float" office:value="848" table:style-name="ce37">
            <text:p><text:s/>848<text:s/></text:p>
          </table:table-cell>
          <table:table-cell office:value-type="float" office:value="12336" table:style-name="ce20">
            <text:p><text:s/>12.336<text:s/></text:p>
          </table:table-cell>
          <table:table-cell table:number-columns-repeated="16365" table:style-name="ce9"/>
        </table:table-row>
        <table:table-row table:style-name="ro11" table:visibility="collapse">
          <table:table-cell office:value-type="float" office:value="10500" table:style-name="ce21">
            <text:p>10500</text:p>
          </table:table-cell>
          <table:table-cell office:value-type="string" table:style-name="ce17">
            <text:p>Attività di prevenzione rivolta alla persona</text:p>
          </table:table-cell>
          <table:table-cell office:value-type="float" office:value="5081" table:style-name="ce18">
            <text:p><text:s/>5.08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116" table:style-name="ce19">
            <text:p><text:s/>5.116<text:s/></text:p>
          </table:table-cell>
          <table:table-cell office:value-type="float" office:value="2960" table:style-name="ce19">
            <text:p><text:s/>2.960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1436" table:style-name="ce19">
            <text:p><text:s/>1.436<text:s/></text:p>
          </table:table-cell>
          <table:table-cell office:value-type="float" office:value="4669" table:style-name="ce19">
            <text:p><text:s/>4.669<text:s/></text:p>
          </table:table-cell>
          <table:table-cell office:value-type="float" office:value="6638" table:style-name="ce19">
            <text:p><text:s/>6.638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565" table:style-name="ce19">
            <text:p><text:s/>565<text:s/></text:p>
          </table:table-cell>
          <table:table-cell office:value-type="float" office:value="1646" table:style-name="ce19">
            <text:p><text:s/>1.646<text:s/></text:p>
          </table:table-cell>
          <table:table-cell office:value-type="float" office:value="8908" table:style-name="ce19">
            <text:p><text:s/>8.908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1" table:style-name="ce19">
            <text:p><text:s/>621<text:s/></text:p>
          </table:table-cell>
          <table:table-cell office:value-type="float" office:value="787" table:style-name="ce37">
            <text:p><text:s/>787<text:s/></text:p>
          </table:table-cell>
          <table:table-cell office:value-type="float" office:value="19480" table:style-name="ce20">
            <text:p><text:s/>19.480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10600" table:style-name="ce21">
            <text:p>10600</text:p>
          </table:table-cell>
          <table:table-cell office:value-type="string" table:style-name="ce17">
            <text:p>Servizio medico legale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49" table:style-name="ce19">
            <text:p><text:s/>649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54" table:style-name="ce19">
            <text:p><text:s/>75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865" table:style-name="ce20">
            <text:p><text:s/>865<text:s/></text:p>
          </table:table-cell>
          <table:table-cell table:number-columns-repeated="16365" table:style-name="ce9"/>
        </table:table-row>
        <table:table-row table:style-name="ro8">
          <table:table-cell office:value-type="float" office:value="19999" table:style-name="ce22">
            <text:p>19999</text:p>
          </table:table-cell>
          <table:table-cell office:value-type="string" table:style-name="ce23">
            <text:p>Totale</text:p>
          </table:table-cell>
          <table:table-cell office:value-type="float" office:value="5285" table:style-name="ce24">
            <text:p><text:s/>5.285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5517" table:style-name="ce25">
            <text:p><text:s/>5.517<text:s/></text:p>
          </table:table-cell>
          <table:table-cell office:value-type="float" office:value="3681" table:style-name="ce25">
            <text:p><text:s/>3.681<text:s/></text:p>
          </table:table-cell>
          <table:table-cell office:value-type="float" office:value="991" table:style-name="ce25">
            <text:p><text:s/>991<text:s/></text:p>
          </table:table-cell>
          <table:table-cell office:value-type="float" office:value="5090" table:style-name="ce25">
            <text:p><text:s/>5.090<text:s/></text:p>
          </table:table-cell>
          <table:table-cell office:value-type="float" office:value="9762" table:style-name="ce25">
            <text:p><text:s/>9.762<text:s/></text:p>
          </table:table-cell>
          <table:table-cell office:value-type="float" office:value="23539" table:style-name="ce25">
            <text:p><text:s/>23.539<text:s/></text:p>
          </table:table-cell>
          <table:table-cell office:value-type="float" office:value="790" table:style-name="ce25">
            <text:p><text:s/>790<text:s/></text:p>
          </table:table-cell>
          <table:table-cell office:value-type="float" office:value="2175" table:style-name="ce25">
            <text:p><text:s/>2.175<text:s/></text:p>
          </table:table-cell>
          <table:table-cell office:value-type="float" office:value="7170" table:style-name="ce25">
            <text:p><text:s/>7.170<text:s/></text:p>
          </table:table-cell>
          <table:table-cell office:value-type="float" office:value="33674" table:style-name="ce25">
            <text:p><text:s/>33.674<text:s/></text:p>
          </table:table-cell>
          <table:table-cell office:value-type="float" office:value="623" table:style-name="ce25">
            <text:p><text:s/>62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357" table:style-name="ce25">
            <text:p><text:s/>2.357<text:s/></text:p>
          </table:table-cell>
          <table:table-cell office:value-type="float" office:value="2983" table:style-name="ce42">
            <text:p><text:s/>2.983<text:s/></text:p>
          </table:table-cell>
          <table:table-cell office:value-type="float" office:value="51936" table:style-name="ce26">
            <text:p><text:s/>51.936<text:s/></text:p>
          </table:table-cell>
          <table:table-cell office:value-type="percentage" office:value="3.2615473887085501E-2" table:style-name="ce67">
            <text:p>3,3%</text:p>
          </table:table-cell>
          <table:table-cell table:style-name="ce68"/>
          <table:table-cell table:number-columns-repeated="16363"/>
        </table:table-row>
        <table:table-row table:style-name="ro8">
          <table:table-cell table:style-name="ce27"/>
          <table:table-cell office:value-type="string" table:number-columns-spanned="18" table:number-rows-spanned="1" table:style-name="ce225">
            <text:p>Assistenza distrettuale</text:p>
          </table:table-cell>
          <table:covered-table-cell table:number-columns-repeated="17"/>
          <table:table-cell table:number-columns-repeated="16365" table:style-name="ce9"/>
        </table:table-row>
        <table:table-row table:style-name="ro2" table:visibility="collapse">
          <table:table-cell office:value-type="float" office:value="20100" table:style-name="ce11">
            <text:p>20100</text:p>
          </table:table-cell>
          <table:table-cell office:value-type="string" table:style-name="ce28">
            <text:p>Guardia med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106" table:style-name="ce14">
            <text:p><text:s/>4.1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21" table:style-name="ce30">
            <text:p><text:s/>4.12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4342" table:style-name="ce15">
            <text:p><text:s/>4.342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200" table:style-name="ce21">
            <text:p>20200</text:p>
          </table:table-cell>
          <table:table-cell office:value-type="string" table:style-name="ce31">
            <text:p>Medicina generale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table:style-name="ce33"/>
          <table:table-cell table:style-name="ce35"/>
          <table:table-cell table:number-columns-repeated="16365" table:style-name="ce9"/>
        </table:table-row>
        <table:table-row table:style-name="ro2" table:visibility="collapse">
          <table:table-cell office:value-type="float" office:value="20201" table:style-name="ce16">
            <text:p>20201</text:p>
          </table:table-cell>
          <table:table-cell office:value-type="string" table:style-name="ce31">
            <text:p><text:s text:c="5"/>-- Medicina generica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79797" table:style-name="ce19">
            <text:p><text:s/>79.79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79908" table:style-name="ce37">
            <text:p><text:s/>79.908<text:s/></text:p>
          </table:table-cell>
          <table:table-cell office:value-type="float" office:value="276" table:style-name="ce37">
            <text:p><text:s/>27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80531" table:style-name="ce20">
            <text:p><text:s/>80.531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202" table:style-name="ce16">
            <text:p>20202</text:p>
          </table:table-cell>
          <table:table-cell office:value-type="string" table:style-name="ce31">
            <text:p><text:s text:c="6"/>--Pediatria di libera scelt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1742" table:style-name="ce19">
            <text:p><text:s/>21.742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1894" table:style-name="ce37">
            <text:p><text:s/>21.894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2090" table:style-name="ce20">
            <text:p><text:s/>22.090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300" table:style-name="ce16">
            <text:p>20300</text:p>
          </table:table-cell>
          <table:table-cell office:value-type="string" table:style-name="ce38">
            <text:p>Emergenza sanitaria territoriale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1" table:style-name="ce37">
            <text:p><text:s/>60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05" table:style-name="ce20">
            <text:p><text:s/>605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400" table:style-name="ce16">
            <text:p>20400</text:p>
          </table:table-cell>
          <table:table-cell office:value-type="string" table:style-name="ce31">
            <text:p>Assistenza farmaceutica<text:s/>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number-columns-repeated="5" table:style-name="ce34"/>
          <table:table-cell table:style-name="ce33"/>
          <table:table-cell table:style-name="ce35"/>
          <table:table-cell table:number-columns-repeated="16365" table:style-name="ce9"/>
        </table:table-row>
        <table:table-row table:style-name="ro4" table:visibility="collapse">
          <table:table-cell office:value-type="float" office:value="20401" table:style-name="ce21">
            <text:p>20401</text:p>
          </table:table-cell>
          <table:table-cell office:value-type="string" table:style-name="ce31">
            <text:p><text:s text:c="6"/>--Ass. farmaceutica erogata tramite le farmacie convenzionate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59387" table:style-name="ce19">
            <text:p><text:s/>159.387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59723" table:style-name="ce37">
            <text:p><text:s/>159.723<text:s/></text:p>
          </table:table-cell>
          <table:table-cell office:value-type="float" office:value="702" table:style-name="ce37">
            <text:p><text:s/>70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64" table:style-name="ce37">
            <text:p><text:s/>164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1426" table:style-name="ce19">
            <text:p><text:s/>1.4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161284" table:style-name="ce20">
            <text:p><text:s/>161.284<text:s/></text:p>
          </table:table-cell>
          <table:table-cell table:number-columns-repeated="16365" table:style-name="ce9"/>
        </table:table-row>
        <table:table-row table:style-name="ro12" table:visibility="collapse">
          <table:table-cell office:value-type="float" office:value="20402" table:style-name="ce21">
            <text:p>20402</text:p>
          </table:table-cell>
          <table:table-cell office:value-type="string" table:style-name="ce31">
            <text:p><text:s text:c="6"/>--Altre forme di erogazione dell’assistenza farmaceutica</text:p>
          </table:table-cell>
          <table:table-cell office:value-type="float" office:value="24141" table:style-name="ce36">
            <text:p><text:s/>24.14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149" table:style-name="ce19">
            <text:p><text:s/>24.149<text:s/></text:p>
          </table:table-cell>
          <table:table-cell office:value-type="float" office:value="139886" table:style-name="ce19">
            <text:p><text:s/>139.886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140307" table:style-name="ce19">
            <text:p><text:s/>140.307<text:s/></text:p>
          </table:table-cell>
          <table:table-cell office:value-type="float" office:value="909" table:style-name="ce19">
            <text:p><text:s/>90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1991" table:style-name="ce19">
            <text:p><text:s/>1.99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66625" table:style-name="ce20">
            <text:p><text:s/>166.625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500" table:style-name="ce16">
            <text:p>20500</text:p>
          </table:table-cell>
          <table:table-cell office:value-type="string" table:style-name="ce31">
            <text:p>Assistenza Integrativa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5510" table:style-name="ce19">
            <text:p><text:s/>15.5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530" table:style-name="ce37">
            <text:p><text:s/>15.530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5646" table:style-name="ce20">
            <text:p><text:s/>15.646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600" table:style-name="ce21">
            <text:p>20600</text:p>
          </table:table-cell>
          <table:table-cell office:value-type="string" table:style-name="ce31">
            <text:p>Assistenza specialistica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number-columns-repeated="5" table:style-name="ce34"/>
          <table:table-cell table:style-name="ce33"/>
          <table:table-cell table:style-name="ce35"/>
          <table:table-cell table:number-columns-repeated="16365" table:style-name="ce9"/>
        </table:table-row>
        <table:table-row table:style-name="ro2" table:visibility="collapse">
          <table:table-cell office:value-type="float" office:value="20601" table:style-name="ce16">
            <text:p>20601</text:p>
          </table:table-cell>
          <table:table-cell office:value-type="string" table:style-name="ce31">
            <text:p><text:s text:c="6"/>--Attività clinica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92931" table:style-name="ce19">
            <text:p><text:s/>192.93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93180" table:style-name="ce37">
            <text:p><text:s/>193.180<text:s/></text:p>
          </table:table-cell>
          <table:table-cell office:value-type="float" office:value="660" table:style-name="ce37">
            <text:p><text:s/>660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487" table:style-name="ce19">
            <text:p><text:s/>487<text:s/></text:p>
          </table:table-cell>
          <table:table-cell office:value-type="float" office:value="1288" table:style-name="ce19">
            <text:p><text:s/>1.28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194592" table:style-name="ce20">
            <text:p><text:s/>194.592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602" table:style-name="ce16">
            <text:p>20602</text:p>
          </table:table-cell>
          <table:table-cell office:value-type="string" table:style-name="ce31">
            <text:p><text:s text:c="6"/>--Attività di laboratorio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743" table:style-name="ce19">
            <text:p><text:s/>17.74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766" table:style-name="ce37">
            <text:p><text:s/>17.766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7895" table:style-name="ce20">
            <text:p><text:s/>17.895<text:s/></text:p>
          </table:table-cell>
          <table:table-cell table:number-columns-repeated="16365" table:style-name="ce9"/>
        </table:table-row>
        <table:table-row table:style-name="ro13" table:visibility="collapse">
          <table:table-cell office:value-type="float" office:value="20603" table:style-name="ce16">
            <text:p>20603</text:p>
          </table:table-cell>
          <table:table-cell office:value-type="string" table:style-name="ce31">
            <text:p><text:s text:c="5"/>--Attività di diagnostica strumentale e per immagini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5263" table:style-name="ce19">
            <text:p><text:s/>55.26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5335" table:style-name="ce37">
            <text:p><text:s/>55.335<text:s/></text:p>
          </table:table-cell>
          <table:table-cell office:value-type="float" office:value="189" table:style-name="ce37">
            <text:p><text:s/>189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369" table:style-name="ce19">
            <text:p><text:s/>36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55740" table:style-name="ce20">
            <text:p><text:s/>55.740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700" table:style-name="ce16">
            <text:p>20700</text:p>
          </table:table-cell>
          <table:table-cell office:value-type="string" table:style-name="ce31">
            <text:p>Assistenza Protesi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783" table:style-name="ce19">
            <text:p><text:s/>4.78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4885" table:style-name="ce37">
            <text:p><text:s/>4.885<text:s/></text:p>
          </table:table-cell>
          <table:table-cell office:value-type="float" office:value="212" table:style-name="ce37">
            <text:p><text:s/>21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5540" table:style-name="ce20">
            <text:p><text:s/>5.540<text:s/></text:p>
          </table:table-cell>
          <table:table-cell table:number-columns-repeated="16365" table:style-name="ce9"/>
        </table:table-row>
        <table:table-row table:style-name="ro11" table:visibility="collapse">
          <table:table-cell office:value-type="float" office:value="20800" table:style-name="ce16">
            <text:p>20800</text:p>
          </table:table-cell>
          <table:table-cell office:value-type="string" table:style-name="ce39">
            <text:p>Assistenza territoriale ambulatoriale e domiciliare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number-columns-repeated="5" table:style-name="ce34"/>
          <table:table-cell table:style-name="ce33"/>
          <table:table-cell table:style-name="ce35"/>
          <table:table-cell table:number-columns-repeated="16365"/>
        </table:table-row>
        <table:table-row table:style-name="ro11" table:visibility="collapse">
          <table:table-cell office:value-type="float" office:value="20801" table:style-name="ce16">
            <text:p>20801</text:p>
          </table:table-cell>
          <table:table-cell office:value-type="string" table:style-name="ce39">
            <text:p><text:s text:c="6"/>--assistenza programmata a domicilio (ADI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7898" table:style-name="ce19">
            <text:p><text:s/>7.898<text:s/></text:p>
          </table:table-cell>
          <table:table-cell office:value-type="float" office:value="1385" table:style-name="ce19">
            <text:p><text:s/>1.385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9450" table:style-name="ce37">
            <text:p><text:s/>9.450<text:s/></text:p>
          </table:table-cell>
          <table:table-cell office:value-type="float" office:value="726" table:style-name="ce37">
            <text:p><text:s/>72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086" table:style-name="ce19">
            <text:p><text:s/>1.08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10636" table:style-name="ce20">
            <text:p><text:s/>10.636<text:s/></text:p>
          </table:table-cell>
          <table:table-cell table:number-columns-repeated="16365"/>
        </table:table-row>
        <table:table-row table:style-name="ro11" table:visibility="collapse">
          <table:table-cell office:value-type="float" office:value="20802" table:style-name="ce16">
            <text:p>20802</text:p>
          </table:table-cell>
          <table:table-cell office:value-type="string" table:style-name="ce39">
            <text:p><text:s text:c="6"/>--assistenza alle donne, famiglia, coppie (consultori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72" table:style-name="ce19">
            <text:p><text:s/>1.272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474" table:style-name="ce37">
            <text:p><text:s/>1.474<text:s/></text:p>
          </table:table-cell>
          <table:table-cell office:value-type="float" office:value="239" table:style-name="ce37">
            <text:p><text:s/>239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419" table:style-name="ce19">
            <text:p><text:s/>41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931" table:style-name="ce20">
            <text:p><text:s/>1.931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803" table:style-name="ce16">
            <text:p>20803</text:p>
          </table:table-cell>
          <table:table-cell office:value-type="string" table:style-name="ce39">
            <text:p><text:s text:c="6"/>--Assistenza psichiatrica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638" table:style-name="ce37">
            <text:p><text:s/>13.63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3655" table:style-name="ce37">
            <text:p><text:s/>13.655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3753" table:style-name="ce20">
            <text:p><text:s/>13.753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4" table:style-name="ce16">
            <text:p>20804</text:p>
          </table:table-cell>
          <table:table-cell office:value-type="string" table:style-name="ce39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8514" table:style-name="ce19">
            <text:p><text:s/>8.5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8568" table:style-name="ce37">
            <text:p><text:s/>8.568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8918" table:style-name="ce20">
            <text:p><text:s/>8.918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5" table:style-name="ce16">
            <text:p>20805</text:p>
          </table:table-cell>
          <table:table-cell office:value-type="string" table:style-name="ce39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81" table:style-name="ce19">
            <text:p><text:s/>58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92" table:style-name="ce37">
            <text:p><text:s/>592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63" table:style-name="ce20">
            <text:p><text:s/>663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806" table:style-name="ce16">
            <text:p>20806</text:p>
          </table:table-cell>
          <table:table-cell office:value-type="string" table:style-name="ce39">
            <text:p><text:s text:c="6"/>--Assistenza agli anzia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3" table:style-name="ce19">
            <text:p><text:s/>1.0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44" table:style-name="ce37">
            <text:p><text:s/>1.04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55" table:style-name="ce20">
            <text:p><text:s/>1.055<text:s/></text:p>
          </table:table-cell>
          <table:table-cell table:number-columns-repeated="16365"/>
        </table:table-row>
        <table:table-row table:style-name="ro14" table:visibility="collapse">
          <table:table-cell office:value-type="float" office:value="20807" table:style-name="ce16">
            <text:p>20807</text:p>
          </table:table-cell>
          <table:table-cell office:value-type="string" table:style-name="ce31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9" table:style-name="ce19">
            <text:p><text:s/>3.29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302" table:style-name="ce37">
            <text:p><text:s/>3.302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325" table:style-name="ce20">
            <text:p><text:s/>3.325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8" table:style-name="ce16">
            <text:p>20808</text:p>
          </table:table-cell>
          <table:table-cell office:value-type="string" table:style-name="ce31">
            <text:p><text:s text:c="6"/>--Assistenza a persone affette da HIV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397" table:style-name="ce37">
            <text:p><text:s/>39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553" table:style-name="ce19">
            <text:p><text:s/>55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751" table:style-name="ce20">
            <text:p><text:s/>751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0" table:style-name="ce21">
            <text:p>20900</text:p>
          </table:table-cell>
          <table:table-cell office:value-type="string" table:style-name="ce31">
            <text:p>Assistenza territoriale semiresidenziale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number-columns-repeated="5" table:style-name="ce34"/>
          <table:table-cell table:style-name="ce33"/>
          <table:table-cell table:style-name="ce35"/>
          <table:table-cell table:number-columns-repeated="16365"/>
        </table:table-row>
        <table:table-row table:style-name="ro2" table:visibility="collapse">
          <table:table-cell office:value-type="float" office:value="20901" table:style-name="ce16">
            <text:p>20901</text:p>
          </table:table-cell>
          <table:table-cell office:value-type="string" table:style-name="ce31">
            <text:p><text:s text:c="6"/>--Assistenza psichiatrica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456" table:style-name="ce37">
            <text:p><text:s/>9.45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9467" table:style-name="ce37">
            <text:p><text:s/>9.467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9536" table:style-name="ce20">
            <text:p><text:s/>9.536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2" table:style-name="ce16">
            <text:p>20902</text:p>
          </table:table-cell>
          <table:table-cell office:value-type="string" table:style-name="ce31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958" table:style-name="ce19">
            <text:p><text:s/>11.95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2017" table:style-name="ce37">
            <text:p><text:s/>12.017<text:s/>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2391" table:style-name="ce20">
            <text:p><text:s/>12.391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3" table:style-name="ce16">
            <text:p>20903</text:p>
          </table:table-cell>
          <table:table-cell office:value-type="string" table:style-name="ce31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904" table:style-name="ce16">
            <text:p>20904</text:p>
          </table:table-cell>
          <table:table-cell office:value-type="string" table:style-name="ce31">
            <text:p><text:s text:c="6"/>--Assistenza agli anzia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85" table:style-name="ce19">
            <text:p><text:s/>4.68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694" table:style-name="ce37">
            <text:p><text:s/>4.694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741" table:style-name="ce20">
            <text:p><text:s/>4.741<text:s/></text:p>
          </table:table-cell>
          <table:table-cell table:number-columns-repeated="16365"/>
        </table:table-row>
        <table:table-row table:style-name="ro15" table:visibility="collapse">
          <table:table-cell office:value-type="float" office:value="20905" table:style-name="ce21">
            <text:p>20905</text:p>
          </table:table-cell>
          <table:table-cell office:value-type="string" table:style-name="ce31">
            <text:p><text:s text:c="6"/>--Assistenza a persone affette da HIV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15" table:visibility="collapse">
          <table:table-cell office:value-type="float" office:value="20906" table:style-name="ce16">
            <text:p>20906</text:p>
          </table:table-cell>
          <table:table-cell office:value-type="string" table:style-name="ce31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1000" table:style-name="ce21">
            <text:p>21000</text:p>
          </table:table-cell>
          <table:table-cell office:value-type="string" table:style-name="ce31">
            <text:p>Assistenza territoriale residenziale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number-columns-repeated="5" table:style-name="ce34"/>
          <table:table-cell table:style-name="ce33"/>
          <table:table-cell table:style-name="ce35"/>
          <table:table-cell table:number-columns-repeated="16365" table:style-name="ce9"/>
        </table:table-row>
        <table:table-row table:style-name="ro2" table:visibility="collapse">
          <table:table-cell office:value-type="float" office:value="21001" table:style-name="ce16">
            <text:p>21001</text:p>
          </table:table-cell>
          <table:table-cell office:value-type="string" table:style-name="ce31">
            <text:p><text:s text:c="6"/>--Assistenza psichiatrica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2345" table:style-name="ce19">
            <text:p><text:s/>32.34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2386" table:style-name="ce37">
            <text:p><text:s/>32.386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2623" table:style-name="ce20">
            <text:p><text:s/>32.623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21002" table:style-name="ce16">
            <text:p>21002</text:p>
          </table:table-cell>
          <table:table-cell office:value-type="string" table:style-name="ce31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282" table:style-name="ce19">
            <text:p><text:s/>20.282<text:s/></text:p>
          </table:table-cell>
          <table:table-cell office:value-type="float" office:value="2079" table:style-name="ce19">
            <text:p><text:s/>2.079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22437" table:style-name="ce37">
            <text:p><text:s/>22.437<text:s/></text:p>
          </table:table-cell>
          <table:table-cell office:value-type="float" office:value="252" table:style-name="ce37">
            <text:p><text:s/>25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545" table:style-name="ce19">
            <text:p><text:s/>54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23032" table:style-name="ce20">
            <text:p><text:s/>23.032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21003" table:style-name="ce16">
            <text:p>21003</text:p>
          </table:table-cell>
          <table:table-cell office:value-type="string" table:style-name="ce31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4828" table:style-name="ce19">
            <text:p><text:s/>4.82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925" table:style-name="ce37">
            <text:p><text:s/>4.925<text:s/></text:p>
          </table:table-cell>
          <table:table-cell office:value-type="float" office:value="306" table:style-name="ce37">
            <text:p><text:s/>30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5521" table:style-name="ce20">
            <text:p><text:s/>5.521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1004" table:style-name="ce16">
            <text:p>21004</text:p>
          </table:table-cell>
          <table:table-cell office:value-type="string" table:style-name="ce31">
            <text:p><text:s text:c="6"/>--Assistenza agli anziani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94062" table:style-name="ce19">
            <text:p><text:s/>94.062<text:s/></text:p>
          </table:table-cell>
          <table:table-cell office:value-type="float" office:value="7853" table:style-name="ce19">
            <text:p><text:s/>7.853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02057" table:style-name="ce37">
            <text:p><text:s/>102.057<text:s/></text:p>
          </table:table-cell>
          <table:table-cell office:value-type="float" office:value="511" table:style-name="ce37">
            <text:p><text:s/>51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958" table:style-name="ce19">
            <text:p><text:s/>95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103112" table:style-name="ce20">
            <text:p><text:s/>103.112<text:s/></text:p>
          </table:table-cell>
          <table:table-cell table:number-columns-repeated="16365" table:style-name="ce9"/>
        </table:table-row>
        <table:table-row table:style-name="ro14" table:visibility="collapse">
          <table:table-cell office:value-type="float" office:value="21005" table:style-name="ce16">
            <text:p>21005</text:p>
          </table:table-cell>
          <table:table-cell office:value-type="string" table:style-name="ce31">
            <text:p><text:s text:c="6"/>--Assistenza a persone affette da HIV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6" table:style-name="ce19">
            <text:p><text:s/>1.1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37" table:style-name="ce37">
            <text:p><text:s/>1.13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46" table:style-name="ce20">
            <text:p><text:s/>1.146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1006" table:style-name="ce21">
            <text:p>21006</text:p>
          </table:table-cell>
          <table:table-cell office:value-type="string" table:style-name="ce31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433" table:style-name="ce19">
            <text:p><text:s/>3.433<text:s/></text:p>
          </table:table-cell>
          <table:table-cell office:value-type="float" office:value="2611" table:style-name="ce19">
            <text:p><text:s/>2.6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050" table:style-name="ce37">
            <text:p><text:s/>6.050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094" table:style-name="ce20">
            <text:p><text:s/>6.094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1100" table:style-name="ce16">
            <text:p>21100</text:p>
          </table:table-cell>
          <table:table-cell office:value-type="string" table:style-name="ce31">
            <text:p>Assistenza Idrotermale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09" table:style-name="ce19">
            <text:p><text:s/>1.70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12" table:style-name="ce37">
            <text:p><text:s/>1.7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24" table:style-name="ce20">
            <text:p><text:s/>1.724<text:s/></text:p>
          </table:table-cell>
          <table:table-cell table:number-columns-repeated="16365" table:style-name="ce9"/>
        </table:table-row>
        <table:table-row table:style-name="ro8">
          <table:table-cell office:value-type="float" office:value="29999" table:style-name="ce22">
            <text:p>29999</text:p>
          </table:table-cell>
          <table:table-cell office:value-type="string" table:style-name="ce40">
            <text:p>Totale<text:s/></text:p>
          </table:table-cell>
          <table:table-cell office:value-type="float" office:value="24176" table:style-name="ce24">
            <text:p><text:s/>24.176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24235" table:style-name="ce41">
            <text:p><text:s/>24.235<text:s/></text:p>
          </table:table-cell>
          <table:table-cell office:value-type="float" office:value="906409" table:style-name="ce25">
            <text:p><text:s/>906.409<text:s/></text:p>
          </table:table-cell>
          <table:table-cell office:value-type="float" office:value="20111" table:style-name="ce25">
            <text:p><text:s/>20.111<text:s/></text:p>
          </table:table-cell>
          <table:table-cell office:value-type="float" office:value="1827" table:style-name="ce25">
            <text:p><text:s/>1.827<text:s/></text:p>
          </table:table-cell>
          <table:table-cell office:value-type="float" office:value="928347" table:style-name="ce42">
            <text:p><text:s/>928.347<text:s/></text:p>
          </table:table-cell>
          <table:table-cell office:value-type="float" office:value="6291" table:style-name="ce42">
            <text:p><text:s/>6.291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455" table:style-name="ce42">
            <text:p><text:s/>1.455<text:s/></text:p>
          </table:table-cell>
          <table:table-cell office:value-type="float" office:value="4235" table:style-name="ce25">
            <text:p><text:s/>4.235<text:s/></text:p>
          </table:table-cell>
          <table:table-cell office:value-type="float" office:value="12058" table:style-name="ce25">
            <text:p><text:s/>12.058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0" table:style-name="ce25">
            <text:p><text:s/>980<text:s/></text:p>
          </table:table-cell>
          <table:table-cell office:value-type="float" office:value="1202" table:style-name="ce42">
            <text:p><text:s/>1.202<text:s/></text:p>
          </table:table-cell>
          <table:table-cell office:value-type="float" office:value="965842" table:style-name="ce26">
            <text:p><text:s/>965.842<text:s/></text:p>
          </table:table-cell>
          <table:table-cell office:value-type="percentage" office:value="0.60599999999999998" table:style-name="ce67">
            <text:p>60,6%</text:p>
          </table:table-cell>
          <table:table-cell table:style-name="ce68"/>
          <table:table-cell table:number-columns-repeated="16363"/>
        </table:table-row>
        <table:table-row table:style-name="ro8">
          <table:table-cell table:style-name="ce43"/>
          <table:table-cell office:value-type="string" table:number-columns-spanned="18" table:number-rows-spanned="1" table:style-name="ce226">
            <text:p>Assistenza ospedaliera</text:p>
          </table:table-cell>
          <table:covered-table-cell table:number-columns-repeated="17"/>
          <table:table-cell table:number-columns-repeated="16365" table:style-name="ce9"/>
        </table:table-row>
        <table:table-row table:style-name="ro2" table:visibility="collapse">
          <table:table-cell office:value-type="float" office:value="30100" table:style-name="ce16">
            <text:p>30100</text:p>
          </table:table-cell>
          <table:table-cell office:value-type="string" table:style-name="ce44">
            <text:p>Attività di pronto soccors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30200" table:style-name="ce16">
            <text:p>30200</text:p>
          </table:table-cell>
          <table:table-cell office:value-type="string" table:style-name="ce44">
            <text:p>Ass. ospedaliera per acuti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table:style-name="ce33"/>
          <table:table-cell table:style-name="ce35"/>
          <table:table-cell table:number-columns-repeated="16365" table:style-name="ce9"/>
        </table:table-row>
        <table:table-row table:style-name="ro9" table:visibility="collapse">
          <table:table-cell office:value-type="float" office:value="30201" table:style-name="ce16">
            <text:p>30201</text:p>
          </table:table-cell>
          <table:table-cell office:value-type="string" table:style-name="ce44">
            <text:p><text:s text:c="6"/>--in Day Hospital e Day Surger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477" table:style-name="ce19">
            <text:p><text:s/>47.4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477" table:style-name="ce19">
            <text:p><text:s/>47.4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7477" table:style-name="ce20">
            <text:p><text:s/>47.477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30202" table:style-name="ce16">
            <text:p>30202</text:p>
          </table:table-cell>
          <table:table-cell office:value-type="string" table:style-name="ce44">
            <text:p><text:s text:c="6"/>--in degenza ordinari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42957" table:style-name="ce45">
            <text:p><text:s/>442.957<text:s/></text:p>
          </table:table-cell>
          <table:table-cell office:value-type="float" office:value="189" table:style-name="ce45">
            <text:p><text:s/>18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43146" table:style-name="ce45">
            <text:p><text:s/>443.14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3146" table:style-name="ce20">
            <text:p><text:s/>443.146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30300" table:style-name="ce21">
            <text:p>30300</text:p>
          </table:table-cell>
          <table:table-cell office:value-type="string" table:style-name="ce44">
            <text:p>Interventi ospedalieri a domicili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30400" table:style-name="ce16">
            <text:p>30400</text:p>
          </table:table-cell>
          <table:table-cell office:value-type="string" table:style-name="ce44">
            <text:p>Ass. ospedaliera per lungodege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00" table:style-name="ce19">
            <text:p><text:s/>1.6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0" table:style-name="ce37">
            <text:p><text:s/>1.6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00" table:style-name="ce20">
            <text:p><text:s/>1.600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30500" table:style-name="ce16">
            <text:p>30500</text:p>
          </table:table-cell>
          <table:table-cell office:value-type="string" table:style-name="ce44">
            <text:p>Ass. ospedaliera per riabilitazion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3196" table:style-name="ce19">
            <text:p><text:s/>63.1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96" table:style-name="ce37">
            <text:p><text:s/>63.19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3196" table:style-name="ce20">
            <text:p><text:s/>63.196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30600" table:style-name="ce21">
            <text:p>30600</text:p>
          </table:table-cell>
          <table:table-cell office:value-type="string" table:style-name="ce44">
            <text:p>Emocomponenti e servizi trasfusion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99" table:style-name="ce19">
            <text:p><text:s/>4.8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99" table:style-name="ce37">
            <text:p><text:s/>4.8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99" table:style-name="ce20">
            <text:p><text:s/>4.899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30700" table:style-name="ce21">
            <text:p>30700</text:p>
          </table:table-cell>
          <table:table-cell office:value-type="string" table:style-name="ce44">
            <text:p>Trapianto organi e tessu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249" table:style-name="ce19">
            <text:p><text:s/>14.24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77" table:style-name="ce37">
            <text:p><text:s/>14.27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277" table:style-name="ce20">
            <text:p><text:s/>14.277<text:s/></text:p>
          </table:table-cell>
          <table:table-cell table:number-columns-repeated="16365" table:style-name="ce9"/>
        </table:table-row>
        <table:table-row table:style-name="ro8">
          <table:table-cell office:value-type="float" office:value="39999" table:style-name="ce46">
            <text:p>39999</text:p>
          </table:table-cell>
          <table:table-cell office:value-type="string" table:style-name="ce47">
            <text:p>Totale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69479" table:style-name="ce50">
            <text:p><text:s/>569.479<text:s/></text:p>
          </table:table-cell>
          <table:table-cell office:value-type="float" office:value="5116" table:style-name="ce50">
            <text:p><text:s/>5.1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4595" table:style-name="ce49">
            <text:p><text:s/>574.5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4595" table:style-name="ce51">
            <text:p><text:s/>574.595<text:s/></text:p>
          </table:table-cell>
          <table:table-cell office:value-type="percentage" office:value="0.36084196353492554" table:style-name="ce67">
            <text:p>36,1%</text:p>
          </table:table-cell>
          <table:table-cell table:style-name="ce68"/>
          <table:table-cell table:number-columns-repeated="16363"/>
        </table:table-row>
        <table:table-row table:style-name="ro8">
          <table:table-cell office:value-type="float" office:value="49999" table:style-name="ce22">
            <text:p>49999</text:p>
          </table:table-cell>
          <table:table-cell office:value-type="string" table:style-name="ce53">
            <text:p>TOTALE</text:p>
          </table:table-cell>
          <table:table-cell office:value-type="float" office:value="29461" table:style-name="ce54">
            <text:p><text:s/>29.461<text:s/></text:p>
          </table:table-cell>
          <table:table-cell office:value-type="float" office:value="291" table:style-name="ce55">
            <text:p><text:s/>291<text:s/></text:p>
          </table:table-cell>
          <table:table-cell office:value-type="float" office:value="29752" table:style-name="ce55">
            <text:p><text:s/>29.752<text:s/></text:p>
          </table:table-cell>
          <table:table-cell office:value-type="float" office:value="1479569" table:style-name="ce55">
            <text:p><text:s/>1.479.569<text:s/></text:p>
          </table:table-cell>
          <table:table-cell office:value-type="float" office:value="26218" table:style-name="ce55">
            <text:p><text:s/>26.218<text:s/></text:p>
          </table:table-cell>
          <table:table-cell office:value-type="float" office:value="6917" table:style-name="ce55">
            <text:p><text:s/>6.917<text:s/></text:p>
          </table:table-cell>
          <table:table-cell office:value-type="float" office:value="1512704" table:style-name="ce55">
            <text:p><text:s/>1.512.704<text:s/></text:p>
          </table:table-cell>
          <table:table-cell office:value-type="float" office:value="29830" table:style-name="ce55">
            <text:p><text:s/>29.830<text:s/></text:p>
          </table:table-cell>
          <table:table-cell office:value-type="float" office:value="867" table:style-name="ce55">
            <text:p><text:s/>867<text:s/></text:p>
          </table:table-cell>
          <table:table-cell office:value-type="float" office:value="3630" table:style-name="ce55">
            <text:p><text:s/>3.630<text:s/></text:p>
          </table:table-cell>
          <table:table-cell office:value-type="float" office:value="11405" table:style-name="ce55">
            <text:p><text:s/>11.405<text:s/></text:p>
          </table:table-cell>
          <table:table-cell office:value-type="float" office:value="45732" table:style-name="ce55">
            <text:p><text:s/>45.732<text:s/></text:p>
          </table:table-cell>
          <table:table-cell office:value-type="float" office:value="845" table:style-name="ce55">
            <text:p><text:s/>84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337" table:style-name="ce55">
            <text:p><text:s/>3.337<text:s/></text:p>
          </table:table-cell>
          <table:table-cell office:value-type="float" office:value="4185" table:style-name="ce66">
            <text:p><text:s/>4.185<text:s/></text:p>
          </table:table-cell>
          <table:table-cell office:value-type="float" office:value="1592373" table:style-name="ce56">
            <text:p><text:s/>1.592.373<text:s/></text:p>
          </table:table-cell>
          <table:table-cell office:value-type="percentage" office:value="1" table:style-name="ce67">
            <text:p>100,0%</text:p>
          </table:table-cell>
          <table:table-cell table:number-columns-repeated="16364" table:style-name="ce52"/>
        </table:table-row>
        <table:table-row table:number-rows-repeated="1048507" table:style-name="ro2">
          <table:table-cell table:number-columns-repeated="16384"/>
        </table:table-row>
      </table:table>
      <table:table table:name="MOD_LA_2017" table:style-name="ta1">
        <table:table-column table:style-name="co15" table:number-columns-repeated="3" table:default-cell-style-name="ce82" table:visibility="collapse"/>
        <table:table-column table:style-name="co1" table:default-cell-style-name="ce82"/>
        <table:table-column table:style-name="co16" table:default-cell-style-name="ce82"/>
        <table:table-column table:style-name="co3" table:default-cell-style-name="ce82" table:visibility="collapse"/>
        <table:table-column table:style-name="co4" table:default-cell-style-name="ce82" table:visibility="collapse"/>
        <table:table-column table:style-name="co4" table:default-cell-style-name="ce82"/>
        <table:table-column table:style-name="co5" table:default-cell-style-name="ce82" table:visibility="collapse"/>
        <table:table-column table:style-name="co6" table:default-cell-style-name="ce82" table:visibility="collapse"/>
        <table:table-column table:style-name="co7" table:default-cell-style-name="ce82" table:visibility="collapse"/>
        <table:table-column table:style-name="co7" table:default-cell-style-name="ce82"/>
        <table:table-column table:style-name="co8" table:number-columns-repeated="2" table:default-cell-style-name="ce82" table:visibility="collapse"/>
        <table:table-column table:style-name="co6" table:default-cell-style-name="ce82" table:visibility="collapse"/>
        <table:table-column table:style-name="co8" table:default-cell-style-name="ce82" table:visibility="collapse"/>
        <table:table-column table:style-name="co8" table:default-cell-style-name="ce82"/>
        <table:table-column table:style-name="co9" table:default-cell-style-name="ce82" table:visibility="collapse"/>
        <table:table-column table:style-name="co10" table:default-cell-style-name="ce82" table:visibility="collapse"/>
        <table:table-column table:style-name="co11" table:default-cell-style-name="ce82" table:visibility="collapse"/>
        <table:table-column table:style-name="co11" table:default-cell-style-name="ce82"/>
        <table:table-column table:style-name="co12" table:default-cell-style-name="ce82"/>
        <table:table-column table:style-name="co14" table:number-columns-repeated="16362" table:default-cell-style-name="ce82"/>
        <table:table-row table:style-name="ro1" table:visibility="collapse">
          <table:table-cell office:value-type="string" table:style-name="ce75">
            <text:p>cod_asl</text:p>
          </table:table-cell>
          <table:table-cell office:value-type="string" table:style-name="ce75">
            <text:p>tipo</text:p>
          </table:table-cell>
          <table:table-cell office:value-type="string" table:style-name="ce75">
            <text:p>la</text:p>
          </table:table-cell>
          <table:table-cell office:value-type="string" table:style-name="ce75">
            <text:p>cod_liv</text:p>
          </table:table-cell>
          <table:table-cell office:value-type="string" table:style-name="ce76">
            <text:p>livello</text:p>
          </table:table-cell>
          <table:table-cell office:value-type="string" table:style-name="ce77">
            <text:p>beni_san</text:p>
          </table:table-cell>
          <table:table-cell office:value-type="string" table:style-name="ce78">
            <text:p>beni_ns</text:p>
          </table:table-cell>
          <table:table-cell table:style-name="ce78"/>
          <table:table-cell office:value-type="string" table:style-name="ce78">
            <text:p>prestazioni sanitarie</text:p>
          </table:table-cell>
          <table:table-cell office:value-type="string" table:style-name="ce78">
            <text:p>servizi sanitari per erogazione di prestazioni</text:p>
          </table:table-cell>
          <table:table-cell office:value-type="string" table:style-name="ce78">
            <text:p>servizi non sanitari</text:p>
          </table:table-cell>
          <table:table-cell table:style-name="ce114"/>
          <table:table-cell office:value-type="string" table:style-name="ce79">
            <text:p>Personale del ruolo sanitario</text:p>
          </table:table-cell>
          <table:table-cell office:value-type="string" table:style-name="ce79">
            <text:p>Personale del ruolo professionale</text:p>
          </table:table-cell>
          <table:table-cell office:value-type="string" table:style-name="ce79">
            <text:p>Personale del ruolo tecnico</text:p>
          </table:table-cell>
          <table:table-cell office:value-type="string" table:style-name="ce80">
            <text:p>Personale del ruolo ammini-strativo</text:p>
          </table:table-cell>
          <table:table-cell table:style-name="ce80"/>
          <table:table-cell office:value-type="string" table:style-name="ce80">
            <text:p>Ammortamenti</text:p>
          </table:table-cell>
          <table:table-cell office:value-type="string" table:style-name="ce80">
            <text:p>Sopravvenienze / insussistenze</text:p>
          </table:table-cell>
          <table:table-cell office:value-type="string" table:style-name="ce80">
            <text:p>Altri costi</text:p>
          </table:table-cell>
          <table:table-cell table:style-name="ce115"/>
          <table:table-cell office:value-type="string" table:style-name="ce81">
            <text:p>totale</text:p>
          </table:table-cell>
          <table:table-cell table:number-columns-repeated="16362" table:style-name="ce75"/>
        </table:table-row>
        <table:table-row table:style-name="ro2" table:visibility="collapse"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6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table:style-name="ce75"/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table:style-name="ce75"/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table:style-name="ce75"/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table:style-name="ce75"/>
          <table:table-cell office:value-type="string" table:style-name="ce75">
            <text:p>aa</text:p>
          </table:table-cell>
          <table:table-cell table:number-columns-repeated="16362" table:style-name="ce75"/>
        </table:table-row>
        <table:table-row table:style-name="ro16">
          <table:table-cell table:number-columns-repeated="3" table:style-name="ce82"/>
          <table:table-cell office:value-type="string" table:number-columns-spanned="19" table:number-rows-spanned="1" table:style-name="ce167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2" table:style-name="ce82"/>
        </table:table-row>
        <table:table-row table:style-name="ro8">
          <table:table-cell table:number-columns-repeated="3" table:style-name="ce82"/>
          <table:table-cell table:number-columns-spanned="19" table:number-rows-spanned="1" table:style-name="ce168"/>
          <table:covered-table-cell table:number-columns-repeated="18"/>
          <table:table-cell table:number-columns-repeated="16362" table:style-name="ce82"/>
        </table:table-row>
        <table:table-row table:style-name="ro8">
          <table:table-cell table:number-columns-repeated="3" table:style-name="ce82"/>
          <table:table-cell table:number-columns-spanned="1" table:number-rows-spanned="10" table:style-name="ce234"/>
          <table:table-cell office:value-type="string" table:number-columns-spanned="5" table:number-rows-spanned="1" table:style-name="ce235">
            <text:p>STRUTTURA RILEVATA</text:p>
          </table:table-cell>
          <table:covered-table-cell table:number-columns-repeated="4"/>
          <table:table-cell table:number-columns-spanned="4" table:number-rows-spanned="4" table:style-name="ce236"/>
          <table:covered-table-cell table:number-columns-repeated="3"/>
          <table:table-cell office:value-type="string" table:number-columns-spanned="10" table:number-rows-spanned="4" table:style-name="ce193">
            <text:p>OGGETTO DELLA RILEVAZIONE ANNO 2017</text:p>
          </table:table-cell>
          <table:covered-table-cell table:number-columns-repeated="9"/>
          <table:table-cell table:number-columns-repeated="16361"/>
        </table:table-row>
        <table:table-row table:style-name="ro17">
          <table:table-cell table:number-columns-repeated="3" table:style-name="ce82"/>
          <table:covered-table-cell/>
          <table:table-cell table:number-columns-spanned="5" table:number-rows-spanned="1" table:style-name="ce237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82"/>
          <table:covered-table-cell/>
          <table:table-cell office:value-type="string" table:style-name="ce85">
            <text:p>REGIONE</text:p>
          </table:table-cell>
          <table:table-cell table:style-name="ce86"/>
          <table:table-cell table:style-name="ce82"/>
          <table:table-cell office:value-type="string" table:style-name="ce120">
            <text:p>030</text:p>
          </table:table-cell>
          <table:table-cell table:style-name="ce82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7">
          <table:table-cell table:number-columns-repeated="3" table:style-name="ce82"/>
          <table:covered-table-cell/>
          <table:table-cell table:number-columns-spanned="5" table:number-rows-spanned="1" table:style-name="ce238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7">
          <table:table-cell table:number-columns-repeated="3" table:style-name="ce113"/>
          <table:covered-table-cell/>
          <table:table-cell table:number-columns-repeated="5" table:style-name="ce118"/>
          <table:table-cell table:number-columns-repeated="4" table:style-name="ce84"/>
          <table:table-cell table:number-columns-repeated="6" table:style-name="ce119"/>
          <table:table-cell table:number-columns-repeated="3" table:style-name="ce84"/>
          <table:table-cell table:number-columns-repeated="16362" table:style-name="ce113"/>
        </table:table-row>
        <table:table-row table:style-name="ro17">
          <table:table-cell table:number-columns-repeated="3" table:style-name="ce113"/>
          <table:covered-table-cell/>
          <table:table-cell office:value-type="string" table:style-name="ce87">
            <text:p>ATS/ASST/IRCCS</text:p>
          </table:table-cell>
          <table:table-cell table:number-columns-repeated="2" table:style-name="ce118"/>
          <table:table-cell office:value-type="string" table:style-name="ce88">
            <text:p>324</text:p>
          </table:table-cell>
          <table:table-cell table:style-name="ce118"/>
          <table:table-cell table:number-columns-repeated="4" table:style-name="ce84"/>
          <table:table-cell table:number-columns-repeated="6" table:style-name="ce119"/>
          <table:table-cell table:number-columns-repeated="3" table:style-name="ce84"/>
          <table:table-cell table:number-columns-repeated="16362" table:style-name="ce113"/>
        </table:table-row>
        <table:table-row table:number-rows-repeated="3" table:style-name="ro17">
          <table:table-cell table:number-columns-repeated="3" table:style-name="ce113"/>
          <table:covered-table-cell/>
          <table:table-cell table:number-columns-repeated="5" table:style-name="ce118"/>
          <table:table-cell table:number-columns-repeated="4" table:style-name="ce84"/>
          <table:table-cell table:number-columns-repeated="6" table:style-name="ce119"/>
          <table:table-cell table:number-columns-repeated="3" table:style-name="ce84"/>
          <table:table-cell table:number-columns-repeated="16362" table:style-name="ce113"/>
        </table:table-row>
        <table:table-row table:style-name="ro8">
          <table:table-cell table:number-columns-repeated="3" table:style-name="ce82"/>
          <table:covered-table-cell/>
          <table:table-cell office:value-type="string" table:number-columns-spanned="18" table:number-rows-spanned="1" table:style-name="ce158">
            <text:p>VALORI IN MIGLIAIA DI EURO</text:p>
          </table:table-cell>
          <table:covered-table-cell table:number-columns-repeated="17"/>
          <table:table-cell table:number-columns-repeated="16362" table:style-name="ce82"/>
        </table:table-row>
        <table:table-row table:style-name="ro6">
          <table:table-cell table:number-columns-repeated="3" table:style-name="ce82"/>
          <table:table-cell table:number-columns-spanned="1" table:number-rows-spanned="3" table:style-name="ce239"/>
          <table:table-cell office:value-type="string" table:number-columns-spanned="1" table:number-rows-spanned="3" table:style-name="ce240">
            <text:p>Macrovoci economiche</text:p>
          </table:table-cell>
          <table:table-cell office:value-type="string" table:number-columns-spanned="2" table:number-rows-spanned="1" table:style-name="ce186">
            <text:p>Consumi e manutenzioni di esercizio</text:p>
          </table:table-cell>
          <table:covered-table-cell/>
          <table:table-cell table:style-name="ce89"/>
          <table:table-cell office:value-type="string" table:number-columns-spanned="3" table:number-rows-spanned="1" table:style-name="ce188">
            <text:p>Costi per acquisti di servizi</text:p>
          </table:table-cell>
          <table:covered-table-cell table:number-columns-repeated="2"/>
          <table:table-cell table:style-name="ce91"/>
          <table:table-cell office:value-type="string" table:number-columns-spanned="1" table:number-rows-spanned="3" table:style-name="ce230">
            <text:p>Personale del ruolo sanitario</text:p>
          </table:table-cell>
          <table:table-cell office:value-type="string" table:number-columns-spanned="1" table:number-rows-spanned="3" table:style-name="ce230">
            <text:p>Personale del ruolo professionale</text:p>
          </table:table-cell>
          <table:table-cell office:value-type="string" table:number-columns-spanned="1" table:number-rows-spanned="3" table:style-name="ce230">
            <text:p>Personale del ruolo tecnico</text:p>
          </table:table-cell>
          <table:table-cell office:value-type="string" table:number-columns-spanned="1" table:number-rows-spanned="3" table:style-name="ce230">
            <text:p>Personale del ruolo ammini-strativo</text:p>
          </table:table-cell>
          <table:table-cell table:style-name="ce90"/>
          <table:table-cell office:value-type="string" table:number-columns-spanned="1" table:number-rows-spanned="3" table:style-name="ce230">
            <text:p>Ammortamenti</text:p>
          </table:table-cell>
          <table:table-cell office:value-type="string" table:number-columns-spanned="1" table:number-rows-spanned="3" table:style-name="ce230">
            <text:p>Sopravvenienze / insussistenze</text:p>
          </table:table-cell>
          <table:table-cell office:value-type="string" table:number-columns-spanned="1" table:number-rows-spanned="3" table:style-name="ce230">
            <text:p>Altri costi</text:p>
          </table:table-cell>
          <table:table-cell table:style-name="ce91"/>
          <table:table-cell office:value-type="string" table:number-columns-spanned="1" table:number-rows-spanned="3" table:style-name="ce231">
            <text:p>Totale</text:p>
          </table:table-cell>
          <table:table-cell office:value-type="string" table:number-columns-spanned="1" table:number-rows-spanned="3" table:style-name="ce233">
            <text:p>%</text:p>
          </table:table-cell>
          <table:table-cell table:number-columns-repeated="16361"/>
        </table:table-row>
        <table:table-row table:style-name="ro2">
          <table:table-cell table:number-columns-repeated="3" table:style-name="ce82"/>
          <table:covered-table-cell/>
          <table:covered-table-cell/>
          <table:table-cell office:value-type="string" table:number-columns-spanned="1" table:number-rows-spanned="2" table:style-name="ce232">
            <text:p>sanitari</text:p>
          </table:table-cell>
          <table:table-cell office:value-type="string" table:number-columns-spanned="1" table:number-rows-spanned="2" table:style-name="ce182">
            <text:p>non sanitari</text:p>
          </table:table-cell>
          <table:table-cell table:style-name="ce93"/>
          <table:table-cell office:value-type="string" table:number-columns-spanned="1" table:number-rows-spanned="2" table:style-name="ce182">
            <text:p>prestazioni sanitarie</text:p>
          </table:table-cell>
          <table:table-cell office:value-type="string" table:number-columns-spanned="1" table:number-rows-spanned="2" table:style-name="ce182">
            <text:p>servizi sanitari per erogazione di prestazioni</text:p>
          </table:table-cell>
          <table:table-cell office:value-type="string" table:number-columns-spanned="1" table:number-rows-spanned="2" table:style-name="ce182">
            <text:p>servizi non sanitari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table-cell table:style-name="ce116"/>
          <table:covered-table-cell/>
          <table:covered-table-cell/>
          <table:table-cell table:number-columns-repeated="16361"/>
        </table:table-row>
        <table:table-row table:style-name="ro19">
          <table:table-cell table:number-columns-repeated="3" table:style-name="ce82"/>
          <table:covered-table-cell/>
          <table:covered-table-cell/>
          <table:covered-table-cell/>
          <table:covered-table-cell/>
          <table:table-cell office:value-type="string" table:style-name="ce96">
            <text:p>Consumi e manutenzioni di esercizio</text:p>
          </table:table-cell>
          <table:covered-table-cell/>
          <table:covered-table-cell/>
          <table:covered-table-cell/>
          <table:table-cell office:value-type="string" table:style-name="ce96">
            <text:p>Costi per acquisti di servizi</text:p>
          </table:table-cell>
          <table:covered-table-cell/>
          <table:covered-table-cell/>
          <table:covered-table-cell/>
          <table:covered-table-cell/>
          <table:table-cell office:value-type="string" table:style-name="ce97">
            <text:p>Costo del personale</text:p>
          </table:table-cell>
          <table:covered-table-cell/>
          <table:covered-table-cell/>
          <table:covered-table-cell/>
          <table:table-cell office:value-type="string" table:style-name="ce97">
            <text:p>Ammortamenti sopravvenienze insussitenze altri costi</text:p>
          </table:table-cell>
          <table:covered-table-cell/>
          <table:covered-table-cell/>
          <table:table-cell table:number-columns-repeated="16361" table:style-name="ce82"/>
        </table:table-row>
        <table:table-row table:style-name="ro8">
          <table:table-cell table:number-columns-repeated="3" table:style-name="ce82"/>
          <table:table-cell table:style-name="ce98"/>
          <table:table-cell office:value-type="string" table:number-columns-spanned="18" table:number-rows-spanned="1" table:style-name="ce228">
            <text:p>Assistenza sanitaria collettiva in ambiente di vita e di lavoro</text:p>
          </table:table-cell>
          <table:covered-table-cell table:number-columns-repeated="17"/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100" table:style-name="ce99">
            <text:p>10100</text:p>
          </table:table-cell>
          <table:table-cell office:value-type="string" table:style-name="ce12">
            <text:p>Igiene e sanità pubblica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2" table:formula="of:=+[.G19]+[.F19]" table:style-name="ce14">
            <text:p><text:s/>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751" table:formula="of:=+[.K19]+[.J19]+[.I19]" table:style-name="ce14">
            <text:p><text:s/>751<text:s/></text:p>
          </table:table-cell>
          <table:table-cell office:value-type="float" office:value="2696" table:style-name="ce14">
            <text:p><text:s/>2.69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4226" table:formula="of:=+[.P19]+[.O19]+[.N19]+[.M19]" table:style-name="ce14">
            <text:p><text:s/>4.22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551" table:formula="of:=+[.T19]+[.S19]+[.R19]" table:style-name="ce14">
            <text:p><text:s/>551<text:s/></text:p>
          </table:table-cell>
          <table:table-cell office:value-type="float" office:value="5660" table:style-name="ce15">
            <text:p><text:s/>5.660<text:s/></text:p>
          </table:table-cell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200" table:style-name="ce100">
            <text:p>10200</text:p>
          </table:table-cell>
          <table:table-cell office:value-type="string" table:style-name="ce17">
            <text:p>Igiene degli alimenti e della nutrizione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2" table:formula="of:=+[.G20]+[.F20]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555" table:formula="of:=+[.K20]+[.J20]+[.I20]" table:style-name="ce19">
            <text:p><text:s/>555<text:s/></text:p>
          </table:table-cell>
          <table:table-cell office:value-type="float" office:value="2342" table:style-name="ce19">
            <text:p><text:s/>2.34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755" table:style-name="ce19">
            <text:p><text:s/>755<text:s/></text:p>
          </table:table-cell>
          <table:table-cell office:value-type="float" office:value="3349" table:formula="of:=+[.P20]+[.O20]+[.N20]+[.M20]" table:style-name="ce19">
            <text:p><text:s/>3.349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386" table:formula="of:=+[.T20]+[.S20]+[.R20]" table:style-name="ce19">
            <text:p><text:s/>386<text:s/></text:p>
          </table:table-cell>
          <table:table-cell office:value-type="float" office:value="4312" table:style-name="ce20">
            <text:p><text:s/>4.312<text:s/></text:p>
          </table:table-cell>
          <table:table-cell table:number-columns-repeated="16362" table:style-name="ce82"/>
        </table:table-row>
        <table:table-row table:style-name="ro10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300" table:style-name="ce100">
            <text:p>10300</text:p>
          </table:table-cell>
          <table:table-cell office:value-type="string" table:style-name="ce17">
            <text:p>Prevenzione e sicurezza degli ambienti di lavor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" table:formula="of:=+[.G21]+[.F21]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108" table:style-name="ce19">
            <text:p><text:s/>1.108<text:s/></text:p>
          </table:table-cell>
          <table:table-cell office:value-type="float" office:value="1194" table:formula="of:=+[.K21]+[.J21]+[.I21]" table:style-name="ce19">
            <text:p><text:s/>1.194<text:s/></text:p>
          </table:table-cell>
          <table:table-cell office:value-type="float" office:value="4653" table:style-name="ce19">
            <text:p><text:s/>4.653<text:s/></text:p>
          </table:table-cell>
          <table:table-cell office:value-type="float" office:value="456" table:style-name="ce19">
            <text:p><text:s/>456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1428" table:style-name="ce19">
            <text:p><text:s/>1.428<text:s/></text:p>
          </table:table-cell>
          <table:table-cell office:value-type="float" office:value="6954" table:formula="of:=+[.P21]+[.O21]+[.N21]+[.M21]" table:style-name="ce19">
            <text:p><text:s/>6.954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643" table:style-name="ce19">
            <text:p><text:s/>643<text:s/></text:p>
          </table:table-cell>
          <table:table-cell office:value-type="float" office:value="797" table:formula="of:=+[.T21]+[.S21]+[.R21]" table:style-name="ce19">
            <text:p><text:s/>797<text:s/></text:p>
          </table:table-cell>
          <table:table-cell office:value-type="float" office:value="8978" table:style-name="ce20">
            <text:p><text:s/>8.978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400" table:style-name="ce100">
            <text:p>10400</text:p>
          </table:table-cell>
          <table:table-cell office:value-type="string" table:style-name="ce17">
            <text:p>Sanità pubblica veterinaria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50" table:formula="of:=+[.G22]+[.F22]" table:style-name="ce19">
            <text:p><text:s/>1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4" table:style-name="ce19">
            <text:p><text:s/>564<text:s/></text:p>
          </table:table-cell>
          <table:table-cell office:value-type="float" office:value="1381" table:style-name="ce19">
            <text:p><text:s/>1.381<text:s/></text:p>
          </table:table-cell>
          <table:table-cell office:value-type="float" office:value="1945" table:formula="of:=+[.K22]+[.J22]+[.I22]" table:style-name="ce19">
            <text:p><text:s/>1.945<text:s/></text:p>
          </table:table-cell>
          <table:table-cell office:value-type="float" office:value="7440" table:style-name="ce19">
            <text:p><text:s/>7.440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587" table:style-name="ce19">
            <text:p><text:s/>587<text:s/></text:p>
          </table:table-cell>
          <table:table-cell office:value-type="float" office:value="2158" table:style-name="ce19">
            <text:p><text:s/>2.158<text:s/></text:p>
          </table:table-cell>
          <table:table-cell office:value-type="float" office:value="10271" table:formula="of:=+[.P22]+[.O22]+[.N22]+[.M22]" table:style-name="ce19">
            <text:p><text:s/>10.271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950" table:style-name="ce19">
            <text:p><text:s/>950<text:s/></text:p>
          </table:table-cell>
          <table:table-cell office:value-type="float" office:value="1158" table:formula="of:=+[.T22]+[.S22]+[.R22]" table:style-name="ce19">
            <text:p><text:s/>1.158<text:s/></text:p>
          </table:table-cell>
          <table:table-cell office:value-type="float" office:value="13524" table:style-name="ce20">
            <text:p><text:s/>13.524<text:s/></text:p>
          </table:table-cell>
          <table:table-cell table:number-columns-repeated="16362" table:style-name="ce82"/>
        </table:table-row>
        <table:table-row table:style-name="ro11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500" table:style-name="ce92">
            <text:p>10500</text:p>
          </table:table-cell>
          <table:table-cell office:value-type="string" table:style-name="ce17">
            <text:p>Attività di prevenzione rivolta alla persona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29" table:formula="of:=+[.G23]+[.F23]" table:style-name="ce19">
            <text:p><text:s/>529<text:s/></text:p>
          </table:table-cell>
          <table:table-cell office:value-type="float" office:value="11450" table:style-name="ce19">
            <text:p><text:s/>11.450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12326" table:formula="of:=+[.K23]+[.J23]+[.I23]" table:style-name="ce19">
            <text:p><text:s/>12.326<text:s/></text:p>
          </table:table-cell>
          <table:table-cell office:value-type="float" office:value="2536" table:style-name="ce19">
            <text:p><text:s/>2.536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579" table:style-name="ce19">
            <text:p><text:s/>579<text:s/></text:p>
          </table:table-cell>
          <table:table-cell office:value-type="float" office:value="3350" table:formula="of:=+[.P23]+[.O23]+[.N23]+[.M23]" table:style-name="ce19">
            <text:p><text:s/>3.35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380" table:formula="of:=+[.T23]+[.S23]+[.R23]" table:style-name="ce19">
            <text:p><text:s/>380<text:s/></text:p>
          </table:table-cell>
          <table:table-cell office:value-type="float" office:value="16585" table:style-name="ce20">
            <text:p><text:s/>16.585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600" table:style-name="ce92">
            <text:p>10600</text:p>
          </table:table-cell>
          <table:table-cell office:value-type="string" table:style-name="ce17">
            <text:p>Servizio medico legale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formula="of:=+[.G24]+[.F24]" table:style-name="ce19">
            <text:p><text:s/>100<text:s/></text:p>
          </table:table-cell>
          <table:table-cell office:value-type="float" office:value="1443" table:style-name="ce19">
            <text:p><text:s/>1.443<text:s/></text:p>
          </table:table-cell>
          <table:table-cell office:value-type="float" office:value="2596" table:style-name="ce19">
            <text:p><text:s/>2.596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4155" table:formula="of:=+[.K24]+[.J24]+[.I24]" table:style-name="ce19">
            <text:p><text:s/>4.155<text:s/></text:p>
          </table:table-cell>
          <table:table-cell office:value-type="float" office:value="445" table:style-name="ce19">
            <text:p><text:s/>44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702" table:formula="of:=+[.P24]+[.O24]+[.N24]+[.M24]" table:style-name="ce19">
            <text:p><text:s/>70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2" table:formula="of:=+[.T24]+[.S24]+[.R24]" table:style-name="ce19">
            <text:p><text:s/>82<text:s/></text:p>
          </table:table-cell>
          <table:table-cell office:value-type="float" office:value="5039" table:style-name="ce20">
            <text:p><text:s/>5.039<text:s/></text:p>
          </table:table-cell>
          <table:table-cell table:number-columns-repeated="16362" table:style-name="ce82"/>
        </table:table-row>
        <table:table-row table:style-name="ro8">
          <table:table-cell table:number-columns-repeated="3" table:style-name="ce82"/>
          <table:table-cell office:value-type="float" office:value="19999" table:style-name="ce101">
            <text:p>19999</text:p>
          </table:table-cell>
          <table:table-cell office:value-type="string" table:style-name="ce23">
            <text:p>Totale</text:p>
          </table:table-cell>
          <table:table-cell office:value-type="float" office:value="795" table:style-name="ce24">
            <text:p><text:s/>795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966" table:formula="of:=+[.G25]+[.F25]" table:style-name="ce25">
            <text:p><text:s/>966<text:s/></text:p>
          </table:table-cell>
          <table:table-cell office:value-type="float" office:value="12893" table:style-name="ce25">
            <text:p><text:s/>12.893<text:s/></text:p>
          </table:table-cell>
          <table:table-cell office:value-type="float" office:value="3579" table:style-name="ce25">
            <text:p><text:s/>3.579<text:s/></text:p>
          </table:table-cell>
          <table:table-cell office:value-type="float" office:value="4454" table:style-name="ce25">
            <text:p><text:s/>4.454<text:s/></text:p>
          </table:table-cell>
          <table:table-cell office:value-type="float" office:value="20926" table:formula="of:=+[.K25]+[.J25]+[.I25]" table:style-name="ce25">
            <text:p><text:s/>20.926<text:s/></text:p>
          </table:table-cell>
          <table:table-cell office:value-type="float" office:value="20112" table:style-name="ce25">
            <text:p><text:s/>20.112<text:s/>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1859" table:style-name="ce25">
            <text:p><text:s/>1.859<text:s/></text:p>
          </table:table-cell>
          <table:table-cell office:value-type="float" office:value="6089" table:style-name="ce25">
            <text:p><text:s/>6.089<text:s/></text:p>
          </table:table-cell>
          <table:table-cell office:value-type="float" office:value="28852" table:formula="of:=+[.P25]+[.O25]+[.N25]+[.M25]" table:style-name="ce25">
            <text:p><text:s/>28.852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2669" table:style-name="ce25">
            <text:p><text:s/>2.669<text:s/></text:p>
          </table:table-cell>
          <table:table-cell office:value-type="float" office:value="3354" table:formula="of:=+[.T25]+[.S25]+[.R25]" table:style-name="ce25">
            <text:p><text:s/>3.354<text:s/></text:p>
          </table:table-cell>
          <table:table-cell office:value-type="float" office:value="54098" table:style-name="ce26">
            <text:p><text:s/>54.098<text:s/></text:p>
          </table:table-cell>
          <table:table-cell office:value-type="percentage" office:value="3.4000000000000002E-2" table:style-name="ce124">
            <text:p>3,40%</text:p>
          </table:table-cell>
          <table:table-cell table:style-name="ce123"/>
          <table:table-cell table:number-columns-repeated="16360"/>
        </table:table-row>
        <table:table-row table:style-name="ro8">
          <table:table-cell table:number-columns-repeated="3" table:style-name="ce82"/>
          <table:table-cell table:style-name="ce102"/>
          <table:table-cell office:value-type="string" table:number-columns-spanned="18" table:number-rows-spanned="1" table:style-name="ce228">
            <text:p>Assistenza distrettuale</text:p>
          </table:table-cell>
          <table:covered-table-cell table:number-columns-repeated="17"/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100" table:style-name="ce99">
            <text:p>20100</text:p>
          </table:table-cell>
          <table:table-cell office:value-type="string" table:style-name="ce103">
            <text:p>Guardia med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G27]+[.F27]" table:style-name="ce30">
            <text:p><text:s/>-<text:s/></text:p>
          </table:table-cell>
          <table:table-cell office:value-type="float" office:value="4126" table:style-name="ce14">
            <text:p><text:s/>4.12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23" table:formula="of:=+[.K27]+[.J27]+[.I27]" table:style-name="ce14">
            <text:p><text:s/>4.223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8" table:formula="of:=+[.P27]+[.O27]+[.N27]+[.M27]" table:style-name="ce14">
            <text:p><text:s/>1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9" table:formula="of:=+[.T27]+[.S27]+[.R27]" table:style-name="ce14">
            <text:p><text:s/>89<text:s/></text:p>
          </table:table-cell>
          <table:table-cell office:value-type="float" office:value="4430" table:style-name="ce15">
            <text:p><text:s/>4.430<text:s/></text:p>
          </table:table-cell>
          <table:table-cell table:number-columns-repeated="16362" table:style-name="ce82"/>
        </table:table-row>
        <table:table-row table:style-name="ro2" table:visibility="collapse">
          <table:table-cell table:number-columns-repeated="3" table:style-name="ce82"/>
          <table:table-cell office:value-type="float" office:value="20200" table:style-name="ce92">
            <text:p>20200</text:p>
          </table:table-cell>
          <table:table-cell office:value-type="string" table:style-name="ce104">
            <text:p>Medicina generale</text:p>
          </table:table-cell>
          <table:table-cell table:style-name="ce32"/>
          <table:table-cell table:style-name="ce33"/>
          <table:table-cell office:value-type="float" office:value="0" table:formula="of:=+[.G28]+[.F28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K28]+[.J28]+[.I28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+[.P28]+[.O28]+[.N28]+[.M28]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+[.T28]+[.S28]+[.R28]" table:style-name="ce34">
            <text:p><text:s/>-<text:s/></text:p>
          </table:table-cell>
          <table:table-cell table:style-name="ce35"/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201" table:style-name="ce100">
            <text:p>20201</text:p>
          </table:table-cell>
          <table:table-cell office:value-type="string" table:style-name="ce104">
            <text:p><text:s text:c="5"/>-- Medicina generica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" table:formula="of:=+[.G29]+[.F29]" table:style-name="ce37">
            <text:p><text:s/>4<text:s/></text:p>
          </table:table-cell>
          <table:table-cell office:value-type="float" office:value="82003" table:style-name="ce19">
            <text:p><text:s/>82.003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82397" table:formula="of:=+[.K29]+[.J29]+[.I29]" table:style-name="ce19">
            <text:p><text:s/>82.397<text:s/></text:p>
          </table:table-cell>
          <table:table-cell office:value-type="float" office:value="318" table:style-name="ce37">
            <text:p><text:s/>31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486" table:style-name="ce19">
            <text:p><text:s/>486<text:s/></text:p>
          </table:table-cell>
          <table:table-cell office:value-type="float" office:value="881" table:formula="of:=+[.P29]+[.O29]+[.N29]+[.M29]" table:style-name="ce19">
            <text:p><text:s/>88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3" table:formula="of:=+[.T29]+[.S29]+[.R29]" table:style-name="ce19">
            <text:p><text:s/>103<text:s/></text:p>
          </table:table-cell>
          <table:table-cell office:value-type="float" office:value="83385" table:style-name="ce20">
            <text:p><text:s/>83.385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202" table:style-name="ce100">
            <text:p>20202</text:p>
          </table:table-cell>
          <table:table-cell office:value-type="string" table:style-name="ce104">
            <text:p><text:s text:c="6"/>--Pediatria di libera scelt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30]+[.F30]" table:style-name="ce37">
            <text:p><text:s/>1<text:s/></text:p>
          </table:table-cell>
          <table:table-cell office:value-type="float" office:value="21818" table:style-name="ce19">
            <text:p><text:s/>21.818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1972" table:formula="of:=+[.K30]+[.J30]+[.I30]" table:style-name="ce19">
            <text:p><text:s/>21.972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69" table:formula="of:=+[.P30]+[.O30]+[.N30]+[.M30]" table:style-name="ce19">
            <text:p><text:s/>16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0" table:formula="of:=+[.T30]+[.S30]+[.R30]" table:style-name="ce19">
            <text:p><text:s/>20<text:s/></text:p>
          </table:table-cell>
          <table:table-cell office:value-type="float" office:value="22162" table:style-name="ce20">
            <text:p><text:s/>22.162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300" table:style-name="ce100">
            <text:p>20300</text:p>
          </table:table-cell>
          <table:table-cell office:value-type="string" table:style-name="ce105">
            <text:p>Emergenza sanitaria territoriale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31]+[.F31]" table:style-name="ce37">
            <text:p><text:s/>-<text:s/></text:p>
          </table:table-cell>
          <table:table-cell office:value-type="float" office:value="703" table:style-name="ce19">
            <text:p><text:s/>7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04" table:formula="of:=+[.K31]+[.J31]+[.I31]" table:style-name="ce19">
            <text:p><text:s/>70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+[.P31]+[.O31]+[.N31]+[.M31]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T31]+[.S31]+[.R31]" table:style-name="ce19">
            <text:p><text:s/>-<text:s/></text:p>
          </table:table-cell>
          <table:table-cell office:value-type="float" office:value="707" table:style-name="ce20">
            <text:p><text:s/>707<text:s/></text:p>
          </table:table-cell>
          <table:table-cell table:number-columns-repeated="16362" table:style-name="ce82"/>
        </table:table-row>
        <table:table-row table:style-name="ro2" table:visibility="collapse">
          <table:table-cell table:number-columns-repeated="3" table:style-name="ce82"/>
          <table:table-cell office:value-type="float" office:value="20400" table:style-name="ce100">
            <text:p>20400</text:p>
          </table:table-cell>
          <table:table-cell office:value-type="string" table:style-name="ce104">
            <text:p>Assistenza farmaceutica<text:s/></text:p>
          </table:table-cell>
          <table:table-cell table:style-name="ce32"/>
          <table:table-cell table:style-name="ce33"/>
          <table:table-cell office:value-type="float" office:value="0" table:formula="of:=+[.G32]+[.F32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K32]+[.J32]+[.I32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+[.P32]+[.O32]+[.N32]+[.M32]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+[.T32]+[.S32]+[.R32]" table:style-name="ce34">
            <text:p><text:s/>-<text:s/></text:p>
          </table:table-cell>
          <table:table-cell table:style-name="ce35"/>
          <table:table-cell table:number-columns-repeated="16362" table:style-name="ce82"/>
        </table:table-row>
        <table:table-row table:style-name="ro4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401" table:style-name="ce92">
            <text:p>20401</text:p>
          </table:table-cell>
          <table:table-cell office:value-type="string" table:style-name="ce104">
            <text:p><text:s text:c="6"/>--Ass. farmaceutica erogata tramite le farmacie convenzionate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" table:formula="of:=+[.G33]+[.F33]" table:style-name="ce37">
            <text:p><text:s/>6<text:s/></text:p>
          </table:table-cell>
          <table:table-cell office:value-type="float" office:value="162932" table:style-name="ce19">
            <text:p><text:s/>162.93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78" table:style-name="ce19">
            <text:p><text:s/>378<text:s/></text:p>
          </table:table-cell>
          <table:table-cell office:value-type="float" office:value="163326" table:formula="of:=+[.K33]+[.J33]+[.I33]" table:style-name="ce19">
            <text:p><text:s/>163.326<text:s/></text:p>
          </table:table-cell>
          <table:table-cell office:value-type="float" office:value="555" table:style-name="ce37">
            <text:p><text:s/>55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53" table:style-name="ce37">
            <text:p><text:s/>153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1144" table:formula="of:=+[.P33]+[.O33]+[.N33]+[.M33]" table:style-name="ce19">
            <text:p><text:s/>1.14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38" table:formula="of:=+[.T33]+[.S33]+[.R33]" table:style-name="ce19">
            <text:p><text:s/>138<text:s/></text:p>
          </table:table-cell>
          <table:table-cell office:value-type="float" office:value="164614" table:style-name="ce20">
            <text:p><text:s/>164.614<text:s/></text:p>
          </table:table-cell>
          <table:table-cell table:number-columns-repeated="16362"/>
        </table:table-row>
        <table:table-row table:style-name="ro1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402" table:style-name="ce92">
            <text:p>20402</text:p>
          </table:table-cell>
          <table:table-cell office:value-type="string" table:style-name="ce104">
            <text:p><text:s text:c="6"/>--Altre forme di erogazione dell’assistenza farmaceutica</text:p>
          </table:table-cell>
          <table:table-cell office:value-type="float" office:value="24526" table:style-name="ce36">
            <text:p><text:s/>24.5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4531" table:formula="of:=+[.G34]+[.F34]" table:style-name="ce19">
            <text:p><text:s/>24.531<text:s/></text:p>
          </table:table-cell>
          <table:table-cell office:value-type="float" office:value="152749" table:style-name="ce19">
            <text:p><text:s/>152.74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52999" table:formula="of:=+[.K34]+[.J34]+[.I34]" table:style-name="ce19">
            <text:p><text:s/>152.999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1243" table:formula="of:=+[.P34]+[.O34]+[.N34]+[.M34]" table:style-name="ce19">
            <text:p><text:s/>1.24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150" table:formula="of:=+[.T34]+[.S34]+[.R34]" table:style-name="ce19">
            <text:p><text:s/>150<text:s/></text:p>
          </table:table-cell>
          <table:table-cell office:value-type="float" office:value="178923" table:style-name="ce20">
            <text:p><text:s/>178.92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500" table:style-name="ce100">
            <text:p>20500</text:p>
          </table:table-cell>
          <table:table-cell office:value-type="string" table:style-name="ce104">
            <text:p>Assistenza Integrativ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35]+[.F35]" table:style-name="ce37">
            <text:p><text:s/>-<text:s/></text:p>
          </table:table-cell>
          <table:table-cell office:value-type="float" office:value="15788" table:style-name="ce19">
            <text:p><text:s/>15.78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810" table:formula="of:=+[.K35]+[.J35]+[.I35]" table:style-name="ce19">
            <text:p><text:s/>15.810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13" table:formula="of:=+[.P35]+[.O35]+[.N35]+[.M35]" table:style-name="ce19">
            <text:p><text:s/>1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formula="of:=+[.T35]+[.S35]+[.R35]" table:style-name="ce19">
            <text:p><text:s/>14<text:s/></text:p>
          </table:table-cell>
          <table:table-cell office:value-type="float" office:value="15937" table:style-name="ce20">
            <text:p><text:s/>15.937<text:s/></text:p>
          </table:table-cell>
          <table:table-cell table:number-columns-repeated="16362"/>
        </table:table-row>
        <table:table-row table:style-name="ro2" table:visibility="collapse">
          <table:table-cell table:number-columns-repeated="2" table:style-name="ce82"/>
          <table:table-cell office:value-type="string" table:style-name="ce82">
            <text:p>LA</text:p>
          </table:table-cell>
          <table:table-cell office:value-type="float" office:value="20600" table:style-name="ce92">
            <text:p>20600</text:p>
          </table:table-cell>
          <table:table-cell office:value-type="string" table:style-name="ce104">
            <text:p>Assistenza specialistica</text:p>
          </table:table-cell>
          <table:table-cell table:style-name="ce32"/>
          <table:table-cell table:style-name="ce33"/>
          <table:table-cell office:value-type="float" office:value="0" table:formula="of:=+[.G36]+[.F36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K36]+[.J36]+[.I36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+[.P36]+[.O36]+[.N36]+[.M36]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+[.T36]+[.S36]+[.R36]" table:style-name="ce34">
            <text:p><text:s/>-<text:s/></text:p>
          </table:table-cell>
          <table:table-cell table:style-name="ce35"/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601" table:style-name="ce100">
            <text:p>20601</text:p>
          </table:table-cell>
          <table:table-cell office:value-type="string" table:style-name="ce104">
            <text:p><text:s text:c="6"/>--Attività clinica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formula="of:=+[.G37]+[.F37]" table:style-name="ce37">
            <text:p><text:s/>5<text:s/></text:p>
          </table:table-cell>
          <table:table-cell office:value-type="float" office:value="165145" table:style-name="ce19">
            <text:p><text:s/>165.14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65301" table:formula="of:=+[.K37]+[.J37]+[.I37]" table:style-name="ce19">
            <text:p><text:s/>165.301<text:s/></text:p>
          </table:table-cell>
          <table:table-cell office:value-type="float" office:value="445" table:style-name="ce37">
            <text:p><text:s/>44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844" table:formula="of:=+[.P37]+[.O37]+[.N37]+[.M37]" table:style-name="ce19">
            <text:p><text:s/>84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4" table:formula="of:=+[.T37]+[.S37]+[.R37]" table:style-name="ce19">
            <text:p><text:s/>104<text:s/></text:p>
          </table:table-cell>
          <table:table-cell office:value-type="float" office:value="166254" table:style-name="ce20">
            <text:p><text:s/>166.254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602" table:style-name="ce100">
            <text:p>20602</text:p>
          </table:table-cell>
          <table:table-cell office:value-type="string" table:style-name="ce104">
            <text:p><text:s text:c="6"/>--Attività di laboratorio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formula="of:=+[.G38]+[.F38]" table:style-name="ce37">
            <text:p><text:s/>2<text:s/></text:p>
          </table:table-cell>
          <table:table-cell office:value-type="float" office:value="46931" table:style-name="ce19">
            <text:p><text:s/>46.93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6979" table:formula="of:=+[.K38]+[.J38]+[.I38]" table:style-name="ce19">
            <text:p><text:s/>46.979<text:s/>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58" table:formula="of:=+[.P38]+[.O38]+[.N38]+[.M38]" table:style-name="ce19">
            <text:p><text:s/>25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2" table:formula="of:=+[.T38]+[.S38]+[.R38]" table:style-name="ce19">
            <text:p><text:s/>32<text:s/></text:p>
          </table:table-cell>
          <table:table-cell office:value-type="float" office:value="47271" table:style-name="ce20">
            <text:p><text:s/>47.271<text:s/></text:p>
          </table:table-cell>
          <table:table-cell table:number-columns-repeated="16362"/>
        </table:table-row>
        <table:table-row table:style-name="ro13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603" table:style-name="ce100">
            <text:p>20603</text:p>
          </table:table-cell>
          <table:table-cell office:value-type="string" table:style-name="ce104">
            <text:p><text:s text:c="5"/>--Attività di diagnostica strumentale e per immagi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39]+[.F39]" table:style-name="ce37">
            <text:p><text:s/>1<text:s/></text:p>
          </table:table-cell>
          <table:table-cell office:value-type="float" office:value="46374" table:style-name="ce19">
            <text:p><text:s/>46.37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6420" table:formula="of:=+[.K39]+[.J39]+[.I39]" table:style-name="ce19">
            <text:p><text:s/>46.420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247" table:formula="of:=+[.P39]+[.O39]+[.N39]+[.M39]" table:style-name="ce19">
            <text:p><text:s/>24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0" table:formula="of:=+[.T39]+[.S39]+[.R39]" table:style-name="ce19">
            <text:p><text:s/>30<text:s/></text:p>
          </table:table-cell>
          <table:table-cell office:value-type="float" office:value="46698" table:style-name="ce20">
            <text:p><text:s/>46.698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700" table:style-name="ce100">
            <text:p>20700</text:p>
          </table:table-cell>
          <table:table-cell office:value-type="string" table:style-name="ce104">
            <text:p>Assistenza Protesi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40]+[.F40]" table:style-name="ce37">
            <text:p><text:s/>1<text:s/></text:p>
          </table:table-cell>
          <table:table-cell office:value-type="float" office:value="5095" table:style-name="ce19">
            <text:p><text:s/>5.09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5169" table:formula="of:=+[.K40]+[.J40]+[.I40]" table:style-name="ce19">
            <text:p><text:s/>5.169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392" table:formula="of:=+[.P40]+[.O40]+[.N40]+[.M40]" table:style-name="ce19">
            <text:p><text:s/>39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4" table:formula="of:=+[.T40]+[.S40]+[.R40]" table:style-name="ce19">
            <text:p><text:s/>44<text:s/></text:p>
          </table:table-cell>
          <table:table-cell office:value-type="float" office:value="5606" table:style-name="ce20">
            <text:p><text:s/>5.606<text:s/></text:p>
          </table:table-cell>
          <table:table-cell table:number-columns-repeated="16362"/>
        </table:table-row>
        <table:table-row table:style-name="ro11" table:visibility="collapse">
          <table:table-cell table:number-columns-repeated="3" table:style-name="ce82"/>
          <table:table-cell office:value-type="float" office:value="20800" table:style-name="ce100">
            <text:p>20800</text:p>
          </table:table-cell>
          <table:table-cell office:value-type="string" table:style-name="ce106">
            <text:p>Assistenza territoriale ambulatoriale e domiciliare</text:p>
          </table:table-cell>
          <table:table-cell table:style-name="ce32"/>
          <table:table-cell table:style-name="ce33"/>
          <table:table-cell office:value-type="float" office:value="0" table:formula="of:=+[.G41]+[.F41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K41]+[.J41]+[.I41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+[.P41]+[.O41]+[.N41]+[.M41]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+[.T41]+[.S41]+[.R41]" table:style-name="ce34">
            <text:p><text:s/>-<text:s/></text:p>
          </table:table-cell>
          <table:table-cell table:style-name="ce35"/>
          <table:table-cell table:number-columns-repeated="16362"/>
        </table:table-row>
        <table:table-row table:style-name="ro11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1" table:style-name="ce100">
            <text:p>20801</text:p>
          </table:table-cell>
          <table:table-cell office:value-type="string" table:style-name="ce106">
            <text:p><text:s text:c="6"/>--assistenza programmata a domicilio (ADI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formula="of:=+[.G42]+[.F42]" table:style-name="ce37">
            <text:p><text:s/>2<text:s/></text:p>
          </table:table-cell>
          <table:table-cell office:value-type="float" office:value="9625" table:style-name="ce19">
            <text:p><text:s/>9.625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9954" table:formula="of:=+[.K42]+[.J42]+[.I42]" table:style-name="ce19">
            <text:p><text:s/>9.954<text:s/></text:p>
          </table:table-cell>
          <table:table-cell office:value-type="float" office:value="736" table:style-name="ce37">
            <text:p><text:s/>73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1339" table:formula="of:=+[.P42]+[.O42]+[.N42]+[.M42]" table:style-name="ce19">
            <text:p><text:s/>1.33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59" table:formula="of:=+[.T42]+[.S42]+[.R42]" table:style-name="ce19">
            <text:p><text:s/>159<text:s/></text:p>
          </table:table-cell>
          <table:table-cell office:value-type="float" office:value="11454" table:style-name="ce20">
            <text:p><text:s/>11.454<text:s/></text:p>
          </table:table-cell>
          <table:table-cell table:number-columns-repeated="16362"/>
        </table:table-row>
        <table:table-row table:style-name="ro11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2" table:style-name="ce100">
            <text:p>20802</text:p>
          </table:table-cell>
          <table:table-cell office:value-type="string" table:style-name="ce106">
            <text:p><text:s text:c="6"/>--assistenza alle donne, famiglia, coppie (consultori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3]+[.F43]" table:style-name="ce37">
            <text:p><text:s/>-<text:s/></text:p>
          </table:table-cell>
          <table:table-cell office:value-type="float" office:value="1314" table:style-name="ce19">
            <text:p><text:s/>1.314<text:s/></text:p>
          </table:table-cell>
          <table:table-cell office:value-type="float" office:value="1040" table:style-name="ce19">
            <text:p><text:s/>1.04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59" table:formula="of:=+[.K43]+[.J43]+[.I43]" table:style-name="ce19">
            <text:p><text:s/>2.35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5" table:formula="of:=+[.P43]+[.O43]+[.N43]+[.M43]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formula="of:=+[.T43]+[.S43]+[.R43]" table:style-name="ce19">
            <text:p><text:s/>4<text:s/></text:p>
          </table:table-cell>
          <table:table-cell office:value-type="float" office:value="2398" table:style-name="ce20">
            <text:p><text:s/>2.398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3" table:style-name="ce100">
            <text:p>20803</text:p>
          </table:table-cell>
          <table:table-cell office:value-type="string" table:style-name="ce106">
            <text:p><text:s text:c="6"/>--Assistenza psichiatrica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4]+[.F44]" table:style-name="ce37">
            <text:p><text:s/>-<text:s/></text:p>
          </table:table-cell>
          <table:table-cell office:value-type="float" office:value="13405" table:style-name="ce37">
            <text:p><text:s/>13.40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3417" table:formula="of:=+[.K44]+[.J44]+[.I44]" table:style-name="ce37">
            <text:p><text:s/>13.417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60" table:formula="of:=+[.P44]+[.O44]+[.N44]+[.M44]" table:style-name="ce37">
            <text:p><text:s/>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" table:formula="of:=+[.T44]+[.S44]+[.R44]" table:style-name="ce37">
            <text:p><text:s/>6<text:s/></text:p>
          </table:table-cell>
          <table:table-cell office:value-type="float" office:value="13483" table:style-name="ce20">
            <text:p><text:s/>13.483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4" table:style-name="ce100">
            <text:p>20804</text:p>
          </table:table-cell>
          <table:table-cell office:value-type="string" table:style-name="ce106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5]+[.F45]" table:style-name="ce37">
            <text:p><text:s/>-<text:s/></text:p>
          </table:table-cell>
          <table:table-cell office:value-type="float" office:value="8507" table:style-name="ce19">
            <text:p><text:s/>8.50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518" table:formula="of:=+[.K45]+[.J45]+[.I45]" table:style-name="ce19">
            <text:p><text:s/>8.518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5" table:formula="of:=+[.P45]+[.O45]+[.N45]+[.M45]" table:style-name="ce19">
            <text:p><text:s/>6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formula="of:=+[.T45]+[.S45]+[.R45]" table:style-name="ce19">
            <text:p><text:s/>7<text:s/></text:p>
          </table:table-cell>
          <table:table-cell office:value-type="float" office:value="8590" table:style-name="ce20">
            <text:p><text:s/>8.590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5" table:style-name="ce100">
            <text:p>20805</text:p>
          </table:table-cell>
          <table:table-cell office:value-type="string" table:style-name="ce106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6]+[.F46]" table:style-name="ce37">
            <text:p><text:s/>-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13" table:formula="of:=+[.K46]+[.J46]+[.I46]" table:style-name="ce19">
            <text:p><text:s/>31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9" table:formula="of:=+[.P46]+[.O46]+[.N46]+[.M46]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formula="of:=+[.T46]+[.S46]+[.R46]" table:style-name="ce19">
            <text:p><text:s/>5<text:s/></text:p>
          </table:table-cell>
          <table:table-cell office:value-type="float" office:value="357" table:style-name="ce20">
            <text:p><text:s/>357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6" table:style-name="ce100">
            <text:p>20806</text:p>
          </table:table-cell>
          <table:table-cell office:value-type="string" table:style-name="ce106">
            <text:p><text:s text:c="6"/>--Assistenza agli anzia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7]+[.F47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58" table:style-name="ce19">
            <text:p><text:s/>4.15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163" table:formula="of:=+[.K47]+[.J47]+[.I47]" table:style-name="ce19">
            <text:p><text:s/>4.16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3" table:formula="of:=+[.P47]+[.O47]+[.N47]+[.M47]" table:style-name="ce19">
            <text:p><text:s/>3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formula="of:=+[.T47]+[.S47]+[.R47]" table:style-name="ce19">
            <text:p><text:s/>4<text:s/></text:p>
          </table:table-cell>
          <table:table-cell office:value-type="float" office:value="4200" table:style-name="ce20">
            <text:p><text:s/>4.200<text:s/></text:p>
          </table:table-cell>
          <table:table-cell table:number-columns-repeated="16362"/>
        </table:table-row>
        <table:table-row table:style-name="ro14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7" table:style-name="ce100">
            <text:p>20807</text:p>
          </table:table-cell>
          <table:table-cell office:value-type="string" table:style-name="ce104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8]+[.F48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85" table:style-name="ce19">
            <text:p><text:s/>3.18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87" table:formula="of:=+[.K48]+[.J48]+[.I48]" table:style-name="ce19">
            <text:p><text:s/>3.187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formula="of:=+[.P48]+[.O48]+[.N48]+[.M48]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+[.T48]+[.S48]+[.R48]" table:style-name="ce19">
            <text:p><text:s/>1<text:s/></text:p>
          </table:table-cell>
          <table:table-cell office:value-type="float" office:value="3202" table:style-name="ce20">
            <text:p><text:s/>3.202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8" table:style-name="ce100">
            <text:p>20808</text:p>
          </table:table-cell>
          <table:table-cell office:value-type="string" table:style-name="ce104">
            <text:p><text:s text:c="6"/>--Assistenza a persone affette da HIV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3" table:formula="of:=+[.G49]+[.F49]" table:style-name="ce37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416" table:formula="of:=+[.K49]+[.J49]+[.I49]" table:style-name="ce19">
            <text:p><text:s/>416<text:s/></text:p>
          </table:table-cell>
          <table:table-cell office:value-type="float" office:value="595" table:style-name="ce37">
            <text:p><text:s/>59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836" table:formula="of:=+[.P49]+[.O49]+[.N49]+[.M49]" table:style-name="ce19">
            <text:p><text:s/>83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93" table:formula="of:=+[.T49]+[.S49]+[.R49]" table:style-name="ce19">
            <text:p><text:s/>93<text:s/></text:p>
          </table:table-cell>
          <table:table-cell office:value-type="float" office:value="1368" table:style-name="ce20">
            <text:p><text:s/>1.368<text:s/></text:p>
          </table:table-cell>
          <table:table-cell table:number-columns-repeated="16362"/>
        </table:table-row>
        <table:table-row table:style-name="ro9" table:visibility="collapse">
          <table:table-cell table:number-columns-repeated="3" table:style-name="ce82"/>
          <table:table-cell office:value-type="float" office:value="20900" table:style-name="ce92">
            <text:p>20900</text:p>
          </table:table-cell>
          <table:table-cell office:value-type="string" table:style-name="ce104">
            <text:p>Assistenza territoriale semiresidenziale</text:p>
          </table:table-cell>
          <table:table-cell table:style-name="ce32"/>
          <table:table-cell table:style-name="ce33"/>
          <table:table-cell office:value-type="float" office:value="0" table:formula="of:=+[.G50]+[.F50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K50]+[.J50]+[.I50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+[.P50]+[.O50]+[.N50]+[.M50]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+[.T50]+[.S50]+[.R50]" table:style-name="ce34">
            <text:p><text:s/>-<text:s/></text:p>
          </table:table-cell>
          <table:table-cell table:style-name="ce35"/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1" table:style-name="ce100">
            <text:p>20901</text:p>
          </table:table-cell>
          <table:table-cell office:value-type="string" table:style-name="ce104">
            <text:p><text:s text:c="6"/>--Assistenza psichiatrica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51]+[.F51]" table:style-name="ce37">
            <text:p><text:s/>-<text:s/></text:p>
          </table:table-cell>
          <table:table-cell office:value-type="float" office:value="7455" table:style-name="ce37">
            <text:p><text:s/>7.4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461" table:formula="of:=+[.K51]+[.J51]+[.I51]" table:style-name="ce37">
            <text:p><text:s/>7.46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33" table:formula="of:=+[.P51]+[.O51]+[.N51]+[.M51]" table:style-name="ce37">
            <text:p><text:s/>3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formula="of:=+[.T51]+[.S51]+[.R51]" table:style-name="ce37">
            <text:p><text:s/>4<text:s/></text:p>
          </table:table-cell>
          <table:table-cell office:value-type="float" office:value="7498" table:style-name="ce20">
            <text:p><text:s/>7.498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2" table:style-name="ce100">
            <text:p>20902</text:p>
          </table:table-cell>
          <table:table-cell office:value-type="string" table:style-name="ce104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52]+[.F52]" table:style-name="ce37">
            <text:p><text:s/>-<text:s/></text:p>
          </table:table-cell>
          <table:table-cell office:value-type="float" office:value="12241" table:style-name="ce19">
            <text:p><text:s/>12.24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255" table:formula="of:=+[.K52]+[.J52]+[.I52]" table:style-name="ce19">
            <text:p><text:s/>12.255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1" table:formula="of:=+[.P52]+[.O52]+[.N52]+[.M52]" table:style-name="ce19">
            <text:p><text:s/>8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formula="of:=+[.T52]+[.S52]+[.R52]" table:style-name="ce19">
            <text:p><text:s/>9<text:s/></text:p>
          </table:table-cell>
          <table:table-cell office:value-type="float" office:value="12345" table:style-name="ce20">
            <text:p><text:s/>12.345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3" table:style-name="ce100">
            <text:p>20903</text:p>
          </table:table-cell>
          <table:table-cell office:value-type="string" table:style-name="ce104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53]+[.F53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K53]+[.J53]+[.I53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P53]+[.O53]+[.N53]+[.M53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T53]+[.S53]+[.R53]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4" table:style-name="ce100">
            <text:p>20904</text:p>
          </table:table-cell>
          <table:table-cell office:value-type="string" table:style-name="ce104">
            <text:p><text:s text:c="6"/>--Assistenza agli anzia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54]+[.F54]" table:style-name="ce37">
            <text:p><text:s/>-<text:s/></text:p>
          </table:table-cell>
          <table:table-cell office:value-type="float" office:value="4613" table:style-name="ce19">
            <text:p><text:s/>4.6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619" table:formula="of:=+[.K54]+[.J54]+[.I54]" table:style-name="ce19">
            <text:p><text:s/>4.619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6" table:formula="of:=+[.P54]+[.O54]+[.N54]+[.M54]" table:style-name="ce19">
            <text:p><text:s/>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formula="of:=+[.T54]+[.S54]+[.R54]" table:style-name="ce19">
            <text:p><text:s/>5<text:s/></text:p>
          </table:table-cell>
          <table:table-cell office:value-type="float" office:value="4660" table:style-name="ce20">
            <text:p><text:s/>4.660<text:s/></text:p>
          </table:table-cell>
          <table:table-cell table:number-columns-repeated="16362"/>
        </table:table-row>
        <table:table-row table:style-name="ro15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5" table:style-name="ce92">
            <text:p>20905</text:p>
          </table:table-cell>
          <table:table-cell office:value-type="string" table:style-name="ce104">
            <text:p><text:s text:c="6"/>--Assistenza a persone affette da HIV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55]+[.F55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K55]+[.J55]+[.I55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P55]+[.O55]+[.N55]+[.M55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T55]+[.S55]+[.R55]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15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6" table:style-name="ce100">
            <text:p>20906</text:p>
          </table:table-cell>
          <table:table-cell office:value-type="string" table:style-name="ce104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56]+[.F56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K56]+[.J56]+[.I56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P56]+[.O56]+[.N56]+[.M56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T56]+[.S56]+[.R56]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table:number-columns-repeated="3" table:style-name="ce82"/>
          <table:table-cell office:value-type="float" office:value="21000" table:style-name="ce92">
            <text:p>21000</text:p>
          </table:table-cell>
          <table:table-cell office:value-type="string" table:style-name="ce104">
            <text:p>Assistenza territoriale residenziale</text:p>
          </table:table-cell>
          <table:table-cell table:style-name="ce32"/>
          <table:table-cell table:style-name="ce33"/>
          <table:table-cell office:value-type="float" office:value="0" table:formula="of:=+[.G57]+[.F57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K57]+[.J57]+[.I57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+[.P57]+[.O57]+[.N57]+[.M57]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+[.T57]+[.S57]+[.R57]" table:style-name="ce34">
            <text:p><text:s/>-<text:s/></text:p>
          </table:table-cell>
          <table:table-cell table:style-name="ce35"/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1" table:style-name="ce100">
            <text:p>21001</text:p>
          </table:table-cell>
          <table:table-cell office:value-type="string" table:style-name="ce104">
            <text:p><text:s text:c="6"/>--Assistenza psichiatri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58]+[.F58]" table:style-name="ce37">
            <text:p><text:s/>1<text:s/></text:p>
          </table:table-cell>
          <table:table-cell office:value-type="float" office:value="34572" table:style-name="ce19">
            <text:p><text:s/>34.57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4601" table:formula="of:=+[.K58]+[.J58]+[.I58]" table:style-name="ce19">
            <text:p><text:s/>34.601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53" table:formula="of:=+[.P58]+[.O58]+[.N58]+[.M58]" table:style-name="ce19">
            <text:p><text:s/>15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" table:formula="of:=+[.T58]+[.S58]+[.R58]" table:style-name="ce19">
            <text:p><text:s/>19<text:s/></text:p>
          </table:table-cell>
          <table:table-cell office:value-type="float" office:value="34774" table:style-name="ce20">
            <text:p><text:s/>34.774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2" table:style-name="ce100">
            <text:p>21002</text:p>
          </table:table-cell>
          <table:table-cell office:value-type="string" table:style-name="ce104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59]+[.F59]" table:style-name="ce37">
            <text:p><text:s/>1<text:s/></text:p>
          </table:table-cell>
          <table:table-cell office:value-type="float" office:value="20151" table:style-name="ce19">
            <text:p><text:s/>20.15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172" table:formula="of:=+[.K59]+[.J59]+[.I59]" table:style-name="ce19">
            <text:p><text:s/>20.172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16" table:formula="of:=+[.P59]+[.O59]+[.N59]+[.M59]" table:style-name="ce19">
            <text:p><text:s/>1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formula="of:=+[.T59]+[.S59]+[.R59]" table:style-name="ce19">
            <text:p><text:s/>14<text:s/></text:p>
          </table:table-cell>
          <table:table-cell office:value-type="float" office:value="20303" table:style-name="ce20">
            <text:p><text:s/>20.303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3" table:style-name="ce100">
            <text:p>21003</text:p>
          </table:table-cell>
          <table:table-cell office:value-type="string" table:style-name="ce104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formula="of:=+[.G60]+[.F60]" table:style-name="ce37">
            <text:p><text:s/>5<text:s/></text:p>
          </table:table-cell>
          <table:table-cell office:value-type="float" office:value="5536" table:style-name="ce19">
            <text:p><text:s/>5.53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5655" table:formula="of:=+[.K60]+[.J60]+[.I60]" table:style-name="ce19">
            <text:p><text:s/>5.655<text:s/></text:p>
          </table:table-cell>
          <table:table-cell office:value-type="float" office:value="311" table:style-name="ce37">
            <text:p><text:s/>31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98" table:style-name="ce37">
            <text:p><text:s/>198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718" table:formula="of:=+[.P60]+[.O60]+[.N60]+[.M60]" table:style-name="ce19">
            <text:p><text:s/>71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85" table:formula="of:=+[.T60]+[.S60]+[.R60]" table:style-name="ce19">
            <text:p><text:s/>85<text:s/></text:p>
          </table:table-cell>
          <table:table-cell office:value-type="float" office:value="6463" table:style-name="ce20">
            <text:p><text:s/>6.46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4" table:style-name="ce100">
            <text:p>21004</text:p>
          </table:table-cell>
          <table:table-cell office:value-type="string" table:style-name="ce104">
            <text:p><text:s text:c="6"/>--Assistenza agli anziani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0" table:formula="of:=+[.G61]+[.F61]" table:style-name="ce37">
            <text:p><text:s/>10<text:s/></text:p>
          </table:table-cell>
          <table:table-cell office:value-type="float" office:value="95636" table:style-name="ce19">
            <text:p><text:s/>95.636<text:s/></text:p>
          </table:table-cell>
          <table:table-cell office:value-type="float" office:value="5956" table:style-name="ce19">
            <text:p><text:s/>5.956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01726" table:formula="of:=+[.K61]+[.J61]+[.I61]" table:style-name="ce19">
            <text:p><text:s/>101.726<text:s/></text:p>
          </table:table-cell>
          <table:table-cell office:value-type="float" office:value="409" table:style-name="ce37">
            <text:p><text:s/>40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42" table:style-name="ce37">
            <text:p><text:s/>142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807" table:formula="of:=+[.P61]+[.O61]+[.N61]+[.M61]" table:style-name="ce19">
            <text:p><text:s/>80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96" table:formula="of:=+[.T61]+[.S61]+[.R61]" table:style-name="ce19">
            <text:p><text:s/>96<text:s/></text:p>
          </table:table-cell>
          <table:table-cell office:value-type="float" office:value="102639" table:style-name="ce20">
            <text:p><text:s/>102.639<text:s/></text:p>
          </table:table-cell>
          <table:table-cell table:number-columns-repeated="16362"/>
        </table:table-row>
        <table:table-row table:style-name="ro14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5" table:style-name="ce100">
            <text:p>21005</text:p>
          </table:table-cell>
          <table:table-cell office:value-type="string" table:style-name="ce104">
            <text:p><text:s text:c="6"/>--Assistenza a persone affette da HIV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62]+[.F62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5" table:style-name="ce19">
            <text:p><text:s/>1.0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36" table:formula="of:=+[.K62]+[.J62]+[.I62]" table:style-name="ce19">
            <text:p><text:s/>1.03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formula="of:=+[.P62]+[.O62]+[.N62]+[.M62]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T62]+[.S62]+[.R62]" table:style-name="ce19">
            <text:p><text:s/>-<text:s/></text:p>
          </table:table-cell>
          <table:table-cell office:value-type="float" office:value="1041" table:style-name="ce20">
            <text:p><text:s/>1.041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6" table:style-name="ce92">
            <text:p>21006</text:p>
          </table:table-cell>
          <table:table-cell office:value-type="string" table:style-name="ce104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63]+[.F63]" table:style-name="ce37">
            <text:p><text:s/>-<text:s/></text:p>
          </table:table-cell>
          <table:table-cell office:value-type="float" office:value="3327" table:style-name="ce19">
            <text:p><text:s/>3.327<text:s/></text:p>
          </table:table-cell>
          <table:table-cell office:value-type="float" office:value="2593" table:style-name="ce19">
            <text:p><text:s/>2.59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924" table:formula="of:=+[.K63]+[.J63]+[.I63]" table:style-name="ce19">
            <text:p><text:s/>5.92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6" table:formula="of:=+[.P63]+[.O63]+[.N63]+[.M63]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formula="of:=+[.T63]+[.S63]+[.R63]" table:style-name="ce19">
            <text:p><text:s/>3<text:s/></text:p>
          </table:table-cell>
          <table:table-cell office:value-type="float" office:value="5953" table:style-name="ce20">
            <text:p><text:s/>5.95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100" table:style-name="ce100">
            <text:p>21100</text:p>
          </table:table-cell>
          <table:table-cell office:value-type="string" table:style-name="ce104">
            <text:p>Assistenza Idrotermale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64]+[.F64]" table:style-name="ce37">
            <text:p><text:s/>-<text:s/></text:p>
          </table:table-cell>
          <table:table-cell office:value-type="float" office:value="1645" table:style-name="ce19">
            <text:p><text:s/>1.6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46" table:formula="of:=+[.K64]+[.J64]+[.I64]" table:style-name="ce19">
            <text:p><text:s/>1.64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formula="of:=+[.P64]+[.O64]+[.N64]+[.M64]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+[.T64]+[.S64]+[.R64]" table:style-name="ce19">
            <text:p><text:s/>1<text:s/></text:p>
          </table:table-cell>
          <table:table-cell office:value-type="float" office:value="1655" table:style-name="ce20">
            <text:p><text:s/>1.655<text:s/></text:p>
          </table:table-cell>
          <table:table-cell table:number-columns-repeated="16362"/>
        </table:table-row>
        <table:table-row table:style-name="ro8">
          <table:table-cell table:number-columns-repeated="3" table:style-name="ce82"/>
          <table:table-cell office:value-type="float" office:value="29999" table:style-name="ce101">
            <text:p>29999</text:p>
          </table:table-cell>
          <table:table-cell office:value-type="string" table:style-name="ce107">
            <text:p>Totale<text:s/></text:p>
          </table:table-cell>
          <table:table-cell office:value-type="float" office:value="24558" table:style-name="ce24">
            <text:p><text:s/>24.558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24593" table:formula="of:=+[.G65]+[.F65]" table:style-name="ce41">
            <text:p><text:s/>24.593<text:s/></text:p>
          </table:table-cell>
          <table:table-cell office:value-type="float" office:value="921998" table:style-name="ce25">
            <text:p><text:s/>921.998<text:s/></text:p>
          </table:table-cell>
          <table:table-cell office:value-type="float" office:value="18831" table:style-name="ce25">
            <text:p><text:s/>18.831<text:s/></text:p>
          </table:table-cell>
          <table:table-cell office:value-type="float" office:value="1893" table:style-name="ce25">
            <text:p><text:s/>1.893<text:s/></text:p>
          </table:table-cell>
          <table:table-cell office:value-type="float" office:value="942722" table:formula="of:=+[.K65]+[.J65]+[.I65]" table:style-name="ce25">
            <text:p><text:s/>942.722<text:s/></text:p>
          </table:table-cell>
          <table:table-cell office:value-type="float" office:value="5003" table:style-name="ce42">
            <text:p><text:s/>5.003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1252" table:style-name="ce42">
            <text:p><text:s/>1.252<text:s/></text:p>
          </table:table-cell>
          <table:table-cell office:value-type="float" office:value="3481" table:style-name="ce25">
            <text:p><text:s/>3.481<text:s/></text:p>
          </table:table-cell>
          <table:table-cell office:value-type="float" office:value="9816" table:formula="of:=+[.P65]+[.O65]+[.N65]+[.M65]" table:style-name="ce25">
            <text:p><text:s/>9.816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018" table:style-name="ce25">
            <text:p><text:s/>1.018<text:s/></text:p>
          </table:table-cell>
          <table:table-cell office:value-type="float" office:value="1239" table:formula="of:=+[.T65]+[.S65]+[.R65]" table:style-name="ce25">
            <text:p><text:s/>1.239<text:s/></text:p>
          </table:table-cell>
          <table:table-cell office:value-type="float" office:value="978370" table:style-name="ce26">
            <text:p><text:s/>978.370<text:s/></text:p>
          </table:table-cell>
          <table:table-cell office:value-type="percentage" office:value="0.60599999999999998" table:style-name="ce124">
            <text:p>60,60%</text:p>
          </table:table-cell>
          <table:table-cell table:number-columns-repeated="16361"/>
        </table:table-row>
        <table:table-row table:style-name="ro8">
          <table:table-cell table:number-columns-repeated="3" table:style-name="ce82"/>
          <table:table-cell table:style-name="ce108"/>
          <table:table-cell office:value-type="string" table:number-columns-spanned="18" table:number-rows-spanned="1" table:style-name="ce229">
            <text:p>Assistenza ospedaliera</text:p>
          </table:table-cell>
          <table:covered-table-cell table:number-columns-repeated="17"/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100" table:style-name="ce100">
            <text:p>30100</text:p>
          </table:table-cell>
          <table:table-cell office:value-type="string" table:style-name="ce109">
            <text:p>Attività di pronto soccors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+[.G67]+[.F6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+[.K67]+[.J67]+[.I6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+[.P67]+[.O67]+[.N67]+[.M6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+[.T67]+[.S67]+[.R67]" table:style-name="ce3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2" table:style-name="ce82"/>
        </table:table-row>
        <table:table-row table:style-name="ro2" table:visibility="collapse">
          <table:table-cell table:number-columns-repeated="3" table:style-name="ce82"/>
          <table:table-cell office:value-type="float" office:value="30200" table:style-name="ce100">
            <text:p>30200</text:p>
          </table:table-cell>
          <table:table-cell office:value-type="string" table:style-name="ce109">
            <text:p>Ass. ospedaliera per acuti</text:p>
          </table:table-cell>
          <table:table-cell table:style-name="ce32"/>
          <table:table-cell table:style-name="ce33"/>
          <table:table-cell office:value-type="float" office:value="0" table:formula="of:=+[.G68]+[.F68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K68]+[.J68]+[.I68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+[.P68]+[.O68]+[.N68]+[.M68]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+[.T68]+[.S68]+[.R68]" table:style-name="ce33">
            <text:p><text:s/>-<text:s/></text:p>
          </table:table-cell>
          <table:table-cell table:style-name="ce35"/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201" table:style-name="ce100">
            <text:p>30201</text:p>
          </table:table-cell>
          <table:table-cell office:value-type="string" table:style-name="ce109">
            <text:p><text:s text:c="6"/>--in Day Hospital e Day Surger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G69]+[.F69]" table:style-name="ce19">
            <text:p><text:s/>-<text:s/></text:p>
          </table:table-cell>
          <table:table-cell office:value-type="float" office:value="31306" table:style-name="ce19">
            <text:p><text:s/>31.3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1310" table:formula="of:=+[.K69]+[.J69]+[.I69]" table:style-name="ce19">
            <text:p><text:s/>31.31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8" table:formula="of:=+[.P69]+[.O69]+[.N69]+[.M69]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formula="of:=+[.T69]+[.S69]+[.R69]" table:style-name="ce37">
            <text:p><text:s/>3<text:s/></text:p>
          </table:table-cell>
          <table:table-cell office:value-type="float" office:value="31341" table:style-name="ce20">
            <text:p><text:s/>31.341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202" table:style-name="ce100">
            <text:p>30202</text:p>
          </table:table-cell>
          <table:table-cell office:value-type="string" table:style-name="ce109">
            <text:p><text:s text:c="6"/>--in degenza ordinari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formula="of:=+[.G70]+[.F70]" table:style-name="ce45">
            <text:p><text:s/>1<text:s/></text:p>
          </table:table-cell>
          <table:table-cell office:value-type="float" office:value="468156" table:style-name="ce45">
            <text:p><text:s/>468.156<text:s/></text:p>
          </table:table-cell>
          <table:table-cell office:value-type="float" office:value="904" table:style-name="ce45">
            <text:p><text:s/>904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469123" table:formula="of:=+[.K70]+[.J70]+[.I70]" table:style-name="ce45">
            <text:p><text:s/>469.123<text:s/></text:p>
          </table:table-cell>
          <table:table-cell office:value-type="float" office:value="334" table:style-name="ce45">
            <text:p><text:s/>334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65" table:style-name="ce45">
            <text:p><text:s/>65<text:s/></text:p>
          </table:table-cell>
          <table:table-cell office:value-type="float" office:value="440" table:formula="of:=+[.P70]+[.O70]+[.N70]+[.M70]" table:style-name="ce45">
            <text:p><text:s/>440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49" table:formula="of:=+[.T70]+[.S70]+[.R70]" table:style-name="ce65">
            <text:p><text:s/>49<text:s/></text:p>
          </table:table-cell>
          <table:table-cell office:value-type="float" office:value="469613" table:style-name="ce20">
            <text:p><text:s/>469.613<text:s/></text:p>
          </table:table-cell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300" table:style-name="ce92">
            <text:p>30300</text:p>
          </table:table-cell>
          <table:table-cell office:value-type="string" table:style-name="ce109">
            <text:p>Interventi ospedalieri a domicili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71]+[.F71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K71]+[.J71]+[.I71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P71]+[.O71]+[.N71]+[.M71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T71]+[.S71]+[.R71]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400" table:style-name="ce100">
            <text:p>30400</text:p>
          </table:table-cell>
          <table:table-cell office:value-type="string" table:style-name="ce109">
            <text:p>Ass. ospedaliera per lungodege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72]+[.F72]" table:style-name="ce37">
            <text:p><text:s/>-<text:s/></text:p>
          </table:table-cell>
          <table:table-cell office:value-type="float" office:value="1386" table:style-name="ce19">
            <text:p><text:s/>1.3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formula="of:=+[.K72]+[.J72]+[.I72]" table:style-name="ce19">
            <text:p><text:s/>1.38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+[.P72]+[.O72]+[.N72]+[.M72]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T72]+[.S72]+[.R72]" table:style-name="ce37">
            <text:p><text:s/>-<text:s/></text:p>
          </table:table-cell>
          <table:table-cell office:value-type="float" office:value="1387" table:style-name="ce20">
            <text:p><text:s/>1.387<text:s/></text:p>
          </table:table-cell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500" table:style-name="ce100">
            <text:p>30500</text:p>
          </table:table-cell>
          <table:table-cell office:value-type="string" table:style-name="ce109">
            <text:p>Ass. ospedaliera per riabilitazion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73]+[.F73]" table:style-name="ce37">
            <text:p><text:s/>-<text:s/></text:p>
          </table:table-cell>
          <table:table-cell office:value-type="float" office:value="63866" table:style-name="ce19">
            <text:p><text:s/>63.86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3876" table:formula="of:=+[.K73]+[.J73]+[.I73]" table:style-name="ce19">
            <text:p><text:s/>63.876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0" table:formula="of:=+[.P73]+[.O73]+[.N73]+[.M73]" table:style-name="ce19">
            <text:p><text:s/>6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formula="of:=+[.T73]+[.S73]+[.R73]" table:style-name="ce37">
            <text:p><text:s/>7<text:s/></text:p>
          </table:table-cell>
          <table:table-cell office:value-type="float" office:value="63943" table:style-name="ce20">
            <text:p><text:s/>63.943<text:s/></text:p>
          </table:table-cell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600" table:style-name="ce92">
            <text:p>30600</text:p>
          </table:table-cell>
          <table:table-cell office:value-type="string" table:style-name="ce109">
            <text:p>Emocomponenti e servizi trasfusion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74]+[.F74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K74]+[.J74]+[.I74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P74]+[.O74]+[.N74]+[.M74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T74]+[.S74]+[.R74]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700" table:style-name="ce92">
            <text:p>30700</text:p>
          </table:table-cell>
          <table:table-cell office:value-type="string" table:style-name="ce109">
            <text:p>Trapianto organi e tessu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75]+[.F75]" table:style-name="ce37">
            <text:p><text:s/>-<text:s/></text:p>
          </table:table-cell>
          <table:table-cell office:value-type="float" office:value="15651" table:style-name="ce19">
            <text:p><text:s/>15.65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695" table:formula="of:=+[.K75]+[.J75]+[.I75]" table:style-name="ce19">
            <text:p><text:s/>15.695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formula="of:=+[.P75]+[.O75]+[.N75]+[.M75]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+[.T75]+[.S75]+[.R75]" table:style-name="ce37">
            <text:p><text:s/>1<text:s/></text:p>
          </table:table-cell>
          <table:table-cell office:value-type="float" office:value="15710" table:style-name="ce20">
            <text:p><text:s/>15.710<text:s/></text:p>
          </table:table-cell>
          <table:table-cell table:number-columns-repeated="16362" table:style-name="ce82"/>
        </table:table-row>
        <table:table-row table:style-name="ro8">
          <table:table-cell table:number-columns-repeated="3" table:style-name="ce82"/>
          <table:table-cell office:value-type="float" office:value="39999" table:style-name="ce110">
            <text:p>39999</text:p>
          </table:table-cell>
          <table:table-cell office:value-type="string" table:style-name="ce111">
            <text:p>Totale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formula="of:=+[.G76]+[.F76]" table:style-name="ce49">
            <text:p><text:s/>1<text:s/></text:p>
          </table:table-cell>
          <table:table-cell office:value-type="float" office:value="580365" table:style-name="ce50">
            <text:p><text:s/>580.365<text:s/></text:p>
          </table:table-cell>
          <table:table-cell office:value-type="float" office:value="947" table:style-name="ce50">
            <text:p><text:s/>947<text:s/></text:p>
          </table:table-cell>
          <table:table-cell office:value-type="float" office:value="78" table:style-name="ce50">
            <text:p><text:s/>78<text:s/></text:p>
          </table:table-cell>
          <table:table-cell office:value-type="float" office:value="581390" table:formula="of:=+[.K76]+[.J76]+[.I76]" table:style-name="ce50">
            <text:p><text:s/>581.390<text:s/></text:p>
          </table:table-cell>
          <table:table-cell office:value-type="float" office:value="413" table:style-name="ce49">
            <text:p><text:s/>41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543" table:formula="of:=+[.P76]+[.O76]+[.N76]+[.M76]" table:style-name="ce50">
            <text:p><text:s/>543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60" table:formula="of:=+[.T76]+[.S76]+[.R76]" table:style-name="ce49">
            <text:p><text:s/>60<text:s/></text:p>
          </table:table-cell>
          <table:table-cell office:value-type="float" office:value="581994" table:style-name="ce51">
            <text:p><text:s/>581.994<text:s/></text:p>
          </table:table-cell>
          <table:table-cell office:value-type="percentage" office:value="0.36" table:style-name="ce124">
            <text:p>36,00%</text:p>
          </table:table-cell>
          <table:table-cell table:number-columns-repeated="16361"/>
        </table:table-row>
        <table:table-row table:style-name="ro8">
          <table:table-cell table:number-columns-repeated="3" table:style-name="ce83"/>
          <table:table-cell office:value-type="float" office:value="49999" table:style-name="ce101">
            <text:p>49999</text:p>
          </table:table-cell>
          <table:table-cell office:value-type="string" table:style-name="ce112">
            <text:p>TOTALE</text:p>
          </table:table-cell>
          <table:table-cell office:value-type="float" office:value="25353" table:style-name="ce54">
            <text:p><text:s/>25.353<text:s/></text:p>
          </table:table-cell>
          <table:table-cell office:value-type="float" office:value="207" table:style-name="ce55">
            <text:p><text:s/>207<text:s/></text:p>
          </table:table-cell>
          <table:table-cell office:value-type="float" office:value="25560" table:formula="of:=+[.G77]+[.F77]" table:style-name="ce55">
            <text:p><text:s/>25.560<text:s/></text:p>
          </table:table-cell>
          <table:table-cell office:value-type="float" office:value="1515256" table:style-name="ce55">
            <text:p><text:s/>1.515.256<text:s/></text:p>
          </table:table-cell>
          <table:table-cell office:value-type="float" office:value="23357" table:style-name="ce55">
            <text:p><text:s/>23.357<text:s/></text:p>
          </table:table-cell>
          <table:table-cell office:value-type="float" office:value="6425" table:style-name="ce55">
            <text:p><text:s/>6.425<text:s/></text:p>
          </table:table-cell>
          <table:table-cell office:value-type="float" office:value="1545038" table:formula="of:=+[.K77]+[.J77]+[.I77]" table:style-name="ce55">
            <text:p><text:s/>1.545.038<text:s/></text:p>
          </table:table-cell>
          <table:table-cell office:value-type="float" office:value="25528" table:style-name="ce55">
            <text:p><text:s/>25.528<text:s/></text:p>
          </table:table-cell>
          <table:table-cell office:value-type="float" office:value="877" table:style-name="ce55">
            <text:p><text:s/>877<text:s/></text:p>
          </table:table-cell>
          <table:table-cell office:value-type="float" office:value="3156" table:style-name="ce55">
            <text:p><text:s/>3.156<text:s/></text:p>
          </table:table-cell>
          <table:table-cell office:value-type="float" office:value="9650" table:style-name="ce55">
            <text:p><text:s/>9.650<text:s/></text:p>
          </table:table-cell>
          <table:table-cell office:value-type="float" office:value="39211" table:formula="of:=+[.P77]+[.O77]+[.N77]+[.M77]" table:style-name="ce55">
            <text:p><text:s/>39.211<text:s/></text:p>
          </table:table-cell>
          <table:table-cell office:value-type="float" office:value="714" table:style-name="ce55">
            <text:p><text:s/>714<text:s/></text:p>
          </table:table-cell>
          <table:table-cell office:value-type="float" office:value="201" table:style-name="ce55">
            <text:p><text:s/>201<text:s/></text:p>
          </table:table-cell>
          <table:table-cell office:value-type="float" office:value="3738" table:style-name="ce55">
            <text:p><text:s/>3.738<text:s/></text:p>
          </table:table-cell>
          <table:table-cell office:value-type="float" office:value="4653" table:formula="of:=+[.T77]+[.S77]+[.R77]" table:style-name="ce66">
            <text:p><text:s/>4.653<text:s/></text:p>
          </table:table-cell>
          <table:table-cell office:value-type="float" office:value="1614462" table:style-name="ce56">
            <text:p><text:s/>1.614.462<text:s/></text:p>
          </table:table-cell>
          <table:table-cell office:value-type="percentage" office:value="1" table:style-name="ce124">
            <text:p>100,00%</text:p>
          </table:table-cell>
          <table:table-cell table:number-columns-repeated="16361" table:style-name="ce8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1" table:style-name="ce82"/>
          <table:table-cell table:style-name="ce117"/>
          <table:table-cell table:number-columns-repeated="16362" table:style-name="ce82"/>
        </table:table-row>
        <table:table-row table:number-rows-repeated="1048497" table:style-name="ro2">
          <table:table-cell table:number-columns-repeated="16384"/>
        </table:table-row>
      </table:table>
      <table:table table:name="MOD_LA_2018" table:style-name="ta1">
        <table:table-column table:style-name="co15" table:number-columns-repeated="3" table:default-cell-style-name="ce9" table:visibility="collapse"/>
        <table:table-column table:style-name="co1" table:default-cell-style-name="ce9"/>
        <table:table-column table:style-name="co16" table:default-cell-style-name="ce9"/>
        <table:table-column table:style-name="co3" table:default-cell-style-name="ce9" table:visibility="collapse"/>
        <table:table-column table:style-name="co4" table:default-cell-style-name="ce9" table:visibility="collapse"/>
        <table:table-column table:style-name="co4" table:default-cell-style-name="ce9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7" table:default-cell-style-name="ce9" table:visibility="collapse"/>
        <table:table-column table:style-name="co7" table:default-cell-style-name="ce9"/>
        <table:table-column table:style-name="co8" table:number-columns-repeated="2" table:default-cell-style-name="ce9" table:visibility="collapse"/>
        <table:table-column table:style-name="co6" table:default-cell-style-name="ce9" table:visibility="collapse"/>
        <table:table-column table:style-name="co8" table:default-cell-style-name="ce9" table:visibility="collapse"/>
        <table:table-column table:style-name="co8" table:default-cell-style-name="ce9"/>
        <table:table-column table:style-name="co9" table:default-cell-style-name="ce9" table:visibility="collapse"/>
        <table:table-column table:style-name="co10" table:default-cell-style-name="ce9" table:visibility="collapse"/>
        <table:table-column table:style-name="co11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7" table:default-cell-style-name="ce9"/>
        <table:table-column table:style-name="co14" table:number-columns-repeated="16361" table:default-cell-style-name="ce9"/>
        <table:table-row table:style-name="ro1" table:visibility="collapse">
          <table:table-cell office:value-type="string" table:style-name="ce2">
            <text:p>cod_asl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cod_liv</text:p>
          </table:table-cell>
          <table:table-cell office:value-type="string" table:style-name="ce3">
            <text:p>livello</text:p>
          </table:table-cell>
          <table:table-cell office:value-type="string" table:style-name="ce4">
            <text:p>beni_san</text:p>
          </table:table-cell>
          <table:table-cell office:value-type="string" table:style-name="ce5">
            <text:p>beni_ns</text:p>
          </table:table-cell>
          <table:table-cell table:style-name="ce5"/>
          <table:table-cell office:value-type="string" table:style-name="ce5">
            <text:p>prestazioni sanitarie</text:p>
          </table:table-cell>
          <table:table-cell office:value-type="string" table:style-name="ce5">
            <text:p>servizi sanitari per erogazione di prestazioni</text:p>
          </table:table-cell>
          <table:table-cell office:value-type="string" table:style-name="ce5">
            <text:p>servizi non sanitari</text:p>
          </table:table-cell>
          <table:table-cell table:style-name="ce59"/>
          <table:table-cell office:value-type="string" table:style-name="ce6">
            <text:p>Personale del ruolo sanitario</text:p>
          </table:table-cell>
          <table:table-cell office:value-type="string" table:style-name="ce6">
            <text:p>Personale del ruolo professionale</text:p>
          </table:table-cell>
          <table:table-cell office:value-type="string" table:style-name="ce6">
            <text:p>Personale del ruolo tecnico</text:p>
          </table:table-cell>
          <table:table-cell office:value-type="string" table:style-name="ce7">
            <text:p>Personale del ruolo ammini-strativo</text:p>
          </table:table-cell>
          <table:table-cell table:style-name="ce7"/>
          <table:table-cell office:value-type="string" table:style-name="ce7">
            <text:p>Ammortamenti</text:p>
          </table:table-cell>
          <table:table-cell office:value-type="string" table:style-name="ce7">
            <text:p>Sopravvenienze / insussistenze</text:p>
          </table:table-cell>
          <table:table-cell office:value-type="string" table:style-name="ce7">
            <text:p>Altri costi</text:p>
          </table:table-cell>
          <table:table-cell table:style-name="ce64"/>
          <table:table-cell office:value-type="string" table:style-name="ce8">
            <text:p>totale</text:p>
          </table:table-cell>
          <table:table-cell table:number-columns-repeated="16362" table:style-name="ce2"/>
        </table:table-row>
        <table:table-row table:style-name="ro2" table:visibility="collapse"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3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table:number-columns-repeated="16362" table:style-name="ce2"/>
        </table:table-row>
        <table:table-row table:style-name="ro16">
          <table:table-cell table:number-columns-repeated="3" table:style-name="ce9"/>
          <table:table-cell office:value-type="string" table:number-columns-spanned="19" table:number-rows-spanned="1" table:style-name="ce201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2" table:style-name="ce9"/>
        </table:table-row>
        <table:table-row table:style-name="ro8">
          <table:table-cell table:number-columns-repeated="3" table:style-name="ce9"/>
          <table:table-cell table:number-columns-spanned="19" table:number-rows-spanned="1" table:style-name="ce202"/>
          <table:covered-table-cell table:number-columns-repeated="18"/>
          <table:table-cell table:number-columns-repeated="16362" table:style-name="ce9"/>
        </table:table-row>
        <table:table-row table:style-name="ro8">
          <table:table-cell table:number-columns-repeated="3" table:style-name="ce9"/>
          <table:table-cell table:number-columns-spanned="1" table:number-rows-spanned="2" table:style-name="ce244"/>
          <table:table-cell office:value-type="string" table:number-columns-spanned="5" table:number-rows-spanned="1" table:style-name="ce245">
            <text:p>STRUTTURA RILEVATA 324</text:p>
          </table:table-cell>
          <table:covered-table-cell table:number-columns-repeated="4"/>
          <table:table-cell table:number-columns-spanned="4" table:number-rows-spanned="1" table:style-name="ce208"/>
          <table:covered-table-cell table:number-columns-repeated="3"/>
          <table:table-cell table:number-columns-spanned="6" table:number-rows-spanned="1" table:style-name="ce210"/>
          <table:covered-table-cell table:number-columns-repeated="5"/>
          <table:table-cell table:number-columns-spanned="3" table:number-rows-spanned="1" table:style-name="ce209"/>
          <table:covered-table-cell table:number-columns-repeated="2"/>
          <table:table-cell office:value-type="string" table:style-name="ce9">
            <text:p>OGGETTO DELLA RILEVAZIONE 2018</text:p>
          </table:table-cell>
          <table:table-cell table:number-columns-repeated="16361"/>
        </table:table-row>
        <table:table-row table:style-name="ro8">
          <table:table-cell table:number-columns-repeated="3" table:style-name="ce9"/>
          <table:covered-table-cell/>
          <table:table-cell office:value-type="string" table:number-columns-spanned="18" table:number-rows-spanned="1" table:style-name="ce212">
            <text:p>VALORI IN MIGLIAIA DI EURO</text:p>
          </table:table-cell>
          <table:covered-table-cell table:number-columns-repeated="17"/>
          <table:table-cell table:number-columns-repeated="16362" table:style-name="ce9"/>
        </table:table-row>
        <table:table-row table:style-name="ro6">
          <table:table-cell table:number-columns-repeated="3" table:style-name="ce9"/>
          <table:table-cell table:number-columns-spanned="1" table:number-rows-spanned="3" table:style-name="ce242"/>
          <table:table-cell office:value-type="string" table:number-columns-spanned="1" table:number-rows-spanned="3" table:style-name="ce243">
            <text:p>Macrovoci economiche</text:p>
          </table:table-cell>
          <table:table-cell office:value-type="string" table:number-columns-spanned="2" table:number-rows-spanned="1" table:style-name="ce216">
            <text:p>Consumi e manutenzioni di esercizio</text:p>
          </table:table-cell>
          <table:covered-table-cell/>
          <table:table-cell office:value-type="string" table:style-name="ce57">
            <text:p>Consumi e manutenzioni di esercizio</text:p>
          </table:table-cell>
          <table:table-cell office:value-type="string" table:number-columns-spanned="3" table:number-rows-spanned="1" table:style-name="ce136">
            <text:p>Costi per acquisti di servizi</text:p>
          </table:table-cell>
          <table:covered-table-cell table:number-columns-repeated="2"/>
          <table:table-cell office:value-type="string" table:style-name="ce60">
            <text:p>Costi per acquisti di servizi</text:p>
          </table:table-cell>
          <table:table-cell office:value-type="string" table:number-columns-spanned="1" table:number-rows-spanned="3" table:style-name="ce220">
            <text:p>Personale del ruolo sanitario</text:p>
          </table:table-cell>
          <table:table-cell office:value-type="string" table:number-columns-spanned="1" table:number-rows-spanned="3" table:style-name="ce220">
            <text:p>Personale del ruolo professionale</text:p>
          </table:table-cell>
          <table:table-cell office:value-type="string" table:number-columns-spanned="1" table:number-rows-spanned="3" table:style-name="ce220">
            <text:p>Personale del ruolo tecnico</text:p>
          </table:table-cell>
          <table:table-cell office:value-type="string" table:number-columns-spanned="1" table:number-rows-spanned="3" table:style-name="ce220">
            <text:p>Personale del ruolo ammini-strativo</text:p>
          </table:table-cell>
          <table:table-cell office:value-type="string" table:style-name="ce61">
            <text:p>Costo del personale</text:p>
          </table:table-cell>
          <table:table-cell office:value-type="string" table:number-columns-spanned="1" table:number-rows-spanned="3" table:style-name="ce220">
            <text:p>Ammortamenti</text:p>
          </table:table-cell>
          <table:table-cell office:value-type="string" table:number-columns-spanned="1" table:number-rows-spanned="3" table:style-name="ce220">
            <text:p>Sopravvenienze / insussistenze</text:p>
          </table:table-cell>
          <table:table-cell office:value-type="string" table:number-columns-spanned="1" table:number-rows-spanned="3" table:style-name="ce220">
            <text:p>Altri costi</text:p>
          </table:table-cell>
          <table:table-cell office:value-type="string" table:style-name="ce60">
            <text:p>Ammortamenti, Sopravvenienze, Altri costi</text:p>
          </table:table-cell>
          <table:table-cell office:value-type="string" table:number-columns-spanned="1" table:number-rows-spanned="3" table:style-name="ce223">
            <text:p>Totale</text:p>
          </table:table-cell>
          <table:table-cell office:value-type="string" table:number-columns-spanned="1" table:number-rows-spanned="3" table:style-name="ce227">
            <text:p>%</text:p>
          </table:table-cell>
          <table:table-cell table:number-columns-repeated="16361"/>
        </table:table-row>
        <table:table-row table:style-name="ro2">
          <table:table-cell table:number-columns-repeated="3" table:style-name="ce9"/>
          <table:covered-table-cell/>
          <table:covered-table-cell/>
          <table:table-cell office:value-type="string" table:number-columns-spanned="1" table:number-rows-spanned="2" table:style-name="ce241">
            <text:p>sanitari</text:p>
          </table:table-cell>
          <table:table-cell office:value-type="string" table:number-columns-spanned="1" table:number-rows-spanned="2" table:style-name="ce138">
            <text:p>non sanitari</text:p>
          </table:table-cell>
          <table:table-cell table:style-name="ce122"/>
          <table:table-cell office:value-type="string" table:number-columns-spanned="1" table:number-rows-spanned="2" table:style-name="ce138">
            <text:p>prestazioni sanitarie</text:p>
          </table:table-cell>
          <table:table-cell office:value-type="string" table:number-columns-spanned="1" table:number-rows-spanned="2" table:style-name="ce138">
            <text:p>servizi sanitari per erogazione di prestazioni</text:p>
          </table:table-cell>
          <table:table-cell office:value-type="string" table:number-columns-spanned="1" table:number-rows-spanned="2" table:style-name="ce138">
            <text:p>servizi non sanitari</text:p>
          </table:table-cell>
          <table:table-cell table:style-name="ce121"/>
          <table:covered-table-cell/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table-cell table:style-name="ce125"/>
          <table:covered-table-cell/>
          <table:covered-table-cell/>
          <table:table-cell table:number-columns-repeated="16361"/>
        </table:table-row>
        <table:table-row table:style-name="ro20">
          <table:table-cell table:number-columns-repeated="3" table:style-name="ce9"/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covered-table-cell/>
          <table:table-cell table:style-name="ce58"/>
          <table:covered-table-cell/>
          <table:covered-table-cell/>
          <table:covered-table-cell/>
          <table:covered-table-cell/>
          <table:table-cell table:style-name="ce63"/>
          <table:covered-table-cell/>
          <table:covered-table-cell/>
          <table:covered-table-cell/>
          <table:table-cell table:style-name="ce126"/>
          <table:covered-table-cell/>
          <table:covered-table-cell/>
          <table:table-cell table:number-columns-repeated="16361"/>
        </table:table-row>
        <table:table-row table:style-name="ro8">
          <table:table-cell table:number-columns-repeated="3" table:style-name="ce9"/>
          <table:table-cell table:style-name="ce10"/>
          <table:table-cell office:value-type="string" table:number-columns-spanned="18" table:number-rows-spanned="1" table:style-name="ce225">
            <text:p>Assistenza sanitaria collettiva in ambiente di vita e di lavoro</text:p>
          </table:table-cell>
          <table:covered-table-cell table:number-columns-repeated="17"/>
          <table:table-cell table:number-columns-repeated="16362" table:style-name="ce9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10100" table:style-name="ce11">
            <text:p>10100</text:p>
          </table:table-cell>
          <table:table-cell office:value-type="string" table:style-name="ce12">
            <text:p>Igiene e sanità pubblica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1" table:formula="of:=+[.G11]+[.F11]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798" table:formula="of:=+[.I11]+[.J11]+[.K11]" table:style-name="ce14">
            <text:p><text:s/>798<text:s/></text:p>
          </table:table-cell>
          <table:table-cell office:value-type="float" office:value="2507" table:style-name="ce14">
            <text:p><text:s/>2.50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4020" table:formula="of:=SUM([.M11:.P11])" table:style-name="ce14">
            <text:p><text:s/>4.02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667" table:formula="of:=SUM([.R11:.T11])" table:style-name="ce14">
            <text:p><text:s/>667<text:s/></text:p>
          </table:table-cell>
          <table:table-cell office:value-type="float" office:value="5626" table:style-name="ce15">
            <text:p><text:s/>5.626<text:s/></text:p>
          </table:table-cell>
          <table:table-cell table:number-columns-repeated="16362" table:style-name="ce9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17">
            <text:p>Igiene degli alimenti e della nutrizione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5" table:formula="of:=+[.G12]+[.F12]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487" table:style-name="ce19">
            <text:p><text:s/>487<text:s/></text:p>
          </table:table-cell>
          <table:table-cell office:value-type="float" office:value="681" table:formula="of:=+[.I12]+[.J12]+[.K12]" table:style-name="ce19">
            <text:p><text:s/>681<text:s/></text:p>
          </table:table-cell>
          <table:table-cell office:value-type="float" office:value="2110" table:style-name="ce19">
            <text:p><text:s/>2.11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734" table:style-name="ce19">
            <text:p><text:s/>734<text:s/></text:p>
          </table:table-cell>
          <table:table-cell office:value-type="float" office:value="3107" table:formula="of:=SUM([.M12:.P12])" table:style-name="ce19">
            <text:p><text:s/>3.107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474" table:formula="of:=SUM([.R12:.T12])" table:style-name="ce19">
            <text:p><text:s/>474<text:s/></text:p>
          </table:table-cell>
          <table:table-cell office:value-type="float" office:value="4287" table:style-name="ce20">
            <text:p><text:s/>4.287<text:s/></text:p>
          </table:table-cell>
          <table:table-cell table:number-columns-repeated="16362" table:style-name="ce9"/>
        </table:table-row>
        <table:table-row table:style-name="ro10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10300" table:style-name="ce16">
            <text:p>10300</text:p>
          </table:table-cell>
          <table:table-cell office:value-type="string" table:style-name="ce17">
            <text:p>Prevenzione e sicurezza degli ambienti di lavor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8" table:formula="of:=+[.G13]+[.F13]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032" table:style-name="ce19">
            <text:p><text:s/>1.032<text:s/></text:p>
          </table:table-cell>
          <table:table-cell office:value-type="float" office:value="1098" table:formula="of:=+[.I13]+[.J13]+[.K13]" table:style-name="ce19">
            <text:p><text:s/>1.098<text:s/></text:p>
          </table:table-cell>
          <table:table-cell office:value-type="float" office:value="4271" table:style-name="ce19">
            <text:p><text:s/>4.271<text:s/></text:p>
          </table:table-cell>
          <table:table-cell office:value-type="float" office:value="457" table:style-name="ce19">
            <text:p><text:s/>457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1319" table:style-name="ce19">
            <text:p><text:s/>1.319<text:s/></text:p>
          </table:table-cell>
          <table:table-cell office:value-type="float" office:value="6446" table:formula="of:=SUM([.M13:.P13])" table:style-name="ce19">
            <text:p><text:s/>6.446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1306" table:style-name="ce19">
            <text:p><text:s/>1.306<text:s/></text:p>
          </table:table-cell>
          <table:table-cell office:value-type="float" office:value="1770" table:formula="of:=SUM([.R13:.T13])" table:style-name="ce19">
            <text:p><text:s/>1.770<text:s/></text:p>
          </table:table-cell>
          <table:table-cell office:value-type="float" office:value="9352" table:style-name="ce20">
            <text:p><text:s/>9.352<text:s/></text:p>
          </table:table-cell>
          <table:table-cell table:number-columns-repeated="16362" table:style-name="ce9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10400" table:style-name="ce16">
            <text:p>10400</text:p>
          </table:table-cell>
          <table:table-cell office:value-type="string" table:style-name="ce17">
            <text:p>Sanità pubblica veterinaria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127" table:formula="of:=+[.G14]+[.F14]" table:style-name="ce19">
            <text:p><text:s/>1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6" table:style-name="ce19">
            <text:p><text:s/>716<text:s/></text:p>
          </table:table-cell>
          <table:table-cell office:value-type="float" office:value="1471" table:style-name="ce19">
            <text:p><text:s/>1.471<text:s/></text:p>
          </table:table-cell>
          <table:table-cell office:value-type="float" office:value="2187" table:formula="of:=+[.I14]+[.J14]+[.K14]" table:style-name="ce19">
            <text:p><text:s/>2.187<text:s/></text:p>
          </table:table-cell>
          <table:table-cell office:value-type="float" office:value="7816" table:style-name="ce19">
            <text:p><text:s/>7.816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662" table:style-name="ce19">
            <text:p><text:s/>662<text:s/></text:p>
          </table:table-cell>
          <table:table-cell office:value-type="float" office:value="2117" table:style-name="ce19">
            <text:p><text:s/>2.117<text:s/></text:p>
          </table:table-cell>
          <table:table-cell office:value-type="float" office:value="10709" table:formula="of:=SUM([.M14:.P14])" table:style-name="ce19">
            <text:p><text:s/>10.709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607" table:style-name="ce19">
            <text:p><text:s/>607<text:s/></text:p>
          </table:table-cell>
          <table:table-cell office:value-type="float" office:value="844" table:style-name="ce19">
            <text:p><text:s/>844<text:s/></text:p>
          </table:table-cell>
          <table:table-cell office:value-type="float" office:value="1636" table:formula="of:=SUM([.R14:.T14])" table:style-name="ce19">
            <text:p><text:s/>1.636<text:s/></text:p>
          </table:table-cell>
          <table:table-cell office:value-type="float" office:value="14659" table:style-name="ce20">
            <text:p><text:s/>14.659<text:s/></text:p>
          </table:table-cell>
          <table:table-cell table:number-columns-repeated="16362" table:style-name="ce9"/>
        </table:table-row>
        <table:table-row table:style-name="ro11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10500" table:style-name="ce21">
            <text:p>10500</text:p>
          </table:table-cell>
          <table:table-cell office:value-type="string" table:style-name="ce17">
            <text:p>Attività di prevenzione rivolta alla persona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8" table:formula="of:=+[.G15]+[.F15]" table:style-name="ce19">
            <text:p><text:s/>58<text:s/></text:p>
          </table:table-cell>
          <table:table-cell office:value-type="float" office:value="3491" table:style-name="ce19">
            <text:p><text:s/>3.491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1953" table:style-name="ce19">
            <text:p><text:s/>1.953<text:s/></text:p>
          </table:table-cell>
          <table:table-cell office:value-type="float" office:value="5663" table:formula="of:=+[.I15]+[.J15]+[.K15]" table:style-name="ce19">
            <text:p><text:s/>5.663<text:s/></text:p>
          </table:table-cell>
          <table:table-cell office:value-type="float" office:value="2385" table:style-name="ce19">
            <text:p><text:s/>2.38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537" table:style-name="ce19">
            <text:p><text:s/>537<text:s/></text:p>
          </table:table-cell>
          <table:table-cell office:value-type="float" office:value="3154" table:formula="of:=SUM([.M15:.P15])" table:style-name="ce19">
            <text:p><text:s/>3.15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474" table:formula="of:=SUM([.R15:.T15])" table:style-name="ce19">
            <text:p><text:s/>474<text:s/></text:p>
          </table:table-cell>
          <table:table-cell office:value-type="float" office:value="9349" table:style-name="ce20">
            <text:p><text:s/>9.349<text:s/></text:p>
          </table:table-cell>
          <table:table-cell table:number-columns-repeated="16362" table:style-name="ce9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10600" table:style-name="ce21">
            <text:p>10600</text:p>
          </table:table-cell>
          <table:table-cell office:value-type="string" table:style-name="ce17">
            <text:p>Servizio medico legale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6" table:formula="of:=+[.G16]+[.F16]" table:style-name="ce19">
            <text:p><text:s/>26<text:s/></text:p>
          </table:table-cell>
          <table:table-cell office:value-type="float" office:value="1490" table:style-name="ce19">
            <text:p><text:s/>1.490<text:s/></text:p>
          </table:table-cell>
          <table:table-cell office:value-type="float" office:value="2423" table:style-name="ce19">
            <text:p><text:s/>2.423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4030" table:formula="of:=+[.I16]+[.J16]+[.K16]" table:style-name="ce19">
            <text:p><text:s/>4.030<text:s/>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681" table:formula="of:=SUM([.M16:.P16])" table:style-name="ce19">
            <text:p><text:s/>68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10" table:formula="of:=SUM([.R16:.T16])" table:style-name="ce19">
            <text:p><text:s/>110<text:s/></text:p>
          </table:table-cell>
          <table:table-cell office:value-type="float" office:value="4847" table:style-name="ce20">
            <text:p><text:s/>4.847<text:s/></text:p>
          </table:table-cell>
          <table:table-cell table:number-columns-repeated="16362" table:style-name="ce9"/>
        </table:table-row>
        <table:table-row table:style-name="ro8">
          <table:table-cell table:number-columns-repeated="3" table:style-name="ce9"/>
          <table:table-cell office:value-type="float" office:value="19999" table:style-name="ce22">
            <text:p>19999</text:p>
          </table:table-cell>
          <table:table-cell office:value-type="string" table:style-name="ce23">
            <text:p>Totale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415" table:formula="of:=+[.G17]+[.F17]" table:style-name="ce25">
            <text:p><text:s/>415<text:s/></text:p>
          </table:table-cell>
          <table:table-cell office:value-type="float" office:value="4981" table:style-name="ce25">
            <text:p><text:s/>4.981<text:s/></text:p>
          </table:table-cell>
          <table:table-cell office:value-type="float" office:value="3683" table:style-name="ce25">
            <text:p><text:s/>3.683<text:s/></text:p>
          </table:table-cell>
          <table:table-cell office:value-type="float" office:value="5793" table:style-name="ce25">
            <text:p><text:s/>5.793<text:s/></text:p>
          </table:table-cell>
          <table:table-cell office:value-type="float" office:value="14457" table:formula="of:=+[.I17]+[.J17]+[.K17]" table:style-name="ce25">
            <text:p><text:s/>14.457<text:s/></text:p>
          </table:table-cell>
          <table:table-cell office:value-type="float" office:value="19527" table:style-name="ce25">
            <text:p><text:s/>19.527<text:s/></text:p>
          </table:table-cell>
          <table:table-cell office:value-type="float" office:value="808" table:style-name="ce25">
            <text:p><text:s/>808<text:s/></text:p>
          </table:table-cell>
          <table:table-cell office:value-type="float" office:value="1958" table:style-name="ce25">
            <text:p><text:s/>1.958<text:s/></text:p>
          </table:table-cell>
          <table:table-cell office:value-type="float" office:value="5824" table:style-name="ce25">
            <text:p><text:s/>5.824<text:s/></text:p>
          </table:table-cell>
          <table:table-cell office:value-type="float" office:value="28117" table:formula="of:=SUM([.M17:.P17])" table:style-name="ce25">
            <text:p><text:s/>28.117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1593" table:style-name="ce25">
            <text:p><text:s/>1.593<text:s/></text:p>
          </table:table-cell>
          <table:table-cell office:value-type="float" office:value="3022" table:style-name="ce25">
            <text:p><text:s/>3.022<text:s/></text:p>
          </table:table-cell>
          <table:table-cell office:value-type="float" office:value="5131" table:formula="of:=SUM([.R17:.T17])" table:style-name="ce25">
            <text:p><text:s/>5.131<text:s/></text:p>
          </table:table-cell>
          <table:table-cell office:value-type="float" office:value="48120" table:style-name="ce26">
            <text:p><text:s/>48.120<text:s/></text:p>
          </table:table-cell>
          <table:table-cell office:value-type="percentage" office:value="2.9000000000000001E-2" table:style-name="ce127">
            <text:p>2,90%</text:p>
          </table:table-cell>
          <table:table-cell table:number-columns-repeated="16361"/>
        </table:table-row>
        <table:table-row table:style-name="ro8">
          <table:table-cell table:number-columns-repeated="3" table:style-name="ce9"/>
          <table:table-cell table:style-name="ce27"/>
          <table:table-cell office:value-type="string" table:number-columns-spanned="18" table:number-rows-spanned="1" table:style-name="ce225">
            <text:p>Assistenza distrettuale</text:p>
          </table:table-cell>
          <table:covered-table-cell table:number-columns-repeated="17"/>
          <table:table-cell table:style-name="ce68"/>
          <table:table-cell table:number-columns-repeated="16361"/>
        </table:table-row>
        <table:table-row table:style-name="ro8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28">
            <text:p>Guardia med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+[.G19]+[.F19]" table:style-name="ce30">
            <text:p><text:s/>1<text:s/></text:p>
          </table:table-cell>
          <table:table-cell office:value-type="float" office:value="4383" table:style-name="ce14">
            <text:p><text:s/>4.38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77" table:formula="of:=+[.I19]+[.J19]+[.K19]" table:style-name="ce14">
            <text:p><text:s/>4.47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9" table:formula="of:=SUM([.M19:.P19])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2" table:formula="of:=SUM([.R19:.T19])" table:style-name="ce30">
            <text:p><text:s/>82<text:s/></text:p>
          </table:table-cell>
          <table:table-cell office:value-type="float" office:value="4699" table:style-name="ce15">
            <text:p><text:s/>4.699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table:number-columns-repeated="3" table:style-name="ce9"/>
          <table:table-cell office:value-type="float" office:value="20200" table:style-name="ce21">
            <text:p>20200</text:p>
          </table:table-cell>
          <table:table-cell office:value-type="string" table:style-name="ce31">
            <text:p>Medicina generale</text:p>
          </table:table-cell>
          <table:table-cell table:style-name="ce32"/>
          <table:table-cell table:style-name="ce33"/>
          <table:table-cell office:value-type="float" office:value="0" table:formula="of:=+[.G20]+[.F20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I20]+[.J20]+[.K20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SUM([.M20:.P20])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SUM([.R20:.T20])" table:style-name="ce33">
            <text:p><text:s/>-<text:s/></text:p>
          </table:table-cell>
          <table:table-cell table:style-name="ce35"/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201" table:style-name="ce16">
            <text:p>20201</text:p>
          </table:table-cell>
          <table:table-cell office:value-type="string" table:style-name="ce31">
            <text:p><text:s text:c="5"/>-- Medicina generi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formula="of:=+[.G21]+[.F21]" table:style-name="ce37">
            <text:p><text:s/>3<text:s/></text:p>
          </table:table-cell>
          <table:table-cell office:value-type="float" office:value="83624" table:style-name="ce19">
            <text:p><text:s/>83.624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83975" table:formula="of:=+[.I21]+[.J21]+[.K21]" table:style-name="ce19">
            <text:p><text:s/>83.975<text:s/></text:p>
          </table:table-cell>
          <table:table-cell office:value-type="float" office:value="302" table:style-name="ce37">
            <text:p><text:s/>30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779" table:formula="of:=SUM([.M21:.P21])" table:style-name="ce19">
            <text:p><text:s/>77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39" table:formula="of:=SUM([.R21:.T21])" table:style-name="ce37">
            <text:p><text:s/>139<text:s/></text:p>
          </table:table-cell>
          <table:table-cell office:value-type="float" office:value="84896" table:style-name="ce20">
            <text:p><text:s/>84.896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202" table:style-name="ce16">
            <text:p>20202</text:p>
          </table:table-cell>
          <table:table-cell office:value-type="string" table:style-name="ce31">
            <text:p><text:s text:c="6"/>--Pediatria di libera scelt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22]+[.F22]" table:style-name="ce37">
            <text:p><text:s/>1<text:s/></text:p>
          </table:table-cell>
          <table:table-cell office:value-type="float" office:value="22561" table:style-name="ce19">
            <text:p><text:s/>22.561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2801" table:formula="of:=+[.I22]+[.J22]+[.K22]" table:style-name="ce19">
            <text:p><text:s/>22.801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234" table:formula="of:=SUM([.M22:.P22])" table:style-name="ce19">
            <text:p><text:s/>23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1" table:formula="of:=SUM([.R22:.T22])" table:style-name="ce37">
            <text:p><text:s/>41<text:s/></text:p>
          </table:table-cell>
          <table:table-cell office:value-type="float" office:value="23077" table:style-name="ce20">
            <text:p><text:s/>23.077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300" table:style-name="ce16">
            <text:p>20300</text:p>
          </table:table-cell>
          <table:table-cell office:value-type="string" table:style-name="ce38">
            <text:p>Emergenza sanitaria territoriale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23]+[.F23]" table:style-name="ce37">
            <text:p><text:s/>-<text:s/></text:p>
          </table:table-cell>
          <table:table-cell office:value-type="float" office:value="770" table:style-name="ce19">
            <text:p><text:s/>7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71" table:formula="of:=+[.I23]+[.J23]+[.K23]" table:style-name="ce19">
            <text:p><text:s/>77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M23:.P23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3:.T23])" table:style-name="ce37">
            <text:p><text:s/>-<text:s/></text:p>
          </table:table-cell>
          <table:table-cell office:value-type="float" office:value="774" table:style-name="ce20">
            <text:p><text:s/>774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table:number-columns-repeated="3" table:style-name="ce9"/>
          <table:table-cell office:value-type="float" office:value="20400" table:style-name="ce16">
            <text:p>20400</text:p>
          </table:table-cell>
          <table:table-cell office:value-type="string" table:style-name="ce31">
            <text:p>Assistenza farmaceutica<text:s/></text:p>
          </table:table-cell>
          <table:table-cell table:style-name="ce32"/>
          <table:table-cell table:style-name="ce33"/>
          <table:table-cell office:value-type="float" office:value="0" table:formula="of:=+[.G24]+[.F24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I24]+[.J24]+[.K24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SUM([.M24:.P24])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SUM([.R24:.T24])" table:style-name="ce33">
            <text:p><text:s/>-<text:s/></text:p>
          </table:table-cell>
          <table:table-cell table:style-name="ce35"/>
          <table:table-cell table:style-name="ce68"/>
          <table:table-cell table:number-columns-repeated="16361"/>
        </table:table-row>
        <table:table-row table:style-name="ro4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401" table:style-name="ce21">
            <text:p>20401</text:p>
          </table:table-cell>
          <table:table-cell office:value-type="string" table:style-name="ce31">
            <text:p><text:s text:c="6"/>--Ass. farmaceutica erogata tramite le farmacie convenzionate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formula="of:=+[.G25]+[.F25]" table:style-name="ce37">
            <text:p><text:s/>5<text:s/></text:p>
          </table:table-cell>
          <table:table-cell office:value-type="float" office:value="164767" table:style-name="ce19">
            <text:p><text:s/>164.76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165258" table:formula="of:=+[.I25]+[.J25]+[.K25]" table:style-name="ce19">
            <text:p><text:s/>165.258<text:s/></text:p>
          </table:table-cell>
          <table:table-cell office:value-type="float" office:value="591" table:style-name="ce37">
            <text:p><text:s/>591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1236" table:formula="of:=SUM([.M25:.P25])" table:style-name="ce19">
            <text:p><text:s/>1.23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230" table:formula="of:=SUM([.R25:.T25])" table:style-name="ce37">
            <text:p><text:s/>230<text:s/></text:p>
          </table:table-cell>
          <table:table-cell office:value-type="float" office:value="166729" table:style-name="ce20">
            <text:p><text:s/>166.729<text:s/></text:p>
          </table:table-cell>
          <table:table-cell table:style-name="ce68"/>
          <table:table-cell table:number-columns-repeated="16361"/>
        </table:table-row>
        <table:table-row table:style-name="ro1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402" table:style-name="ce21">
            <text:p>20402</text:p>
          </table:table-cell>
          <table:table-cell office:value-type="string" table:style-name="ce31">
            <text:p><text:s text:c="6"/>--Altre forme di erogazione dell’assistenza farmaceutica</text:p>
          </table:table-cell>
          <table:table-cell office:value-type="float" office:value="24370" table:style-name="ce36">
            <text:p><text:s/>24.37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374" table:formula="of:=+[.G26]+[.F26]" table:style-name="ce19">
            <text:p><text:s/>24.374<text:s/></text:p>
          </table:table-cell>
          <table:table-cell office:value-type="float" office:value="171307" table:style-name="ce19">
            <text:p><text:s/>171.30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171668" table:formula="of:=+[.I26]+[.J26]+[.K26]" table:style-name="ce19">
            <text:p><text:s/>171.668<text:s/></text:p>
          </table:table-cell>
          <table:table-cell office:value-type="float" office:value="701" table:style-name="ce19">
            <text:p><text:s/>70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587" table:style-name="ce19">
            <text:p><text:s/>587<text:s/></text:p>
          </table:table-cell>
          <table:table-cell office:value-type="float" office:value="1468" table:formula="of:=SUM([.M26:.P26])" table:style-name="ce19">
            <text:p><text:s/>1.46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273" table:formula="of:=SUM([.R26:.T26])" table:style-name="ce37">
            <text:p><text:s/>273<text:s/></text:p>
          </table:table-cell>
          <table:table-cell office:value-type="float" office:value="197783" table:style-name="ce20">
            <text:p><text:s/>197.783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500" table:style-name="ce16">
            <text:p>20500</text:p>
          </table:table-cell>
          <table:table-cell office:value-type="string" table:style-name="ce31">
            <text:p>Assistenza Integrativa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formula="of:=+[.G27]+[.F27]" table:style-name="ce37">
            <text:p><text:s/>2<text:s/></text:p>
          </table:table-cell>
          <table:table-cell office:value-type="float" office:value="15940" table:style-name="ce19">
            <text:p><text:s/>15.94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5973" table:formula="of:=+[.I27]+[.J27]+[.K27]" table:style-name="ce19">
            <text:p><text:s/>15.973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64" table:formula="of:=SUM([.M27:.P27])" table:style-name="ce19">
            <text:p><text:s/>16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9" table:formula="of:=SUM([.R27:.T27])" table:style-name="ce37">
            <text:p><text:s/>29<text:s/></text:p>
          </table:table-cell>
          <table:table-cell office:value-type="float" office:value="16168" table:style-name="ce20">
            <text:p><text:s/>16.168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table:number-columns-repeated="2" table:style-name="ce9"/>
          <table:table-cell office:value-type="string" table:style-name="ce9">
            <text:p>LA</text:p>
          </table:table-cell>
          <table:table-cell office:value-type="float" office:value="20600" table:style-name="ce21">
            <text:p>20600</text:p>
          </table:table-cell>
          <table:table-cell office:value-type="string" table:style-name="ce31">
            <text:p>Assistenza specialistica</text:p>
          </table:table-cell>
          <table:table-cell table:style-name="ce32"/>
          <table:table-cell table:style-name="ce33"/>
          <table:table-cell office:value-type="float" office:value="0" table:formula="of:=+[.G28]+[.F28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I28]+[.J28]+[.K28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SUM([.M28:.P28])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SUM([.R28:.T28])" table:style-name="ce33">
            <text:p><text:s/>-<text:s/></text:p>
          </table:table-cell>
          <table:table-cell table:style-name="ce35"/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601" table:style-name="ce16">
            <text:p>20601</text:p>
          </table:table-cell>
          <table:table-cell office:value-type="string" table:style-name="ce31">
            <text:p><text:s text:c="6"/>--Attività clinica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formula="of:=+[.G29]+[.F29]" table:style-name="ce37">
            <text:p><text:s/>3<text:s/></text:p>
          </table:table-cell>
          <table:table-cell office:value-type="float" office:value="148639" table:style-name="ce19">
            <text:p><text:s/>148.639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49113" table:formula="of:=+[.I29]+[.J29]+[.K29]" table:style-name="ce19">
            <text:p><text:s/>149.113<text:s/></text:p>
          </table:table-cell>
          <table:table-cell office:value-type="float" office:value="394" table:style-name="ce37">
            <text:p><text:s/>394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806" table:formula="of:=SUM([.M29:.P29])" table:style-name="ce19">
            <text:p><text:s/>80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61" table:formula="of:=SUM([.R29:.T29])" table:style-name="ce37">
            <text:p><text:s/>161<text:s/></text:p>
          </table:table-cell>
          <table:table-cell office:value-type="float" office:value="150083" table:style-name="ce20">
            <text:p><text:s/>150.083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602" table:style-name="ce16">
            <text:p>20602</text:p>
          </table:table-cell>
          <table:table-cell office:value-type="string" table:style-name="ce31">
            <text:p><text:s text:c="6"/>--Attività di laboratorio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30]+[.F30]" table:style-name="ce37">
            <text:p><text:s/>1<text:s/></text:p>
          </table:table-cell>
          <table:table-cell office:value-type="float" office:value="47465" table:style-name="ce19">
            <text:p><text:s/>47.46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7523" table:formula="of:=+[.I30]+[.J30]+[.K30]" table:style-name="ce19">
            <text:p><text:s/>47.523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258" table:formula="of:=SUM([.M30:.P30])" table:style-name="ce19">
            <text:p><text:s/>25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52" table:formula="of:=SUM([.R30:.T30])" table:style-name="ce37">
            <text:p><text:s/>52<text:s/></text:p>
          </table:table-cell>
          <table:table-cell office:value-type="float" office:value="47834" table:style-name="ce20">
            <text:p><text:s/>47.834<text:s/></text:p>
          </table:table-cell>
          <table:table-cell table:style-name="ce68"/>
          <table:table-cell table:number-columns-repeated="16361"/>
        </table:table-row>
        <table:table-row table:style-name="ro13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603" table:style-name="ce16">
            <text:p>20603</text:p>
          </table:table-cell>
          <table:table-cell office:value-type="string" table:style-name="ce31">
            <text:p><text:s text:c="5"/>--Attività di diagnostica strumentale e per immagi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31]+[.F31]" table:style-name="ce37">
            <text:p><text:s/>1<text:s/></text:p>
          </table:table-cell>
          <table:table-cell office:value-type="float" office:value="45138" table:style-name="ce19">
            <text:p><text:s/>45.13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5193" table:formula="of:=+[.I31]+[.J31]+[.K31]" table:style-name="ce19">
            <text:p><text:s/>45.193<text:s/></text:p>
          </table:table-cell>
          <table:table-cell office:value-type="float" office:value="120" table:style-name="ce37">
            <text:p><text:s/>1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245" table:formula="of:=SUM([.M31:.P31])" table:style-name="ce19">
            <text:p><text:s/>24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9" table:formula="of:=SUM([.R31:.T31])" table:style-name="ce37">
            <text:p><text:s/>49<text:s/></text:p>
          </table:table-cell>
          <table:table-cell office:value-type="float" office:value="45488" table:style-name="ce20">
            <text:p><text:s/>45.488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700" table:style-name="ce16">
            <text:p>20700</text:p>
          </table:table-cell>
          <table:table-cell office:value-type="string" table:style-name="ce31">
            <text:p>Assistenza Protesi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32]+[.F32]" table:style-name="ce37">
            <text:p><text:s/>1<text:s/></text:p>
          </table:table-cell>
          <table:table-cell office:value-type="float" office:value="5309" table:style-name="ce19">
            <text:p><text:s/>5.30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5373" table:formula="of:=+[.I32]+[.J32]+[.K32]" table:style-name="ce19">
            <text:p><text:s/>5.373<text:s/></text:p>
          </table:table-cell>
          <table:table-cell office:value-type="float" office:value="192" table:style-name="ce37">
            <text:p><text:s/>19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350" table:formula="of:=SUM([.M32:.P32])" table:style-name="ce19">
            <text:p><text:s/>3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4" table:formula="of:=SUM([.R32:.T32])" table:style-name="ce37">
            <text:p><text:s/>54<text:s/></text:p>
          </table:table-cell>
          <table:table-cell office:value-type="float" office:value="5778" table:style-name="ce20">
            <text:p><text:s/>5.778<text:s/></text:p>
          </table:table-cell>
          <table:table-cell table:style-name="ce68"/>
          <table:table-cell table:number-columns-repeated="16361"/>
        </table:table-row>
        <table:table-row table:style-name="ro11" table:visibility="collapse">
          <table:table-cell table:number-columns-repeated="3" table:style-name="ce9"/>
          <table:table-cell office:value-type="float" office:value="20800" table:style-name="ce16">
            <text:p>20800</text:p>
          </table:table-cell>
          <table:table-cell office:value-type="string" table:style-name="ce39">
            <text:p>Assistenza territoriale ambulatoriale e domiciliare</text:p>
          </table:table-cell>
          <table:table-cell table:style-name="ce32"/>
          <table:table-cell table:style-name="ce33"/>
          <table:table-cell office:value-type="float" office:value="0" table:formula="of:=+[.G33]+[.F33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I33]+[.J33]+[.K33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SUM([.M33:.P33])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SUM([.R33:.T33])" table:style-name="ce33">
            <text:p><text:s/>-<text:s/></text:p>
          </table:table-cell>
          <table:table-cell table:style-name="ce35"/>
          <table:table-cell table:style-name="ce68"/>
          <table:table-cell table:number-columns-repeated="16361"/>
        </table:table-row>
        <table:table-row table:style-name="ro11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801" table:style-name="ce16">
            <text:p>20801</text:p>
          </table:table-cell>
          <table:table-cell office:value-type="string" table:style-name="ce39">
            <text:p><text:s text:c="6"/>--assistenza programmata a domicilio (ADI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formula="of:=+[.G34]+[.F34]" table:style-name="ce37">
            <text:p><text:s/>3<text:s/></text:p>
          </table:table-cell>
          <table:table-cell office:value-type="float" office:value="13865" table:style-name="ce19">
            <text:p><text:s/>13.865<text:s/></text:p>
          </table:table-cell>
          <table:table-cell office:value-type="float" office:value="568" table:style-name="ce19">
            <text:p><text:s/>568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4649" table:formula="of:=+[.I34]+[.J34]+[.K34]" table:style-name="ce19">
            <text:p><text:s/>14.649<text:s/></text:p>
          </table:table-cell>
          <table:table-cell office:value-type="float" office:value="604" table:style-name="ce37">
            <text:p><text:s/>60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1401" table:formula="of:=SUM([.M34:.P34])" table:style-name="ce19">
            <text:p><text:s/>1.40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219" table:formula="of:=SUM([.R34:.T34])" table:style-name="ce37">
            <text:p><text:s/>219<text:s/></text:p>
          </table:table-cell>
          <table:table-cell office:value-type="float" office:value="16272" table:style-name="ce20">
            <text:p><text:s/>16.272<text:s/></text:p>
          </table:table-cell>
          <table:table-cell table:style-name="ce68"/>
          <table:table-cell table:number-columns-repeated="16361"/>
        </table:table-row>
        <table:table-row table:style-name="ro11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802" table:style-name="ce16">
            <text:p>20802</text:p>
          </table:table-cell>
          <table:table-cell office:value-type="string" table:style-name="ce39">
            <text:p><text:s text:c="6"/>--assistenza alle donne, famiglia, coppie (consultori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35]+[.F35]" table:style-name="ce37">
            <text:p><text:s/>-<text:s/></text:p>
          </table:table-cell>
          <table:table-cell office:value-type="float" office:value="1336" table:style-name="ce19">
            <text:p><text:s/>1.336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21" table:formula="of:=+[.I35]+[.J35]+[.K35]" table:style-name="ce19">
            <text:p><text:s/>1.72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formula="of:=SUM([.M35:.P35])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R35:.T35])" table:style-name="ce37">
            <text:p><text:s/>1<text:s/></text:p>
          </table:table-cell>
          <table:table-cell office:value-type="float" office:value="1730" table:style-name="ce20">
            <text:p><text:s/>1.730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803" table:style-name="ce16">
            <text:p>20803</text:p>
          </table:table-cell>
          <table:table-cell office:value-type="string" table:style-name="ce39">
            <text:p><text:s text:c="6"/>--Assistenza psichiatrica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36]+[.F36]" table:style-name="ce37">
            <text:p><text:s/>-<text:s/></text:p>
          </table:table-cell>
          <table:table-cell office:value-type="float" office:value="12917" table:style-name="ce37">
            <text:p><text:s/>12.91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2931" table:formula="of:=+[.I36]+[.J36]+[.K36]" table:style-name="ce37">
            <text:p><text:s/>12.931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61" table:formula="of:=SUM([.M36:.P36])" table:style-name="ce37">
            <text:p><text:s/>6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3" table:formula="of:=SUM([.R36:.T36])" table:style-name="ce37">
            <text:p><text:s/>13<text:s/></text:p>
          </table:table-cell>
          <table:table-cell office:value-type="float" office:value="13005" table:style-name="ce20">
            <text:p><text:s/>13.005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804" table:style-name="ce16">
            <text:p>20804</text:p>
          </table:table-cell>
          <table:table-cell office:value-type="string" table:style-name="ce39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37]+[.F37]" table:style-name="ce37">
            <text:p><text:s/>-<text:s/></text:p>
          </table:table-cell>
          <table:table-cell office:value-type="float" office:value="9118" table:style-name="ce19">
            <text:p><text:s/>9.118<text:s/></text:p>
          </table:table-cell>
          <table:table-cell office:value-type="float" office:value="969" table:style-name="ce19">
            <text:p><text:s/>96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95" table:formula="of:=+[.I37]+[.J37]+[.K37]" table:style-name="ce19">
            <text:p><text:s/>10.095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9" table:formula="of:=SUM([.M37:.P37])" table:style-name="ce19">
            <text:p><text:s/>4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formula="of:=SUM([.R37:.T37])" table:style-name="ce37">
            <text:p><text:s/>10<text:s/></text:p>
          </table:table-cell>
          <table:table-cell office:value-type="float" office:value="10154" table:style-name="ce20">
            <text:p><text:s/>10.154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805" table:style-name="ce16">
            <text:p>20805</text:p>
          </table:table-cell>
          <table:table-cell office:value-type="string" table:style-name="ce39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38]+[.F38]" table:style-name="ce37">
            <text:p><text:s/>-<text:s/></text:p>
          </table:table-cell>
          <table:table-cell office:value-type="float" office:value="679" table:style-name="ce19">
            <text:p><text:s/>67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89" table:formula="of:=+[.I38]+[.J38]+[.K38]" table:style-name="ce19">
            <text:p><text:s/>689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8" table:formula="of:=SUM([.M38:.P38])" table:style-name="ce19">
            <text:p><text:s/>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formula="of:=SUM([.R38:.T38])" table:style-name="ce37">
            <text:p><text:s/>9<text:s/></text:p>
          </table:table-cell>
          <table:table-cell office:value-type="float" office:value="756" table:style-name="ce20">
            <text:p><text:s/>756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806" table:style-name="ce16">
            <text:p>20806</text:p>
          </table:table-cell>
          <table:table-cell office:value-type="string" table:style-name="ce39">
            <text:p><text:s text:c="6"/>--Assistenza agli anzia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39]+[.F39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I39]+[.J39]+[.K39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M39:.P3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39:.T39])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68"/>
          <table:table-cell table:number-columns-repeated="16361"/>
        </table:table-row>
        <table:table-row table:style-name="ro14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807" table:style-name="ce16">
            <text:p>20807</text:p>
          </table:table-cell>
          <table:table-cell office:value-type="string" table:style-name="ce31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0]+[.F40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6" table:style-name="ce19">
            <text:p><text:s/>2.50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08" table:formula="of:=+[.I40]+[.J40]+[.K40]" table:style-name="ce19">
            <text:p><text:s/>2.50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formula="of:=SUM([.M40:.P40])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formula="of:=SUM([.R40:.T40])" table:style-name="ce37">
            <text:p><text:s/>3<text:s/></text:p>
          </table:table-cell>
          <table:table-cell office:value-type="float" office:value="2523" table:style-name="ce20">
            <text:p><text:s/>2.523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808" table:style-name="ce16">
            <text:p>20808</text:p>
          </table:table-cell>
          <table:table-cell office:value-type="string" table:style-name="ce31">
            <text:p><text:s text:c="6"/>--Assistenza a persone affette da HIV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" table:formula="of:=+[.G41]+[.F41]" table:style-name="ce37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248" table:formula="of:=+[.I41]+[.J41]+[.K41]" table:style-name="ce19">
            <text:p><text:s/>248<text:s/></text:p>
          </table:table-cell>
          <table:table-cell office:value-type="float" office:value="888" table:style-name="ce37">
            <text:p><text:s/>888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74" table:style-name="ce37">
            <text:p><text:s/>174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248" table:formula="of:=SUM([.M41:.P41])" table:style-name="ce19">
            <text:p><text:s/>1.24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85" table:formula="of:=SUM([.R41:.T41])" table:style-name="ce37">
            <text:p><text:s/>185<text:s/></text:p>
          </table:table-cell>
          <table:table-cell office:value-type="float" office:value="1688" table:style-name="ce20">
            <text:p><text:s/>1.688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table:number-columns-repeated="3" table:style-name="ce9"/>
          <table:table-cell office:value-type="float" office:value="20900" table:style-name="ce21">
            <text:p>20900</text:p>
          </table:table-cell>
          <table:table-cell office:value-type="string" table:style-name="ce31">
            <text:p>Assistenza territoriale semiresidenziale</text:p>
          </table:table-cell>
          <table:table-cell table:style-name="ce32"/>
          <table:table-cell table:style-name="ce33"/>
          <table:table-cell office:value-type="float" office:value="0" table:formula="of:=+[.G42]+[.F42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I42]+[.J42]+[.K42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SUM([.M42:.P42])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SUM([.R42:.T42])" table:style-name="ce33">
            <text:p><text:s/>-<text:s/></text:p>
          </table:table-cell>
          <table:table-cell table:style-name="ce35"/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901" table:style-name="ce16">
            <text:p>20901</text:p>
          </table:table-cell>
          <table:table-cell office:value-type="string" table:style-name="ce31">
            <text:p><text:s text:c="6"/>--Assistenza psichiatrica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3]+[.F43]" table:style-name="ce37">
            <text:p><text:s/>-<text:s/></text:p>
          </table:table-cell>
          <table:table-cell office:value-type="float" office:value="7215" table:style-name="ce37">
            <text:p><text:s/>7.21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223" table:formula="of:=+[.I43]+[.J43]+[.K43]" table:style-name="ce37">
            <text:p><text:s/>7.22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34" table:formula="of:=SUM([.M43:.P43])" table:style-name="ce37">
            <text:p><text:s/>3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8" table:formula="of:=SUM([.R43:.T43])" table:style-name="ce37">
            <text:p><text:s/>8<text:s/></text:p>
          </table:table-cell>
          <table:table-cell office:value-type="float" office:value="7265" table:style-name="ce20">
            <text:p><text:s/>7.265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902" table:style-name="ce16">
            <text:p>20902</text:p>
          </table:table-cell>
          <table:table-cell office:value-type="string" table:style-name="ce31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4]+[.F44]" table:style-name="ce37">
            <text:p><text:s/>-<text:s/></text:p>
          </table:table-cell>
          <table:table-cell office:value-type="float" office:value="12809" table:style-name="ce19">
            <text:p><text:s/>12.80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823" table:formula="of:=+[.I44]+[.J44]+[.K44]" table:style-name="ce19">
            <text:p><text:s/>12.823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1" table:formula="of:=SUM([.M44:.P44])" table:style-name="ce19">
            <text:p><text:s/>6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formula="of:=SUM([.R44:.T44])" table:style-name="ce37">
            <text:p><text:s/>12<text:s/></text:p>
          </table:table-cell>
          <table:table-cell office:value-type="float" office:value="12896" table:style-name="ce20">
            <text:p><text:s/>12.896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903" table:style-name="ce16">
            <text:p>20903</text:p>
          </table:table-cell>
          <table:table-cell office:value-type="string" table:style-name="ce31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5]+[.F45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I45]+[.J45]+[.K45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M45:.P4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45:.T45])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904" table:style-name="ce16">
            <text:p>20904</text:p>
          </table:table-cell>
          <table:table-cell office:value-type="string" table:style-name="ce31">
            <text:p><text:s text:c="6"/>--Assistenza agli anzia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6]+[.F46]" table:style-name="ce37">
            <text:p><text:s/>-<text:s/></text:p>
          </table:table-cell>
          <table:table-cell office:value-type="float" office:value="4772" table:style-name="ce19">
            <text:p><text:s/>4.77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780" table:formula="of:=+[.I46]+[.J46]+[.K46]" table:style-name="ce19">
            <text:p><text:s/>4.780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8" table:formula="of:=SUM([.M46:.P46])" table:style-name="ce19">
            <text:p><text:s/>3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formula="of:=SUM([.R46:.T46])" table:style-name="ce37">
            <text:p><text:s/>7<text:s/></text:p>
          </table:table-cell>
          <table:table-cell office:value-type="float" office:value="4825" table:style-name="ce20">
            <text:p><text:s/>4.825<text:s/></text:p>
          </table:table-cell>
          <table:table-cell table:style-name="ce68"/>
          <table:table-cell table:number-columns-repeated="16361"/>
        </table:table-row>
        <table:table-row table:style-name="ro15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905" table:style-name="ce21">
            <text:p>20905</text:p>
          </table:table-cell>
          <table:table-cell office:value-type="string" table:style-name="ce31">
            <text:p><text:s text:c="6"/>--Assistenza a persone affette da HIV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7]+[.F47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I47]+[.J47]+[.K47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M47:.P4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47:.T47])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68"/>
          <table:table-cell table:number-columns-repeated="16361"/>
        </table:table-row>
        <table:table-row table:style-name="ro15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0906" table:style-name="ce16">
            <text:p>20906</text:p>
          </table:table-cell>
          <table:table-cell office:value-type="string" table:style-name="ce31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48]+[.F48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I48]+[.J48]+[.K48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M48:.P4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48:.T48])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table:number-columns-repeated="3" table:style-name="ce9"/>
          <table:table-cell office:value-type="float" office:value="21000" table:style-name="ce21">
            <text:p>21000</text:p>
          </table:table-cell>
          <table:table-cell office:value-type="string" table:style-name="ce31">
            <text:p>Assistenza territoriale residenziale</text:p>
          </table:table-cell>
          <table:table-cell table:style-name="ce32"/>
          <table:table-cell table:style-name="ce33"/>
          <table:table-cell office:value-type="float" office:value="0" table:formula="of:=+[.G49]+[.F49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I49]+[.J49]+[.K49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SUM([.M49:.P49])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SUM([.R49:.T49])" table:style-name="ce33">
            <text:p><text:s/>-<text:s/></text:p>
          </table:table-cell>
          <table:table-cell table:style-name="ce35"/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1001" table:style-name="ce16">
            <text:p>21001</text:p>
          </table:table-cell>
          <table:table-cell office:value-type="string" table:style-name="ce31">
            <text:p><text:s text:c="6"/>--Assistenza psichiatri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50]+[.F50]" table:style-name="ce37">
            <text:p><text:s/>1<text:s/></text:p>
          </table:table-cell>
          <table:table-cell office:value-type="float" office:value="34843" table:style-name="ce19">
            <text:p><text:s/>34.84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4882" table:formula="of:=+[.I50]+[.J50]+[.K50]" table:style-name="ce19">
            <text:p><text:s/>34.882<text:s/>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67" table:formula="of:=SUM([.M50:.P50])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4" table:formula="of:=SUM([.R50:.T50])" table:style-name="ce37">
            <text:p><text:s/>34<text:s/></text:p>
          </table:table-cell>
          <table:table-cell office:value-type="float" office:value="35084" table:style-name="ce20">
            <text:p><text:s/>35.084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1002" table:style-name="ce16">
            <text:p>21002</text:p>
          </table:table-cell>
          <table:table-cell office:value-type="string" table:style-name="ce31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51]+[.F51]" table:style-name="ce37">
            <text:p><text:s/>-<text:s/></text:p>
          </table:table-cell>
          <table:table-cell office:value-type="float" office:value="19754" table:style-name="ce19">
            <text:p><text:s/>19.754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949" table:formula="of:=+[.I51]+[.J51]+[.K51]" table:style-name="ce19">
            <text:p><text:s/>19.949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96" table:formula="of:=SUM([.M51:.P51])" table:style-name="ce19">
            <text:p><text:s/>9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0" table:formula="of:=SUM([.R51:.T51])" table:style-name="ce37">
            <text:p><text:s/>20<text:s/></text:p>
          </table:table-cell>
          <table:table-cell office:value-type="float" office:value="20065" table:style-name="ce20">
            <text:p><text:s/>20.065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1003" table:style-name="ce16">
            <text:p>21003</text:p>
          </table:table-cell>
          <table:table-cell office:value-type="string" table:style-name="ce31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of:=+[.G52]+[.F52]" table:style-name="ce37">
            <text:p><text:s/>1<text:s/></text:p>
          </table:table-cell>
          <table:table-cell office:value-type="float" office:value="5680" table:style-name="ce19">
            <text:p><text:s/>5.68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5763" table:formula="of:=+[.I52]+[.J52]+[.K52]" table:style-name="ce19">
            <text:p><text:s/>5.763<text:s/></text:p>
          </table:table-cell>
          <table:table-cell office:value-type="float" office:value="243" table:style-name="ce37">
            <text:p><text:s/>24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20" table:style-name="ce37">
            <text:p><text:s/>120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487" table:formula="of:=SUM([.M52:.P52])" table:style-name="ce19">
            <text:p><text:s/>48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76" table:formula="of:=SUM([.R52:.T52])" table:style-name="ce37">
            <text:p><text:s/>76<text:s/></text:p>
          </table:table-cell>
          <table:table-cell office:value-type="float" office:value="6327" table:style-name="ce20">
            <text:p><text:s/>6.327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1004" table:style-name="ce16">
            <text:p>21004</text:p>
          </table:table-cell>
          <table:table-cell office:value-type="string" table:style-name="ce31">
            <text:p><text:s text:c="6"/>--Assistenza agli anziani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formula="of:=+[.G53]+[.F53]" table:style-name="ce37">
            <text:p><text:s/>3<text:s/></text:p>
          </table:table-cell>
          <table:table-cell office:value-type="float" office:value="98055" table:style-name="ce19">
            <text:p><text:s/>98.055<text:s/></text:p>
          </table:table-cell>
          <table:table-cell office:value-type="float" office:value="6353" table:style-name="ce19">
            <text:p><text:s/>6.353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04540" table:formula="of:=+[.I53]+[.J53]+[.K53]" table:style-name="ce19">
            <text:p><text:s/>104.540<text:s/></text:p>
          </table:table-cell>
          <table:table-cell office:value-type="float" office:value="444" table:style-name="ce37">
            <text:p><text:s/>444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23" table:style-name="ce37">
            <text:p><text:s/>123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831" table:formula="of:=SUM([.M53:.P53])" table:style-name="ce19">
            <text:p><text:s/>83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53" table:formula="of:=SUM([.R53:.T53])" table:style-name="ce37">
            <text:p><text:s/>153<text:s/></text:p>
          </table:table-cell>
          <table:table-cell office:value-type="float" office:value="105527" table:style-name="ce20">
            <text:p><text:s/>105.527<text:s/></text:p>
          </table:table-cell>
          <table:table-cell table:style-name="ce68"/>
          <table:table-cell table:number-columns-repeated="16361"/>
        </table:table-row>
        <table:table-row table:style-name="ro14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1005" table:style-name="ce16">
            <text:p>21005</text:p>
          </table:table-cell>
          <table:table-cell office:value-type="string" table:style-name="ce31">
            <text:p><text:s text:c="6"/>--Assistenza a persone affette da HIV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54]+[.F54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0" table:style-name="ce19">
            <text:p><text:s/>1.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51" table:formula="of:=+[.I54]+[.J54]+[.K54]" table:style-name="ce19">
            <text:p><text:s/>1.15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formula="of:=SUM([.M54:.P54])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R54:.T54])" table:style-name="ce37">
            <text:p><text:s/>1<text:s/></text:p>
          </table:table-cell>
          <table:table-cell office:value-type="float" office:value="1158" table:style-name="ce20">
            <text:p><text:s/>1.158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1006" table:style-name="ce21">
            <text:p>21006</text:p>
          </table:table-cell>
          <table:table-cell office:value-type="string" table:style-name="ce31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55]+[.F55]" table:style-name="ce37">
            <text:p><text:s/>-<text:s/></text:p>
          </table:table-cell>
          <table:table-cell office:value-type="float" office:value="3990" table:style-name="ce19">
            <text:p><text:s/>3.990<text:s/></text:p>
          </table:table-cell>
          <table:table-cell office:value-type="float" office:value="2648" table:style-name="ce19">
            <text:p><text:s/>2.64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643" table:formula="of:=+[.I55]+[.J55]+[.K55]" table:style-name="ce19">
            <text:p><text:s/>6.643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2" table:formula="of:=SUM([.M55:.P55])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formula="of:=SUM([.R55:.T55])" table:style-name="ce37">
            <text:p><text:s/>7<text:s/></text:p>
          </table:table-cell>
          <table:table-cell office:value-type="float" office:value="6682" table:style-name="ce20">
            <text:p><text:s/>6.682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21100" table:style-name="ce16">
            <text:p>21100</text:p>
          </table:table-cell>
          <table:table-cell office:value-type="string" table:style-name="ce31">
            <text:p>Assistenza Idrotermale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56]+[.F56]" table:style-name="ce37">
            <text:p><text:s/>-<text:s/></text:p>
          </table:table-cell>
          <table:table-cell office:value-type="float" office:value="1643" table:style-name="ce19">
            <text:p><text:s/>1.6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44" table:formula="of:=+[.I56]+[.J56]+[.K56]" table:style-name="ce19">
            <text:p><text:s/>1.64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formula="of:=SUM([.M56:.P56])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R56:.T56])" table:style-name="ce37">
            <text:p><text:s/>1<text:s/></text:p>
          </table:table-cell>
          <table:table-cell office:value-type="float" office:value="1653" table:style-name="ce20">
            <text:p><text:s/>1.653<text:s/></text:p>
          </table:table-cell>
          <table:table-cell table:style-name="ce68"/>
          <table:table-cell table:number-columns-repeated="16361"/>
        </table:table-row>
        <table:table-row table:style-name="ro8">
          <table:table-cell table:number-columns-repeated="3" table:style-name="ce9"/>
          <table:table-cell office:value-type="float" office:value="29999" table:style-name="ce22">
            <text:p>29999</text:p>
          </table:table-cell>
          <table:table-cell office:value-type="string" table:style-name="ce40">
            <text:p>Totale<text:s/></text:p>
          </table:table-cell>
          <table:table-cell office:value-type="float" office:value="24380" table:style-name="ce24">
            <text:p><text:s/>24.380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24407" table:formula="of:=+[.G57]+[.F57]" table:style-name="ce41">
            <text:p><text:s/>24.407<text:s/></text:p>
          </table:table-cell>
          <table:table-cell office:value-type="float" office:value="936579" table:style-name="ce25">
            <text:p><text:s/>936.579<text:s/></text:p>
          </table:table-cell>
          <table:table-cell office:value-type="float" office:value="15828" table:style-name="ce25">
            <text:p><text:s/>15.828<text:s/></text:p>
          </table:table-cell>
          <table:table-cell office:value-type="float" office:value="1957" table:style-name="ce25">
            <text:p><text:s/>1.957<text:s/></text:p>
          </table:table-cell>
          <table:table-cell office:value-type="float" office:value="954364" table:formula="of:=+[.I57]+[.J57]+[.K57]" table:style-name="ce25">
            <text:p><text:s/>954.364<text:s/></text:p>
          </table:table-cell>
          <table:table-cell office:value-type="float" office:value="5163" table:style-name="ce42">
            <text:p><text:s/>5.163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1203" table:style-name="ce42">
            <text:p><text:s/>1.203<text:s/></text:p>
          </table:table-cell>
          <table:table-cell office:value-type="float" office:value="3804" table:style-name="ce25">
            <text:p><text:s/>3.804<text:s/></text:p>
          </table:table-cell>
          <table:table-cell office:value-type="float" office:value="10279" table:formula="of:=SUM([.M57:.P57])" table:style-name="ce25">
            <text:p><text:s/>10.279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581" table:style-name="ce25">
            <text:p><text:s/>581<text:s/></text:p>
          </table:table-cell>
          <table:table-cell office:value-type="float" office:value="1118" table:style-name="ce25">
            <text:p><text:s/>1.118<text:s/></text:p>
          </table:table-cell>
          <table:table-cell office:value-type="float" office:value="1869" table:formula="of:=SUM([.R57:.T57])" table:style-name="ce42">
            <text:p><text:s/>1.869<text:s/></text:p>
          </table:table-cell>
          <table:table-cell office:value-type="float" office:value="990919" table:style-name="ce26">
            <text:p><text:s/>990.919<text:s/></text:p>
          </table:table-cell>
          <table:table-cell office:value-type="percentage" office:value="0.59" table:style-name="ce127">
            <text:p>59,00%</text:p>
          </table:table-cell>
          <table:table-cell table:number-columns-repeated="16361"/>
        </table:table-row>
        <table:table-row table:style-name="ro8">
          <table:table-cell table:number-columns-repeated="3" table:style-name="ce9"/>
          <table:table-cell table:style-name="ce43"/>
          <table:table-cell office:value-type="string" table:number-columns-spanned="18" table:number-rows-spanned="1" table:style-name="ce226">
            <text:p>Assistenza ospedaliera</text:p>
          </table:table-cell>
          <table:covered-table-cell table:number-columns-repeated="17"/>
          <table:table-cell table:style-name="ce68"/>
          <table:table-cell table:number-columns-repeated="16361"/>
        </table:table-row>
        <table:table-row table:style-name="ro8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30100" table:style-name="ce16">
            <text:p>30100</text:p>
          </table:table-cell>
          <table:table-cell office:value-type="string" table:style-name="ce44">
            <text:p>Attività di pronto soccors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+[.G59]+[.F59]" table:style-name="ce14">
            <text:p><text:s/>-<text:s/></text:p>
          </table:table-cell>
          <table:table-cell office:value-type="float" office:value="30351" table:style-name="ce14">
            <text:p><text:s/>30.35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612" table:formula="of:=+[.I59]+[.J59]+[.K59]" table:style-name="ce14">
            <text:p><text:s/>30.6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8" table:formula="of:=SUM([.M59:.P59])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formula="of:=SUM([.R59:.T59])" table:style-name="ce30">
            <text:p><text:s/>4<text:s/></text:p>
          </table:table-cell>
          <table:table-cell office:value-type="float" office:value="30644" table:style-name="ce15">
            <text:p><text:s/>30.644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table:number-columns-repeated="3" table:style-name="ce9"/>
          <table:table-cell office:value-type="float" office:value="30200" table:style-name="ce16">
            <text:p>30200</text:p>
          </table:table-cell>
          <table:table-cell office:value-type="string" table:style-name="ce44">
            <text:p>Ass. ospedaliera per acuti</text:p>
          </table:table-cell>
          <table:table-cell table:style-name="ce32"/>
          <table:table-cell table:style-name="ce33"/>
          <table:table-cell office:value-type="float" office:value="0" table:formula="of:=+[.G60]+[.F60]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of:=+[.I60]+[.J60]+[.K60]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of:=SUM([.M60:.P60])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SUM([.R60:.T60])" table:style-name="ce33">
            <text:p><text:s/>-<text:s/></text:p>
          </table:table-cell>
          <table:table-cell table:style-name="ce35"/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30201" table:style-name="ce16">
            <text:p>30201</text:p>
          </table:table-cell>
          <table:table-cell office:value-type="string" table:style-name="ce44">
            <text:p><text:s text:c="6"/>--in Day Hospital e Day Surger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G61]+[.F61]" table:style-name="ce19">
            <text:p><text:s/>-<text:s/></text:p>
          </table:table-cell>
          <table:table-cell office:value-type="float" office:value="33904" table:style-name="ce19">
            <text:p><text:s/>33.9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3908" table:formula="of:=+[.I61]+[.J61]+[.K61]" table:style-name="ce19">
            <text:p><text:s/>33.90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0" table:formula="of:=SUM([.M61:.P61])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formula="of:=SUM([.R61:.T61])" table:style-name="ce37">
            <text:p><text:s/>4<text:s/></text:p>
          </table:table-cell>
          <table:table-cell office:value-type="float" office:value="33942" table:style-name="ce20">
            <text:p><text:s/>33.942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30202" table:style-name="ce16">
            <text:p>30202</text:p>
          </table:table-cell>
          <table:table-cell office:value-type="string" table:style-name="ce44">
            <text:p><text:s text:c="6"/>--in degenza ordinari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formula="of:=+[.G62]+[.F62]" table:style-name="ce45">
            <text:p><text:s/>1<text:s/></text:p>
          </table:table-cell>
          <table:table-cell office:value-type="float" office:value="475345" table:style-name="ce45">
            <text:p><text:s/>475.345<text:s/></text:p>
          </table:table-cell>
          <table:table-cell office:value-type="float" office:value="7447" table:style-name="ce45">
            <text:p><text:s/>7.447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482853" table:formula="of:=+[.I62]+[.J62]+[.K62]" table:style-name="ce45">
            <text:p><text:s/>482.853<text:s/></text:p>
          </table:table-cell>
          <table:table-cell office:value-type="float" office:value="334" table:style-name="ce45">
            <text:p><text:s/>334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42" table:style-name="ce45">
            <text:p><text:s/>42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442" table:formula="of:=SUM([.M62:.P62])" table:style-name="ce45">
            <text:p><text:s/>442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66" table:formula="of:=SUM([.R62:.T62])" table:style-name="ce65">
            <text:p><text:s/>66<text:s/></text:p>
          </table:table-cell>
          <table:table-cell office:value-type="float" office:value="483362" table:style-name="ce20">
            <text:p><text:s/>483.362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30300" table:style-name="ce21">
            <text:p>30300</text:p>
          </table:table-cell>
          <table:table-cell office:value-type="string" table:style-name="ce44">
            <text:p>Interventi ospedalieri a domicili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63]+[.F63]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I63]+[.J63]+[.K63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M63:.P6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63:.T63])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30400" table:style-name="ce16">
            <text:p>30400</text:p>
          </table:table-cell>
          <table:table-cell office:value-type="string" table:style-name="ce44">
            <text:p>Ass. ospedaliera per lungodege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64]+[.F64]" table:style-name="ce37">
            <text:p><text:s/>-<text:s/></text:p>
          </table:table-cell>
          <table:table-cell office:value-type="float" office:value="1695" table:style-name="ce19">
            <text:p><text:s/>1.6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5" table:formula="of:=+[.I64]+[.J64]+[.K64]" table:style-name="ce19">
            <text:p><text:s/>1.69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SUM([.M64:.P64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64:.T64])" table:style-name="ce37">
            <text:p><text:s/>-<text:s/></text:p>
          </table:table-cell>
          <table:table-cell office:value-type="float" office:value="1696" table:style-name="ce20">
            <text:p><text:s/>1.696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30500" table:style-name="ce16">
            <text:p>30500</text:p>
          </table:table-cell>
          <table:table-cell office:value-type="string" table:style-name="ce44">
            <text:p>Ass. ospedaliera per riabilitazion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65]+[.F65]" table:style-name="ce37">
            <text:p><text:s/>-<text:s/></text:p>
          </table:table-cell>
          <table:table-cell office:value-type="float" office:value="71548" table:style-name="ce19">
            <text:p><text:s/>71.54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1558" table:formula="of:=+[.I65]+[.J65]+[.K65]" table:style-name="ce19">
            <text:p><text:s/>71.558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5" table:formula="of:=SUM([.M65:.P65])" table:style-name="ce19">
            <text:p><text:s/>6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formula="of:=SUM([.R65:.T65])" table:style-name="ce37">
            <text:p><text:s/>10<text:s/></text:p>
          </table:table-cell>
          <table:table-cell office:value-type="float" office:value="71633" table:style-name="ce20">
            <text:p><text:s/>71.633<text:s/></text:p>
          </table:table-cell>
          <table:table-cell table:style-name="ce68"/>
          <table:table-cell table:number-columns-repeated="16361"/>
        </table:table-row>
        <table:table-row table:style-name="ro9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30600" table:style-name="ce21">
            <text:p>30600</text:p>
          </table:table-cell>
          <table:table-cell office:value-type="string" table:style-name="ce44">
            <text:p>Emocomponenti e servizi trasfusionali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formula="of:=+[.G66]+[.F66]" table:style-name="ce37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I66]+[.J66]+[.K66]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M66:.P6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66:.T66])" table:style-name="ce37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style-name="ce68"/>
          <table:table-cell table:number-columns-repeated="16361"/>
        </table:table-row>
        <table:table-row table:style-name="ro2" table:visibility="collapse">
          <table:table-cell office:value-type="string" table:style-name="ce9">
            <text:p>324</text:p>
          </table:table-cell>
          <table:table-cell office:value-type="string" table:style-name="ce9">
            <text:p>asl</text:p>
          </table:table-cell>
          <table:table-cell office:value-type="string" table:style-name="ce9">
            <text:p>LA</text:p>
          </table:table-cell>
          <table:table-cell office:value-type="float" office:value="30700" table:style-name="ce21">
            <text:p>30700</text:p>
          </table:table-cell>
          <table:table-cell office:value-type="string" table:style-name="ce44">
            <text:p>Trapianto organi e tessu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+[.G67]+[.F67]" table:style-name="ce37">
            <text:p><text:s/>-<text:s/></text:p>
          </table:table-cell>
          <table:table-cell office:value-type="float" office:value="18344" table:style-name="ce19">
            <text:p><text:s/>18.344<text:s/></text:p>
          </table:table-cell>
          <table:table-cell office:value-type="float" office:value="666" table:style-name="ce19">
            <text:p><text:s/>66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012" table:formula="of:=+[.I67]+[.J67]+[.K67]" table:style-name="ce19">
            <text:p><text:s/>19.012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formula="of:=SUM([.M67:.P67])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formula="of:=SUM([.R67:.T67])" table:style-name="ce37">
            <text:p><text:s/>2<text:s/></text:p>
          </table:table-cell>
          <table:table-cell office:value-type="float" office:value="19031" table:style-name="ce20">
            <text:p><text:s/>19.031<text:s/></text:p>
          </table:table-cell>
          <table:table-cell table:style-name="ce68"/>
          <table:table-cell table:number-columns-repeated="16361"/>
        </table:table-row>
        <table:table-row table:style-name="ro8">
          <table:table-cell table:number-columns-repeated="3" table:style-name="ce9"/>
          <table:table-cell office:value-type="float" office:value="39999" table:style-name="ce46">
            <text:p>39999</text:p>
          </table:table-cell>
          <table:table-cell office:value-type="string" table:style-name="ce47">
            <text:p>Totale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7" table:formula="of:=+[.G68]+[.F68]" table:style-name="ce49">
            <text:p><text:s/>7<text:s/></text:p>
          </table:table-cell>
          <table:table-cell office:value-type="float" office:value="631187" table:style-name="ce50">
            <text:p><text:s/>631.187<text:s/></text:p>
          </table:table-cell>
          <table:table-cell office:value-type="float" office:value="8371" table:style-name="ce50">
            <text:p><text:s/>8.371<text:s/>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639638" table:formula="of:=+[.I68]+[.J68]+[.K68]" table:style-name="ce50">
            <text:p><text:s/>639.638<text:s/></text:p>
          </table:table-cell>
          <table:table-cell office:value-type="float" office:value="441" table:style-name="ce49">
            <text:p><text:s/>44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583" table:formula="of:=SUM([.M68:.P68])" table:style-name="ce50">
            <text:p><text:s/>583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34" table:style-name="ce50">
            <text:p><text:s/>34<text:s/></text:p>
          </table:table-cell>
          <table:table-cell office:value-type="float" office:value="45" table:style-name="ce50">
            <text:p><text:s/>45<text:s/></text:p>
          </table:table-cell>
          <table:table-cell office:value-type="float" office:value="86" table:formula="of:=SUM([.R68:.T68])" table:style-name="ce49">
            <text:p><text:s/>86<text:s/></text:p>
          </table:table-cell>
          <table:table-cell office:value-type="float" office:value="640314" table:style-name="ce51">
            <text:p><text:s/>640.314<text:s/></text:p>
          </table:table-cell>
          <table:table-cell office:value-type="percentage" office:value="0.38100000000000001" table:style-name="ce127">
            <text:p>38,10%</text:p>
          </table:table-cell>
          <table:table-cell table:number-columns-repeated="16361"/>
        </table:table-row>
        <table:table-row table:style-name="ro8">
          <table:table-cell table:number-columns-repeated="3" table:style-name="ce52"/>
          <table:table-cell office:value-type="float" office:value="49999" table:style-name="ce22">
            <text:p>49999</text:p>
          </table:table-cell>
          <table:table-cell office:value-type="string" table:style-name="ce53">
            <text:p>TOTALE</text:p>
          </table:table-cell>
          <table:table-cell office:value-type="float" office:value="24602" table:style-name="ce54">
            <text:p><text:s/>24.602<text:s/></text:p>
          </table:table-cell>
          <table:table-cell office:value-type="float" office:value="227" table:style-name="ce55">
            <text:p><text:s/>227<text:s/></text:p>
          </table:table-cell>
          <table:table-cell office:value-type="float" office:value="24829" table:formula="of:=+[.G69]+[.F69]" table:style-name="ce55">
            <text:p><text:s/>24.829<text:s/></text:p>
          </table:table-cell>
          <table:table-cell office:value-type="float" office:value="1572747" table:style-name="ce55">
            <text:p><text:s/>1.572.747<text:s/></text:p>
          </table:table-cell>
          <table:table-cell office:value-type="float" office:value="27882" table:style-name="ce55">
            <text:p><text:s/>27.882<text:s/></text:p>
          </table:table-cell>
          <table:table-cell office:value-type="float" office:value="7830" table:style-name="ce55">
            <text:p><text:s/>7.830<text:s/></text:p>
          </table:table-cell>
          <table:table-cell office:value-type="float" office:value="1608459" table:formula="of:=+[.I69]+[.J69]+[.K69]" table:style-name="ce55">
            <text:p><text:s/>1.608.459<text:s/></text:p>
          </table:table-cell>
          <table:table-cell office:value-type="float" office:value="25131" table:style-name="ce55">
            <text:p><text:s/>25.131<text:s/></text:p>
          </table:table-cell>
          <table:table-cell office:value-type="float" office:value="923" table:style-name="ce55">
            <text:p><text:s/>923<text:s/></text:p>
          </table:table-cell>
          <table:table-cell office:value-type="float" office:value="3217" table:style-name="ce55">
            <text:p><text:s/>3.217<text:s/></text:p>
          </table:table-cell>
          <table:table-cell office:value-type="float" office:value="9708" table:style-name="ce55">
            <text:p><text:s/>9.708<text:s/></text:p>
          </table:table-cell>
          <table:table-cell office:value-type="float" office:value="38979" table:formula="of:=SUM([.M69:.P69])" table:style-name="ce55">
            <text:p><text:s/>38.979<text:s/></text:p>
          </table:table-cell>
          <table:table-cell office:value-type="float" office:value="693" table:style-name="ce55">
            <text:p><text:s/>693<text:s/></text:p>
          </table:table-cell>
          <table:table-cell office:value-type="float" office:value="2208" table:style-name="ce55">
            <text:p><text:s/>2.208<text:s/></text:p>
          </table:table-cell>
          <table:table-cell office:value-type="float" office:value="4185" table:style-name="ce55">
            <text:p><text:s/>4.185<text:s/></text:p>
          </table:table-cell>
          <table:table-cell office:value-type="float" office:value="7086" table:formula="of:=SUM([.R69:.T69])" table:style-name="ce66">
            <text:p><text:s/>7.086<text:s/></text:p>
          </table:table-cell>
          <table:table-cell office:value-type="float" office:value="1679353" table:style-name="ce56">
            <text:p><text:s/>1.679.353<text:s/></text:p>
          </table:table-cell>
          <table:table-cell office:value-type="percentage" office:value="1" table:style-name="ce128">
            <text:p>100,00%</text:p>
          </table:table-cell>
          <table:table-cell table:number-columns-repeated="16361" table:style-name="ce52"/>
        </table:table-row>
        <table:table-row table:number-rows-repeated="1048507" table:style-name="ro2">
          <table:table-cell table:number-columns-repeated="16384"/>
        </table:table-row>
      </table:table>
      <table:table table:name="ANDAMENTO_NEL_TEMPO" table:style-name="ta1">
        <table:table-column table:style-name="co14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8" table:default-cell-style-name="ce1"/>
        <table:table-row table:style-name="ro21">
          <table:table-cell table:number-columns-repeated="16384"/>
        </table:table-row>
        <table:table-row table:style-name="ro21">
          <table:table-cell/>
          <table:table-cell office:value-type="string" table:style-name="ce1">
            <text:p>L'ATS DELLA BRIANZA NASCE L'1/1/2016 DALLA FUSIONE DELLA EX ASL DI MONZA E BRIANZA E DELLA EX ASL DI LECCO</text:p>
          </table:table-cell>
          <table:table-cell table:number-columns-repeated="16382" table:style-name="ce1"/>
        </table:table-row>
        <table:table-row table:style-name="ro21">
          <table:table-cell/>
          <table:table-cell office:value-type="string" table:style-name="ce1">
            <text:p>CON LA RIFORMA DELLA LEGGE 23/2015 L'ATS HA AVUTO UNA RIORGANIZZAZIONE IMPORTANTE</text:p>
          </table:table-cell>
          <table:table-cell table:style-name="ce1"/>
          <table:table-cell table:style-name="ce71"/>
          <table:table-cell table:number-columns-repeated="16380" table:style-name="ce1"/>
        </table:table-row>
        <table:table-row table:style-name="ro21">
          <table:table-cell/>
          <table:table-cell office:value-type="string" table:style-name="ce1">
            <text:p>I DATI 2016 NON SONO CONFRONTABILI CON I DATI DEGLI ANNI PRECEDENTI</text:p>
          </table:table-cell>
          <table:table-cell table:number-columns-repeated="16382" table:style-name="ce1"/>
        </table:table-row>
        <table:table-row table:style-name="ro21">
          <table:table-cell/>
          <table:table-cell office:value-type="string" table:style-name="ce1">
            <text:p>SI PROPONE TUTTAVIA UN DATO 2015 COSTRUITO SOMMANDO I VALORI DELLA EX ASL DI MONZA E BRIANZA E DELLA EX ASL DI LECCO</text:p>
          </table:table-cell>
          <table:table-cell table:number-columns-repeated="16382" table:style-name="ce1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/>
          <table:table-cell office:value-type="string" table:style-name="ce1">
            <text:p>MODELLO DI RILEVAZIONE DEI COSTI DEI LIVELLI DI ASSISTENZA DELL'ATS BRIANZA</text:p>
          </table:table-cell>
          <table:table-cell table:number-columns-repeated="16382" table:style-name="ce1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/>
          <table:table-cell office:value-type="string" table:style-name="ce74">
            <text:p>Macrovoci economiche valori in percentuale</text:p>
          </table:table-cell>
          <table:table-cell office:value-type="string" table:style-name="ce72">
            <text:p>ANNO 2015</text:p>
          </table:table-cell>
          <table:table-cell office:value-type="string" table:style-name="ce72">
            <text:p>ANNO 2016</text:p>
          </table:table-cell>
          <table:table-cell office:value-type="string" table:style-name="ce72">
            <text:p>ANNO 2017</text:p>
          </table:table-cell>
          <table:table-cell office:value-type="string" table:style-name="ce72">
            <text:p>ANNO 2018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72">
            <text:p>1 - Assistenza sanitaria collettiva in ambiente di vita e di lavoro</text:p>
          </table:table-cell>
          <table:table-cell office:value-type="percentage" office:value="3.1E-2" table:style-name="ce73">
            <text:p>3,1%</text:p>
          </table:table-cell>
          <table:table-cell office:value-type="percentage" office:value="3.3000000000000002E-2" table:style-name="ce73">
            <text:p>3,3%</text:p>
          </table:table-cell>
          <table:table-cell office:value-type="percentage" office:value="3.4000000000000002E-2" table:style-name="ce73">
            <text:p>3,4%</text:p>
          </table:table-cell>
          <table:table-cell office:value-type="percentage" office:value="2.8999999999999998E-2" table:style-name="ce73">
            <text:p>2,9%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72">
            <text:p>2 - Assistenza distrettuale</text:p>
          </table:table-cell>
          <table:table-cell office:value-type="percentage" office:value="0.623" table:style-name="ce73">
            <text:p>62,3%</text:p>
          </table:table-cell>
          <table:table-cell office:value-type="percentage" office:value="0.60599999999999998" table:style-name="ce73">
            <text:p>60,6%</text:p>
          </table:table-cell>
          <table:table-cell office:value-type="percentage" office:value="0.60599999999999998" table:style-name="ce73">
            <text:p>60,6%</text:p>
          </table:table-cell>
          <table:table-cell office:value-type="percentage" office:value="0.59" table:style-name="ce73">
            <text:p>59,0%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72">
            <text:p>3 - Assistenza ospedaliera</text:p>
          </table:table-cell>
          <table:table-cell office:value-type="percentage" office:value="0.34599999999999997" table:style-name="ce73">
            <text:p>34,6%</text:p>
          </table:table-cell>
          <table:table-cell office:value-type="percentage" office:value="0.36099999999999999" table:style-name="ce73">
            <text:p>36,1%</text:p>
          </table:table-cell>
          <table:table-cell office:value-type="percentage" office:value="0.36" table:style-name="ce73">
            <text:p>36,0%</text:p>
          </table:table-cell>
          <table:table-cell office:value-type="percentage" office:value="0.38100000000000001" table:style-name="ce73">
            <text:p>38,1%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72">
            <text:p>TOTALE</text:p>
          </table:table-cell>
          <table:table-cell office:value-type="percentage" office:value="1" table:formula="of:=SUM([.C12:.C14])" table:style-name="ce73">
            <text:p>100,0%</text:p>
          </table:table-cell>
          <table:table-cell office:value-type="percentage" office:value="1" table:formula="of:=SUM([.D12:.D14])" table:style-name="ce73">
            <text:p>100,0%</text:p>
          </table:table-cell>
          <table:table-cell office:value-type="percentage" office:value="1" table:style-name="ce73">
            <text:p>100,0%</text:p>
          </table:table-cell>
          <table:table-cell office:value-type="percentage" office:value="1" table:formula="of:=SUM([.F12:.F14])" table:style-name="ce73">
            <text:p>100,0%</text:p>
          </table:table-cell>
          <table:table-cell table:number-columns-repeated="16378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/>
          <table:table-cell table:style-name="ce1">
            <draw:frame draw:z-index="1" draw:id="id0" draw:style-name="a0" draw:name="Grafico 1" svg:x="1.22917in" svg:y="0.10417in" svg:width="6.61458in" svg:height="3.82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7" table:style-name="ro21">
          <table:table-cell table:number-columns-repeated="16384"/>
        </table:table-row>
      </table:table>
      <table:table table:name="'file:///C:/Users/zanzrobe/AppData/Local/Temp/I_MLA_324_2017_CONS.V1_20180428_233911.xls'#Info" table:style-name="ta2">
        <table:table-source xlink:href="file:///C:/Users/zanzrobe/AppData/Local/Temp/I_MLA_324_2017_CONS.V1_20180428_23391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FRONTESPIZIO" table:style-name="ta2">
        <table:table-source xlink:href="file:///C:/Users/zanzrobe/AppData/Local/Temp/I_MLA_324_2017_CONS.V1_20180428_233911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MODELLO_LA" table:style-name="ta2">
        <table:table-source xlink:href="file:///C:/Users/zanzrobe/AppData/Local/Temp/I_MLA_324_2017_CONS.V1_20180428_233911.xls" table:table-name="MODELLO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ALLEGATI" table:style-name="ta2">
        <table:table-source xlink:href="file:///C:/Users/zanzrobe/AppData/Local/Temp/I_MLA_324_2017_CONS.V1_20180428_233911.xls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" table:style-name="ta2">
        <table:table-source xlink:href="file:///C:/Users/zanzrobe/AppData/Local/Temp/I_MLA_324_2017_CONS.V1_20180428_233911.xls" table:table-name="LA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ubb" table:style-name="ta2">
        <table:table-source xlink:href="file:///C:/Users/zanzrobe/AppData/Local/Temp/I_MLA_324_2017_CONS.V1_20180428_233911.xls" table:table-name="LA-San_Acquisti_da_Pub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Produzione" table:style-name="ta2">
        <table:table-source xlink:href="file:///C:/Users/zanzrobe/AppData/Local/Temp/I_MLA_324_2017_CONS.V1_20180428_233911.xls" table:table-name="LA-San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riv" table:style-name="ta2">
        <table:table-source xlink:href="file:///C:/Users/zanzrobe/AppData/Local/Temp/I_MLA_324_2017_CONS.V1_20180428_233911.xls" table:table-name="LA-San_Acquisti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SINTESI_LEA" table:style-name="ta2">
        <table:table-source xlink:href="file:///C:/Users/zanzrobe/AppData/Local/Temp/I_MLA_324_2017_CONS.V1_20180428_233911.xls" table:table-name="SINTESI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TXT" table:style-name="ta2">
        <table:table-source xlink:href="file:///C:/Users/zanzrobe/AppData/Local/Temp/I_MLA_324_2017_CONS.V1_20180428_233911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INFO_OUT" table:style-name="ta2">
        <table:table-source xlink:href="file:///C:/Users/zanzrobe/AppData/Local/Temp/I_MLA_324_2017_CONS.V1_20180428_23391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VERSIONI" table:style-name="ta2">
        <table:table-source xlink:href="file:///C:/Users/zanzrobe/AppData/Local/Temp/I_MLA_324_2017_CONS.V1_20180428_233911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zanzrobe/AppData/Local/Temp/I_MLA_324_2017_CONS.V1_20180428_233911.xls'#ANAGR" table:style-name="ta2">
        <table:table-source xlink:href="file:///C:/Users/zanzrobe/AppData/Local/Temp/I_MLA_324_2017_CONS.V1_20180428_23391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ERSIONI" table:cell-range-address="'file:///C:/Users/zanzrobe/AppData/Local/Temp/I_MLA_324_2017_CONS.V1_20180428_233911.xls'#VERSIONI.$A$2:VERSIONI.$A$10" table:base-cell-address="MOD_LA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4">
      <number:number number:decimal-places="1" number:min-integer-digits="1"/>
      <number:text>%</number:text>
    </number:percentage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$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_32_2" style:display-name="Comma 2" style:family="table-cell" style:data-style-name="N35"/>
    <style:style style:name="Euro" style:family="table-cell" style:data-style-name="N45"/>
    <style:style style:name="Migliaia_32__40_0_41__CE01_32_Abruzzo_32_AssOspedaliera" style:display-name="Migliaia (0)_CE01 Abruzzo AssOspedaliera" style:family="table-cell" style:data-style-name="N46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CE01_32_Abruzzo_32_AssOspedaliera" style:display-name="Valuta (0)_CE01 Abruzzo AssOspedaliera" style:family="table-cell" style:data-style-name="N47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nzi Roberta</meta:initial-creator>
    <dc:creator>Donato Offredi</dc:creator>
    <meta:creation-date>2017-06-01T07:12:02Z</meta:creation-date>
    <dc:date>2019-05-16T07:37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25pt" svg:width="476.25pt" chart:style-name="Crt0">
        <chart:title chart:style-name="CT00">
          <text:p text:style-name="a0" text:class-names="" text:cond-style-name="">Titolo del graf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NDAMENTO_NEL_TEMPO.$C$11:.$F$11"/>
          </chart:axis>
          <chart:axis chart:dimension="y" chart:name="primary-y" chart:style-name="Axs1">
            <chart:grid chart:class="major" chart:style-name="GMa1"/>
          </chart:axis>
          <chart:series chart:label-cell-address="ANDAMENTO_NEL_TEMPO.$B$12" chart:values-cell-range-address="ANDAMENTO_NEL_TEMPO.$C$12:.$F$12" chart:class="chart:bar" chart:attached-axis="primary-y" chart:style-name="G0S0">
            <chart:data-point chart:repeated="4"/>
          </chart:series>
          <chart:series chart:label-cell-address="ANDAMENTO_NEL_TEMPO.$B$13" chart:values-cell-range-address="ANDAMENTO_NEL_TEMPO.$C$13:.$F$13" chart:class="chart:bar" chart:attached-axis="primary-y" chart:style-name="G0S1">
            <chart:data-point chart:repeated="4"/>
          </chart:series>
          <chart:series chart:label-cell-address="ANDAMENTO_NEL_TEMPO.$B$14" chart:values-cell-range-address="ANDAMENTO_NEL_TEMPO.$C$14:.$F$14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