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7.1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108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DAMENTO_NEL_TEM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ODELLO DI RILEVAZIONE DEI COSTI DEI LIVELLI DI ASSISTENZA DELLA ASL DI MONZA E BRIANZ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acrovoci economiche valori in percentuale</text:p>
          </table:table-cell>
          <table:table-cell table:style-name="ce3" office:value-type="string" calcext:value-type="string">
            <text:p>ANNO 2010</text:p>
          </table:table-cell>
          <table:table-cell table:style-name="ce3" office:value-type="string" calcext:value-type="string">
            <text:p>ANNO 2011</text:p>
          </table:table-cell>
          <table:table-cell table:style-name="ce3" office:value-type="string" calcext:value-type="string">
            <text:p>ANNO 2012</text:p>
          </table:table-cell>
          <table:table-cell table:style-name="ce3" office:value-type="string" calcext:value-type="string">
            <text:p>ANNO 2013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 - Assistenza sanitaria collettiva in ambiente di vita e di lavoro</text:p>
          </table:table-cell>
          <table:table-cell table:style-name="ce4" office:value-type="percentage" office:value="0.034" calcext:value-type="percentage">
            <text:p>3,4%</text:p>
          </table:table-cell>
          <table:table-cell table:number-columns-repeated="3" table:style-name="ce4" office:value-type="percentage" office:value="0.032" calcext:value-type="percentage">
            <text:p>3,2%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2 - Assistenza distrettuale</text:p>
          </table:table-cell>
          <table:table-cell table:style-name="ce4" office:value-type="percentage" office:value="0.59" calcext:value-type="percentage">
            <text:p>59,0%</text:p>
          </table:table-cell>
          <table:table-cell table:style-name="ce4" office:value-type="percentage" office:value="0.605" calcext:value-type="percentage">
            <text:p>60,5%</text:p>
          </table:table-cell>
          <table:table-cell table:style-name="ce4" office:value-type="percentage" office:value="0.616" calcext:value-type="percentage">
            <text:p>61,6%</text:p>
          </table:table-cell>
          <table:table-cell table:style-name="ce4" office:value-type="percentage" office:value="0.62" calcext:value-type="percentage">
            <text:p>62,0%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3 - Assistenza ospedaliera</text:p>
          </table:table-cell>
          <table:table-cell table:style-name="ce4" office:value-type="percentage" office:value="0.376" calcext:value-type="percentage">
            <text:p>37,6%</text:p>
          </table:table-cell>
          <table:table-cell table:style-name="ce4" office:value-type="percentage" office:value="0.363" calcext:value-type="percentage">
            <text:p>36,3%</text:p>
          </table:table-cell>
          <table:table-cell table:style-name="ce4" office:value-type="percentage" office:value="0.352" calcext:value-type="percentage">
            <text:p>35,2%</text:p>
          </table:table-cell>
          <table:table-cell table:style-name="ce4" office:value-type="percentage" office:value="0.348" calcext:value-type="percentage">
            <text:p>34,8%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TOTALE</text:p>
          </table:table-cell>
          <table:table-cell table:style-name="ce4" table:formula="of:=SUM([.C6:.C8])" office:value-type="percentage" office:value="1" calcext:value-type="percentage">
            <text:p>100,0%</text:p>
          </table:table-cell>
          <table:table-cell table:style-name="ce4" table:formula="of:=SUM([.D6:.D8])" office:value-type="percentage" office:value="1" calcext:value-type="percentage">
            <text:p>100,0%</text:p>
          </table:table-cell>
          <table:table-cell table:style-name="ce4" table:formula="of:=SUM([.E6:.E8])" office:value-type="percentage" office:value="1" calcext:value-type="percentage">
            <text:p>100,0%</text:p>
          </table:table-cell>
          <table:table-cell table:style-name="ce4" table:formula="of:=SUM([.F6:.F8])" office:value-type="percentage" office:value="1" calcext:value-type="percentage">
            <text:p>100,0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table:end-cell-address="ANDAMENTO_NEL_TEMPO.C27" table:end-x="19.85mm" table:end-y="3.31mm" draw:z-index="0" draw:name="Grafico 2" draw:style-name="gr1" svg:width="127.01mm" svg:height="76.2mm" svg:x="0mm" svg:y="1.19mm">
              <loext:p draw:notify-on-update-of-ranges="ANDAMENTO_NEL_TEMPO.B6:ANDAMENTO_NEL_TEMPO.B8 ANDAMENTO_NEL_TEMPO.C5:ANDAMENTO_NEL_TEMPO.C5 ANDAMENTO_NEL_TEMPO.C6:ANDAMENTO_NEL_TEMPO.C8 ANDAMENTO_NEL_TEMPO.D5:ANDAMENTO_NEL_TEMPO.D5 ANDAMENTO_NEL_TEMPO.D6:ANDAMENTO_NEL_TEMPO.D8 ANDAMENTO_NEL_TEMPO.E5:ANDAMENTO_NEL_TEMPO.E5 ANDAMENTO_NEL_TEMPO.E6:ANDAMENTO_NEL_TEMPO.E8 ANDAMENTO_NEL_TEMPO.F5:ANDAMENTO_NEL_TEMPO.F5 ANDAMENTO_NEL_TEMPO.F6:ANDAMENTO_NEL_TEMPO.F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5" style:display-name="Migliaia [0] 5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Zanzi Roberta</meta:initial-creator>
    <meta:creation-date>2017-06-01T07:12:02Z</meta:creation-date>
    <dc:date>2017-06-12T11:51:44.384000000</dc:date>
    <meta:editing-duration>PT39S</meta:editing-duration>
    <meta:editing-cycles>1</meta:editing-cycles>
    <meta:document-statistic meta:table-count="1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auto-position="true" chart:auto-size="true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8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2cm" svg:height="7.621cm" xlink:href=".." xlink:type="simple" chart:class="chart:bar" chart:style-name="ch1">
        <chart:legend chart:legend-position="end" svg:x="10.28cm" svg:y="2.764cm" style:legend-expansion="high" chart:style-name="ch2"/>
        <chart:plot-area chart:style-name="ch3" table:cell-range-address="ANDAMENTO_NEL_TEMPO.B6:ANDAMENTO_NEL_TEMPO.F8 ANDAMENTO_NEL_TEMPO.C5:ANDAMENTO_NEL_TEMPO.F5" chart:data-source-has-labels="both" svg:x="0.254cm" svg:y="0.152cm" svg:width="9.772cm" svg:height="7.317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399cm" svg:y="0.281cm" svg:width="3.864cm" svg:height="6.1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ANDAMENTO_NEL_TEMPO.B6:ANDAMENTO_NEL_TEMPO.B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ANDAMENTO_NEL_TEMPO.C6:ANDAMENTO_NEL_TEMPO.C8" chart:label-cell-address="ANDAMENTO_NEL_TEMPO.C5:ANDAMENTO_NEL_TEMPO.C5" chart:class="chart:bar">
            <chart:data-point chart:repeated="3"/>
          </chart:series>
          <chart:series chart:style-name="ch9" chart:values-cell-range-address="ANDAMENTO_NEL_TEMPO.D6:ANDAMENTO_NEL_TEMPO.D8" chart:label-cell-address="ANDAMENTO_NEL_TEMPO.D5:ANDAMENTO_NEL_TEMPO.D5" chart:class="chart:bar">
            <chart:data-point chart:repeated="3"/>
          </chart:series>
          <chart:series chart:style-name="ch10" chart:values-cell-range-address="ANDAMENTO_NEL_TEMPO.E6:ANDAMENTO_NEL_TEMPO.E8" chart:label-cell-address="ANDAMENTO_NEL_TEMPO.E5:ANDAMENTO_NEL_TEMPO.E5" chart:class="chart:bar">
            <chart:data-point chart:repeated="3"/>
          </chart:series>
          <chart:series chart:style-name="ch11" chart:values-cell-range-address="ANDAMENTO_NEL_TEMPO.F6:ANDAMENTO_NEL_TEMPO.F8" chart:label-cell-address="ANDAMENTO_NEL_TEMPO.F5:ANDAMENTO_NEL_TEMPO.F5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O 2010</text:p>
                <draw:g>
                  <svg:desc>ANDAMENTO_NEL_TEMPO.C5:ANDAMENTO_NEL_TEMPO.C5</svg:desc>
                </draw:g>
              </table:table-cell>
              <table:table-cell office:value-type="string">
                <text:p>ANNO 2011</text:p>
                <draw:g>
                  <svg:desc>ANDAMENTO_NEL_TEMPO.D5:ANDAMENTO_NEL_TEMPO.D5</svg:desc>
                </draw:g>
              </table:table-cell>
              <table:table-cell office:value-type="string">
                <text:p>ANNO 2012</text:p>
                <draw:g>
                  <svg:desc>ANDAMENTO_NEL_TEMPO.E5:ANDAMENTO_NEL_TEMPO.E5</svg:desc>
                </draw:g>
              </table:table-cell>
              <table:table-cell office:value-type="string">
                <text:p>ANNO 2013</text:p>
                <draw:g>
                  <svg:desc>ANDAMENTO_NEL_TEMPO.F5:ANDAMENTO_NEL_TEMPO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- Assistenza sanitaria collettiva in ambiente di vita e di lavoro</text:p>
                <draw:g>
                  <svg:desc>ANDAMENTO_NEL_TEMPO.B6:ANDAMENTO_NEL_TEMPO.B8</svg:desc>
                </draw:g>
              </table:table-cell>
              <table:table-cell office:value-type="float" office:value="0.034">
                <text:p>0.034</text:p>
                <draw:g>
                  <svg:desc>ANDAMENTO_NEL_TEMPO.C6:ANDAMENTO_NEL_TEMPO.C8</svg:desc>
                </draw:g>
              </table:table-cell>
              <table:table-cell office:value-type="float" office:value="0.032">
                <text:p>0.032</text:p>
                <draw:g>
                  <svg:desc>ANDAMENTO_NEL_TEMPO.D6:ANDAMENTO_NEL_TEMPO.D8</svg:desc>
                </draw:g>
              </table:table-cell>
              <table:table-cell office:value-type="float" office:value="0.032">
                <text:p>0.032</text:p>
                <draw:g>
                  <svg:desc>ANDAMENTO_NEL_TEMPO.E6:ANDAMENTO_NEL_TEMPO.E8</svg:desc>
                </draw:g>
              </table:table-cell>
              <table:table-cell office:value-type="float" office:value="0.032">
                <text:p>0.032</text:p>
                <draw:g>
                  <svg:desc>ANDAMENTO_NEL_TEMPO.F6:ANDAMENTO_NEL_TEMPO.F8</svg:desc>
                </draw:g>
              </table:table-cell>
            </table:table-row>
            <table:table-row>
              <table:table-cell office:value-type="string">
                <text:p>2 - Assistenza distrettuale</text:p>
              </table:table-cell>
              <table:table-cell office:value-type="float" office:value="0.59">
                <text:p>0.59</text:p>
              </table:table-cell>
              <table:table-cell office:value-type="float" office:value="0.605">
                <text:p>0.605</text:p>
              </table:table-cell>
              <table:table-cell office:value-type="float" office:value="0.616">
                <text:p>0.616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3 - Assistenza ospedaliera</text:p>
              </table:table-cell>
              <table:table-cell office:value-type="float" office:value="0.376">
                <text:p>0.376</text:p>
              </table:table-cell>
              <table:table-cell office:value-type="float" office:value="0.363">
                <text:p>0.363</text:p>
              </table:table-cell>
              <table:table-cell office:value-type="float" office:value="0.352">
                <text:p>0.352</text:p>
              </table:table-cell>
              <table:table-cell office:value-type="float" office:value="0.348">
                <text:p>0.3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