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7.1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108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DAMENTO_NEL_TEM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ODELLO DI RILEVAZIONE DEI COSTI DEI LIVELLI DI ASSISTENZA DELLA ASL DI MONZA E BRIANZ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Macrovoci economiche valori in percentuale</text:p>
          </table:table-cell>
          <table:table-cell table:style-name="ce3" office:value-type="string" calcext:value-type="string">
            <text:p>ANNO 2010</text:p>
          </table:table-cell>
          <table:table-cell table:style-name="ce3" office:value-type="string" calcext:value-type="string">
            <text:p>ANNO 2011</text:p>
          </table:table-cell>
          <table:table-cell table:style-name="ce3" office:value-type="string" calcext:value-type="string">
            <text:p>ANNO 2012</text:p>
          </table:table-cell>
          <table:table-cell table:style-name="ce3" office:value-type="string" calcext:value-type="string">
            <text:p>ANNO 2013</text:p>
          </table:table-cell>
          <table:table-cell table:style-name="ce3" office:value-type="string" calcext:value-type="string">
            <text:p>ANNO 2014</text:p>
          </table:table-cell>
          <table:table-cell table:style-name="ce3" office:value-type="string" calcext:value-type="string">
            <text:p>ANNO 2015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1 - Assistenza sanitaria collettiva in ambiente di vita e di lavoro</text:p>
          </table:table-cell>
          <table:table-cell table:style-name="ce4" office:value-type="percentage" office:value="0.034" calcext:value-type="percentage">
            <text:p>3,4%</text:p>
          </table:table-cell>
          <table:table-cell table:number-columns-repeated="3" table:style-name="ce4" office:value-type="percentage" office:value="0.032" calcext:value-type="percentage">
            <text:p>3,2%</text:p>
          </table:table-cell>
          <table:table-cell table:style-name="ce4" office:value-type="percentage" office:value="0.03" calcext:value-type="percentage">
            <text:p>3,0%</text:p>
          </table:table-cell>
          <table:table-cell table:style-name="ce4" office:value-type="percentage" office:value="0.028" calcext:value-type="percentage">
            <text:p>2,8%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2 - Assistenza distrettuale</text:p>
          </table:table-cell>
          <table:table-cell table:style-name="ce4" office:value-type="percentage" office:value="0.59" calcext:value-type="percentage">
            <text:p>59,0%</text:p>
          </table:table-cell>
          <table:table-cell table:style-name="ce4" office:value-type="percentage" office:value="0.605" calcext:value-type="percentage">
            <text:p>60,5%</text:p>
          </table:table-cell>
          <table:table-cell table:style-name="ce4" office:value-type="percentage" office:value="0.616" calcext:value-type="percentage">
            <text:p>61,6%</text:p>
          </table:table-cell>
          <table:table-cell table:style-name="ce4" office:value-type="percentage" office:value="0.62" calcext:value-type="percentage">
            <text:p>62,0%</text:p>
          </table:table-cell>
          <table:table-cell table:style-name="ce4" office:value-type="percentage" office:value="0.619" calcext:value-type="percentage">
            <text:p>61,9%</text:p>
          </table:table-cell>
          <table:table-cell table:style-name="ce4" office:value-type="percentage" office:value="0.627" calcext:value-type="percentage">
            <text:p>62,7%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3 - Assistenza ospedaliera</text:p>
          </table:table-cell>
          <table:table-cell table:style-name="ce4" office:value-type="percentage" office:value="0.376" calcext:value-type="percentage">
            <text:p>37,6%</text:p>
          </table:table-cell>
          <table:table-cell table:style-name="ce4" office:value-type="percentage" office:value="0.363" calcext:value-type="percentage">
            <text:p>36,3%</text:p>
          </table:table-cell>
          <table:table-cell table:style-name="ce4" office:value-type="percentage" office:value="0.352" calcext:value-type="percentage">
            <text:p>35,2%</text:p>
          </table:table-cell>
          <table:table-cell table:style-name="ce4" office:value-type="percentage" office:value="0.348" calcext:value-type="percentage">
            <text:p>34,8%</text:p>
          </table:table-cell>
          <table:table-cell table:style-name="ce4" office:value-type="percentage" office:value="0.351" calcext:value-type="percentage">
            <text:p>35,1%</text:p>
          </table:table-cell>
          <table:table-cell table:style-name="ce4" office:value-type="percentage" office:value="0.345" calcext:value-type="percentage">
            <text:p>34,5%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OTALE</text:p>
          </table:table-cell>
          <table:table-cell table:style-name="ce4" table:formula="of:=SUM([.C7:.C9])" office:value-type="percentage" office:value="1" calcext:value-type="percentage">
            <text:p>100,0%</text:p>
          </table:table-cell>
          <table:table-cell table:style-name="ce4" table:formula="of:=SUM([.D7:.D9])" office:value-type="percentage" office:value="1" calcext:value-type="percentage">
            <text:p>100,0%</text:p>
          </table:table-cell>
          <table:table-cell table:style-name="ce4" table:formula="of:=SUM([.E7:.E9])" office:value-type="percentage" office:value="1" calcext:value-type="percentage">
            <text:p>100,0%</text:p>
          </table:table-cell>
          <table:table-cell table:style-name="ce4" table:formula="of:=SUM([.F7:.F9])" office:value-type="percentage" office:value="1" calcext:value-type="percentage">
            <text:p>100,0%</text:p>
          </table:table-cell>
          <table:table-cell table:style-name="ce4" table:formula="of:=SUM([.G7:.G9])" office:value-type="percentage" office:value="1" calcext:value-type="percentage">
            <text:p>100,0%</text:p>
          </table:table-cell>
          <table:table-cell table:style-name="ce4" table:formula="of:=SUM([.H7:.H9])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ANDAMENTO_NEL_TEMPO.C28" table:end-x="19.85mm" table:end-y="3.31mm" draw:z-index="0" draw:name="Grafico 2" draw:style-name="gr1" svg:width="127mm" svg:height="76.2mm" svg:x="0mm" svg:y="1.62mm">
              <loext:p draw:notify-on-update-of-ranges="ANDAMENTO_NEL_TEMPO.B7:ANDAMENTO_NEL_TEMPO.B9 ANDAMENTO_NEL_TEMPO.C6:ANDAMENTO_NEL_TEMPO.C6 ANDAMENTO_NEL_TEMPO.C7:ANDAMENTO_NEL_TEMPO.C9 ANDAMENTO_NEL_TEMPO.D6:ANDAMENTO_NEL_TEMPO.D6 ANDAMENTO_NEL_TEMPO.D7:ANDAMENTO_NEL_TEMPO.D9 ANDAMENTO_NEL_TEMPO.E6:ANDAMENTO_NEL_TEMPO.E6 ANDAMENTO_NEL_TEMPO.E7:ANDAMENTO_NEL_TEMPO.E9 ANDAMENTO_NEL_TEMPO.F6:ANDAMENTO_NEL_TEMPO.F6 ANDAMENTO_NEL_TEMPO.F7:ANDAMENTO_NEL_TEMPO.F9 ANDAMENTO_NEL_TEMPO.G6:ANDAMENTO_NEL_TEMPO.G6 ANDAMENTO_NEL_TEMPO.G7:ANDAMENTO_NEL_TEMPO.G9 ANDAMENTO_NEL_TEMPO.H6:ANDAMENTO_NEL_TEMPO.H6 ANDAMENTO_NEL_TEMPO.H7:ANDAMENTO_NEL_TEMPO.H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5" style:display-name="Migliaia [0] 5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Zanzi Roberta</meta:initial-creator>
    <meta:creation-date>2017-06-01T07:12:02Z</meta:creation-date>
    <dc:date>2017-06-12T11:48:49.223000000</dc:date>
    <meta:editing-duration>PT41S</meta:editing-duration>
    <meta:editing-cycles>1</meta:editing-cycles>
    <meta:document-statistic meta:table-count="1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8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8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3" style:family="chart" style:data-style-name="N108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cm" svg:height="7.62cm" xlink:href=".." xlink:type="simple" chart:class="chart:bar" chart:style-name="ch1">
        <chart:legend chart:legend-position="end" svg:x="10.278cm" svg:y="2.266cm" style:legend-expansion="high" chart:style-name="ch2"/>
        <chart:plot-area chart:style-name="ch3" table:cell-range-address="ANDAMENTO_NEL_TEMPO.B7:ANDAMENTO_NEL_TEMPO.H9 ANDAMENTO_NEL_TEMPO.C6:ANDAMENTO_NEL_TEMPO.H6" chart:data-source-has-labels="both" svg:x="0.254cm" svg:y="0.152cm" svg:width="9.77cm" svg:height="7.316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4.38cm" svg:y="0.297cm" svg:width="3.908cm" svg:height="6.1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ANDAMENTO_NEL_TEMPO.B7:ANDAMENTO_NEL_TEMPO.B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NDAMENTO_NEL_TEMPO.C7:ANDAMENTO_NEL_TEMPO.C9" chart:label-cell-address="ANDAMENTO_NEL_TEMPO.C6:ANDAMENTO_NEL_TEMPO.C6" chart:class="chart:bar">
            <chart:data-point chart:repeated="3"/>
          </chart:series>
          <chart:series chart:style-name="ch9" chart:values-cell-range-address="ANDAMENTO_NEL_TEMPO.D7:ANDAMENTO_NEL_TEMPO.D9" chart:label-cell-address="ANDAMENTO_NEL_TEMPO.D6:ANDAMENTO_NEL_TEMPO.D6" chart:class="chart:bar">
            <chart:data-point chart:repeated="3"/>
          </chart:series>
          <chart:series chart:style-name="ch10" chart:values-cell-range-address="ANDAMENTO_NEL_TEMPO.E7:ANDAMENTO_NEL_TEMPO.E9" chart:label-cell-address="ANDAMENTO_NEL_TEMPO.E6:ANDAMENTO_NEL_TEMPO.E6" chart:class="chart:bar">
            <chart:data-point chart:repeated="3"/>
          </chart:series>
          <chart:series chart:style-name="ch11" chart:values-cell-range-address="ANDAMENTO_NEL_TEMPO.F7:ANDAMENTO_NEL_TEMPO.F9" chart:label-cell-address="ANDAMENTO_NEL_TEMPO.F6:ANDAMENTO_NEL_TEMPO.F6" chart:class="chart:bar">
            <chart:data-point chart:repeated="3"/>
          </chart:series>
          <chart:series chart:style-name="ch12" chart:values-cell-range-address="ANDAMENTO_NEL_TEMPO.G7:ANDAMENTO_NEL_TEMPO.G9" chart:label-cell-address="ANDAMENTO_NEL_TEMPO.G6:ANDAMENTO_NEL_TEMPO.G6" chart:class="chart:bar">
            <chart:data-point chart:repeated="3"/>
          </chart:series>
          <chart:series chart:style-name="ch13" chart:values-cell-range-address="ANDAMENTO_NEL_TEMPO.H7:ANDAMENTO_NEL_TEMPO.H9" chart:label-cell-address="ANDAMENTO_NEL_TEMPO.H6:ANDAMENTO_NEL_TEMPO.H6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0</text:p>
                <draw:g>
                  <svg:desc>ANDAMENTO_NEL_TEMPO.C6:ANDAMENTO_NEL_TEMPO.C6</svg:desc>
                </draw:g>
              </table:table-cell>
              <table:table-cell office:value-type="string">
                <text:p>ANNO 2011</text:p>
                <draw:g>
                  <svg:desc>ANDAMENTO_NEL_TEMPO.D6:ANDAMENTO_NEL_TEMPO.D6</svg:desc>
                </draw:g>
              </table:table-cell>
              <table:table-cell office:value-type="string">
                <text:p>ANNO 2012</text:p>
                <draw:g>
                  <svg:desc>ANDAMENTO_NEL_TEMPO.E6:ANDAMENTO_NEL_TEMPO.E6</svg:desc>
                </draw:g>
              </table:table-cell>
              <table:table-cell office:value-type="string">
                <text:p>ANNO 2013</text:p>
                <draw:g>
                  <svg:desc>ANDAMENTO_NEL_TEMPO.F6:ANDAMENTO_NEL_TEMPO.F6</svg:desc>
                </draw:g>
              </table:table-cell>
              <table:table-cell office:value-type="string">
                <text:p>ANNO 2014</text:p>
                <draw:g>
                  <svg:desc>ANDAMENTO_NEL_TEMPO.G6:ANDAMENTO_NEL_TEMPO.G6</svg:desc>
                </draw:g>
              </table:table-cell>
              <table:table-cell office:value-type="string">
                <text:p>ANNO 2015</text:p>
                <draw:g>
                  <svg:desc>ANDAMENTO_NEL_TEMPO.H6:ANDAMENTO_NEL_TEMPO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- Assistenza sanitaria collettiva in ambiente di vita e di lavoro</text:p>
                <draw:g>
                  <svg:desc>ANDAMENTO_NEL_TEMPO.B7:ANDAMENTO_NEL_TEMPO.B9</svg:desc>
                </draw:g>
              </table:table-cell>
              <table:table-cell office:value-type="float" office:value="0.034">
                <text:p>0.034</text:p>
                <draw:g>
                  <svg:desc>ANDAMENTO_NEL_TEMPO.C7:ANDAMENTO_NEL_TEMPO.C9</svg:desc>
                </draw:g>
              </table:table-cell>
              <table:table-cell office:value-type="float" office:value="0.032">
                <text:p>0.032</text:p>
                <draw:g>
                  <svg:desc>ANDAMENTO_NEL_TEMPO.D7:ANDAMENTO_NEL_TEMPO.D9</svg:desc>
                </draw:g>
              </table:table-cell>
              <table:table-cell office:value-type="float" office:value="0.032">
                <text:p>0.032</text:p>
                <draw:g>
                  <svg:desc>ANDAMENTO_NEL_TEMPO.E7:ANDAMENTO_NEL_TEMPO.E9</svg:desc>
                </draw:g>
              </table:table-cell>
              <table:table-cell office:value-type="float" office:value="0.032">
                <text:p>0.032</text:p>
                <draw:g>
                  <svg:desc>ANDAMENTO_NEL_TEMPO.F7:ANDAMENTO_NEL_TEMPO.F9</svg:desc>
                </draw:g>
              </table:table-cell>
              <table:table-cell office:value-type="float" office:value="0.03">
                <text:p>0.03</text:p>
                <draw:g>
                  <svg:desc>ANDAMENTO_NEL_TEMPO.G7:ANDAMENTO_NEL_TEMPO.G9</svg:desc>
                </draw:g>
              </table:table-cell>
              <table:table-cell office:value-type="float" office:value="0.028">
                <text:p>0.028</text:p>
                <draw:g>
                  <svg:desc>ANDAMENTO_NEL_TEMPO.H7:ANDAMENTO_NEL_TEMPO.H9</svg:desc>
                </draw:g>
              </table:table-cell>
            </table:table-row>
            <table:table-row>
              <table:table-cell office:value-type="string">
                <text:p>2 - Assistenza distrettuale</text:p>
              </table:table-cell>
              <table:table-cell office:value-type="float" office:value="0.59">
                <text:p>0.59</text:p>
              </table:table-cell>
              <table:table-cell office:value-type="float" office:value="0.605">
                <text:p>0.605</text:p>
              </table:table-cell>
              <table:table-cell office:value-type="float" office:value="0.616">
                <text:p>0.616</text:p>
              </table:table-cell>
              <table:table-cell office:value-type="float" office:value="0.62">
                <text:p>0.62</text:p>
              </table:table-cell>
              <table:table-cell office:value-type="float" office:value="0.619">
                <text:p>0.619</text:p>
              </table:table-cell>
              <table:table-cell office:value-type="float" office:value="0.627">
                <text:p>0.627</text:p>
              </table:table-cell>
            </table:table-row>
            <table:table-row>
              <table:table-cell office:value-type="string">
                <text:p>3 - Assistenza ospedaliera</text:p>
              </table:table-cell>
              <table:table-cell office:value-type="float" office:value="0.376">
                <text:p>0.376</text:p>
              </table:table-cell>
              <table:table-cell office:value-type="float" office:value="0.363">
                <text:p>0.363</text:p>
              </table:table-cell>
              <table:table-cell office:value-type="float" office:value="0.352">
                <text:p>0.352</text:p>
              </table:table-cell>
              <table:table-cell office:value-type="float" office:value="0.348">
                <text:p>0.348</text:p>
              </table:table-cell>
              <table:table-cell office:value-type="float" office:value="0.351">
                <text:p>0.351</text:p>
              </table:table-cell>
              <table:table-cell office:value-type="float" office:value="0.345">
                <text:p>0.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