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8.96mm"/>
    </style:style>
    <style:style style:name="co3" style:family="table-column">
      <style:table-column-properties fo:break-before="auto" style:column-width="18.1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82.81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2.61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5.81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6.05mm"/>
    </style:style>
    <style:style style:name="co14" style:family="table-column">
      <style:table-column-properties fo:break-before="auto" style:column-width="25.28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21.84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0.2mm"/>
    </style:style>
    <style:style style:name="co21" style:family="table-column">
      <style:table-column-properties fo:break-before="auto" style:column-width="61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31.22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5.7mm"/>
    </style:style>
    <style:style style:name="co26" style:family="table-column">
      <style:table-column-properties fo:break-before="auto" style:column-width="79.38mm"/>
    </style:style>
    <style:style style:name="co27" style:family="table-column">
      <style:table-column-properties fo:break-before="auto" style:column-width="93.79mm"/>
    </style:style>
    <style:style style:name="co28" style:family="table-column">
      <style:table-column-properties fo:break-before="auto" style:column-width="9.38mm"/>
    </style:style>
    <style:style style:name="co29" style:family="table-column">
      <style:table-column-properties fo:break-before="auto" style:column-width="75.41mm"/>
    </style:style>
    <style:style style:name="co30" style:family="table-column">
      <style:table-column-properties fo:break-before="auto" style:column-width="84.81mm"/>
    </style:style>
    <style:style style:name="co31" style:family="table-column">
      <style:table-column-properties fo:break-before="auto" style:column-width="17.59mm"/>
    </style:style>
    <style:style style:name="co32" style:family="table-column">
      <style:table-column-properties fo:break-before="auto" style:column-width="67.47mm"/>
    </style:style>
    <style:style style:name="co33" style:family="table-column">
      <style:table-column-properties fo:break-before="auto" style:column-width="22.08mm"/>
    </style:style>
    <style:style style:name="co34" style:family="table-column">
      <style:table-column-properties fo:break-before="auto" style:column-width="19.05mm"/>
    </style:style>
    <style:style style:name="co35" style:family="table-column">
      <style:table-column-properties fo:break-before="auto" style:column-width="43.39mm"/>
    </style:style>
    <style:style style:name="co36" style:family="table-column">
      <style:table-column-properties fo:break-before="auto" style:column-width="26.58mm"/>
    </style:style>
    <style:style style:name="co37" style:family="table-column">
      <style:table-column-properties fo:break-before="auto" style:column-width="29.49mm"/>
    </style:style>
    <style:style style:name="co38" style:family="table-column">
      <style:table-column-properties fo:break-before="auto" style:column-width="30.96mm"/>
    </style:style>
    <style:style style:name="co39" style:family="table-column">
      <style:table-column-properties fo:break-before="auto" style:column-width="34.01mm"/>
    </style:style>
    <style:style style:name="co40" style:family="table-column">
      <style:table-column-properties fo:break-before="auto" style:column-width="23.81mm"/>
    </style:style>
    <style:style style:name="co41" style:family="table-column">
      <style:table-column-properties fo:break-before="auto" style:column-width="17.99mm"/>
    </style:style>
    <style:style style:name="co42" style:family="table-column">
      <style:table-column-properties fo:break-before="auto" style:column-width="27.78mm"/>
    </style:style>
    <style:style style:name="co43" style:family="table-column">
      <style:table-column-properties fo:break-before="auto" style:column-width="20.11mm"/>
    </style:style>
    <style:style style:name="co44" style:family="table-column">
      <style:table-column-properties fo:break-before="auto" style:column-width="247.53mm"/>
    </style:style>
    <style:style style:name="co45" style:family="table-column">
      <style:table-column-properties fo:break-before="auto" style:column-width="17.07mm"/>
    </style:style>
    <style:style style:name="co46" style:family="table-column">
      <style:table-column-properties fo:break-before="auto" style:column-width="40.22mm"/>
    </style:style>
    <style:style style:name="co47" style:family="table-column">
      <style:table-column-properties fo:break-before="auto" style:column-width="35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10.85mm" fo:break-before="auto" style:use-optimal-row-height="true"/>
    </style:style>
    <style:style style:name="ro4" style:family="table-row">
      <style:table-row-properties style:row-height="3.58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64mm" fo:break-before="page" style:use-optimal-row-height="false"/>
    </style:style>
    <style:style style:name="ro20" style:family="table-row">
      <style:table-row-properties style:row-height="3.58mm" fo:break-before="page" style:use-optimal-row-height="tru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4.76mm" fo:break-before="auto" style:use-optimal-row-height="tru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4.76mm" fo:break-before="page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5.7mm" fo:break-before="auto" style:use-optimal-row-height="false"/>
    </style:style>
    <style:style style:name="ro33" style:family="table-row">
      <style:table-row-properties style:row-height="7.02mm" fo:break-before="auto" style:use-optimal-row-height="false"/>
    </style:style>
    <style:style style:name="ro34" style:family="table-row">
      <style:table-row-properties style:row-height="10.99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6.23mm" fo:break-before="auto" style:use-optimal-row-height="true"/>
    </style:style>
    <style:style style:name="ro37" style:family="table-row">
      <style:table-row-properties style:row-height="5.43mm" fo:break-before="auto" style:use-optimal-row-height="tru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7.14mm" fo:break-before="auto" style:use-optimal-row-height="true"/>
    </style:style>
    <style:style style:name="ro40" style:family="table-row">
      <style:table-row-properties style:row-height="4.5mm" fo:break-before="page" style:use-optimal-row-height="tru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2.17mm" fo:break-before="auto" style:use-optimal-row-height="false"/>
    </style:style>
    <style:style style:name="ro44" style:family="table-row">
      <style:table-row-properties style:row-height="8.73mm" fo:break-before="page" style:use-optimal-row-height="false"/>
    </style:style>
    <style:style style:name="ro45" style:family="table-row">
      <style:table-row-properties style:row-height="17.46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19.84mm" fo:break-before="auto" style:use-optimal-row-height="false"/>
    </style:style>
    <style:style style:name="ro49" style:family="table-row">
      <style:table-row-properties style:row-height="13.76mm" fo:break-before="auto" style:use-optimal-row-height="false"/>
    </style:style>
    <style:style style:name="ro50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#ffff99" style:cell-protect="protected" style:print-content="true" fo:border-left="2.01pt solid #000000" fo:border-right="none" fo:border-top="2.01pt solid #000000"/>
    </style:style>
    <style:style style:name="ce2" style:family="table-cell" style:parent-style-name="Default" style:data-style-name="N0">
      <style:table-cell-properties fo:border-bottom="none" fo:background-color="#ffff99" style:cell-protect="protected" style:print-content="true" fo:border-left="2.01pt solid #000000" fo:border-right="none" fo:border-top="none"/>
    </style:style>
    <style:style style:name="ce3" style:family="table-cell" style:parent-style-name="Default" style:data-style-name="N0">
      <style:table-cell-properties fo:border-bottom="2.01pt solid #000000" fo:background-color="#ffff99" style:cell-protect="protected" style:print-content="true" fo:border-left="2.01pt solid #000000" fo:border-right="none" fo:border-top="none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fo:border-bottom="none" fo:background-color="#ffff99" style:cell-protect="protected" style:print-content="true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ccffff"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cell-protect="protected" style:print-content="true"/>
    </style:style>
    <style:style style:name="ce8" style:family="table-cell" style:parent-style-name="Default" style:data-style-name="N30">
      <style:table-cell-properties fo:background-color="#ffffff" style:cell-protect="formula-hidden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99" style:cell-protect="protected" style:print-content="true" fo:border-left="none" fo:border-right="none" fo:border-top="none"/>
    </style:style>
    <style:style style:name="ce11" style:family="table-cell" style:parent-style-name="Default" style:data-style-name="N0">
      <style:table-cell-properties fo:border-bottom="0.06pt solid #000000" fo:background-color="#ccffff" style:cell-protect="hidden-and-protected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99" style:cell-protect="protected" style:print-content="tru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ccffff" style:cell-protect="protected" style:print-content="tru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fo:background-color="#ccffff" style:cell-protect="protected" style:print-content="true" fo:border-left="none" fo:border-right="0.06pt solid #000000" fo:border-top="0.06pt solid #000000"/>
    </style:style>
    <style:style style:name="ce15" style:family="table-cell" style:parent-style-name="Default" style:data-style-name="N0">
      <style:table-cell-properties fo:border-bottom="none" fo:background-color="#ffff99" style:cell-protect="protected" style:print-content="true" fo:border-left="none" fo:border-right="2.01pt solid #000000" fo:border-top="2.01pt solid #000000"/>
    </style:style>
    <style:style style:name="ce16" style:family="table-cell" style:parent-style-name="Default" style:data-style-name="N0">
      <style:table-cell-properties fo:border-bottom="none" fo:background-color="#ffff99" style:cell-protect="protected" style:print-content="true" fo:border-left="none" fo:border-right="2.01pt solid #000000" fo:border-top="none"/>
    </style:style>
    <style:style style:name="ce17" style:family="table-cell" style:parent-style-name="Default" style:data-style-name="N0">
      <style:table-cell-properties fo:border-bottom="2.01pt solid #000000" fo:background-color="#ffff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Comma_20__5b_0_5d_" style:data-style-name="N117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Comma_20__5b_0_5d_" style:data-style-name="N117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Comma_20__5b_0_5d_" style:data-style-name="N117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51" style:family="table-cell" style:parent-style-name="Comma_20__5b_0_5d_" style:data-style-name="N117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52" style:family="table-cell" style:parent-style-name="Comma_20__5b_0_5d_" style:data-style-name="N117">
      <style:table-cell-properties fo:border-bottom="2.01pt solid #000000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Comma_20__5b_0_5d_" style:data-style-name="N117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54" style:family="table-cell" style:parent-style-name="Comma_20__5b_0_5d_" style:data-style-name="N117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55" style:family="table-cell" style:parent-style-name="Comma_20__5b_0_5d_" style:data-style-name="N117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Comma_20__5b_0_5d_" style:data-style-name="N117">
      <style:table-cell-properties fo:border-bottom="2.01pt solid #000000" fo:wrap-option="wrap" fo:border-left="2.01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" style:family="table-cell" style:parent-style-name="Comma_20__5b_0_5d_" style:data-style-name="N117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61" style:family="table-cell" style:parent-style-name="Comma_20__5b_0_5d_" style:data-style-name="N117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62" style:family="table-cell" style:parent-style-name="Comma_20__5b_0_5d_" style:data-style-name="N117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63" style:family="table-cell" style:parent-style-name="Comma_20__5b_0_5d_" style:data-style-name="N117">
      <style:table-cell-properties fo:border-bottom="2.01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Comma_20__5b_0_5d_" style:data-style-name="N117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65" style:family="table-cell" style:parent-style-name="Comma_20__5b_0_5d_" style:data-style-name="N117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66" style:family="table-cell" style:parent-style-name="Comma_20__5b_0_5d_" style:data-style-name="N117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67" style:family="table-cell" style:parent-style-name="Comma_20__5b_0_5d_" style:data-style-name="N117">
      <style:table-cell-properties fo:border-bottom="none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Comma_20__5b_0_5d_" style:data-style-name="N117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Comma_20__5b_0_5d_" style:data-style-name="N117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Comma_20__5b_0_5d_" style:data-style-name="N117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73" style:family="table-cell" style:parent-style-name="Comma_20__5b_0_5d_" style:data-style-name="N117">
      <style:table-cell-properties fo:border-bottom="none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Comma_20__5b_0_5d_" style:data-style-name="N117">
      <style:table-cell-properties fo:border-bottom="2.01pt solid #000000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Comma_20__5b_0_5d_" style:data-style-name="N117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Comma_20__5b_0_5d_" style:data-style-name="N117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Comma_20__5b_0_5d_" style:data-style-name="N117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Comma_20__5b_0_5d_" style:data-style-name="N117">
      <style:table-cell-properties fo:border-bottom="0.06pt solid #000000" fo:background-color="#c0c0c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Comma_20__5b_0_5d_" style:data-style-name="N117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Comma_20__5b_0_5d_" style:data-style-name="N117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7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0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7" style:family="table-cell" style:parent-style-name="Default" style:data-style-name="N0">
      <style:table-cell-properties fo:background-color="#ffffff" style:vertical-align="automatic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0" style:family="table-cell" style:parent-style-name="Comma_20__5b_0_5d_" style:data-style-name="N117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1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152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53" style:family="table-cell" style:parent-style-name="Comma_20__5b_0_5d_" style:data-style-name="N117">
      <style:table-cell-properties fo:border-bottom="none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54" style:family="table-cell" style:parent-style-name="Comma_20__5b_0_5d_" style:data-style-name="N117">
      <style:table-cell-properties fo:border-bottom="2.01pt solid #000000" fo:wrap-option="wrap" fo:border-left="2.01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7" style:family="table-cell" style:parent-style-name="Comma_20__5b_0_5d_" style:data-style-name="N117">
      <style:table-cell-properties fo:border-bottom="0.06pt solid #000000" fo:wrap-option="wrap" fo:border-left="0.06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8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59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60" style:family="table-cell" style:parent-style-name="Comma_20__5b_0_5d_" style:data-style-name="N117">
      <style:table-cell-properties fo:border-bottom="none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61" style:family="table-cell" style:parent-style-name="Comma_20__5b_0_5d_" style:data-style-name="N117">
      <style:table-cell-properties fo:border-bottom="2.01pt solid #000000" fo:wrap-option="wrap" fo:border-left="0.06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64" style:family="table-cell" style:parent-style-name="Comma_20__5b_0_5d_" style:data-style-name="N117">
      <style:table-cell-properties fo:border-bottom="0.06pt solid #000000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16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0.06pt solid #000000" style:vertical-align="top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top"/>
      <style:paragraph-properties fo:text-align="center"/>
    </style:style>
    <style:style style:name="ce16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0.06pt solid #000000" style:vertical-align="top"/>
      <style:paragraph-properties fo:text-align="justify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top"/>
      <style:paragraph-properties fo:text-align="justify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top"/>
      <style:paragraph-properties fo:text-align="justify"/>
    </style:style>
    <style:style style:name="ce171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border-right="2.01pt solid #000000" fo:border-top="0.06pt solid #000000" style:vertical-align="top"/>
      <style:paragraph-properties fo:text-align="justify"/>
    </style:style>
    <style:style style:name="ce172" style:family="table-cell" style:parent-style-name="Comma_20__5b_0_5d_" style:data-style-name="N117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73" style:family="table-cell" style:parent-style-name="Comma_20__5b_0_5d_" style:data-style-name="N117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74" style:family="table-cell" style:parent-style-name="Comma_20__5b_0_5d_" style:data-style-name="N117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Comma_20__5b_0_5d_" style:data-style-name="N117">
      <style:table-cell-properties fo:border-bottom="none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77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78" style:family="table-cell" style:parent-style-name="Comma_20__5b_0_5d_" style:data-style-name="N117">
      <style:table-cell-properties fo:border-bottom="2.01pt solid #000000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79" style:family="table-cell" style:parent-style-name="Comma_20__5b_0_5d_" style:data-style-name="N117">
      <style:table-cell-properties fo:border-bottom="none" fo:background-color="#ffffff" fo:wrap-option="wrap" fo:border-left="none" fo:border-right="none" fo:border-top="2.01pt solid #000000" style:vertical-align="middl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18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Comma_20__5b_0_5d_" style:data-style-name="N117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3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84" style:family="table-cell" style:parent-style-name="Comma_20__5b_0_5d_" style:data-style-name="N117">
      <style:table-cell-properties fo:background-color="#ccff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85" style:family="table-cell" style:parent-style-name="Comma_20__5b_0_5d_" style:data-style-name="N117">
      <style:table-cell-properties fo:border-bottom="2.01pt solid #000000" fo:background-color="#ccffcc" style:cell-protect="none" style:print-content="tru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9" style:family="table-cell" style:parent-style-name="Comma_20__5b_0_5d_" style:data-style-name="N117">
      <style:table-cell-properties fo:border-bottom="0.06pt solid #000000" fo:wrap-option="wrap" fo:border-left="none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91" style:family="table-cell" style:parent-style-name="Comma_20__5b_0_5d_" style:data-style-name="N117">
      <style:table-cell-properties fo:border-bottom="2.01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9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</style:style>
    <style:style style:name="ce1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0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9" style:family="table-cell" style:parent-style-name="Default" style:data-style-name="N0">
      <style:table-cell-properties fo:background-color="#c0c0c0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automatic"/>
    </style:style>
    <style:style style:name="ce2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2.01pt solid #000000" fo:background-color="#ffffff" fo:border-left="2.01pt solid #000000" fo:border-right="none" fo:border-top="none" style:vertical-align="automatic"/>
    </style:style>
    <style:style style:name="ce213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automatic"/>
    </style:style>
    <style:style style:name="ce214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216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automatic"/>
    </style:style>
    <style:style style:name="ce217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automatic"/>
    </style:style>
    <style:style style:name="ce218" style:family="table-cell" style:parent-style-name="Comma_20__5b_0_5d_" style:data-style-name="N117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style:font-size-asian="8pt" style:font-size-complex="8pt"/>
    </style:style>
    <style:style style:name="ce219" style:family="table-cell" style:parent-style-name="Comma_20__5b_0_5d_" style:data-style-name="N117">
      <style:table-cell-properties fo:border-bottom="0.06pt solid #000000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Comma_20__5b_0_5d_" style:data-style-name="N117">
      <style:table-cell-properties fo:border-bottom="none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</style:style>
    <style:style style:name="ce222" style:family="table-cell" style:parent-style-name="Comma_20__5b_0_5d_" style:data-style-name="N117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</style:style>
    <style:style style:name="ce225" style:family="table-cell" style:parent-style-name="Comma_20__5b_0_5d_" style:data-style-name="N117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26" style:family="table-cell" style:parent-style-name="Comma_20__5b_0_5d_" style:data-style-name="N117">
      <style:table-cell-properties fo:border-bottom="none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27" style:family="table-cell" style:parent-style-name="Comma_20__5b_0_5d_" style:data-style-name="N117">
      <style:table-cell-properties style:text-align-source="fix" style:repeat-content="false" fo:wrap-option="wrap" fo:border="2.01pt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35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37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40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</style:style>
    <style:style style:name="ce243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</style:style>
    <style:style style:name="ce24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7" style:family="table-cell" style:parent-style-name="Comma_20__5b_0_5d_" style:data-style-name="N117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8" style:family="table-cell" style:parent-style-name="Comma_20__5b_0_5d_" style:data-style-name="N117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9" style:family="table-cell" style:parent-style-name="Comma_20__5b_0_5d_" style:data-style-name="N117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0" style:family="table-cell" style:parent-style-name="Comma_20__5b_0_5d_" style:data-style-name="N117">
      <style:table-cell-properties fo:border-bottom="none" fo:wrap-option="wrap" fo:border-left="2.01pt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2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3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4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5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6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7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able-cell-properties fo:border-bottom="2.01pt solid #000000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9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Comma_20__5b_0_5d_" style:data-style-name="N117">
      <style:table-cell-properties fo:border-bottom="0.06pt solid #000000" fo:background-color="#d9d9d9" style:cell-protect="none" style:print-content="true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63" style:family="table-cell" style:parent-style-name="Comma_20__5b_0_5d_" style:data-style-name="N117">
      <style:table-cell-properties fo:border-bottom="0.06pt solid #000000" fo:background-color="#d9d9d9" style:cell-protect="none" style:print-content="true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64" style:family="table-cell" style:parent-style-name="Comma_20__5b_0_5d_" style:data-style-name="N117">
      <style:table-cell-properties fo:border-bottom="none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65" style:family="table-cell" style:parent-style-name="Comma_20__5b_0_5d_" style:data-style-name="N117">
      <style:table-cell-properties fo:border-bottom="2.01pt solid #000000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Comma_20__5b_0_5d_" style:data-style-name="N117">
      <style:table-cell-properties fo:border-bottom="none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67" style:family="table-cell" style:parent-style-name="Comma_20__5b_0_5d_" style:data-style-name="N117">
      <style:table-cell-properties fo:border-bottom="0.06pt solid #000000" fo:background-color="#d9d9d9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68" style:family="table-cell" style:parent-style-name="Comma_20__5b_0_5d_" style:data-style-name="N117">
      <style:table-cell-properties fo:border-bottom="0.06pt solid #000000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69" style:family="table-cell" style:parent-style-name="Comma_20__5b_0_5d_" style:data-style-name="N117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70" style:family="table-cell" style:parent-style-name="Comma_20__5b_0_5d_" style:data-style-name="N117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Comma_20__5b_0_5d_" style:data-style-name="N117">
      <style:table-cell-properties fo:border-bottom="0.06pt solid #000000" fo:background-color="#d9d9d9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73" style:family="table-cell" style:parent-style-name="Comma_20__5b_0_5d_" style:data-style-name="N117">
      <style:table-cell-properties fo:background-color="#d9d9d9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74" style:family="table-cell" style:parent-style-name="Comma_20__5b_0_5d_" style:data-style-name="N117">
      <style:table-cell-properties fo:border-bottom="none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75" style:family="table-cell" style:parent-style-name="Comma_20__5b_0_5d_" style:data-style-name="N117">
      <style:table-cell-properties fo:border-bottom="none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76" style:family="table-cell" style:parent-style-name="Comma_20__5b_0_5d_" style:data-style-name="N117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77" style:family="table-cell" style:parent-style-name="Comma_20__5b_0_5d_" style:data-style-name="N117">
      <style:table-cell-properties fo:background-color="#99ccff" fo:wrap-option="wrap" fo:border="0.06pt solid #000000" style:vertical-align="middle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79" style:family="table-cell" style:parent-style-name="Comma_20__5b_0_5d_" style:data-style-name="N117">
      <style:table-cell-properties fo:border-bottom="none" fo:background-color="#99ccff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281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28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8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287" style:family="table-cell" style:parent-style-name="Comma_20__5b_0_5d_" style:data-style-name="N117">
      <style:table-cell-properties fo:border-bottom="0.06pt solid #000000" fo:background-color="#d9d9d9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88" style:family="table-cell" style:parent-style-name="Comma_20__5b_0_5d_" style:data-style-name="N117">
      <style:table-cell-properties fo:border-bottom="2.01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Comma_20__5b_0_5d_" style:data-style-name="N117">
      <style:table-cell-properties fo:border-bottom="0.06pt solid #000000" fo:background-color="#99cc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90" style:family="table-cell" style:parent-style-name="Comma_20__5b_0_5d_" style:data-style-name="N117">
      <style:table-cell-properties fo:border-bottom="2.01pt solid #000000" fo:wrap-option="wrap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3" style:family="table-cell" style:parent-style-name="Comma_20__5b_0_5d_" style:data-style-name="N117">
      <style:table-cell-properties fo:border-bottom="none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Comma_20__5b_0_5d_" style:data-style-name="N117">
      <style:table-cell-properties fo:border-bottom="0.06pt solid #000000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Comma_20__5b_0_5d_" style:data-style-name="N117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6" style:family="table-cell" style:parent-style-name="Comma_20__5b_0_5d_" style:data-style-name="N117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7" style:family="table-cell" style:parent-style-name="Comma_20__5b_0_5d_" style:data-style-name="N117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8" style:family="table-cell" style:parent-style-name="Comma_20__5b_0_5d_" style:data-style-name="N117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1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12" style:family="table-cell" style:parent-style-name="Comma_20__5b_0_5d_" style:data-style-name="N117">
      <style:table-cell-properties fo:border-bottom="0.06pt solid #000000" fo:background-color="#d9d9d9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313" style:family="table-cell" style:parent-style-name="Comma_20__5b_0_5d_" style:data-style-name="N117">
      <style:table-cell-properties fo:border-bottom="0.06pt solid #000000" fo:background-color="#d9d9d9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14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15" style:family="table-cell" style:parent-style-name="Comma_20__5b_0_5d_" style:data-style-name="N117">
      <style:table-cell-properties fo:border-bottom="0.06pt solid #000000" fo:background-color="#d9d9d9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316" style:family="table-cell" style:parent-style-name="Comma_20__5b_0_5d_" style:data-style-name="N117">
      <style:table-cell-properties fo:border-bottom="0.06pt solid #000000" fo:background-color="#d9d9d9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17" style:family="table-cell" style:parent-style-name="Comma_20__5b_0_5d_" style:data-style-name="N117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18" style:family="table-cell" style:parent-style-name="Comma_20__5b_0_5d_" style:data-style-name="N117">
      <style:table-cell-properties fo:border-bottom="0.06pt solid #000000" fo:background-color="#d9d9d9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19" style:family="table-cell" style:parent-style-name="Comma_20__5b_0_5d_" style:data-style-name="N117">
      <style:table-cell-properties fo:background-color="#d9d9d9" fo:wrap-option="wrap" fo:border="0.06pt solid #000000" style:vertical-align="middl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1" style:family="table-cell" style:parent-style-name="Comma_20__5b_0_5d_" style:data-style-name="N117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2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23" style:family="table-cell" style:parent-style-name="Default" style:data-style-name="N0"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4" style:family="table-cell" style:parent-style-name="Comma_20__5b_0_5d_" style:data-style-name="N117">
      <style:table-cell-properties fo:border-bottom="0.06pt solid #000000" fo:background-color="#ffc000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35" style:family="table-cell" style:parent-style-name="Comma_20__5b_0_5d_" style:data-style-name="N117">
      <style:table-cell-properties fo:border-bottom="0.06pt solid #000000" fo:background-color="#ffc0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Comma_20__5b_0_5d_" style:data-style-name="N117">
      <style:table-cell-properties fo:border-bottom="0.06pt solid #000000" fo:background-color="#ffc000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38" style:family="table-cell" style:parent-style-name="Comma_20__5b_0_5d_" style:data-style-name="N117">
      <style:table-cell-properties fo:border-bottom="0.06pt solid #000000" fo:background-color="#ffc0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39" style:family="table-cell" style:parent-style-name="Comma_20__5b_0_5d_" style:data-style-name="N117">
      <style:table-cell-properties fo:border-bottom="0.06pt solid #000000" fo:background-color="#ffc000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40" style:family="table-cell" style:parent-style-name="Comma_20__5b_0_5d_" style:data-style-name="N117">
      <style:table-cell-properties fo:background-color="#ffc0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4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4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50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52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35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35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57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358" style:family="table-cell" style:parent-style-name="Default" style:data-style-name="N0">
      <style:table-cell-properties fo:background-color="#ffffff" style:cell-protect="protected" style:print-content="true"/>
    </style:style>
    <style:style style:name="ce35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0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1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style:font-name="Tahoma" style:font-name-asian="Tahoma1" style:font-name-complex="Tahoma1"/>
    </style:style>
    <style:style style:name="ce36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63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Tahoma" style:font-name-asian="Tahoma1" style:font-name-complex="Tahoma1"/>
    </style:style>
    <style:style style:name="ce36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65" style:family="table-cell" style:parent-style-name="Default" style:data-style-name="N117">
      <style:table-cell-properties fo:border-bottom="2.01pt solid #000000" fo:background-color="#ffff99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6" style:family="table-cell" style:parent-style-name="Comma_20__5b_0_5d_" style:data-style-name="N117">
      <style:table-cell-properties fo:border-bottom="none" fo:background-color="#ffffff" fo:wrap-option="wrap" fo:border-left="none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367" style:family="table-cell" style:parent-style-name="Comma_20__5b_0_5d_" style:data-style-name="N117">
      <style:table-cell-properties fo:border-bottom="none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368" style:family="table-cell" style:parent-style-name="Comma_20__5b_0_5d_" style:data-style-name="N117">
      <style:table-cell-properties fo:border-bottom="2.01pt solid #000000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369" style:family="table-cell" style:parent-style-name="Comma_20__5b_0_5d_" style:data-style-name="N117">
      <style:table-cell-properties fo:border-bottom="2.01pt solid #000000" fo:background-color="#ccffcc" fo:wrap-option="wrap" fo:border-left="none" fo:border-right="none" fo:border-top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7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37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7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375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style:font-name="Tahoma" style:font-name-asian="Tahoma1" style:font-name-complex="Tahoma1"/>
    </style:style>
    <style:style style:name="ce376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7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7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8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8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384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style:font-name="Tahoma" style:font-name-asian="Tahoma1" style:font-name-complex="Tahoma1"/>
    </style:style>
    <style:style style:name="ce38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86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87" style:family="table-cell" style:parent-style-name="Default" style:data-style-name="N117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388" style:family="table-cell" style:parent-style-name="Default" style:data-style-name="N117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89" style:family="table-cell" style:parent-style-name="Default" style:data-style-name="N117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390" style:family="table-cell" style:parent-style-name="Comma_20__5b_0_5d_" style:data-style-name="N117">
      <style:table-cell-properties fo:background-color="#ccffcc" fo:wrap-option="wrap" fo:border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1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39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93" style:family="table-cell" style:parent-style-name="Percent" style:data-style-name="N122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4" style:family="table-cell" style:parent-style-name="Percent" style:data-style-name="N122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95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396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97" style:family="table-cell" style:parent-style-name="Default" style:data-style-name="N123"/>
    <style:style style:name="ce398" style:family="table-cell" style:parent-style-name="Default" style:data-style-name="N0"/>
    <style:style style:name="ce399" style:family="table-cell" style:parent-style-name="Default" style:data-style-name="N0">
      <style:text-properties fo:font-weight="bold" style:font-weight-asian="bold" style:font-weight-complex="bold"/>
    </style:style>
    <style:style style:name="ce4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02" style:family="table-cell" style:parent-style-name="Default" style:data-style-name="N117"/>
    <style:style style:name="ce403" style:family="table-cell" style:parent-style-name="Default" style:data-style-name="N117">
      <style:text-properties fo:font-weight="bold" style:font-weight-asian="bold" style:font-weight-complex="bold"/>
    </style:style>
    <style:style style:name="ce404" style:family="table-cell" style:parent-style-name="Comma_20__5b_0_5d_" style:data-style-name="N117"/>
    <style:style style:name="ce405" style:family="table-cell" style:parent-style-name="Comma_20__5b_0_5d_" style:data-style-name="N117">
      <style:text-properties fo:font-weight="bold" style:font-weight-asian="bold" style:font-weight-complex="bold"/>
    </style:style>
    <style:style style:name="ce406" style:family="table-cell" style:parent-style-name="Comma_20__5b_0_5d_" style:data-style-name="N117">
      <style:table-cell-properties fo:background-color="transparent"/>
    </style:style>
    <style:style style:name="ce407" style:family="table-cell" style:parent-style-name="Default" style:data-style-name="N117">
      <style:table-cell-properties fo:background-color="transparent"/>
    </style:style>
    <style:style style:name="ce408" style:family="table-cell" style:parent-style-name="Comma_20__5b_0_5d_" style:data-style-name="N117">
      <style:table-cell-properties fo:background-color="#c0c0c0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A1">
          <table:help-message table:display="tru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Inf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/>
          <table:table-cell table:style-name="ce5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Azienda</text:p>
          </table:table-cell>
          <table:table-cell table:style-name="ce6" table:content-validation-name="val1" table:formula="of:=[ANAGR.$A$2]" office:value-type="string" office:string-value="311" calcext:value-type="string">
            <text:p>311</text:p>
          </table:table-cell>
          <table:table-cell table:style-name="ce11" table:formula="of:=[ANAGR.$B$2]" office:value-type="string" office:string-value="A.S.L. DELLA PROVINCIA DI MONZA E BRIANZA" calcext:value-type="string">
            <text:p>A.S.L. DELLA PROVINCIA DI MONZA E BRIANZA</text:p>
          </table:table-cell>
          <table:table-cell table:style-name="ce13" table:number-columns-repeated="3"/>
          <table:table-cell table:style-name="ce14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6" table:formula="of:=[ANAGR.$C$2]" office:value-type="string" office:string-value="2012" calcext:value-type="string">
            <text:p>2012</text:p>
          </table:table-cell>
          <table:table-cell table:style-name="ce7" table:number-columns-repeated="5"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Periodo</text:p>
          </table:table-cell>
          <table:table-cell table:style-name="ce6" table:formula="of:=[ANAGR.$D$2]" office:value-type="string" office:string-value="Consuntivo" calcext:value-type="string">
            <text:p>Consuntivo</text:p>
          </table:table-cell>
          <table:table-cell table:style-name="ce7" table:number-columns-repeated="5"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Versione</text:p>
          </table:table-cell>
          <table:table-cell table:style-name="ce8" table:formula="of:=MID([ANAGR.$E$2];6;2)" office:value-type="string" office:string-value="V1" calcext:value-type="string">
            <text:p>V1</text:p>
          </table:table-cell>
          <table:table-cell table:style-name="ce7" table:number-columns-repeated="5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Data </text:p>
          </table:table-cell>
          <table:table-cell table:style-name="ce9" office:value-type="date" office:date-value="2013-05-31" calcext:value-type="date">
            <text:p>31/05/13</text:p>
          </table:table-cell>
          <table:table-cell table:style-name="ce12"/>
          <table:table-cell table:style-name="ce7" table:number-columns-repeated="4"/>
          <table:table-cell table:style-name="ce16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3"/>
          <table:table-cell table:style-name="ce10" table:number-columns-repeated="6"/>
          <table:table-cell table:style-name="ce17" office:value-type="string" calcext:value-type="string">
            <text:p>vers. 1.0 - Aprile 2013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LO_LA" table:style-name="ta2">
        <table:table-column table:style-name="co4" table:visibility="collapse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3" table:number-columns-repeated="1006" table:default-cell-style-name="ce19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57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85" office:value-type="string" calcext:value-type="string">
            <text:p>totale</text:p>
          </table:table-cell>
          <table:table-cell table:style-name="ce18" table:number-columns-repeated="1006"/>
        </table:table-row>
        <table:table-row table:style-name="ro4" table:visibility="collapse">
          <table:table-cell table:number-columns-repeated="4" table:style-name="ce18" office:value-type="string" calcext:value-type="string">
            <text:p>aa</text:p>
          </table:table-cell>
          <table:table-cell table:style-name="ce28" office:value-type="string" calcext:value-type="string">
            <text:p>aa</text:p>
          </table:table-cell>
          <table:table-cell table:number-columns-repeated="13" table:style-name="ce18" office:value-type="string" calcext:value-type="string">
            <text:p>aa</text:p>
          </table:table-cell>
          <table:table-cell table:style-name="ce18" table:number-columns-repeated="1006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6">
          <table:table-cell table:number-columns-repeated="3"/>
          <table:table-cell table:style-name="ce20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6">
          <table:table-cell table:number-columns-repeated="3"/>
          <table:table-cell table:style-name="ce22" table:number-columns-spanned="1" table:number-rows-spanned="5"/>
          <table:table-cell table:style-name="ce29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74" table:number-columns-spanned="3" table:number-rows-spanned="4"/>
          <table:covered-table-cell table:number-columns-repeated="2"/>
          <table:table-cell table:style-name="ce78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84" table:number-columns-spanned="2" table:number-rows-spanned="4"/>
          <table:covered-table-cell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30" table:number-columns-spanned="4" table:number-rows-spanned="1"/>
          <table:covered-table-cell table:number-columns-repeated="6"/>
          <table:table-cell table:style-name="ce79" table:number-columns-spanned="5" table:number-rows-spanned="1"/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31" office:value-type="string" calcext:value-type="string">
            <text:p>REGIONE</text:p>
          </table:table-cell>
          <table:table-cell table:style-name="ce47" office:value-type="string" calcext:value-type="string">
            <text:p>030</text:p>
          </table:table-cell>
          <table:table-cell table:style-name="ce58" office:value-type="string" calcext:value-type="string">
            <text:p>ASL /AO</text:p>
          </table:table-cell>
          <table:table-cell table:style-name="ce6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80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81" table:formula="of:=[Info.$B$3]" office:value-type="string" office:string-value="2012" calcext:value-type="string">
            <text:p>2012</text:p>
          </table:table-cell>
          <table:table-cell table:style-name="ce83"/>
          <table:covered-table-cell table:number-columns-repeated="2"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32" table:number-columns-spanned="4" table:number-rows-spanned="1"/>
          <table:covered-table-cell table:number-columns-repeated="6"/>
          <table:table-cell table:style-name="ce81" table:number-columns-spanned="5" table:number-rows-spanned="1"/>
          <table:covered-table-cell table:number-columns-repeated="6"/>
          <table:table-cell table:number-columns-repeated="1006"/>
        </table:table-row>
        <table:table-row table:style-name="ro6">
          <table:table-cell table:number-columns-repeated="3"/>
          <table:covered-table-cell/>
          <table:table-cell table:style-name="ce33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number-columns-repeated="3"/>
          <table:table-cell table:style-name="ce23" table:number-columns-spanned="1" table:number-rows-spanned="3"/>
          <table:table-cell table:style-name="ce34" office:value-type="string" calcext:value-type="string" table:number-columns-spanned="1" table:number-rows-spanned="3">
            <text:p>Macrovoci economiche</text:p>
          </table:table-cell>
          <table:table-cell table:style-name="ce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7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76" office:value-type="string" calcext:value-type="string" table:number-columns-spanned="1" table:number-rows-spanned="3">
            <text:p>Personale del ruolo sanitario</text:p>
          </table:table-cell>
          <table:table-cell table:style-name="ce76" office:value-type="string" calcext:value-type="string" table:number-columns-spanned="1" table:number-rows-spanned="3">
            <text:p>Personale del ruolo professionale</text:p>
          </table:table-cell>
          <table:table-cell table:style-name="ce76" office:value-type="string" calcext:value-type="string" table:number-columns-spanned="1" table:number-rows-spanned="3">
            <text:p>Personale del ruolo tecnico</text:p>
          </table:table-cell>
          <table:table-cell table:style-name="ce76" office:value-type="string" calcext:value-type="string" table:number-columns-spanned="1" table:number-rows-spanned="3">
            <text:p>Personale del ruolo ammini-strativo</text:p>
          </table:table-cell>
          <table:table-cell table:style-name="ce76" office:value-type="string" calcext:value-type="string" table:number-columns-spanned="1" table:number-rows-spanned="3">
            <text:p>Ammortamenti</text:p>
          </table:table-cell>
          <table:table-cell table:style-name="ce76" office:value-type="string" calcext:value-type="string" table:number-columns-spanned="1" table:number-rows-spanned="3">
            <text:p>Sopravvenienze / insussistenze</text:p>
          </table:table-cell>
          <table:table-cell table:style-name="ce76" office:value-type="string" calcext:value-type="string" table:number-columns-spanned="1" table:number-rows-spanned="3">
            <text:p>Altri costi</text:p>
          </table:table-cell>
          <table:table-cell table:style-name="ce86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4">
          <table:table-cell table:number-columns-repeated="3"/>
          <table:covered-table-cell table:number-columns-repeated="2"/>
          <table:table-cell table:style-name="ce49" office:value-type="string" calcext:value-type="string" table:number-columns-spanned="1" table:number-rows-spanned="2">
            <text:p>sanitari</text:p>
          </table:table-cell>
          <table:table-cell table:style-name="ce59" office:value-type="string" calcext:value-type="string" table:number-columns-spanned="1" table:number-rows-spanned="2">
            <text:p>non sanitari</text:p>
          </table:table-cell>
          <table:table-cell table:style-name="ce59" office:value-type="string" calcext:value-type="string" table:number-columns-spanned="1" table:number-rows-spanned="2">
            <text:p>prestazioni sanitarie</text:p>
          </table:table-cell>
          <table:table-cell table:style-name="ce59" office:value-type="string" calcext:value-type="string" table:number-columns-spanned="1" table:number-rows-spanned="2">
            <text:p>servizi sanitari per erogazione di prestazioni</text:p>
          </table:table-cell>
          <table:table-cell table:style-name="ce5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0">
          <table:table-cell table:number-columns-repeated="3"/>
          <table:covered-table-cell table:number-columns-repeated="15"/>
          <table:table-cell table:number-columns-repeated="1006"/>
        </table:table-row>
        <table:table-row table:style-name="ro6">
          <table:table-cell table:number-columns-repeated="3"/>
          <table:table-cell table:style-name="ce24"/>
          <table:table-cell table:style-name="ce35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10100" calcext:value-type="float">
            <text:p>10100</text:p>
          </table:table-cell>
          <table:table-cell table:style-name="ce36" office:value-type="string" office:string-value="Igiene e sanità pubblica" calcext:value-type="string">
            <text:p><text:s/>Igiene e sanità pubblica </text:p>
          </table:table-cell>
          <table:table-cell table:style-name="ce50" table:formula="of:=+['LA-San'.F14]+['LA-Assi'.F14]" office:value-type="float" office:value="0" calcext:value-type="float">
            <text:p><text:s/>- </text:p>
          </table:table-cell>
          <table:table-cell table:style-name="ce60" table:formula="of:=+['LA-San'.G14]+['LA-Assi'.G14]" office:value-type="float" office:value="37" calcext:value-type="float">
            <text:p><text:s/>37 </text:p>
          </table:table-cell>
          <table:table-cell table:style-name="ce65" table:formula="of:=+['LA-San'.H14]+['LA-Assi'.H14]" office:value-type="float" office:value="93" calcext:value-type="float">
            <text:p><text:s/>93 </text:p>
          </table:table-cell>
          <table:table-cell table:style-name="ce65" table:formula="of:=+['LA-San'.I14]+['LA-Assi'.I14]" office:value-type="float" office:value="347" calcext:value-type="float">
            <text:p><text:s/>347 </text:p>
          </table:table-cell>
          <table:table-cell table:style-name="ce65" table:formula="of:=+['LA-San'.J14]+['LA-Assi'.J14]" office:value-type="float" office:value="1186" calcext:value-type="float">
            <text:p><text:s/>1186 </text:p>
          </table:table-cell>
          <table:table-cell table:style-name="ce60" table:formula="of:=+['LA-San'.K14]+['LA-Assi'.K14]" office:value-type="float" office:value="5136" calcext:value-type="float">
            <text:p><text:s/>5136 </text:p>
          </table:table-cell>
          <table:table-cell table:style-name="ce60" table:formula="of:=+['LA-San'.L14]+['LA-Assi'.L14]" office:value-type="float" office:value="178" calcext:value-type="float">
            <text:p><text:s/>178 </text:p>
          </table:table-cell>
          <table:table-cell table:style-name="ce60" table:formula="of:=+['LA-San'.M14]+['LA-Assi'.M14]" office:value-type="float" office:value="190" calcext:value-type="float">
            <text:p><text:s/>190 </text:p>
          </table:table-cell>
          <table:table-cell table:style-name="ce65" table:formula="of:=+['LA-San'.N14]+['LA-Assi'.N14]" office:value-type="float" office:value="881" calcext:value-type="float">
            <text:p><text:s/>881 </text:p>
          </table:table-cell>
          <table:table-cell table:style-name="ce65" table:formula="of:=+['LA-San'.O14]+['LA-Assi'.O14]" office:value-type="float" office:value="245" calcext:value-type="float">
            <text:p><text:s/>245 </text:p>
          </table:table-cell>
          <table:table-cell table:style-name="ce65" table:formula="of:=+['LA-San'.P14]+['LA-Assi'.P14]" office:value-type="float" office:value="58" calcext:value-type="float">
            <text:p><text:s/>58 </text:p>
          </table:table-cell>
          <table:table-cell table:style-name="ce65" table:formula="of:=+['LA-San'.Q14]+['LA-Assi'.Q14]" office:value-type="float" office:value="482" calcext:value-type="float">
            <text:p><text:s/>482 </text:p>
          </table:table-cell>
          <table:table-cell table:style-name="ce87" table:formula="of:=SUM([.F14:.Q14])" office:value-type="float" office:value="8833" calcext:value-type="float">
            <text:p><text:s/>8833 </text:p>
          </table:table-cell>
          <table:table-cell table:number-columns-repeated="1006"/>
        </table:table-row>
        <table:table-row table:style-name="ro11">
          <table:table-cell table:formula="of:=[.A1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10200" calcext:value-type="float">
            <text:p>10200</text:p>
          </table:table-cell>
          <table:table-cell table:style-name="ce36" office:value-type="string" office:string-value="Igiene degli alimenti e della nutrizione" calcext:value-type="string">
            <text:p><text:s/>Igiene degli alimenti e della nutrizione </text:p>
          </table:table-cell>
          <table:table-cell table:style-name="ce51" table:formula="of:=+['LA-San'.F15]+['LA-Assi'.F15]" office:value-type="float" office:value="0" calcext:value-type="float">
            <text:p><text:s/>- </text:p>
          </table:table-cell>
          <table:table-cell table:style-name="ce61" table:formula="of:=+['LA-San'.G15]+['LA-Assi'.G15]" office:value-type="float" office:value="12" calcext:value-type="float">
            <text:p><text:s/>12 </text:p>
          </table:table-cell>
          <table:table-cell table:style-name="ce62" table:formula="of:=+['LA-San'.H15]+['LA-Assi'.H15]" office:value-type="float" office:value="0" calcext:value-type="float">
            <text:p><text:s/>- </text:p>
          </table:table-cell>
          <table:table-cell table:style-name="ce62" table:formula="of:=+['LA-San'.I15]+['LA-Assi'.I15]" office:value-type="float" office:value="30" calcext:value-type="float">
            <text:p><text:s/>30 </text:p>
          </table:table-cell>
          <table:table-cell table:style-name="ce62" table:formula="of:=+['LA-San'.J15]+['LA-Assi'.J15]" office:value-type="float" office:value="453" calcext:value-type="float">
            <text:p><text:s/>453 </text:p>
          </table:table-cell>
          <table:table-cell table:style-name="ce61" table:formula="of:=+['LA-San'.K15]+['LA-Assi'.K15]" office:value-type="float" office:value="1824" calcext:value-type="float">
            <text:p><text:s/>1824 </text:p>
          </table:table-cell>
          <table:table-cell table:style-name="ce61" table:formula="of:=+['LA-San'.L15]+['LA-Assi'.L15]" office:value-type="float" office:value="29" calcext:value-type="float">
            <text:p><text:s/>29 </text:p>
          </table:table-cell>
          <table:table-cell table:style-name="ce61" table:formula="of:=+['LA-San'.M15]+['LA-Assi'.M15]" office:value-type="float" office:value="89" calcext:value-type="float">
            <text:p><text:s/>89 </text:p>
          </table:table-cell>
          <table:table-cell table:style-name="ce62" table:formula="of:=+['LA-San'.N15]+['LA-Assi'.N15]" office:value-type="float" office:value="415" calcext:value-type="float">
            <text:p><text:s/>415 </text:p>
          </table:table-cell>
          <table:table-cell table:style-name="ce62" table:formula="of:=+['LA-San'.O15]+['LA-Assi'.O15]" office:value-type="float" office:value="77" calcext:value-type="float">
            <text:p><text:s/>77 </text:p>
          </table:table-cell>
          <table:table-cell table:style-name="ce62" table:formula="of:=+['LA-San'.P15]+['LA-Assi'.P15]" office:value-type="float" office:value="22" calcext:value-type="float">
            <text:p><text:s/>22 </text:p>
          </table:table-cell>
          <table:table-cell table:style-name="ce62" table:formula="of:=+['LA-San'.Q15]+['LA-Assi'.Q15]" office:value-type="float" office:value="159" calcext:value-type="float">
            <text:p><text:s/>159 </text:p>
          </table:table-cell>
          <table:table-cell table:style-name="ce88" table:formula="of:=SUM([.F15:.Q15])" office:value-type="float" office:value="3110" calcext:value-type="float">
            <text:p><text:s/>3110 </text:p>
          </table:table-cell>
          <table:table-cell table:number-columns-repeated="1006"/>
        </table:table-row>
        <table:table-row table:style-name="ro12">
          <table:table-cell table:formula="of:=[.A1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10300" calcext:value-type="float">
            <text:p>10300</text:p>
          </table:table-cell>
          <table:table-cell table:style-name="ce36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51" table:formula="of:=+['LA-San'.F16]+['LA-Assi'.F16]" office:value-type="float" office:value="0" calcext:value-type="float">
            <text:p><text:s/>- </text:p>
          </table:table-cell>
          <table:table-cell table:style-name="ce61" table:formula="of:=+['LA-San'.G16]+['LA-Assi'.G16]" office:value-type="float" office:value="21" calcext:value-type="float">
            <text:p><text:s/>21 </text:p>
          </table:table-cell>
          <table:table-cell table:style-name="ce62" table:formula="of:=+['LA-San'.H16]+['LA-Assi'.H16]" office:value-type="float" office:value="0" calcext:value-type="float">
            <text:p><text:s/>- </text:p>
          </table:table-cell>
          <table:table-cell table:style-name="ce62" table:formula="of:=+['LA-San'.I16]+['LA-Assi'.I16]" office:value-type="float" office:value="56" calcext:value-type="float">
            <text:p><text:s/>56 </text:p>
          </table:table-cell>
          <table:table-cell table:style-name="ce62" table:formula="of:=+['LA-San'.J16]+['LA-Assi'.J16]" office:value-type="float" office:value="657" calcext:value-type="float">
            <text:p><text:s/>657 </text:p>
          </table:table-cell>
          <table:table-cell table:style-name="ce61" table:formula="of:=+['LA-San'.K16]+['LA-Assi'.K16]" office:value-type="float" office:value="3016" calcext:value-type="float">
            <text:p><text:s/>3016 </text:p>
          </table:table-cell>
          <table:table-cell table:style-name="ce61" table:formula="of:=+['LA-San'.L16]+['LA-Assi'.L16]" office:value-type="float" office:value="332" calcext:value-type="float">
            <text:p><text:s/>332 </text:p>
          </table:table-cell>
          <table:table-cell table:style-name="ce61" table:formula="of:=+['LA-San'.M16]+['LA-Assi'.M16]" office:value-type="float" office:value="117" calcext:value-type="float">
            <text:p><text:s/>117 </text:p>
          </table:table-cell>
          <table:table-cell table:style-name="ce62" table:formula="of:=+['LA-San'.N16]+['LA-Assi'.N16]" office:value-type="float" office:value="614" calcext:value-type="float">
            <text:p><text:s/>614 </text:p>
          </table:table-cell>
          <table:table-cell table:style-name="ce62" table:formula="of:=+['LA-San'.O16]+['LA-Assi'.O16]" office:value-type="float" office:value="152" calcext:value-type="float">
            <text:p><text:s/>152 </text:p>
          </table:table-cell>
          <table:table-cell table:style-name="ce62" table:formula="of:=+['LA-San'.P16]+['LA-Assi'.P16]" office:value-type="float" office:value="37" calcext:value-type="float">
            <text:p><text:s/>37 </text:p>
          </table:table-cell>
          <table:table-cell table:style-name="ce62" table:formula="of:=+['LA-San'.Q16]+['LA-Assi'.Q16]" office:value-type="float" office:value="275" calcext:value-type="float">
            <text:p><text:s/>275 </text:p>
          </table:table-cell>
          <table:table-cell table:style-name="ce88" table:formula="of:=SUM([.F16:.Q16])" office:value-type="float" office:value="5277" calcext:value-type="float">
            <text:p><text:s/>5277 </text:p>
          </table:table-cell>
          <table:table-cell table:number-columns-repeated="1006"/>
        </table:table-row>
        <table:table-row table:style-name="ro4">
          <table:table-cell table:formula="of:=[.A1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10400" calcext:value-type="float">
            <text:p>10400</text:p>
          </table:table-cell>
          <table:table-cell table:style-name="ce36" office:value-type="string" office:string-value="Sanità pubblica veterinaria" calcext:value-type="string">
            <text:p><text:s/>Sanità pubblica veterinaria </text:p>
          </table:table-cell>
          <table:table-cell table:style-name="ce51" table:formula="of:=+['LA-San'.F17]+['LA-Assi'.F17]" office:value-type="float" office:value="13" calcext:value-type="float">
            <text:p><text:s/>13 </text:p>
          </table:table-cell>
          <table:table-cell table:style-name="ce61" table:formula="of:=+['LA-San'.G17]+['LA-Assi'.G17]" office:value-type="float" office:value="19" calcext:value-type="float">
            <text:p><text:s/>19 </text:p>
          </table:table-cell>
          <table:table-cell table:style-name="ce62" table:formula="of:=+['LA-San'.H17]+['LA-Assi'.H17]" office:value-type="float" office:value="0" calcext:value-type="float">
            <text:p><text:s/>- </text:p>
          </table:table-cell>
          <table:table-cell table:style-name="ce62" table:formula="of:=+['LA-San'.I17]+['LA-Assi'.I17]" office:value-type="float" office:value="81" calcext:value-type="float">
            <text:p><text:s/>81 </text:p>
          </table:table-cell>
          <table:table-cell table:style-name="ce62" table:formula="of:=+['LA-San'.J17]+['LA-Assi'.J17]" office:value-type="float" office:value="1112" calcext:value-type="float">
            <text:p><text:s/>1112 </text:p>
          </table:table-cell>
          <table:table-cell table:style-name="ce61" table:formula="of:=+['LA-San'.K17]+['LA-Assi'.K17]" office:value-type="float" office:value="3829" calcext:value-type="float">
            <text:p><text:s/>3829 </text:p>
          </table:table-cell>
          <table:table-cell table:style-name="ce61" table:formula="of:=+['LA-San'.L17]+['LA-Assi'.L17]" office:value-type="float" office:value="57" calcext:value-type="float">
            <text:p><text:s/>57 </text:p>
          </table:table-cell>
          <table:table-cell table:style-name="ce61" table:formula="of:=+['LA-San'.M17]+['LA-Assi'.M17]" office:value-type="float" office:value="138" calcext:value-type="float">
            <text:p><text:s/>138 </text:p>
          </table:table-cell>
          <table:table-cell table:style-name="ce62" table:formula="of:=+['LA-San'.N17]+['LA-Assi'.N17]" office:value-type="float" office:value="693" calcext:value-type="float">
            <text:p><text:s/>693 </text:p>
          </table:table-cell>
          <table:table-cell table:style-name="ce62" table:formula="of:=+['LA-San'.O17]+['LA-Assi'.O17]" office:value-type="float" office:value="181" calcext:value-type="float">
            <text:p><text:s/>181 </text:p>
          </table:table-cell>
          <table:table-cell table:style-name="ce62" table:formula="of:=+['LA-San'.P17]+['LA-Assi'.P17]" office:value-type="float" office:value="43" calcext:value-type="float">
            <text:p><text:s/>43 </text:p>
          </table:table-cell>
          <table:table-cell table:style-name="ce62" table:formula="of:=+['LA-San'.Q17]+['LA-Assi'.Q17]" office:value-type="float" office:value="318" calcext:value-type="float">
            <text:p><text:s/>318 </text:p>
          </table:table-cell>
          <table:table-cell table:style-name="ce88" table:formula="of:=SUM([.F17:.Q17])" office:value-type="float" office:value="6484" calcext:value-type="float">
            <text:p><text:s/>6484 </text:p>
          </table:table-cell>
          <table:table-cell table:number-columns-repeated="1006"/>
        </table:table-row>
        <table:table-row table:style-name="ro13">
          <table:table-cell table:formula="of:=[.A1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10500" calcext:value-type="float">
            <text:p>10500</text:p>
          </table:table-cell>
          <table:table-cell table:style-name="ce36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51" table:formula="of:=+['LA-San'.F18]+['LA-Assi'.F18]" office:value-type="float" office:value="3928" calcext:value-type="float">
            <text:p><text:s/>3928 </text:p>
          </table:table-cell>
          <table:table-cell table:style-name="ce62" table:formula="of:=+['LA-San'.G18]+['LA-Assi'.G18]" office:value-type="float" office:value="6" calcext:value-type="float">
            <text:p><text:s/>6 </text:p>
          </table:table-cell>
          <table:table-cell table:style-name="ce62" table:formula="of:=+['LA-San'.H18]+['LA-Assi'.H18]" office:value-type="float" office:value="1857" calcext:value-type="float">
            <text:p><text:s/>1857 </text:p>
          </table:table-cell>
          <table:table-cell table:style-name="ce62" table:formula="of:=+['LA-San'.I18]+['LA-Assi'.I18]" office:value-type="float" office:value="19" calcext:value-type="float">
            <text:p><text:s/>19 </text:p>
          </table:table-cell>
          <table:table-cell table:style-name="ce62" table:formula="of:=+['LA-San'.J18]+['LA-Assi'.J18]" office:value-type="float" office:value="453" calcext:value-type="float">
            <text:p><text:s/>453 </text:p>
          </table:table-cell>
          <table:table-cell table:style-name="ce62" table:formula="of:=+['LA-San'.K18]+['LA-Assi'.K18]" office:value-type="float" office:value="731" calcext:value-type="float">
            <text:p><text:s/>731 </text:p>
          </table:table-cell>
          <table:table-cell table:style-name="ce62" table:formula="of:=+['LA-San'.L18]+['LA-Assi'.L18]" office:value-type="float" office:value="13" calcext:value-type="float">
            <text:p><text:s/>13 </text:p>
          </table:table-cell>
          <table:table-cell table:style-name="ce62" table:formula="of:=+['LA-San'.M18]+['LA-Assi'.M18]" office:value-type="float" office:value="98" calcext:value-type="float">
            <text:p><text:s/>98 </text:p>
          </table:table-cell>
          <table:table-cell table:style-name="ce62" table:formula="of:=+['LA-San'.N18]+['LA-Assi'.N18]" office:value-type="float" office:value="170" calcext:value-type="float">
            <text:p><text:s/>170 </text:p>
          </table:table-cell>
          <table:table-cell table:style-name="ce62" table:formula="of:=+['LA-San'.O18]+['LA-Assi'.O18]" office:value-type="float" office:value="40" calcext:value-type="float">
            <text:p><text:s/>40 </text:p>
          </table:table-cell>
          <table:table-cell table:style-name="ce62" table:formula="of:=+['LA-San'.P18]+['LA-Assi'.P18]" office:value-type="float" office:value="9" calcext:value-type="float">
            <text:p><text:s/>9 </text:p>
          </table:table-cell>
          <table:table-cell table:style-name="ce62" table:formula="of:=+['LA-San'.Q18]+['LA-Assi'.Q18]" office:value-type="float" office:value="69" calcext:value-type="float">
            <text:p><text:s/>69 </text:p>
          </table:table-cell>
          <table:table-cell table:style-name="ce88" table:formula="of:=SUM([.F18:.Q18])" office:value-type="float" office:value="7393" calcext:value-type="float">
            <text:p><text:s/>7393 </text:p>
          </table:table-cell>
          <table:table-cell table:number-columns-repeated="1006"/>
        </table:table-row>
        <table:table-row table:style-name="ro4">
          <table:table-cell table:formula="of:=[.A1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36" office:value-type="string" office:string-value="Servizio medico legale" calcext:value-type="string">
            <text:p><text:s/>Servizio medico legale </text:p>
          </table:table-cell>
          <table:table-cell table:style-name="ce51" table:formula="of:=+['LA-San'.F22]+['LA-Assi'.F22]" office:value-type="float" office:value="0" calcext:value-type="float">
            <text:p><text:s/>- </text:p>
          </table:table-cell>
          <table:table-cell table:style-name="ce62" table:formula="of:=+['LA-San'.G22]+['LA-Assi'.G22]" office:value-type="float" office:value="20" calcext:value-type="float">
            <text:p><text:s/>20 </text:p>
          </table:table-cell>
          <table:table-cell table:style-name="ce62" table:formula="of:=+['LA-San'.H22]+['LA-Assi'.H22]" office:value-type="float" office:value="1257" calcext:value-type="float">
            <text:p><text:s/>1257 </text:p>
          </table:table-cell>
          <table:table-cell table:style-name="ce62" table:formula="of:=+['LA-San'.I22]+['LA-Assi'.I22]" office:value-type="float" office:value="1323" calcext:value-type="float">
            <text:p><text:s/>1323 </text:p>
          </table:table-cell>
          <table:table-cell table:style-name="ce62" table:formula="of:=+['LA-San'.J22]+['LA-Assi'.J22]" office:value-type="float" office:value="380" calcext:value-type="float">
            <text:p><text:s/>380 </text:p>
          </table:table-cell>
          <table:table-cell table:style-name="ce62" table:formula="of:=+['LA-San'.K22]+['LA-Assi'.K22]" office:value-type="float" office:value="685" calcext:value-type="float">
            <text:p><text:s/>685 </text:p>
          </table:table-cell>
          <table:table-cell table:style-name="ce62" table:formula="of:=+['LA-San'.L22]+['LA-Assi'.L22]" office:value-type="float" office:value="24" calcext:value-type="float">
            <text:p><text:s/>24 </text:p>
          </table:table-cell>
          <table:table-cell table:style-name="ce62" table:formula="of:=+['LA-San'.M22]+['LA-Assi'.M22]" office:value-type="float" office:value="217" calcext:value-type="float">
            <text:p><text:s/>217 </text:p>
          </table:table-cell>
          <table:table-cell table:style-name="ce62" table:formula="of:=+['LA-San'.N22]+['LA-Assi'.N22]" office:value-type="float" office:value="1110" calcext:value-type="float">
            <text:p><text:s/>1110 </text:p>
          </table:table-cell>
          <table:table-cell table:style-name="ce62" table:formula="of:=+['LA-San'.O22]+['LA-Assi'.O22]" office:value-type="float" office:value="87" calcext:value-type="float">
            <text:p><text:s/>87 </text:p>
          </table:table-cell>
          <table:table-cell table:style-name="ce62" table:formula="of:=+['LA-San'.P22]+['LA-Assi'.P22]" office:value-type="float" office:value="18" calcext:value-type="float">
            <text:p><text:s/>18 </text:p>
          </table:table-cell>
          <table:table-cell table:style-name="ce62" table:formula="of:=+['LA-San'.Q22]+['LA-Assi'.Q22]" office:value-type="float" office:value="138" calcext:value-type="float">
            <text:p><text:s/>138 </text:p>
          </table:table-cell>
          <table:table-cell table:style-name="ce88" table:formula="of:=SUM([.F19:.Q19])" office:value-type="float" office:value="5259" calcext:value-type="float">
            <text:p><text:s/>5259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26" office:value-type="float" office:value="19999" calcext:value-type="float">
            <text:p>19999</text:p>
          </table:table-cell>
          <table:table-cell table:style-name="ce37" office:value-type="string" office:string-value="Totale" calcext:value-type="string">
            <text:p><text:s/>Totale </text:p>
          </table:table-cell>
          <table:table-cell table:style-name="ce52" table:formula="of:=SUM([.F14:.F19])" office:value-type="float" office:value="3941" calcext:value-type="float">
            <text:p><text:s/>3941 </text:p>
          </table:table-cell>
          <table:table-cell table:style-name="ce63" table:formula="of:=SUM([.G14:.G19])" office:value-type="float" office:value="115" calcext:value-type="float">
            <text:p><text:s/>115 </text:p>
          </table:table-cell>
          <table:table-cell table:style-name="ce71" table:formula="of:=SUM([.H14:.H19])" office:value-type="float" office:value="3207" calcext:value-type="float">
            <text:p><text:s/>3207 </text:p>
          </table:table-cell>
          <table:table-cell table:style-name="ce71" table:formula="of:=SUM([.I14:.I19])" office:value-type="float" office:value="1856" calcext:value-type="float">
            <text:p><text:s/>1856 </text:p>
          </table:table-cell>
          <table:table-cell table:style-name="ce71" table:formula="of:=SUM([.J14:.J19])" office:value-type="float" office:value="4241" calcext:value-type="float">
            <text:p><text:s/>4241 </text:p>
          </table:table-cell>
          <table:table-cell table:style-name="ce77" table:formula="of:=SUM([.K14:.K19])" office:value-type="float" office:value="15221" calcext:value-type="float">
            <text:p><text:s/>15221 </text:p>
          </table:table-cell>
          <table:table-cell table:style-name="ce77" table:formula="of:=SUM([.L14:.L19])" office:value-type="float" office:value="633" calcext:value-type="float">
            <text:p><text:s/>633 </text:p>
          </table:table-cell>
          <table:table-cell table:style-name="ce77" table:formula="of:=SUM([.M14:.M19])" office:value-type="float" office:value="849" calcext:value-type="float">
            <text:p><text:s/>849 </text:p>
          </table:table-cell>
          <table:table-cell table:style-name="ce71" table:formula="of:=SUM([.N14:.N19])" office:value-type="float" office:value="3883" calcext:value-type="float">
            <text:p><text:s/>3883 </text:p>
          </table:table-cell>
          <table:table-cell table:style-name="ce71" table:formula="of:=SUM([.O14:.O19])" office:value-type="float" office:value="782" calcext:value-type="float">
            <text:p><text:s/>782 </text:p>
          </table:table-cell>
          <table:table-cell table:style-name="ce71" table:formula="of:=SUM([.P14:.P19])" office:value-type="float" office:value="187" calcext:value-type="float">
            <text:p><text:s/>187 </text:p>
          </table:table-cell>
          <table:table-cell table:style-name="ce71" table:formula="of:=SUM([.Q14:.Q19])" office:value-type="float" office:value="1441" calcext:value-type="float">
            <text:p><text:s/>1441 </text:p>
          </table:table-cell>
          <table:table-cell table:style-name="ce89" table:formula="of:=SUM([.R14:.R19])" office:value-type="float" office:value="36356" calcext:value-type="float">
            <text:p><text:s/>36356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26"/>
          <table:table-cell table:style-name="ce35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formula="of:=[.A1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100" calcext:value-type="float">
            <text:p>20100</text:p>
          </table:table-cell>
          <table:table-cell table:style-name="ce38" office:value-type="string" calcext:value-type="string">
            <text:p>Guardia medica</text:p>
          </table:table-cell>
          <table:table-cell table:style-name="ce50" table:formula="of:=+['LA-San'.F28]+['LA-Assi'.F28]" office:value-type="float" office:value="0" calcext:value-type="float">
            <text:p><text:s/>- </text:p>
          </table:table-cell>
          <table:table-cell table:style-name="ce60" table:formula="of:=+['LA-San'.G28]+['LA-Assi'.G28]" office:value-type="float" office:value="1" calcext:value-type="float">
            <text:p><text:s/>1 </text:p>
          </table:table-cell>
          <table:table-cell table:style-name="ce65" table:formula="of:=+['LA-San'.H28]+['LA-Assi'.H28]" office:value-type="float" office:value="2447" calcext:value-type="float">
            <text:p><text:s/>2447 </text:p>
          </table:table-cell>
          <table:table-cell table:style-name="ce65" table:formula="of:=+['LA-San'.I28]+['LA-Assi'.I28]" office:value-type="float" office:value="261" calcext:value-type="float">
            <text:p><text:s/>261 </text:p>
          </table:table-cell>
          <table:table-cell table:style-name="ce65" table:formula="of:=+['LA-San'.J28]+['LA-Assi'.J28]" office:value-type="float" office:value="27" calcext:value-type="float">
            <text:p><text:s/>27 </text:p>
          </table:table-cell>
          <table:table-cell table:style-name="ce60" table:formula="of:=+['LA-San'.K28]+['LA-Assi'.K28]" office:value-type="float" office:value="36" calcext:value-type="float">
            <text:p><text:s/>36 </text:p>
          </table:table-cell>
          <table:table-cell table:style-name="ce60" table:formula="of:=+['LA-San'.L28]+['LA-Assi'.L28]" office:value-type="float" office:value="2" calcext:value-type="float">
            <text:p><text:s/>2 </text:p>
          </table:table-cell>
          <table:table-cell table:style-name="ce60" table:formula="of:=+['LA-San'.M28]+['LA-Assi'.M28]" office:value-type="float" office:value="5" calcext:value-type="float">
            <text:p><text:s/>5 </text:p>
          </table:table-cell>
          <table:table-cell table:style-name="ce65" table:formula="of:=+['LA-San'.N28]+['LA-Assi'.N28]" office:value-type="float" office:value="83" calcext:value-type="float">
            <text:p><text:s/>83 </text:p>
          </table:table-cell>
          <table:table-cell table:style-name="ce65" table:formula="of:=+['LA-San'.O28]+['LA-Assi'.O28]" office:value-type="float" office:value="5" calcext:value-type="float">
            <text:p><text:s/>5 </text:p>
          </table:table-cell>
          <table:table-cell table:style-name="ce65" table:formula="of:=+['LA-San'.P28]+['LA-Assi'.P28]" office:value-type="float" office:value="1" calcext:value-type="float">
            <text:p><text:s/>1 </text:p>
          </table:table-cell>
          <table:table-cell table:style-name="ce65" table:formula="of:=+['LA-San'.Q28]+['LA-Assi'.Q28]" office:value-type="float" office:value="8" calcext:value-type="float">
            <text:p><text:s/>8 </text:p>
          </table:table-cell>
          <table:table-cell table:style-name="ce87" table:formula="of:=SUM([.F22:.Q22])" office:value-type="float" office:value="2876" calcext:value-type="float">
            <text:p><text:s/>2876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24" office:value-type="float" office:value="20200" calcext:value-type="float">
            <text:p>20200</text:p>
          </table:table-cell>
          <table:table-cell table:style-name="ce38" office:value-type="string" calcext:value-type="string">
            <text:p>Medicina generale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4">
          <table:table-cell table:formula="of:=[.A2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201" calcext:value-type="float">
            <text:p>20201</text:p>
          </table:table-cell>
          <table:table-cell table:style-name="ce38" office:value-type="string" calcext:value-type="string">
            <text:p><text:s text:c="5"/>-- Medicina generica</text:p>
          </table:table-cell>
          <table:table-cell table:style-name="ce51" table:formula="of:=+['LA-San'.F30]+['LA-Assi'.F30]" office:value-type="float" office:value="0" calcext:value-type="float">
            <text:p><text:s/>- </text:p>
          </table:table-cell>
          <table:table-cell table:style-name="ce61" table:formula="of:=+['LA-San'.G30]+['LA-Assi'.G30]" office:value-type="float" office:value="28" calcext:value-type="float">
            <text:p><text:s/>28 </text:p>
          </table:table-cell>
          <table:table-cell table:style-name="ce62" table:formula="of:=+['LA-San'.H30]+['LA-Assi'.H30]" office:value-type="float" office:value="56706" calcext:value-type="float">
            <text:p><text:s/>56706 </text:p>
          </table:table-cell>
          <table:table-cell table:style-name="ce62" table:formula="of:=+['LA-San'.I30]+['LA-Assi'.I30]" office:value-type="float" office:value="1051" calcext:value-type="float">
            <text:p><text:s/>1051 </text:p>
          </table:table-cell>
          <table:table-cell table:style-name="ce62" table:formula="of:=+['LA-San'.J30]+['LA-Assi'.J30]" office:value-type="float" office:value="569" calcext:value-type="float">
            <text:p><text:s/>569 </text:p>
          </table:table-cell>
          <table:table-cell table:style-name="ce61" table:formula="of:=+['LA-San'.K30]+['LA-Assi'.K30]" office:value-type="float" office:value="759" calcext:value-type="float">
            <text:p><text:s/>759 </text:p>
          </table:table-cell>
          <table:table-cell table:style-name="ce61" table:formula="of:=+['LA-San'.L30]+['LA-Assi'.L30]" office:value-type="float" office:value="32" calcext:value-type="float">
            <text:p><text:s/>32 </text:p>
          </table:table-cell>
          <table:table-cell table:style-name="ce61" table:formula="of:=+['LA-San'.M30]+['LA-Assi'.M30]" office:value-type="float" office:value="102" calcext:value-type="float">
            <text:p><text:s/>102 </text:p>
          </table:table-cell>
          <table:table-cell table:style-name="ce62" table:formula="of:=+['LA-San'.N30]+['LA-Assi'.N30]" office:value-type="float" office:value="1760" calcext:value-type="float">
            <text:p><text:s/>1760 </text:p>
          </table:table-cell>
          <table:table-cell table:style-name="ce62" table:formula="of:=+['LA-San'.O30]+['LA-Assi'.O30]" office:value-type="float" office:value="107" calcext:value-type="float">
            <text:p><text:s/>107 </text:p>
          </table:table-cell>
          <table:table-cell table:style-name="ce62" table:formula="of:=+['LA-San'.P30]+['LA-Assi'.P30]" office:value-type="float" office:value="24" calcext:value-type="float">
            <text:p><text:s/>24 </text:p>
          </table:table-cell>
          <table:table-cell table:style-name="ce62" table:formula="of:=+['LA-San'.Q30]+['LA-Assi'.Q30]" office:value-type="float" office:value="180" calcext:value-type="float">
            <text:p><text:s/>180 </text:p>
          </table:table-cell>
          <table:table-cell table:style-name="ce88" table:formula="of:=SUM([.F24:.Q24])" office:value-type="float" office:value="61318" calcext:value-type="float">
            <text:p><text:s/>61318 </text:p>
          </table:table-cell>
          <table:table-cell table:number-columns-repeated="1006"/>
        </table:table-row>
        <table:table-row table:style-name="ro4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202" calcext:value-type="float">
            <text:p>20202</text:p>
          </table:table-cell>
          <table:table-cell table:style-name="ce38" office:value-type="string" calcext:value-type="string">
            <text:p><text:s text:c="6"/>--Pediatria di libera scelta</text:p>
          </table:table-cell>
          <table:table-cell table:style-name="ce51" table:formula="of:=+['LA-San'.F35]+['LA-Assi'.F35]" office:value-type="float" office:value="0" calcext:value-type="float">
            <text:p><text:s/>- </text:p>
          </table:table-cell>
          <table:table-cell table:style-name="ce61" table:formula="of:=+['LA-San'.G35]+['LA-Assi'.G35]" office:value-type="float" office:value="8" calcext:value-type="float">
            <text:p><text:s/>8 </text:p>
          </table:table-cell>
          <table:table-cell table:style-name="ce62" table:formula="of:=+['LA-San'.H35]+['LA-Assi'.H35]" office:value-type="float" office:value="15499" calcext:value-type="float">
            <text:p><text:s/>15499 </text:p>
          </table:table-cell>
          <table:table-cell table:style-name="ce62" table:formula="of:=+['LA-San'.I35]+['LA-Assi'.I35]" office:value-type="float" office:value="94" calcext:value-type="float">
            <text:p><text:s/>94 </text:p>
          </table:table-cell>
          <table:table-cell table:style-name="ce62" table:formula="of:=+['LA-San'.J35]+['LA-Assi'.J35]" office:value-type="float" office:value="154" calcext:value-type="float">
            <text:p><text:s/>154 </text:p>
          </table:table-cell>
          <table:table-cell table:style-name="ce61" table:formula="of:=+['LA-San'.K35]+['LA-Assi'.K35]" office:value-type="float" office:value="205" calcext:value-type="float">
            <text:p><text:s/>205 </text:p>
          </table:table-cell>
          <table:table-cell table:style-name="ce61" table:formula="of:=+['LA-San'.L35]+['LA-Assi'.L35]" office:value-type="float" office:value="9" calcext:value-type="float">
            <text:p><text:s/>9 </text:p>
          </table:table-cell>
          <table:table-cell table:style-name="ce61" table:formula="of:=+['LA-San'.M35]+['LA-Assi'.M35]" office:value-type="float" office:value="28" calcext:value-type="float">
            <text:p><text:s/>28 </text:p>
          </table:table-cell>
          <table:table-cell table:style-name="ce62" table:formula="of:=+['LA-San'.N35]+['LA-Assi'.N35]" office:value-type="float" office:value="475" calcext:value-type="float">
            <text:p><text:s/>475 </text:p>
          </table:table-cell>
          <table:table-cell table:style-name="ce62" table:formula="of:=+['LA-San'.O35]+['LA-Assi'.O35]" office:value-type="float" office:value="29" calcext:value-type="float">
            <text:p><text:s/>29 </text:p>
          </table:table-cell>
          <table:table-cell table:style-name="ce62" table:formula="of:=+['LA-San'.P35]+['LA-Assi'.P35]" office:value-type="float" office:value="7" calcext:value-type="float">
            <text:p><text:s/>7 </text:p>
          </table:table-cell>
          <table:table-cell table:style-name="ce62" table:formula="of:=+['LA-San'.Q35]+['LA-Assi'.Q35]" office:value-type="float" office:value="48" calcext:value-type="float">
            <text:p><text:s/>48 </text:p>
          </table:table-cell>
          <table:table-cell table:style-name="ce88" table:formula="of:=SUM([.F25:.Q25])" office:value-type="float" office:value="16556" calcext:value-type="float">
            <text:p><text:s/>16556 </text:p>
          </table:table-cell>
          <table:table-cell table:number-columns-repeated="1006"/>
        </table:table-row>
        <table:table-row table:style-name="ro4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300" calcext:value-type="float">
            <text:p>20300</text:p>
          </table:table-cell>
          <table:table-cell table:style-name="ce39" office:value-type="string" calcext:value-type="string">
            <text:p>Emergenza sanitaria territoriale </text:p>
          </table:table-cell>
          <table:table-cell table:style-name="ce51" table:formula="of:=+['LA-San'.F39]+['LA-Assi'.F39]" office:value-type="float" office:value="0" calcext:value-type="float">
            <text:p><text:s/>- </text:p>
          </table:table-cell>
          <table:table-cell table:style-name="ce61" table:formula="of:=+['LA-San'.G39]+['LA-Assi'.G39]" office:value-type="float" office:value="0" calcext:value-type="float">
            <text:p><text:s/>- </text:p>
          </table:table-cell>
          <table:table-cell table:style-name="ce62" table:formula="of:=+['LA-San'.H39]+['LA-Assi'.H39]" office:value-type="float" office:value="311" calcext:value-type="float">
            <text:p><text:s/>311 </text:p>
          </table:table-cell>
          <table:table-cell table:style-name="ce62" table:formula="of:=+['LA-San'.I39]+['LA-Assi'.I39]" office:value-type="float" office:value="0" calcext:value-type="float">
            <text:p><text:s/>- </text:p>
          </table:table-cell>
          <table:table-cell table:style-name="ce62" table:formula="of:=+['LA-San'.J39]+['LA-Assi'.J39]" office:value-type="float" office:value="0" calcext:value-type="float">
            <text:p><text:s/>- </text:p>
          </table:table-cell>
          <table:table-cell table:style-name="ce61" table:formula="of:=+['LA-San'.K39]+['LA-Assi'.K39]" office:value-type="float" office:value="1" calcext:value-type="float">
            <text:p><text:s/>1 </text:p>
          </table:table-cell>
          <table:table-cell table:style-name="ce61" table:formula="of:=+['LA-San'.L39]+['LA-Assi'.L39]" office:value-type="float" office:value="0" calcext:value-type="float">
            <text:p><text:s/>- </text:p>
          </table:table-cell>
          <table:table-cell table:style-name="ce61" table:formula="of:=+['LA-San'.M39]+['LA-Assi'.M39]" office:value-type="float" office:value="0" calcext:value-type="float">
            <text:p><text:s/>- </text:p>
          </table:table-cell>
          <table:table-cell table:style-name="ce62" table:formula="of:=+['LA-San'.N39]+['LA-Assi'.N39]" office:value-type="float" office:value="1" calcext:value-type="float">
            <text:p><text:s/>1 </text:p>
          </table:table-cell>
          <table:table-cell table:style-name="ce62" table:formula="of:=+['LA-San'.O39]+['LA-Assi'.O39]" office:value-type="float" office:value="0" calcext:value-type="float">
            <text:p><text:s/>- </text:p>
          </table:table-cell>
          <table:table-cell table:style-name="ce62" table:formula="of:=+['LA-San'.P39]+['LA-Assi'.P39]" office:value-type="float" office:value="0" calcext:value-type="float">
            <text:p><text:s/>- </text:p>
          </table:table-cell>
          <table:table-cell table:style-name="ce62" table:formula="of:=+['LA-San'.Q39]+['LA-Assi'.Q39]" office:value-type="float" office:value="0" calcext:value-type="float">
            <text:p><text:s/>- </text:p>
          </table:table-cell>
          <table:table-cell table:style-name="ce88" table:formula="of:=SUM([.F26:.Q26])" office:value-type="float" office:value="313" calcext:value-type="float">
            <text:p><text:s/>313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25" office:value-type="float" office:value="20400" calcext:value-type="float">
            <text:p>20400</text:p>
          </table:table-cell>
          <table:table-cell table:style-name="ce38" office:value-type="string" calcext:value-type="string">
            <text:p>Assistenza farmaceutica 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14">
          <table:table-cell table:formula="of:=[.A2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20401" calcext:value-type="float">
            <text:p>20401</text:p>
          </table:table-cell>
          <table:table-cell table:style-name="ce38" office:value-type="string" calcext:value-type="string">
            <text:p><text:s text:c="6"/>--Ass. farmaceutica erogata tramite le farmacie convenzionate</text:p>
          </table:table-cell>
          <table:table-cell table:style-name="ce51" table:formula="of:=+['LA-San'.F41]+['LA-Assi'.F41]" office:value-type="float" office:value="23" calcext:value-type="float">
            <text:p><text:s/>23 </text:p>
          </table:table-cell>
          <table:table-cell table:style-name="ce61" table:formula="of:=+['LA-San'.G41]+['LA-Assi'.G41]" office:value-type="float" office:value="5" calcext:value-type="float">
            <text:p><text:s/>5 </text:p>
          </table:table-cell>
          <table:table-cell table:style-name="ce62" table:formula="of:=+['LA-San'.H41]+['LA-Assi'.H41]" office:value-type="float" office:value="124607" calcext:value-type="float">
            <text:p><text:s/>124607 </text:p>
          </table:table-cell>
          <table:table-cell table:style-name="ce62" table:formula="of:=+['LA-San'.I41]+['LA-Assi'.I41]" office:value-type="float" office:value="35" calcext:value-type="float">
            <text:p><text:s/>35 </text:p>
          </table:table-cell>
          <table:table-cell table:style-name="ce62" table:formula="of:=+['LA-San'.J41]+['LA-Assi'.J41]" office:value-type="float" office:value="358" calcext:value-type="float">
            <text:p><text:s/>358 </text:p>
          </table:table-cell>
          <table:table-cell table:style-name="ce61" table:formula="of:=+['LA-San'.K41]+['LA-Assi'.K41]" office:value-type="float" office:value="596" calcext:value-type="float">
            <text:p><text:s/>596 </text:p>
          </table:table-cell>
          <table:table-cell table:style-name="ce61" table:formula="of:=+['LA-San'.L41]+['LA-Assi'.L41]" office:value-type="float" office:value="13" calcext:value-type="float">
            <text:p><text:s/>13 </text:p>
          </table:table-cell>
          <table:table-cell table:style-name="ce61" table:formula="of:=+['LA-San'.M41]+['LA-Assi'.M41]" office:value-type="float" office:value="64" calcext:value-type="float">
            <text:p><text:s/>64 </text:p>
          </table:table-cell>
          <table:table-cell table:style-name="ce62" table:formula="of:=+['LA-San'.N41]+['LA-Assi'.N41]" office:value-type="float" office:value="384" calcext:value-type="float">
            <text:p><text:s/>384 </text:p>
          </table:table-cell>
          <table:table-cell table:style-name="ce62" table:formula="of:=+['LA-San'.O41]+['LA-Assi'.O41]" office:value-type="float" office:value="46" calcext:value-type="float">
            <text:p><text:s/>46 </text:p>
          </table:table-cell>
          <table:table-cell table:style-name="ce62" table:formula="of:=+['LA-San'.P41]+['LA-Assi'.P41]" office:value-type="float" office:value="10" calcext:value-type="float">
            <text:p><text:s/>10 </text:p>
          </table:table-cell>
          <table:table-cell table:style-name="ce62" table:formula="of:=+['LA-San'.Q41]+['LA-Assi'.Q41]" office:value-type="float" office:value="75" calcext:value-type="float">
            <text:p><text:s/>75 </text:p>
          </table:table-cell>
          <table:table-cell table:style-name="ce88" table:formula="of:=SUM([.F28:.Q28])" office:value-type="float" office:value="126216" calcext:value-type="float">
            <text:p><text:s/>126216 </text:p>
          </table:table-cell>
          <table:table-cell table:number-columns-repeated="1006"/>
        </table:table-row>
        <table:table-row table:style-name="ro15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20402" calcext:value-type="float">
            <text:p>20402</text:p>
          </table:table-cell>
          <table:table-cell table:style-name="ce38" office:value-type="string" calcext:value-type="string">
            <text:p><text:s text:c="6"/>--Altre forme di erogazione dell’assistenza farmaceutica</text:p>
          </table:table-cell>
          <table:table-cell table:style-name="ce51" table:formula="of:=+['LA-San'.F42]+['LA-Assi'.F42]+['LA-San'.F43]+['LA-Assi'.F43]" office:value-type="float" office:value="10457" calcext:value-type="float">
            <text:p><text:s/>10457 </text:p>
          </table:table-cell>
          <table:table-cell table:style-name="ce62" table:formula="of:=+['LA-San'.G42]+['LA-Assi'.G42]+['LA-San'.G43]+['LA-Assi'.G43]" office:value-type="float" office:value="3" calcext:value-type="float">
            <text:p><text:s/>3 </text:p>
          </table:table-cell>
          <table:table-cell table:style-name="ce62" table:formula="of:=+['LA-San'.H42]+['LA-Assi'.H42]+['LA-San'.H43]+['LA-Assi'.H43]" office:value-type="float" office:value="63839" calcext:value-type="float">
            <text:p><text:s/>63839 </text:p>
          </table:table-cell>
          <table:table-cell table:style-name="ce62" table:formula="of:=+['LA-San'.I42]+['LA-Assi'.I42]+['LA-San'.I43]+['LA-Assi'.I43]" office:value-type="float" office:value="13" calcext:value-type="float">
            <text:p><text:s/>13 </text:p>
          </table:table-cell>
          <table:table-cell table:style-name="ce62" table:formula="of:=+['LA-San'.J42]+['LA-Assi'.J42]+['LA-San'.J43]+['LA-Assi'.J43]" office:value-type="float" office:value="271" calcext:value-type="float">
            <text:p><text:s/>271 </text:p>
          </table:table-cell>
          <table:table-cell table:style-name="ce62" table:formula="of:=+['LA-San'.K42]+['LA-Assi'.K42]+['LA-San'.K43]+['LA-Assi'.K43]" office:value-type="float" office:value="534" calcext:value-type="float">
            <text:p><text:s/>534 </text:p>
          </table:table-cell>
          <table:table-cell table:style-name="ce62" table:formula="of:=+['LA-San'.L42]+['LA-Assi'.L42]+['LA-San'.L43]+['LA-Assi'.L43]" office:value-type="float" office:value="13" calcext:value-type="float">
            <text:p><text:s/>13 </text:p>
          </table:table-cell>
          <table:table-cell table:style-name="ce62" table:formula="of:=+['LA-San'.M42]+['LA-Assi'.M42]+['LA-San'.M43]+['LA-Assi'.M43]" office:value-type="float" office:value="136" calcext:value-type="float">
            <text:p><text:s/>136 </text:p>
          </table:table-cell>
          <table:table-cell table:style-name="ce62" table:formula="of:=+['LA-San'.N42]+['LA-Assi'.N42]+['LA-San'.N43]+['LA-Assi'.N43]" office:value-type="float" office:value="380" calcext:value-type="float">
            <text:p><text:s/>380 </text:p>
          </table:table-cell>
          <table:table-cell table:style-name="ce62" table:formula="of:=+['LA-San'.O42]+['LA-Assi'.O42]+['LA-San'.O43]+['LA-Assi'.O43]" office:value-type="float" office:value="40" calcext:value-type="float">
            <text:p><text:s/>40 </text:p>
          </table:table-cell>
          <table:table-cell table:style-name="ce62" table:formula="of:=+['LA-San'.P42]+['LA-Assi'.P42]+['LA-San'.P43]+['LA-Assi'.P43]" office:value-type="float" office:value="10" calcext:value-type="float">
            <text:p><text:s/>10 </text:p>
          </table:table-cell>
          <table:table-cell table:style-name="ce62" table:formula="of:=+['LA-San'.Q42]+['LA-Assi'.Q42]+['LA-San'.Q43]+['LA-Assi'.Q43]" office:value-type="float" office:value="74" calcext:value-type="float">
            <text:p><text:s/>74 </text:p>
          </table:table-cell>
          <table:table-cell table:style-name="ce88" table:formula="of:=SUM([.F29:.Q29])" office:value-type="float" office:value="75770" calcext:value-type="float">
            <text:p><text:s/>75770 </text:p>
          </table:table-cell>
          <table:table-cell table:number-columns-repeated="1006"/>
        </table:table-row>
        <table:table-row table:style-name="ro4">
          <table:table-cell table:formula="of:=[.A2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500" calcext:value-type="float">
            <text:p>20500</text:p>
          </table:table-cell>
          <table:table-cell table:style-name="ce38" office:value-type="string" calcext:value-type="string">
            <text:p>Assistenza Integrativa</text:p>
          </table:table-cell>
          <table:table-cell table:style-name="ce51" table:formula="of:=+['LA-San'.F44]+['LA-Assi'.F44]" office:value-type="float" office:value="1375" calcext:value-type="float">
            <text:p><text:s/>1375 </text:p>
          </table:table-cell>
          <table:table-cell table:style-name="ce61" table:formula="of:=+['LA-San'.G44]+['LA-Assi'.G44]" office:value-type="float" office:value="0" calcext:value-type="float">
            <text:p><text:s/>- </text:p>
          </table:table-cell>
          <table:table-cell table:style-name="ce62" table:formula="of:=+['LA-San'.H44]+['LA-Assi'.H44]" office:value-type="float" office:value="8901" calcext:value-type="float">
            <text:p><text:s/>8901 </text:p>
          </table:table-cell>
          <table:table-cell table:style-name="ce62" table:formula="of:=+['LA-San'.I44]+['LA-Assi'.I44]" office:value-type="float" office:value="1" calcext:value-type="float">
            <text:p><text:s/>1 </text:p>
          </table:table-cell>
          <table:table-cell table:style-name="ce62" table:formula="of:=+['LA-San'.J44]+['LA-Assi'.J44]" office:value-type="float" office:value="14" calcext:value-type="float">
            <text:p><text:s/>14 </text:p>
          </table:table-cell>
          <table:table-cell table:style-name="ce61" table:formula="of:=+['LA-San'.K44]+['LA-Assi'.K44]" office:value-type="float" office:value="32" calcext:value-type="float">
            <text:p><text:s/>32 </text:p>
          </table:table-cell>
          <table:table-cell table:style-name="ce61" table:formula="of:=+['LA-San'.L44]+['LA-Assi'.L44]" office:value-type="float" office:value="1" calcext:value-type="float">
            <text:p><text:s/>1 </text:p>
          </table:table-cell>
          <table:table-cell table:style-name="ce61" table:formula="of:=+['LA-San'.M44]+['LA-Assi'.M44]" office:value-type="float" office:value="5" calcext:value-type="float">
            <text:p><text:s/>5 </text:p>
          </table:table-cell>
          <table:table-cell table:style-name="ce62" table:formula="of:=+['LA-San'.N44]+['LA-Assi'.N44]" office:value-type="float" office:value="20" calcext:value-type="float">
            <text:p><text:s/>20 </text:p>
          </table:table-cell>
          <table:table-cell table:style-name="ce62" table:formula="of:=+['LA-San'.O44]+['LA-Assi'.O44]" office:value-type="float" office:value="3" calcext:value-type="float">
            <text:p><text:s/>3 </text:p>
          </table:table-cell>
          <table:table-cell table:style-name="ce62" table:formula="of:=+['LA-San'.P44]+['LA-Assi'.P44]" office:value-type="float" office:value="1" calcext:value-type="float">
            <text:p><text:s/>1 </text:p>
          </table:table-cell>
          <table:table-cell table:style-name="ce62" table:formula="of:=+['LA-San'.Q44]+['LA-Assi'.Q44]" office:value-type="float" office:value="4" calcext:value-type="float">
            <text:p><text:s/>4 </text:p>
          </table:table-cell>
          <table:table-cell table:style-name="ce88" table:formula="of:=SUM([.F30:.Q30])" office:value-type="float" office:value="10357" calcext:value-type="float">
            <text:p><text:s/>10357 </text:p>
          </table:table-cell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LA</text:p>
          </table:table-cell>
          <table:table-cell table:style-name="ce24" office:value-type="float" office:value="20600" calcext:value-type="float">
            <text:p>20600</text:p>
          </table:table-cell>
          <table:table-cell table:style-name="ce38" office:value-type="string" calcext:value-type="string">
            <text:p>Assistenza specialistica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4">
          <table:table-cell table:formula="of:=[.A3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601" calcext:value-type="float">
            <text:p>20601</text:p>
          </table:table-cell>
          <table:table-cell table:style-name="ce38" office:value-type="string" calcext:value-type="string">
            <text:p><text:s text:c="6"/>--Attività clinica</text:p>
          </table:table-cell>
          <table:table-cell table:style-name="ce51" table:formula="of:=+['LA-San'.F46]+['LA-Assi'.F46]+['LA-San'.F81]+['LA-Assi'.F81]" office:value-type="float" office:value="0" calcext:value-type="float">
            <text:p><text:s/>- </text:p>
          </table:table-cell>
          <table:table-cell table:style-name="ce61" table:formula="of:=+['LA-San'.G46]+['LA-Assi'.G46]+['LA-San'.G81]+['LA-Assi'.G81]" office:value-type="float" office:value="2" calcext:value-type="float">
            <text:p><text:s/>2 </text:p>
          </table:table-cell>
          <table:table-cell table:style-name="ce62" table:formula="of:=+['LA-San'.H46]+['LA-Assi'.H46]+['LA-San'.H81]+['LA-Assi'.H81]" office:value-type="float" office:value="116104" calcext:value-type="float">
            <text:p><text:s/>116104 </text:p>
          </table:table-cell>
          <table:table-cell table:style-name="ce62" table:formula="of:=+['LA-San'.I46]+['LA-Assi'.I46]+['LA-San'.I81]+['LA-Assi'.I81]" office:value-type="float" office:value="12" calcext:value-type="float">
            <text:p><text:s/>12 </text:p>
          </table:table-cell>
          <table:table-cell table:style-name="ce62" table:formula="of:=+['LA-San'.J46]+['LA-Assi'.J46]+['LA-San'.J81]+['LA-Assi'.J81]" office:value-type="float" office:value="153" calcext:value-type="float">
            <text:p><text:s/>153 </text:p>
          </table:table-cell>
          <table:table-cell table:style-name="ce61" table:formula="of:=+['LA-San'.K46]+['LA-Assi'.K46]+['LA-San'.K81]+['LA-Assi'.K81]" office:value-type="float" office:value="365" calcext:value-type="float">
            <text:p><text:s/>365 </text:p>
          </table:table-cell>
          <table:table-cell table:style-name="ce61" table:formula="of:=+['LA-San'.L46]+['LA-Assi'.L46]+['LA-San'.L81]+['LA-Assi'.L81]" office:value-type="float" office:value="8" calcext:value-type="float">
            <text:p><text:s/>8 </text:p>
          </table:table-cell>
          <table:table-cell table:style-name="ce61" table:formula="of:=+['LA-San'.M46]+['LA-Assi'.M46]+['LA-San'.M81]+['LA-Assi'.M81]" office:value-type="float" office:value="52" calcext:value-type="float">
            <text:p><text:s/>52 </text:p>
          </table:table-cell>
          <table:table-cell table:style-name="ce62" table:formula="of:=+['LA-San'.N46]+['LA-Assi'.N46]+['LA-San'.N81]+['LA-Assi'.N81]" office:value-type="float" office:value="232" calcext:value-type="float">
            <text:p><text:s/>232 </text:p>
          </table:table-cell>
          <table:table-cell table:style-name="ce62" table:formula="of:=+['LA-San'.O46]+['LA-Assi'.O46]+['LA-San'.O81]+['LA-Assi'.O81]" office:value-type="float" office:value="24" calcext:value-type="float">
            <text:p><text:s/>24 </text:p>
          </table:table-cell>
          <table:table-cell table:style-name="ce62" table:formula="of:=+['LA-San'.P46]+['LA-Assi'.P46]+['LA-San'.P81]+['LA-Assi'.P81]" office:value-type="float" office:value="6" calcext:value-type="float">
            <text:p><text:s/>6 </text:p>
          </table:table-cell>
          <table:table-cell table:style-name="ce62" table:formula="of:=+['LA-San'.Q46]+['LA-Assi'.Q46]+['LA-San'.Q81]+['LA-Assi'.Q81]" office:value-type="float" office:value="44" calcext:value-type="float">
            <text:p><text:s/>44 </text:p>
          </table:table-cell>
          <table:table-cell table:style-name="ce88" table:formula="of:=SUM([.F32:.Q32])" office:value-type="float" office:value="117002" calcext:value-type="float">
            <text:p><text:s/>117002 </text:p>
          </table:table-cell>
          <table:table-cell table:number-columns-repeated="1006"/>
        </table:table-row>
        <table:table-row table:style-name="ro4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602" calcext:value-type="float">
            <text:p>20602</text:p>
          </table:table-cell>
          <table:table-cell table:style-name="ce38" office:value-type="string" calcext:value-type="string">
            <text:p><text:s text:c="6"/>--Attività di laboratorio</text:p>
          </table:table-cell>
          <table:table-cell table:style-name="ce51" table:formula="of:=+['LA-San'.F47]+['LA-Assi'.F47]" office:value-type="float" office:value="0" calcext:value-type="float">
            <text:p><text:s/>- </text:p>
          </table:table-cell>
          <table:table-cell table:style-name="ce61" table:formula="of:=+['LA-San'.G47]+['LA-Assi'.G47]" office:value-type="float" office:value="0" calcext:value-type="float">
            <text:p><text:s/>- </text:p>
          </table:table-cell>
          <table:table-cell table:style-name="ce62" table:formula="of:=+['LA-San'.H47]+['LA-Assi'.H47]" office:value-type="float" office:value="39616" calcext:value-type="float">
            <text:p><text:s/>39616 </text:p>
          </table:table-cell>
          <table:table-cell table:style-name="ce62" table:formula="of:=+['LA-San'.I47]+['LA-Assi'.I47]" office:value-type="float" office:value="4" calcext:value-type="float">
            <text:p><text:s/>4 </text:p>
          </table:table-cell>
          <table:table-cell table:style-name="ce62" table:formula="of:=+['LA-San'.J47]+['LA-Assi'.J47]" office:value-type="float" office:value="52" calcext:value-type="float">
            <text:p><text:s/>52 </text:p>
          </table:table-cell>
          <table:table-cell table:style-name="ce61" table:formula="of:=+['LA-San'.K47]+['LA-Assi'.K47]" office:value-type="float" office:value="124" calcext:value-type="float">
            <text:p><text:s/>124 </text:p>
          </table:table-cell>
          <table:table-cell table:style-name="ce61" table:formula="of:=+['LA-San'.L47]+['LA-Assi'.L47]" office:value-type="float" office:value="3" calcext:value-type="float">
            <text:p><text:s/>3 </text:p>
          </table:table-cell>
          <table:table-cell table:style-name="ce61" table:formula="of:=+['LA-San'.M47]+['LA-Assi'.M47]" office:value-type="float" office:value="18" calcext:value-type="float">
            <text:p><text:s/>18 </text:p>
          </table:table-cell>
          <table:table-cell table:style-name="ce62" table:formula="of:=+['LA-San'.N47]+['LA-Assi'.N47]" office:value-type="float" office:value="79" calcext:value-type="float">
            <text:p><text:s/>79 </text:p>
          </table:table-cell>
          <table:table-cell table:style-name="ce62" table:formula="of:=+['LA-San'.O47]+['LA-Assi'.O47]" office:value-type="float" office:value="8" calcext:value-type="float">
            <text:p><text:s/>8 </text:p>
          </table:table-cell>
          <table:table-cell table:style-name="ce62" table:formula="of:=+['LA-San'.P47]+['LA-Assi'.P47]" office:value-type="float" office:value="2" calcext:value-type="float">
            <text:p><text:s/>2 </text:p>
          </table:table-cell>
          <table:table-cell table:style-name="ce62" table:formula="of:=+['LA-San'.Q47]+['LA-Assi'.Q47]" office:value-type="float" office:value="15" calcext:value-type="float">
            <text:p><text:s/>15 </text:p>
          </table:table-cell>
          <table:table-cell table:style-name="ce88" table:formula="of:=SUM([.F33:.Q33])" office:value-type="float" office:value="39921" calcext:value-type="float">
            <text:p><text:s/>39921 </text:p>
          </table:table-cell>
          <table:table-cell table:number-columns-repeated="1006"/>
        </table:table-row>
        <table:table-row table:style-name="ro16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603" calcext:value-type="float">
            <text:p>20603</text:p>
          </table:table-cell>
          <table:table-cell table:style-name="ce38" office:value-type="string" calcext:value-type="string">
            <text:p><text:s text:c="5"/>--Attività di diagnostica strumentale e per immagini</text:p>
          </table:table-cell>
          <table:table-cell table:style-name="ce51" table:formula="of:=+['LA-San'.F48]+['LA-Assi'.F48]" office:value-type="float" office:value="0" calcext:value-type="float">
            <text:p><text:s/>- </text:p>
          </table:table-cell>
          <table:table-cell table:style-name="ce61" table:formula="of:=+['LA-San'.G48]+['LA-Assi'.G48]" office:value-type="float" office:value="1" calcext:value-type="float">
            <text:p><text:s/>1 </text:p>
          </table:table-cell>
          <table:table-cell table:style-name="ce62" table:formula="of:=+['LA-San'.H48]+['LA-Assi'.H48]" office:value-type="float" office:value="42884" calcext:value-type="float">
            <text:p><text:s/>42884 </text:p>
          </table:table-cell>
          <table:table-cell table:style-name="ce62" table:formula="of:=+['LA-San'.I48]+['LA-Assi'.I48]" office:value-type="float" office:value="4" calcext:value-type="float">
            <text:p><text:s/>4 </text:p>
          </table:table-cell>
          <table:table-cell table:style-name="ce62" table:formula="of:=+['LA-San'.J48]+['LA-Assi'.J48]" office:value-type="float" office:value="57" calcext:value-type="float">
            <text:p><text:s/>57 </text:p>
          </table:table-cell>
          <table:table-cell table:style-name="ce61" table:formula="of:=+['LA-San'.K48]+['LA-Assi'.K48]" office:value-type="float" office:value="135" calcext:value-type="float">
            <text:p><text:s/>135 </text:p>
          </table:table-cell>
          <table:table-cell table:style-name="ce61" table:formula="of:=+['LA-San'.L48]+['LA-Assi'.L48]" office:value-type="float" office:value="3" calcext:value-type="float">
            <text:p><text:s/>3 </text:p>
          </table:table-cell>
          <table:table-cell table:style-name="ce61" table:formula="of:=+['LA-San'.M48]+['LA-Assi'.M48]" office:value-type="float" office:value="19" calcext:value-type="float">
            <text:p><text:s/>19 </text:p>
          </table:table-cell>
          <table:table-cell table:style-name="ce62" table:formula="of:=+['LA-San'.N48]+['LA-Assi'.N48]" office:value-type="float" office:value="86" calcext:value-type="float">
            <text:p><text:s/>86 </text:p>
          </table:table-cell>
          <table:table-cell table:style-name="ce62" table:formula="of:=+['LA-San'.O48]+['LA-Assi'.O48]" office:value-type="float" office:value="9" calcext:value-type="float">
            <text:p><text:s/>9 </text:p>
          </table:table-cell>
          <table:table-cell table:style-name="ce62" table:formula="of:=+['LA-San'.P48]+['LA-Assi'.P48]" office:value-type="float" office:value="2" calcext:value-type="float">
            <text:p><text:s/>2 </text:p>
          </table:table-cell>
          <table:table-cell table:style-name="ce62" table:formula="of:=+['LA-San'.Q48]+['LA-Assi'.Q48]" office:value-type="float" office:value="16" calcext:value-type="float">
            <text:p><text:s/>16 </text:p>
          </table:table-cell>
          <table:table-cell table:style-name="ce88" table:formula="of:=SUM([.F34:.Q34])" office:value-type="float" office:value="43216" calcext:value-type="float">
            <text:p><text:s/>43216 </text:p>
          </table:table-cell>
          <table:table-cell table:number-columns-repeated="1006"/>
        </table:table-row>
        <table:table-row table:style-name="ro4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700" calcext:value-type="float">
            <text:p>20700</text:p>
          </table:table-cell>
          <table:table-cell table:style-name="ce38" office:value-type="string" calcext:value-type="string">
            <text:p>Assistenza Protesica</text:p>
          </table:table-cell>
          <table:table-cell table:style-name="ce51" table:formula="of:=+['LA-San'.F49]+['LA-Assi'.F49]" office:value-type="float" office:value="3339" calcext:value-type="float">
            <text:p><text:s/>3339 </text:p>
          </table:table-cell>
          <table:table-cell table:style-name="ce61" table:formula="of:=+['LA-San'.G49]+['LA-Assi'.G49]" office:value-type="float" office:value="10" calcext:value-type="float">
            <text:p><text:s/>10 </text:p>
          </table:table-cell>
          <table:table-cell table:style-name="ce62" table:formula="of:=+['LA-San'.H49]+['LA-Assi'.H49]" office:value-type="float" office:value="9574" calcext:value-type="float">
            <text:p><text:s/>9574 </text:p>
          </table:table-cell>
          <table:table-cell table:style-name="ce62" table:formula="of:=+['LA-San'.I49]+['LA-Assi'.I49]" office:value-type="float" office:value="50" calcext:value-type="float">
            <text:p><text:s/>50 </text:p>
          </table:table-cell>
          <table:table-cell table:style-name="ce62" table:formula="of:=+['LA-San'.J49]+['LA-Assi'.J49]" office:value-type="float" office:value="450" calcext:value-type="float">
            <text:p><text:s/>450 </text:p>
          </table:table-cell>
          <table:table-cell table:style-name="ce61" table:formula="of:=+['LA-San'.K49]+['LA-Assi'.K49]" office:value-type="float" office:value="472" calcext:value-type="float">
            <text:p><text:s/>472 </text:p>
          </table:table-cell>
          <table:table-cell table:style-name="ce61" table:formula="of:=+['LA-San'.L49]+['LA-Assi'.L49]" office:value-type="float" office:value="23" calcext:value-type="float">
            <text:p><text:s/>23 </text:p>
          </table:table-cell>
          <table:table-cell table:style-name="ce61" table:formula="of:=+['LA-San'.M49]+['LA-Assi'.M49]" office:value-type="float" office:value="118" calcext:value-type="float">
            <text:p><text:s/>118 </text:p>
          </table:table-cell>
          <table:table-cell table:style-name="ce62" table:formula="of:=+['LA-San'.N49]+['LA-Assi'.N49]" office:value-type="float" office:value="1301" calcext:value-type="float">
            <text:p><text:s/>1301 </text:p>
          </table:table-cell>
          <table:table-cell table:style-name="ce62" table:formula="of:=+['LA-San'.O49]+['LA-Assi'.O49]" office:value-type="float" office:value="2201" calcext:value-type="float">
            <text:p><text:s/>2201 </text:p>
          </table:table-cell>
          <table:table-cell table:style-name="ce62" table:formula="of:=+['LA-San'.P49]+['LA-Assi'.P49]" office:value-type="float" office:value="18" calcext:value-type="float">
            <text:p><text:s/>18 </text:p>
          </table:table-cell>
          <table:table-cell table:style-name="ce62" table:formula="of:=+['LA-San'.Q49]+['LA-Assi'.Q49]" office:value-type="float" office:value="155" calcext:value-type="float">
            <text:p><text:s/>155 </text:p>
          </table:table-cell>
          <table:table-cell table:style-name="ce88" table:formula="of:=SUM([.F35:.Q35])" office:value-type="float" office:value="17711" calcext:value-type="float">
            <text:p><text:s/>17711 </text:p>
          </table:table-cell>
          <table:table-cell table:number-columns-repeated="1006"/>
        </table:table-row>
        <table:table-row table:style-name="ro13">
          <table:table-cell table:number-columns-repeated="3"/>
          <table:table-cell table:style-name="ce25" office:value-type="float" office:value="20800" calcext:value-type="float">
            <text:p>20800</text:p>
          </table:table-cell>
          <table:table-cell table:style-name="ce40" office:value-type="string" calcext:value-type="string">
            <text:p>Assistenza territoriale ambulatoriale e domiciliare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13">
          <table:table-cell table:formula="of:=[.A3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1" calcext:value-type="float">
            <text:p>20801</text:p>
          </table:table-cell>
          <table:table-cell table:style-name="ce40" office:value-type="string" calcext:value-type="string">
            <text:p><text:s text:c="6"/>--assistenza programmata a domicilio (ADI)</text:p>
          </table:table-cell>
          <table:table-cell table:style-name="ce51" table:formula="of:=+['LA-San'.F51]+['LA-Assi'.F51]" office:value-type="float" office:value="1235" calcext:value-type="float">
            <text:p><text:s/>1235 </text:p>
          </table:table-cell>
          <table:table-cell table:style-name="ce61" table:formula="of:=+['LA-San'.G51]+['LA-Assi'.G51]" office:value-type="float" office:value="61" calcext:value-type="float">
            <text:p><text:s/>61 </text:p>
          </table:table-cell>
          <table:table-cell table:style-name="ce62" table:formula="of:=+['LA-San'.H51]+['LA-Assi'.H51]" office:value-type="float" office:value="4715" calcext:value-type="float">
            <text:p><text:s/>4715 </text:p>
          </table:table-cell>
          <table:table-cell table:style-name="ce62" table:formula="of:=+['LA-San'.I51]+['LA-Assi'.I51]" office:value-type="float" office:value="242" calcext:value-type="float">
            <text:p><text:s/>242 </text:p>
          </table:table-cell>
          <table:table-cell table:style-name="ce62" table:formula="of:=+['LA-San'.J51]+['LA-Assi'.J51]" office:value-type="float" office:value="655" calcext:value-type="float">
            <text:p><text:s/>655 </text:p>
          </table:table-cell>
          <table:table-cell table:style-name="ce61" table:formula="of:=+['LA-San'.K51]+['LA-Assi'.K51]" office:value-type="float" office:value="3716" calcext:value-type="float">
            <text:p><text:s/>3716 </text:p>
          </table:table-cell>
          <table:table-cell table:style-name="ce61" table:formula="of:=+['LA-San'.L51]+['LA-Assi'.L51]" office:value-type="float" office:value="0" calcext:value-type="float">
            <text:p><text:s/>- </text:p>
          </table:table-cell>
          <table:table-cell table:style-name="ce61" table:formula="of:=+['LA-San'.M51]+['LA-Assi'.M51]" office:value-type="float" office:value="170" calcext:value-type="float">
            <text:p><text:s/>170 </text:p>
          </table:table-cell>
          <table:table-cell table:style-name="ce62" table:formula="of:=+['LA-San'.N51]+['LA-Assi'.N51]" office:value-type="float" office:value="119" calcext:value-type="float">
            <text:p><text:s/>119 </text:p>
          </table:table-cell>
          <table:table-cell table:style-name="ce62" table:formula="of:=+['LA-San'.O51]+['LA-Assi'.O51]" office:value-type="float" office:value="15" calcext:value-type="float">
            <text:p><text:s/>15 </text:p>
          </table:table-cell>
          <table:table-cell table:style-name="ce62" table:formula="of:=+['LA-San'.P51]+['LA-Assi'.P51]" office:value-type="float" office:value="11" calcext:value-type="float">
            <text:p><text:s/>11 </text:p>
          </table:table-cell>
          <table:table-cell table:style-name="ce62" table:formula="of:=+['LA-San'.Q51]+['LA-Assi'.Q51]" office:value-type="float" office:value="4671" calcext:value-type="float">
            <text:p><text:s/>4671 </text:p>
          </table:table-cell>
          <table:table-cell table:style-name="ce88" table:formula="of:=SUM([.F37:.Q37])" office:value-type="float" office:value="15610" calcext:value-type="float">
            <text:p><text:s/>15610 </text:p>
          </table:table-cell>
          <table:table-cell table:number-columns-repeated="1006"/>
        </table:table-row>
        <table:table-row table:style-name="ro13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2" calcext:value-type="float">
            <text:p>20802</text:p>
          </table:table-cell>
          <table:table-cell table:style-name="ce40" office:value-type="string" calcext:value-type="string">
            <text:p><text:s text:c="6"/>--assistenza alle donne, famiglia, coppie (consultori)</text:p>
          </table:table-cell>
          <table:table-cell table:style-name="ce51" table:formula="of:=+['LA-San'.F52]+['LA-Assi'.F52]" office:value-type="float" office:value="2" calcext:value-type="float">
            <text:p><text:s/>2 </text:p>
          </table:table-cell>
          <table:table-cell table:style-name="ce61" table:formula="of:=+['LA-San'.G52]+['LA-Assi'.G52]" office:value-type="float" office:value="19" calcext:value-type="float">
            <text:p><text:s/>19 </text:p>
          </table:table-cell>
          <table:table-cell table:style-name="ce62" table:formula="of:=+['LA-San'.H52]+['LA-Assi'.H52]" office:value-type="float" office:value="943" calcext:value-type="float">
            <text:p><text:s/>943 </text:p>
          </table:table-cell>
          <table:table-cell table:style-name="ce62" table:formula="of:=+['LA-San'.I52]+['LA-Assi'.I52]" office:value-type="float" office:value="452" calcext:value-type="float">
            <text:p><text:s/>452 </text:p>
          </table:table-cell>
          <table:table-cell table:style-name="ce62" table:formula="of:=+['LA-San'.J52]+['LA-Assi'.J52]" office:value-type="float" office:value="799" calcext:value-type="float">
            <text:p><text:s/>799 </text:p>
          </table:table-cell>
          <table:table-cell table:style-name="ce61" table:formula="of:=+['LA-San'.K52]+['LA-Assi'.K52]" office:value-type="float" office:value="3071" calcext:value-type="float">
            <text:p><text:s/>3071 </text:p>
          </table:table-cell>
          <table:table-cell table:style-name="ce61" table:formula="of:=+['LA-San'.L52]+['LA-Assi'.L52]" office:value-type="float" office:value="55" calcext:value-type="float">
            <text:p><text:s/>55 </text:p>
          </table:table-cell>
          <table:table-cell table:style-name="ce61" table:formula="of:=+['LA-San'.M52]+['LA-Assi'.M52]" office:value-type="float" office:value="926" calcext:value-type="float">
            <text:p><text:s/>926 </text:p>
          </table:table-cell>
          <table:table-cell table:style-name="ce62" table:formula="of:=+['LA-San'.N52]+['LA-Assi'.N52]" office:value-type="float" office:value="549" calcext:value-type="float">
            <text:p><text:s/>549 </text:p>
          </table:table-cell>
          <table:table-cell table:style-name="ce62" table:formula="of:=+['LA-San'.O52]+['LA-Assi'.O52]" office:value-type="float" office:value="141" calcext:value-type="float">
            <text:p><text:s/>141 </text:p>
          </table:table-cell>
          <table:table-cell table:style-name="ce62" table:formula="of:=+['LA-San'.P52]+['LA-Assi'.P52]" office:value-type="float" office:value="42" calcext:value-type="float">
            <text:p><text:s/>42 </text:p>
          </table:table-cell>
          <table:table-cell table:style-name="ce62" table:formula="of:=+['LA-San'.Q52]+['LA-Assi'.Q52]" office:value-type="float" office:value="2468" calcext:value-type="float">
            <text:p><text:s/>2468 </text:p>
          </table:table-cell>
          <table:table-cell table:style-name="ce88" table:formula="of:=SUM([.F38:.Q38])" office:value-type="float" office:value="9467" calcext:value-type="float">
            <text:p><text:s/>9467 </text:p>
          </table:table-cell>
          <table:table-cell table:number-columns-repeated="1006"/>
        </table:table-row>
        <table:table-row table:style-name="ro4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3" calcext:value-type="float">
            <text:p>20803</text:p>
          </table:table-cell>
          <table:table-cell table:style-name="ce40" office:value-type="string" calcext:value-type="string">
            <text:p><text:s text:c="6"/>--Assistenza psichiatrica </text:p>
          </table:table-cell>
          <table:table-cell table:style-name="ce51" table:formula="of:=+['LA-San'.F53]+['LA-Assi'.F53]" office:value-type="float" office:value="0" calcext:value-type="float">
            <text:p><text:s/>- </text:p>
          </table:table-cell>
          <table:table-cell table:style-name="ce61" table:formula="of:=+['LA-San'.G53]+['LA-Assi'.G53]" office:value-type="float" office:value="0" calcext:value-type="float">
            <text:p><text:s/>- </text:p>
          </table:table-cell>
          <table:table-cell table:style-name="ce61" table:formula="of:=+['LA-San'.H53]+['LA-Assi'.H53]" office:value-type="float" office:value="8908" calcext:value-type="float">
            <text:p><text:s/>8908 </text:p>
          </table:table-cell>
          <table:table-cell table:style-name="ce61" table:formula="of:=+['LA-San'.I53]+['LA-Assi'.I53]" office:value-type="float" office:value="0" calcext:value-type="float">
            <text:p><text:s/>- </text:p>
          </table:table-cell>
          <table:table-cell table:style-name="ce61" table:formula="of:=+['LA-San'.J53]+['LA-Assi'.J53]" office:value-type="float" office:value="12" calcext:value-type="float">
            <text:p><text:s/>12 </text:p>
          </table:table-cell>
          <table:table-cell table:style-name="ce61" table:formula="of:=+['LA-San'.K53]+['LA-Assi'.K53]" office:value-type="float" office:value="29" calcext:value-type="float">
            <text:p><text:s/>29 </text:p>
          </table:table-cell>
          <table:table-cell table:style-name="ce61" table:formula="of:=+['LA-San'.L53]+['LA-Assi'.L53]" office:value-type="float" office:value="0" calcext:value-type="float">
            <text:p><text:s/>- </text:p>
          </table:table-cell>
          <table:table-cell table:style-name="ce61" table:formula="of:=+['LA-San'.M53]+['LA-Assi'.M53]" office:value-type="float" office:value="4" calcext:value-type="float">
            <text:p><text:s/>4 </text:p>
          </table:table-cell>
          <table:table-cell table:style-name="ce61" table:formula="of:=+['LA-San'.N53]+['LA-Assi'.N53]" office:value-type="float" office:value="18" calcext:value-type="float">
            <text:p><text:s/>18 </text:p>
          </table:table-cell>
          <table:table-cell table:style-name="ce61" table:formula="of:=+['LA-San'.O53]+['LA-Assi'.O53]" office:value-type="float" office:value="2" calcext:value-type="float">
            <text:p><text:s/>2 </text:p>
          </table:table-cell>
          <table:table-cell table:style-name="ce61" table:formula="of:=+['LA-San'.P53]+['LA-Assi'.P53]" office:value-type="float" office:value="0" calcext:value-type="float">
            <text:p><text:s/>- </text:p>
          </table:table-cell>
          <table:table-cell table:style-name="ce61" table:formula="of:=+['LA-San'.Q53]+['LA-Assi'.Q53]" office:value-type="float" office:value="3" calcext:value-type="float">
            <text:p><text:s/>3 </text:p>
          </table:table-cell>
          <table:table-cell table:style-name="ce88" table:formula="of:=SUM([.F39:.Q39])" office:value-type="float" office:value="8976" calcext:value-type="float">
            <text:p><text:s/>8976 </text:p>
          </table:table-cell>
          <table:table-cell table:number-columns-repeated="1006"/>
        </table:table-row>
        <table:table-row table:style-name="ro11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4" calcext:value-type="float">
            <text:p>20804</text:p>
          </table:table-cell>
          <table:table-cell table:style-name="ce40" office:value-type="string" calcext:value-type="string">
            <text:p><text:s text:c="6"/>--Assistenza riabilitativa ai disabili </text:p>
          </table:table-cell>
          <table:table-cell table:style-name="ce51" table:formula="of:=+['LA-San'.F56]+['LA-Assi'.F56]" office:value-type="float" office:value="0" calcext:value-type="float">
            <text:p><text:s/>- </text:p>
          </table:table-cell>
          <table:table-cell table:style-name="ce61" table:formula="of:=+['LA-San'.G56]+['LA-Assi'.G56]" office:value-type="float" office:value="10" calcext:value-type="float">
            <text:p><text:s/>10 </text:p>
          </table:table-cell>
          <table:table-cell table:style-name="ce62" table:formula="of:=+['LA-San'.H56]+['LA-Assi'.H56]" office:value-type="float" office:value="10695" calcext:value-type="float">
            <text:p><text:s/>10695 </text:p>
          </table:table-cell>
          <table:table-cell table:style-name="ce62" table:formula="of:=+['LA-San'.I56]+['LA-Assi'.I56]" office:value-type="float" office:value="17" calcext:value-type="float">
            <text:p><text:s/>17 </text:p>
          </table:table-cell>
          <table:table-cell table:style-name="ce62" table:formula="of:=+['LA-San'.J56]+['LA-Assi'.J56]" office:value-type="float" office:value="0" calcext:value-type="float">
            <text:p><text:s/>- </text:p>
          </table:table-cell>
          <table:table-cell table:style-name="ce61" table:formula="of:=+['LA-San'.K56]+['LA-Assi'.K56]" office:value-type="float" office:value="0" calcext:value-type="float">
            <text:p><text:s/>- </text:p>
          </table:table-cell>
          <table:table-cell table:style-name="ce61" table:formula="of:=+['LA-San'.L56]+['LA-Assi'.L56]" office:value-type="float" office:value="0" calcext:value-type="float">
            <text:p><text:s/>- </text:p>
          </table:table-cell>
          <table:table-cell table:style-name="ce61" table:formula="of:=+['LA-San'.M56]+['LA-Assi'.M56]" office:value-type="float" office:value="0" calcext:value-type="float">
            <text:p><text:s/>- </text:p>
          </table:table-cell>
          <table:table-cell table:style-name="ce62" table:formula="of:=+['LA-San'.N56]+['LA-Assi'.N56]" office:value-type="float" office:value="9" calcext:value-type="float">
            <text:p><text:s/>9 </text:p>
          </table:table-cell>
          <table:table-cell table:style-name="ce62" table:formula="of:=+['LA-San'.O56]+['LA-Assi'.O56]" office:value-type="float" office:value="0" calcext:value-type="float">
            <text:p><text:s/>- </text:p>
          </table:table-cell>
          <table:table-cell table:style-name="ce62" table:formula="of:=+['LA-San'.P56]+['LA-Assi'.P56]" office:value-type="float" office:value="0" calcext:value-type="float">
            <text:p><text:s/>- </text:p>
          </table:table-cell>
          <table:table-cell table:style-name="ce62" table:formula="of:=+['LA-San'.Q56]+['LA-Assi'.Q56]" office:value-type="float" office:value="210" calcext:value-type="float">
            <text:p><text:s/>210 </text:p>
          </table:table-cell>
          <table:table-cell table:style-name="ce88" table:formula="of:=SUM([.F40:.Q40])" office:value-type="float" office:value="10941" calcext:value-type="float">
            <text:p><text:s/>10941 </text:p>
          </table:table-cell>
          <table:table-cell table:number-columns-repeated="1006"/>
        </table:table-row>
        <table:table-row table:style-name="ro11">
          <table:table-cell table:formula="of:=[.A4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5" calcext:value-type="float">
            <text:p>20805</text:p>
          </table:table-cell>
          <table:table-cell table:style-name="ce40" office:value-type="string" calcext:value-type="string">
            <text:p><text:s text:c="6"/>--Assistenza ai tossicodipendenti</text:p>
          </table:table-cell>
          <table:table-cell table:style-name="ce51" table:formula="of:=+['LA-San'.F57]+['LA-Assi'.F57]" office:value-type="float" office:value="2" calcext:value-type="float">
            <text:p><text:s/>2 </text:p>
          </table:table-cell>
          <table:table-cell table:style-name="ce61" table:formula="of:=+['LA-San'.G57]+['LA-Assi'.G57]" office:value-type="float" office:value="20" calcext:value-type="float">
            <text:p><text:s/>20 </text:p>
          </table:table-cell>
          <table:table-cell table:style-name="ce62" table:formula="of:=+['LA-San'.H57]+['LA-Assi'.H57]" office:value-type="float" office:value="59" calcext:value-type="float">
            <text:p><text:s/>59 </text:p>
          </table:table-cell>
          <table:table-cell table:style-name="ce62" table:formula="of:=+['LA-San'.I57]+['LA-Assi'.I57]" office:value-type="float" office:value="955" calcext:value-type="float">
            <text:p><text:s/>955 </text:p>
          </table:table-cell>
          <table:table-cell table:style-name="ce62" table:formula="of:=+['LA-San'.J57]+['LA-Assi'.J57]" office:value-type="float" office:value="589" calcext:value-type="float">
            <text:p><text:s/>589 </text:p>
          </table:table-cell>
          <table:table-cell table:style-name="ce61" table:formula="of:=+['LA-San'.K57]+['LA-Assi'.K57]" office:value-type="float" office:value="3711" calcext:value-type="float">
            <text:p><text:s/>3711 </text:p>
          </table:table-cell>
          <table:table-cell table:style-name="ce61" table:formula="of:=+['LA-San'.L57]+['LA-Assi'.L57]" office:value-type="float" office:value="61" calcext:value-type="float">
            <text:p><text:s/>61 </text:p>
          </table:table-cell>
          <table:table-cell table:style-name="ce61" table:formula="of:=+['LA-San'.M57]+['LA-Assi'.M57]" office:value-type="float" office:value="731" calcext:value-type="float">
            <text:p><text:s/>731 </text:p>
          </table:table-cell>
          <table:table-cell table:style-name="ce62" table:formula="of:=+['LA-San'.N57]+['LA-Assi'.N57]" office:value-type="float" office:value="599" calcext:value-type="float">
            <text:p><text:s/>599 </text:p>
          </table:table-cell>
          <table:table-cell table:style-name="ce62" table:formula="of:=+['LA-San'.O57]+['LA-Assi'.O57]" office:value-type="float" office:value="222" calcext:value-type="float">
            <text:p><text:s/>222 </text:p>
          </table:table-cell>
          <table:table-cell table:style-name="ce62" table:formula="of:=+['LA-San'.P57]+['LA-Assi'.P57]" office:value-type="float" office:value="47" calcext:value-type="float">
            <text:p><text:s/>47 </text:p>
          </table:table-cell>
          <table:table-cell table:style-name="ce62" table:formula="of:=+['LA-San'.Q57]+['LA-Assi'.Q57]" office:value-type="float" office:value="797" calcext:value-type="float">
            <text:p><text:s/>797 </text:p>
          </table:table-cell>
          <table:table-cell table:style-name="ce88" table:formula="of:=SUM([.F41:.Q41])" office:value-type="float" office:value="7793" calcext:value-type="float">
            <text:p><text:s/>7793 </text:p>
          </table:table-cell>
          <table:table-cell table:number-columns-repeated="1006"/>
        </table:table-row>
        <table:table-row table:style-name="ro4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6" calcext:value-type="float">
            <text:p>20806</text:p>
          </table:table-cell>
          <table:table-cell table:style-name="ce40" office:value-type="string" calcext:value-type="string">
            <text:p><text:s text:c="6"/>--Assistenza agli anziani</text:p>
          </table:table-cell>
          <table:table-cell table:style-name="ce51" table:formula="of:=+['LA-San'.F58]+['LA-Assi'.F58]" office:value-type="float" office:value="0" calcext:value-type="float">
            <text:p><text:s/>- </text:p>
          </table:table-cell>
          <table:table-cell table:style-name="ce61" table:formula="of:=+['LA-San'.G58]+['LA-Assi'.G58]" office:value-type="float" office:value="0" calcext:value-type="float">
            <text:p><text:s/>- </text:p>
          </table:table-cell>
          <table:table-cell table:style-name="ce62" table:formula="of:=+['LA-San'.H58]+['LA-Assi'.H58]" office:value-type="float" office:value="0" calcext:value-type="float">
            <text:p><text:s/>- </text:p>
          </table:table-cell>
          <table:table-cell table:style-name="ce62" table:formula="of:=+['LA-San'.I58]+['LA-Assi'.I58]" office:value-type="float" office:value="0" calcext:value-type="float">
            <text:p><text:s/>- </text:p>
          </table:table-cell>
          <table:table-cell table:style-name="ce62" table:formula="of:=+['LA-San'.J58]+['LA-Assi'.J58]" office:value-type="float" office:value="0" calcext:value-type="float">
            <text:p><text:s/>- </text:p>
          </table:table-cell>
          <table:table-cell table:style-name="ce61" table:formula="of:=+['LA-San'.K58]+['LA-Assi'.K58]" office:value-type="float" office:value="0" calcext:value-type="float">
            <text:p><text:s/>- </text:p>
          </table:table-cell>
          <table:table-cell table:style-name="ce61" table:formula="of:=+['LA-San'.L58]+['LA-Assi'.L58]" office:value-type="float" office:value="0" calcext:value-type="float">
            <text:p><text:s/>- </text:p>
          </table:table-cell>
          <table:table-cell table:style-name="ce61" table:formula="of:=+['LA-San'.M58]+['LA-Assi'.M58]" office:value-type="float" office:value="0" calcext:value-type="float">
            <text:p><text:s/>- </text:p>
          </table:table-cell>
          <table:table-cell table:style-name="ce62" table:formula="of:=+['LA-San'.N58]+['LA-Assi'.N58]" office:value-type="float" office:value="0" calcext:value-type="float">
            <text:p><text:s/>- </text:p>
          </table:table-cell>
          <table:table-cell table:style-name="ce62" table:formula="of:=+['LA-San'.O58]+['LA-Assi'.O58]" office:value-type="float" office:value="0" calcext:value-type="float">
            <text:p><text:s/>- </text:p>
          </table:table-cell>
          <table:table-cell table:style-name="ce62" table:formula="of:=+['LA-San'.P58]+['LA-Assi'.P58]" office:value-type="float" office:value="0" calcext:value-type="float">
            <text:p><text:s/>- </text:p>
          </table:table-cell>
          <table:table-cell table:style-name="ce62" table:formula="of:=+['LA-San'.Q58]+['LA-Assi'.Q58]" office:value-type="float" office:value="0" calcext:value-type="float">
            <text:p><text:s/>- </text:p>
          </table:table-cell>
          <table:table-cell table:style-name="ce88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7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7" calcext:value-type="float">
            <text:p>20807</text:p>
          </table:table-cell>
          <table:table-cell table:style-name="ce38" office:value-type="string" calcext:value-type="string">
            <text:p><text:s text:c="6"/>--Assistenza ai malati terminali</text:p>
          </table:table-cell>
          <table:table-cell table:style-name="ce51" table:formula="of:=+['LA-San'.F59]+['LA-Assi'.F59]" office:value-type="float" office:value="0" calcext:value-type="float">
            <text:p><text:s/>- </text:p>
          </table:table-cell>
          <table:table-cell table:style-name="ce61" table:formula="of:=+['LA-San'.G59]+['LA-Assi'.G59]" office:value-type="float" office:value="0" calcext:value-type="float">
            <text:p><text:s/>- </text:p>
          </table:table-cell>
          <table:table-cell table:style-name="ce62" table:formula="of:=+['LA-San'.H59]+['LA-Assi'.H59]" office:value-type="float" office:value="0" calcext:value-type="float">
            <text:p><text:s/>- </text:p>
          </table:table-cell>
          <table:table-cell table:style-name="ce62" table:formula="of:=+['LA-San'.I59]+['LA-Assi'.I59]" office:value-type="float" office:value="1442" calcext:value-type="float">
            <text:p><text:s/>1442 </text:p>
          </table:table-cell>
          <table:table-cell table:style-name="ce62" table:formula="of:=+['LA-San'.J59]+['LA-Assi'.J59]" office:value-type="float" office:value="0" calcext:value-type="float">
            <text:p><text:s/>- </text:p>
          </table:table-cell>
          <table:table-cell table:style-name="ce61" table:formula="of:=+['LA-San'.K59]+['LA-Assi'.K59]" office:value-type="float" office:value="0" calcext:value-type="float">
            <text:p><text:s/>- </text:p>
          </table:table-cell>
          <table:table-cell table:style-name="ce61" table:formula="of:=+['LA-San'.L59]+['LA-Assi'.L59]" office:value-type="float" office:value="0" calcext:value-type="float">
            <text:p><text:s/>- </text:p>
          </table:table-cell>
          <table:table-cell table:style-name="ce61" table:formula="of:=+['LA-San'.M59]+['LA-Assi'.M59]" office:value-type="float" office:value="0" calcext:value-type="float">
            <text:p><text:s/>- </text:p>
          </table:table-cell>
          <table:table-cell table:style-name="ce62" table:formula="of:=+['LA-San'.N59]+['LA-Assi'.N59]" office:value-type="float" office:value="2" calcext:value-type="float">
            <text:p><text:s/>2 </text:p>
          </table:table-cell>
          <table:table-cell table:style-name="ce62" table:formula="of:=+['LA-San'.O59]+['LA-Assi'.O59]" office:value-type="float" office:value="0" calcext:value-type="float">
            <text:p><text:s/>- </text:p>
          </table:table-cell>
          <table:table-cell table:style-name="ce62" table:formula="of:=+['LA-San'.P59]+['LA-Assi'.P59]" office:value-type="float" office:value="0" calcext:value-type="float">
            <text:p><text:s/>- </text:p>
          </table:table-cell>
          <table:table-cell table:style-name="ce62" table:formula="of:=+['LA-San'.Q59]+['LA-Assi'.Q59]" office:value-type="float" office:value="1099" calcext:value-type="float">
            <text:p><text:s/>1099 </text:p>
          </table:table-cell>
          <table:table-cell table:style-name="ce88" table:formula="of:=SUM([.F43:.Q43])" office:value-type="float" office:value="2543" calcext:value-type="float">
            <text:p><text:s/>2543 </text:p>
          </table:table-cell>
          <table:table-cell table:number-columns-repeated="1006"/>
        </table:table-row>
        <table:table-row table:style-name="ro11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808" calcext:value-type="float">
            <text:p>20808</text:p>
          </table:table-cell>
          <table:table-cell table:style-name="ce38" office:value-type="string" calcext:value-type="string">
            <text:p><text:s text:c="6"/>--Assistenza a persone affette da HIV</text:p>
          </table:table-cell>
          <table:table-cell table:style-name="ce51" table:formula="of:=+['LA-San'.F60]+['LA-Assi'.F60]" office:value-type="float" office:value="0" calcext:value-type="float">
            <text:p><text:s/>- </text:p>
          </table:table-cell>
          <table:table-cell table:style-name="ce61" table:formula="of:=+['LA-San'.G60]+['LA-Assi'.G60]" office:value-type="float" office:value="2" calcext:value-type="float">
            <text:p><text:s/>2 </text:p>
          </table:table-cell>
          <table:table-cell table:style-name="ce62" table:formula="of:=+['LA-San'.H60]+['LA-Assi'.H60]" office:value-type="float" office:value="3" calcext:value-type="float">
            <text:p><text:s/>3 </text:p>
          </table:table-cell>
          <table:table-cell table:style-name="ce62" table:formula="of:=+['LA-San'.I60]+['LA-Assi'.I60]" office:value-type="float" office:value="186" calcext:value-type="float">
            <text:p><text:s/>186 </text:p>
          </table:table-cell>
          <table:table-cell table:style-name="ce62" table:formula="of:=+['LA-San'.J60]+['LA-Assi'.J60]" office:value-type="float" office:value="88" calcext:value-type="float">
            <text:p><text:s/>88 </text:p>
          </table:table-cell>
          <table:table-cell table:style-name="ce61" table:formula="of:=+['LA-San'.K60]+['LA-Assi'.K60]" office:value-type="float" office:value="492" calcext:value-type="float">
            <text:p><text:s/>492 </text:p>
          </table:table-cell>
          <table:table-cell table:style-name="ce61" table:formula="of:=+['LA-San'.L60]+['LA-Assi'.L60]" office:value-type="float" office:value="7" calcext:value-type="float">
            <text:p><text:s/>7 </text:p>
          </table:table-cell>
          <table:table-cell table:style-name="ce61" table:formula="of:=+['LA-San'.M60]+['LA-Assi'.M60]" office:value-type="float" office:value="47" calcext:value-type="float">
            <text:p><text:s/>47 </text:p>
          </table:table-cell>
          <table:table-cell table:style-name="ce62" table:formula="of:=+['LA-San'.N60]+['LA-Assi'.N60]" office:value-type="float" office:value="51" calcext:value-type="float">
            <text:p><text:s/>51 </text:p>
          </table:table-cell>
          <table:table-cell table:style-name="ce62" table:formula="of:=+['LA-San'.O60]+['LA-Assi'.O60]" office:value-type="float" office:value="23" calcext:value-type="float">
            <text:p><text:s/>23 </text:p>
          </table:table-cell>
          <table:table-cell table:style-name="ce62" table:formula="of:=+['LA-San'.P60]+['LA-Assi'.P60]" office:value-type="float" office:value="5" calcext:value-type="float">
            <text:p><text:s/>5 </text:p>
          </table:table-cell>
          <table:table-cell table:style-name="ce62" table:formula="of:=+['LA-San'.Q60]+['LA-Assi'.Q60]" office:value-type="float" office:value="40" calcext:value-type="float">
            <text:p><text:s/>40 </text:p>
          </table:table-cell>
          <table:table-cell table:style-name="ce88" table:formula="of:=SUM([.F44:.Q44])" office:value-type="float" office:value="944" calcext:value-type="float">
            <text:p><text:s/>944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4" office:value-type="float" office:value="20900" calcext:value-type="float">
            <text:p>20900</text:p>
          </table:table-cell>
          <table:table-cell table:style-name="ce38" office:value-type="string" calcext:value-type="string">
            <text:p>Assistenza territoriale semiresidenziale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4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901" calcext:value-type="float">
            <text:p>20901</text:p>
          </table:table-cell>
          <table:table-cell table:style-name="ce38" office:value-type="string" calcext:value-type="string">
            <text:p><text:s text:c="6"/>--Assistenza psichiatrica </text:p>
          </table:table-cell>
          <table:table-cell table:style-name="ce51" table:formula="of:=+['LA-San'.F62]+['LA-Assi'.F62]" office:value-type="float" office:value="0" calcext:value-type="float">
            <text:p><text:s/>- </text:p>
          </table:table-cell>
          <table:table-cell table:style-name="ce61" table:formula="of:=+['LA-San'.G62]+['LA-Assi'.G62]" office:value-type="float" office:value="0" calcext:value-type="float">
            <text:p><text:s/>- </text:p>
          </table:table-cell>
          <table:table-cell table:style-name="ce61" table:formula="of:=+['LA-San'.H62]+['LA-Assi'.H62]" office:value-type="float" office:value="1712" calcext:value-type="float">
            <text:p><text:s/>1712 </text:p>
          </table:table-cell>
          <table:table-cell table:style-name="ce61" table:formula="of:=+['LA-San'.I62]+['LA-Assi'.I62]" office:value-type="float" office:value="0" calcext:value-type="float">
            <text:p><text:s/>- </text:p>
          </table:table-cell>
          <table:table-cell table:style-name="ce61" table:formula="of:=+['LA-San'.J62]+['LA-Assi'.J62]" office:value-type="float" office:value="2" calcext:value-type="float">
            <text:p><text:s/>2 </text:p>
          </table:table-cell>
          <table:table-cell table:style-name="ce61" table:formula="of:=+['LA-San'.K62]+['LA-Assi'.K62]" office:value-type="float" office:value="5" calcext:value-type="float">
            <text:p><text:s/>5 </text:p>
          </table:table-cell>
          <table:table-cell table:style-name="ce61" table:formula="of:=+['LA-San'.L62]+['LA-Assi'.L62]" office:value-type="float" office:value="0" calcext:value-type="float">
            <text:p><text:s/>- </text:p>
          </table:table-cell>
          <table:table-cell table:style-name="ce61" table:formula="of:=+['LA-San'.M62]+['LA-Assi'.M62]" office:value-type="float" office:value="1" calcext:value-type="float">
            <text:p><text:s/>1 </text:p>
          </table:table-cell>
          <table:table-cell table:style-name="ce61" table:formula="of:=+['LA-San'.N62]+['LA-Assi'.N62]" office:value-type="float" office:value="3" calcext:value-type="float">
            <text:p><text:s/>3 </text:p>
          </table:table-cell>
          <table:table-cell table:style-name="ce61" table:formula="of:=+['LA-San'.O62]+['LA-Assi'.O62]" office:value-type="float" office:value="0" calcext:value-type="float">
            <text:p><text:s/>- </text:p>
          </table:table-cell>
          <table:table-cell table:style-name="ce61" table:formula="of:=+['LA-San'.P62]+['LA-Assi'.P62]" office:value-type="float" office:value="0" calcext:value-type="float">
            <text:p><text:s/>- </text:p>
          </table:table-cell>
          <table:table-cell table:style-name="ce61" table:formula="of:=+['LA-San'.Q62]+['LA-Assi'.Q62]" office:value-type="float" office:value="1" calcext:value-type="float">
            <text:p><text:s/>1 </text:p>
          </table:table-cell>
          <table:table-cell table:style-name="ce88" table:formula="of:=SUM([.F46:.Q46])" office:value-type="float" office:value="1724" calcext:value-type="float">
            <text:p><text:s/>1724 </text:p>
          </table:table-cell>
          <table:table-cell table:number-columns-repeated="1006"/>
        </table:table-row>
        <table:table-row table:style-name="ro11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902" calcext:value-type="float">
            <text:p>20902</text:p>
          </table:table-cell>
          <table:table-cell table:style-name="ce38" office:value-type="string" calcext:value-type="string">
            <text:p><text:s text:c="6"/>--Assistenza riabilitativa ai disabili </text:p>
          </table:table-cell>
          <table:table-cell table:style-name="ce51" table:formula="of:=+['LA-San'.F65]+['LA-Assi'.F65]" office:value-type="float" office:value="0" calcext:value-type="float">
            <text:p><text:s/>- </text:p>
          </table:table-cell>
          <table:table-cell table:style-name="ce61" table:formula="of:=+['LA-San'.G65]+['LA-Assi'.G65]" office:value-type="float" office:value="5" calcext:value-type="float">
            <text:p><text:s/>5 </text:p>
          </table:table-cell>
          <table:table-cell table:style-name="ce62" table:formula="of:=+['LA-San'.H65]+['LA-Assi'.H65]" office:value-type="float" office:value="5238" calcext:value-type="float">
            <text:p><text:s/>5238 </text:p>
          </table:table-cell>
          <table:table-cell table:style-name="ce62" table:formula="of:=+['LA-San'.I65]+['LA-Assi'.I65]" office:value-type="float" office:value="0" calcext:value-type="float">
            <text:p><text:s/>- </text:p>
          </table:table-cell>
          <table:table-cell table:style-name="ce62" table:formula="of:=+['LA-San'.J65]+['LA-Assi'.J65]" office:value-type="float" office:value="10" calcext:value-type="float">
            <text:p><text:s/>10 </text:p>
          </table:table-cell>
          <table:table-cell table:style-name="ce61" table:formula="of:=+['LA-San'.K65]+['LA-Assi'.K65]" office:value-type="float" office:value="250" calcext:value-type="float">
            <text:p><text:s/>250 </text:p>
          </table:table-cell>
          <table:table-cell table:style-name="ce61" table:formula="of:=+['LA-San'.L65]+['LA-Assi'.L65]" office:value-type="float" office:value="0" calcext:value-type="float">
            <text:p><text:s/>- </text:p>
          </table:table-cell>
          <table:table-cell table:style-name="ce61" table:formula="of:=+['LA-San'.M65]+['LA-Assi'.M65]" office:value-type="float" office:value="65" calcext:value-type="float">
            <text:p><text:s/>65 </text:p>
          </table:table-cell>
          <table:table-cell table:style-name="ce62" table:formula="of:=+['LA-San'.N65]+['LA-Assi'.N65]" office:value-type="float" office:value="32" calcext:value-type="float">
            <text:p><text:s/>32 </text:p>
          </table:table-cell>
          <table:table-cell table:style-name="ce62" table:formula="of:=+['LA-San'.O65]+['LA-Assi'.O65]" office:value-type="float" office:value="0" calcext:value-type="float">
            <text:p><text:s/>- </text:p>
          </table:table-cell>
          <table:table-cell table:style-name="ce62" table:formula="of:=+['LA-San'.P65]+['LA-Assi'.P65]" office:value-type="float" office:value="0" calcext:value-type="float">
            <text:p><text:s/>- </text:p>
          </table:table-cell>
          <table:table-cell table:style-name="ce62" table:formula="of:=+['LA-San'.Q65]+['LA-Assi'.Q65]" office:value-type="float" office:value="256" calcext:value-type="float">
            <text:p><text:s/>256 </text:p>
          </table:table-cell>
          <table:table-cell table:style-name="ce88" table:formula="of:=SUM([.F47:.Q47])" office:value-type="float" office:value="5856" calcext:value-type="float">
            <text:p><text:s/>5856 </text:p>
          </table:table-cell>
          <table:table-cell table:number-columns-repeated="1006"/>
        </table:table-row>
        <table:table-row table:style-name="ro11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903" calcext:value-type="float">
            <text:p>20903</text:p>
          </table:table-cell>
          <table:table-cell table:style-name="ce38" office:value-type="string" calcext:value-type="string">
            <text:p><text:s text:c="6"/>--Assistenza ai tossicodipendenti</text:p>
          </table:table-cell>
          <table:table-cell table:style-name="ce51" table:formula="of:=+['LA-San'.F66]+['LA-Assi'.F66]" office:value-type="float" office:value="0" calcext:value-type="float">
            <text:p><text:s/>- </text:p>
          </table:table-cell>
          <table:table-cell table:style-name="ce61" table:formula="of:=+['LA-San'.G66]+['LA-Assi'.G66]" office:value-type="float" office:value="0" calcext:value-type="float">
            <text:p><text:s/>- </text:p>
          </table:table-cell>
          <table:table-cell table:style-name="ce62" table:formula="of:=+['LA-San'.H66]+['LA-Assi'.H66]" office:value-type="float" office:value="0" calcext:value-type="float">
            <text:p><text:s/>- </text:p>
          </table:table-cell>
          <table:table-cell table:style-name="ce62" table:formula="of:=+['LA-San'.I66]+['LA-Assi'.I66]" office:value-type="float" office:value="0" calcext:value-type="float">
            <text:p><text:s/>- </text:p>
          </table:table-cell>
          <table:table-cell table:style-name="ce62" table:formula="of:=+['LA-San'.J66]+['LA-Assi'.J66]" office:value-type="float" office:value="0" calcext:value-type="float">
            <text:p><text:s/>- </text:p>
          </table:table-cell>
          <table:table-cell table:style-name="ce61" table:formula="of:=+['LA-San'.K66]+['LA-Assi'.K66]" office:value-type="float" office:value="0" calcext:value-type="float">
            <text:p><text:s/>- </text:p>
          </table:table-cell>
          <table:table-cell table:style-name="ce61" table:formula="of:=+['LA-San'.L66]+['LA-Assi'.L66]" office:value-type="float" office:value="0" calcext:value-type="float">
            <text:p><text:s/>- </text:p>
          </table:table-cell>
          <table:table-cell table:style-name="ce61" table:formula="of:=+['LA-San'.M66]+['LA-Assi'.M66]" office:value-type="float" office:value="0" calcext:value-type="float">
            <text:p><text:s/>- </text:p>
          </table:table-cell>
          <table:table-cell table:style-name="ce62" table:formula="of:=+['LA-San'.N66]+['LA-Assi'.N66]" office:value-type="float" office:value="0" calcext:value-type="float">
            <text:p><text:s/>- </text:p>
          </table:table-cell>
          <table:table-cell table:style-name="ce62" table:formula="of:=+['LA-San'.O66]+['LA-Assi'.O66]" office:value-type="float" office:value="0" calcext:value-type="float">
            <text:p><text:s/>- </text:p>
          </table:table-cell>
          <table:table-cell table:style-name="ce62" table:formula="of:=+['LA-San'.P66]+['LA-Assi'.P66]" office:value-type="float" office:value="0" calcext:value-type="float">
            <text:p><text:s/>- </text:p>
          </table:table-cell>
          <table:table-cell table:style-name="ce62" table:formula="of:=+['LA-San'.Q66]+['LA-Assi'.Q66]" office:value-type="float" office:value="0" calcext:value-type="float">
            <text:p><text:s/>- </text:p>
          </table:table-cell>
          <table:table-cell table:style-name="ce88" table:formula="of:=SUM([.F48:.Q4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904" calcext:value-type="float">
            <text:p>20904</text:p>
          </table:table-cell>
          <table:table-cell table:style-name="ce38" office:value-type="string" calcext:value-type="string">
            <text:p><text:s text:c="6"/>--Assistenza agli anziani</text:p>
          </table:table-cell>
          <table:table-cell table:style-name="ce51" table:formula="of:=+['LA-San'.F67]+['LA-Assi'.F67]" office:value-type="float" office:value="0" calcext:value-type="float">
            <text:p><text:s/>- </text:p>
          </table:table-cell>
          <table:table-cell table:style-name="ce61" table:formula="of:=+['LA-San'.G67]+['LA-Assi'.G67]" office:value-type="float" office:value="1" calcext:value-type="float">
            <text:p><text:s/>1 </text:p>
          </table:table-cell>
          <table:table-cell table:style-name="ce62" table:formula="of:=+['LA-San'.H67]+['LA-Assi'.H67]" office:value-type="float" office:value="3506" calcext:value-type="float">
            <text:p><text:s/>3506 </text:p>
          </table:table-cell>
          <table:table-cell table:style-name="ce62" table:formula="of:=+['LA-San'.I67]+['LA-Assi'.I67]" office:value-type="float" office:value="0" calcext:value-type="float">
            <text:p><text:s/>- </text:p>
          </table:table-cell>
          <table:table-cell table:style-name="ce62" table:formula="of:=+['LA-San'.J67]+['LA-Assi'.J67]" office:value-type="float" office:value="0" calcext:value-type="float">
            <text:p><text:s/>- </text:p>
          </table:table-cell>
          <table:table-cell table:style-name="ce61" table:formula="of:=+['LA-San'.K67]+['LA-Assi'.K67]" office:value-type="float" office:value="2" calcext:value-type="float">
            <text:p><text:s/>2 </text:p>
          </table:table-cell>
          <table:table-cell table:style-name="ce61" table:formula="of:=+['LA-San'.L67]+['LA-Assi'.L67]" office:value-type="float" office:value="0" calcext:value-type="float">
            <text:p><text:s/>- </text:p>
          </table:table-cell>
          <table:table-cell table:style-name="ce61" table:formula="of:=+['LA-San'.M67]+['LA-Assi'.M67]" office:value-type="float" office:value="0" calcext:value-type="float">
            <text:p><text:s/>- </text:p>
          </table:table-cell>
          <table:table-cell table:style-name="ce62" table:formula="of:=+['LA-San'.N67]+['LA-Assi'.N67]" office:value-type="float" office:value="3" calcext:value-type="float">
            <text:p><text:s/>3 </text:p>
          </table:table-cell>
          <table:table-cell table:style-name="ce62" table:formula="of:=+['LA-San'.O67]+['LA-Assi'.O67]" office:value-type="float" office:value="0" calcext:value-type="float">
            <text:p><text:s/>- </text:p>
          </table:table-cell>
          <table:table-cell table:style-name="ce62" table:formula="of:=+['LA-San'.P67]+['LA-Assi'.P67]" office:value-type="float" office:value="0" calcext:value-type="float">
            <text:p><text:s/>- </text:p>
          </table:table-cell>
          <table:table-cell table:style-name="ce62" table:formula="of:=+['LA-San'.Q67]+['LA-Assi'.Q67]" office:value-type="float" office:value="4" calcext:value-type="float">
            <text:p><text:s/>4 </text:p>
          </table:table-cell>
          <table:table-cell table:style-name="ce88" table:formula="of:=SUM([.F49:.Q49])" office:value-type="float" office:value="3516" calcext:value-type="float">
            <text:p><text:s/>3516 </text:p>
          </table:table-cell>
          <table:table-cell table:number-columns-repeated="1006"/>
        </table:table-row>
        <table:table-row table:style-name="ro18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20905" calcext:value-type="float">
            <text:p>20905</text:p>
          </table:table-cell>
          <table:table-cell table:style-name="ce38" office:value-type="string" calcext:value-type="string">
            <text:p><text:s text:c="6"/>--Assistenza a persone affette da HIV</text:p>
          </table:table-cell>
          <table:table-cell table:style-name="ce51" table:formula="of:=+['LA-San'.F68]+['LA-Assi'.F68]" office:value-type="float" office:value="0" calcext:value-type="float">
            <text:p><text:s/>- </text:p>
          </table:table-cell>
          <table:table-cell table:style-name="ce61" table:formula="of:=+['LA-San'.G68]+['LA-Assi'.G68]" office:value-type="float" office:value="0" calcext:value-type="float">
            <text:p><text:s/>- </text:p>
          </table:table-cell>
          <table:table-cell table:style-name="ce62" table:formula="of:=+['LA-San'.H68]+['LA-Assi'.H68]" office:value-type="float" office:value="0" calcext:value-type="float">
            <text:p><text:s/>- </text:p>
          </table:table-cell>
          <table:table-cell table:style-name="ce62" table:formula="of:=+['LA-San'.I68]+['LA-Assi'.I68]" office:value-type="float" office:value="82" calcext:value-type="float">
            <text:p><text:s/>82 </text:p>
          </table:table-cell>
          <table:table-cell table:style-name="ce62" table:formula="of:=+['LA-San'.J68]+['LA-Assi'.J68]" office:value-type="float" office:value="0" calcext:value-type="float">
            <text:p><text:s/>- </text:p>
          </table:table-cell>
          <table:table-cell table:style-name="ce61" table:formula="of:=+['LA-San'.K68]+['LA-Assi'.K68]" office:value-type="float" office:value="0" calcext:value-type="float">
            <text:p><text:s/>- </text:p>
          </table:table-cell>
          <table:table-cell table:style-name="ce61" table:formula="of:=+['LA-San'.L68]+['LA-Assi'.L68]" office:value-type="float" office:value="0" calcext:value-type="float">
            <text:p><text:s/>- </text:p>
          </table:table-cell>
          <table:table-cell table:style-name="ce61" table:formula="of:=+['LA-San'.M68]+['LA-Assi'.M68]" office:value-type="float" office:value="0" calcext:value-type="float">
            <text:p><text:s/>- </text:p>
          </table:table-cell>
          <table:table-cell table:style-name="ce62" table:formula="of:=+['LA-San'.N68]+['LA-Assi'.N68]" office:value-type="float" office:value="0" calcext:value-type="float">
            <text:p><text:s/>- </text:p>
          </table:table-cell>
          <table:table-cell table:style-name="ce62" table:formula="of:=+['LA-San'.O68]+['LA-Assi'.O68]" office:value-type="float" office:value="0" calcext:value-type="float">
            <text:p><text:s/>- </text:p>
          </table:table-cell>
          <table:table-cell table:style-name="ce62" table:formula="of:=+['LA-San'.P68]+['LA-Assi'.P68]" office:value-type="float" office:value="0" calcext:value-type="float">
            <text:p><text:s/>- </text:p>
          </table:table-cell>
          <table:table-cell table:style-name="ce62" table:formula="of:=+['LA-San'.Q68]+['LA-Assi'.Q68]" office:value-type="float" office:value="0" calcext:value-type="float">
            <text:p><text:s/>- </text:p>
          </table:table-cell>
          <table:table-cell table:style-name="ce88" table:formula="of:=SUM([.F50:.Q50])" office:value-type="float" office:value="82" calcext:value-type="float">
            <text:p><text:s/>82 </text:p>
          </table:table-cell>
          <table:table-cell table:number-columns-repeated="1006"/>
        </table:table-row>
        <table:table-row table:style-name="ro18">
          <table:table-cell table:formula="of:=[.A5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0906" calcext:value-type="float">
            <text:p>20906</text:p>
          </table:table-cell>
          <table:table-cell table:style-name="ce38" office:value-type="string" calcext:value-type="string">
            <text:p><text:s text:c="6"/>--Assistenza ai malati terminali</text:p>
          </table:table-cell>
          <table:table-cell table:style-name="ce51" table:formula="of:=+['LA-San'.F69]+['LA-Assi'.F69]" office:value-type="float" office:value="0" calcext:value-type="float">
            <text:p><text:s/>- </text:p>
          </table:table-cell>
          <table:table-cell table:style-name="ce61" table:formula="of:=+['LA-San'.G69]+['LA-Assi'.G69]" office:value-type="float" office:value="0" calcext:value-type="float">
            <text:p><text:s/>- </text:p>
          </table:table-cell>
          <table:table-cell table:style-name="ce62" table:formula="of:=+['LA-San'.H69]+['LA-Assi'.H69]" office:value-type="float" office:value="0" calcext:value-type="float">
            <text:p><text:s/>- </text:p>
          </table:table-cell>
          <table:table-cell table:style-name="ce62" table:formula="of:=+['LA-San'.I69]+['LA-Assi'.I69]" office:value-type="float" office:value="0" calcext:value-type="float">
            <text:p><text:s/>- </text:p>
          </table:table-cell>
          <table:table-cell table:style-name="ce62" table:formula="of:=+['LA-San'.J69]+['LA-Assi'.J69]" office:value-type="float" office:value="0" calcext:value-type="float">
            <text:p><text:s/>- </text:p>
          </table:table-cell>
          <table:table-cell table:style-name="ce61" table:formula="of:=+['LA-San'.K69]+['LA-Assi'.K69]" office:value-type="float" office:value="0" calcext:value-type="float">
            <text:p><text:s/>- </text:p>
          </table:table-cell>
          <table:table-cell table:style-name="ce61" table:formula="of:=+['LA-San'.L69]+['LA-Assi'.L69]" office:value-type="float" office:value="0" calcext:value-type="float">
            <text:p><text:s/>- </text:p>
          </table:table-cell>
          <table:table-cell table:style-name="ce61" table:formula="of:=+['LA-San'.M69]+['LA-Assi'.M69]" office:value-type="float" office:value="0" calcext:value-type="float">
            <text:p><text:s/>- </text:p>
          </table:table-cell>
          <table:table-cell table:style-name="ce62" table:formula="of:=+['LA-San'.N69]+['LA-Assi'.N69]" office:value-type="float" office:value="0" calcext:value-type="float">
            <text:p><text:s/>- </text:p>
          </table:table-cell>
          <table:table-cell table:style-name="ce62" table:formula="of:=+['LA-San'.O69]+['LA-Assi'.O69]" office:value-type="float" office:value="0" calcext:value-type="float">
            <text:p><text:s/>- </text:p>
          </table:table-cell>
          <table:table-cell table:style-name="ce62" table:formula="of:=+['LA-San'.P69]+['LA-Assi'.P69]" office:value-type="float" office:value="0" calcext:value-type="float">
            <text:p><text:s/>- </text:p>
          </table:table-cell>
          <table:table-cell table:style-name="ce62" table:formula="of:=+['LA-San'.Q69]+['LA-Assi'.Q69]" office:value-type="float" office:value="0" calcext:value-type="float">
            <text:p><text:s/>- </text:p>
          </table:table-cell>
          <table:table-cell table:style-name="ce88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24" office:value-type="float" office:value="21000" calcext:value-type="float">
            <text:p>21000</text:p>
          </table:table-cell>
          <table:table-cell table:style-name="ce38" office:value-type="string" calcext:value-type="string">
            <text:p>Assistenza territoriale residenziale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4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1001" calcext:value-type="float">
            <text:p>21001</text:p>
          </table:table-cell>
          <table:table-cell table:style-name="ce38" office:value-type="string" calcext:value-type="string">
            <text:p><text:s text:c="6"/>--Assistenza psichiatrica</text:p>
          </table:table-cell>
          <table:table-cell table:style-name="ce51" table:formula="of:=+['LA-San'.F71]+['LA-Assi'.F71]" office:value-type="float" office:value="31" calcext:value-type="float">
            <text:p><text:s/>31 </text:p>
          </table:table-cell>
          <table:table-cell table:style-name="ce61" table:formula="of:=+['LA-San'.G71]+['LA-Assi'.G71]" office:value-type="float" office:value="375" calcext:value-type="float">
            <text:p><text:s/>375 </text:p>
          </table:table-cell>
          <table:table-cell table:style-name="ce62" table:formula="of:=+['LA-San'.H71]+['LA-Assi'.H71]" office:value-type="float" office:value="29236" calcext:value-type="float">
            <text:p><text:s/>29236 </text:p>
          </table:table-cell>
          <table:table-cell table:style-name="ce62" table:formula="of:=+['LA-San'.I71]+['LA-Assi'.I71]" office:value-type="float" office:value="460" calcext:value-type="float">
            <text:p><text:s/>460 </text:p>
          </table:table-cell>
          <table:table-cell table:style-name="ce62" table:formula="of:=+['LA-San'.J71]+['LA-Assi'.J71]" office:value-type="float" office:value="2814" calcext:value-type="float">
            <text:p><text:s/>2814 </text:p>
          </table:table-cell>
          <table:table-cell table:style-name="ce61" table:formula="of:=+['LA-San'.K71]+['LA-Assi'.K71]" office:value-type="float" office:value="4580" calcext:value-type="float">
            <text:p><text:s/>4580 </text:p>
          </table:table-cell>
          <table:table-cell table:style-name="ce61" table:formula="of:=+['LA-San'.L71]+['LA-Assi'.L71]" office:value-type="float" office:value="138" calcext:value-type="float">
            <text:p><text:s/>138 </text:p>
          </table:table-cell>
          <table:table-cell table:style-name="ce61" table:formula="of:=+['LA-San'.M71]+['LA-Assi'.M71]" office:value-type="float" office:value="5452" calcext:value-type="float">
            <text:p><text:s/>5452 </text:p>
          </table:table-cell>
          <table:table-cell table:style-name="ce62" table:formula="of:=+['LA-San'.N71]+['LA-Assi'.N71]" office:value-type="float" office:value="1251" calcext:value-type="float">
            <text:p><text:s/>1251 </text:p>
          </table:table-cell>
          <table:table-cell table:style-name="ce62" table:formula="of:=+['LA-San'.O71]+['LA-Assi'.O71]" office:value-type="float" office:value="909" calcext:value-type="float">
            <text:p><text:s/>909 </text:p>
          </table:table-cell>
          <table:table-cell table:style-name="ce62" table:formula="of:=+['LA-San'.P71]+['LA-Assi'.P71]" office:value-type="float" office:value="105" calcext:value-type="float">
            <text:p><text:s/>105 </text:p>
          </table:table-cell>
          <table:table-cell table:style-name="ce62" table:formula="of:=+['LA-San'.Q71]+['LA-Assi'.Q71]" office:value-type="float" office:value="753" calcext:value-type="float">
            <text:p><text:s/>753 </text:p>
          </table:table-cell>
          <table:table-cell table:style-name="ce88" table:formula="of:=SUM([.F53:.Q53])" office:value-type="float" office:value="46104" calcext:value-type="float">
            <text:p><text:s/>46104 </text:p>
          </table:table-cell>
          <table:table-cell table:number-columns-repeated="1006"/>
        </table:table-row>
        <table:table-row table:style-name="ro11">
          <table:table-cell table:formula="of:=[.A5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1002" calcext:value-type="float">
            <text:p>21002</text:p>
          </table:table-cell>
          <table:table-cell table:style-name="ce38" office:value-type="string" calcext:value-type="string">
            <text:p><text:s text:c="6"/>--Assistenza riabilitativa ai disabili </text:p>
          </table:table-cell>
          <table:table-cell table:style-name="ce51" table:formula="of:=+['LA-San'.F72]+['LA-Assi'.F72]" office:value-type="float" office:value="0" calcext:value-type="float">
            <text:p><text:s/>- </text:p>
          </table:table-cell>
          <table:table-cell table:style-name="ce61" table:formula="of:=+['LA-San'.G72]+['LA-Assi'.G72]" office:value-type="float" office:value="13" calcext:value-type="float">
            <text:p><text:s/>13 </text:p>
          </table:table-cell>
          <table:table-cell table:style-name="ce62" table:formula="of:=+['LA-San'.H72]+['LA-Assi'.H72]" office:value-type="float" office:value="13033" calcext:value-type="float">
            <text:p><text:s/>13033 </text:p>
          </table:table-cell>
          <table:table-cell table:style-name="ce62" table:formula="of:=+['LA-San'.I72]+['LA-Assi'.I72]" office:value-type="float" office:value="11" calcext:value-type="float">
            <text:p><text:s/>11 </text:p>
          </table:table-cell>
          <table:table-cell table:style-name="ce62" table:formula="of:=+['LA-San'.J72]+['LA-Assi'.J72]" office:value-type="float" office:value="54" calcext:value-type="float">
            <text:p><text:s/>54 </text:p>
          </table:table-cell>
          <table:table-cell table:style-name="ce61" table:formula="of:=+['LA-San'.K72]+['LA-Assi'.K72]" office:value-type="float" office:value="663" calcext:value-type="float">
            <text:p><text:s/>663 </text:p>
          </table:table-cell>
          <table:table-cell table:style-name="ce61" table:formula="of:=+['LA-San'.L72]+['LA-Assi'.L72]" office:value-type="float" office:value="10" calcext:value-type="float">
            <text:p><text:s/>10 </text:p>
          </table:table-cell>
          <table:table-cell table:style-name="ce61" table:formula="of:=+['LA-San'.M72]+['LA-Assi'.M72]" office:value-type="float" office:value="110" calcext:value-type="float">
            <text:p><text:s/>110 </text:p>
          </table:table-cell>
          <table:table-cell table:style-name="ce62" table:formula="of:=+['LA-San'.N72]+['LA-Assi'.N72]" office:value-type="float" office:value="165" calcext:value-type="float">
            <text:p><text:s/>165 </text:p>
          </table:table-cell>
          <table:table-cell table:style-name="ce62" table:formula="of:=+['LA-San'.O72]+['LA-Assi'.O72]" office:value-type="float" office:value="25" calcext:value-type="float">
            <text:p><text:s/>25 </text:p>
          </table:table-cell>
          <table:table-cell table:style-name="ce62" table:formula="of:=+['LA-San'.P72]+['LA-Assi'.P72]" office:value-type="float" office:value="8" calcext:value-type="float">
            <text:p><text:s/>8 </text:p>
          </table:table-cell>
          <table:table-cell table:style-name="ce62" table:formula="of:=+['LA-San'.Q72]+['LA-Assi'.Q72]" office:value-type="float" office:value="119" calcext:value-type="float">
            <text:p><text:s/>119 </text:p>
          </table:table-cell>
          <table:table-cell table:style-name="ce88" table:formula="of:=SUM([.F54:.Q54])" office:value-type="float" office:value="14211" calcext:value-type="float">
            <text:p><text:s/>14211 </text:p>
          </table:table-cell>
          <table:table-cell table:number-columns-repeated="1006"/>
        </table:table-row>
        <table:table-row table:style-name="ro11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1003" calcext:value-type="float">
            <text:p>21003</text:p>
          </table:table-cell>
          <table:table-cell table:style-name="ce38" office:value-type="string" calcext:value-type="string">
            <text:p><text:s text:c="6"/>--Assistenza ai tossicodipendenti</text:p>
          </table:table-cell>
          <table:table-cell table:style-name="ce51" table:formula="of:=+['LA-San'.F73]+['LA-Assi'.F73]" office:value-type="float" office:value="0" calcext:value-type="float">
            <text:p><text:s/>- </text:p>
          </table:table-cell>
          <table:table-cell table:style-name="ce61" table:formula="of:=+['LA-San'.G73]+['LA-Assi'.G73]" office:value-type="float" office:value="2" calcext:value-type="float">
            <text:p><text:s/>2 </text:p>
          </table:table-cell>
          <table:table-cell table:style-name="ce62" table:formula="of:=+['LA-San'.H73]+['LA-Assi'.H73]" office:value-type="float" office:value="3760" calcext:value-type="float">
            <text:p><text:s/>3760 </text:p>
          </table:table-cell>
          <table:table-cell table:style-name="ce62" table:formula="of:=+['LA-San'.I73]+['LA-Assi'.I73]" office:value-type="float" office:value="32" calcext:value-type="float">
            <text:p><text:s/>32 </text:p>
          </table:table-cell>
          <table:table-cell table:style-name="ce62" table:formula="of:=+['LA-San'.J73]+['LA-Assi'.J73]" office:value-type="float" office:value="76" calcext:value-type="float">
            <text:p><text:s/>76 </text:p>
          </table:table-cell>
          <table:table-cell table:style-name="ce61" table:formula="of:=+['LA-San'.K73]+['LA-Assi'.K73]" office:value-type="float" office:value="149" calcext:value-type="float">
            <text:p><text:s/>149 </text:p>
          </table:table-cell>
          <table:table-cell table:style-name="ce61" table:formula="of:=+['LA-San'.L73]+['LA-Assi'.L73]" office:value-type="float" office:value="0" calcext:value-type="float">
            <text:p><text:s/>- </text:p>
          </table:table-cell>
          <table:table-cell table:style-name="ce61" table:formula="of:=+['LA-San'.M73]+['LA-Assi'.M73]" office:value-type="float" office:value="1" calcext:value-type="float">
            <text:p><text:s/>1 </text:p>
          </table:table-cell>
          <table:table-cell table:style-name="ce62" table:formula="of:=+['LA-San'.N73]+['LA-Assi'.N73]" office:value-type="float" office:value="9" calcext:value-type="float">
            <text:p><text:s/>9 </text:p>
          </table:table-cell>
          <table:table-cell table:style-name="ce62" table:formula="of:=+['LA-San'.O73]+['LA-Assi'.O73]" office:value-type="float" office:value="2" calcext:value-type="float">
            <text:p><text:s/>2 </text:p>
          </table:table-cell>
          <table:table-cell table:style-name="ce62" table:formula="of:=+['LA-San'.P73]+['LA-Assi'.P73]" office:value-type="float" office:value="40" calcext:value-type="float">
            <text:p><text:s/>40 </text:p>
          </table:table-cell>
          <table:table-cell table:style-name="ce62" table:formula="of:=+['LA-San'.Q73]+['LA-Assi'.Q73]" office:value-type="float" office:value="147" calcext:value-type="float">
            <text:p><text:s/>147 </text:p>
          </table:table-cell>
          <table:table-cell table:style-name="ce88" table:formula="of:=SUM([.F55:.Q55])" office:value-type="float" office:value="4218" calcext:value-type="float">
            <text:p><text:s/>4218 </text:p>
          </table:table-cell>
          <table:table-cell table:number-columns-repeated="1006"/>
        </table:table-row>
        <table:table-row table:style-name="ro4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1004" calcext:value-type="float">
            <text:p>21004</text:p>
          </table:table-cell>
          <table:table-cell table:style-name="ce38" office:value-type="string" calcext:value-type="string">
            <text:p><text:s text:c="6"/>--Assistenza agli anziani</text:p>
          </table:table-cell>
          <table:table-cell table:style-name="ce51" table:formula="of:=+['LA-San'.F74]+['LA-Assi'.F74]" office:value-type="float" office:value="64" calcext:value-type="float">
            <text:p><text:s/>64 </text:p>
          </table:table-cell>
          <table:table-cell table:style-name="ce61" table:formula="of:=+['LA-San'.G74]+['LA-Assi'.G74]" office:value-type="float" office:value="10" calcext:value-type="float">
            <text:p><text:s/>10 </text:p>
          </table:table-cell>
          <table:table-cell table:style-name="ce62" table:formula="of:=+['LA-San'.H74]+['LA-Assi'.H74]" office:value-type="float" office:value="53264" calcext:value-type="float">
            <text:p><text:s/>53264 </text:p>
          </table:table-cell>
          <table:table-cell table:style-name="ce62" table:formula="of:=+['LA-San'.I74]+['LA-Assi'.I74]" office:value-type="float" office:value="1317" calcext:value-type="float">
            <text:p><text:s/>1317 </text:p>
          </table:table-cell>
          <table:table-cell table:style-name="ce62" table:formula="of:=+['LA-San'.J74]+['LA-Assi'.J74]" office:value-type="float" office:value="31" calcext:value-type="float">
            <text:p><text:s/>31 </text:p>
          </table:table-cell>
          <table:table-cell table:style-name="ce61" table:formula="of:=+['LA-San'.K74]+['LA-Assi'.K74]" office:value-type="float" office:value="229" calcext:value-type="float">
            <text:p><text:s/>229 </text:p>
          </table:table-cell>
          <table:table-cell table:style-name="ce61" table:formula="of:=+['LA-San'.L74]+['LA-Assi'.L74]" office:value-type="float" office:value="6" calcext:value-type="float">
            <text:p><text:s/>6 </text:p>
          </table:table-cell>
          <table:table-cell table:style-name="ce61" table:formula="of:=+['LA-San'.M74]+['LA-Assi'.M74]" office:value-type="float" office:value="212" calcext:value-type="float">
            <text:p><text:s/>212 </text:p>
          </table:table-cell>
          <table:table-cell table:style-name="ce62" table:formula="of:=+['LA-San'.N74]+['LA-Assi'.N74]" office:value-type="float" office:value="120" calcext:value-type="float">
            <text:p><text:s/>120 </text:p>
          </table:table-cell>
          <table:table-cell table:style-name="ce62" table:formula="of:=+['LA-San'.O74]+['LA-Assi'.O74]" office:value-type="float" office:value="47" calcext:value-type="float">
            <text:p><text:s/>47 </text:p>
          </table:table-cell>
          <table:table-cell table:style-name="ce62" table:formula="of:=+['LA-San'.P74]+['LA-Assi'.P74]" office:value-type="float" office:value="5" calcext:value-type="float">
            <text:p><text:s/>5 </text:p>
          </table:table-cell>
          <table:table-cell table:style-name="ce62" table:formula="of:=+['LA-San'.Q74]+['LA-Assi'.Q74]" office:value-type="float" office:value="86" calcext:value-type="float">
            <text:p><text:s/>86 </text:p>
          </table:table-cell>
          <table:table-cell table:style-name="ce88" table:formula="of:=SUM([.F56:.Q56])" office:value-type="float" office:value="55391" calcext:value-type="float">
            <text:p><text:s/>55391 </text:p>
          </table:table-cell>
          <table:table-cell table:number-columns-repeated="1006"/>
        </table:table-row>
        <table:table-row table:style-name="ro17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1005" calcext:value-type="float">
            <text:p>21005</text:p>
          </table:table-cell>
          <table:table-cell table:style-name="ce38" office:value-type="string" calcext:value-type="string">
            <text:p><text:s text:c="6"/>--Assistenza a persone affette da HIV</text:p>
          </table:table-cell>
          <table:table-cell table:style-name="ce51" table:formula="of:=+['LA-San'.F75]+['LA-Assi'.F75]" office:value-type="float" office:value="0" calcext:value-type="float">
            <text:p><text:s/>- </text:p>
          </table:table-cell>
          <table:table-cell table:style-name="ce61" table:formula="of:=+['LA-San'.G75]+['LA-Assi'.G75]" office:value-type="float" office:value="0" calcext:value-type="float">
            <text:p><text:s/>- </text:p>
          </table:table-cell>
          <table:table-cell table:style-name="ce62" table:formula="of:=+['LA-San'.H75]+['LA-Assi'.H75]" office:value-type="float" office:value="2" calcext:value-type="float">
            <text:p><text:s/>2 </text:p>
          </table:table-cell>
          <table:table-cell table:style-name="ce62" table:formula="of:=+['LA-San'.I75]+['LA-Assi'.I75]" office:value-type="float" office:value="552" calcext:value-type="float">
            <text:p><text:s/>552 </text:p>
          </table:table-cell>
          <table:table-cell table:style-name="ce62" table:formula="of:=+['LA-San'.J75]+['LA-Assi'.J75]" office:value-type="float" office:value="0" calcext:value-type="float">
            <text:p><text:s/>- </text:p>
          </table:table-cell>
          <table:table-cell table:style-name="ce61" table:formula="of:=+['LA-San'.K75]+['LA-Assi'.K75]" office:value-type="float" office:value="0" calcext:value-type="float">
            <text:p><text:s/>- </text:p>
          </table:table-cell>
          <table:table-cell table:style-name="ce61" table:formula="of:=+['LA-San'.L75]+['LA-Assi'.L75]" office:value-type="float" office:value="0" calcext:value-type="float">
            <text:p><text:s/>- </text:p>
          </table:table-cell>
          <table:table-cell table:style-name="ce61" table:formula="of:=+['LA-San'.M75]+['LA-Assi'.M75]" office:value-type="float" office:value="0" calcext:value-type="float">
            <text:p><text:s/>- </text:p>
          </table:table-cell>
          <table:table-cell table:style-name="ce62" table:formula="of:=+['LA-San'.N75]+['LA-Assi'.N75]" office:value-type="float" office:value="0" calcext:value-type="float">
            <text:p><text:s/>- </text:p>
          </table:table-cell>
          <table:table-cell table:style-name="ce62" table:formula="of:=+['LA-San'.O75]+['LA-Assi'.O75]" office:value-type="float" office:value="0" calcext:value-type="float">
            <text:p><text:s/>- </text:p>
          </table:table-cell>
          <table:table-cell table:style-name="ce62" table:formula="of:=+['LA-San'.P75]+['LA-Assi'.P75]" office:value-type="float" office:value="0" calcext:value-type="float">
            <text:p><text:s/>- </text:p>
          </table:table-cell>
          <table:table-cell table:style-name="ce62" table:formula="of:=+['LA-San'.Q75]+['LA-Assi'.Q75]" office:value-type="float" office:value="0" calcext:value-type="float">
            <text:p><text:s/>- </text:p>
          </table:table-cell>
          <table:table-cell table:style-name="ce88" table:formula="of:=SUM([.F57:.Q57])" office:value-type="float" office:value="554" calcext:value-type="float">
            <text:p><text:s/>554 </text:p>
          </table:table-cell>
          <table:table-cell table:number-columns-repeated="1006"/>
        </table:table-row>
        <table:table-row table:style-name="ro4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21006" calcext:value-type="float">
            <text:p>21006</text:p>
          </table:table-cell>
          <table:table-cell table:style-name="ce38" office:value-type="string" calcext:value-type="string">
            <text:p><text:s text:c="6"/>--Assistenza ai malati terminali</text:p>
          </table:table-cell>
          <table:table-cell table:style-name="ce51" table:formula="of:=+['LA-San'.F76]+['LA-Assi'.F76]" office:value-type="float" office:value="0" calcext:value-type="float">
            <text:p><text:s/>- </text:p>
          </table:table-cell>
          <table:table-cell table:style-name="ce61" table:formula="of:=+['LA-San'.G76]+['LA-Assi'.G76]" office:value-type="float" office:value="0" calcext:value-type="float">
            <text:p><text:s/>- </text:p>
          </table:table-cell>
          <table:table-cell table:style-name="ce62" table:formula="of:=+['LA-San'.H76]+['LA-Assi'.H76]" office:value-type="float" office:value="3104" calcext:value-type="float">
            <text:p><text:s/>3104 </text:p>
          </table:table-cell>
          <table:table-cell table:style-name="ce62" table:formula="of:=+['LA-San'.I76]+['LA-Assi'.I76]" office:value-type="float" office:value="466" calcext:value-type="float">
            <text:p><text:s/>466 </text:p>
          </table:table-cell>
          <table:table-cell table:style-name="ce62" table:formula="of:=+['LA-San'.J76]+['LA-Assi'.J76]" office:value-type="float" office:value="0" calcext:value-type="float">
            <text:p><text:s/>- </text:p>
          </table:table-cell>
          <table:table-cell table:style-name="ce61" table:formula="of:=+['LA-San'.K76]+['LA-Assi'.K76]" office:value-type="float" office:value="0" calcext:value-type="float">
            <text:p><text:s/>- </text:p>
          </table:table-cell>
          <table:table-cell table:style-name="ce61" table:formula="of:=+['LA-San'.L76]+['LA-Assi'.L76]" office:value-type="float" office:value="0" calcext:value-type="float">
            <text:p><text:s/>- </text:p>
          </table:table-cell>
          <table:table-cell table:style-name="ce61" table:formula="of:=+['LA-San'.M76]+['LA-Assi'.M76]" office:value-type="float" office:value="0" calcext:value-type="float">
            <text:p><text:s/>- </text:p>
          </table:table-cell>
          <table:table-cell table:style-name="ce62" table:formula="of:=+['LA-San'.N76]+['LA-Assi'.N76]" office:value-type="float" office:value="1" calcext:value-type="float">
            <text:p><text:s/>1 </text:p>
          </table:table-cell>
          <table:table-cell table:style-name="ce62" table:formula="of:=+['LA-San'.O76]+['LA-Assi'.O76]" office:value-type="float" office:value="0" calcext:value-type="float">
            <text:p><text:s/>- </text:p>
          </table:table-cell>
          <table:table-cell table:style-name="ce62" table:formula="of:=+['LA-San'.P76]+['LA-Assi'.P76]" office:value-type="float" office:value="0" calcext:value-type="float">
            <text:p><text:s/>- </text:p>
          </table:table-cell>
          <table:table-cell table:style-name="ce62" table:formula="of:=+['LA-San'.Q76]+['LA-Assi'.Q76]" office:value-type="float" office:value="1" calcext:value-type="float">
            <text:p><text:s/>1 </text:p>
          </table:table-cell>
          <table:table-cell table:style-name="ce88" table:formula="of:=SUM([.F58:.Q58])" office:value-type="float" office:value="3572" calcext:value-type="float">
            <text:p><text:s/>3572 </text:p>
          </table:table-cell>
          <table:table-cell table:number-columns-repeated="1006"/>
        </table:table-row>
        <table:table-row table:style-name="ro4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21100" calcext:value-type="float">
            <text:p>21100</text:p>
          </table:table-cell>
          <table:table-cell table:style-name="ce38" office:value-type="string" calcext:value-type="string">
            <text:p>Assistenza Idrotermale </text:p>
          </table:table-cell>
          <table:table-cell table:style-name="ce51" table:formula="of:=+['LA-San'.F77]+['LA-Assi'.F77]" office:value-type="float" office:value="0" calcext:value-type="float">
            <text:p><text:s/>- </text:p>
          </table:table-cell>
          <table:table-cell table:style-name="ce61" table:formula="of:=+['LA-San'.G77]+['LA-Assi'.G77]" office:value-type="float" office:value="0" calcext:value-type="float">
            <text:p><text:s/>- </text:p>
          </table:table-cell>
          <table:table-cell table:style-name="ce62" table:formula="of:=+['LA-San'.H77]+['LA-Assi'.H77]" office:value-type="float" office:value="1406" calcext:value-type="float">
            <text:p><text:s/>1406 </text:p>
          </table:table-cell>
          <table:table-cell table:style-name="ce62" table:formula="of:=+['LA-San'.I77]+['LA-Assi'.I77]" office:value-type="float" office:value="0" calcext:value-type="float">
            <text:p><text:s/>- </text:p>
          </table:table-cell>
          <table:table-cell table:style-name="ce62" table:formula="of:=+['LA-San'.J77]+['LA-Assi'.J77]" office:value-type="float" office:value="2" calcext:value-type="float">
            <text:p><text:s/>2 </text:p>
          </table:table-cell>
          <table:table-cell table:style-name="ce61" table:formula="of:=+['LA-San'.K77]+['LA-Assi'.K77]" office:value-type="float" office:value="5" calcext:value-type="float">
            <text:p><text:s/>5 </text:p>
          </table:table-cell>
          <table:table-cell table:style-name="ce61" table:formula="of:=+['LA-San'.L77]+['LA-Assi'.L77]" office:value-type="float" office:value="0" calcext:value-type="float">
            <text:p><text:s/>- </text:p>
          </table:table-cell>
          <table:table-cell table:style-name="ce61" table:formula="of:=+['LA-San'.M77]+['LA-Assi'.M77]" office:value-type="float" office:value="1" calcext:value-type="float">
            <text:p><text:s/>1 </text:p>
          </table:table-cell>
          <table:table-cell table:style-name="ce62" table:formula="of:=+['LA-San'.N77]+['LA-Assi'.N77]" office:value-type="float" office:value="3" calcext:value-type="float">
            <text:p><text:s/>3 </text:p>
          </table:table-cell>
          <table:table-cell table:style-name="ce62" table:formula="of:=+['LA-San'.O77]+['LA-Assi'.O77]" office:value-type="float" office:value="0" calcext:value-type="float">
            <text:p><text:s/>- </text:p>
          </table:table-cell>
          <table:table-cell table:style-name="ce62" table:formula="of:=+['LA-San'.P77]+['LA-Assi'.P77]" office:value-type="float" office:value="0" calcext:value-type="float">
            <text:p><text:s/>- </text:p>
          </table:table-cell>
          <table:table-cell table:style-name="ce62" table:formula="of:=+['LA-San'.Q77]+['LA-Assi'.Q77]" office:value-type="float" office:value="1" calcext:value-type="float">
            <text:p><text:s/>1 </text:p>
          </table:table-cell>
          <table:table-cell table:style-name="ce88" table:formula="of:=SUM([.F59:.Q59])" office:value-type="float" office:value="1418" calcext:value-type="float">
            <text:p><text:s/>1418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26" office:value-type="float" office:value="29999" calcext:value-type="float">
            <text:p>29999</text:p>
          </table:table-cell>
          <table:table-cell table:style-name="ce41" office:value-type="string" calcext:value-type="string">
            <text:p>Totale </text:p>
          </table:table-cell>
          <table:table-cell table:style-name="ce52" table:formula="of:=SUM([.F22:.F59])" office:value-type="float" office:value="16528" calcext:value-type="float">
            <text:p><text:s/>16528 </text:p>
          </table:table-cell>
          <table:table-cell table:style-name="ce63" table:formula="of:=SUM([.G22:.G59])" office:value-type="float" office:value="576" calcext:value-type="float">
            <text:p><text:s/>576 </text:p>
          </table:table-cell>
          <table:table-cell table:style-name="ce71" table:formula="of:=SUM([.H22:.H59])" office:value-type="float" office:value="620072" calcext:value-type="float">
            <text:p><text:s/>620072 </text:p>
          </table:table-cell>
          <table:table-cell table:style-name="ce71" table:formula="of:=SUM([.I22:.I59])" office:value-type="float" office:value="7739" calcext:value-type="float">
            <text:p><text:s/>7739 </text:p>
          </table:table-cell>
          <table:table-cell table:style-name="ce71" table:formula="of:=SUM([.J22:.J59])" office:value-type="float" office:value="7237" calcext:value-type="float">
            <text:p><text:s/>7237 </text:p>
          </table:table-cell>
          <table:table-cell table:style-name="ce77" table:formula="of:=SUM([.K22:.K59])" office:value-type="float" office:value="20161" calcext:value-type="float">
            <text:p><text:s/>20161 </text:p>
          </table:table-cell>
          <table:table-cell table:style-name="ce77" table:formula="of:=SUM([.L22:.L59])" office:value-type="float" office:value="384" calcext:value-type="float">
            <text:p><text:s/>384 </text:p>
          </table:table-cell>
          <table:table-cell table:style-name="ce77" table:formula="of:=SUM([.M22:.M59])" office:value-type="float" office:value="8267" calcext:value-type="float">
            <text:p><text:s/>8267 </text:p>
          </table:table-cell>
          <table:table-cell table:style-name="ce71" table:formula="of:=SUM([.N22:.N59])" office:value-type="float" office:value="7735" calcext:value-type="float">
            <text:p><text:s/>7735 </text:p>
          </table:table-cell>
          <table:table-cell table:style-name="ce71" table:formula="of:=SUM([.O22:.O59])" office:value-type="float" office:value="3858" calcext:value-type="float">
            <text:p><text:s/>3858 </text:p>
          </table:table-cell>
          <table:table-cell table:style-name="ce71" table:formula="of:=SUM([.P22:.P59])" office:value-type="float" office:value="344" calcext:value-type="float">
            <text:p><text:s/>344 </text:p>
          </table:table-cell>
          <table:table-cell table:style-name="ce71" table:formula="of:=SUM([.Q22:.Q59])" office:value-type="float" office:value="11275" calcext:value-type="float">
            <text:p><text:s/>11275 </text:p>
          </table:table-cell>
          <table:table-cell table:style-name="ce89" table:formula="of:=SUM([.F60:.Q60])" office:value-type="float" office:value="704176" calcext:value-type="float">
            <text:p><text:s/>704176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26"/>
          <table:table-cell table:style-name="ce35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30100" calcext:value-type="float">
            <text:p>30100</text:p>
          </table:table-cell>
          <table:table-cell table:style-name="ce38" office:value-type="string" calcext:value-type="string">
            <text:p>Attività di pronto soccorso</text:p>
          </table:table-cell>
          <table:table-cell table:style-name="ce50" table:formula="of:=+['LA-San'.F82]+['LA-Assi'.F82]" office:value-type="float" office:value="0" calcext:value-type="float">
            <text:p><text:s/>- </text:p>
          </table:table-cell>
          <table:table-cell table:style-name="ce65" table:formula="of:=+['LA-San'.G82]+['LA-Assi'.G82]" office:value-type="float" office:value="0" calcext:value-type="float">
            <text:p><text:s/>- </text:p>
          </table:table-cell>
          <table:table-cell table:style-name="ce65" table:formula="of:=+['LA-San'.H82]+['LA-Assi'.H82]" office:value-type="float" office:value="0" calcext:value-type="float">
            <text:p><text:s/>- </text:p>
          </table:table-cell>
          <table:table-cell table:style-name="ce65" table:formula="of:=+['LA-San'.I82]+['LA-Assi'.I82]" office:value-type="float" office:value="0" calcext:value-type="float">
            <text:p><text:s/>- </text:p>
          </table:table-cell>
          <table:table-cell table:style-name="ce65" table:formula="of:=+['LA-San'.J82]+['LA-Assi'.J82]" office:value-type="float" office:value="0" calcext:value-type="float">
            <text:p><text:s/>- </text:p>
          </table:table-cell>
          <table:table-cell table:style-name="ce65" table:formula="of:=+['LA-San'.K82]+['LA-Assi'.K82]" office:value-type="float" office:value="0" calcext:value-type="float">
            <text:p><text:s/>- </text:p>
          </table:table-cell>
          <table:table-cell table:style-name="ce65" table:formula="of:=+['LA-San'.L82]+['LA-Assi'.L82]" office:value-type="float" office:value="0" calcext:value-type="float">
            <text:p><text:s/>- </text:p>
          </table:table-cell>
          <table:table-cell table:style-name="ce65" table:formula="of:=+['LA-San'.M82]+['LA-Assi'.M82]" office:value-type="float" office:value="0" calcext:value-type="float">
            <text:p><text:s/>- </text:p>
          </table:table-cell>
          <table:table-cell table:style-name="ce65" table:formula="of:=+['LA-San'.N82]+['LA-Assi'.N82]" office:value-type="float" office:value="0" calcext:value-type="float">
            <text:p><text:s/>- </text:p>
          </table:table-cell>
          <table:table-cell table:style-name="ce65" table:formula="of:=+['LA-San'.O82]+['LA-Assi'.O82]" office:value-type="float" office:value="0" calcext:value-type="float">
            <text:p><text:s/>- </text:p>
          </table:table-cell>
          <table:table-cell table:style-name="ce65" table:formula="of:=+['LA-San'.P82]+['LA-Assi'.P82]" office:value-type="float" office:value="0" calcext:value-type="float">
            <text:p><text:s/>- </text:p>
          </table:table-cell>
          <table:table-cell table:style-name="ce65" table:formula="of:=+['LA-San'.Q82]+['LA-Assi'.Q82]" office:value-type="float" office:value="0" calcext:value-type="float">
            <text:p><text:s/>- </text:p>
          </table:table-cell>
          <table:table-cell table:style-name="ce87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25" office:value-type="float" office:value="30200" calcext:value-type="float">
            <text:p>30200</text:p>
          </table:table-cell>
          <table:table-cell table:style-name="ce38" office:value-type="string" calcext:value-type="string">
            <text:p>Ass. ospedaliera per acuti</text:p>
          </table:table-cell>
          <table:table-cell table:style-name="ce53"/>
          <table:table-cell table:style-name="ce64"/>
          <table:table-cell table:style-name="ce72" table:number-columns-repeated="3"/>
          <table:table-cell table:style-name="ce64" table:number-columns-repeated="3"/>
          <table:table-cell table:style-name="ce72" table:number-columns-repeated="4"/>
          <table:table-cell table:style-name="ce90"/>
          <table:table-cell table:number-columns-repeated="1006"/>
        </table:table-row>
        <table:table-row table:style-name="ro11">
          <table:table-cell table:formula="of:=[.A6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30201" calcext:value-type="float">
            <text:p>30201</text:p>
          </table:table-cell>
          <table:table-cell table:style-name="ce38" office:value-type="string" calcext:value-type="string">
            <text:p><text:s text:c="6"/>--in Day Hospital e Day Surgery</text:p>
          </table:table-cell>
          <table:table-cell table:style-name="ce54" table:formula="of:=+['LA-San'.F84]+['LA-Assi'.F84]" office:value-type="float" office:value="0" calcext:value-type="float">
            <text:p><text:s/>- </text:p>
          </table:table-cell>
          <table:table-cell table:style-name="ce62" table:formula="of:=+['LA-San'.G84]+['LA-Assi'.G84]" office:value-type="float" office:value="0" calcext:value-type="float">
            <text:p><text:s/>- </text:p>
          </table:table-cell>
          <table:table-cell table:style-name="ce62" table:formula="of:=+['LA-San'.H84]+['LA-Assi'.H84]" office:value-type="float" office:value="10862" calcext:value-type="float">
            <text:p><text:s/>10862 </text:p>
          </table:table-cell>
          <table:table-cell table:style-name="ce62" table:formula="of:=+['LA-San'.I84]+['LA-Assi'.I84]" office:value-type="float" office:value="0" calcext:value-type="float">
            <text:p><text:s/>- </text:p>
          </table:table-cell>
          <table:table-cell table:style-name="ce62" table:formula="of:=+['LA-San'.J84]+['LA-Assi'.J84]" office:value-type="float" office:value="0" calcext:value-type="float">
            <text:p><text:s/>- </text:p>
          </table:table-cell>
          <table:table-cell table:style-name="ce62" table:formula="of:=+['LA-San'.K84]+['LA-Assi'.K84]" office:value-type="float" office:value="0" calcext:value-type="float">
            <text:p><text:s/>- </text:p>
          </table:table-cell>
          <table:table-cell table:style-name="ce62" table:formula="of:=+['LA-San'.L84]+['LA-Assi'.L84]" office:value-type="float" office:value="0" calcext:value-type="float">
            <text:p><text:s/>- </text:p>
          </table:table-cell>
          <table:table-cell table:style-name="ce62" table:formula="of:=+['LA-San'.M84]+['LA-Assi'.M84]" office:value-type="float" office:value="0" calcext:value-type="float">
            <text:p><text:s/>- </text:p>
          </table:table-cell>
          <table:table-cell table:style-name="ce62" table:formula="of:=+['LA-San'.N84]+['LA-Assi'.N84]" office:value-type="float" office:value="0" calcext:value-type="float">
            <text:p><text:s/>- </text:p>
          </table:table-cell>
          <table:table-cell table:style-name="ce62" table:formula="of:=+['LA-San'.O84]+['LA-Assi'.O84]" office:value-type="float" office:value="0" calcext:value-type="float">
            <text:p><text:s/>- </text:p>
          </table:table-cell>
          <table:table-cell table:style-name="ce62" table:formula="of:=+['LA-San'.P84]+['LA-Assi'.P84]" office:value-type="float" office:value="0" calcext:value-type="float">
            <text:p><text:s/>- </text:p>
          </table:table-cell>
          <table:table-cell table:style-name="ce62" table:formula="of:=+['LA-San'.Q84]+['LA-Assi'.Q84]" office:value-type="float" office:value="0" calcext:value-type="float">
            <text:p><text:s/>- </text:p>
          </table:table-cell>
          <table:table-cell table:style-name="ce88" table:formula="of:=SUM([.F64:.Q64])" office:value-type="float" office:value="10862" calcext:value-type="float">
            <text:p><text:s/>10862 </text:p>
          </table:table-cell>
          <table:table-cell table:number-columns-repeated="1006"/>
        </table:table-row>
        <table:table-row table:style-name="ro4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30202" calcext:value-type="float">
            <text:p>30202</text:p>
          </table:table-cell>
          <table:table-cell table:style-name="ce38" office:value-type="string" calcext:value-type="string">
            <text:p><text:s text:c="6"/>--in degenza ordinaria</text:p>
          </table:table-cell>
          <table:table-cell table:style-name="ce54" table:formula="of:=+['LA-San'.F85]+['LA-Assi'.F85]" office:value-type="float" office:value="0" calcext:value-type="float">
            <text:p><text:s/>- </text:p>
          </table:table-cell>
          <table:table-cell table:style-name="ce66" table:formula="of:=+['LA-San'.G85]+['LA-Assi'.G85]" office:value-type="float" office:value="0" calcext:value-type="float">
            <text:p><text:s/>- </text:p>
          </table:table-cell>
          <table:table-cell table:style-name="ce66" table:formula="of:=+['LA-San'.H85]+['LA-Assi'.H85]" office:value-type="float" office:value="318805" calcext:value-type="float">
            <text:p><text:s/>318805 </text:p>
          </table:table-cell>
          <table:table-cell table:style-name="ce66" table:formula="of:=+['LA-San'.I85]+['LA-Assi'.I85]" office:value-type="float" office:value="0" calcext:value-type="float">
            <text:p><text:s/>- </text:p>
          </table:table-cell>
          <table:table-cell table:style-name="ce66" table:formula="of:=+['LA-San'.J85]+['LA-Assi'.J85]" office:value-type="float" office:value="0" calcext:value-type="float">
            <text:p><text:s/>- </text:p>
          </table:table-cell>
          <table:table-cell table:style-name="ce66" table:formula="of:=+['LA-San'.K85]+['LA-Assi'.K85]" office:value-type="float" office:value="0" calcext:value-type="float">
            <text:p><text:s/>- </text:p>
          </table:table-cell>
          <table:table-cell table:style-name="ce66" table:formula="of:=+['LA-San'.L85]+['LA-Assi'.L85]" office:value-type="float" office:value="0" calcext:value-type="float">
            <text:p><text:s/>- </text:p>
          </table:table-cell>
          <table:table-cell table:style-name="ce66" table:formula="of:=+['LA-San'.M85]+['LA-Assi'.M85]" office:value-type="float" office:value="0" calcext:value-type="float">
            <text:p><text:s/>- </text:p>
          </table:table-cell>
          <table:table-cell table:style-name="ce66" table:formula="of:=+['LA-San'.N85]+['LA-Assi'.N85]" office:value-type="float" office:value="0" calcext:value-type="float">
            <text:p><text:s/>- </text:p>
          </table:table-cell>
          <table:table-cell table:style-name="ce66" table:formula="of:=+['LA-San'.O85]+['LA-Assi'.O85]" office:value-type="float" office:value="0" calcext:value-type="float">
            <text:p><text:s/>- </text:p>
          </table:table-cell>
          <table:table-cell table:style-name="ce66" table:formula="of:=+['LA-San'.P85]+['LA-Assi'.P85]" office:value-type="float" office:value="0" calcext:value-type="float">
            <text:p><text:s/>- </text:p>
          </table:table-cell>
          <table:table-cell table:style-name="ce66" table:formula="of:=+['LA-San'.Q85]+['LA-Assi'.Q85]" office:value-type="float" office:value="0" calcext:value-type="float">
            <text:p><text:s/>- </text:p>
          </table:table-cell>
          <table:table-cell table:style-name="ce88" table:formula="of:=SUM([.F65:.Q65])" office:value-type="float" office:value="318805" calcext:value-type="float">
            <text:p><text:s/>318805 </text:p>
          </table:table-cell>
          <table:table-cell table:number-columns-repeated="1006"/>
        </table:table-row>
        <table:table-row table:style-name="ro11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30300" calcext:value-type="float">
            <text:p>30300</text:p>
          </table:table-cell>
          <table:table-cell table:style-name="ce38" office:value-type="string" calcext:value-type="string">
            <text:p>Interventi ospedalieri a domicilio</text:p>
          </table:table-cell>
          <table:table-cell table:style-name="ce54" table:formula="of:=+['LA-San'.F86]+['LA-Assi'.F86]" office:value-type="float" office:value="0" calcext:value-type="float">
            <text:p><text:s/>- </text:p>
          </table:table-cell>
          <table:table-cell table:style-name="ce61" table:formula="of:=+['LA-San'.G86]+['LA-Assi'.G86]" office:value-type="float" office:value="0" calcext:value-type="float">
            <text:p><text:s/>- </text:p>
          </table:table-cell>
          <table:table-cell table:style-name="ce62" table:formula="of:=+['LA-San'.H86]+['LA-Assi'.H86]" office:value-type="float" office:value="0" calcext:value-type="float">
            <text:p><text:s/>- </text:p>
          </table:table-cell>
          <table:table-cell table:style-name="ce62" table:formula="of:=+['LA-San'.I86]+['LA-Assi'.I86]" office:value-type="float" office:value="0" calcext:value-type="float">
            <text:p><text:s/>- </text:p>
          </table:table-cell>
          <table:table-cell table:style-name="ce62" table:formula="of:=+['LA-San'.J86]+['LA-Assi'.J86]" office:value-type="float" office:value="0" calcext:value-type="float">
            <text:p><text:s/>- </text:p>
          </table:table-cell>
          <table:table-cell table:style-name="ce61" table:formula="of:=+['LA-San'.K86]+['LA-Assi'.K86]" office:value-type="float" office:value="0" calcext:value-type="float">
            <text:p><text:s/>- </text:p>
          </table:table-cell>
          <table:table-cell table:style-name="ce61" table:formula="of:=+['LA-San'.L86]+['LA-Assi'.L86]" office:value-type="float" office:value="0" calcext:value-type="float">
            <text:p><text:s/>- </text:p>
          </table:table-cell>
          <table:table-cell table:style-name="ce61" table:formula="of:=+['LA-San'.M86]+['LA-Assi'.M86]" office:value-type="float" office:value="0" calcext:value-type="float">
            <text:p><text:s/>- </text:p>
          </table:table-cell>
          <table:table-cell table:style-name="ce62" table:formula="of:=+['LA-San'.N86]+['LA-Assi'.N86]" office:value-type="float" office:value="0" calcext:value-type="float">
            <text:p><text:s/>- </text:p>
          </table:table-cell>
          <table:table-cell table:style-name="ce62" table:formula="of:=+['LA-San'.O86]+['LA-Assi'.O86]" office:value-type="float" office:value="0" calcext:value-type="float">
            <text:p><text:s/>- </text:p>
          </table:table-cell>
          <table:table-cell table:style-name="ce62" table:formula="of:=+['LA-San'.P86]+['LA-Assi'.P86]" office:value-type="float" office:value="0" calcext:value-type="float">
            <text:p><text:s/>- </text:p>
          </table:table-cell>
          <table:table-cell table:style-name="ce62" table:formula="of:=+['LA-San'.Q86]+['LA-Assi'.Q86]" office:value-type="float" office:value="0" calcext:value-type="float">
            <text:p><text:s/>- </text:p>
          </table:table-cell>
          <table:table-cell table:style-name="ce8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30400" calcext:value-type="float">
            <text:p>30400</text:p>
          </table:table-cell>
          <table:table-cell table:style-name="ce38" office:value-type="string" calcext:value-type="string">
            <text:p>Ass. ospedaliera per lungodegenti</text:p>
          </table:table-cell>
          <table:table-cell table:style-name="ce54" table:formula="of:=+['LA-San'.F87]+['LA-Assi'.F87]" office:value-type="float" office:value="0" calcext:value-type="float">
            <text:p><text:s/>- </text:p>
          </table:table-cell>
          <table:table-cell table:style-name="ce61" table:formula="of:=+['LA-San'.G87]+['LA-Assi'.G87]" office:value-type="float" office:value="0" calcext:value-type="float">
            <text:p><text:s/>- </text:p>
          </table:table-cell>
          <table:table-cell table:style-name="ce62" table:formula="of:=+['LA-San'.H87]+['LA-Assi'.H87]" office:value-type="float" office:value="1551" calcext:value-type="float">
            <text:p><text:s/>1551 </text:p>
          </table:table-cell>
          <table:table-cell table:style-name="ce62" table:formula="of:=+['LA-San'.I87]+['LA-Assi'.I87]" office:value-type="float" office:value="0" calcext:value-type="float">
            <text:p><text:s/>- </text:p>
          </table:table-cell>
          <table:table-cell table:style-name="ce62" table:formula="of:=+['LA-San'.J87]+['LA-Assi'.J87]" office:value-type="float" office:value="0" calcext:value-type="float">
            <text:p><text:s/>- </text:p>
          </table:table-cell>
          <table:table-cell table:style-name="ce61" table:formula="of:=+['LA-San'.K87]+['LA-Assi'.K87]" office:value-type="float" office:value="0" calcext:value-type="float">
            <text:p><text:s/>- </text:p>
          </table:table-cell>
          <table:table-cell table:style-name="ce61" table:formula="of:=+['LA-San'.L87]+['LA-Assi'.L87]" office:value-type="float" office:value="0" calcext:value-type="float">
            <text:p><text:s/>- </text:p>
          </table:table-cell>
          <table:table-cell table:style-name="ce61" table:formula="of:=+['LA-San'.M87]+['LA-Assi'.M87]" office:value-type="float" office:value="0" calcext:value-type="float">
            <text:p><text:s/>- </text:p>
          </table:table-cell>
          <table:table-cell table:style-name="ce62" table:formula="of:=+['LA-San'.N87]+['LA-Assi'.N87]" office:value-type="float" office:value="0" calcext:value-type="float">
            <text:p><text:s/>- </text:p>
          </table:table-cell>
          <table:table-cell table:style-name="ce62" table:formula="of:=+['LA-San'.O87]+['LA-Assi'.O87]" office:value-type="float" office:value="0" calcext:value-type="float">
            <text:p><text:s/>- </text:p>
          </table:table-cell>
          <table:table-cell table:style-name="ce62" table:formula="of:=+['LA-San'.P87]+['LA-Assi'.P87]" office:value-type="float" office:value="0" calcext:value-type="float">
            <text:p><text:s/>- </text:p>
          </table:table-cell>
          <table:table-cell table:style-name="ce62" table:formula="of:=+['LA-San'.Q87]+['LA-Assi'.Q87]" office:value-type="float" office:value="0" calcext:value-type="float">
            <text:p><text:s/>- </text:p>
          </table:table-cell>
          <table:table-cell table:style-name="ce88" table:formula="of:=SUM([.F67:.Q67])" office:value-type="float" office:value="1551" calcext:value-type="float">
            <text:p><text:s/>1551 </text:p>
          </table:table-cell>
          <table:table-cell table:number-columns-repeated="1006"/>
        </table:table-row>
        <table:table-row table:style-name="ro11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5" office:value-type="float" office:value="30500" calcext:value-type="float">
            <text:p>30500</text:p>
          </table:table-cell>
          <table:table-cell table:style-name="ce38" office:value-type="string" calcext:value-type="string">
            <text:p>Ass. ospedaliera per riabilitazione</text:p>
          </table:table-cell>
          <table:table-cell table:style-name="ce54" table:formula="of:=+['LA-San'.F88]+['LA-Assi'.F88]" office:value-type="float" office:value="0" calcext:value-type="float">
            <text:p><text:s/>- </text:p>
          </table:table-cell>
          <table:table-cell table:style-name="ce61" table:formula="of:=+['LA-San'.G88]+['LA-Assi'.G88]" office:value-type="float" office:value="0" calcext:value-type="float">
            <text:p><text:s/>- </text:p>
          </table:table-cell>
          <table:table-cell table:style-name="ce62" table:formula="of:=+['LA-San'.H88]+['LA-Assi'.H88]" office:value-type="float" office:value="56600" calcext:value-type="float">
            <text:p><text:s/>56600 </text:p>
          </table:table-cell>
          <table:table-cell table:style-name="ce62" table:formula="of:=+['LA-San'.I88]+['LA-Assi'.I88]" office:value-type="float" office:value="0" calcext:value-type="float">
            <text:p><text:s/>- </text:p>
          </table:table-cell>
          <table:table-cell table:style-name="ce62" table:formula="of:=+['LA-San'.J88]+['LA-Assi'.J88]" office:value-type="float" office:value="0" calcext:value-type="float">
            <text:p><text:s/>- </text:p>
          </table:table-cell>
          <table:table-cell table:style-name="ce61" table:formula="of:=+['LA-San'.K88]+['LA-Assi'.K88]" office:value-type="float" office:value="0" calcext:value-type="float">
            <text:p><text:s/>- </text:p>
          </table:table-cell>
          <table:table-cell table:style-name="ce61" table:formula="of:=+['LA-San'.L88]+['LA-Assi'.L88]" office:value-type="float" office:value="0" calcext:value-type="float">
            <text:p><text:s/>- </text:p>
          </table:table-cell>
          <table:table-cell table:style-name="ce61" table:formula="of:=+['LA-San'.M88]+['LA-Assi'.M88]" office:value-type="float" office:value="0" calcext:value-type="float">
            <text:p><text:s/>- </text:p>
          </table:table-cell>
          <table:table-cell table:style-name="ce62" table:formula="of:=+['LA-San'.N88]+['LA-Assi'.N88]" office:value-type="float" office:value="0" calcext:value-type="float">
            <text:p><text:s/>- </text:p>
          </table:table-cell>
          <table:table-cell table:style-name="ce62" table:formula="of:=+['LA-San'.O88]+['LA-Assi'.O88]" office:value-type="float" office:value="0" calcext:value-type="float">
            <text:p><text:s/>- </text:p>
          </table:table-cell>
          <table:table-cell table:style-name="ce62" table:formula="of:=+['LA-San'.P88]+['LA-Assi'.P88]" office:value-type="float" office:value="0" calcext:value-type="float">
            <text:p><text:s/>- </text:p>
          </table:table-cell>
          <table:table-cell table:style-name="ce62" table:formula="of:=+['LA-San'.Q88]+['LA-Assi'.Q88]" office:value-type="float" office:value="0" calcext:value-type="float">
            <text:p><text:s/>- </text:p>
          </table:table-cell>
          <table:table-cell table:style-name="ce88" table:formula="of:=SUM([.F68:.Q68])" office:value-type="float" office:value="56600" calcext:value-type="float">
            <text:p><text:s/>56600 </text:p>
          </table:table-cell>
          <table:table-cell table:number-columns-repeated="1006"/>
        </table:table-row>
        <table:table-row table:style-name="ro11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30600" calcext:value-type="float">
            <text:p>30600</text:p>
          </table:table-cell>
          <table:table-cell table:style-name="ce38" office:value-type="string" calcext:value-type="string">
            <text:p>Emocomponenti e servizi trasfusionali</text:p>
          </table:table-cell>
          <table:table-cell table:style-name="ce54" table:formula="of:=+['LA-San'.F89]+['LA-Assi'.F89]" office:value-type="float" office:value="0" calcext:value-type="float">
            <text:p><text:s/>- </text:p>
          </table:table-cell>
          <table:table-cell table:style-name="ce61" table:formula="of:=+['LA-San'.G89]+['LA-Assi'.G89]" office:value-type="float" office:value="0" calcext:value-type="float">
            <text:p><text:s/>- </text:p>
          </table:table-cell>
          <table:table-cell table:style-name="ce62" table:formula="of:=+['LA-San'.H89]+['LA-Assi'.H89]" office:value-type="float" office:value="0" calcext:value-type="float">
            <text:p><text:s/>- </text:p>
          </table:table-cell>
          <table:table-cell table:style-name="ce62" table:formula="of:=+['LA-San'.I89]+['LA-Assi'.I89]" office:value-type="float" office:value="1733" calcext:value-type="float">
            <text:p><text:s/>1733 </text:p>
          </table:table-cell>
          <table:table-cell table:style-name="ce62" table:formula="of:=+['LA-San'.J89]+['LA-Assi'.J89]" office:value-type="float" office:value="0" calcext:value-type="float">
            <text:p><text:s/>- </text:p>
          </table:table-cell>
          <table:table-cell table:style-name="ce61" table:formula="of:=+['LA-San'.K89]+['LA-Assi'.K89]" office:value-type="float" office:value="0" calcext:value-type="float">
            <text:p><text:s/>- </text:p>
          </table:table-cell>
          <table:table-cell table:style-name="ce61" table:formula="of:=+['LA-San'.L89]+['LA-Assi'.L89]" office:value-type="float" office:value="0" calcext:value-type="float">
            <text:p><text:s/>- </text:p>
          </table:table-cell>
          <table:table-cell table:style-name="ce61" table:formula="of:=+['LA-San'.M89]+['LA-Assi'.M89]" office:value-type="float" office:value="0" calcext:value-type="float">
            <text:p><text:s/>- </text:p>
          </table:table-cell>
          <table:table-cell table:style-name="ce62" table:formula="of:=+['LA-San'.N89]+['LA-Assi'.N89]" office:value-type="float" office:value="0" calcext:value-type="float">
            <text:p><text:s/>- </text:p>
          </table:table-cell>
          <table:table-cell table:style-name="ce62" table:formula="of:=+['LA-San'.O89]+['LA-Assi'.O89]" office:value-type="float" office:value="0" calcext:value-type="float">
            <text:p><text:s/>- </text:p>
          </table:table-cell>
          <table:table-cell table:style-name="ce62" table:formula="of:=+['LA-San'.P89]+['LA-Assi'.P89]" office:value-type="float" office:value="0" calcext:value-type="float">
            <text:p><text:s/>- </text:p>
          </table:table-cell>
          <table:table-cell table:style-name="ce62" table:formula="of:=+['LA-San'.Q89]+['LA-Assi'.Q89]" office:value-type="float" office:value="0" calcext:value-type="float">
            <text:p><text:s/>- </text:p>
          </table:table-cell>
          <table:table-cell table:style-name="ce88" table:formula="of:=SUM([.F69:.Q69])" office:value-type="float" office:value="1733" calcext:value-type="float">
            <text:p><text:s/>1733 </text:p>
          </table:table-cell>
          <table:table-cell table:number-columns-repeated="1006"/>
        </table:table-row>
        <table:table-row table:style-name="ro4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24" office:value-type="float" office:value="30700" calcext:value-type="float">
            <text:p>30700</text:p>
          </table:table-cell>
          <table:table-cell table:style-name="ce38" office:value-type="string" calcext:value-type="string">
            <text:p>Trapianto organi e tessuti</text:p>
          </table:table-cell>
          <table:table-cell table:style-name="ce54" table:formula="of:=+['LA-San'.F90]+['LA-Assi'.F90]" office:value-type="float" office:value="0" calcext:value-type="float">
            <text:p><text:s/>- </text:p>
          </table:table-cell>
          <table:table-cell table:style-name="ce61" table:formula="of:=+['LA-San'.G90]+['LA-Assi'.G90]" office:value-type="float" office:value="0" calcext:value-type="float">
            <text:p><text:s/>- </text:p>
          </table:table-cell>
          <table:table-cell table:style-name="ce62" table:formula="of:=+['LA-San'.H90]+['LA-Assi'.H90]" office:value-type="float" office:value="12414" calcext:value-type="float">
            <text:p><text:s/>12414 </text:p>
          </table:table-cell>
          <table:table-cell table:style-name="ce62" table:formula="of:=+['LA-San'.I90]+['LA-Assi'.I90]" office:value-type="float" office:value="0" calcext:value-type="float">
            <text:p><text:s/>- </text:p>
          </table:table-cell>
          <table:table-cell table:style-name="ce62" table:formula="of:=+['LA-San'.J90]+['LA-Assi'.J90]" office:value-type="float" office:value="0" calcext:value-type="float">
            <text:p><text:s/>- </text:p>
          </table:table-cell>
          <table:table-cell table:style-name="ce61" table:formula="of:=+['LA-San'.K90]+['LA-Assi'.K90]" office:value-type="float" office:value="0" calcext:value-type="float">
            <text:p><text:s/>- </text:p>
          </table:table-cell>
          <table:table-cell table:style-name="ce61" table:formula="of:=+['LA-San'.L90]+['LA-Assi'.L90]" office:value-type="float" office:value="0" calcext:value-type="float">
            <text:p><text:s/>- </text:p>
          </table:table-cell>
          <table:table-cell table:style-name="ce61" table:formula="of:=+['LA-San'.M90]+['LA-Assi'.M90]" office:value-type="float" office:value="0" calcext:value-type="float">
            <text:p><text:s/>- </text:p>
          </table:table-cell>
          <table:table-cell table:style-name="ce62" table:formula="of:=+['LA-San'.N90]+['LA-Assi'.N90]" office:value-type="float" office:value="0" calcext:value-type="float">
            <text:p><text:s/>- </text:p>
          </table:table-cell>
          <table:table-cell table:style-name="ce62" table:formula="of:=+['LA-San'.O90]+['LA-Assi'.O90]" office:value-type="float" office:value="0" calcext:value-type="float">
            <text:p><text:s/>- </text:p>
          </table:table-cell>
          <table:table-cell table:style-name="ce62" table:formula="of:=+['LA-San'.P90]+['LA-Assi'.P90]" office:value-type="float" office:value="0" calcext:value-type="float">
            <text:p><text:s/>- </text:p>
          </table:table-cell>
          <table:table-cell table:style-name="ce62" table:formula="of:=+['LA-San'.Q90]+['LA-Assi'.Q90]" office:value-type="float" office:value="0" calcext:value-type="float">
            <text:p><text:s/>- </text:p>
          </table:table-cell>
          <table:table-cell table:style-name="ce88" table:formula="of:=SUM([.F70:.Q70])" office:value-type="float" office:value="12414" calcext:value-type="float">
            <text:p><text:s/>12414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26" office:value-type="float" office:value="39999" calcext:value-type="float">
            <text:p>39999</text:p>
          </table:table-cell>
          <table:table-cell table:style-name="ce42" office:value-type="string" calcext:value-type="string">
            <text:p>Totale</text:p>
          </table:table-cell>
          <table:table-cell table:style-name="ce55" table:formula="of:=SUM([.F62:.F70])" office:value-type="float" office:value="0" calcext:value-type="float">
            <text:p><text:s/>- </text:p>
          </table:table-cell>
          <table:table-cell table:style-name="ce67" table:formula="of:=SUM([.G62:.G70])" office:value-type="float" office:value="0" calcext:value-type="float">
            <text:p><text:s/>- </text:p>
          </table:table-cell>
          <table:table-cell table:style-name="ce73" table:formula="of:=SUM([.H62:.H70])" office:value-type="float" office:value="400232" calcext:value-type="float">
            <text:p><text:s/>400232 </text:p>
          </table:table-cell>
          <table:table-cell table:style-name="ce73" table:formula="of:=SUM([.I62:.I70])" office:value-type="float" office:value="1733" calcext:value-type="float">
            <text:p><text:s/>1733 </text:p>
          </table:table-cell>
          <table:table-cell table:style-name="ce73" table:formula="of:=SUM([.J62:.J70])" office:value-type="float" office:value="0" calcext:value-type="float">
            <text:p><text:s/>- </text:p>
          </table:table-cell>
          <table:table-cell table:style-name="ce67" table:formula="of:=SUM([.K62:.K70])" office:value-type="float" office:value="0" calcext:value-type="float">
            <text:p><text:s/>- </text:p>
          </table:table-cell>
          <table:table-cell table:style-name="ce67" table:formula="of:=SUM([.L62:.L70])" office:value-type="float" office:value="0" calcext:value-type="float">
            <text:p><text:s/>- </text:p>
          </table:table-cell>
          <table:table-cell table:style-name="ce67" table:formula="of:=SUM([.M62:.M70])" office:value-type="float" office:value="0" calcext:value-type="float">
            <text:p><text:s/>- </text:p>
          </table:table-cell>
          <table:table-cell table:style-name="ce73" table:formula="of:=SUM([.N62:.N70])" office:value-type="float" office:value="0" calcext:value-type="float">
            <text:p><text:s/>- </text:p>
          </table:table-cell>
          <table:table-cell table:style-name="ce73" table:formula="of:=SUM([.O62:.O70])" office:value-type="float" office:value="0" calcext:value-type="float">
            <text:p><text:s/>- </text:p>
          </table:table-cell>
          <table:table-cell table:style-name="ce73" table:formula="of:=SUM([.P62:.P70])" office:value-type="float" office:value="0" calcext:value-type="float">
            <text:p><text:s/>- </text:p>
          </table:table-cell>
          <table:table-cell table:style-name="ce73" table:formula="of:=SUM([.Q62:.Q70])" office:value-type="float" office:value="0" calcext:value-type="float">
            <text:p><text:s/>- </text:p>
          </table:table-cell>
          <table:table-cell table:style-name="ce91" table:formula="of:=SUM([.F71:.Q71])" office:value-type="float" office:value="401965" calcext:value-type="float">
            <text:p><text:s/>401965 </text:p>
          </table:table-cell>
          <table:table-cell table:number-columns-repeated="1006"/>
        </table:table-row>
        <table:table-row table:style-name="ro6">
          <table:table-cell table:style-name="ce20" table:number-columns-repeated="3"/>
          <table:table-cell table:style-name="ce27" office:value-type="float" office:value="49999" calcext:value-type="float">
            <text:p>49999</text:p>
          </table:table-cell>
          <table:table-cell table:style-name="ce43" office:value-type="string" calcext:value-type="string">
            <text:p>TOTALE</text:p>
          </table:table-cell>
          <table:table-cell table:style-name="ce56" table:formula="of:=+[.F71]+[.F60]+[.F20]" office:value-type="float" office:value="20469" calcext:value-type="float">
            <text:p><text:s/>20469 </text:p>
          </table:table-cell>
          <table:table-cell table:style-name="ce68" table:formula="of:=+[.G71]+[.G60]+[.G20]" office:value-type="float" office:value="691" calcext:value-type="float">
            <text:p><text:s/>691 </text:p>
          </table:table-cell>
          <table:table-cell table:style-name="ce68" table:formula="of:=+[.H71]+[.H60]+[.H20]" office:value-type="float" office:value="1023511" calcext:value-type="float">
            <text:p><text:s/>1023511 </text:p>
          </table:table-cell>
          <table:table-cell table:style-name="ce68" table:formula="of:=+[.I71]+[.I60]+[.I20]" office:value-type="float" office:value="11328" calcext:value-type="float">
            <text:p><text:s/>11328 </text:p>
          </table:table-cell>
          <table:table-cell table:style-name="ce68" table:formula="of:=+[.J71]+[.J60]+[.J20]" office:value-type="float" office:value="11478" calcext:value-type="float">
            <text:p><text:s/>11478 </text:p>
          </table:table-cell>
          <table:table-cell table:style-name="ce68" table:formula="of:=+[.K71]+[.K60]+[.K20]" office:value-type="float" office:value="35382" calcext:value-type="float">
            <text:p><text:s/>35382 </text:p>
          </table:table-cell>
          <table:table-cell table:style-name="ce68" table:formula="of:=+[.L71]+[.L60]+[.L20]" office:value-type="float" office:value="1017" calcext:value-type="float">
            <text:p><text:s/>1017 </text:p>
          </table:table-cell>
          <table:table-cell table:style-name="ce68" table:formula="of:=+[.M71]+[.M60]+[.M20]" office:value-type="float" office:value="9116" calcext:value-type="float">
            <text:p><text:s/>9116 </text:p>
          </table:table-cell>
          <table:table-cell table:style-name="ce68" table:formula="of:=+[.N71]+[.N60]+[.N20]" office:value-type="float" office:value="11618" calcext:value-type="float">
            <text:p><text:s/>11618 </text:p>
          </table:table-cell>
          <table:table-cell table:style-name="ce68" table:formula="of:=+[.O71]+[.O60]+[.O20]" office:value-type="float" office:value="4640" calcext:value-type="float">
            <text:p><text:s/>4640 </text:p>
          </table:table-cell>
          <table:table-cell table:style-name="ce68" table:formula="of:=+[.P71]+[.P60]+[.P20]" office:value-type="float" office:value="531" calcext:value-type="float">
            <text:p><text:s/>531 </text:p>
          </table:table-cell>
          <table:table-cell table:style-name="ce68" table:formula="of:=+[.Q71]+[.Q60]+[.Q20]" office:value-type="float" office:value="12716" calcext:value-type="float">
            <text:p><text:s/>12716 </text:p>
          </table:table-cell>
          <table:table-cell table:style-name="ce92" table:formula="of:=SUM([.F72:.Q72])" office:value-type="float" office:value="1142497" calcext:value-type="float">
            <text:p><text:s/>1142497 </text:p>
          </table:table-cell>
          <table:table-cell table:style-name="ce20" table:number-columns-repeated="1006"/>
        </table:table-row>
        <table:table-row table:style-name="ro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4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44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5" table:number-columns-repeated="3"/>
          <table:table-cell table:number-columns-repeated="7"/>
          <table:table-cell table:style-name="ce45" table:number-columns-repeated="3"/>
          <table:table-cell table:number-columns-repeated="1007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MODELLO_LA.$A$1" table:cell-range-address="MODELLO_LA.$D$3:MODELLO_LA.$R$78"/>
          <table:named-range table:name="Print_Titles" table:base-cell-address="$MODELLO_LA.$A$1" table:cell-range-address="MODELLO_LA.$A$3:MODELLO_LA.$IV$12"/>
        </table:named-expressions>
      </table:table>
      <table:table table:name="ALLEGATI" table:style-name="ta3">
        <table:table-column table:style-name="co17" table:visibility="collapse" table:default-cell-style-name="ce19"/>
        <table:table-column table:style-name="co18" table:visibility="collapse" table:default-cell-style-name="ce19"/>
        <table:table-column table:style-name="co19" table:visibility="collapse" table:default-cell-style-name="ce19"/>
        <table:table-column table:style-name="co20" table:default-cell-style-name="ce95"/>
        <table:table-column table:style-name="co21" table:default-cell-style-name="ce95"/>
        <table:table-column table:style-name="co18" table:number-columns-repeated="6" table:default-cell-style-name="ce95"/>
        <table:table-column table:style-name="co7" table:default-cell-style-name="ce95"/>
        <table:table-column table:style-name="co18" table:number-columns-repeated="2" table:default-cell-style-name="ce95"/>
        <table:table-column table:style-name="co22" table:default-cell-style-name="ce95"/>
        <table:table-column table:style-name="co23" table:default-cell-style-name="ce95"/>
        <table:table-column table:style-name="co18" table:number-columns-repeated="2" table:default-cell-style-name="ce95"/>
        <table:table-column table:style-name="co20" table:number-columns-repeated="1006" table:default-cell-style-name="ce95"/>
        <table:table-row table:style-name="ro16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57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85" office:value-type="string" calcext:value-type="string">
            <text:p>totale</text:p>
          </table:table-cell>
          <table:table-cell table:style-name="ce18" table:number-columns-repeated="1006"/>
        </table:table-row>
        <table:table-row table:style-name="ro21" table:visibility="collapse">
          <table:table-cell table:number-columns-repeated="2" table:style-name="ce18" office:value-type="string" calcext:value-type="string">
            <text:p>aa</text:p>
          </table:table-cell>
          <table:table-cell table:style-name="ce18"/>
          <table:table-cell table:style-name="ce18" office:value-type="string" calcext:value-type="string">
            <text:p>aa</text:p>
          </table:table-cell>
          <table:table-cell table:style-name="ce28" office:value-type="string" calcext:value-type="string">
            <text:p>aa</text:p>
          </table:table-cell>
          <table:table-cell table:number-columns-repeated="13" table:style-name="ce18" office:value-type="string" calcext:value-type="string">
            <text:p>aa</text:p>
          </table:table-cell>
          <table:table-cell table:style-name="ce18" table:number-columns-repeated="1006"/>
        </table:table-row>
        <table:table-row table:style-name="ro13">
          <table:table-cell table:style-name="ce18" table:number-columns-repeated="3"/>
          <table:table-cell table:style-name="ce21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22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94" table:number-columns-spanned="1" table:number-rows-spanned="6"/>
          <table:table-cell table:style-name="ce120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97" table:number-columns-spanned="1" table:number-rows-spanned="4"/>
          <table:table-cell table:style-name="ce209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6"/>
        </table:table-row>
        <table:table-row table:style-name="ro24">
          <table:table-cell table:number-columns-repeated="3"/>
          <table:covered-table-cell/>
          <table:table-cell table:style-name="ce121" table:number-columns-spanned="7" table:number-rows-spanned="1"/>
          <table:covered-table-cell table:number-columns-repeated="7"/>
          <table:table-cell table:style-name="ce210"/>
          <table:table-cell table:style-name="ce213" table:number-columns-repeated="4"/>
          <table:table-cell table:style-name="ce21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122" office:value-type="string" calcext:value-type="string">
            <text:p>REGIONE</text:p>
          </table:table-cell>
          <table:table-cell table:style-name="ce147" office:value-type="string" calcext:value-type="string">
            <text:p>030</text:p>
          </table:table-cell>
          <table:table-cell table:style-name="ce155"/>
          <table:table-cell table:style-name="ce162" office:value-type="string" calcext:value-type="string" table:number-columns-spanned="2" table:number-rows-spanned="1">
            <text:p>ASL /AO</text:p>
          </table:table-cell>
          <table:covered-table-cell/>
          <table:table-cell table:style-name="ce181" table:formula="of:=[Info.$B$2]" office:value-type="string" office:string-value="311" calcext:value-type="string">
            <text:p>311</text:p>
          </table:table-cell>
          <table:table-cell table:style-name="ce187"/>
          <table:covered-table-cell/>
          <table:table-cell table:style-name="ce21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37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table-cell table:number-columns-repeated="1006"/>
        </table:table-row>
        <table:table-row table:style-name="ro24">
          <table:table-cell table:number-columns-repeated="3"/>
          <table:covered-table-cell/>
          <table:table-cell table:style-name="ce123" table:number-columns-spanned="7" table:number-rows-spanned="1"/>
          <table:covered-table-cell table:number-columns-repeated="7"/>
          <table:table-cell table:style-name="ce212"/>
          <table:table-cell table:style-name="ce214" table:number-columns-repeated="4"/>
          <table:table-cell table:style-name="ce217"/>
          <table:table-cell table:number-columns-repeated="1006"/>
        </table:table-row>
        <table:table-row table:style-name="ro25">
          <table:table-cell table:number-columns-repeated="3"/>
          <table:covered-table-cell/>
          <table:table-cell table:style-name="ce124" table:number-columns-repeated="7"/>
          <table:table-cell table:style-name="ce198"/>
          <table:table-cell table:style-name="ce137" table:number-columns-repeated="6"/>
          <table:table-cell table:number-columns-repeated="1006"/>
        </table:table-row>
        <table:table-row table:style-name="ro26">
          <table:table-cell table:number-columns-repeated="3"/>
          <table:covered-table-cell/>
          <table:table-cell table:style-name="ce12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27">
          <table:table-cell table:number-columns-repeated="3"/>
          <table:table-cell table:style-name="ce96" table:number-columns-spanned="1" table:number-rows-spanned="3"/>
          <table:table-cell table:style-name="ce126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188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26">
          <table:table-cell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63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8">
          <table:table-cell table:number-columns-repeated="3"/>
          <table:table-cell table:style-name="ce97"/>
          <table:table-cell table:style-name="ce127" office:value-type="string" calcext:value-type="string">
            <text:p>Allegato 1</text:p>
          </table:table-cell>
          <table:table-cell table:style-name="ce150"/>
          <table:table-cell table:style-name="ce157" table:number-columns-repeated="2"/>
          <table:table-cell table:style-name="ce164"/>
          <table:table-cell table:style-name="ce182"/>
          <table:table-cell table:style-name="ce189"/>
          <table:table-cell table:style-name="ce157" table:number-columns-repeated="3"/>
          <table:table-cell table:style-name="ce164" table:number-columns-repeated="3"/>
          <table:table-cell table:style-name="ce218"/>
          <table:table-cell table:number-columns-repeated="1006"/>
        </table:table-row>
        <table:table-row table:style-name="ro1">
          <table:table-cell table:formula="of:=[.J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98" office:value-type="string" calcext:value-type="string">
            <text:p>A1101</text:p>
          </table:table-cell>
          <table:table-cell table:style-name="ce128" office:value-type="string" calcext:value-type="string">
            <text:p>     formazione del personale</text:p>
          </table:table-cell>
          <table:table-cell table:style-name="ce151"/>
          <table:table-cell table:style-name="ce158" office:value-type="float" office:value="4" calcext:value-type="float">
            <text:p><text:s/>4 </text:p>
          </table:table-cell>
          <table:table-cell table:style-name="ce158"/>
          <table:table-cell table:style-name="ce158" office:value-type="float" office:value="112" calcext:value-type="float">
            <text:p><text:s/>112 </text:p>
          </table:table-cell>
          <table:table-cell table:style-name="ce183" office:value-type="float" office:value="110" calcext:value-type="float">
            <text:p><text:s/>110 </text:p>
          </table:table-cell>
          <table:table-cell table:style-name="ce190" office:value-type="float" office:value="167" calcext:value-type="float">
            <text:p><text:s/>167 </text:p>
          </table:table-cell>
          <table:table-cell table:style-name="ce158" table:number-columns-repeated="2"/>
          <table:table-cell table:style-name="ce158" office:value-type="float" office:value="125" calcext:value-type="float">
            <text:p><text:s/>125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8"/>
          <table:table-cell table:style-name="ce158" office:value-type="float" office:value="12" calcext:value-type="float">
            <text:p><text:s/>12 </text:p>
          </table:table-cell>
          <table:table-cell table:style-name="ce219" table:formula="of:=SUM([.F15:.Q15])" office:value-type="float" office:value="531" calcext:value-type="float">
            <text:p><text:s/>531 </text:p>
          </table:table-cell>
          <table:table-cell table:number-columns-repeated="1006"/>
        </table:table-row>
        <table:table-row table:style-name="ro1">
          <table:table-cell table:formula="of:=[.A1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98" office:value-type="string" calcext:value-type="string">
            <text:p>A1102</text:p>
          </table:table-cell>
          <table:table-cell table:style-name="ce128" office:value-type="string" calcext:value-type="string">
            <text:p>     sistemi informativi e statistici</text:p>
          </table:table-cell>
          <table:table-cell table:style-name="ce152"/>
          <table:table-cell table:style-name="ce159" office:value-type="float" office:value="3" calcext:value-type="float">
            <text:p><text:s/>3 </text:p>
          </table:table-cell>
          <table:table-cell table:style-name="ce159" table:number-columns-repeated="2"/>
          <table:table-cell table:style-name="ce184" office:value-type="float" office:value="93" calcext:value-type="float">
            <text:p><text:s/>93 </text:p>
          </table:table-cell>
          <table:table-cell table:style-name="ce190"/>
          <table:table-cell table:style-name="ce159" office:value-type="float" office:value="131" calcext:value-type="float">
            <text:p><text:s/>131 </text:p>
          </table:table-cell>
          <table:table-cell table:style-name="ce159" office:value-type="float" office:value="196" calcext:value-type="float">
            <text:p><text:s/>196 </text:p>
          </table:table-cell>
          <table:table-cell table:style-name="ce159"/>
          <table:table-cell table:style-name="ce159" office:value-type="float" office:value="111" calcext:value-type="float">
            <text:p><text:s/>111 </text:p>
          </table:table-cell>
          <table:table-cell table:style-name="ce159" table:number-columns-repeated="2"/>
          <table:table-cell table:style-name="ce219" table:formula="of:=SUM([.F16:.Q16])" office:value-type="float" office:value="534" calcext:value-type="float">
            <text:p><text:s/>534 </text:p>
          </table:table-cell>
          <table:table-cell table:number-columns-repeated="1006"/>
        </table:table-row>
        <table:table-row table:style-name="ro2">
          <table:table-cell table:formula="of:=[.A1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99" office:value-type="string" calcext:value-type="string">
            <text:p>A1103</text:p>
          </table:table-cell>
          <table:table-cell table:style-name="ce129" office:value-type="string" calcext:value-type="string">
            <text:p>     altri oneri di gestione</text:p>
          </table:table-cell>
          <table:table-cell table:style-name="ce153"/>
          <table:table-cell table:style-name="ce160" office:value-type="float" office:value="51" calcext:value-type="float">
            <text:p><text:s/>51 </text:p>
          </table:table-cell>
          <table:table-cell table:style-name="ce160"/>
          <table:table-cell table:style-name="ce160" office:value-type="float" office:value="539" calcext:value-type="float">
            <text:p><text:s/>539 </text:p>
          </table:table-cell>
          <table:table-cell table:style-name="ce185" office:value-type="float" office:value="3106" calcext:value-type="float">
            <text:p><text:s/>3106 </text:p>
          </table:table-cell>
          <table:table-cell table:style-name="ce191" office:value-type="float" office:value="1985" calcext:value-type="float">
            <text:p><text:s/>1985 </text:p>
          </table:table-cell>
          <table:table-cell table:style-name="ce160" office:value-type="float" office:value="501" calcext:value-type="float">
            <text:p><text:s/>501 </text:p>
          </table:table-cell>
          <table:table-cell table:style-name="ce160" office:value-type="float" office:value="1092" calcext:value-type="float">
            <text:p><text:s/>1092 </text:p>
          </table:table-cell>
          <table:table-cell table:style-name="ce160" office:value-type="float" office:value="4330" calcext:value-type="float">
            <text:p><text:s/>4330 </text:p>
          </table:table-cell>
          <table:table-cell table:style-name="ce160" office:value-type="float" office:value="1420" calcext:value-type="float">
            <text:p><text:s/>1420 </text:p>
          </table:table-cell>
          <table:table-cell table:style-name="ce160" office:value-type="float" office:value="480" calcext:value-type="float">
            <text:p><text:s/>480 </text:p>
          </table:table-cell>
          <table:table-cell table:style-name="ce160" office:value-type="float" office:value="6983" calcext:value-type="float">
            <text:p><text:s/>6983 </text:p>
          </table:table-cell>
          <table:table-cell table:style-name="ce220" table:formula="of:=SUM([.F17:.Q17])" office:value-type="float" office:value="20487" calcext:value-type="float">
            <text:p><text:s/>20487 </text:p>
          </table:table-cell>
          <table:table-cell table:number-columns-repeated="1006"/>
        </table:table-row>
        <table:table-row table:style-name="ro7">
          <table:table-cell table:formula="of:=[.A1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ALLEGATI</text:p>
          </table:table-cell>
          <table:table-cell table:style-name="ce100" office:value-type="string" calcext:value-type="string">
            <text:p>A1999</text:p>
          </table:table-cell>
          <table:table-cell table:style-name="ce130" office:value-type="string" calcext:value-type="string">
            <text:p>Totale </text:p>
          </table:table-cell>
          <table:table-cell table:style-name="ce154" table:formula="of:=SUM([.F15:.F17])" office:value-type="float" office:value="0" calcext:value-type="float">
            <text:p><text:s/>- </text:p>
          </table:table-cell>
          <table:table-cell table:style-name="ce161" table:formula="of:=SUM([.G15:.G17])" office:value-type="float" office:value="58" calcext:value-type="float">
            <text:p><text:s/>58 </text:p>
          </table:table-cell>
          <table:table-cell table:style-name="ce161" table:formula="of:=SUM([.H15:.H17])" office:value-type="float" office:value="0" calcext:value-type="float">
            <text:p><text:s/>- </text:p>
          </table:table-cell>
          <table:table-cell table:style-name="ce161" table:formula="of:=SUM([.I15:.I17])" office:value-type="float" office:value="651" calcext:value-type="float">
            <text:p><text:s/>651 </text:p>
          </table:table-cell>
          <table:table-cell table:style-name="ce161" table:formula="of:=SUM([.J15:.J17])" office:value-type="float" office:value="3309" calcext:value-type="float">
            <text:p><text:s/>3309 </text:p>
          </table:table-cell>
          <table:table-cell table:style-name="ce161" table:formula="of:=SUM([.K15:.K17])" office:value-type="float" office:value="2152" calcext:value-type="float">
            <text:p><text:s/>2152 </text:p>
          </table:table-cell>
          <table:table-cell table:style-name="ce161" table:formula="of:=SUM([.L15:.L17])" office:value-type="float" office:value="632" calcext:value-type="float">
            <text:p><text:s/>632 </text:p>
          </table:table-cell>
          <table:table-cell table:style-name="ce161" table:formula="of:=SUM([.M15:.M17])" office:value-type="float" office:value="1288" calcext:value-type="float">
            <text:p><text:s/>1288 </text:p>
          </table:table-cell>
          <table:table-cell table:style-name="ce161" table:formula="of:=SUM([.N15:.N17])" office:value-type="float" office:value="4455" calcext:value-type="float">
            <text:p><text:s/>4455 </text:p>
          </table:table-cell>
          <table:table-cell table:style-name="ce161" table:formula="of:=SUM([.O15:.O17])" office:value-type="float" office:value="1532" calcext:value-type="float">
            <text:p><text:s/>1532 </text:p>
          </table:table-cell>
          <table:table-cell table:style-name="ce161" table:formula="of:=SUM([.P15:.P17])" office:value-type="float" office:value="480" calcext:value-type="float">
            <text:p><text:s/>480 </text:p>
          </table:table-cell>
          <table:table-cell table:style-name="ce161" table:formula="of:=SUM([.Q15:.Q17])" office:value-type="float" office:value="6995" calcext:value-type="float">
            <text:p><text:s/>6995 </text:p>
          </table:table-cell>
          <table:table-cell table:style-name="ce92" table:formula="of:=SUM([.F18:.Q18])" office:value-type="float" office:value="21552" calcext:value-type="float">
            <text:p><text:s/>21552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101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1">
          <table:table-cell table:number-columns-repeated="3"/>
          <table:table-cell table:style-name="ce102"/>
          <table:table-cell table:style-name="ce131" office:value-type="string" calcext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192"/>
          <table:table-cell table:style-name="ce199" office:value-type="string" calcext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table-cell table:style-name="ce103"/>
          <table:table-cell table:style-name="ce132" office:value-type="string" calcext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65"/>
          <table:table-cell/>
          <table:table-cell table:style-name="ce193"/>
          <table:table-cell table:style-name="ce200" office:value-type="string" calcext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21"/>
          <table:table-cell table:number-columns-repeated="1006"/>
        </table:table-row>
        <table:table-row table:style-name="ro26">
          <table:table-cell table:number-columns-repeated="3"/>
          <table:table-cell table:style-name="ce104" office:value-type="string" calcext:value-type="string">
            <text:p>A2101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6"/>
          <table:table-cell/>
          <table:table-cell table:style-name="ce104" office:value-type="string" calcext:value-type="string">
            <text:p>A3101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4" office:value-type="string" calcext:value-type="string">
            <text:p>A2102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6"/>
          <table:table-cell/>
          <table:table-cell table:style-name="ce104" office:value-type="string" calcext:value-type="string">
            <text:p>A3102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3"/>
          <table:table-cell table:style-name="ce134" office:value-type="string" calcext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67"/>
          <table:table-cell/>
          <table:table-cell table:style-name="ce103"/>
          <table:table-cell table:style-name="ce201" office:value-type="string" calcext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1">
          <table:table-cell table:number-columns-repeated="3"/>
          <table:table-cell table:style-name="ce103"/>
          <table:table-cell table:style-name="ce134" office:value-type="string" calcext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67"/>
          <table:table-cell/>
          <table:table-cell table:style-name="ce103"/>
          <table:table-cell table:style-name="ce202" office:value-type="string" calcext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1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6"/>
          <table:table-cell/>
          <table:table-cell table:style-name="ce105" office:value-type="string" calcext:value-type="string">
            <text:p>A3201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2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2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 office:value-type="float" office:value="70" calcext:value-type="float">
            <text:p><text:s/>70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6"/>
          <table:table-cell table:style-name="ce134" office:value-type="string" calcext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69"/>
          <table:table-cell/>
          <table:table-cell table:style-name="ce106"/>
          <table:table-cell table:style-name="ce202" office:value-type="string" calcext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3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3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4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4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 office:value-type="float" office:value="1001" calcext:value-type="float">
            <text:p><text:s/>1001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6"/>
          <table:table-cell table:style-name="ce134" office:value-type="string" calcext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69"/>
          <table:table-cell/>
          <table:table-cell table:style-name="ce106"/>
          <table:table-cell table:style-name="ce202" office:value-type="string" calcext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5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5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6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6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 office:value-type="float" office:value="1482" calcext:value-type="float">
            <text:p><text:s/>1482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6"/>
          <table:table-cell table:style-name="ce134" office:value-type="string" calcext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69"/>
          <table:table-cell/>
          <table:table-cell table:style-name="ce106"/>
          <table:table-cell table:style-name="ce203" office:value-type="string" calcext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7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7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8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208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 office:value-type="float" office:value="1055" calcext:value-type="float">
            <text:p><text:s/>1055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5"/>
          <table:table-cell table:style-name="ce134" office:value-type="string" calcext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69"/>
          <table:table-cell/>
          <table:table-cell table:style-name="ce105"/>
          <table:table-cell table:style-name="ce202" office:value-type="string" calcext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09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2209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210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2210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 office:value-type="float" office:value="187" calcext:value-type="float">
            <text:p><text:s/>187 </text:p>
          </table:table-cell>
          <table:table-cell table:number-columns-repeated="1006"/>
        </table:table-row>
        <table:table-row table:style-name="ro26">
          <table:table-cell table:number-columns-repeated="3"/>
          <table:table-cell table:style-name="ce105"/>
          <table:table-cell table:style-name="ce134" office:value-type="string" calcext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69"/>
          <table:table-cell/>
          <table:table-cell table:style-name="ce105"/>
          <table:table-cell table:style-name="ce202" office:value-type="string" calcext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1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1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2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2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1">
          <table:table-cell table:number-columns-repeated="3"/>
          <table:table-cell table:style-name="ce106"/>
          <table:table-cell table:style-name="ce134" office:value-type="string" calcext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69"/>
          <table:table-cell/>
          <table:table-cell table:style-name="ce106"/>
          <table:table-cell table:style-name="ce202" office:value-type="string" calcext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2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2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3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3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6"/>
          <table:table-cell table:style-name="ce134" office:value-type="string" calcext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69"/>
          <table:table-cell/>
          <table:table-cell table:style-name="ce106"/>
          <table:table-cell table:style-name="ce202" office:value-type="string" calcext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3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3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4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4</text:p>
          </table:table-cell>
          <table:table-cell table:style-name="ce128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5"/>
          <table:table-cell table:style-name="ce134" office:value-type="string" calcext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70"/>
          <table:table-cell/>
          <table:table-cell table:style-name="ce105"/>
          <table:table-cell table:style-name="ce203" office:value-type="string" calcext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224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5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5</text:p>
          </table:table-cell>
          <table:table-cell table:style-name="ce204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7" office:value-type="string" calcext:value-type="string">
            <text:p>A2216</text:p>
          </table:table-cell>
          <table:table-cell table:style-name="ce133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68"/>
          <table:table-cell/>
          <table:table-cell table:style-name="ce107" office:value-type="string" calcext:value-type="string">
            <text:p>A2216</text:p>
          </table:table-cell>
          <table:table-cell table:style-name="ce204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6">
          <table:table-cell table:number-columns-repeated="3"/>
          <table:table-cell table:style-name="ce106"/>
          <table:table-cell table:style-name="ce134" office:value-type="string" calcext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69"/>
          <table:table-cell/>
          <table:table-cell table:style-name="ce106"/>
          <table:table-cell table:style-name="ce201" office:value-type="string" calcext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6">
          <table:table-cell table:number-columns-repeated="3"/>
          <table:table-cell table:style-name="ce105" office:value-type="string" calcext:value-type="string">
            <text:p>A2301</text:p>
          </table:table-cell>
          <table:table-cell table:style-name="ce133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68"/>
          <table:table-cell/>
          <table:table-cell table:style-name="ce105" office:value-type="string" calcext:value-type="string">
            <text:p>A3301</text:p>
          </table:table-cell>
          <table:table-cell table:style-name="ce128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2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9">
          <table:table-cell table:number-columns-repeated="3"/>
          <table:table-cell table:style-name="ce108" office:value-type="string" calcext:value-type="string">
            <text:p>A2302</text:p>
          </table:table-cell>
          <table:table-cell table:style-name="ce135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1"/>
          <table:table-cell/>
          <table:table-cell table:style-name="ce108" office:value-type="string" calcext:value-type="string">
            <text:p>A3302</text:p>
          </table:table-cell>
          <table:table-cell table:style-name="ce205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25" office:value-type="float" office:value="9875" calcext:value-type="float">
            <text:p><text:s/>9875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109"/>
          <table:table-cell table:style-name="ce136"/>
          <table:table-cell table:style-name="ce141" table:number-columns-repeated="3"/>
          <table:table-cell/>
          <table:table-cell table:style-name="ce141"/>
          <table:table-cell table:style-name="ce109"/>
          <table:table-cell table:style-name="ce136"/>
          <table:table-cell table:style-name="ce141" table:number-columns-repeated="6"/>
          <table:table-cell table:number-columns-repeated="1006"/>
        </table:table-row>
        <table:table-row table:style-name="ro8">
          <table:table-cell table:number-columns-repeated="3"/>
          <table:table-cell table:style-name="ce21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30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94" table:number-columns-spanned="1" table:number-rows-spanned="5"/>
          <table:table-cell table:style-name="ce120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37"/>
          <table:table-cell table:style-name="ce209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6"/>
        </table:table-row>
        <table:table-row table:style-name="ro24">
          <table:table-cell table:number-columns-repeated="3"/>
          <table:covered-table-cell/>
          <table:table-cell table:style-name="ce121" table:number-columns-spanned="7" table:number-rows-spanned="1"/>
          <table:covered-table-cell table:number-columns-repeated="6"/>
          <table:table-cell table:style-name="ce137"/>
          <table:table-cell table:style-name="ce210"/>
          <table:table-cell table:style-name="ce213" table:number-columns-repeated="4"/>
          <table:table-cell table:style-name="ce21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122" office:value-type="string" calcext:value-type="string">
            <text:p>REGIONE</text:p>
          </table:table-cell>
          <table:table-cell table:style-name="ce147" office:value-type="string" calcext:value-type="string">
            <text:p>030</text:p>
          </table:table-cell>
          <table:table-cell table:style-name="ce155"/>
          <table:table-cell table:style-name="ce162" office:value-type="string" calcext:value-type="string" table:number-columns-spanned="2" table:number-rows-spanned="1">
            <text:p>ASL /AO</text:p>
          </table:table-cell>
          <table:covered-table-cell/>
          <table:table-cell table:style-name="ce186" table:formula="of:=[Info.$B$2]" office:value-type="string" office:string-value="311" calcext:value-type="string">
            <text:p>311</text:p>
          </table:table-cell>
          <table:table-cell table:style-name="ce187"/>
          <table:table-cell table:style-name="ce137"/>
          <table:table-cell table:style-name="ce21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37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table-cell table:number-columns-repeated="1006"/>
        </table:table-row>
        <table:table-row table:style-name="ro24">
          <table:table-cell table:number-columns-repeated="3"/>
          <table:covered-table-cell/>
          <table:table-cell table:style-name="ce123" table:number-columns-spanned="7" table:number-rows-spanned="1"/>
          <table:covered-table-cell table:number-columns-repeated="6"/>
          <table:table-cell table:style-name="ce137"/>
          <table:table-cell table:style-name="ce212"/>
          <table:table-cell table:style-name="ce214" table:number-columns-repeated="4"/>
          <table:table-cell table:style-name="ce217"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137" table:number-columns-spanned="14" table:number-rows-spanned="1"/>
          <table:covered-table-cell table:number-columns-repeated="13"/>
          <table:table-cell table:number-columns-repeated="1006"/>
        </table:table-row>
        <table:table-row table:style-name="ro31">
          <table:table-cell table:number-columns-repeated="3"/>
          <table:table-cell table:style-name="ce110"/>
          <table:table-cell table:style-name="ce131" office:value-type="string" calcext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110"/>
          <table:table-cell table:style-name="ce199" office:value-type="string" calcext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6"/>
        </table:table-row>
        <table:table-row table:style-name="ro15">
          <table:table-cell table:number-columns-repeated="3"/>
          <table:table-cell table:style-name="ce111" office:value-type="string" calcext:value-type="string">
            <text:p>A4201</text:p>
          </table:table-cell>
          <table:table-cell table:style-name="ce138" office:value-type="string" calcext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172"/>
          <table:table-cell/>
          <table:table-cell table:style-name="ce194"/>
          <table:table-cell table:style-name="ce200" office:value-type="string" calcext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21"/>
          <table:table-cell table:number-columns-repeated="1006"/>
        </table:table-row>
        <table:table-row table:style-name="ro32">
          <table:table-cell table:number-columns-repeated="3"/>
          <table:table-cell table:style-name="ce104" office:value-type="string" calcext:value-type="string">
            <text:p>A4202</text:p>
          </table:table-cell>
          <table:table-cell table:style-name="ce139" office:value-type="string" calcext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173"/>
          <table:table-cell/>
          <table:table-cell table:style-name="ce104" office:value-type="string" calcext:value-type="string">
            <text:p>A5001</text:p>
          </table:table-cell>
          <table:table-cell table:style-name="ce206" office:value-type="string" calcext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33">
          <table:table-cell table:number-columns-repeated="3"/>
          <table:table-cell table:style-name="ce112" office:value-type="string" calcext:value-type="string">
            <text:p>A4203</text:p>
          </table:table-cell>
          <table:table-cell table:style-name="ce140" office:value-type="string" calcext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174" office:value-type="float" office:value="195" calcext:value-type="float">
            <text:p><text:s/>195 </text:p>
          </table:table-cell>
          <table:table-cell/>
          <table:table-cell table:style-name="ce104" office:value-type="string" calcext:value-type="string">
            <text:p>A5002</text:p>
          </table:table-cell>
          <table:table-cell table:style-name="ce206" office:value-type="string" calcext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">
          <table:table-cell table:number-columns-repeated="3"/>
          <table:table-cell table:style-name="ce113"/>
          <table:table-cell table:style-name="ce141" table:number-columns-repeated="4"/>
          <table:table-cell table:style-name="ce175"/>
          <table:table-cell/>
          <table:table-cell table:style-name="ce103" office:value-type="string" calcext:value-type="string">
            <text:p>A5003</text:p>
          </table:table-cell>
          <table:table-cell table:style-name="ce206" office:value-type="string" calcext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">
          <table:table-cell table:number-columns-repeated="10"/>
          <table:table-cell table:style-name="ce103" office:value-type="string" calcext:value-type="string">
            <text:p>A5004</text:p>
          </table:table-cell>
          <table:table-cell table:style-name="ce206" office:value-type="string" calcext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22" office:value-type="float" office:value="100" calcext:value-type="float">
            <text:p><text:s/>100 </text:p>
          </table:table-cell>
          <table:table-cell table:number-columns-repeated="1006"/>
        </table:table-row>
        <table:table-row table:style-name="ro17">
          <table:table-cell table:number-columns-repeated="3"/>
          <table:table-cell table:style-name="ce113"/>
          <table:table-cell table:style-name="ce141" table:number-columns-repeated="4"/>
          <table:table-cell table:style-name="ce175"/>
          <table:table-cell/>
          <table:table-cell table:style-name="ce105" office:value-type="string" calcext:value-type="string">
            <text:p>A5005</text:p>
          </table:table-cell>
          <table:table-cell table:style-name="ce206" office:value-type="string" calcext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34">
          <table:table-cell table:number-columns-repeated="3"/>
          <table:table-cell table:style-name="ce109"/>
          <table:table-cell table:style-name="ce136"/>
          <table:table-cell table:style-name="ce141" table:number-columns-repeated="4"/>
          <table:table-cell/>
          <table:table-cell table:style-name="ce105" office:value-type="string" calcext:value-type="string">
            <text:p>A5006</text:p>
          </table:table-cell>
          <table:table-cell table:style-name="ce206" office:value-type="string" calcext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35">
          <table:table-cell table:number-columns-repeated="3"/>
          <table:table-cell table:style-name="ce114"/>
          <table:table-cell table:style-name="ce131" office:value-type="string" calcext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106" office:value-type="string" calcext:value-type="string">
            <text:p>A5007</text:p>
          </table:table-cell>
          <table:table-cell table:style-name="ce206" office:value-type="string" calcext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">
          <table:table-cell table:number-columns-repeated="3"/>
          <table:table-cell table:style-name="ce115" office:value-type="string" calcext:value-type="string">
            <text:p>A6001</text:p>
          </table:table-cell>
          <table:table-cell table:style-name="ce138" office:value-type="string" calcext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176"/>
          <table:table-cell/>
          <table:table-cell table:style-name="ce105"/>
          <table:table-cell table:style-name="ce201" office:value-type="string" calcext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223"/>
          <table:table-cell table:number-columns-repeated="1006"/>
        </table:table-row>
        <table:table-row table:style-name="ro2">
          <table:table-cell table:style-name="ce20" table:number-columns-repeated="3"/>
          <table:table-cell table:style-name="ce116" office:value-type="string" calcext:value-type="string">
            <text:p>A6002</text:p>
          </table:table-cell>
          <table:table-cell table:style-name="ce139" office:value-type="string" calcext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177" office:value-type="float" office:value="325" calcext:value-type="float">
            <text:p><text:s/>325 </text:p>
          </table:table-cell>
          <table:table-cell/>
          <table:table-cell table:style-name="ce105" office:value-type="string" calcext:value-type="string">
            <text:p>A5108</text:p>
          </table:table-cell>
          <table:table-cell table:style-name="ce206" office:value-type="string" calcext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3">
          <table:table-cell table:number-columns-repeated="3"/>
          <table:table-cell table:style-name="ce117" office:value-type="string" calcext:value-type="string">
            <text:p>A6003</text:p>
          </table:table-cell>
          <table:table-cell table:style-name="ce142" office:value-type="string" calcext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178" office:value-type="float" office:value="409" calcext:value-type="float">
            <text:p><text:s/>409 </text:p>
          </table:table-cell>
          <table:table-cell/>
          <table:table-cell table:style-name="ce106" office:value-type="string" calcext:value-type="string">
            <text:p>A5109</text:p>
          </table:table-cell>
          <table:table-cell table:style-name="ce206" office:value-type="string" calcext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">
          <table:table-cell table:number-columns-repeated="3"/>
          <table:table-cell table:style-name="ce118"/>
          <table:table-cell table:style-name="ce143" table:number-columns-repeated="4"/>
          <table:table-cell table:style-name="ce179"/>
          <table:table-cell/>
          <table:table-cell table:style-name="ce105" office:value-type="string" calcext:value-type="string">
            <text:p>A5110</text:p>
          </table:table-cell>
          <table:table-cell table:style-name="ce206" office:value-type="string" calcext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22" office:value-type="float" office:value="760" calcext:value-type="float">
            <text:p><text:s/>760 </text:p>
          </table:table-cell>
          <table:table-cell table:number-columns-repeated="1006"/>
        </table:table-row>
        <table:table-row table:style-name="ro2">
          <table:table-cell table:number-columns-repeated="10"/>
          <table:table-cell table:style-name="ce105" office:value-type="string" calcext:value-type="string">
            <text:p>A5111</text:p>
          </table:table-cell>
          <table:table-cell table:style-name="ce206" office:value-type="string" calcext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22" office:value-type="float" office:value="192" calcext:value-type="float">
            <text:p><text:s/>192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19"/>
          <table:table-cell table:style-name="ce136" table:number-columns-spanned="5" table:number-rows-spanned="1"/>
          <table:covered-table-cell table:number-columns-repeated="4"/>
          <table:table-cell table:style-name="ce141"/>
          <table:table-cell table:style-name="ce106" office:value-type="string" calcext:value-type="string">
            <text:p>A5112</text:p>
          </table:table-cell>
          <table:table-cell table:style-name="ce206" office:value-type="string" calcext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">
          <table:table-cell table:number-columns-repeated="3"/>
          <table:table-cell table:style-name="ce109"/>
          <table:table-cell table:number-columns-repeated="4"/>
          <table:table-cell table:style-name="ce180"/>
          <table:table-cell table:style-name="ce141"/>
          <table:table-cell table:style-name="ce105" office:value-type="string" calcext:value-type="string">
            <text:p>A5113</text:p>
          </table:table-cell>
          <table:table-cell table:style-name="ce206" office:value-type="string" calcext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22" office:value-type="float" office:value="128" calcext:value-type="float">
            <text:p><text:s/>128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09"/>
          <table:table-cell table:style-name="ce144"/>
          <table:table-cell table:number-columns-repeated="3"/>
          <table:table-cell table:style-name="ce141" table:number-columns-repeated="2"/>
          <table:table-cell table:style-name="ce105" office:value-type="string" calcext:value-type="string">
            <text:p>A5114</text:p>
          </table:table-cell>
          <table:table-cell table:style-name="ce206" office:value-type="string" calcext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">
          <table:table-cell table:number-columns-repeated="3"/>
          <table:table-cell table:style-name="ce119"/>
          <table:table-cell table:style-name="ce136"/>
          <table:table-cell table:number-columns-repeated="3"/>
          <table:table-cell table:style-name="ce141" table:number-columns-repeated="2"/>
          <table:table-cell table:style-name="ce106" office:value-type="string" calcext:value-type="string">
            <text:p>A5115</text:p>
          </table:table-cell>
          <table:table-cell table:style-name="ce206" office:value-type="string" calcext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22"/>
          <table:table-cell table:number-columns-repeated="1006"/>
        </table:table-row>
        <table:table-row table:style-name="ro23">
          <table:table-cell table:number-columns-repeated="3"/>
          <table:table-cell table:style-name="ce109"/>
          <table:table-cell table:style-name="ce136" table:number-columns-spanned="5" table:number-rows-spanned="1"/>
          <table:covered-table-cell table:number-columns-repeated="4"/>
          <table:table-cell table:style-name="ce141"/>
          <table:table-cell table:style-name="ce195" office:value-type="string" calcext:value-type="string">
            <text:p>A5199</text:p>
          </table:table-cell>
          <table:table-cell table:style-name="ce207" office:value-type="string" calcext:value-type="string" table:number-columns-spanned="6" table:number-rows-spanned="1">
            <text:p>altro</text:p>
          </table:table-cell>
          <table:covered-table-cell table:number-columns-repeated="5"/>
          <table:table-cell table:style-name="ce226" office:value-type="float" office:value="1733" calcext:value-type="float">
            <text:p><text:s/>1733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09"/>
          <table:table-cell table:style-name="ce137" table:number-columns-repeated="5"/>
          <table:table-cell table:style-name="ce141"/>
          <table:table-cell table:style-name="ce196" office:value-type="string" calcext:value-type="string">
            <text:p>A5999</text:p>
          </table:table-cell>
          <table:table-cell table:style-name="ce208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227" table:formula="of:=SUM([.R65:.R81])" office:value-type="float" office:value="2913" calcext:value-type="float">
            <text:p><text:s/>2913 </text:p>
          </table:table-cell>
          <table:table-cell table:number-columns-repeated="1006"/>
        </table:table-row>
        <table:table-row table:style-name="ro1" table:number-rows-repeated="2">
          <table:table-cell table:number-columns-repeated="4"/>
          <table:table-cell table:style-name="ce137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145" office:value-type="string" calcext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/>
          <table:table-cell table:style-name="ce137" table:number-columns-repeated="5"/>
          <table:table-cell table:style-name="ce145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style-name="ce137"/>
          <table:table-cell table:number-columns-repeated="1006"/>
        </table:table-row>
        <table:table-row table:style-name="ro1">
          <table:table-cell table:number-columns-repeated="4"/>
          <table:table-cell table:style-name="ce19" table:number-columns-repeated="3"/>
          <table:table-cell table:style-name="ce137" table:number-columns-repeated="7"/>
          <table:table-cell table:style-name="ce141" table:number-columns-repeated="3"/>
          <table:table-cell table:style-name="ce137"/>
          <table:table-cell table:number-columns-repeated="1006"/>
        </table:table-row>
        <table:table-row table:style-name="ro1">
          <table:table-cell table:number-columns-repeated="4"/>
          <table:table-cell table:style-name="ce146" table:number-columns-spanned="5" table:number-rows-spanned="1"/>
          <table:covered-table-cell table:number-columns-repeated="4"/>
          <table:table-cell table:style-name="ce137" table:number-columns-repeated="5"/>
          <table:table-cell table:style-name="ce215" table:number-columns-repeated="3"/>
          <table:table-cell table:style-name="ce137"/>
          <table:table-cell table:number-columns-repeated="1006"/>
        </table:table-row>
        <table:table-row table:style-name="ro1" table:number-rows-repeated="59">
          <table:table-cell table:number-columns-repeated="4"/>
          <table:table-cell table:style-name="ce137" table:number-columns-repeated="14"/>
          <table:table-cell table:number-columns-repeated="1006"/>
        </table:table-row>
        <table:table-row table:style-name="ro1">
          <table:table-cell table:number-columns-repeated="9"/>
          <table:table-cell table:style-name="ce137" table:number-columns-repeated="9"/>
          <table:table-cell table:number-columns-repeated="1006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LLEGATI.$A$1" table:cell-range-address="ALLEGATI.$D$3:ALLEGATI.$R$89"/>
        </table:named-expressions>
      </table:table>
      <table:table table:name="LA-San" table:style-name="ta4">
        <table:table-column table:style-name="co24" table:visibility="collapse" table:default-cell-style-name="ce228"/>
        <table:table-column table:style-name="co25" table:visibility="collapse" table:number-columns-repeated="2" table:default-cell-style-name="ce228"/>
        <table:table-column table:style-name="co5" table:default-cell-style-name="ce231"/>
        <table:table-column table:style-name="co26" table:default-cell-style-name="ce137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3" table:number-columns-repeated="1006" table:default-cell-style-name="ce95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278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291" office:value-type="string" calcext:value-type="string">
            <text:p>totale</text:p>
          </table:table-cell>
          <table:table-cell table:style-name="ce18" table:number-columns-repeated="1006"/>
        </table:table-row>
        <table:table-row table:style-name="ro1" table:visibility="collapse">
          <table:table-cell table:number-columns-repeated="3" office:value-type="string" calcext:value-type="string">
            <text:p>aa</text:p>
          </table:table-cell>
          <table:table-cell table:style-name="ce228" office:value-type="string" calcext:value-type="string">
            <text:p>aa</text:p>
          </table:table-cell>
          <table:table-cell table:style-name="ce240" office:value-type="string" calcext:value-type="string">
            <text:p>aa</text:p>
          </table:table-cell>
          <table:table-cell table:number-columns-repeated="13" table:style-name="ce228" office:value-type="string" calcext:value-type="string">
            <text:p>aa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229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6"/>
        </table:table-row>
        <table:table-row table:style-name="ro2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230" table:number-columns-spanned="1" table:number-rows-spanned="5"/>
          <table:table-cell table:style-name="ce24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80" table:number-columns-spanned="3" table:number-rows-spanned="4"/>
          <table:covered-table-cell table:number-columns-repeated="2"/>
          <table:table-cell table:style-name="ce281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86" table:number-columns-spanned="2" table:number-rows-spanned="4"/>
          <table:covered-table-cell/>
          <table:table-cell table:number-columns-repeated="1006"/>
        </table:table-row>
        <table:table-row table:style-name="ro1">
          <table:table-cell table:number-columns-repeated="3"/>
          <table:covered-table-cell/>
          <table:table-cell table:style-name="ce242" table:number-columns-spanned="4" table:number-rows-spanned="1"/>
          <table:covered-table-cell table:number-columns-repeated="6"/>
          <table:table-cell table:style-name="ce282" table:number-columns-spanned="5" table:number-rows-spanned="1"/>
          <table:covered-table-cell table:number-columns-repeated="6"/>
          <table:table-cell table:number-columns-repeated="1006"/>
        </table:table-row>
        <table:table-row table:style-name="ro23">
          <table:table-cell table:number-columns-repeated="3"/>
          <table:covered-table-cell/>
          <table:table-cell table:style-name="ce243" office:value-type="string" calcext:value-type="string">
            <text:p>REGIONE</text:p>
          </table:table-cell>
          <table:table-cell table:style-name="ce186" office:value-type="string" calcext:value-type="string">
            <text:p>030</text:p>
          </table:table-cell>
          <table:table-cell table:style-name="ce271" office:value-type="string" calcext:value-type="string">
            <text:p>ASL /AO</text:p>
          </table:table-cell>
          <table:table-cell table:style-name="ce18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283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covered-table-cell table:number-columns-repeated="2"/>
          <table:table-cell table:number-columns-repeated="1006"/>
        </table:table-row>
        <table:table-row table:style-name="ro37">
          <table:table-cell table:number-columns-repeated="3"/>
          <table:covered-table-cell/>
          <table:table-cell table:style-name="ce244" table:number-columns-spanned="4" table:number-rows-spanned="1"/>
          <table:covered-table-cell table:number-columns-repeated="6"/>
          <table:table-cell table:style-name="ce28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">
          <table:table-cell table:number-columns-repeated="3"/>
          <table:covered-table-cell/>
          <table:table-cell table:style-name="ce12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3">
          <table:table-cell table:number-columns-repeated="3"/>
          <table:table-cell table:style-name="ce232" table:number-columns-spanned="1" table:number-rows-spanned="3"/>
          <table:table-cell table:style-name="ce245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2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1">
          <table:table-cell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63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38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">
          <table:table-cell table:number-columns-repeated="3"/>
          <table:table-cell table:style-name="ce233"/>
          <table:table-cell table:style-name="ce24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10100" calcext:value-type="float">
            <text:p>10100</text:p>
          </table:table-cell>
          <table:table-cell table:style-name="ce247" office:value-type="string" office:string-value="Igiene e sanità pubblica" calcext:value-type="string">
            <text:p><text:s/>Igiene e sanità pubblica </text:p>
          </table:table-cell>
          <table:table-cell table:style-name="ce262" table:formula="of:=+['LA-San_Produzione'.F14]+['LA-San_Acquisti_da_Pubblico'.F14]+['LA-San_Acquisti_da_Privato'.F14]" office:value-type="float" office:value="0" calcext:value-type="float">
            <text:p><text:s/>- </text:p>
          </table:table-cell>
          <table:table-cell table:style-name="ce272" table:formula="of:=+['LA-San_Produzione'.G14]+['LA-San_Acquisti_da_Pubblico'.G14]+['LA-San_Acquisti_da_Privato'.G14]" office:value-type="float" office:value="37" calcext:value-type="float">
            <text:p><text:s/>37 </text:p>
          </table:table-cell>
          <table:table-cell table:style-name="ce272" table:formula="of:=+['LA-San_Produzione'.H14]+['LA-San_Acquisti_da_Pubblico'.H14]+['LA-San_Acquisti_da_Privato'.H14]" office:value-type="float" office:value="93" calcext:value-type="float">
            <text:p><text:s/>93 </text:p>
          </table:table-cell>
          <table:table-cell table:style-name="ce272" table:formula="of:=+['LA-San_Produzione'.I14]+['LA-San_Acquisti_da_Pubblico'.I14]+['LA-San_Acquisti_da_Privato'.I14]" office:value-type="float" office:value="347" calcext:value-type="float">
            <text:p><text:s/>347 </text:p>
          </table:table-cell>
          <table:table-cell table:style-name="ce272" table:formula="of:=+['LA-San_Produzione'.J14]+['LA-San_Acquisti_da_Pubblico'.J14]+['LA-San_Acquisti_da_Privato'.J14]" office:value-type="float" office:value="1186" calcext:value-type="float">
            <text:p><text:s/>1186 </text:p>
          </table:table-cell>
          <table:table-cell table:style-name="ce272" table:formula="of:=+['LA-San_Produzione'.K14]+['LA-San_Acquisti_da_Pubblico'.K14]+['LA-San_Acquisti_da_Privato'.K14]" office:value-type="float" office:value="5136" calcext:value-type="float">
            <text:p><text:s/>5136 </text:p>
          </table:table-cell>
          <table:table-cell table:style-name="ce272" table:formula="of:=+['LA-San_Produzione'.L14]+['LA-San_Acquisti_da_Pubblico'.L14]+['LA-San_Acquisti_da_Privato'.L14]" office:value-type="float" office:value="178" calcext:value-type="float">
            <text:p><text:s/>178 </text:p>
          </table:table-cell>
          <table:table-cell table:style-name="ce272" table:formula="of:=+['LA-San_Produzione'.M14]+['LA-San_Acquisti_da_Pubblico'.M14]+['LA-San_Acquisti_da_Privato'.M14]" office:value-type="float" office:value="190" calcext:value-type="float">
            <text:p><text:s/>190 </text:p>
          </table:table-cell>
          <table:table-cell table:style-name="ce272" table:formula="of:=+['LA-San_Produzione'.N14]+['LA-San_Acquisti_da_Pubblico'.N14]+['LA-San_Acquisti_da_Privato'.N14]" office:value-type="float" office:value="881" calcext:value-type="float">
            <text:p><text:s/>881 </text:p>
          </table:table-cell>
          <table:table-cell table:style-name="ce272" table:formula="of:=+['LA-San_Produzione'.O14]+['LA-San_Acquisti_da_Pubblico'.O14]+['LA-San_Acquisti_da_Privato'.O14]" office:value-type="float" office:value="245" calcext:value-type="float">
            <text:p><text:s/>245 </text:p>
          </table:table-cell>
          <table:table-cell table:style-name="ce272" table:formula="of:=+['LA-San_Produzione'.P14]+['LA-San_Acquisti_da_Pubblico'.P14]+['LA-San_Acquisti_da_Privato'.P14]" office:value-type="float" office:value="58" calcext:value-type="float">
            <text:p><text:s/>58 </text:p>
          </table:table-cell>
          <table:table-cell table:style-name="ce272" table:formula="of:=+['LA-San_Produzione'.Q14]+['LA-San_Acquisti_da_Pubblico'.Q14]+['LA-San_Acquisti_da_Privato'.Q14]" office:value-type="float" office:value="482" calcext:value-type="float">
            <text:p><text:s/>482 </text:p>
          </table:table-cell>
          <table:table-cell table:style-name="ce87" table:formula="of:=SUM([.F14:.Q14])" office:value-type="float" office:value="8833" calcext:value-type="float">
            <text:p><text:s/>8833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10200" calcext:value-type="float">
            <text:p>10200</text:p>
          </table:table-cell>
          <table:table-cell table:style-name="ce247" office:value-type="string" office:string-value="Igiene degli alimenti e della nutrizione" calcext:value-type="string">
            <text:p><text:s/>Igiene degli alimenti e della nutrizione </text:p>
          </table:table-cell>
          <table:table-cell table:style-name="ce263" table:formula="of:=+['LA-San_Produzione'.F15]+['LA-San_Acquisti_da_Pubblico'.F15]+['LA-San_Acquisti_da_Privato'.F15]" office:value-type="float" office:value="0" calcext:value-type="float">
            <text:p><text:s/>- </text:p>
          </table:table-cell>
          <table:table-cell table:style-name="ce273" table:formula="of:=+['LA-San_Produzione'.G15]+['LA-San_Acquisti_da_Pubblico'.G15]+['LA-San_Acquisti_da_Privato'.G15]" office:value-type="float" office:value="12" calcext:value-type="float">
            <text:p><text:s/>12 </text:p>
          </table:table-cell>
          <table:table-cell table:style-name="ce273" table:formula="of:=+['LA-San_Produzione'.H15]+['LA-San_Acquisti_da_Pubblico'.H15]+['LA-San_Acquisti_da_Privato'.H15]" office:value-type="float" office:value="0" calcext:value-type="float">
            <text:p><text:s/>- </text:p>
          </table:table-cell>
          <table:table-cell table:style-name="ce273" table:formula="of:=+['LA-San_Produzione'.I15]+['LA-San_Acquisti_da_Pubblico'.I15]+['LA-San_Acquisti_da_Privato'.I15]" office:value-type="float" office:value="30" calcext:value-type="float">
            <text:p><text:s/>30 </text:p>
          </table:table-cell>
          <table:table-cell table:style-name="ce273" table:formula="of:=+['LA-San_Produzione'.J15]+['LA-San_Acquisti_da_Pubblico'.J15]+['LA-San_Acquisti_da_Privato'.J15]" office:value-type="float" office:value="453" calcext:value-type="float">
            <text:p><text:s/>453 </text:p>
          </table:table-cell>
          <table:table-cell table:style-name="ce273" table:formula="of:=+['LA-San_Produzione'.K15]+['LA-San_Acquisti_da_Pubblico'.K15]+['LA-San_Acquisti_da_Privato'.K15]" office:value-type="float" office:value="1824" calcext:value-type="float">
            <text:p><text:s/>1824 </text:p>
          </table:table-cell>
          <table:table-cell table:style-name="ce273" table:formula="of:=+['LA-San_Produzione'.L15]+['LA-San_Acquisti_da_Pubblico'.L15]+['LA-San_Acquisti_da_Privato'.L15]" office:value-type="float" office:value="29" calcext:value-type="float">
            <text:p><text:s/>29 </text:p>
          </table:table-cell>
          <table:table-cell table:style-name="ce273" table:formula="of:=+['LA-San_Produzione'.M15]+['LA-San_Acquisti_da_Pubblico'.M15]+['LA-San_Acquisti_da_Privato'.M15]" office:value-type="float" office:value="89" calcext:value-type="float">
            <text:p><text:s/>89 </text:p>
          </table:table-cell>
          <table:table-cell table:style-name="ce273" table:formula="of:=+['LA-San_Produzione'.N15]+['LA-San_Acquisti_da_Pubblico'.N15]+['LA-San_Acquisti_da_Privato'.N15]" office:value-type="float" office:value="415" calcext:value-type="float">
            <text:p><text:s/>415 </text:p>
          </table:table-cell>
          <table:table-cell table:style-name="ce273" table:formula="of:=+['LA-San_Produzione'.O15]+['LA-San_Acquisti_da_Pubblico'.O15]+['LA-San_Acquisti_da_Privato'.O15]" office:value-type="float" office:value="77" calcext:value-type="float">
            <text:p><text:s/>77 </text:p>
          </table:table-cell>
          <table:table-cell table:style-name="ce273" table:formula="of:=+['LA-San_Produzione'.P15]+['LA-San_Acquisti_da_Pubblico'.P15]+['LA-San_Acquisti_da_Privato'.P15]" office:value-type="float" office:value="22" calcext:value-type="float">
            <text:p><text:s/>22 </text:p>
          </table:table-cell>
          <table:table-cell table:style-name="ce273" table:formula="of:=+['LA-San_Produzione'.Q15]+['LA-San_Acquisti_da_Pubblico'.Q15]+['LA-San_Acquisti_da_Privato'.Q15]" office:value-type="float" office:value="159" calcext:value-type="float">
            <text:p><text:s/>159 </text:p>
          </table:table-cell>
          <table:table-cell table:style-name="ce88" table:formula="of:=SUM([.F15:.Q15])" office:value-type="float" office:value="3110" calcext:value-type="float">
            <text:p><text:s/>3110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10300" calcext:value-type="float">
            <text:p>10300</text:p>
          </table:table-cell>
          <table:table-cell table:style-name="ce247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263" table:formula="of:=+['LA-San_Produzione'.F16]+['LA-San_Acquisti_da_Pubblico'.F16]+['LA-San_Acquisti_da_Privato'.F16]" office:value-type="float" office:value="0" calcext:value-type="float">
            <text:p><text:s/>- </text:p>
          </table:table-cell>
          <table:table-cell table:style-name="ce273" table:formula="of:=+['LA-San_Produzione'.G16]+['LA-San_Acquisti_da_Pubblico'.G16]+['LA-San_Acquisti_da_Privato'.G16]" office:value-type="float" office:value="21" calcext:value-type="float">
            <text:p><text:s/>21 </text:p>
          </table:table-cell>
          <table:table-cell table:style-name="ce273" table:formula="of:=+['LA-San_Produzione'.H16]+['LA-San_Acquisti_da_Pubblico'.H16]+['LA-San_Acquisti_da_Privato'.H16]" office:value-type="float" office:value="0" calcext:value-type="float">
            <text:p><text:s/>- </text:p>
          </table:table-cell>
          <table:table-cell table:style-name="ce273" table:formula="of:=+['LA-San_Produzione'.I16]+['LA-San_Acquisti_da_Pubblico'.I16]+['LA-San_Acquisti_da_Privato'.I16]" office:value-type="float" office:value="56" calcext:value-type="float">
            <text:p><text:s/>56 </text:p>
          </table:table-cell>
          <table:table-cell table:style-name="ce273" table:formula="of:=+['LA-San_Produzione'.J16]+['LA-San_Acquisti_da_Pubblico'.J16]+['LA-San_Acquisti_da_Privato'.J16]" office:value-type="float" office:value="657" calcext:value-type="float">
            <text:p><text:s/>657 </text:p>
          </table:table-cell>
          <table:table-cell table:style-name="ce273" table:formula="of:=+['LA-San_Produzione'.K16]+['LA-San_Acquisti_da_Pubblico'.K16]+['LA-San_Acquisti_da_Privato'.K16]" office:value-type="float" office:value="3016" calcext:value-type="float">
            <text:p><text:s/>3016 </text:p>
          </table:table-cell>
          <table:table-cell table:style-name="ce273" table:formula="of:=+['LA-San_Produzione'.L16]+['LA-San_Acquisti_da_Pubblico'.L16]+['LA-San_Acquisti_da_Privato'.L16]" office:value-type="float" office:value="332" calcext:value-type="float">
            <text:p><text:s/>332 </text:p>
          </table:table-cell>
          <table:table-cell table:style-name="ce273" table:formula="of:=+['LA-San_Produzione'.M16]+['LA-San_Acquisti_da_Pubblico'.M16]+['LA-San_Acquisti_da_Privato'.M16]" office:value-type="float" office:value="117" calcext:value-type="float">
            <text:p><text:s/>117 </text:p>
          </table:table-cell>
          <table:table-cell table:style-name="ce273" table:formula="of:=+['LA-San_Produzione'.N16]+['LA-San_Acquisti_da_Pubblico'.N16]+['LA-San_Acquisti_da_Privato'.N16]" office:value-type="float" office:value="614" calcext:value-type="float">
            <text:p><text:s/>614 </text:p>
          </table:table-cell>
          <table:table-cell table:style-name="ce273" table:formula="of:=+['LA-San_Produzione'.O16]+['LA-San_Acquisti_da_Pubblico'.O16]+['LA-San_Acquisti_da_Privato'.O16]" office:value-type="float" office:value="152" calcext:value-type="float">
            <text:p><text:s/>152 </text:p>
          </table:table-cell>
          <table:table-cell table:style-name="ce273" table:formula="of:=+['LA-San_Produzione'.P16]+['LA-San_Acquisti_da_Pubblico'.P16]+['LA-San_Acquisti_da_Privato'.P16]" office:value-type="float" office:value="37" calcext:value-type="float">
            <text:p><text:s/>37 </text:p>
          </table:table-cell>
          <table:table-cell table:style-name="ce273" table:formula="of:=+['LA-San_Produzione'.Q16]+['LA-San_Acquisti_da_Pubblico'.Q16]+['LA-San_Acquisti_da_Privato'.Q16]" office:value-type="float" office:value="275" calcext:value-type="float">
            <text:p><text:s/>275 </text:p>
          </table:table-cell>
          <table:table-cell table:style-name="ce88" table:formula="of:=SUM([.F16:.Q16])" office:value-type="float" office:value="5277" calcext:value-type="float">
            <text:p><text:s/>5277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10400" calcext:value-type="float">
            <text:p>10400</text:p>
          </table:table-cell>
          <table:table-cell table:style-name="ce247" office:value-type="string" office:string-value="Sanità pubblica veterinaria" calcext:value-type="string">
            <text:p><text:s/>Sanità pubblica veterinaria </text:p>
          </table:table-cell>
          <table:table-cell table:style-name="ce263" table:formula="of:=+['LA-San_Produzione'.F17]+['LA-San_Acquisti_da_Pubblico'.F17]+['LA-San_Acquisti_da_Privato'.F17]" office:value-type="float" office:value="13" calcext:value-type="float">
            <text:p><text:s/>13 </text:p>
          </table:table-cell>
          <table:table-cell table:style-name="ce273" table:formula="of:=+['LA-San_Produzione'.G17]+['LA-San_Acquisti_da_Pubblico'.G17]+['LA-San_Acquisti_da_Privato'.G17]" office:value-type="float" office:value="19" calcext:value-type="float">
            <text:p><text:s/>19 </text:p>
          </table:table-cell>
          <table:table-cell table:style-name="ce273" table:formula="of:=+['LA-San_Produzione'.H17]+['LA-San_Acquisti_da_Pubblico'.H17]+['LA-San_Acquisti_da_Privato'.H17]" office:value-type="float" office:value="0" calcext:value-type="float">
            <text:p><text:s/>- </text:p>
          </table:table-cell>
          <table:table-cell table:style-name="ce273" table:formula="of:=+['LA-San_Produzione'.I17]+['LA-San_Acquisti_da_Pubblico'.I17]+['LA-San_Acquisti_da_Privato'.I17]" office:value-type="float" office:value="81" calcext:value-type="float">
            <text:p><text:s/>81 </text:p>
          </table:table-cell>
          <table:table-cell table:style-name="ce273" table:formula="of:=+['LA-San_Produzione'.J17]+['LA-San_Acquisti_da_Pubblico'.J17]+['LA-San_Acquisti_da_Privato'.J17]" office:value-type="float" office:value="1112" calcext:value-type="float">
            <text:p><text:s/>1112 </text:p>
          </table:table-cell>
          <table:table-cell table:style-name="ce273" table:formula="of:=+['LA-San_Produzione'.K17]+['LA-San_Acquisti_da_Pubblico'.K17]+['LA-San_Acquisti_da_Privato'.K17]" office:value-type="float" office:value="3829" calcext:value-type="float">
            <text:p><text:s/>3829 </text:p>
          </table:table-cell>
          <table:table-cell table:style-name="ce273" table:formula="of:=+['LA-San_Produzione'.L17]+['LA-San_Acquisti_da_Pubblico'.L17]+['LA-San_Acquisti_da_Privato'.L17]" office:value-type="float" office:value="57" calcext:value-type="float">
            <text:p><text:s/>57 </text:p>
          </table:table-cell>
          <table:table-cell table:style-name="ce273" table:formula="of:=+['LA-San_Produzione'.M17]+['LA-San_Acquisti_da_Pubblico'.M17]+['LA-San_Acquisti_da_Privato'.M17]" office:value-type="float" office:value="138" calcext:value-type="float">
            <text:p><text:s/>138 </text:p>
          </table:table-cell>
          <table:table-cell table:style-name="ce273" table:formula="of:=+['LA-San_Produzione'.N17]+['LA-San_Acquisti_da_Pubblico'.N17]+['LA-San_Acquisti_da_Privato'.N17]" office:value-type="float" office:value="693" calcext:value-type="float">
            <text:p><text:s/>693 </text:p>
          </table:table-cell>
          <table:table-cell table:style-name="ce273" table:formula="of:=+['LA-San_Produzione'.O17]+['LA-San_Acquisti_da_Pubblico'.O17]+['LA-San_Acquisti_da_Privato'.O17]" office:value-type="float" office:value="181" calcext:value-type="float">
            <text:p><text:s/>181 </text:p>
          </table:table-cell>
          <table:table-cell table:style-name="ce273" table:formula="of:=+['LA-San_Produzione'.P17]+['LA-San_Acquisti_da_Pubblico'.P17]+['LA-San_Acquisti_da_Privato'.P17]" office:value-type="float" office:value="43" calcext:value-type="float">
            <text:p><text:s/>43 </text:p>
          </table:table-cell>
          <table:table-cell table:style-name="ce273" table:formula="of:=+['LA-San_Produzione'.Q17]+['LA-San_Acquisti_da_Pubblico'.Q17]+['LA-San_Acquisti_da_Privato'.Q17]" office:value-type="float" office:value="318" calcext:value-type="float">
            <text:p><text:s/>318 </text:p>
          </table:table-cell>
          <table:table-cell table:style-name="ce88" table:formula="of:=SUM([.F17:.Q17])" office:value-type="float" office:value="6484" calcext:value-type="float">
            <text:p><text:s/>6484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500" calcext:value-type="float">
            <text:p>10500</text:p>
          </table:table-cell>
          <table:table-cell table:style-name="ce247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54" table:formula="of:=+[.F19]+[.F20]+[.F21]" office:value-type="float" office:value="3928" calcext:value-type="float">
            <text:p><text:s/>3928 </text:p>
          </table:table-cell>
          <table:table-cell table:style-name="ce62" table:formula="of:=+[.G19]+[.G20]+[.G21]" office:value-type="float" office:value="6" calcext:value-type="float">
            <text:p><text:s/>6 </text:p>
          </table:table-cell>
          <table:table-cell table:style-name="ce62" table:formula="of:=+[.H19]+[.H20]+[.H21]" office:value-type="float" office:value="1857" calcext:value-type="float">
            <text:p><text:s/>1857 </text:p>
          </table:table-cell>
          <table:table-cell table:style-name="ce62" table:formula="of:=+[.I19]+[.I20]+[.I21]" office:value-type="float" office:value="19" calcext:value-type="float">
            <text:p><text:s/>19 </text:p>
          </table:table-cell>
          <table:table-cell table:style-name="ce62" table:formula="of:=+[.J19]+[.J20]+[.J21]" office:value-type="float" office:value="453" calcext:value-type="float">
            <text:p><text:s/>453 </text:p>
          </table:table-cell>
          <table:table-cell table:style-name="ce62" table:formula="of:=+[.K19]+[.K20]+[.K21]" office:value-type="float" office:value="731" calcext:value-type="float">
            <text:p><text:s/>731 </text:p>
          </table:table-cell>
          <table:table-cell table:style-name="ce62" table:formula="of:=+[.L19]+[.L20]+[.L21]" office:value-type="float" office:value="13" calcext:value-type="float">
            <text:p><text:s/>13 </text:p>
          </table:table-cell>
          <table:table-cell table:style-name="ce62" table:formula="of:=+[.M19]+[.M20]+[.M21]" office:value-type="float" office:value="98" calcext:value-type="float">
            <text:p><text:s/>98 </text:p>
          </table:table-cell>
          <table:table-cell table:style-name="ce62" table:formula="of:=+[.N19]+[.N20]+[.N21]" office:value-type="float" office:value="170" calcext:value-type="float">
            <text:p><text:s/>170 </text:p>
          </table:table-cell>
          <table:table-cell table:style-name="ce62" table:formula="of:=+[.O19]+[.O20]+[.O21]" office:value-type="float" office:value="40" calcext:value-type="float">
            <text:p><text:s/>40 </text:p>
          </table:table-cell>
          <table:table-cell table:style-name="ce62" table:formula="of:=+[.P19]+[.P20]+[.P21]" office:value-type="float" office:value="9" calcext:value-type="float">
            <text:p><text:s/>9 </text:p>
          </table:table-cell>
          <table:table-cell table:style-name="ce62" table:formula="of:=+[.Q19]+[.Q20]+[.Q21]" office:value-type="float" office:value="69" calcext:value-type="float">
            <text:p><text:s/>69 </text:p>
          </table:table-cell>
          <table:table-cell table:style-name="ce88" table:formula="of:=SUM([.F18:.Q18])" office:value-type="float" office:value="7393" calcext:value-type="float">
            <text:p><text:s/>7393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10500a</text:p>
          </table:table-cell>
          <table:table-cell table:style-name="ce248" office:value-type="string" office:string-value="   a) Vaccinazioni" calcext:value-type="string">
            <text:p><text:s text:c="4"/>a) Vaccinazioni </text:p>
          </table:table-cell>
          <table:table-cell table:style-name="ce263" table:formula="of:=+['LA-San_Produzione'.F19]+['LA-San_Acquisti_da_Pubblico'.F19]+['LA-San_Acquisti_da_Privato'.F19]" office:value-type="float" office:value="3928" calcext:value-type="float">
            <text:p><text:s/>3928 </text:p>
          </table:table-cell>
          <table:table-cell table:style-name="ce273" table:formula="of:=+['LA-San_Produzione'.G19]+['LA-San_Acquisti_da_Pubblico'.G19]+['LA-San_Acquisti_da_Privato'.G19]" office:value-type="float" office:value="1" calcext:value-type="float">
            <text:p><text:s/>1 </text:p>
          </table:table-cell>
          <table:table-cell table:style-name="ce273" table:formula="of:=+['LA-San_Produzione'.H19]+['LA-San_Acquisti_da_Pubblico'.H19]+['LA-San_Acquisti_da_Privato'.H19]" office:value-type="float" office:value="0" calcext:value-type="float">
            <text:p><text:s/>- </text:p>
          </table:table-cell>
          <table:table-cell table:style-name="ce273" table:formula="of:=+['LA-San_Produzione'.I19]+['LA-San_Acquisti_da_Pubblico'.I19]+['LA-San_Acquisti_da_Privato'.I19]" office:value-type="float" office:value="4" calcext:value-type="float">
            <text:p><text:s/>4 </text:p>
          </table:table-cell>
          <table:table-cell table:style-name="ce273" table:formula="of:=+['LA-San_Produzione'.J19]+['LA-San_Acquisti_da_Pubblico'.J19]+['LA-San_Acquisti_da_Privato'.J19]" office:value-type="float" office:value="31" calcext:value-type="float">
            <text:p><text:s/>31 </text:p>
          </table:table-cell>
          <table:table-cell table:style-name="ce273" table:formula="of:=+['LA-San_Produzione'.K19]+['LA-San_Acquisti_da_Pubblico'.K19]+['LA-San_Acquisti_da_Privato'.K19]" office:value-type="float" office:value="58" calcext:value-type="float">
            <text:p><text:s/>58 </text:p>
          </table:table-cell>
          <table:table-cell table:style-name="ce273" table:formula="of:=+['LA-San_Produzione'.L19]+['LA-San_Acquisti_da_Pubblico'.L19]+['LA-San_Acquisti_da_Privato'.L19]" office:value-type="float" office:value="2" calcext:value-type="float">
            <text:p><text:s/>2 </text:p>
          </table:table-cell>
          <table:table-cell table:style-name="ce273" table:formula="of:=+['LA-San_Produzione'.M19]+['LA-San_Acquisti_da_Pubblico'.M19]+['LA-San_Acquisti_da_Privato'.M19]" office:value-type="float" office:value="22" calcext:value-type="float">
            <text:p><text:s/>22 </text:p>
          </table:table-cell>
          <table:table-cell table:style-name="ce273" table:formula="of:=+['LA-San_Produzione'.N19]+['LA-San_Acquisti_da_Pubblico'.N19]+['LA-San_Acquisti_da_Privato'.N19]" office:value-type="float" office:value="55" calcext:value-type="float">
            <text:p><text:s/>55 </text:p>
          </table:table-cell>
          <table:table-cell table:style-name="ce273" table:formula="of:=+['LA-San_Produzione'.O19]+['LA-San_Acquisti_da_Pubblico'.O19]+['LA-San_Acquisti_da_Privato'.O19]" office:value-type="float" office:value="7" calcext:value-type="float">
            <text:p><text:s/>7 </text:p>
          </table:table-cell>
          <table:table-cell table:style-name="ce273" table:formula="of:=+['LA-San_Produzione'.P19]+['LA-San_Acquisti_da_Pubblico'.P19]+['LA-San_Acquisti_da_Privato'.P19]" office:value-type="float" office:value="1" calcext:value-type="float">
            <text:p><text:s/>1 </text:p>
          </table:table-cell>
          <table:table-cell table:style-name="ce273" table:formula="of:=+['LA-San_Produzione'.Q19]+['LA-San_Acquisti_da_Pubblico'.Q19]+['LA-San_Acquisti_da_Privato'.Q19]" office:value-type="float" office:value="9" calcext:value-type="float">
            <text:p><text:s/>9 </text:p>
          </table:table-cell>
          <table:table-cell table:style-name="ce88" table:formula="of:=SUM([.F19:.Q19])" office:value-type="float" office:value="4118" calcext:value-type="float">
            <text:p><text:s/>4118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10500b</text:p>
          </table:table-cell>
          <table:table-cell table:style-name="ce248" office:value-type="string" office:string-value="   b) Attività di &quot;Screening&quot;" calcext:value-type="string">
            <text:p><text:s text:c="4"/>b) Attività di "Screening" </text:p>
          </table:table-cell>
          <table:table-cell table:style-name="ce263" table:formula="of:=+['LA-San_Produzione'.F20]+['LA-San_Acquisti_da_Pubblico'.F20]+['LA-San_Acquisti_da_Privato'.F20]" office:value-type="float" office:value="0" calcext:value-type="float">
            <text:p><text:s/>- </text:p>
          </table:table-cell>
          <table:table-cell table:style-name="ce273" table:formula="of:=+['LA-San_Produzione'.G20]+['LA-San_Acquisti_da_Pubblico'.G20]+['LA-San_Acquisti_da_Privato'.G20]" office:value-type="float" office:value="4" calcext:value-type="float">
            <text:p><text:s/>4 </text:p>
          </table:table-cell>
          <table:table-cell table:style-name="ce273" table:formula="of:=+['LA-San_Produzione'.H20]+['LA-San_Acquisti_da_Pubblico'.H20]+['LA-San_Acquisti_da_Privato'.H20]" office:value-type="float" office:value="1143" calcext:value-type="float">
            <text:p><text:s/>1143 </text:p>
          </table:table-cell>
          <table:table-cell table:style-name="ce273" table:formula="of:=+['LA-San_Produzione'.I20]+['LA-San_Acquisti_da_Pubblico'.I20]+['LA-San_Acquisti_da_Privato'.I20]" office:value-type="float" office:value="10" calcext:value-type="float">
            <text:p><text:s/>10 </text:p>
          </table:table-cell>
          <table:table-cell table:style-name="ce273" table:formula="of:=+['LA-San_Produzione'.J20]+['LA-San_Acquisti_da_Pubblico'.J20]+['LA-San_Acquisti_da_Privato'.J20]" office:value-type="float" office:value="259" calcext:value-type="float">
            <text:p><text:s/>259 </text:p>
          </table:table-cell>
          <table:table-cell table:style-name="ce273" table:formula="of:=+['LA-San_Produzione'.K20]+['LA-San_Acquisti_da_Pubblico'.K20]+['LA-San_Acquisti_da_Privato'.K20]" office:value-type="float" office:value="372" calcext:value-type="float">
            <text:p><text:s/>372 </text:p>
          </table:table-cell>
          <table:table-cell table:style-name="ce273" table:formula="of:=+['LA-San_Produzione'.L20]+['LA-San_Acquisti_da_Pubblico'.L20]+['LA-San_Acquisti_da_Privato'.L20]" office:value-type="float" office:value="6" calcext:value-type="float">
            <text:p><text:s/>6 </text:p>
          </table:table-cell>
          <table:table-cell table:style-name="ce273" table:formula="of:=+['LA-San_Produzione'.M20]+['LA-San_Acquisti_da_Pubblico'.M20]+['LA-San_Acquisti_da_Privato'.M20]" office:value-type="float" office:value="62" calcext:value-type="float">
            <text:p><text:s/>62 </text:p>
          </table:table-cell>
          <table:table-cell table:style-name="ce273" table:formula="of:=+['LA-San_Produzione'.N20]+['LA-San_Acquisti_da_Pubblico'.N20]+['LA-San_Acquisti_da_Privato'.N20]" office:value-type="float" office:value="72" calcext:value-type="float">
            <text:p><text:s/>72 </text:p>
          </table:table-cell>
          <table:table-cell table:style-name="ce273" table:formula="of:=+['LA-San_Produzione'.O20]+['LA-San_Acquisti_da_Pubblico'.O20]+['LA-San_Acquisti_da_Privato'.O20]" office:value-type="float" office:value="17" calcext:value-type="float">
            <text:p><text:s/>17 </text:p>
          </table:table-cell>
          <table:table-cell table:style-name="ce273" table:formula="of:=+['LA-San_Produzione'.P20]+['LA-San_Acquisti_da_Pubblico'.P20]+['LA-San_Acquisti_da_Privato'.P20]" office:value-type="float" office:value="5" calcext:value-type="float">
            <text:p><text:s/>5 </text:p>
          </table:table-cell>
          <table:table-cell table:style-name="ce273" table:formula="of:=+['LA-San_Produzione'.Q20]+['LA-San_Acquisti_da_Pubblico'.Q20]+['LA-San_Acquisti_da_Privato'.Q20]" office:value-type="float" office:value="35" calcext:value-type="float">
            <text:p><text:s/>35 </text:p>
          </table:table-cell>
          <table:table-cell table:style-name="ce88" table:formula="of:=SUM([.F20:.Q20])" office:value-type="float" office:value="1985" calcext:value-type="float">
            <text:p><text:s/>1985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10500c</text:p>
          </table:table-cell>
          <table:table-cell table:style-name="ce248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263" table:formula="of:=+['LA-San_Produzione'.F21]+['LA-San_Acquisti_da_Pubblico'.F21]+['LA-San_Acquisti_da_Privato'.F21]" office:value-type="float" office:value="0" calcext:value-type="float">
            <text:p><text:s/>- </text:p>
          </table:table-cell>
          <table:table-cell table:style-name="ce273" table:formula="of:=+['LA-San_Produzione'.G21]+['LA-San_Acquisti_da_Pubblico'.G21]+['LA-San_Acquisti_da_Privato'.G21]" office:value-type="float" office:value="1" calcext:value-type="float">
            <text:p><text:s/>1 </text:p>
          </table:table-cell>
          <table:table-cell table:style-name="ce273" table:formula="of:=+['LA-San_Produzione'.H21]+['LA-San_Acquisti_da_Pubblico'.H21]+['LA-San_Acquisti_da_Privato'.H21]" office:value-type="float" office:value="714" calcext:value-type="float">
            <text:p><text:s/>714 </text:p>
          </table:table-cell>
          <table:table-cell table:style-name="ce273" table:formula="of:=+['LA-San_Produzione'.I21]+['LA-San_Acquisti_da_Pubblico'.I21]+['LA-San_Acquisti_da_Privato'.I21]" office:value-type="float" office:value="5" calcext:value-type="float">
            <text:p><text:s/>5 </text:p>
          </table:table-cell>
          <table:table-cell table:style-name="ce273" table:formula="of:=+['LA-San_Produzione'.J21]+['LA-San_Acquisti_da_Pubblico'.J21]+['LA-San_Acquisti_da_Privato'.J21]" office:value-type="float" office:value="163" calcext:value-type="float">
            <text:p><text:s/>163 </text:p>
          </table:table-cell>
          <table:table-cell table:style-name="ce273" table:formula="of:=+['LA-San_Produzione'.K21]+['LA-San_Acquisti_da_Pubblico'.K21]+['LA-San_Acquisti_da_Privato'.K21]" office:value-type="float" office:value="301" calcext:value-type="float">
            <text:p><text:s/>301 </text:p>
          </table:table-cell>
          <table:table-cell table:style-name="ce273" table:formula="of:=+['LA-San_Produzione'.L21]+['LA-San_Acquisti_da_Pubblico'.L21]+['LA-San_Acquisti_da_Privato'.L21]" office:value-type="float" office:value="5" calcext:value-type="float">
            <text:p><text:s/>5 </text:p>
          </table:table-cell>
          <table:table-cell table:style-name="ce273" table:formula="of:=+['LA-San_Produzione'.M21]+['LA-San_Acquisti_da_Pubblico'.M21]+['LA-San_Acquisti_da_Privato'.M21]" office:value-type="float" office:value="14" calcext:value-type="float">
            <text:p><text:s/>14 </text:p>
          </table:table-cell>
          <table:table-cell table:style-name="ce273" table:formula="of:=+['LA-San_Produzione'.N21]+['LA-San_Acquisti_da_Pubblico'.N21]+['LA-San_Acquisti_da_Privato'.N21]" office:value-type="float" office:value="43" calcext:value-type="float">
            <text:p><text:s/>43 </text:p>
          </table:table-cell>
          <table:table-cell table:style-name="ce273" table:formula="of:=+['LA-San_Produzione'.O21]+['LA-San_Acquisti_da_Pubblico'.O21]+['LA-San_Acquisti_da_Privato'.O21]" office:value-type="float" office:value="16" calcext:value-type="float">
            <text:p><text:s/>16 </text:p>
          </table:table-cell>
          <table:table-cell table:style-name="ce273" table:formula="of:=+['LA-San_Produzione'.P21]+['LA-San_Acquisti_da_Pubblico'.P21]+['LA-San_Acquisti_da_Privato'.P21]" office:value-type="float" office:value="3" calcext:value-type="float">
            <text:p><text:s/>3 </text:p>
          </table:table-cell>
          <table:table-cell table:style-name="ce273" table:formula="of:=+['LA-San_Produzione'.Q21]+['LA-San_Acquisti_da_Pubblico'.Q21]+['LA-San_Acquisti_da_Privato'.Q21]" office:value-type="float" office:value="25" calcext:value-type="float">
            <text:p><text:s/>25 </text:p>
          </table:table-cell>
          <table:table-cell table:style-name="ce88" table:formula="of:=SUM([.F21:.Q21])" office:value-type="float" office:value="1290" calcext:value-type="float">
            <text:p><text:s/>129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600" calcext:value-type="float">
            <text:p>10600</text:p>
          </table:table-cell>
          <table:table-cell table:style-name="ce247" office:value-type="string" office:string-value="Servizio medico legale" calcext:value-type="string">
            <text:p><text:s/>Servizio medico legale </text:p>
          </table:table-cell>
          <table:table-cell table:style-name="ce264" table:formula="of:=+[.F23]+[.F24]+[.F25]" office:value-type="float" office:value="0" calcext:value-type="float">
            <text:p><text:s/>- </text:p>
          </table:table-cell>
          <table:table-cell table:style-name="ce274" table:formula="of:=+[.G23]+[.G24]+[.G25]" office:value-type="float" office:value="20" calcext:value-type="float">
            <text:p><text:s/>20 </text:p>
          </table:table-cell>
          <table:table-cell table:style-name="ce274" table:formula="of:=+[.H23]+[.H24]+[.H25]" office:value-type="float" office:value="1257" calcext:value-type="float">
            <text:p><text:s/>1257 </text:p>
          </table:table-cell>
          <table:table-cell table:style-name="ce274" table:formula="of:=+[.I23]+[.I24]+[.I25]" office:value-type="float" office:value="1323" calcext:value-type="float">
            <text:p><text:s/>1323 </text:p>
          </table:table-cell>
          <table:table-cell table:style-name="ce274" table:formula="of:=+[.J23]+[.J24]+[.J25]" office:value-type="float" office:value="380" calcext:value-type="float">
            <text:p><text:s/>380 </text:p>
          </table:table-cell>
          <table:table-cell table:style-name="ce274" table:formula="of:=+[.K23]+[.K24]+[.K25]" office:value-type="float" office:value="685" calcext:value-type="float">
            <text:p><text:s/>685 </text:p>
          </table:table-cell>
          <table:table-cell table:style-name="ce274" table:formula="of:=+[.L23]+[.L24]+[.L25]" office:value-type="float" office:value="24" calcext:value-type="float">
            <text:p><text:s/>24 </text:p>
          </table:table-cell>
          <table:table-cell table:style-name="ce274" table:formula="of:=+[.M23]+[.M24]+[.M25]" office:value-type="float" office:value="217" calcext:value-type="float">
            <text:p><text:s/>217 </text:p>
          </table:table-cell>
          <table:table-cell table:style-name="ce274" table:formula="of:=+[.N23]+[.N24]+[.N25]" office:value-type="float" office:value="1110" calcext:value-type="float">
            <text:p><text:s/>1110 </text:p>
          </table:table-cell>
          <table:table-cell table:style-name="ce274" table:formula="of:=+[.O23]+[.O24]+[.O25]" office:value-type="float" office:value="87" calcext:value-type="float">
            <text:p><text:s/>87 </text:p>
          </table:table-cell>
          <table:table-cell table:style-name="ce274" table:formula="of:=+[.P23]+[.P24]+[.P25]" office:value-type="float" office:value="18" calcext:value-type="float">
            <text:p><text:s/>18 </text:p>
          </table:table-cell>
          <table:table-cell table:style-name="ce274" table:formula="of:=+[.Q23]+[.Q24]+[.Q25]" office:value-type="float" office:value="138" calcext:value-type="float">
            <text:p><text:s/>138 </text:p>
          </table:table-cell>
          <table:table-cell table:style-name="ce88" table:formula="of:=SUM([.F22:.Q22])" office:value-type="float" office:value="5259" calcext:value-type="float">
            <text:p><text:s/>5259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10600a</text:p>
          </table:table-cell>
          <table:table-cell table:style-name="ce249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263" table:formula="of:=+['LA-San_Produzione'.F23]+['LA-San_Acquisti_da_Pubblico'.F23]+['LA-San_Acquisti_da_Privato'.F23]" office:value-type="float" office:value="0" calcext:value-type="float">
            <text:p><text:s/>- </text:p>
          </table:table-cell>
          <table:table-cell table:style-name="ce273" table:formula="of:=+['LA-San_Produzione'.G23]+['LA-San_Acquisti_da_Pubblico'.G23]+['LA-San_Acquisti_da_Privato'.G23]" office:value-type="float" office:value="15" calcext:value-type="float">
            <text:p><text:s/>15 </text:p>
          </table:table-cell>
          <table:table-cell table:style-name="ce273" table:formula="of:=+['LA-San_Produzione'.H23]+['LA-San_Acquisti_da_Pubblico'.H23]+['LA-San_Acquisti_da_Privato'.H23]" office:value-type="float" office:value="0" calcext:value-type="float">
            <text:p><text:s/>- </text:p>
          </table:table-cell>
          <table:table-cell table:style-name="ce273" table:formula="of:=+['LA-San_Produzione'.I23]+['LA-San_Acquisti_da_Pubblico'.I23]+['LA-San_Acquisti_da_Privato'.I23]" office:value-type="float" office:value="794" calcext:value-type="float">
            <text:p><text:s/>794 </text:p>
          </table:table-cell>
          <table:table-cell table:style-name="ce273" table:formula="of:=+['LA-San_Produzione'.J23]+['LA-San_Acquisti_da_Pubblico'.J23]+['LA-San_Acquisti_da_Privato'.J23]" office:value-type="float" office:value="299" calcext:value-type="float">
            <text:p><text:s/>299 </text:p>
          </table:table-cell>
          <table:table-cell table:style-name="ce273" table:formula="of:=+['LA-San_Produzione'.K23]+['LA-San_Acquisti_da_Pubblico'.K23]+['LA-San_Acquisti_da_Privato'.K23]" office:value-type="float" office:value="361" calcext:value-type="float">
            <text:p><text:s/>361 </text:p>
          </table:table-cell>
          <table:table-cell table:style-name="ce273" table:formula="of:=+['LA-San_Produzione'.L23]+['LA-San_Acquisti_da_Pubblico'.L23]+['LA-San_Acquisti_da_Privato'.L23]" office:value-type="float" office:value="19" calcext:value-type="float">
            <text:p><text:s/>19 </text:p>
          </table:table-cell>
          <table:table-cell table:style-name="ce273" table:formula="of:=+['LA-San_Produzione'.M23]+['LA-San_Acquisti_da_Pubblico'.M23]+['LA-San_Acquisti_da_Privato'.M23]" office:value-type="float" office:value="196" calcext:value-type="float">
            <text:p><text:s/>196 </text:p>
          </table:table-cell>
          <table:table-cell table:style-name="ce273" table:formula="of:=+['LA-San_Produzione'.N23]+['LA-San_Acquisti_da_Pubblico'.N23]+['LA-San_Acquisti_da_Privato'.N23]" office:value-type="float" office:value="1006" calcext:value-type="float">
            <text:p><text:s/>1006 </text:p>
          </table:table-cell>
          <table:table-cell table:style-name="ce273" table:formula="of:=+['LA-San_Produzione'.O23]+['LA-San_Acquisti_da_Pubblico'.O23]+['LA-San_Acquisti_da_Privato'.O23]" office:value-type="float" office:value="55" calcext:value-type="float">
            <text:p><text:s/>55 </text:p>
          </table:table-cell>
          <table:table-cell table:style-name="ce273" table:formula="of:=+['LA-San_Produzione'.P23]+['LA-San_Acquisti_da_Pubblico'.P23]+['LA-San_Acquisti_da_Privato'.P23]" office:value-type="float" office:value="14" calcext:value-type="float">
            <text:p><text:s/>14 </text:p>
          </table:table-cell>
          <table:table-cell table:style-name="ce273" table:formula="of:=+['LA-San_Produzione'.Q23]+['LA-San_Acquisti_da_Pubblico'.Q23]+['LA-San_Acquisti_da_Privato'.Q23]" office:value-type="float" office:value="107" calcext:value-type="float">
            <text:p><text:s/>107 </text:p>
          </table:table-cell>
          <table:table-cell table:style-name="ce88" table:formula="of:=SUM([.F23:.Q23])" office:value-type="float" office:value="2866" calcext:value-type="float">
            <text:p><text:s/>2866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10600b</text:p>
          </table:table-cell>
          <table:table-cell table:style-name="ce249" office:value-type="string" office:string-value="   b) Visite Fiscali" calcext:value-type="string">
            <text:p><text:s text:c="4"/>b) Visite Fiscali </text:p>
          </table:table-cell>
          <table:table-cell table:style-name="ce263" table:formula="of:=+['LA-San_Produzione'.F24]+['LA-San_Acquisti_da_Pubblico'.F24]+['LA-San_Acquisti_da_Privato'.F24]" office:value-type="float" office:value="0" calcext:value-type="float">
            <text:p><text:s/>- </text:p>
          </table:table-cell>
          <table:table-cell table:style-name="ce273" table:formula="of:=+['LA-San_Produzione'.G24]+['LA-San_Acquisti_da_Pubblico'.G24]+['LA-San_Acquisti_da_Privato'.G24]" office:value-type="float" office:value="0" calcext:value-type="float">
            <text:p><text:s/>- </text:p>
          </table:table-cell>
          <table:table-cell table:style-name="ce273" table:formula="of:=+['LA-San_Produzione'.H24]+['LA-San_Acquisti_da_Pubblico'.H24]+['LA-San_Acquisti_da_Privato'.H24]" office:value-type="float" office:value="0" calcext:value-type="float">
            <text:p><text:s/>- </text:p>
          </table:table-cell>
          <table:table-cell table:style-name="ce273" table:formula="of:=+['LA-San_Produzione'.I24]+['LA-San_Acquisti_da_Pubblico'.I24]+['LA-San_Acquisti_da_Privato'.I24]" office:value-type="float" office:value="450" calcext:value-type="float">
            <text:p><text:s/>450 </text:p>
          </table:table-cell>
          <table:table-cell table:style-name="ce273" table:formula="of:=+['LA-San_Produzione'.J24]+['LA-San_Acquisti_da_Pubblico'.J24]+['LA-San_Acquisti_da_Privato'.J24]" office:value-type="float" office:value="4" calcext:value-type="float">
            <text:p><text:s/>4 </text:p>
          </table:table-cell>
          <table:table-cell table:style-name="ce273" table:formula="of:=+['LA-San_Produzione'.K24]+['LA-San_Acquisti_da_Pubblico'.K24]+['LA-San_Acquisti_da_Privato'.K24]" office:value-type="float" office:value="7" calcext:value-type="float">
            <text:p><text:s/>7 </text:p>
          </table:table-cell>
          <table:table-cell table:style-name="ce273" table:formula="of:=+['LA-San_Produzione'.L24]+['LA-San_Acquisti_da_Pubblico'.L24]+['LA-San_Acquisti_da_Privato'.L24]" office:value-type="float" office:value="0" calcext:value-type="float">
            <text:p><text:s/>- </text:p>
          </table:table-cell>
          <table:table-cell table:style-name="ce273" table:formula="of:=+['LA-San_Produzione'.M24]+['LA-San_Acquisti_da_Pubblico'.M24]+['LA-San_Acquisti_da_Privato'.M24]" office:value-type="float" office:value="2" calcext:value-type="float">
            <text:p><text:s/>2 </text:p>
          </table:table-cell>
          <table:table-cell table:style-name="ce273" table:formula="of:=+['LA-San_Produzione'.N24]+['LA-San_Acquisti_da_Pubblico'.N24]+['LA-San_Acquisti_da_Privato'.N24]" office:value-type="float" office:value="6" calcext:value-type="float">
            <text:p><text:s/>6 </text:p>
          </table:table-cell>
          <table:table-cell table:style-name="ce273" table:formula="of:=+['LA-San_Produzione'.O24]+['LA-San_Acquisti_da_Pubblico'.O24]+['LA-San_Acquisti_da_Privato'.O24]" office:value-type="float" office:value="1" calcext:value-type="float">
            <text:p><text:s/>1 </text:p>
          </table:table-cell>
          <table:table-cell table:style-name="ce273" table:formula="of:=+['LA-San_Produzione'.P24]+['LA-San_Acquisti_da_Pubblico'.P24]+['LA-San_Acquisti_da_Privato'.P24]" office:value-type="float" office:value="0" calcext:value-type="float">
            <text:p><text:s/>- </text:p>
          </table:table-cell>
          <table:table-cell table:style-name="ce273" table:formula="of:=+['LA-San_Produzione'.Q24]+['LA-San_Acquisti_da_Pubblico'.Q24]+['LA-San_Acquisti_da_Privato'.Q24]" office:value-type="float" office:value="1" calcext:value-type="float">
            <text:p><text:s/>1 </text:p>
          </table:table-cell>
          <table:table-cell table:style-name="ce88" table:formula="of:=SUM([.F24:.Q24])" office:value-type="float" office:value="471" calcext:value-type="float">
            <text:p><text:s/>471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10600c</text:p>
          </table:table-cell>
          <table:table-cell table:style-name="ce249" office:value-type="string" office:string-value="   c) Attivtà di Medicina sportiva" calcext:value-type="string">
            <text:p><text:s text:c="4"/>c) Attivtà di Medicina sportiva </text:p>
          </table:table-cell>
          <table:table-cell table:style-name="ce263" table:formula="of:=+['LA-San_Produzione'.F25]+['LA-San_Acquisti_da_Pubblico'.F25]+['LA-San_Acquisti_da_Privato'.F25]" office:value-type="float" office:value="0" calcext:value-type="float">
            <text:p><text:s/>- </text:p>
          </table:table-cell>
          <table:table-cell table:style-name="ce273" table:formula="of:=+['LA-San_Produzione'.G25]+['LA-San_Acquisti_da_Pubblico'.G25]+['LA-San_Acquisti_da_Privato'.G25]" office:value-type="float" office:value="5" calcext:value-type="float">
            <text:p><text:s/>5 </text:p>
          </table:table-cell>
          <table:table-cell table:style-name="ce273" table:formula="of:=+['LA-San_Produzione'.H25]+['LA-San_Acquisti_da_Pubblico'.H25]+['LA-San_Acquisti_da_Privato'.H25]" office:value-type="float" office:value="1257" calcext:value-type="float">
            <text:p><text:s/>1257 </text:p>
          </table:table-cell>
          <table:table-cell table:style-name="ce273" table:formula="of:=+['LA-San_Produzione'.I25]+['LA-San_Acquisti_da_Pubblico'.I25]+['LA-San_Acquisti_da_Privato'.I25]" office:value-type="float" office:value="79" calcext:value-type="float">
            <text:p><text:s/>79 </text:p>
          </table:table-cell>
          <table:table-cell table:style-name="ce273" table:formula="of:=+['LA-San_Produzione'.J25]+['LA-San_Acquisti_da_Pubblico'.J25]+['LA-San_Acquisti_da_Privato'.J25]" office:value-type="float" office:value="77" calcext:value-type="float">
            <text:p><text:s/>77 </text:p>
          </table:table-cell>
          <table:table-cell table:style-name="ce273" table:formula="of:=+['LA-San_Produzione'.K25]+['LA-San_Acquisti_da_Pubblico'.K25]+['LA-San_Acquisti_da_Privato'.K25]" office:value-type="float" office:value="317" calcext:value-type="float">
            <text:p><text:s/>317 </text:p>
          </table:table-cell>
          <table:table-cell table:style-name="ce273" table:formula="of:=+['LA-San_Produzione'.L25]+['LA-San_Acquisti_da_Pubblico'.L25]+['LA-San_Acquisti_da_Privato'.L25]" office:value-type="float" office:value="5" calcext:value-type="float">
            <text:p><text:s/>5 </text:p>
          </table:table-cell>
          <table:table-cell table:style-name="ce273" table:formula="of:=+['LA-San_Produzione'.M25]+['LA-San_Acquisti_da_Pubblico'.M25]+['LA-San_Acquisti_da_Privato'.M25]" office:value-type="float" office:value="19" calcext:value-type="float">
            <text:p><text:s/>19 </text:p>
          </table:table-cell>
          <table:table-cell table:style-name="ce273" table:formula="of:=+['LA-San_Produzione'.N25]+['LA-San_Acquisti_da_Pubblico'.N25]+['LA-San_Acquisti_da_Privato'.N25]" office:value-type="float" office:value="98" calcext:value-type="float">
            <text:p><text:s/>98 </text:p>
          </table:table-cell>
          <table:table-cell table:style-name="ce273" table:formula="of:=+['LA-San_Produzione'.O25]+['LA-San_Acquisti_da_Pubblico'.O25]+['LA-San_Acquisti_da_Privato'.O25]" office:value-type="float" office:value="31" calcext:value-type="float">
            <text:p><text:s/>31 </text:p>
          </table:table-cell>
          <table:table-cell table:style-name="ce273" table:formula="of:=+['LA-San_Produzione'.P25]+['LA-San_Acquisti_da_Pubblico'.P25]+['LA-San_Acquisti_da_Privato'.P25]" office:value-type="float" office:value="4" calcext:value-type="float">
            <text:p><text:s/>4 </text:p>
          </table:table-cell>
          <table:table-cell table:style-name="ce273" table:formula="of:=+['LA-San_Produzione'.Q25]+['LA-San_Acquisti_da_Pubblico'.Q25]+['LA-San_Acquisti_da_Privato'.Q25]" office:value-type="float" office:value="30" calcext:value-type="float">
            <text:p><text:s/>30 </text:p>
          </table:table-cell>
          <table:table-cell table:style-name="ce88" table:formula="of:=SUM([.F25:.Q25])" office:value-type="float" office:value="1922" calcext:value-type="float">
            <text:p><text:s/>1922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19999" calcext:value-type="float">
            <text:p>19999</text:p>
          </table:table-cell>
          <table:table-cell table:style-name="ce250" office:value-type="string" office:string-value="Totale" calcext:value-type="string">
            <text:p><text:s/>Totale </text:p>
          </table:table-cell>
          <table:table-cell table:style-name="ce265" table:formula="of:=+[.F14]+[.F15]+[.F16]+[.F17]+[.F18]+[.F22]" office:value-type="float" office:value="3941" calcext:value-type="float">
            <text:p><text:s/>3941 </text:p>
          </table:table-cell>
          <table:table-cell table:style-name="ce71" table:formula="of:=+[.G14]+[.G15]+[.G16]+[.G17]+[.G18]+[.G22]" office:value-type="float" office:value="115" calcext:value-type="float">
            <text:p><text:s/>115 </text:p>
          </table:table-cell>
          <table:table-cell table:style-name="ce71" table:formula="of:=+[.H14]+[.H15]+[.H16]+[.H17]+[.H18]+[.H22]" office:value-type="float" office:value="3207" calcext:value-type="float">
            <text:p><text:s/>3207 </text:p>
          </table:table-cell>
          <table:table-cell table:style-name="ce71" table:formula="of:=+[.I14]+[.I15]+[.I16]+[.I17]+[.I18]+[.I22]" office:value-type="float" office:value="1856" calcext:value-type="float">
            <text:p><text:s/>1856 </text:p>
          </table:table-cell>
          <table:table-cell table:style-name="ce71" table:formula="of:=+[.J14]+[.J15]+[.J16]+[.J17]+[.J18]+[.J22]" office:value-type="float" office:value="4241" calcext:value-type="float">
            <text:p><text:s/>4241 </text:p>
          </table:table-cell>
          <table:table-cell table:style-name="ce71" table:formula="of:=+[.K14]+[.K15]+[.K16]+[.K17]+[.K18]+[.K22]" office:value-type="float" office:value="15221" calcext:value-type="float">
            <text:p><text:s/>15221 </text:p>
          </table:table-cell>
          <table:table-cell table:style-name="ce71" table:formula="of:=+[.L14]+[.L15]+[.L16]+[.L17]+[.L18]+[.L22]" office:value-type="float" office:value="633" calcext:value-type="float">
            <text:p><text:s/>633 </text:p>
          </table:table-cell>
          <table:table-cell table:style-name="ce71" table:formula="of:=+[.M14]+[.M15]+[.M16]+[.M17]+[.M18]+[.M22]" office:value-type="float" office:value="849" calcext:value-type="float">
            <text:p><text:s/>849 </text:p>
          </table:table-cell>
          <table:table-cell table:style-name="ce71" table:formula="of:=+[.N14]+[.N15]+[.N16]+[.N17]+[.N18]+[.N22]" office:value-type="float" office:value="3883" calcext:value-type="float">
            <text:p><text:s/>3883 </text:p>
          </table:table-cell>
          <table:table-cell table:style-name="ce71" table:formula="of:=+[.O14]+[.O15]+[.O16]+[.O17]+[.O18]+[.O22]" office:value-type="float" office:value="782" calcext:value-type="float">
            <text:p><text:s/>782 </text:p>
          </table:table-cell>
          <table:table-cell table:style-name="ce71" table:formula="of:=+[.P14]+[.P15]+[.P16]+[.P17]+[.P18]+[.P22]" office:value-type="float" office:value="187" calcext:value-type="float">
            <text:p><text:s/>187 </text:p>
          </table:table-cell>
          <table:table-cell table:style-name="ce71" table:formula="of:=+[.Q14]+[.Q15]+[.Q16]+[.Q17]+[.Q18]+[.Q22]" office:value-type="float" office:value="1441" calcext:value-type="float">
            <text:p><text:s/>1441 </text:p>
          </table:table-cell>
          <table:table-cell table:style-name="ce89" table:formula="of:=+[.R14]+[.R15]+[.R16]+[.R17]+[.R18]+[.R22]" office:value-type="float" office:value="36356" calcext:value-type="float">
            <text:p><text:s/>36356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A2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100" calcext:value-type="float">
            <text:p>20100</text:p>
          </table:table-cell>
          <table:table-cell table:style-name="ce251" office:value-type="string" calcext:value-type="string">
            <text:p>Guardia medica</text:p>
          </table:table-cell>
          <table:table-cell table:style-name="ce262" table:formula="of:=+['LA-San_Produzione'.F28]+['LA-San_Acquisti_da_Pubblico'.F28]+['LA-San_Acquisti_da_Privato'.F28]" office:value-type="float" office:value="0" calcext:value-type="float">
            <text:p><text:s/>- </text:p>
          </table:table-cell>
          <table:table-cell table:style-name="ce272" table:formula="of:=+['LA-San_Produzione'.G28]+['LA-San_Acquisti_da_Pubblico'.G28]+['LA-San_Acquisti_da_Privato'.G28]" office:value-type="float" office:value="1" calcext:value-type="float">
            <text:p><text:s/>1 </text:p>
          </table:table-cell>
          <table:table-cell table:style-name="ce272" table:formula="of:=+['LA-San_Produzione'.H28]+['LA-San_Acquisti_da_Pubblico'.H28]+['LA-San_Acquisti_da_Privato'.H28]" office:value-type="float" office:value="2447" calcext:value-type="float">
            <text:p><text:s/>2447 </text:p>
          </table:table-cell>
          <table:table-cell table:style-name="ce272" table:formula="of:=+['LA-San_Produzione'.I28]+['LA-San_Acquisti_da_Pubblico'.I28]+['LA-San_Acquisti_da_Privato'.I28]" office:value-type="float" office:value="261" calcext:value-type="float">
            <text:p><text:s/>261 </text:p>
          </table:table-cell>
          <table:table-cell table:style-name="ce272" table:formula="of:=+['LA-San_Produzione'.J28]+['LA-San_Acquisti_da_Pubblico'.J28]+['LA-San_Acquisti_da_Privato'.J28]" office:value-type="float" office:value="27" calcext:value-type="float">
            <text:p><text:s/>27 </text:p>
          </table:table-cell>
          <table:table-cell table:style-name="ce272" table:formula="of:=+['LA-San_Produzione'.K28]+['LA-San_Acquisti_da_Pubblico'.K28]+['LA-San_Acquisti_da_Privato'.K28]" office:value-type="float" office:value="36" calcext:value-type="float">
            <text:p><text:s/>36 </text:p>
          </table:table-cell>
          <table:table-cell table:style-name="ce272" table:formula="of:=+['LA-San_Produzione'.L28]+['LA-San_Acquisti_da_Pubblico'.L28]+['LA-San_Acquisti_da_Privato'.L28]" office:value-type="float" office:value="2" calcext:value-type="float">
            <text:p><text:s/>2 </text:p>
          </table:table-cell>
          <table:table-cell table:style-name="ce272" table:formula="of:=+['LA-San_Produzione'.M28]+['LA-San_Acquisti_da_Pubblico'.M28]+['LA-San_Acquisti_da_Privato'.M28]" office:value-type="float" office:value="5" calcext:value-type="float">
            <text:p><text:s/>5 </text:p>
          </table:table-cell>
          <table:table-cell table:style-name="ce272" table:formula="of:=+['LA-San_Produzione'.N28]+['LA-San_Acquisti_da_Pubblico'.N28]+['LA-San_Acquisti_da_Privato'.N28]" office:value-type="float" office:value="83" calcext:value-type="float">
            <text:p><text:s/>83 </text:p>
          </table:table-cell>
          <table:table-cell table:style-name="ce272" table:formula="of:=+['LA-San_Produzione'.O28]+['LA-San_Acquisti_da_Pubblico'.O28]+['LA-San_Acquisti_da_Privato'.O28]" office:value-type="float" office:value="5" calcext:value-type="float">
            <text:p><text:s/>5 </text:p>
          </table:table-cell>
          <table:table-cell table:style-name="ce272" table:formula="of:=+['LA-San_Produzione'.P28]+['LA-San_Acquisti_da_Pubblico'.P28]+['LA-San_Acquisti_da_Privato'.P28]" office:value-type="float" office:value="1" calcext:value-type="float">
            <text:p><text:s/>1 </text:p>
          </table:table-cell>
          <table:table-cell table:style-name="ce272" table:formula="of:=+['LA-San_Produzione'.Q28]+['LA-San_Acquisti_da_Pubblico'.Q28]+['LA-San_Acquisti_da_Privato'.Q28]" office:value-type="float" office:value="8" calcext:value-type="float">
            <text:p><text:s/>8 </text:p>
          </table:table-cell>
          <table:table-cell table:style-name="ce87" table:formula="of:=SUM([.F28:.Q28])" office:value-type="float" office:value="2876" calcext:value-type="float">
            <text:p><text:s/>2876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200" calcext:value-type="float">
            <text:p>20200</text:p>
          </table:table-cell>
          <table:table-cell table:style-name="ce251" office:value-type="string" calcext:value-type="string">
            <text:p>Medicina generale</text:p>
          </table:table-cell>
          <table:table-cell table:style-name="ce266"/>
          <table:table-cell table:style-name="ce275"/>
          <table:table-cell table:style-name="ce279" table:number-columns-repeated="3"/>
          <table:table-cell table:style-name="ce275" table:number-columns-repeated="3"/>
          <table:table-cell table:style-name="ce279" table:number-columns-repeated="4"/>
          <table:table-cell table:style-name="ce293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1" calcext:value-type="float">
            <text:p>20201</text:p>
          </table:table-cell>
          <table:table-cell table:style-name="ce252" office:value-type="string" calcext:value-type="string">
            <text:p><text:s text:c="5"/>-- Medicina generica</text:p>
          </table:table-cell>
          <table:table-cell table:style-name="ce54" table:formula="of:=+[.F31]+[.F32]+[.F33]+[.F34]" office:value-type="float" office:value="0" calcext:value-type="float">
            <text:p><text:s/>- </text:p>
          </table:table-cell>
          <table:table-cell table:style-name="ce62" table:formula="of:=+[.G31]+[.G32]+[.G33]+[.G34]" office:value-type="float" office:value="28" calcext:value-type="float">
            <text:p><text:s/>28 </text:p>
          </table:table-cell>
          <table:table-cell table:style-name="ce62" table:formula="of:=+[.H31]+[.H32]+[.H33]+[.H34]" office:value-type="float" office:value="56706" calcext:value-type="float">
            <text:p><text:s/>56706 </text:p>
          </table:table-cell>
          <table:table-cell table:style-name="ce62" table:formula="of:=+[.I31]+[.I32]+[.I33]+[.I34]" office:value-type="float" office:value="1051" calcext:value-type="float">
            <text:p><text:s/>1051 </text:p>
          </table:table-cell>
          <table:table-cell table:style-name="ce62" table:formula="of:=+[.J31]+[.J32]+[.J33]+[.J34]" office:value-type="float" office:value="569" calcext:value-type="float">
            <text:p><text:s/>569 </text:p>
          </table:table-cell>
          <table:table-cell table:style-name="ce62" table:formula="of:=+[.K31]+[.K32]+[.K33]+[.K34]" office:value-type="float" office:value="759" calcext:value-type="float">
            <text:p><text:s/>759 </text:p>
          </table:table-cell>
          <table:table-cell table:style-name="ce62" table:formula="of:=+[.L31]+[.L32]+[.L33]+[.L34]" office:value-type="float" office:value="32" calcext:value-type="float">
            <text:p><text:s/>32 </text:p>
          </table:table-cell>
          <table:table-cell table:style-name="ce62" table:formula="of:=+[.M31]+[.M32]+[.M33]+[.M34]" office:value-type="float" office:value="102" calcext:value-type="float">
            <text:p><text:s/>102 </text:p>
          </table:table-cell>
          <table:table-cell table:style-name="ce62" table:formula="of:=+[.N31]+[.N32]+[.N33]+[.N34]" office:value-type="float" office:value="1760" calcext:value-type="float">
            <text:p><text:s/>1760 </text:p>
          </table:table-cell>
          <table:table-cell table:style-name="ce62" table:formula="of:=+[.O31]+[.O32]+[.O33]+[.O34]" office:value-type="float" office:value="107" calcext:value-type="float">
            <text:p><text:s/>107 </text:p>
          </table:table-cell>
          <table:table-cell table:style-name="ce62" table:formula="of:=+[.P31]+[.P32]+[.P33]+[.P34]" office:value-type="float" office:value="24" calcext:value-type="float">
            <text:p><text:s/>24 </text:p>
          </table:table-cell>
          <table:table-cell table:style-name="ce62" table:formula="of:=+[.Q31]+[.Q32]+[.Q33]+[.Q34]" office:value-type="float" office:value="180" calcext:value-type="float">
            <text:p><text:s/>180 </text:p>
          </table:table-cell>
          <table:table-cell table:style-name="ce88" table:formula="of:=SUM([.F30:.Q30])" office:value-type="float" office:value="61318" calcext:value-type="float">
            <text:p><text:s/>61318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1a</text:p>
          </table:table-cell>
          <table:table-cell table:style-name="ce253" office:value-type="string" calcext:value-type="string">
            <text:p><text:s text:c="8"/>a) Attività in convenzione </text:p>
          </table:table-cell>
          <table:table-cell table:style-name="ce263" table:formula="of:=+['LA-San_Produzione'.F31]+['LA-San_Acquisti_da_Pubblico'.F31]+['LA-San_Acquisti_da_Privato'.F31]" office:value-type="float" office:value="0" calcext:value-type="float">
            <text:p><text:s/>- </text:p>
          </table:table-cell>
          <table:table-cell table:style-name="ce273" table:formula="of:=+['LA-San_Produzione'.G31]+['LA-San_Acquisti_da_Pubblico'.G31]+['LA-San_Acquisti_da_Privato'.G31]" office:value-type="float" office:value="27" calcext:value-type="float">
            <text:p><text:s/>27 </text:p>
          </table:table-cell>
          <table:table-cell table:style-name="ce273" table:formula="of:=+['LA-San_Produzione'.H31]+['LA-San_Acquisti_da_Pubblico'.H31]+['LA-San_Acquisti_da_Privato'.H31]" office:value-type="float" office:value="54777" calcext:value-type="float">
            <text:p><text:s/>54777 </text:p>
          </table:table-cell>
          <table:table-cell table:style-name="ce273" table:formula="of:=+['LA-San_Produzione'.I31]+['LA-San_Acquisti_da_Pubblico'.I31]+['LA-San_Acquisti_da_Privato'.I31]" office:value-type="float" office:value="333" calcext:value-type="float">
            <text:p><text:s/>333 </text:p>
          </table:table-cell>
          <table:table-cell table:style-name="ce273" table:formula="of:=+['LA-San_Produzione'.J31]+['LA-San_Acquisti_da_Pubblico'.J31]+['LA-San_Acquisti_da_Privato'.J31]" office:value-type="float" office:value="543" calcext:value-type="float">
            <text:p><text:s/>543 </text:p>
          </table:table-cell>
          <table:table-cell table:style-name="ce273" table:formula="of:=+['LA-San_Produzione'.K31]+['LA-San_Acquisti_da_Pubblico'.K31]+['LA-San_Acquisti_da_Privato'.K31]" office:value-type="float" office:value="724" calcext:value-type="float">
            <text:p><text:s/>724 </text:p>
          </table:table-cell>
          <table:table-cell table:style-name="ce273" table:formula="of:=+['LA-San_Produzione'.L31]+['LA-San_Acquisti_da_Pubblico'.L31]+['LA-San_Acquisti_da_Privato'.L31]" office:value-type="float" office:value="31" calcext:value-type="float">
            <text:p><text:s/>31 </text:p>
          </table:table-cell>
          <table:table-cell table:style-name="ce273" table:formula="of:=+['LA-San_Produzione'.M31]+['LA-San_Acquisti_da_Pubblico'.M31]+['LA-San_Acquisti_da_Privato'.M31]" office:value-type="float" office:value="98" calcext:value-type="float">
            <text:p><text:s/>98 </text:p>
          </table:table-cell>
          <table:table-cell table:style-name="ce273" table:formula="of:=+['LA-San_Produzione'.N31]+['LA-San_Acquisti_da_Pubblico'.N31]+['LA-San_Acquisti_da_Privato'.N31]" office:value-type="float" office:value="1679" calcext:value-type="float">
            <text:p><text:s/>1679 </text:p>
          </table:table-cell>
          <table:table-cell table:style-name="ce273" table:formula="of:=+['LA-San_Produzione'.O31]+['LA-San_Acquisti_da_Pubblico'.O31]+['LA-San_Acquisti_da_Privato'.O31]" office:value-type="float" office:value="102" calcext:value-type="float">
            <text:p><text:s/>102 </text:p>
          </table:table-cell>
          <table:table-cell table:style-name="ce273" table:formula="of:=+['LA-San_Produzione'.P31]+['LA-San_Acquisti_da_Pubblico'.P31]+['LA-San_Acquisti_da_Privato'.P31]" office:value-type="float" office:value="23" calcext:value-type="float">
            <text:p><text:s/>23 </text:p>
          </table:table-cell>
          <table:table-cell table:style-name="ce273" table:formula="of:=+['LA-San_Produzione'.Q31]+['LA-San_Acquisti_da_Pubblico'.Q31]+['LA-San_Acquisti_da_Privato'.Q31]" office:value-type="float" office:value="172" calcext:value-type="float">
            <text:p><text:s/>172 </text:p>
          </table:table-cell>
          <table:table-cell table:style-name="ce88" table:formula="of:=SUM([.F31:.Q31])" office:value-type="float" office:value="58509" calcext:value-type="float">
            <text:p><text:s/>58509 </text:p>
          </table:table-cell>
          <table:table-cell table:number-columns-repeated="1006"/>
        </table:table-row>
        <table:table-row table:style-name="ro1">
          <table:table-cell table:formula="of:=[.A3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1b</text:p>
          </table:table-cell>
          <table:table-cell table:style-name="ce253" office:value-type="string" calcext:value-type="string">
            <text:p><text:s text:c="8"/>b) prestazioni erogate in ADI/ADP</text:p>
          </table:table-cell>
          <table:table-cell table:style-name="ce263" table:formula="of:=+['LA-San_Produzione'.F32]+['LA-San_Acquisti_da_Pubblico'.F32]+['LA-San_Acquisti_da_Privato'.F32]" office:value-type="float" office:value="0" calcext:value-type="float">
            <text:p><text:s/>- </text:p>
          </table:table-cell>
          <table:table-cell table:style-name="ce273" table:formula="of:=+['LA-San_Produzione'.G32]+['LA-San_Acquisti_da_Pubblico'.G32]+['LA-San_Acquisti_da_Privato'.G32]" office:value-type="float" office:value="1" calcext:value-type="float">
            <text:p><text:s/>1 </text:p>
          </table:table-cell>
          <table:table-cell table:style-name="ce273" table:formula="of:=+['LA-San_Produzione'.H32]+['LA-San_Acquisti_da_Pubblico'.H32]+['LA-San_Acquisti_da_Privato'.H32]" office:value-type="float" office:value="1929" calcext:value-type="float">
            <text:p><text:s/>1929 </text:p>
          </table:table-cell>
          <table:table-cell table:style-name="ce273" table:formula="of:=+['LA-San_Produzione'.I32]+['LA-San_Acquisti_da_Pubblico'.I32]+['LA-San_Acquisti_da_Privato'.I32]" office:value-type="float" office:value="12" calcext:value-type="float">
            <text:p><text:s/>12 </text:p>
          </table:table-cell>
          <table:table-cell table:style-name="ce273" table:formula="of:=+['LA-San_Produzione'.J32]+['LA-San_Acquisti_da_Pubblico'.J32]+['LA-San_Acquisti_da_Privato'.J32]" office:value-type="float" office:value="19" calcext:value-type="float">
            <text:p><text:s/>19 </text:p>
          </table:table-cell>
          <table:table-cell table:style-name="ce273" table:formula="of:=+['LA-San_Produzione'.K32]+['LA-San_Acquisti_da_Pubblico'.K32]+['LA-San_Acquisti_da_Privato'.K32]" office:value-type="float" office:value="26" calcext:value-type="float">
            <text:p><text:s/>26 </text:p>
          </table:table-cell>
          <table:table-cell table:style-name="ce273" table:formula="of:=+['LA-San_Produzione'.L32]+['LA-San_Acquisti_da_Pubblico'.L32]+['LA-San_Acquisti_da_Privato'.L32]" office:value-type="float" office:value="1" calcext:value-type="float">
            <text:p><text:s/>1 </text:p>
          </table:table-cell>
          <table:table-cell table:style-name="ce273" table:formula="of:=+['LA-San_Produzione'.M32]+['LA-San_Acquisti_da_Pubblico'.M32]+['LA-San_Acquisti_da_Privato'.M32]" office:value-type="float" office:value="3" calcext:value-type="float">
            <text:p><text:s/>3 </text:p>
          </table:table-cell>
          <table:table-cell table:style-name="ce273" table:formula="of:=+['LA-San_Produzione'.N32]+['LA-San_Acquisti_da_Pubblico'.N32]+['LA-San_Acquisti_da_Privato'.N32]" office:value-type="float" office:value="59" calcext:value-type="float">
            <text:p><text:s/>59 </text:p>
          </table:table-cell>
          <table:table-cell table:style-name="ce273" table:formula="of:=+['LA-San_Produzione'.O32]+['LA-San_Acquisti_da_Pubblico'.O32]+['LA-San_Acquisti_da_Privato'.O32]" office:value-type="float" office:value="4" calcext:value-type="float">
            <text:p><text:s/>4 </text:p>
          </table:table-cell>
          <table:table-cell table:style-name="ce273" table:formula="of:=+['LA-San_Produzione'.P32]+['LA-San_Acquisti_da_Pubblico'.P32]+['LA-San_Acquisti_da_Privato'.P32]" office:value-type="float" office:value="1" calcext:value-type="float">
            <text:p><text:s/>1 </text:p>
          </table:table-cell>
          <table:table-cell table:style-name="ce273" table:formula="of:=+['LA-San_Produzione'.Q32]+['LA-San_Acquisti_da_Pubblico'.Q32]+['LA-San_Acquisti_da_Privato'.Q32]" office:value-type="float" office:value="6" calcext:value-type="float">
            <text:p><text:s/>6 </text:p>
          </table:table-cell>
          <table:table-cell table:style-name="ce88" table:formula="of:=SUM([.F32:.Q32])" office:value-type="float" office:value="2061" calcext:value-type="float">
            <text:p><text:s/>2061 </text:p>
          </table:table-cell>
          <table:table-cell table:number-columns-repeated="1006"/>
        </table:table-row>
        <table:table-row table:style-name="ro39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1c</text:p>
          </table:table-cell>
          <table:table-cell table:style-name="ce253" office:value-type="string" calcext:value-type="string">
            <text:p><text:s text:c="8"/>c) prestazioni erogate in RSA/Case protette e assistenza semiresidenziale</text:p>
          </table:table-cell>
          <table:table-cell table:style-name="ce263" table:formula="of:=+['LA-San_Produzione'.F33]+['LA-San_Acquisti_da_Pubblico'.F33]+['LA-San_Acquisti_da_Privato'.F33]" office:value-type="float" office:value="0" calcext:value-type="float">
            <text:p><text:s/>- </text:p>
          </table:table-cell>
          <table:table-cell table:style-name="ce273" table:formula="of:=+['LA-San_Produzione'.G33]+['LA-San_Acquisti_da_Pubblico'.G33]+['LA-San_Acquisti_da_Privato'.G33]" office:value-type="float" office:value="0" calcext:value-type="float">
            <text:p><text:s/>- </text:p>
          </table:table-cell>
          <table:table-cell table:style-name="ce273" table:formula="of:=+['LA-San_Produzione'.H33]+['LA-San_Acquisti_da_Pubblico'.H33]+['LA-San_Acquisti_da_Privato'.H33]" office:value-type="float" office:value="0" calcext:value-type="float">
            <text:p><text:s/>- </text:p>
          </table:table-cell>
          <table:table-cell table:style-name="ce273" table:formula="of:=+['LA-San_Produzione'.I33]+['LA-San_Acquisti_da_Pubblico'.I33]+['LA-San_Acquisti_da_Privato'.I33]" office:value-type="float" office:value="0" calcext:value-type="float">
            <text:p><text:s/>- </text:p>
          </table:table-cell>
          <table:table-cell table:style-name="ce273" table:formula="of:=+['LA-San_Produzione'.J33]+['LA-San_Acquisti_da_Pubblico'.J33]+['LA-San_Acquisti_da_Privato'.J33]" office:value-type="float" office:value="0" calcext:value-type="float">
            <text:p><text:s/>- </text:p>
          </table:table-cell>
          <table:table-cell table:style-name="ce273" table:formula="of:=+['LA-San_Produzione'.K33]+['LA-San_Acquisti_da_Pubblico'.K33]+['LA-San_Acquisti_da_Privato'.K33]" office:value-type="float" office:value="0" calcext:value-type="float">
            <text:p><text:s/>- </text:p>
          </table:table-cell>
          <table:table-cell table:style-name="ce273" table:formula="of:=+['LA-San_Produzione'.L33]+['LA-San_Acquisti_da_Pubblico'.L33]+['LA-San_Acquisti_da_Privato'.L33]" office:value-type="float" office:value="0" calcext:value-type="float">
            <text:p><text:s/>- </text:p>
          </table:table-cell>
          <table:table-cell table:style-name="ce273" table:formula="of:=+['LA-San_Produzione'.M33]+['LA-San_Acquisti_da_Pubblico'.M33]+['LA-San_Acquisti_da_Privato'.M33]" office:value-type="float" office:value="0" calcext:value-type="float">
            <text:p><text:s/>- </text:p>
          </table:table-cell>
          <table:table-cell table:style-name="ce273" table:formula="of:=+['LA-San_Produzione'.N33]+['LA-San_Acquisti_da_Pubblico'.N33]+['LA-San_Acquisti_da_Privato'.N33]" office:value-type="float" office:value="0" calcext:value-type="float">
            <text:p><text:s/>- </text:p>
          </table:table-cell>
          <table:table-cell table:style-name="ce273" table:formula="of:=+['LA-San_Produzione'.O33]+['LA-San_Acquisti_da_Pubblico'.O33]+['LA-San_Acquisti_da_Privato'.O33]" office:value-type="float" office:value="0" calcext:value-type="float">
            <text:p><text:s/>- </text:p>
          </table:table-cell>
          <table:table-cell table:style-name="ce273" table:formula="of:=+['LA-San_Produzione'.P33]+['LA-San_Acquisti_da_Pubblico'.P33]+['LA-San_Acquisti_da_Privato'.P33]" office:value-type="float" office:value="0" calcext:value-type="float">
            <text:p><text:s/>- </text:p>
          </table:table-cell>
          <table:table-cell table:style-name="ce273" table:formula="of:=+['LA-San_Produzione'.Q33]+['LA-San_Acquisti_da_Pubblico'.Q33]+['LA-San_Acquisti_da_Privato'.Q33]" office:value-type="float" office:value="0" calcext:value-type="float">
            <text:p><text:s/>- </text:p>
          </table:table-cell>
          <table:table-cell table:style-name="ce88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1d</text:p>
          </table:table-cell>
          <table:table-cell table:style-name="ce253" office:value-type="string" calcext:value-type="string">
            <text:p><text:s text:c="8"/>d) campagne vaccinali </text:p>
          </table:table-cell>
          <table:table-cell table:style-name="ce263" table:formula="of:=+['LA-San_Produzione'.F34]+['LA-San_Acquisti_da_Pubblico'.F34]+['LA-San_Acquisti_da_Privato'.F34]" office:value-type="float" office:value="0" calcext:value-type="float">
            <text:p><text:s/>- </text:p>
          </table:table-cell>
          <table:table-cell table:style-name="ce273" table:formula="of:=+['LA-San_Produzione'.G34]+['LA-San_Acquisti_da_Pubblico'.G34]+['LA-San_Acquisti_da_Privato'.G34]" office:value-type="float" office:value="0" calcext:value-type="float">
            <text:p><text:s/>- </text:p>
          </table:table-cell>
          <table:table-cell table:style-name="ce273" table:formula="of:=+['LA-San_Produzione'.H34]+['LA-San_Acquisti_da_Pubblico'.H34]+['LA-San_Acquisti_da_Privato'.H34]" office:value-type="float" office:value="0" calcext:value-type="float">
            <text:p><text:s/>- </text:p>
          </table:table-cell>
          <table:table-cell table:style-name="ce273" table:formula="of:=+['LA-San_Produzione'.I34]+['LA-San_Acquisti_da_Pubblico'.I34]+['LA-San_Acquisti_da_Privato'.I34]" office:value-type="float" office:value="706" calcext:value-type="float">
            <text:p><text:s/>706 </text:p>
          </table:table-cell>
          <table:table-cell table:style-name="ce273" table:formula="of:=+['LA-San_Produzione'.J34]+['LA-San_Acquisti_da_Pubblico'.J34]+['LA-San_Acquisti_da_Privato'.J34]" office:value-type="float" office:value="7" calcext:value-type="float">
            <text:p><text:s/>7 </text:p>
          </table:table-cell>
          <table:table-cell table:style-name="ce273" table:formula="of:=+['LA-San_Produzione'.K34]+['LA-San_Acquisti_da_Pubblico'.K34]+['LA-San_Acquisti_da_Privato'.K34]" office:value-type="float" office:value="9" calcext:value-type="float">
            <text:p><text:s/>9 </text:p>
          </table:table-cell>
          <table:table-cell table:style-name="ce273" table:formula="of:=+['LA-San_Produzione'.L34]+['LA-San_Acquisti_da_Pubblico'.L34]+['LA-San_Acquisti_da_Privato'.L34]" office:value-type="float" office:value="0" calcext:value-type="float">
            <text:p><text:s/>- </text:p>
          </table:table-cell>
          <table:table-cell table:style-name="ce273" table:formula="of:=+['LA-San_Produzione'.M34]+['LA-San_Acquisti_da_Pubblico'.M34]+['LA-San_Acquisti_da_Privato'.M34]" office:value-type="float" office:value="1" calcext:value-type="float">
            <text:p><text:s/>1 </text:p>
          </table:table-cell>
          <table:table-cell table:style-name="ce273" table:formula="of:=+['LA-San_Produzione'.N34]+['LA-San_Acquisti_da_Pubblico'.N34]+['LA-San_Acquisti_da_Privato'.N34]" office:value-type="float" office:value="22" calcext:value-type="float">
            <text:p><text:s/>22 </text:p>
          </table:table-cell>
          <table:table-cell table:style-name="ce273" table:formula="of:=+['LA-San_Produzione'.O34]+['LA-San_Acquisti_da_Pubblico'.O34]+['LA-San_Acquisti_da_Privato'.O34]" office:value-type="float" office:value="1" calcext:value-type="float">
            <text:p><text:s/>1 </text:p>
          </table:table-cell>
          <table:table-cell table:style-name="ce273" table:formula="of:=+['LA-San_Produzione'.P34]+['LA-San_Acquisti_da_Pubblico'.P34]+['LA-San_Acquisti_da_Privato'.P34]" office:value-type="float" office:value="0" calcext:value-type="float">
            <text:p><text:s/>- </text:p>
          </table:table-cell>
          <table:table-cell table:style-name="ce273" table:formula="of:=+['LA-San_Produzione'.Q34]+['LA-San_Acquisti_da_Pubblico'.Q34]+['LA-San_Acquisti_da_Privato'.Q34]" office:value-type="float" office:value="2" calcext:value-type="float">
            <text:p><text:s/>2 </text:p>
          </table:table-cell>
          <table:table-cell table:style-name="ce88" table:formula="of:=SUM([.F34:.Q34])" office:value-type="float" office:value="748" calcext:value-type="float">
            <text:p><text:s/>748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2" calcext:value-type="float">
            <text:p>20202</text:p>
          </table:table-cell>
          <table:table-cell table:style-name="ce252" office:value-type="string" calcext:value-type="string">
            <text:p><text:s text:c="6"/>--Pediatria di libera scelta</text:p>
          </table:table-cell>
          <table:table-cell table:style-name="ce54" table:formula="of:=+[.F36]+[.F37]+[.F38]" office:value-type="float" office:value="0" calcext:value-type="float">
            <text:p><text:s/>- </text:p>
          </table:table-cell>
          <table:table-cell table:style-name="ce62" table:formula="of:=+[.G36]+[.G37]+[.G38]" office:value-type="float" office:value="8" calcext:value-type="float">
            <text:p><text:s/>8 </text:p>
          </table:table-cell>
          <table:table-cell table:style-name="ce62" table:formula="of:=+[.H36]+[.H37]+[.H38]" office:value-type="float" office:value="15499" calcext:value-type="float">
            <text:p><text:s/>15499 </text:p>
          </table:table-cell>
          <table:table-cell table:style-name="ce62" table:formula="of:=+[.I36]+[.I37]+[.I38]" office:value-type="float" office:value="94" calcext:value-type="float">
            <text:p><text:s/>94 </text:p>
          </table:table-cell>
          <table:table-cell table:style-name="ce62" table:formula="of:=+[.J36]+[.J37]+[.J38]" office:value-type="float" office:value="154" calcext:value-type="float">
            <text:p><text:s/>154 </text:p>
          </table:table-cell>
          <table:table-cell table:style-name="ce62" table:formula="of:=+[.K36]+[.K37]+[.K38]" office:value-type="float" office:value="205" calcext:value-type="float">
            <text:p><text:s/>205 </text:p>
          </table:table-cell>
          <table:table-cell table:style-name="ce62" table:formula="of:=+[.L36]+[.L37]+[.L38]" office:value-type="float" office:value="9" calcext:value-type="float">
            <text:p><text:s/>9 </text:p>
          </table:table-cell>
          <table:table-cell table:style-name="ce62" table:formula="of:=+[.M36]+[.M37]+[.M38]" office:value-type="float" office:value="28" calcext:value-type="float">
            <text:p><text:s/>28 </text:p>
          </table:table-cell>
          <table:table-cell table:style-name="ce62" table:formula="of:=+[.N36]+[.N37]+[.N38]" office:value-type="float" office:value="475" calcext:value-type="float">
            <text:p><text:s/>475 </text:p>
          </table:table-cell>
          <table:table-cell table:style-name="ce62" table:formula="of:=+[.O36]+[.O37]+[.O38]" office:value-type="float" office:value="29" calcext:value-type="float">
            <text:p><text:s/>29 </text:p>
          </table:table-cell>
          <table:table-cell table:style-name="ce62" table:formula="of:=+[.P36]+[.P37]+[.P38]" office:value-type="float" office:value="7" calcext:value-type="float">
            <text:p><text:s/>7 </text:p>
          </table:table-cell>
          <table:table-cell table:style-name="ce62" table:formula="of:=+[.Q36]+[.Q37]+[.Q38]" office:value-type="float" office:value="48" calcext:value-type="float">
            <text:p><text:s/>48 </text:p>
          </table:table-cell>
          <table:table-cell table:style-name="ce88" table:formula="of:=SUM([.F35:.Q35])" office:value-type="float" office:value="16556" calcext:value-type="float">
            <text:p><text:s/>16556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2a</text:p>
          </table:table-cell>
          <table:table-cell table:style-name="ce253" office:value-type="string" calcext:value-type="string">
            <text:p><text:s text:c="8"/>a) Attività in convenzione </text:p>
          </table:table-cell>
          <table:table-cell table:style-name="ce267" table:formula="of:=+['LA-San_Produzione'.F36]+['LA-San_Acquisti_da_Pubblico'.F36]+['LA-San_Acquisti_da_Privato'.F36]" office:value-type="float" office:value="0" calcext:value-type="float">
            <text:p><text:s/>- </text:p>
          </table:table-cell>
          <table:table-cell table:style-name="ce273" table:formula="of:=+['LA-San_Produzione'.G36]+['LA-San_Acquisti_da_Pubblico'.G36]+['LA-San_Acquisti_da_Privato'.G36]" office:value-type="float" office:value="8" calcext:value-type="float">
            <text:p><text:s/>8 </text:p>
          </table:table-cell>
          <table:table-cell table:style-name="ce273" table:formula="of:=+['LA-San_Produzione'.H36]+['LA-San_Acquisti_da_Pubblico'.H36]+['LA-San_Acquisti_da_Privato'.H36]" office:value-type="float" office:value="15498" calcext:value-type="float">
            <text:p><text:s/>15498 </text:p>
          </table:table-cell>
          <table:table-cell table:style-name="ce273" table:formula="of:=+['LA-San_Produzione'.I36]+['LA-San_Acquisti_da_Pubblico'.I36]+['LA-San_Acquisti_da_Privato'.I36]" office:value-type="float" office:value="94" calcext:value-type="float">
            <text:p><text:s/>94 </text:p>
          </table:table-cell>
          <table:table-cell table:style-name="ce273" table:formula="of:=+['LA-San_Produzione'.J36]+['LA-San_Acquisti_da_Pubblico'.J36]+['LA-San_Acquisti_da_Privato'.J36]" office:value-type="float" office:value="154" calcext:value-type="float">
            <text:p><text:s/>154 </text:p>
          </table:table-cell>
          <table:table-cell table:style-name="ce273" table:formula="of:=+['LA-San_Produzione'.K36]+['LA-San_Acquisti_da_Pubblico'.K36]+['LA-San_Acquisti_da_Privato'.K36]" office:value-type="float" office:value="205" calcext:value-type="float">
            <text:p><text:s/>205 </text:p>
          </table:table-cell>
          <table:table-cell table:style-name="ce273" table:formula="of:=+['LA-San_Produzione'.L36]+['LA-San_Acquisti_da_Pubblico'.L36]+['LA-San_Acquisti_da_Privato'.L36]" office:value-type="float" office:value="9" calcext:value-type="float">
            <text:p><text:s/>9 </text:p>
          </table:table-cell>
          <table:table-cell table:style-name="ce273" table:formula="of:=+['LA-San_Produzione'.M36]+['LA-San_Acquisti_da_Pubblico'.M36]+['LA-San_Acquisti_da_Privato'.M36]" office:value-type="float" office:value="28" calcext:value-type="float">
            <text:p><text:s/>28 </text:p>
          </table:table-cell>
          <table:table-cell table:style-name="ce273" table:formula="of:=+['LA-San_Produzione'.N36]+['LA-San_Acquisti_da_Pubblico'.N36]+['LA-San_Acquisti_da_Privato'.N36]" office:value-type="float" office:value="475" calcext:value-type="float">
            <text:p><text:s/>475 </text:p>
          </table:table-cell>
          <table:table-cell table:style-name="ce273" table:formula="of:=+['LA-San_Produzione'.O36]+['LA-San_Acquisti_da_Pubblico'.O36]+['LA-San_Acquisti_da_Privato'.O36]" office:value-type="float" office:value="29" calcext:value-type="float">
            <text:p><text:s/>29 </text:p>
          </table:table-cell>
          <table:table-cell table:style-name="ce273" table:formula="of:=+['LA-San_Produzione'.P36]+['LA-San_Acquisti_da_Pubblico'.P36]+['LA-San_Acquisti_da_Privato'.P36]" office:value-type="float" office:value="7" calcext:value-type="float">
            <text:p><text:s/>7 </text:p>
          </table:table-cell>
          <table:table-cell table:style-name="ce287" table:formula="of:=+['LA-San_Produzione'.Q36]+['LA-San_Acquisti_da_Pubblico'.Q36]+['LA-San_Acquisti_da_Privato'.Q36]" office:value-type="float" office:value="48" calcext:value-type="float">
            <text:p><text:s/>48 </text:p>
          </table:table-cell>
          <table:table-cell table:style-name="ce88" table:formula="of:=SUM([.F36:.Q36])" office:value-type="float" office:value="16555" calcext:value-type="float">
            <text:p><text:s/>16555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2b</text:p>
          </table:table-cell>
          <table:table-cell table:style-name="ce253" office:value-type="string" calcext:value-type="string">
            <text:p><text:s text:c="8"/>b) prestazioni erogate in ADI/ADP</text:p>
          </table:table-cell>
          <table:table-cell table:style-name="ce267" table:formula="of:=+['LA-San_Produzione'.F37]+['LA-San_Acquisti_da_Pubblico'.F37]+['LA-San_Acquisti_da_Privato'.F37]" office:value-type="float" office:value="0" calcext:value-type="float">
            <text:p><text:s/>- </text:p>
          </table:table-cell>
          <table:table-cell table:style-name="ce273" table:formula="of:=+['LA-San_Produzione'.G37]+['LA-San_Acquisti_da_Pubblico'.G37]+['LA-San_Acquisti_da_Privato'.G37]" office:value-type="float" office:value="0" calcext:value-type="float">
            <text:p><text:s/>- </text:p>
          </table:table-cell>
          <table:table-cell table:style-name="ce273" table:formula="of:=+['LA-San_Produzione'.H37]+['LA-San_Acquisti_da_Pubblico'.H37]+['LA-San_Acquisti_da_Privato'.H37]" office:value-type="float" office:value="1" calcext:value-type="float">
            <text:p><text:s/>1 </text:p>
          </table:table-cell>
          <table:table-cell table:style-name="ce273" table:formula="of:=+['LA-San_Produzione'.I37]+['LA-San_Acquisti_da_Pubblico'.I37]+['LA-San_Acquisti_da_Privato'.I37]" office:value-type="float" office:value="0" calcext:value-type="float">
            <text:p><text:s/>- </text:p>
          </table:table-cell>
          <table:table-cell table:style-name="ce273" table:formula="of:=+['LA-San_Produzione'.J37]+['LA-San_Acquisti_da_Pubblico'.J37]+['LA-San_Acquisti_da_Privato'.J37]" office:value-type="float" office:value="0" calcext:value-type="float">
            <text:p><text:s/>- </text:p>
          </table:table-cell>
          <table:table-cell table:style-name="ce273" table:formula="of:=+['LA-San_Produzione'.K37]+['LA-San_Acquisti_da_Pubblico'.K37]+['LA-San_Acquisti_da_Privato'.K37]" office:value-type="float" office:value="0" calcext:value-type="float">
            <text:p><text:s/>- </text:p>
          </table:table-cell>
          <table:table-cell table:style-name="ce273" table:formula="of:=+['LA-San_Produzione'.L37]+['LA-San_Acquisti_da_Pubblico'.L37]+['LA-San_Acquisti_da_Privato'.L37]" office:value-type="float" office:value="0" calcext:value-type="float">
            <text:p><text:s/>- </text:p>
          </table:table-cell>
          <table:table-cell table:style-name="ce273" table:formula="of:=+['LA-San_Produzione'.M37]+['LA-San_Acquisti_da_Pubblico'.M37]+['LA-San_Acquisti_da_Privato'.M37]" office:value-type="float" office:value="0" calcext:value-type="float">
            <text:p><text:s/>- </text:p>
          </table:table-cell>
          <table:table-cell table:style-name="ce273" table:formula="of:=+['LA-San_Produzione'.N37]+['LA-San_Acquisti_da_Pubblico'.N37]+['LA-San_Acquisti_da_Privato'.N37]" office:value-type="float" office:value="0" calcext:value-type="float">
            <text:p><text:s/>- </text:p>
          </table:table-cell>
          <table:table-cell table:style-name="ce273" table:formula="of:=+['LA-San_Produzione'.O37]+['LA-San_Acquisti_da_Pubblico'.O37]+['LA-San_Acquisti_da_Privato'.O37]" office:value-type="float" office:value="0" calcext:value-type="float">
            <text:p><text:s/>- </text:p>
          </table:table-cell>
          <table:table-cell table:style-name="ce273" table:formula="of:=+['LA-San_Produzione'.P37]+['LA-San_Acquisti_da_Pubblico'.P37]+['LA-San_Acquisti_da_Privato'.P37]" office:value-type="float" office:value="0" calcext:value-type="float">
            <text:p><text:s/>- </text:p>
          </table:table-cell>
          <table:table-cell table:style-name="ce287" table:formula="of:=+['LA-San_Produzione'.Q37]+['LA-San_Acquisti_da_Pubblico'.Q37]+['LA-San_Acquisti_da_Privato'.Q37]" office:value-type="float" office:value="0" calcext:value-type="float">
            <text:p><text:s/>- </text:p>
          </table:table-cell>
          <table:table-cell table:style-name="ce88" table:formula="of:=SUM([.F37:.Q37])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202c</text:p>
          </table:table-cell>
          <table:table-cell table:style-name="ce253" office:value-type="string" calcext:value-type="string">
            <text:p><text:s text:c="8"/>d) campagne vaccinali </text:p>
          </table:table-cell>
          <table:table-cell table:style-name="ce267" table:formula="of:=+['LA-San_Produzione'.F38]+['LA-San_Acquisti_da_Pubblico'.F38]+['LA-San_Acquisti_da_Privato'.F38]" office:value-type="float" office:value="0" calcext:value-type="float">
            <text:p><text:s/>- </text:p>
          </table:table-cell>
          <table:table-cell table:style-name="ce273" table:formula="of:=+['LA-San_Produzione'.G38]+['LA-San_Acquisti_da_Pubblico'.G38]+['LA-San_Acquisti_da_Privato'.G38]" office:value-type="float" office:value="0" calcext:value-type="float">
            <text:p><text:s/>- </text:p>
          </table:table-cell>
          <table:table-cell table:style-name="ce273" table:formula="of:=+['LA-San_Produzione'.H38]+['LA-San_Acquisti_da_Pubblico'.H38]+['LA-San_Acquisti_da_Privato'.H38]" office:value-type="float" office:value="0" calcext:value-type="float">
            <text:p><text:s/>- </text:p>
          </table:table-cell>
          <table:table-cell table:style-name="ce273" table:formula="of:=+['LA-San_Produzione'.I38]+['LA-San_Acquisti_da_Pubblico'.I38]+['LA-San_Acquisti_da_Privato'.I38]" office:value-type="float" office:value="0" calcext:value-type="float">
            <text:p><text:s/>- </text:p>
          </table:table-cell>
          <table:table-cell table:style-name="ce273" table:formula="of:=+['LA-San_Produzione'.J38]+['LA-San_Acquisti_da_Pubblico'.J38]+['LA-San_Acquisti_da_Privato'.J38]" office:value-type="float" office:value="0" calcext:value-type="float">
            <text:p><text:s/>- </text:p>
          </table:table-cell>
          <table:table-cell table:style-name="ce273" table:formula="of:=+['LA-San_Produzione'.K38]+['LA-San_Acquisti_da_Pubblico'.K38]+['LA-San_Acquisti_da_Privato'.K38]" office:value-type="float" office:value="0" calcext:value-type="float">
            <text:p><text:s/>- </text:p>
          </table:table-cell>
          <table:table-cell table:style-name="ce273" table:formula="of:=+['LA-San_Produzione'.L38]+['LA-San_Acquisti_da_Pubblico'.L38]+['LA-San_Acquisti_da_Privato'.L38]" office:value-type="float" office:value="0" calcext:value-type="float">
            <text:p><text:s/>- </text:p>
          </table:table-cell>
          <table:table-cell table:style-name="ce273" table:formula="of:=+['LA-San_Produzione'.M38]+['LA-San_Acquisti_da_Pubblico'.M38]+['LA-San_Acquisti_da_Privato'.M38]" office:value-type="float" office:value="0" calcext:value-type="float">
            <text:p><text:s/>- </text:p>
          </table:table-cell>
          <table:table-cell table:style-name="ce273" table:formula="of:=+['LA-San_Produzione'.N38]+['LA-San_Acquisti_da_Pubblico'.N38]+['LA-San_Acquisti_da_Privato'.N38]" office:value-type="float" office:value="0" calcext:value-type="float">
            <text:p><text:s/>- </text:p>
          </table:table-cell>
          <table:table-cell table:style-name="ce273" table:formula="of:=+['LA-San_Produzione'.O38]+['LA-San_Acquisti_da_Pubblico'.O38]+['LA-San_Acquisti_da_Privato'.O38]" office:value-type="float" office:value="0" calcext:value-type="float">
            <text:p><text:s/>- </text:p>
          </table:table-cell>
          <table:table-cell table:style-name="ce273" table:formula="of:=+['LA-San_Produzione'.P38]+['LA-San_Acquisti_da_Pubblico'.P38]+['LA-San_Acquisti_da_Privato'.P38]" office:value-type="float" office:value="0" calcext:value-type="float">
            <text:p><text:s/>- </text:p>
          </table:table-cell>
          <table:table-cell table:style-name="ce287" table:formula="of:=+['LA-San_Produzione'.Q38]+['LA-San_Acquisti_da_Pubblico'.Q38]+['LA-San_Acquisti_da_Privato'.Q38]" office:value-type="float" office:value="0" calcext:value-type="float">
            <text:p><text:s/>- </text:p>
          </table:table-cell>
          <table:table-cell table:style-name="ce88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300" calcext:value-type="float">
            <text:p>20300</text:p>
          </table:table-cell>
          <table:table-cell table:style-name="ce251" office:value-type="string" calcext:value-type="string">
            <text:p>Emergenza sanitaria territoriale </text:p>
          </table:table-cell>
          <table:table-cell table:style-name="ce263" table:formula="of:=+['LA-San_Produzione'.F39]+['LA-San_Acquisti_da_Pubblico'.F39]+['LA-San_Acquisti_da_Privato'.F39]" office:value-type="float" office:value="0" calcext:value-type="float">
            <text:p><text:s/>- </text:p>
          </table:table-cell>
          <table:table-cell table:style-name="ce273" table:formula="of:=+['LA-San_Produzione'.G39]+['LA-San_Acquisti_da_Pubblico'.G39]+['LA-San_Acquisti_da_Privato'.G39]" office:value-type="float" office:value="0" calcext:value-type="float">
            <text:p><text:s/>- </text:p>
          </table:table-cell>
          <table:table-cell table:style-name="ce273" table:formula="of:=+['LA-San_Produzione'.H39]+['LA-San_Acquisti_da_Pubblico'.H39]+['LA-San_Acquisti_da_Privato'.H39]" office:value-type="float" office:value="311" calcext:value-type="float">
            <text:p><text:s/>311 </text:p>
          </table:table-cell>
          <table:table-cell table:style-name="ce273" table:formula="of:=+['LA-San_Produzione'.I39]+['LA-San_Acquisti_da_Pubblico'.I39]+['LA-San_Acquisti_da_Privato'.I39]" office:value-type="float" office:value="0" calcext:value-type="float">
            <text:p><text:s/>- </text:p>
          </table:table-cell>
          <table:table-cell table:style-name="ce273" table:formula="of:=+['LA-San_Produzione'.J39]+['LA-San_Acquisti_da_Pubblico'.J39]+['LA-San_Acquisti_da_Privato'.J39]" office:value-type="float" office:value="0" calcext:value-type="float">
            <text:p><text:s/>- </text:p>
          </table:table-cell>
          <table:table-cell table:style-name="ce273" table:formula="of:=+['LA-San_Produzione'.K39]+['LA-San_Acquisti_da_Pubblico'.K39]+['LA-San_Acquisti_da_Privato'.K39]" office:value-type="float" office:value="1" calcext:value-type="float">
            <text:p><text:s/>1 </text:p>
          </table:table-cell>
          <table:table-cell table:style-name="ce273" table:formula="of:=+['LA-San_Produzione'.L39]+['LA-San_Acquisti_da_Pubblico'.L39]+['LA-San_Acquisti_da_Privato'.L39]" office:value-type="float" office:value="0" calcext:value-type="float">
            <text:p><text:s/>- </text:p>
          </table:table-cell>
          <table:table-cell table:style-name="ce273" table:formula="of:=+['LA-San_Produzione'.M39]+['LA-San_Acquisti_da_Pubblico'.M39]+['LA-San_Acquisti_da_Privato'.M39]" office:value-type="float" office:value="0" calcext:value-type="float">
            <text:p><text:s/>- </text:p>
          </table:table-cell>
          <table:table-cell table:style-name="ce273" table:formula="of:=+['LA-San_Produzione'.N39]+['LA-San_Acquisti_da_Pubblico'.N39]+['LA-San_Acquisti_da_Privato'.N39]" office:value-type="float" office:value="1" calcext:value-type="float">
            <text:p><text:s/>1 </text:p>
          </table:table-cell>
          <table:table-cell table:style-name="ce273" table:formula="of:=+['LA-San_Produzione'.O39]+['LA-San_Acquisti_da_Pubblico'.O39]+['LA-San_Acquisti_da_Privato'.O39]" office:value-type="float" office:value="0" calcext:value-type="float">
            <text:p><text:s/>- </text:p>
          </table:table-cell>
          <table:table-cell table:style-name="ce273" table:formula="of:=+['LA-San_Produzione'.P39]+['LA-San_Acquisti_da_Pubblico'.P39]+['LA-San_Acquisti_da_Privato'.P39]" office:value-type="float" office:value="0" calcext:value-type="float">
            <text:p><text:s/>- </text:p>
          </table:table-cell>
          <table:table-cell table:style-name="ce273" table:formula="of:=+['LA-San_Produzione'.Q39]+['LA-San_Acquisti_da_Pubblico'.Q39]+['LA-San_Acquisti_da_Privato'.Q39]" office:value-type="float" office:value="0" calcext:value-type="float">
            <text:p><text:s/>- </text:p>
          </table:table-cell>
          <table:table-cell table:style-name="ce88" table:formula="of:=SUM([.F39:.Q39])" office:value-type="float" office:value="313" calcext:value-type="float">
            <text:p><text:s/>313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400" calcext:value-type="float">
            <text:p>20400</text:p>
          </table:table-cell>
          <table:table-cell table:style-name="ce251" office:value-type="string" calcext:value-type="string">
            <text:p>Assistenza farmaceutica </text:p>
          </table:table-cell>
          <table:table-cell table:style-name="ce266"/>
          <table:table-cell table:style-name="ce275"/>
          <table:table-cell table:style-name="ce279" table:number-columns-repeated="3"/>
          <table:table-cell table:style-name="ce275" table:number-columns-repeated="3"/>
          <table:table-cell table:style-name="ce279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20401" calcext:value-type="float">
            <text:p>20401</text:p>
          </table:table-cell>
          <table:table-cell table:style-name="ce252" office:value-type="string" calcext:value-type="string">
            <text:p><text:s text:c="6"/>--Ass. farmaceutica erogata tramite le farmacie convenzionate</text:p>
          </table:table-cell>
          <table:table-cell table:style-name="ce263" table:formula="of:=+['LA-San_Produzione'.F41]+['LA-San_Acquisti_da_Pubblico'.F41]+['LA-San_Acquisti_da_Privato'.F41]" office:value-type="float" office:value="23" calcext:value-type="float">
            <text:p><text:s/>23 </text:p>
          </table:table-cell>
          <table:table-cell table:style-name="ce273" table:formula="of:=+['LA-San_Produzione'.G41]+['LA-San_Acquisti_da_Pubblico'.G41]+['LA-San_Acquisti_da_Privato'.G41]" office:value-type="float" office:value="5" calcext:value-type="float">
            <text:p><text:s/>5 </text:p>
          </table:table-cell>
          <table:table-cell table:style-name="ce273" table:formula="of:=+['LA-San_Produzione'.H41]+['LA-San_Acquisti_da_Pubblico'.H41]+['LA-San_Acquisti_da_Privato'.H41]" office:value-type="float" office:value="124607" calcext:value-type="float">
            <text:p><text:s/>124607 </text:p>
          </table:table-cell>
          <table:table-cell table:style-name="ce273" table:formula="of:=+['LA-San_Produzione'.I41]+['LA-San_Acquisti_da_Pubblico'.I41]+['LA-San_Acquisti_da_Privato'.I41]" office:value-type="float" office:value="35" calcext:value-type="float">
            <text:p><text:s/>35 </text:p>
          </table:table-cell>
          <table:table-cell table:style-name="ce273" table:formula="of:=+['LA-San_Produzione'.J41]+['LA-San_Acquisti_da_Pubblico'.J41]+['LA-San_Acquisti_da_Privato'.J41]" office:value-type="float" office:value="358" calcext:value-type="float">
            <text:p><text:s/>358 </text:p>
          </table:table-cell>
          <table:table-cell table:style-name="ce273" table:formula="of:=+['LA-San_Produzione'.K41]+['LA-San_Acquisti_da_Pubblico'.K41]+['LA-San_Acquisti_da_Privato'.K41]" office:value-type="float" office:value="596" calcext:value-type="float">
            <text:p><text:s/>596 </text:p>
          </table:table-cell>
          <table:table-cell table:style-name="ce273" table:formula="of:=+['LA-San_Produzione'.L41]+['LA-San_Acquisti_da_Pubblico'.L41]+['LA-San_Acquisti_da_Privato'.L41]" office:value-type="float" office:value="13" calcext:value-type="float">
            <text:p><text:s/>13 </text:p>
          </table:table-cell>
          <table:table-cell table:style-name="ce273" table:formula="of:=+['LA-San_Produzione'.M41]+['LA-San_Acquisti_da_Pubblico'.M41]+['LA-San_Acquisti_da_Privato'.M41]" office:value-type="float" office:value="64" calcext:value-type="float">
            <text:p><text:s/>64 </text:p>
          </table:table-cell>
          <table:table-cell table:style-name="ce273" table:formula="of:=+['LA-San_Produzione'.N41]+['LA-San_Acquisti_da_Pubblico'.N41]+['LA-San_Acquisti_da_Privato'.N41]" office:value-type="float" office:value="384" calcext:value-type="float">
            <text:p><text:s/>384 </text:p>
          </table:table-cell>
          <table:table-cell table:style-name="ce273" table:formula="of:=+['LA-San_Produzione'.O41]+['LA-San_Acquisti_da_Pubblico'.O41]+['LA-San_Acquisti_da_Privato'.O41]" office:value-type="float" office:value="46" calcext:value-type="float">
            <text:p><text:s/>46 </text:p>
          </table:table-cell>
          <table:table-cell table:style-name="ce273" table:formula="of:=+['LA-San_Produzione'.P41]+['LA-San_Acquisti_da_Pubblico'.P41]+['LA-San_Acquisti_da_Privato'.P41]" office:value-type="float" office:value="10" calcext:value-type="float">
            <text:p><text:s/>10 </text:p>
          </table:table-cell>
          <table:table-cell table:style-name="ce273" table:formula="of:=+['LA-San_Produzione'.Q41]+['LA-San_Acquisti_da_Pubblico'.Q41]+['LA-San_Acquisti_da_Privato'.Q41]" office:value-type="float" office:value="75" calcext:value-type="float">
            <text:p><text:s/>75 </text:p>
          </table:table-cell>
          <table:table-cell table:style-name="ce88" table:formula="of:=SUM([.F41:.Q41])" office:value-type="float" office:value="126216" calcext:value-type="float">
            <text:p><text:s/>126216 </text:p>
          </table:table-cell>
          <table:table-cell table:number-columns-repeated="1006"/>
        </table:table-row>
        <table:table-row table:style-name="ro39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20402" calcext:value-type="float">
            <text:p>20402</text:p>
          </table:table-cell>
          <table:table-cell table:style-name="ce252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263" table:formula="of:=+['LA-San_Produzione'.F42]+['LA-San_Acquisti_da_Pubblico'.F42]+['LA-San_Acquisti_da_Privato'.F42]" office:value-type="float" office:value="10448" calcext:value-type="float">
            <text:p><text:s/>10448 </text:p>
          </table:table-cell>
          <table:table-cell table:style-name="ce273" table:formula="of:=+['LA-San_Produzione'.G42]+['LA-San_Acquisti_da_Pubblico'.G42]+['LA-San_Acquisti_da_Privato'.G42]" office:value-type="float" office:value="1" calcext:value-type="float">
            <text:p><text:s/>1 </text:p>
          </table:table-cell>
          <table:table-cell table:style-name="ce273" table:formula="of:=+['LA-San_Produzione'.H42]+['LA-San_Acquisti_da_Pubblico'.H42]+['LA-San_Acquisti_da_Privato'.H42]" office:value-type="float" office:value="14778" calcext:value-type="float">
            <text:p><text:s/>14778 </text:p>
          </table:table-cell>
          <table:table-cell table:style-name="ce273" table:formula="of:=+['LA-San_Produzione'.I42]+['LA-San_Acquisti_da_Pubblico'.I42]+['LA-San_Acquisti_da_Privato'.I42]" office:value-type="float" office:value="8" calcext:value-type="float">
            <text:p><text:s/>8 </text:p>
          </table:table-cell>
          <table:table-cell table:style-name="ce273" table:formula="of:=+['LA-San_Produzione'.J42]+['LA-San_Acquisti_da_Pubblico'.J42]+['LA-San_Acquisti_da_Privato'.J42]" office:value-type="float" office:value="155" calcext:value-type="float">
            <text:p><text:s/>155 </text:p>
          </table:table-cell>
          <table:table-cell table:style-name="ce273" table:formula="of:=+['LA-San_Produzione'.K42]+['LA-San_Acquisti_da_Pubblico'.K42]+['LA-San_Acquisti_da_Privato'.K42]" office:value-type="float" office:value="300" calcext:value-type="float">
            <text:p><text:s/>300 </text:p>
          </table:table-cell>
          <table:table-cell table:style-name="ce273" table:formula="of:=+['LA-San_Produzione'.L42]+['LA-San_Acquisti_da_Pubblico'.L42]+['LA-San_Acquisti_da_Privato'.L42]" office:value-type="float" office:value="8" calcext:value-type="float">
            <text:p><text:s/>8 </text:p>
          </table:table-cell>
          <table:table-cell table:style-name="ce273" table:formula="of:=+['LA-San_Produzione'.M42]+['LA-San_Acquisti_da_Pubblico'.M42]+['LA-San_Acquisti_da_Privato'.M42]" office:value-type="float" office:value="111" calcext:value-type="float">
            <text:p><text:s/>111 </text:p>
          </table:table-cell>
          <table:table-cell table:style-name="ce273" table:formula="of:=+['LA-San_Produzione'.N42]+['LA-San_Acquisti_da_Pubblico'.N42]+['LA-San_Acquisti_da_Privato'.N42]" office:value-type="float" office:value="229" calcext:value-type="float">
            <text:p><text:s/>229 </text:p>
          </table:table-cell>
          <table:table-cell table:style-name="ce273" table:formula="of:=+['LA-San_Produzione'.O42]+['LA-San_Acquisti_da_Pubblico'.O42]+['LA-San_Acquisti_da_Privato'.O42]" office:value-type="float" office:value="22" calcext:value-type="float">
            <text:p><text:s/>22 </text:p>
          </table:table-cell>
          <table:table-cell table:style-name="ce273" table:formula="of:=+['LA-San_Produzione'.P42]+['LA-San_Acquisti_da_Pubblico'.P42]+['LA-San_Acquisti_da_Privato'.P42]" office:value-type="float" office:value="6" calcext:value-type="float">
            <text:p><text:s/>6 </text:p>
          </table:table-cell>
          <table:table-cell table:style-name="ce273" table:formula="of:=+['LA-San_Produzione'.Q42]+['LA-San_Acquisti_da_Pubblico'.Q42]+['LA-San_Acquisti_da_Privato'.Q42]" office:value-type="float" office:value="44" calcext:value-type="float">
            <text:p><text:s/>44 </text:p>
          </table:table-cell>
          <table:table-cell table:style-name="ce88" table:formula="of:=SUM([.F42:.Q42])" office:value-type="float" office:value="26110" calcext:value-type="float">
            <text:p><text:s/>26110 </text:p>
          </table:table-cell>
          <table:table-cell table:number-columns-repeated="1006"/>
        </table:table-row>
        <table:table-row table:style-name="ro39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5" office:value-type="string" calcext:value-type="string">
            <text:p>20402a</text:p>
          </table:table-cell>
          <table:table-cell table:style-name="ce252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263" table:formula="of:=+['LA-San_Produzione'.F43]+['LA-San_Acquisti_da_Pubblico'.F43]+['LA-San_Acquisti_da_Privato'.F43]" office:value-type="float" office:value="9" calcext:value-type="float">
            <text:p><text:s/>9 </text:p>
          </table:table-cell>
          <table:table-cell table:style-name="ce273" table:formula="of:=+['LA-San_Produzione'.G43]+['LA-San_Acquisti_da_Pubblico'.G43]+['LA-San_Acquisti_da_Privato'.G43]" office:value-type="float" office:value="2" calcext:value-type="float">
            <text:p><text:s/>2 </text:p>
          </table:table-cell>
          <table:table-cell table:style-name="ce273" table:formula="of:=+['LA-San_Produzione'.H43]+['LA-San_Acquisti_da_Pubblico'.H43]+['LA-San_Acquisti_da_Privato'.H43]" office:value-type="float" office:value="49061" calcext:value-type="float">
            <text:p><text:s/>49061 </text:p>
          </table:table-cell>
          <table:table-cell table:style-name="ce273" table:formula="of:=+['LA-San_Produzione'.I43]+['LA-San_Acquisti_da_Pubblico'.I43]+['LA-San_Acquisti_da_Privato'.I43]" office:value-type="float" office:value="5" calcext:value-type="float">
            <text:p><text:s/>5 </text:p>
          </table:table-cell>
          <table:table-cell table:style-name="ce273" table:formula="of:=+['LA-San_Produzione'.J43]+['LA-San_Acquisti_da_Pubblico'.J43]+['LA-San_Acquisti_da_Privato'.J43]" office:value-type="float" office:value="116" calcext:value-type="float">
            <text:p><text:s/>116 </text:p>
          </table:table-cell>
          <table:table-cell table:style-name="ce273" table:formula="of:=+['LA-San_Produzione'.K43]+['LA-San_Acquisti_da_Pubblico'.K43]+['LA-San_Acquisti_da_Privato'.K43]" office:value-type="float" office:value="234" calcext:value-type="float">
            <text:p><text:s/>234 </text:p>
          </table:table-cell>
          <table:table-cell table:style-name="ce273" table:formula="of:=+['LA-San_Produzione'.L43]+['LA-San_Acquisti_da_Pubblico'.L43]+['LA-San_Acquisti_da_Privato'.L43]" office:value-type="float" office:value="5" calcext:value-type="float">
            <text:p><text:s/>5 </text:p>
          </table:table-cell>
          <table:table-cell table:style-name="ce273" table:formula="of:=+['LA-San_Produzione'.M43]+['LA-San_Acquisti_da_Pubblico'.M43]+['LA-San_Acquisti_da_Privato'.M43]" office:value-type="float" office:value="25" calcext:value-type="float">
            <text:p><text:s/>25 </text:p>
          </table:table-cell>
          <table:table-cell table:style-name="ce273" table:formula="of:=+['LA-San_Produzione'.N43]+['LA-San_Acquisti_da_Pubblico'.N43]+['LA-San_Acquisti_da_Privato'.N43]" office:value-type="float" office:value="151" calcext:value-type="float">
            <text:p><text:s/>151 </text:p>
          </table:table-cell>
          <table:table-cell table:style-name="ce273" table:formula="of:=+['LA-San_Produzione'.O43]+['LA-San_Acquisti_da_Pubblico'.O43]+['LA-San_Acquisti_da_Privato'.O43]" office:value-type="float" office:value="18" calcext:value-type="float">
            <text:p><text:s/>18 </text:p>
          </table:table-cell>
          <table:table-cell table:style-name="ce273" table:formula="of:=+['LA-San_Produzione'.P43]+['LA-San_Acquisti_da_Pubblico'.P43]+['LA-San_Acquisti_da_Privato'.P43]" office:value-type="float" office:value="4" calcext:value-type="float">
            <text:p><text:s/>4 </text:p>
          </table:table-cell>
          <table:table-cell table:style-name="ce273" table:formula="of:=+['LA-San_Produzione'.Q43]+['LA-San_Acquisti_da_Pubblico'.Q43]+['LA-San_Acquisti_da_Privato'.Q43]" office:value-type="float" office:value="30" calcext:value-type="float">
            <text:p><text:s/>30 </text:p>
          </table:table-cell>
          <table:table-cell table:style-name="ce88" table:formula="of:=SUM([.F43:.Q43])" office:value-type="float" office:value="49660" calcext:value-type="float">
            <text:p><text:s/>49660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500" calcext:value-type="float">
            <text:p>20500</text:p>
          </table:table-cell>
          <table:table-cell table:style-name="ce251" office:value-type="string" calcext:value-type="string">
            <text:p>Assistenza Integrativa</text:p>
          </table:table-cell>
          <table:table-cell table:style-name="ce263" table:formula="of:=+['LA-San_Produzione'.F44]+['LA-San_Acquisti_da_Pubblico'.F44]+['LA-San_Acquisti_da_Privato'.F44]" office:value-type="float" office:value="1375" calcext:value-type="float">
            <text:p><text:s/>1375 </text:p>
          </table:table-cell>
          <table:table-cell table:style-name="ce273" table:formula="of:=+['LA-San_Produzione'.G44]+['LA-San_Acquisti_da_Pubblico'.G44]+['LA-San_Acquisti_da_Privato'.G44]" office:value-type="float" office:value="0" calcext:value-type="float">
            <text:p><text:s/>- </text:p>
          </table:table-cell>
          <table:table-cell table:style-name="ce273" table:formula="of:=+['LA-San_Produzione'.H44]+['LA-San_Acquisti_da_Pubblico'.H44]+['LA-San_Acquisti_da_Privato'.H44]" office:value-type="float" office:value="8901" calcext:value-type="float">
            <text:p><text:s/>8901 </text:p>
          </table:table-cell>
          <table:table-cell table:style-name="ce273" table:formula="of:=+['LA-San_Produzione'.I44]+['LA-San_Acquisti_da_Pubblico'.I44]+['LA-San_Acquisti_da_Privato'.I44]" office:value-type="float" office:value="1" calcext:value-type="float">
            <text:p><text:s/>1 </text:p>
          </table:table-cell>
          <table:table-cell table:style-name="ce273" table:formula="of:=+['LA-San_Produzione'.J44]+['LA-San_Acquisti_da_Pubblico'.J44]+['LA-San_Acquisti_da_Privato'.J44]" office:value-type="float" office:value="14" calcext:value-type="float">
            <text:p><text:s/>14 </text:p>
          </table:table-cell>
          <table:table-cell table:style-name="ce273" table:formula="of:=+['LA-San_Produzione'.K44]+['LA-San_Acquisti_da_Pubblico'.K44]+['LA-San_Acquisti_da_Privato'.K44]" office:value-type="float" office:value="32" calcext:value-type="float">
            <text:p><text:s/>32 </text:p>
          </table:table-cell>
          <table:table-cell table:style-name="ce273" table:formula="of:=+['LA-San_Produzione'.L44]+['LA-San_Acquisti_da_Pubblico'.L44]+['LA-San_Acquisti_da_Privato'.L44]" office:value-type="float" office:value="1" calcext:value-type="float">
            <text:p><text:s/>1 </text:p>
          </table:table-cell>
          <table:table-cell table:style-name="ce273" table:formula="of:=+['LA-San_Produzione'.M44]+['LA-San_Acquisti_da_Pubblico'.M44]+['LA-San_Acquisti_da_Privato'.M44]" office:value-type="float" office:value="5" calcext:value-type="float">
            <text:p><text:s/>5 </text:p>
          </table:table-cell>
          <table:table-cell table:style-name="ce273" table:formula="of:=+['LA-San_Produzione'.N44]+['LA-San_Acquisti_da_Pubblico'.N44]+['LA-San_Acquisti_da_Privato'.N44]" office:value-type="float" office:value="20" calcext:value-type="float">
            <text:p><text:s/>20 </text:p>
          </table:table-cell>
          <table:table-cell table:style-name="ce273" table:formula="of:=+['LA-San_Produzione'.O44]+['LA-San_Acquisti_da_Pubblico'.O44]+['LA-San_Acquisti_da_Privato'.O44]" office:value-type="float" office:value="3" calcext:value-type="float">
            <text:p><text:s/>3 </text:p>
          </table:table-cell>
          <table:table-cell table:style-name="ce273" table:formula="of:=+['LA-San_Produzione'.P44]+['LA-San_Acquisti_da_Pubblico'.P44]+['LA-San_Acquisti_da_Privato'.P44]" office:value-type="float" office:value="1" calcext:value-type="float">
            <text:p><text:s/>1 </text:p>
          </table:table-cell>
          <table:table-cell table:style-name="ce273" table:formula="of:=+['LA-San_Produzione'.Q44]+['LA-San_Acquisti_da_Pubblico'.Q44]+['LA-San_Acquisti_da_Privato'.Q44]" office:value-type="float" office:value="4" calcext:value-type="float">
            <text:p><text:s/>4 </text:p>
          </table:table-cell>
          <table:table-cell table:style-name="ce88" table:formula="of:=SUM([.F44:.Q44])" office:value-type="float" office:value="10357" calcext:value-type="float">
            <text:p><text:s/>10357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600" calcext:value-type="float">
            <text:p>20600</text:p>
          </table:table-cell>
          <table:table-cell table:style-name="ce251" office:value-type="string" calcext:value-type="string">
            <text:p>Assistenza specialistica</text:p>
          </table:table-cell>
          <table:table-cell table:style-name="ce266"/>
          <table:table-cell table:style-name="ce275"/>
          <table:table-cell table:style-name="ce279" table:number-columns-repeated="3"/>
          <table:table-cell table:style-name="ce275" table:number-columns-repeated="3"/>
          <table:table-cell table:style-name="ce279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601" calcext:value-type="float">
            <text:p>20601</text:p>
          </table:table-cell>
          <table:table-cell table:style-name="ce252" office:value-type="string" calcext:value-type="string">
            <text:p><text:s text:c="6"/>--Attività clinica</text:p>
          </table:table-cell>
          <table:table-cell table:style-name="ce263" table:formula="of:=+['LA-San_Produzione'.F46]+['LA-San_Acquisti_da_Pubblico'.F46]+['LA-San_Acquisti_da_Privato'.F46]" office:value-type="float" office:value="0" calcext:value-type="float">
            <text:p><text:s/>- </text:p>
          </table:table-cell>
          <table:table-cell table:style-name="ce273" table:formula="of:=+['LA-San_Produzione'.G46]+['LA-San_Acquisti_da_Pubblico'.G46]+['LA-San_Acquisti_da_Privato'.G46]" office:value-type="float" office:value="2" calcext:value-type="float">
            <text:p><text:s/>2 </text:p>
          </table:table-cell>
          <table:table-cell table:style-name="ce273" table:formula="of:=+['LA-San_Produzione'.H46]+['LA-San_Acquisti_da_Pubblico'.H46]+['LA-San_Acquisti_da_Privato'.H46]" office:value-type="float" office:value="116104" calcext:value-type="float">
            <text:p><text:s/>116104 </text:p>
          </table:table-cell>
          <table:table-cell table:style-name="ce273" table:formula="of:=+['LA-San_Produzione'.I46]+['LA-San_Acquisti_da_Pubblico'.I46]+['LA-San_Acquisti_da_Privato'.I46]" office:value-type="float" office:value="12" calcext:value-type="float">
            <text:p><text:s/>12 </text:p>
          </table:table-cell>
          <table:table-cell table:style-name="ce273" table:formula="of:=+['LA-San_Produzione'.J46]+['LA-San_Acquisti_da_Pubblico'.J46]+['LA-San_Acquisti_da_Privato'.J46]" office:value-type="float" office:value="153" calcext:value-type="float">
            <text:p><text:s/>153 </text:p>
          </table:table-cell>
          <table:table-cell table:style-name="ce273" table:formula="of:=+['LA-San_Produzione'.K46]+['LA-San_Acquisti_da_Pubblico'.K46]+['LA-San_Acquisti_da_Privato'.K46]" office:value-type="float" office:value="365" calcext:value-type="float">
            <text:p><text:s/>365 </text:p>
          </table:table-cell>
          <table:table-cell table:style-name="ce273" table:formula="of:=+['LA-San_Produzione'.L46]+['LA-San_Acquisti_da_Pubblico'.L46]+['LA-San_Acquisti_da_Privato'.L46]" office:value-type="float" office:value="8" calcext:value-type="float">
            <text:p><text:s/>8 </text:p>
          </table:table-cell>
          <table:table-cell table:style-name="ce273" table:formula="of:=+['LA-San_Produzione'.M46]+['LA-San_Acquisti_da_Pubblico'.M46]+['LA-San_Acquisti_da_Privato'.M46]" office:value-type="float" office:value="52" calcext:value-type="float">
            <text:p><text:s/>52 </text:p>
          </table:table-cell>
          <table:table-cell table:style-name="ce273" table:formula="of:=+['LA-San_Produzione'.N46]+['LA-San_Acquisti_da_Pubblico'.N46]+['LA-San_Acquisti_da_Privato'.N46]" office:value-type="float" office:value="232" calcext:value-type="float">
            <text:p><text:s/>232 </text:p>
          </table:table-cell>
          <table:table-cell table:style-name="ce273" table:formula="of:=+['LA-San_Produzione'.O46]+['LA-San_Acquisti_da_Pubblico'.O46]+['LA-San_Acquisti_da_Privato'.O46]" office:value-type="float" office:value="24" calcext:value-type="float">
            <text:p><text:s/>24 </text:p>
          </table:table-cell>
          <table:table-cell table:style-name="ce273" table:formula="of:=+['LA-San_Produzione'.P46]+['LA-San_Acquisti_da_Pubblico'.P46]+['LA-San_Acquisti_da_Privato'.P46]" office:value-type="float" office:value="6" calcext:value-type="float">
            <text:p><text:s/>6 </text:p>
          </table:table-cell>
          <table:table-cell table:style-name="ce273" table:formula="of:=+['LA-San_Produzione'.Q46]+['LA-San_Acquisti_da_Pubblico'.Q46]+['LA-San_Acquisti_da_Privato'.Q46]" office:value-type="float" office:value="44" calcext:value-type="float">
            <text:p><text:s/>44 </text:p>
          </table:table-cell>
          <table:table-cell table:style-name="ce88" table:formula="of:=SUM([.F46:.Q46])" office:value-type="float" office:value="117002" calcext:value-type="float">
            <text:p><text:s/>117002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602" calcext:value-type="float">
            <text:p>20602</text:p>
          </table:table-cell>
          <table:table-cell table:style-name="ce252" office:value-type="string" calcext:value-type="string">
            <text:p><text:s text:c="6"/>--Attività di laboratorio</text:p>
          </table:table-cell>
          <table:table-cell table:style-name="ce263" table:formula="of:=+['LA-San_Produzione'.F47]+['LA-San_Acquisti_da_Pubblico'.F47]+['LA-San_Acquisti_da_Privato'.F47]" office:value-type="float" office:value="0" calcext:value-type="float">
            <text:p><text:s/>- </text:p>
          </table:table-cell>
          <table:table-cell table:style-name="ce273" table:formula="of:=+['LA-San_Produzione'.G47]+['LA-San_Acquisti_da_Pubblico'.G47]+['LA-San_Acquisti_da_Privato'.G47]" office:value-type="float" office:value="0" calcext:value-type="float">
            <text:p><text:s/>- </text:p>
          </table:table-cell>
          <table:table-cell table:style-name="ce273" table:formula="of:=+['LA-San_Produzione'.H47]+['LA-San_Acquisti_da_Pubblico'.H47]+['LA-San_Acquisti_da_Privato'.H47]" office:value-type="float" office:value="39616" calcext:value-type="float">
            <text:p><text:s/>39616 </text:p>
          </table:table-cell>
          <table:table-cell table:style-name="ce273" table:formula="of:=+['LA-San_Produzione'.I47]+['LA-San_Acquisti_da_Pubblico'.I47]+['LA-San_Acquisti_da_Privato'.I47]" office:value-type="float" office:value="4" calcext:value-type="float">
            <text:p><text:s/>4 </text:p>
          </table:table-cell>
          <table:table-cell table:style-name="ce273" table:formula="of:=+['LA-San_Produzione'.J47]+['LA-San_Acquisti_da_Pubblico'.J47]+['LA-San_Acquisti_da_Privato'.J47]" office:value-type="float" office:value="52" calcext:value-type="float">
            <text:p><text:s/>52 </text:p>
          </table:table-cell>
          <table:table-cell table:style-name="ce273" table:formula="of:=+['LA-San_Produzione'.K47]+['LA-San_Acquisti_da_Pubblico'.K47]+['LA-San_Acquisti_da_Privato'.K47]" office:value-type="float" office:value="124" calcext:value-type="float">
            <text:p><text:s/>124 </text:p>
          </table:table-cell>
          <table:table-cell table:style-name="ce273" table:formula="of:=+['LA-San_Produzione'.L47]+['LA-San_Acquisti_da_Pubblico'.L47]+['LA-San_Acquisti_da_Privato'.L47]" office:value-type="float" office:value="3" calcext:value-type="float">
            <text:p><text:s/>3 </text:p>
          </table:table-cell>
          <table:table-cell table:style-name="ce273" table:formula="of:=+['LA-San_Produzione'.M47]+['LA-San_Acquisti_da_Pubblico'.M47]+['LA-San_Acquisti_da_Privato'.M47]" office:value-type="float" office:value="18" calcext:value-type="float">
            <text:p><text:s/>18 </text:p>
          </table:table-cell>
          <table:table-cell table:style-name="ce273" table:formula="of:=+['LA-San_Produzione'.N47]+['LA-San_Acquisti_da_Pubblico'.N47]+['LA-San_Acquisti_da_Privato'.N47]" office:value-type="float" office:value="79" calcext:value-type="float">
            <text:p><text:s/>79 </text:p>
          </table:table-cell>
          <table:table-cell table:style-name="ce273" table:formula="of:=+['LA-San_Produzione'.O47]+['LA-San_Acquisti_da_Pubblico'.O47]+['LA-San_Acquisti_da_Privato'.O47]" office:value-type="float" office:value="8" calcext:value-type="float">
            <text:p><text:s/>8 </text:p>
          </table:table-cell>
          <table:table-cell table:style-name="ce273" table:formula="of:=+['LA-San_Produzione'.P47]+['LA-San_Acquisti_da_Pubblico'.P47]+['LA-San_Acquisti_da_Privato'.P47]" office:value-type="float" office:value="2" calcext:value-type="float">
            <text:p><text:s/>2 </text:p>
          </table:table-cell>
          <table:table-cell table:style-name="ce273" table:formula="of:=+['LA-San_Produzione'.Q47]+['LA-San_Acquisti_da_Pubblico'.Q47]+['LA-San_Acquisti_da_Privato'.Q47]" office:value-type="float" office:value="15" calcext:value-type="float">
            <text:p><text:s/>15 </text:p>
          </table:table-cell>
          <table:table-cell table:style-name="ce88" table:formula="of:=SUM([.F47:.Q47])" office:value-type="float" office:value="39921" calcext:value-type="float">
            <text:p><text:s/>39921 </text:p>
          </table:table-cell>
          <table:table-cell table:number-columns-repeated="1006"/>
        </table:table-row>
        <table:table-row table:style-name="ro1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603" calcext:value-type="float">
            <text:p>20603</text:p>
          </table:table-cell>
          <table:table-cell table:style-name="ce252" office:value-type="string" calcext:value-type="string">
            <text:p><text:s text:c="5"/>--Attività di diagnostica strumentale e per immagini</text:p>
          </table:table-cell>
          <table:table-cell table:style-name="ce263" table:formula="of:=+['LA-San_Produzione'.F48]+['LA-San_Acquisti_da_Pubblico'.F48]+['LA-San_Acquisti_da_Privato'.F48]" office:value-type="float" office:value="0" calcext:value-type="float">
            <text:p><text:s/>- </text:p>
          </table:table-cell>
          <table:table-cell table:style-name="ce273" table:formula="of:=+['LA-San_Produzione'.G48]+['LA-San_Acquisti_da_Pubblico'.G48]+['LA-San_Acquisti_da_Privato'.G48]" office:value-type="float" office:value="1" calcext:value-type="float">
            <text:p><text:s/>1 </text:p>
          </table:table-cell>
          <table:table-cell table:style-name="ce273" table:formula="of:=+['LA-San_Produzione'.H48]+['LA-San_Acquisti_da_Pubblico'.H48]+['LA-San_Acquisti_da_Privato'.H48]" office:value-type="float" office:value="42884" calcext:value-type="float">
            <text:p><text:s/>42884 </text:p>
          </table:table-cell>
          <table:table-cell table:style-name="ce273" table:formula="of:=+['LA-San_Produzione'.I48]+['LA-San_Acquisti_da_Pubblico'.I48]+['LA-San_Acquisti_da_Privato'.I48]" office:value-type="float" office:value="4" calcext:value-type="float">
            <text:p><text:s/>4 </text:p>
          </table:table-cell>
          <table:table-cell table:style-name="ce273" table:formula="of:=+['LA-San_Produzione'.J48]+['LA-San_Acquisti_da_Pubblico'.J48]+['LA-San_Acquisti_da_Privato'.J48]" office:value-type="float" office:value="57" calcext:value-type="float">
            <text:p><text:s/>57 </text:p>
          </table:table-cell>
          <table:table-cell table:style-name="ce273" table:formula="of:=+['LA-San_Produzione'.K48]+['LA-San_Acquisti_da_Pubblico'.K48]+['LA-San_Acquisti_da_Privato'.K48]" office:value-type="float" office:value="135" calcext:value-type="float">
            <text:p><text:s/>135 </text:p>
          </table:table-cell>
          <table:table-cell table:style-name="ce273" table:formula="of:=+['LA-San_Produzione'.L48]+['LA-San_Acquisti_da_Pubblico'.L48]+['LA-San_Acquisti_da_Privato'.L48]" office:value-type="float" office:value="3" calcext:value-type="float">
            <text:p><text:s/>3 </text:p>
          </table:table-cell>
          <table:table-cell table:style-name="ce273" table:formula="of:=+['LA-San_Produzione'.M48]+['LA-San_Acquisti_da_Pubblico'.M48]+['LA-San_Acquisti_da_Privato'.M48]" office:value-type="float" office:value="19" calcext:value-type="float">
            <text:p><text:s/>19 </text:p>
          </table:table-cell>
          <table:table-cell table:style-name="ce273" table:formula="of:=+['LA-San_Produzione'.N48]+['LA-San_Acquisti_da_Pubblico'.N48]+['LA-San_Acquisti_da_Privato'.N48]" office:value-type="float" office:value="86" calcext:value-type="float">
            <text:p><text:s/>86 </text:p>
          </table:table-cell>
          <table:table-cell table:style-name="ce273" table:formula="of:=+['LA-San_Produzione'.O48]+['LA-San_Acquisti_da_Pubblico'.O48]+['LA-San_Acquisti_da_Privato'.O48]" office:value-type="float" office:value="9" calcext:value-type="float">
            <text:p><text:s/>9 </text:p>
          </table:table-cell>
          <table:table-cell table:style-name="ce273" table:formula="of:=+['LA-San_Produzione'.P48]+['LA-San_Acquisti_da_Pubblico'.P48]+['LA-San_Acquisti_da_Privato'.P48]" office:value-type="float" office:value="2" calcext:value-type="float">
            <text:p><text:s/>2 </text:p>
          </table:table-cell>
          <table:table-cell table:style-name="ce273" table:formula="of:=+['LA-San_Produzione'.Q48]+['LA-San_Acquisti_da_Pubblico'.Q48]+['LA-San_Acquisti_da_Privato'.Q48]" office:value-type="float" office:value="16" calcext:value-type="float">
            <text:p><text:s/>16 </text:p>
          </table:table-cell>
          <table:table-cell table:style-name="ce88" table:formula="of:=SUM([.F48:.Q48])" office:value-type="float" office:value="43216" calcext:value-type="float">
            <text:p><text:s/>43216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700" calcext:value-type="float">
            <text:p>20700</text:p>
          </table:table-cell>
          <table:table-cell table:style-name="ce251" office:value-type="string" calcext:value-type="string">
            <text:p>Assistenza Protesica</text:p>
          </table:table-cell>
          <table:table-cell table:style-name="ce263" table:formula="of:=+['LA-San_Produzione'.F49]+['LA-San_Acquisti_da_Pubblico'.F49]+['LA-San_Acquisti_da_Privato'.F49]" office:value-type="float" office:value="3339" calcext:value-type="float">
            <text:p><text:s/>3339 </text:p>
          </table:table-cell>
          <table:table-cell table:style-name="ce273" table:formula="of:=+['LA-San_Produzione'.G49]+['LA-San_Acquisti_da_Pubblico'.G49]+['LA-San_Acquisti_da_Privato'.G49]" office:value-type="float" office:value="10" calcext:value-type="float">
            <text:p><text:s/>10 </text:p>
          </table:table-cell>
          <table:table-cell table:style-name="ce273" table:formula="of:=+['LA-San_Produzione'.H49]+['LA-San_Acquisti_da_Pubblico'.H49]+['LA-San_Acquisti_da_Privato'.H49]" office:value-type="float" office:value="9574" calcext:value-type="float">
            <text:p><text:s/>9574 </text:p>
          </table:table-cell>
          <table:table-cell table:style-name="ce273" table:formula="of:=+['LA-San_Produzione'.I49]+['LA-San_Acquisti_da_Pubblico'.I49]+['LA-San_Acquisti_da_Privato'.I49]" office:value-type="float" office:value="50" calcext:value-type="float">
            <text:p><text:s/>50 </text:p>
          </table:table-cell>
          <table:table-cell table:style-name="ce273" table:formula="of:=+['LA-San_Produzione'.J49]+['LA-San_Acquisti_da_Pubblico'.J49]+['LA-San_Acquisti_da_Privato'.J49]" office:value-type="float" office:value="450" calcext:value-type="float">
            <text:p><text:s/>450 </text:p>
          </table:table-cell>
          <table:table-cell table:style-name="ce273" table:formula="of:=+['LA-San_Produzione'.K49]+['LA-San_Acquisti_da_Pubblico'.K49]+['LA-San_Acquisti_da_Privato'.K49]" office:value-type="float" office:value="472" calcext:value-type="float">
            <text:p><text:s/>472 </text:p>
          </table:table-cell>
          <table:table-cell table:style-name="ce273" table:formula="of:=+['LA-San_Produzione'.L49]+['LA-San_Acquisti_da_Pubblico'.L49]+['LA-San_Acquisti_da_Privato'.L49]" office:value-type="float" office:value="23" calcext:value-type="float">
            <text:p><text:s/>23 </text:p>
          </table:table-cell>
          <table:table-cell table:style-name="ce273" table:formula="of:=+['LA-San_Produzione'.M49]+['LA-San_Acquisti_da_Pubblico'.M49]+['LA-San_Acquisti_da_Privato'.M49]" office:value-type="float" office:value="118" calcext:value-type="float">
            <text:p><text:s/>118 </text:p>
          </table:table-cell>
          <table:table-cell table:style-name="ce273" table:formula="of:=+['LA-San_Produzione'.N49]+['LA-San_Acquisti_da_Pubblico'.N49]+['LA-San_Acquisti_da_Privato'.N49]" office:value-type="float" office:value="1301" calcext:value-type="float">
            <text:p><text:s/>1301 </text:p>
          </table:table-cell>
          <table:table-cell table:style-name="ce273" table:formula="of:=+['LA-San_Produzione'.O49]+['LA-San_Acquisti_da_Pubblico'.O49]+['LA-San_Acquisti_da_Privato'.O49]" office:value-type="float" office:value="2201" calcext:value-type="float">
            <text:p><text:s/>2201 </text:p>
          </table:table-cell>
          <table:table-cell table:style-name="ce273" table:formula="of:=+['LA-San_Produzione'.P49]+['LA-San_Acquisti_da_Pubblico'.P49]+['LA-San_Acquisti_da_Privato'.P49]" office:value-type="float" office:value="18" calcext:value-type="float">
            <text:p><text:s/>18 </text:p>
          </table:table-cell>
          <table:table-cell table:style-name="ce273" table:formula="of:=+['LA-San_Produzione'.Q49]+['LA-San_Acquisti_da_Pubblico'.Q49]+['LA-San_Acquisti_da_Privato'.Q49]" office:value-type="float" office:value="155" calcext:value-type="float">
            <text:p><text:s/>155 </text:p>
          </table:table-cell>
          <table:table-cell table:style-name="ce88" table:formula="of:=SUM([.F49:.Q49])" office:value-type="float" office:value="17711" calcext:value-type="float">
            <text:p><text:s/>1771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0" calcext:value-type="float">
            <text:p>20800</text:p>
          </table:table-cell>
          <table:table-cell table:style-name="ce254" office:value-type="string" calcext:value-type="string">
            <text:p>Assistenza territoriale ambulatoriale e domiciliare</text:p>
          </table:table-cell>
          <table:table-cell table:style-name="ce266"/>
          <table:table-cell table:style-name="ce275"/>
          <table:table-cell table:style-name="ce279" table:number-columns-repeated="3"/>
          <table:table-cell table:style-name="ce275" table:number-columns-repeated="3"/>
          <table:table-cell table:style-name="ce279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1" calcext:value-type="float">
            <text:p>20801</text:p>
          </table:table-cell>
          <table:table-cell table:style-name="ce255" office:value-type="string" calcext:value-type="string">
            <text:p><text:s text:c="6"/>--assistenza programmata a domicilio (ADI)</text:p>
          </table:table-cell>
          <table:table-cell table:style-name="ce263" table:formula="of:=+['LA-San_Produzione'.F51]+['LA-San_Acquisti_da_Pubblico'.F51]+['LA-San_Acquisti_da_Privato'.F51]" office:value-type="float" office:value="0" calcext:value-type="float">
            <text:p><text:s/>- </text:p>
          </table:table-cell>
          <table:table-cell table:style-name="ce273" table:formula="of:=+['LA-San_Produzione'.G51]+['LA-San_Acquisti_da_Pubblico'.G51]+['LA-San_Acquisti_da_Privato'.G51]" office:value-type="float" office:value="0" calcext:value-type="float">
            <text:p><text:s/>- </text:p>
          </table:table-cell>
          <table:table-cell table:style-name="ce273" table:formula="of:=+['LA-San_Produzione'.H51]+['LA-San_Acquisti_da_Pubblico'.H51]+['LA-San_Acquisti_da_Privato'.H51]" office:value-type="float" office:value="0" calcext:value-type="float">
            <text:p><text:s/>- </text:p>
          </table:table-cell>
          <table:table-cell table:style-name="ce273" table:formula="of:=+['LA-San_Produzione'.I51]+['LA-San_Acquisti_da_Pubblico'.I51]+['LA-San_Acquisti_da_Privato'.I51]" office:value-type="float" office:value="0" calcext:value-type="float">
            <text:p><text:s/>- </text:p>
          </table:table-cell>
          <table:table-cell table:style-name="ce273" table:formula="of:=+['LA-San_Produzione'.J51]+['LA-San_Acquisti_da_Pubblico'.J51]+['LA-San_Acquisti_da_Privato'.J51]" office:value-type="float" office:value="0" calcext:value-type="float">
            <text:p><text:s/>- </text:p>
          </table:table-cell>
          <table:table-cell table:style-name="ce273" table:formula="of:=+['LA-San_Produzione'.K51]+['LA-San_Acquisti_da_Pubblico'.K51]+['LA-San_Acquisti_da_Privato'.K51]" office:value-type="float" office:value="0" calcext:value-type="float">
            <text:p><text:s/>- </text:p>
          </table:table-cell>
          <table:table-cell table:style-name="ce273" table:formula="of:=+['LA-San_Produzione'.L51]+['LA-San_Acquisti_da_Pubblico'.L51]+['LA-San_Acquisti_da_Privato'.L51]" office:value-type="float" office:value="0" calcext:value-type="float">
            <text:p><text:s/>- </text:p>
          </table:table-cell>
          <table:table-cell table:style-name="ce273" table:formula="of:=+['LA-San_Produzione'.M51]+['LA-San_Acquisti_da_Pubblico'.M51]+['LA-San_Acquisti_da_Privato'.M51]" office:value-type="float" office:value="0" calcext:value-type="float">
            <text:p><text:s/>- </text:p>
          </table:table-cell>
          <table:table-cell table:style-name="ce273" table:formula="of:=+['LA-San_Produzione'.N51]+['LA-San_Acquisti_da_Pubblico'.N51]+['LA-San_Acquisti_da_Privato'.N51]" office:value-type="float" office:value="0" calcext:value-type="float">
            <text:p><text:s/>- </text:p>
          </table:table-cell>
          <table:table-cell table:style-name="ce273" table:formula="of:=+['LA-San_Produzione'.O51]+['LA-San_Acquisti_da_Pubblico'.O51]+['LA-San_Acquisti_da_Privato'.O51]" office:value-type="float" office:value="0" calcext:value-type="float">
            <text:p><text:s/>- </text:p>
          </table:table-cell>
          <table:table-cell table:style-name="ce273" table:formula="of:=+['LA-San_Produzione'.P51]+['LA-San_Acquisti_da_Pubblico'.P51]+['LA-San_Acquisti_da_Privato'.P51]" office:value-type="float" office:value="0" calcext:value-type="float">
            <text:p><text:s/>- </text:p>
          </table:table-cell>
          <table:table-cell table:style-name="ce273" table:formula="of:=+['LA-San_Produzione'.Q51]+['LA-San_Acquisti_da_Pubblico'.Q51]+['LA-San_Acquisti_da_Privato'.Q51]" office:value-type="float" office:value="0" calcext:value-type="float">
            <text:p><text:s/>- </text:p>
          </table:table-cell>
          <table:table-cell table:style-name="ce88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0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2" calcext:value-type="float">
            <text:p>20802</text:p>
          </table:table-cell>
          <table:table-cell table:style-name="ce255" office:value-type="string" calcext:value-type="string">
            <text:p><text:s text:c="6"/>--assistenza alle donne, famiglia, coppie (consultori)</text:p>
          </table:table-cell>
          <table:table-cell table:style-name="ce263" table:formula="of:=+['LA-San_Produzione'.F52]+['LA-San_Acquisti_da_Pubblico'.F52]+['LA-San_Acquisti_da_Privato'.F52]" office:value-type="float" office:value="2" calcext:value-type="float">
            <text:p><text:s/>2 </text:p>
          </table:table-cell>
          <table:table-cell table:style-name="ce273" table:formula="of:=+['LA-San_Produzione'.G52]+['LA-San_Acquisti_da_Pubblico'.G52]+['LA-San_Acquisti_da_Privato'.G52]" office:value-type="float" office:value="19" calcext:value-type="float">
            <text:p><text:s/>19 </text:p>
          </table:table-cell>
          <table:table-cell table:style-name="ce273" table:formula="of:=+['LA-San_Produzione'.H52]+['LA-San_Acquisti_da_Pubblico'.H52]+['LA-San_Acquisti_da_Privato'.H52]" office:value-type="float" office:value="132" calcext:value-type="float">
            <text:p><text:s/>132 </text:p>
          </table:table-cell>
          <table:table-cell table:style-name="ce273" table:formula="of:=+['LA-San_Produzione'.I52]+['LA-San_Acquisti_da_Pubblico'.I52]+['LA-San_Acquisti_da_Privato'.I52]" office:value-type="float" office:value="388" calcext:value-type="float">
            <text:p><text:s/>388 </text:p>
          </table:table-cell>
          <table:table-cell table:style-name="ce273" table:formula="of:=+['LA-San_Produzione'.J52]+['LA-San_Acquisti_da_Pubblico'.J52]+['LA-San_Acquisti_da_Privato'.J52]" office:value-type="float" office:value="799" calcext:value-type="float">
            <text:p><text:s/>799 </text:p>
          </table:table-cell>
          <table:table-cell table:style-name="ce273" table:formula="of:=+['LA-San_Produzione'.K52]+['LA-San_Acquisti_da_Pubblico'.K52]+['LA-San_Acquisti_da_Privato'.K52]" office:value-type="float" office:value="3063" calcext:value-type="float">
            <text:p><text:s/>3063 </text:p>
          </table:table-cell>
          <table:table-cell table:style-name="ce273" table:formula="of:=+['LA-San_Produzione'.L52]+['LA-San_Acquisti_da_Pubblico'.L52]+['LA-San_Acquisti_da_Privato'.L52]" office:value-type="float" office:value="55" calcext:value-type="float">
            <text:p><text:s/>55 </text:p>
          </table:table-cell>
          <table:table-cell table:style-name="ce273" table:formula="of:=+['LA-San_Produzione'.M52]+['LA-San_Acquisti_da_Pubblico'.M52]+['LA-San_Acquisti_da_Privato'.M52]" office:value-type="float" office:value="926" calcext:value-type="float">
            <text:p><text:s/>926 </text:p>
          </table:table-cell>
          <table:table-cell table:style-name="ce273" table:formula="of:=+['LA-San_Produzione'.N52]+['LA-San_Acquisti_da_Pubblico'.N52]+['LA-San_Acquisti_da_Privato'.N52]" office:value-type="float" office:value="546" calcext:value-type="float">
            <text:p><text:s/>546 </text:p>
          </table:table-cell>
          <table:table-cell table:style-name="ce273" table:formula="of:=+['LA-San_Produzione'.O52]+['LA-San_Acquisti_da_Pubblico'.O52]+['LA-San_Acquisti_da_Privato'.O52]" office:value-type="float" office:value="141" calcext:value-type="float">
            <text:p><text:s/>141 </text:p>
          </table:table-cell>
          <table:table-cell table:style-name="ce273" table:formula="of:=+['LA-San_Produzione'.P52]+['LA-San_Acquisti_da_Pubblico'.P52]+['LA-San_Acquisti_da_Privato'.P52]" office:value-type="float" office:value="42" calcext:value-type="float">
            <text:p><text:s/>42 </text:p>
          </table:table-cell>
          <table:table-cell table:style-name="ce273" table:formula="of:=+['LA-San_Produzione'.Q52]+['LA-San_Acquisti_da_Pubblico'.Q52]+['LA-San_Acquisti_da_Privato'.Q52]" office:value-type="float" office:value="356" calcext:value-type="float">
            <text:p><text:s/>356 </text:p>
          </table:table-cell>
          <table:table-cell table:style-name="ce88" table:formula="of:=SUM([.F52:.Q52])" office:value-type="float" office:value="6469" calcext:value-type="float">
            <text:p><text:s/>646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3" calcext:value-type="float">
            <text:p>20803</text:p>
          </table:table-cell>
          <table:table-cell table:style-name="ce255" office:value-type="string" calcext:value-type="string">
            <text:p><text:s text:c="6"/>--Assistenza psichiatrica </text:p>
          </table:table-cell>
          <table:table-cell table:style-name="ce264" table:formula="of:=+[.F54]+[.F55]" office:value-type="float" office:value="0" calcext:value-type="float">
            <text:p><text:s/>- </text:p>
          </table:table-cell>
          <table:table-cell table:style-name="ce274" table:formula="of:=+[.G54]+[.G55]" office:value-type="float" office:value="0" calcext:value-type="float">
            <text:p><text:s/>- </text:p>
          </table:table-cell>
          <table:table-cell table:style-name="ce274" table:formula="of:=+[.H54]+[.H55]" office:value-type="float" office:value="8908" calcext:value-type="float">
            <text:p><text:s/>8908 </text:p>
          </table:table-cell>
          <table:table-cell table:style-name="ce274" table:formula="of:=+[.I54]+[.I55]" office:value-type="float" office:value="0" calcext:value-type="float">
            <text:p><text:s/>- </text:p>
          </table:table-cell>
          <table:table-cell table:style-name="ce274" table:formula="of:=+[.J54]+[.J55]" office:value-type="float" office:value="12" calcext:value-type="float">
            <text:p><text:s/>12 </text:p>
          </table:table-cell>
          <table:table-cell table:style-name="ce274" table:formula="of:=+[.K54]+[.K55]" office:value-type="float" office:value="29" calcext:value-type="float">
            <text:p><text:s/>29 </text:p>
          </table:table-cell>
          <table:table-cell table:style-name="ce274" table:formula="of:=+[.L54]+[.L55]" office:value-type="float" office:value="0" calcext:value-type="float">
            <text:p><text:s/>- </text:p>
          </table:table-cell>
          <table:table-cell table:style-name="ce274" table:formula="of:=+[.M54]+[.M55]" office:value-type="float" office:value="4" calcext:value-type="float">
            <text:p><text:s/>4 </text:p>
          </table:table-cell>
          <table:table-cell table:style-name="ce274" table:formula="of:=+[.N54]+[.N55]" office:value-type="float" office:value="18" calcext:value-type="float">
            <text:p><text:s/>18 </text:p>
          </table:table-cell>
          <table:table-cell table:style-name="ce274" table:formula="of:=+[.O54]+[.O55]" office:value-type="float" office:value="2" calcext:value-type="float">
            <text:p><text:s/>2 </text:p>
          </table:table-cell>
          <table:table-cell table:style-name="ce274" table:formula="of:=+[.P54]+[.P55]" office:value-type="float" office:value="0" calcext:value-type="float">
            <text:p><text:s/>- </text:p>
          </table:table-cell>
          <table:table-cell table:style-name="ce274" table:formula="of:=+[.Q54]+[.Q55]" office:value-type="float" office:value="3" calcext:value-type="float">
            <text:p><text:s/>3 </text:p>
          </table:table-cell>
          <table:table-cell table:style-name="ce88" table:formula="of:=SUM([.F53:.Q53])" office:value-type="float" office:value="8976" calcext:value-type="float">
            <text:p><text:s/>8976 </text:p>
          </table:table-cell>
          <table:table-cell table:number-columns-repeated="1006"/>
        </table:table-row>
        <table:table-row table:style-name="ro1">
          <table:table-cell table:formula="of:=[.A5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7" office:value-type="string" calcext:value-type="string">
            <text:p>20803a</text:p>
          </table:table-cell>
          <table:table-cell table:style-name="ce255" office:value-type="string" calcext:value-type="string">
            <text:p><text:s text:c="9"/>a) a favore di persone con problemi psichiatrici;</text:p>
          </table:table-cell>
          <table:table-cell table:style-name="ce263" table:formula="of:=+['LA-San_Produzione'.F54]+['LA-San_Acquisti_da_Pubblico'.F54]+['LA-San_Acquisti_da_Privato'.F54]" office:value-type="float" office:value="0" calcext:value-type="float">
            <text:p><text:s/>- </text:p>
          </table:table-cell>
          <table:table-cell table:style-name="ce273" table:formula="of:=+['LA-San_Produzione'.G54]+['LA-San_Acquisti_da_Pubblico'.G54]+['LA-San_Acquisti_da_Privato'.G54]" office:value-type="float" office:value="0" calcext:value-type="float">
            <text:p><text:s/>- </text:p>
          </table:table-cell>
          <table:table-cell table:style-name="ce273" table:formula="of:=+['LA-San_Produzione'.H54]+['LA-San_Acquisti_da_Pubblico'.H54]+['LA-San_Acquisti_da_Privato'.H54]" office:value-type="float" office:value="4948" calcext:value-type="float">
            <text:p><text:s/>4948 </text:p>
          </table:table-cell>
          <table:table-cell table:style-name="ce273" table:formula="of:=+['LA-San_Produzione'.I54]+['LA-San_Acquisti_da_Pubblico'.I54]+['LA-San_Acquisti_da_Privato'.I54]" office:value-type="float" office:value="0" calcext:value-type="float">
            <text:p><text:s/>- </text:p>
          </table:table-cell>
          <table:table-cell table:style-name="ce273" table:formula="of:=+['LA-San_Produzione'.J54]+['LA-San_Acquisti_da_Pubblico'.J54]+['LA-San_Acquisti_da_Privato'.J54]" office:value-type="float" office:value="7" calcext:value-type="float">
            <text:p><text:s/>7 </text:p>
          </table:table-cell>
          <table:table-cell table:style-name="ce273" table:formula="of:=+['LA-San_Produzione'.K54]+['LA-San_Acquisti_da_Pubblico'.K54]+['LA-San_Acquisti_da_Privato'.K54]" office:value-type="float" office:value="17" calcext:value-type="float">
            <text:p><text:s/>17 </text:p>
          </table:table-cell>
          <table:table-cell table:style-name="ce273" table:formula="of:=+['LA-San_Produzione'.L54]+['LA-San_Acquisti_da_Pubblico'.L54]+['LA-San_Acquisti_da_Privato'.L54]" office:value-type="float" office:value="0" calcext:value-type="float">
            <text:p><text:s/>- </text:p>
          </table:table-cell>
          <table:table-cell table:style-name="ce273" table:formula="of:=+['LA-San_Produzione'.M54]+['LA-San_Acquisti_da_Pubblico'.M54]+['LA-San_Acquisti_da_Privato'.M54]" office:value-type="float" office:value="2" calcext:value-type="float">
            <text:p><text:s/>2 </text:p>
          </table:table-cell>
          <table:table-cell table:style-name="ce273" table:formula="of:=+['LA-San_Produzione'.N54]+['LA-San_Acquisti_da_Pubblico'.N54]+['LA-San_Acquisti_da_Privato'.N54]" office:value-type="float" office:value="10" calcext:value-type="float">
            <text:p><text:s/>10 </text:p>
          </table:table-cell>
          <table:table-cell table:style-name="ce273" table:formula="of:=+['LA-San_Produzione'.O54]+['LA-San_Acquisti_da_Pubblico'.O54]+['LA-San_Acquisti_da_Privato'.O54]" office:value-type="float" office:value="1" calcext:value-type="float">
            <text:p><text:s/>1 </text:p>
          </table:table-cell>
          <table:table-cell table:style-name="ce273" table:formula="of:=+['LA-San_Produzione'.P54]+['LA-San_Acquisti_da_Pubblico'.P54]+['LA-San_Acquisti_da_Privato'.P54]" office:value-type="float" office:value="0" calcext:value-type="float">
            <text:p><text:s/>- </text:p>
          </table:table-cell>
          <table:table-cell table:style-name="ce273" table:formula="of:=+['LA-San_Produzione'.Q54]+['LA-San_Acquisti_da_Pubblico'.Q54]+['LA-San_Acquisti_da_Privato'.Q54]" office:value-type="float" office:value="2" calcext:value-type="float">
            <text:p><text:s/>2 </text:p>
          </table:table-cell>
          <table:table-cell table:style-name="ce88" table:formula="of:=SUM([.F54:.Q54])" office:value-type="float" office:value="4987" calcext:value-type="float">
            <text:p><text:s/>4987 </text:p>
          </table:table-cell>
          <table:table-cell table:number-columns-repeated="1006"/>
        </table:table-row>
        <table:table-row table:style-name="ro1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7" office:value-type="string" calcext:value-type="string">
            <text:p>20803b</text:p>
          </table:table-cell>
          <table:table-cell table:style-name="ce255" office:value-type="string" calcext:value-type="string">
            <text:p><text:s text:c="9"/>b) a favore di minori con problemi neuropsichiatrici</text:p>
          </table:table-cell>
          <table:table-cell table:style-name="ce263" table:formula="of:=+['LA-San_Produzione'.F55]+['LA-San_Acquisti_da_Pubblico'.F55]+['LA-San_Acquisti_da_Privato'.F55]" office:value-type="float" office:value="0" calcext:value-type="float">
            <text:p><text:s/>- </text:p>
          </table:table-cell>
          <table:table-cell table:style-name="ce273" table:formula="of:=+['LA-San_Produzione'.G55]+['LA-San_Acquisti_da_Pubblico'.G55]+['LA-San_Acquisti_da_Privato'.G55]" office:value-type="float" office:value="0" calcext:value-type="float">
            <text:p><text:s/>- </text:p>
          </table:table-cell>
          <table:table-cell table:style-name="ce273" table:formula="of:=+['LA-San_Produzione'.H55]+['LA-San_Acquisti_da_Pubblico'.H55]+['LA-San_Acquisti_da_Privato'.H55]" office:value-type="float" office:value="3960" calcext:value-type="float">
            <text:p><text:s/>3960 </text:p>
          </table:table-cell>
          <table:table-cell table:style-name="ce273" table:formula="of:=+['LA-San_Produzione'.I55]+['LA-San_Acquisti_da_Pubblico'.I55]+['LA-San_Acquisti_da_Privato'.I55]" office:value-type="float" office:value="0" calcext:value-type="float">
            <text:p><text:s/>- </text:p>
          </table:table-cell>
          <table:table-cell table:style-name="ce273" table:formula="of:=+['LA-San_Produzione'.J55]+['LA-San_Acquisti_da_Pubblico'.J55]+['LA-San_Acquisti_da_Privato'.J55]" office:value-type="float" office:value="5" calcext:value-type="float">
            <text:p><text:s/>5 </text:p>
          </table:table-cell>
          <table:table-cell table:style-name="ce273" table:formula="of:=+['LA-San_Produzione'.K55]+['LA-San_Acquisti_da_Pubblico'.K55]+['LA-San_Acquisti_da_Privato'.K55]" office:value-type="float" office:value="12" calcext:value-type="float">
            <text:p><text:s/>12 </text:p>
          </table:table-cell>
          <table:table-cell table:style-name="ce273" table:formula="of:=+['LA-San_Produzione'.L55]+['LA-San_Acquisti_da_Pubblico'.L55]+['LA-San_Acquisti_da_Privato'.L55]" office:value-type="float" office:value="0" calcext:value-type="float">
            <text:p><text:s/>- </text:p>
          </table:table-cell>
          <table:table-cell table:style-name="ce273" table:formula="of:=+['LA-San_Produzione'.M55]+['LA-San_Acquisti_da_Pubblico'.M55]+['LA-San_Acquisti_da_Privato'.M55]" office:value-type="float" office:value="2" calcext:value-type="float">
            <text:p><text:s/>2 </text:p>
          </table:table-cell>
          <table:table-cell table:style-name="ce273" table:formula="of:=+['LA-San_Produzione'.N55]+['LA-San_Acquisti_da_Pubblico'.N55]+['LA-San_Acquisti_da_Privato'.N55]" office:value-type="float" office:value="8" calcext:value-type="float">
            <text:p><text:s/>8 </text:p>
          </table:table-cell>
          <table:table-cell table:style-name="ce273" table:formula="of:=+['LA-San_Produzione'.O55]+['LA-San_Acquisti_da_Pubblico'.O55]+['LA-San_Acquisti_da_Privato'.O55]" office:value-type="float" office:value="1" calcext:value-type="float">
            <text:p><text:s/>1 </text:p>
          </table:table-cell>
          <table:table-cell table:style-name="ce273" table:formula="of:=+['LA-San_Produzione'.P55]+['LA-San_Acquisti_da_Pubblico'.P55]+['LA-San_Acquisti_da_Privato'.P55]" office:value-type="float" office:value="0" calcext:value-type="float">
            <text:p><text:s/>- </text:p>
          </table:table-cell>
          <table:table-cell table:style-name="ce273" table:formula="of:=+['LA-San_Produzione'.Q55]+['LA-San_Acquisti_da_Pubblico'.Q55]+['LA-San_Acquisti_da_Privato'.Q55]" office:value-type="float" office:value="1" calcext:value-type="float">
            <text:p><text:s/>1 </text:p>
          </table:table-cell>
          <table:table-cell table:style-name="ce88" table:formula="of:=SUM([.F55:.Q55])" office:value-type="float" office:value="3989" calcext:value-type="float">
            <text:p><text:s/>3989 </text:p>
          </table:table-cell>
          <table:table-cell table:number-columns-repeated="1006"/>
        </table:table-row>
        <table:table-row table:style-name="ro1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4" calcext:value-type="float">
            <text:p>20804</text:p>
          </table:table-cell>
          <table:table-cell table:style-name="ce255" office:value-type="string" calcext:value-type="string">
            <text:p><text:s text:c="6"/>--Assistenza riabilitativa ai disabili </text:p>
          </table:table-cell>
          <table:table-cell table:style-name="ce263" table:formula="of:=+['LA-San_Produzione'.F56]+['LA-San_Acquisti_da_Pubblico'.F56]+['LA-San_Acquisti_da_Privato'.F56]" office:value-type="float" office:value="0" calcext:value-type="float">
            <text:p><text:s/>- </text:p>
          </table:table-cell>
          <table:table-cell table:style-name="ce273" table:formula="of:=+['LA-San_Produzione'.G56]+['LA-San_Acquisti_da_Pubblico'.G56]+['LA-San_Acquisti_da_Privato'.G56]" office:value-type="float" office:value="0" calcext:value-type="float">
            <text:p><text:s/>- </text:p>
          </table:table-cell>
          <table:table-cell table:style-name="ce273" table:formula="of:=+['LA-San_Produzione'.H56]+['LA-San_Acquisti_da_Pubblico'.H56]+['LA-San_Acquisti_da_Privato'.H56]" office:value-type="float" office:value="0" calcext:value-type="float">
            <text:p><text:s/>- </text:p>
          </table:table-cell>
          <table:table-cell table:style-name="ce273" table:formula="of:=+['LA-San_Produzione'.I56]+['LA-San_Acquisti_da_Pubblico'.I56]+['LA-San_Acquisti_da_Privato'.I56]" office:value-type="float" office:value="0" calcext:value-type="float">
            <text:p><text:s/>- </text:p>
          </table:table-cell>
          <table:table-cell table:style-name="ce273" table:formula="of:=+['LA-San_Produzione'.J56]+['LA-San_Acquisti_da_Pubblico'.J56]+['LA-San_Acquisti_da_Privato'.J56]" office:value-type="float" office:value="0" calcext:value-type="float">
            <text:p><text:s/>- </text:p>
          </table:table-cell>
          <table:table-cell table:style-name="ce273" table:formula="of:=+['LA-San_Produzione'.K56]+['LA-San_Acquisti_da_Pubblico'.K56]+['LA-San_Acquisti_da_Privato'.K56]" office:value-type="float" office:value="0" calcext:value-type="float">
            <text:p><text:s/>- </text:p>
          </table:table-cell>
          <table:table-cell table:style-name="ce273" table:formula="of:=+['LA-San_Produzione'.L56]+['LA-San_Acquisti_da_Pubblico'.L56]+['LA-San_Acquisti_da_Privato'.L56]" office:value-type="float" office:value="0" calcext:value-type="float">
            <text:p><text:s/>- </text:p>
          </table:table-cell>
          <table:table-cell table:style-name="ce273" table:formula="of:=+['LA-San_Produzione'.M56]+['LA-San_Acquisti_da_Pubblico'.M56]+['LA-San_Acquisti_da_Privato'.M56]" office:value-type="float" office:value="0" calcext:value-type="float">
            <text:p><text:s/>- </text:p>
          </table:table-cell>
          <table:table-cell table:style-name="ce273" table:formula="of:=+['LA-San_Produzione'.N56]+['LA-San_Acquisti_da_Pubblico'.N56]+['LA-San_Acquisti_da_Privato'.N56]" office:value-type="float" office:value="0" calcext:value-type="float">
            <text:p><text:s/>- </text:p>
          </table:table-cell>
          <table:table-cell table:style-name="ce273" table:formula="of:=+['LA-San_Produzione'.O56]+['LA-San_Acquisti_da_Pubblico'.O56]+['LA-San_Acquisti_da_Privato'.O56]" office:value-type="float" office:value="0" calcext:value-type="float">
            <text:p><text:s/>- </text:p>
          </table:table-cell>
          <table:table-cell table:style-name="ce273" table:formula="of:=+['LA-San_Produzione'.P56]+['LA-San_Acquisti_da_Pubblico'.P56]+['LA-San_Acquisti_da_Privato'.P56]" office:value-type="float" office:value="0" calcext:value-type="float">
            <text:p><text:s/>- </text:p>
          </table:table-cell>
          <table:table-cell table:style-name="ce273" table:formula="of:=+['LA-San_Produzione'.Q56]+['LA-San_Acquisti_da_Pubblico'.Q56]+['LA-San_Acquisti_da_Privato'.Q56]" office:value-type="float" office:value="0" calcext:value-type="float">
            <text:p><text:s/>- </text:p>
          </table:table-cell>
          <table:table-cell table:style-name="ce88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5" calcext:value-type="float">
            <text:p>20805</text:p>
          </table:table-cell>
          <table:table-cell table:style-name="ce255" office:value-type="string" calcext:value-type="string">
            <text:p><text:s text:c="6"/>--Assistenza ai tossicodipendenti</text:p>
          </table:table-cell>
          <table:table-cell table:style-name="ce263" table:formula="of:=+['LA-San_Produzione'.F57]+['LA-San_Acquisti_da_Pubblico'.F57]+['LA-San_Acquisti_da_Privato'.F57]" office:value-type="float" office:value="2" calcext:value-type="float">
            <text:p><text:s/>2 </text:p>
          </table:table-cell>
          <table:table-cell table:style-name="ce273" table:formula="of:=+['LA-San_Produzione'.G57]+['LA-San_Acquisti_da_Pubblico'.G57]+['LA-San_Acquisti_da_Privato'.G57]" office:value-type="float" office:value="14" calcext:value-type="float">
            <text:p><text:s/>14 </text:p>
          </table:table-cell>
          <table:table-cell table:style-name="ce273" table:formula="of:=+['LA-San_Produzione'.H57]+['LA-San_Acquisti_da_Pubblico'.H57]+['LA-San_Acquisti_da_Privato'.H57]" office:value-type="float" office:value="59" calcext:value-type="float">
            <text:p><text:s/>59 </text:p>
          </table:table-cell>
          <table:table-cell table:style-name="ce273" table:formula="of:=+['LA-San_Produzione'.I57]+['LA-San_Acquisti_da_Pubblico'.I57]+['LA-San_Acquisti_da_Privato'.I57]" office:value-type="float" office:value="791" calcext:value-type="float">
            <text:p><text:s/>791 </text:p>
          </table:table-cell>
          <table:table-cell table:style-name="ce273" table:formula="of:=+['LA-San_Produzione'.J57]+['LA-San_Acquisti_da_Pubblico'.J57]+['LA-San_Acquisti_da_Privato'.J57]" office:value-type="float" office:value="589" calcext:value-type="float">
            <text:p><text:s/>589 </text:p>
          </table:table-cell>
          <table:table-cell table:style-name="ce273" table:formula="of:=+['LA-San_Produzione'.K57]+['LA-San_Acquisti_da_Pubblico'.K57]+['LA-San_Acquisti_da_Privato'.K57]" office:value-type="float" office:value="3692" calcext:value-type="float">
            <text:p><text:s/>3692 </text:p>
          </table:table-cell>
          <table:table-cell table:style-name="ce273" table:formula="of:=+['LA-San_Produzione'.L57]+['LA-San_Acquisti_da_Pubblico'.L57]+['LA-San_Acquisti_da_Privato'.L57]" office:value-type="float" office:value="61" calcext:value-type="float">
            <text:p><text:s/>61 </text:p>
          </table:table-cell>
          <table:table-cell table:style-name="ce273" table:formula="of:=+['LA-San_Produzione'.M57]+['LA-San_Acquisti_da_Pubblico'.M57]+['LA-San_Acquisti_da_Privato'.M57]" office:value-type="float" office:value="731" calcext:value-type="float">
            <text:p><text:s/>731 </text:p>
          </table:table-cell>
          <table:table-cell table:style-name="ce273" table:formula="of:=+['LA-San_Produzione'.N57]+['LA-San_Acquisti_da_Pubblico'.N57]+['LA-San_Acquisti_da_Privato'.N57]" office:value-type="float" office:value="598" calcext:value-type="float">
            <text:p><text:s/>598 </text:p>
          </table:table-cell>
          <table:table-cell table:style-name="ce273" table:formula="of:=+['LA-San_Produzione'.O57]+['LA-San_Acquisti_da_Pubblico'.O57]+['LA-San_Acquisti_da_Privato'.O57]" office:value-type="float" office:value="222" calcext:value-type="float">
            <text:p><text:s/>222 </text:p>
          </table:table-cell>
          <table:table-cell table:style-name="ce273" table:formula="of:=+['LA-San_Produzione'.P57]+['LA-San_Acquisti_da_Pubblico'.P57]+['LA-San_Acquisti_da_Privato'.P57]" office:value-type="float" office:value="47" calcext:value-type="float">
            <text:p><text:s/>47 </text:p>
          </table:table-cell>
          <table:table-cell table:style-name="ce273" table:formula="of:=+['LA-San_Produzione'.Q57]+['LA-San_Acquisti_da_Pubblico'.Q57]+['LA-San_Acquisti_da_Privato'.Q57]" office:value-type="float" office:value="343" calcext:value-type="float">
            <text:p><text:s/>343 </text:p>
          </table:table-cell>
          <table:table-cell table:style-name="ce88" table:formula="of:=SUM([.F57:.Q57])" office:value-type="float" office:value="7149" calcext:value-type="float">
            <text:p><text:s/>7149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6" calcext:value-type="float">
            <text:p>20806</text:p>
          </table:table-cell>
          <table:table-cell table:style-name="ce255" office:value-type="string" calcext:value-type="string">
            <text:p><text:s text:c="6"/>--Assistenza agli anziani</text:p>
          </table:table-cell>
          <table:table-cell table:style-name="ce263" table:formula="of:=+['LA-San_Produzione'.F58]+['LA-San_Acquisti_da_Pubblico'.F58]+['LA-San_Acquisti_da_Privato'.F58]" office:value-type="float" office:value="0" calcext:value-type="float">
            <text:p><text:s/>- </text:p>
          </table:table-cell>
          <table:table-cell table:style-name="ce273" table:formula="of:=+['LA-San_Produzione'.G58]+['LA-San_Acquisti_da_Pubblico'.G58]+['LA-San_Acquisti_da_Privato'.G58]" office:value-type="float" office:value="0" calcext:value-type="float">
            <text:p><text:s/>- </text:p>
          </table:table-cell>
          <table:table-cell table:style-name="ce273" table:formula="of:=+['LA-San_Produzione'.H58]+['LA-San_Acquisti_da_Pubblico'.H58]+['LA-San_Acquisti_da_Privato'.H58]" office:value-type="float" office:value="0" calcext:value-type="float">
            <text:p><text:s/>- </text:p>
          </table:table-cell>
          <table:table-cell table:style-name="ce273" table:formula="of:=+['LA-San_Produzione'.I58]+['LA-San_Acquisti_da_Pubblico'.I58]+['LA-San_Acquisti_da_Privato'.I58]" office:value-type="float" office:value="0" calcext:value-type="float">
            <text:p><text:s/>- </text:p>
          </table:table-cell>
          <table:table-cell table:style-name="ce273" table:formula="of:=+['LA-San_Produzione'.J58]+['LA-San_Acquisti_da_Pubblico'.J58]+['LA-San_Acquisti_da_Privato'.J58]" office:value-type="float" office:value="0" calcext:value-type="float">
            <text:p><text:s/>- </text:p>
          </table:table-cell>
          <table:table-cell table:style-name="ce273" table:formula="of:=+['LA-San_Produzione'.K58]+['LA-San_Acquisti_da_Pubblico'.K58]+['LA-San_Acquisti_da_Privato'.K58]" office:value-type="float" office:value="0" calcext:value-type="float">
            <text:p><text:s/>- </text:p>
          </table:table-cell>
          <table:table-cell table:style-name="ce273" table:formula="of:=+['LA-San_Produzione'.L58]+['LA-San_Acquisti_da_Pubblico'.L58]+['LA-San_Acquisti_da_Privato'.L58]" office:value-type="float" office:value="0" calcext:value-type="float">
            <text:p><text:s/>- </text:p>
          </table:table-cell>
          <table:table-cell table:style-name="ce273" table:formula="of:=+['LA-San_Produzione'.M58]+['LA-San_Acquisti_da_Pubblico'.M58]+['LA-San_Acquisti_da_Privato'.M58]" office:value-type="float" office:value="0" calcext:value-type="float">
            <text:p><text:s/>- </text:p>
          </table:table-cell>
          <table:table-cell table:style-name="ce273" table:formula="of:=+['LA-San_Produzione'.N58]+['LA-San_Acquisti_da_Pubblico'.N58]+['LA-San_Acquisti_da_Privato'.N58]" office:value-type="float" office:value="0" calcext:value-type="float">
            <text:p><text:s/>- </text:p>
          </table:table-cell>
          <table:table-cell table:style-name="ce273" table:formula="of:=+['LA-San_Produzione'.O58]+['LA-San_Acquisti_da_Pubblico'.O58]+['LA-San_Acquisti_da_Privato'.O58]" office:value-type="float" office:value="0" calcext:value-type="float">
            <text:p><text:s/>- </text:p>
          </table:table-cell>
          <table:table-cell table:style-name="ce273" table:formula="of:=+['LA-San_Produzione'.P58]+['LA-San_Acquisti_da_Pubblico'.P58]+['LA-San_Acquisti_da_Privato'.P58]" office:value-type="float" office:value="0" calcext:value-type="float">
            <text:p><text:s/>- </text:p>
          </table:table-cell>
          <table:table-cell table:style-name="ce273" table:formula="of:=+['LA-San_Produzione'.Q58]+['LA-San_Acquisti_da_Pubblico'.Q58]+['LA-San_Acquisti_da_Privato'.Q58]" office:value-type="float" office:value="0" calcext:value-type="float">
            <text:p><text:s/>- </text:p>
          </table:table-cell>
          <table:table-cell table:style-name="ce88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7" calcext:value-type="float">
            <text:p>20807</text:p>
          </table:table-cell>
          <table:table-cell table:style-name="ce252" office:value-type="string" calcext:value-type="string">
            <text:p><text:s text:c="6"/>--Assistenza ai malati terminali</text:p>
          </table:table-cell>
          <table:table-cell table:style-name="ce263" table:formula="of:=+['LA-San_Produzione'.F59]+['LA-San_Acquisti_da_Pubblico'.F59]+['LA-San_Acquisti_da_Privato'.F59]" office:value-type="float" office:value="0" calcext:value-type="float">
            <text:p><text:s/>- </text:p>
          </table:table-cell>
          <table:table-cell table:style-name="ce273" table:formula="of:=+['LA-San_Produzione'.G59]+['LA-San_Acquisti_da_Pubblico'.G59]+['LA-San_Acquisti_da_Privato'.G59]" office:value-type="float" office:value="0" calcext:value-type="float">
            <text:p><text:s/>- </text:p>
          </table:table-cell>
          <table:table-cell table:style-name="ce273" table:formula="of:=+['LA-San_Produzione'.H59]+['LA-San_Acquisti_da_Pubblico'.H59]+['LA-San_Acquisti_da_Privato'.H59]" office:value-type="float" office:value="0" calcext:value-type="float">
            <text:p><text:s/>- </text:p>
          </table:table-cell>
          <table:table-cell table:style-name="ce273" table:formula="of:=+['LA-San_Produzione'.I59]+['LA-San_Acquisti_da_Pubblico'.I59]+['LA-San_Acquisti_da_Privato'.I59]" office:value-type="float" office:value="0" calcext:value-type="float">
            <text:p><text:s/>- </text:p>
          </table:table-cell>
          <table:table-cell table:style-name="ce273" table:formula="of:=+['LA-San_Produzione'.J59]+['LA-San_Acquisti_da_Pubblico'.J59]+['LA-San_Acquisti_da_Privato'.J59]" office:value-type="float" office:value="0" calcext:value-type="float">
            <text:p><text:s/>- </text:p>
          </table:table-cell>
          <table:table-cell table:style-name="ce273" table:formula="of:=+['LA-San_Produzione'.K59]+['LA-San_Acquisti_da_Pubblico'.K59]+['LA-San_Acquisti_da_Privato'.K59]" office:value-type="float" office:value="0" calcext:value-type="float">
            <text:p><text:s/>- </text:p>
          </table:table-cell>
          <table:table-cell table:style-name="ce273" table:formula="of:=+['LA-San_Produzione'.L59]+['LA-San_Acquisti_da_Pubblico'.L59]+['LA-San_Acquisti_da_Privato'.L59]" office:value-type="float" office:value="0" calcext:value-type="float">
            <text:p><text:s/>- </text:p>
          </table:table-cell>
          <table:table-cell table:style-name="ce273" table:formula="of:=+['LA-San_Produzione'.M59]+['LA-San_Acquisti_da_Pubblico'.M59]+['LA-San_Acquisti_da_Privato'.M59]" office:value-type="float" office:value="0" calcext:value-type="float">
            <text:p><text:s/>- </text:p>
          </table:table-cell>
          <table:table-cell table:style-name="ce273" table:formula="of:=+['LA-San_Produzione'.N59]+['LA-San_Acquisti_da_Pubblico'.N59]+['LA-San_Acquisti_da_Privato'.N59]" office:value-type="float" office:value="0" calcext:value-type="float">
            <text:p><text:s/>- </text:p>
          </table:table-cell>
          <table:table-cell table:style-name="ce273" table:formula="of:=+['LA-San_Produzione'.O59]+['LA-San_Acquisti_da_Pubblico'.O59]+['LA-San_Acquisti_da_Privato'.O59]" office:value-type="float" office:value="0" calcext:value-type="float">
            <text:p><text:s/>- </text:p>
          </table:table-cell>
          <table:table-cell table:style-name="ce273" table:formula="of:=+['LA-San_Produzione'.P59]+['LA-San_Acquisti_da_Pubblico'.P59]+['LA-San_Acquisti_da_Privato'.P59]" office:value-type="float" office:value="0" calcext:value-type="float">
            <text:p><text:s/>- </text:p>
          </table:table-cell>
          <table:table-cell table:style-name="ce273" table:formula="of:=+['LA-San_Produzione'.Q59]+['LA-San_Acquisti_da_Pubblico'.Q59]+['LA-San_Acquisti_da_Privato'.Q59]" office:value-type="float" office:value="0" calcext:value-type="float">
            <text:p><text:s/>- </text:p>
          </table:table-cell>
          <table:table-cell table:style-name="ce88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808" calcext:value-type="float">
            <text:p>20808</text:p>
          </table:table-cell>
          <table:table-cell table:style-name="ce252" office:value-type="string" calcext:value-type="string">
            <text:p><text:s text:c="6"/>--Assistenza a persone affette da HIV</text:p>
          </table:table-cell>
          <table:table-cell table:style-name="ce263" table:formula="of:=+['LA-San_Produzione'.F60]+['LA-San_Acquisti_da_Pubblico'.F60]+['LA-San_Acquisti_da_Privato'.F60]" office:value-type="float" office:value="0" calcext:value-type="float">
            <text:p><text:s/>- </text:p>
          </table:table-cell>
          <table:table-cell table:style-name="ce273" table:formula="of:=+['LA-San_Produzione'.G60]+['LA-San_Acquisti_da_Pubblico'.G60]+['LA-San_Acquisti_da_Privato'.G60]" office:value-type="float" office:value="2" calcext:value-type="float">
            <text:p><text:s/>2 </text:p>
          </table:table-cell>
          <table:table-cell table:style-name="ce273" table:formula="of:=+['LA-San_Produzione'.H60]+['LA-San_Acquisti_da_Pubblico'.H60]+['LA-San_Acquisti_da_Privato'.H60]" office:value-type="float" office:value="3" calcext:value-type="float">
            <text:p><text:s/>3 </text:p>
          </table:table-cell>
          <table:table-cell table:style-name="ce273" table:formula="of:=+['LA-San_Produzione'.I60]+['LA-San_Acquisti_da_Pubblico'.I60]+['LA-San_Acquisti_da_Privato'.I60]" office:value-type="float" office:value="186" calcext:value-type="float">
            <text:p><text:s/>186 </text:p>
          </table:table-cell>
          <table:table-cell table:style-name="ce273" table:formula="of:=+['LA-San_Produzione'.J60]+['LA-San_Acquisti_da_Pubblico'.J60]+['LA-San_Acquisti_da_Privato'.J60]" office:value-type="float" office:value="88" calcext:value-type="float">
            <text:p><text:s/>88 </text:p>
          </table:table-cell>
          <table:table-cell table:style-name="ce273" table:formula="of:=+['LA-San_Produzione'.K60]+['LA-San_Acquisti_da_Pubblico'.K60]+['LA-San_Acquisti_da_Privato'.K60]" office:value-type="float" office:value="492" calcext:value-type="float">
            <text:p><text:s/>492 </text:p>
          </table:table-cell>
          <table:table-cell table:style-name="ce273" table:formula="of:=+['LA-San_Produzione'.L60]+['LA-San_Acquisti_da_Pubblico'.L60]+['LA-San_Acquisti_da_Privato'.L60]" office:value-type="float" office:value="7" calcext:value-type="float">
            <text:p><text:s/>7 </text:p>
          </table:table-cell>
          <table:table-cell table:style-name="ce273" table:formula="of:=+['LA-San_Produzione'.M60]+['LA-San_Acquisti_da_Pubblico'.M60]+['LA-San_Acquisti_da_Privato'.M60]" office:value-type="float" office:value="47" calcext:value-type="float">
            <text:p><text:s/>47 </text:p>
          </table:table-cell>
          <table:table-cell table:style-name="ce273" table:formula="of:=+['LA-San_Produzione'.N60]+['LA-San_Acquisti_da_Pubblico'.N60]+['LA-San_Acquisti_da_Privato'.N60]" office:value-type="float" office:value="51" calcext:value-type="float">
            <text:p><text:s/>51 </text:p>
          </table:table-cell>
          <table:table-cell table:style-name="ce273" table:formula="of:=+['LA-San_Produzione'.O60]+['LA-San_Acquisti_da_Pubblico'.O60]+['LA-San_Acquisti_da_Privato'.O60]" office:value-type="float" office:value="23" calcext:value-type="float">
            <text:p><text:s/>23 </text:p>
          </table:table-cell>
          <table:table-cell table:style-name="ce273" table:formula="of:=+['LA-San_Produzione'.P60]+['LA-San_Acquisti_da_Pubblico'.P60]+['LA-San_Acquisti_da_Privato'.P60]" office:value-type="float" office:value="5" calcext:value-type="float">
            <text:p><text:s/>5 </text:p>
          </table:table-cell>
          <table:table-cell table:style-name="ce273" table:formula="of:=+['LA-San_Produzione'.Q60]+['LA-San_Acquisti_da_Pubblico'.Q60]+['LA-San_Acquisti_da_Privato'.Q60]" office:value-type="float" office:value="40" calcext:value-type="float">
            <text:p><text:s/>40 </text:p>
          </table:table-cell>
          <table:table-cell table:style-name="ce88" table:formula="of:=SUM([.F60:.Q60])" office:value-type="float" office:value="944" calcext:value-type="float">
            <text:p><text:s/>944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900" calcext:value-type="float">
            <text:p>20900</text:p>
          </table:table-cell>
          <table:table-cell table:style-name="ce251" office:value-type="string" calcext:value-type="string">
            <text:p>Assistenza territoriale semi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901" calcext:value-type="float">
            <text:p>20901</text:p>
          </table:table-cell>
          <table:table-cell table:style-name="ce252" office:value-type="string" calcext:value-type="string">
            <text:p><text:s text:c="6"/>--Assistenza psichiatrica </text:p>
          </table:table-cell>
          <table:table-cell table:style-name="ce264" table:formula="of:=+[.F63]+[.F64]" office:value-type="float" office:value="0" calcext:value-type="float">
            <text:p><text:s/>- </text:p>
          </table:table-cell>
          <table:table-cell table:style-name="ce274" table:formula="of:=+[.G63]+[.G64]" office:value-type="float" office:value="0" calcext:value-type="float">
            <text:p><text:s/>- </text:p>
          </table:table-cell>
          <table:table-cell table:style-name="ce274" table:formula="of:=+[.H63]+[.H64]" office:value-type="float" office:value="1712" calcext:value-type="float">
            <text:p><text:s/>1712 </text:p>
          </table:table-cell>
          <table:table-cell table:style-name="ce274" table:formula="of:=+[.I63]+[.I64]" office:value-type="float" office:value="0" calcext:value-type="float">
            <text:p><text:s/>- </text:p>
          </table:table-cell>
          <table:table-cell table:style-name="ce274" table:formula="of:=+[.J63]+[.J64]" office:value-type="float" office:value="2" calcext:value-type="float">
            <text:p><text:s/>2 </text:p>
          </table:table-cell>
          <table:table-cell table:style-name="ce274" table:formula="of:=+[.K63]+[.K64]" office:value-type="float" office:value="5" calcext:value-type="float">
            <text:p><text:s/>5 </text:p>
          </table:table-cell>
          <table:table-cell table:style-name="ce274" table:formula="of:=+[.L63]+[.L64]" office:value-type="float" office:value="0" calcext:value-type="float">
            <text:p><text:s/>- </text:p>
          </table:table-cell>
          <table:table-cell table:style-name="ce274" table:formula="of:=+[.M63]+[.M64]" office:value-type="float" office:value="1" calcext:value-type="float">
            <text:p><text:s/>1 </text:p>
          </table:table-cell>
          <table:table-cell table:style-name="ce274" table:formula="of:=+[.N63]+[.N64]" office:value-type="float" office:value="3" calcext:value-type="float">
            <text:p><text:s/>3 </text:p>
          </table:table-cell>
          <table:table-cell table:style-name="ce274" table:formula="of:=+[.O63]+[.O64]" office:value-type="float" office:value="0" calcext:value-type="float">
            <text:p><text:s/>- </text:p>
          </table:table-cell>
          <table:table-cell table:style-name="ce274" table:formula="of:=+[.P63]+[.P64]" office:value-type="float" office:value="0" calcext:value-type="float">
            <text:p><text:s/>- </text:p>
          </table:table-cell>
          <table:table-cell table:style-name="ce274" table:formula="of:=+[.Q63]+[.Q64]" office:value-type="float" office:value="1" calcext:value-type="float">
            <text:p><text:s/>1 </text:p>
          </table:table-cell>
          <table:table-cell table:style-name="ce88" table:formula="of:=SUM([.F62:.Q62])" office:value-type="float" office:value="1724" calcext:value-type="float">
            <text:p><text:s/>1724 </text:p>
          </table:table-cell>
          <table:table-cell table:number-columns-repeated="1006"/>
        </table:table-row>
        <table:table-row table:style-name="ro1">
          <table:table-cell table:formula="of:=[.A6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7" office:value-type="string" calcext:value-type="string">
            <text:p>20901a</text:p>
          </table:table-cell>
          <table:table-cell table:style-name="ce255" office:value-type="string" calcext:value-type="string">
            <text:p><text:s text:c="9"/>a) a favore di persone con problemi psichiatrici;</text:p>
          </table:table-cell>
          <table:table-cell table:style-name="ce263" table:formula="of:=+['LA-San_Produzione'.F63]+['LA-San_Acquisti_da_Pubblico'.F63]+['LA-San_Acquisti_da_Privato'.F63]" office:value-type="float" office:value="0" calcext:value-type="float">
            <text:p><text:s/>- </text:p>
          </table:table-cell>
          <table:table-cell table:style-name="ce273" table:formula="of:=+['LA-San_Produzione'.G63]+['LA-San_Acquisti_da_Pubblico'.G63]+['LA-San_Acquisti_da_Privato'.G63]" office:value-type="float" office:value="0" calcext:value-type="float">
            <text:p><text:s/>- </text:p>
          </table:table-cell>
          <table:table-cell table:style-name="ce273" table:formula="of:=+['LA-San_Produzione'.H63]+['LA-San_Acquisti_da_Pubblico'.H63]+['LA-San_Acquisti_da_Privato'.H63]" office:value-type="float" office:value="0" calcext:value-type="float">
            <text:p><text:s/>- </text:p>
          </table:table-cell>
          <table:table-cell table:style-name="ce273" table:formula="of:=+['LA-San_Produzione'.I63]+['LA-San_Acquisti_da_Pubblico'.I63]+['LA-San_Acquisti_da_Privato'.I63]" office:value-type="float" office:value="0" calcext:value-type="float">
            <text:p><text:s/>- </text:p>
          </table:table-cell>
          <table:table-cell table:style-name="ce273" table:formula="of:=+['LA-San_Produzione'.J63]+['LA-San_Acquisti_da_Pubblico'.J63]+['LA-San_Acquisti_da_Privato'.J63]" office:value-type="float" office:value="0" calcext:value-type="float">
            <text:p><text:s/>- </text:p>
          </table:table-cell>
          <table:table-cell table:style-name="ce273" table:formula="of:=+['LA-San_Produzione'.K63]+['LA-San_Acquisti_da_Pubblico'.K63]+['LA-San_Acquisti_da_Privato'.K63]" office:value-type="float" office:value="0" calcext:value-type="float">
            <text:p><text:s/>- </text:p>
          </table:table-cell>
          <table:table-cell table:style-name="ce273" table:formula="of:=+['LA-San_Produzione'.L63]+['LA-San_Acquisti_da_Pubblico'.L63]+['LA-San_Acquisti_da_Privato'.L63]" office:value-type="float" office:value="0" calcext:value-type="float">
            <text:p><text:s/>- </text:p>
          </table:table-cell>
          <table:table-cell table:style-name="ce273" table:formula="of:=+['LA-San_Produzione'.M63]+['LA-San_Acquisti_da_Pubblico'.M63]+['LA-San_Acquisti_da_Privato'.M63]" office:value-type="float" office:value="0" calcext:value-type="float">
            <text:p><text:s/>- </text:p>
          </table:table-cell>
          <table:table-cell table:style-name="ce273" table:formula="of:=+['LA-San_Produzione'.N63]+['LA-San_Acquisti_da_Pubblico'.N63]+['LA-San_Acquisti_da_Privato'.N63]" office:value-type="float" office:value="0" calcext:value-type="float">
            <text:p><text:s/>- </text:p>
          </table:table-cell>
          <table:table-cell table:style-name="ce273" table:formula="of:=+['LA-San_Produzione'.O63]+['LA-San_Acquisti_da_Pubblico'.O63]+['LA-San_Acquisti_da_Privato'.O63]" office:value-type="float" office:value="0" calcext:value-type="float">
            <text:p><text:s/>- </text:p>
          </table:table-cell>
          <table:table-cell table:style-name="ce273" table:formula="of:=+['LA-San_Produzione'.P63]+['LA-San_Acquisti_da_Pubblico'.P63]+['LA-San_Acquisti_da_Privato'.P63]" office:value-type="float" office:value="0" calcext:value-type="float">
            <text:p><text:s/>- </text:p>
          </table:table-cell>
          <table:table-cell table:style-name="ce273" table:formula="of:=+['LA-San_Produzione'.Q63]+['LA-San_Acquisti_da_Pubblico'.Q63]+['LA-San_Acquisti_da_Privato'.Q63]" office:value-type="float" office:value="0" calcext:value-type="float">
            <text:p><text:s/>- </text:p>
          </table:table-cell>
          <table:table-cell table:style-name="ce88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7" office:value-type="string" calcext:value-type="string">
            <text:p>20901b</text:p>
          </table:table-cell>
          <table:table-cell table:style-name="ce255" office:value-type="string" calcext:value-type="string">
            <text:p><text:s text:c="9"/>b) a favore di minori con problemi neuropsichiatrici</text:p>
          </table:table-cell>
          <table:table-cell table:style-name="ce263" table:formula="of:=+['LA-San_Produzione'.F64]+['LA-San_Acquisti_da_Pubblico'.F64]+['LA-San_Acquisti_da_Privato'.F64]" office:value-type="float" office:value="0" calcext:value-type="float">
            <text:p><text:s/>- </text:p>
          </table:table-cell>
          <table:table-cell table:style-name="ce273" table:formula="of:=+['LA-San_Produzione'.G64]+['LA-San_Acquisti_da_Pubblico'.G64]+['LA-San_Acquisti_da_Privato'.G64]" office:value-type="float" office:value="0" calcext:value-type="float">
            <text:p><text:s/>- </text:p>
          </table:table-cell>
          <table:table-cell table:style-name="ce273" table:formula="of:=+['LA-San_Produzione'.H64]+['LA-San_Acquisti_da_Pubblico'.H64]+['LA-San_Acquisti_da_Privato'.H64]" office:value-type="float" office:value="1712" calcext:value-type="float">
            <text:p><text:s/>1712 </text:p>
          </table:table-cell>
          <table:table-cell table:style-name="ce273" table:formula="of:=+['LA-San_Produzione'.I64]+['LA-San_Acquisti_da_Pubblico'.I64]+['LA-San_Acquisti_da_Privato'.I64]" office:value-type="float" office:value="0" calcext:value-type="float">
            <text:p><text:s/>- </text:p>
          </table:table-cell>
          <table:table-cell table:style-name="ce273" table:formula="of:=+['LA-San_Produzione'.J64]+['LA-San_Acquisti_da_Pubblico'.J64]+['LA-San_Acquisti_da_Privato'.J64]" office:value-type="float" office:value="2" calcext:value-type="float">
            <text:p><text:s/>2 </text:p>
          </table:table-cell>
          <table:table-cell table:style-name="ce273" table:formula="of:=+['LA-San_Produzione'.K64]+['LA-San_Acquisti_da_Pubblico'.K64]+['LA-San_Acquisti_da_Privato'.K64]" office:value-type="float" office:value="5" calcext:value-type="float">
            <text:p><text:s/>5 </text:p>
          </table:table-cell>
          <table:table-cell table:style-name="ce273" table:formula="of:=+['LA-San_Produzione'.L64]+['LA-San_Acquisti_da_Pubblico'.L64]+['LA-San_Acquisti_da_Privato'.L64]" office:value-type="float" office:value="0" calcext:value-type="float">
            <text:p><text:s/>- </text:p>
          </table:table-cell>
          <table:table-cell table:style-name="ce273" table:formula="of:=+['LA-San_Produzione'.M64]+['LA-San_Acquisti_da_Pubblico'.M64]+['LA-San_Acquisti_da_Privato'.M64]" office:value-type="float" office:value="1" calcext:value-type="float">
            <text:p><text:s/>1 </text:p>
          </table:table-cell>
          <table:table-cell table:style-name="ce273" table:formula="of:=+['LA-San_Produzione'.N64]+['LA-San_Acquisti_da_Pubblico'.N64]+['LA-San_Acquisti_da_Privato'.N64]" office:value-type="float" office:value="3" calcext:value-type="float">
            <text:p><text:s/>3 </text:p>
          </table:table-cell>
          <table:table-cell table:style-name="ce273" table:formula="of:=+['LA-San_Produzione'.O64]+['LA-San_Acquisti_da_Pubblico'.O64]+['LA-San_Acquisti_da_Privato'.O64]" office:value-type="float" office:value="0" calcext:value-type="float">
            <text:p><text:s/>- </text:p>
          </table:table-cell>
          <table:table-cell table:style-name="ce273" table:formula="of:=+['LA-San_Produzione'.P64]+['LA-San_Acquisti_da_Pubblico'.P64]+['LA-San_Acquisti_da_Privato'.P64]" office:value-type="float" office:value="0" calcext:value-type="float">
            <text:p><text:s/>- </text:p>
          </table:table-cell>
          <table:table-cell table:style-name="ce273" table:formula="of:=+['LA-San_Produzione'.Q64]+['LA-San_Acquisti_da_Pubblico'.Q64]+['LA-San_Acquisti_da_Privato'.Q64]" office:value-type="float" office:value="1" calcext:value-type="float">
            <text:p><text:s/>1 </text:p>
          </table:table-cell>
          <table:table-cell table:style-name="ce88" table:formula="of:=SUM([.F64:.Q64])" office:value-type="float" office:value="1724" calcext:value-type="float">
            <text:p><text:s/>1724 </text:p>
          </table:table-cell>
          <table:table-cell table:number-columns-repeated="1006"/>
        </table:table-row>
        <table:table-row table:style-name="ro1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902" calcext:value-type="float">
            <text:p>20902</text:p>
          </table:table-cell>
          <table:table-cell table:style-name="ce256" office:value-type="string" calcext:value-type="string">
            <text:p><text:s text:c="6"/>--Assistenza riabilitativa ai disabili </text:p>
          </table:table-cell>
          <table:table-cell table:style-name="ce263" table:formula="of:=+['LA-San_Produzione'.F65]+['LA-San_Acquisti_da_Pubblico'.F65]+['LA-San_Acquisti_da_Privato'.F65]" office:value-type="float" office:value="0" calcext:value-type="float">
            <text:p><text:s/>- </text:p>
          </table:table-cell>
          <table:table-cell table:style-name="ce273" table:formula="of:=+['LA-San_Produzione'.G65]+['LA-San_Acquisti_da_Pubblico'.G65]+['LA-San_Acquisti_da_Privato'.G65]" office:value-type="float" office:value="0" calcext:value-type="float">
            <text:p><text:s/>- </text:p>
          </table:table-cell>
          <table:table-cell table:style-name="ce273" table:formula="of:=+['LA-San_Produzione'.H65]+['LA-San_Acquisti_da_Pubblico'.H65]+['LA-San_Acquisti_da_Privato'.H65]" office:value-type="float" office:value="0" calcext:value-type="float">
            <text:p><text:s/>- </text:p>
          </table:table-cell>
          <table:table-cell table:style-name="ce273" table:formula="of:=+['LA-San_Produzione'.I65]+['LA-San_Acquisti_da_Pubblico'.I65]+['LA-San_Acquisti_da_Privato'.I65]" office:value-type="float" office:value="0" calcext:value-type="float">
            <text:p><text:s/>- </text:p>
          </table:table-cell>
          <table:table-cell table:style-name="ce273" table:formula="of:=+['LA-San_Produzione'.J65]+['LA-San_Acquisti_da_Pubblico'.J65]+['LA-San_Acquisti_da_Privato'.J65]" office:value-type="float" office:value="0" calcext:value-type="float">
            <text:p><text:s/>- </text:p>
          </table:table-cell>
          <table:table-cell table:style-name="ce273" table:formula="of:=+['LA-San_Produzione'.K65]+['LA-San_Acquisti_da_Pubblico'.K65]+['LA-San_Acquisti_da_Privato'.K65]" office:value-type="float" office:value="2" calcext:value-type="float">
            <text:p><text:s/>2 </text:p>
          </table:table-cell>
          <table:table-cell table:style-name="ce273" table:formula="of:=+['LA-San_Produzione'.L65]+['LA-San_Acquisti_da_Pubblico'.L65]+['LA-San_Acquisti_da_Privato'.L65]" office:value-type="float" office:value="0" calcext:value-type="float">
            <text:p><text:s/>- </text:p>
          </table:table-cell>
          <table:table-cell table:style-name="ce273" table:formula="of:=+['LA-San_Produzione'.M65]+['LA-San_Acquisti_da_Pubblico'.M65]+['LA-San_Acquisti_da_Privato'.M65]" office:value-type="float" office:value="0" calcext:value-type="float">
            <text:p><text:s/>- </text:p>
          </table:table-cell>
          <table:table-cell table:style-name="ce273" table:formula="of:=+['LA-San_Produzione'.N65]+['LA-San_Acquisti_da_Pubblico'.N65]+['LA-San_Acquisti_da_Privato'.N65]" office:value-type="float" office:value="0" calcext:value-type="float">
            <text:p><text:s/>- </text:p>
          </table:table-cell>
          <table:table-cell table:style-name="ce273" table:formula="of:=+['LA-San_Produzione'.O65]+['LA-San_Acquisti_da_Pubblico'.O65]+['LA-San_Acquisti_da_Privato'.O65]" office:value-type="float" office:value="0" calcext:value-type="float">
            <text:p><text:s/>- </text:p>
          </table:table-cell>
          <table:table-cell table:style-name="ce273" table:formula="of:=+['LA-San_Produzione'.P65]+['LA-San_Acquisti_da_Pubblico'.P65]+['LA-San_Acquisti_da_Privato'.P65]" office:value-type="float" office:value="0" calcext:value-type="float">
            <text:p><text:s/>- </text:p>
          </table:table-cell>
          <table:table-cell table:style-name="ce273" table:formula="of:=+['LA-San_Produzione'.Q65]+['LA-San_Acquisti_da_Pubblico'.Q65]+['LA-San_Acquisti_da_Privato'.Q65]" office:value-type="float" office:value="0" calcext:value-type="float">
            <text:p><text:s/>- </text:p>
          </table:table-cell>
          <table:table-cell table:style-name="ce88" table:formula="of:=SUM([.F65:.Q65])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903" calcext:value-type="float">
            <text:p>20903</text:p>
          </table:table-cell>
          <table:table-cell table:style-name="ce252" office:value-type="string" calcext:value-type="string">
            <text:p><text:s text:c="6"/>--Assistenza ai tossicodipendenti</text:p>
          </table:table-cell>
          <table:table-cell table:style-name="ce263" table:formula="of:=+['LA-San_Produzione'.F66]+['LA-San_Acquisti_da_Pubblico'.F66]+['LA-San_Acquisti_da_Privato'.F66]" office:value-type="float" office:value="0" calcext:value-type="float">
            <text:p><text:s/>- </text:p>
          </table:table-cell>
          <table:table-cell table:style-name="ce273" table:formula="of:=+['LA-San_Produzione'.G66]+['LA-San_Acquisti_da_Pubblico'.G66]+['LA-San_Acquisti_da_Privato'.G66]" office:value-type="float" office:value="0" calcext:value-type="float">
            <text:p><text:s/>- </text:p>
          </table:table-cell>
          <table:table-cell table:style-name="ce273" table:formula="of:=+['LA-San_Produzione'.H66]+['LA-San_Acquisti_da_Pubblico'.H66]+['LA-San_Acquisti_da_Privato'.H66]" office:value-type="float" office:value="0" calcext:value-type="float">
            <text:p><text:s/>- </text:p>
          </table:table-cell>
          <table:table-cell table:style-name="ce273" table:formula="of:=+['LA-San_Produzione'.I66]+['LA-San_Acquisti_da_Pubblico'.I66]+['LA-San_Acquisti_da_Privato'.I66]" office:value-type="float" office:value="0" calcext:value-type="float">
            <text:p><text:s/>- </text:p>
          </table:table-cell>
          <table:table-cell table:style-name="ce273" table:formula="of:=+['LA-San_Produzione'.J66]+['LA-San_Acquisti_da_Pubblico'.J66]+['LA-San_Acquisti_da_Privato'.J66]" office:value-type="float" office:value="0" calcext:value-type="float">
            <text:p><text:s/>- </text:p>
          </table:table-cell>
          <table:table-cell table:style-name="ce273" table:formula="of:=+['LA-San_Produzione'.K66]+['LA-San_Acquisti_da_Pubblico'.K66]+['LA-San_Acquisti_da_Privato'.K66]" office:value-type="float" office:value="0" calcext:value-type="float">
            <text:p><text:s/>- </text:p>
          </table:table-cell>
          <table:table-cell table:style-name="ce273" table:formula="of:=+['LA-San_Produzione'.L66]+['LA-San_Acquisti_da_Pubblico'.L66]+['LA-San_Acquisti_da_Privato'.L66]" office:value-type="float" office:value="0" calcext:value-type="float">
            <text:p><text:s/>- </text:p>
          </table:table-cell>
          <table:table-cell table:style-name="ce273" table:formula="of:=+['LA-San_Produzione'.M66]+['LA-San_Acquisti_da_Pubblico'.M66]+['LA-San_Acquisti_da_Privato'.M66]" office:value-type="float" office:value="0" calcext:value-type="float">
            <text:p><text:s/>- </text:p>
          </table:table-cell>
          <table:table-cell table:style-name="ce273" table:formula="of:=+['LA-San_Produzione'.N66]+['LA-San_Acquisti_da_Pubblico'.N66]+['LA-San_Acquisti_da_Privato'.N66]" office:value-type="float" office:value="0" calcext:value-type="float">
            <text:p><text:s/>- </text:p>
          </table:table-cell>
          <table:table-cell table:style-name="ce273" table:formula="of:=+['LA-San_Produzione'.O66]+['LA-San_Acquisti_da_Pubblico'.O66]+['LA-San_Acquisti_da_Privato'.O66]" office:value-type="float" office:value="0" calcext:value-type="float">
            <text:p><text:s/>- </text:p>
          </table:table-cell>
          <table:table-cell table:style-name="ce273" table:formula="of:=+['LA-San_Produzione'.P66]+['LA-San_Acquisti_da_Pubblico'.P66]+['LA-San_Acquisti_da_Privato'.P66]" office:value-type="float" office:value="0" calcext:value-type="float">
            <text:p><text:s/>- </text:p>
          </table:table-cell>
          <table:table-cell table:style-name="ce273" table:formula="of:=+['LA-San_Produzione'.Q66]+['LA-San_Acquisti_da_Pubblico'.Q66]+['LA-San_Acquisti_da_Privato'.Q66]" office:value-type="float" office:value="0" calcext:value-type="float">
            <text:p><text:s/>- </text:p>
          </table:table-cell>
          <table:table-cell table:style-name="ce8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904" calcext:value-type="float">
            <text:p>20904</text:p>
          </table:table-cell>
          <table:table-cell table:style-name="ce252" office:value-type="string" calcext:value-type="string">
            <text:p><text:s text:c="6"/>--Assistenza agli anziani</text:p>
          </table:table-cell>
          <table:table-cell table:style-name="ce263" table:formula="of:=+['LA-San_Produzione'.F67]+['LA-San_Acquisti_da_Pubblico'.F67]+['LA-San_Acquisti_da_Privato'.F67]" office:value-type="float" office:value="0" calcext:value-type="float">
            <text:p><text:s/>- </text:p>
          </table:table-cell>
          <table:table-cell table:style-name="ce273" table:formula="of:=+['LA-San_Produzione'.G67]+['LA-San_Acquisti_da_Pubblico'.G67]+['LA-San_Acquisti_da_Privato'.G67]" office:value-type="float" office:value="0" calcext:value-type="float">
            <text:p><text:s/>- </text:p>
          </table:table-cell>
          <table:table-cell table:style-name="ce273" table:formula="of:=+['LA-San_Produzione'.H67]+['LA-San_Acquisti_da_Pubblico'.H67]+['LA-San_Acquisti_da_Privato'.H67]" office:value-type="float" office:value="0" calcext:value-type="float">
            <text:p><text:s/>- </text:p>
          </table:table-cell>
          <table:table-cell table:style-name="ce273" table:formula="of:=+['LA-San_Produzione'.I67]+['LA-San_Acquisti_da_Pubblico'.I67]+['LA-San_Acquisti_da_Privato'.I67]" office:value-type="float" office:value="0" calcext:value-type="float">
            <text:p><text:s/>- </text:p>
          </table:table-cell>
          <table:table-cell table:style-name="ce273" table:formula="of:=+['LA-San_Produzione'.J67]+['LA-San_Acquisti_da_Pubblico'.J67]+['LA-San_Acquisti_da_Privato'.J67]" office:value-type="float" office:value="0" calcext:value-type="float">
            <text:p><text:s/>- </text:p>
          </table:table-cell>
          <table:table-cell table:style-name="ce273" table:formula="of:=+['LA-San_Produzione'.K67]+['LA-San_Acquisti_da_Pubblico'.K67]+['LA-San_Acquisti_da_Privato'.K67]" office:value-type="float" office:value="0" calcext:value-type="float">
            <text:p><text:s/>- </text:p>
          </table:table-cell>
          <table:table-cell table:style-name="ce273" table:formula="of:=+['LA-San_Produzione'.L67]+['LA-San_Acquisti_da_Pubblico'.L67]+['LA-San_Acquisti_da_Privato'.L67]" office:value-type="float" office:value="0" calcext:value-type="float">
            <text:p><text:s/>- </text:p>
          </table:table-cell>
          <table:table-cell table:style-name="ce273" table:formula="of:=+['LA-San_Produzione'.M67]+['LA-San_Acquisti_da_Pubblico'.M67]+['LA-San_Acquisti_da_Privato'.M67]" office:value-type="float" office:value="0" calcext:value-type="float">
            <text:p><text:s/>- </text:p>
          </table:table-cell>
          <table:table-cell table:style-name="ce273" table:formula="of:=+['LA-San_Produzione'.N67]+['LA-San_Acquisti_da_Pubblico'.N67]+['LA-San_Acquisti_da_Privato'.N67]" office:value-type="float" office:value="0" calcext:value-type="float">
            <text:p><text:s/>- </text:p>
          </table:table-cell>
          <table:table-cell table:style-name="ce273" table:formula="of:=+['LA-San_Produzione'.O67]+['LA-San_Acquisti_da_Pubblico'.O67]+['LA-San_Acquisti_da_Privato'.O67]" office:value-type="float" office:value="0" calcext:value-type="float">
            <text:p><text:s/>- </text:p>
          </table:table-cell>
          <table:table-cell table:style-name="ce273" table:formula="of:=+['LA-San_Produzione'.P67]+['LA-San_Acquisti_da_Pubblico'.P67]+['LA-San_Acquisti_da_Privato'.P67]" office:value-type="float" office:value="0" calcext:value-type="float">
            <text:p><text:s/>- </text:p>
          </table:table-cell>
          <table:table-cell table:style-name="ce273" table:formula="of:=+['LA-San_Produzione'.Q67]+['LA-San_Acquisti_da_Pubblico'.Q67]+['LA-San_Acquisti_da_Privato'.Q67]" office:value-type="float" office:value="0" calcext:value-type="float">
            <text:p><text:s/>- </text:p>
          </table:table-cell>
          <table:table-cell table:style-name="ce88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20905" calcext:value-type="float">
            <text:p>20905</text:p>
          </table:table-cell>
          <table:table-cell table:style-name="ce252" office:value-type="string" calcext:value-type="string">
            <text:p><text:s text:c="6"/>--Assistenza a persone affette da HIV</text:p>
          </table:table-cell>
          <table:table-cell table:style-name="ce263" table:formula="of:=+['LA-San_Produzione'.F68]+['LA-San_Acquisti_da_Pubblico'.F68]+['LA-San_Acquisti_da_Privato'.F68]" office:value-type="float" office:value="0" calcext:value-type="float">
            <text:p><text:s/>- </text:p>
          </table:table-cell>
          <table:table-cell table:style-name="ce273" table:formula="of:=+['LA-San_Produzione'.G68]+['LA-San_Acquisti_da_Pubblico'.G68]+['LA-San_Acquisti_da_Privato'.G68]" office:value-type="float" office:value="0" calcext:value-type="float">
            <text:p><text:s/>- </text:p>
          </table:table-cell>
          <table:table-cell table:style-name="ce273" table:formula="of:=+['LA-San_Produzione'.H68]+['LA-San_Acquisti_da_Pubblico'.H68]+['LA-San_Acquisti_da_Privato'.H68]" office:value-type="float" office:value="0" calcext:value-type="float">
            <text:p><text:s/>- </text:p>
          </table:table-cell>
          <table:table-cell table:style-name="ce273" table:formula="of:=+['LA-San_Produzione'.I68]+['LA-San_Acquisti_da_Pubblico'.I68]+['LA-San_Acquisti_da_Privato'.I68]" office:value-type="float" office:value="82" calcext:value-type="float">
            <text:p><text:s/>82 </text:p>
          </table:table-cell>
          <table:table-cell table:style-name="ce273" table:formula="of:=+['LA-San_Produzione'.J68]+['LA-San_Acquisti_da_Pubblico'.J68]+['LA-San_Acquisti_da_Privato'.J68]" office:value-type="float" office:value="0" calcext:value-type="float">
            <text:p><text:s/>- </text:p>
          </table:table-cell>
          <table:table-cell table:style-name="ce273" table:formula="of:=+['LA-San_Produzione'.K68]+['LA-San_Acquisti_da_Pubblico'.K68]+['LA-San_Acquisti_da_Privato'.K68]" office:value-type="float" office:value="0" calcext:value-type="float">
            <text:p><text:s/>- </text:p>
          </table:table-cell>
          <table:table-cell table:style-name="ce273" table:formula="of:=+['LA-San_Produzione'.L68]+['LA-San_Acquisti_da_Pubblico'.L68]+['LA-San_Acquisti_da_Privato'.L68]" office:value-type="float" office:value="0" calcext:value-type="float">
            <text:p><text:s/>- </text:p>
          </table:table-cell>
          <table:table-cell table:style-name="ce273" table:formula="of:=+['LA-San_Produzione'.M68]+['LA-San_Acquisti_da_Pubblico'.M68]+['LA-San_Acquisti_da_Privato'.M68]" office:value-type="float" office:value="0" calcext:value-type="float">
            <text:p><text:s/>- </text:p>
          </table:table-cell>
          <table:table-cell table:style-name="ce273" table:formula="of:=+['LA-San_Produzione'.N68]+['LA-San_Acquisti_da_Pubblico'.N68]+['LA-San_Acquisti_da_Privato'.N68]" office:value-type="float" office:value="0" calcext:value-type="float">
            <text:p><text:s/>- </text:p>
          </table:table-cell>
          <table:table-cell table:style-name="ce273" table:formula="of:=+['LA-San_Produzione'.O68]+['LA-San_Acquisti_da_Pubblico'.O68]+['LA-San_Acquisti_da_Privato'.O68]" office:value-type="float" office:value="0" calcext:value-type="float">
            <text:p><text:s/>- </text:p>
          </table:table-cell>
          <table:table-cell table:style-name="ce273" table:formula="of:=+['LA-San_Produzione'.P68]+['LA-San_Acquisti_da_Pubblico'.P68]+['LA-San_Acquisti_da_Privato'.P68]" office:value-type="float" office:value="0" calcext:value-type="float">
            <text:p><text:s/>- </text:p>
          </table:table-cell>
          <table:table-cell table:style-name="ce273" table:formula="of:=+['LA-San_Produzione'.Q68]+['LA-San_Acquisti_da_Pubblico'.Q68]+['LA-San_Acquisti_da_Privato'.Q68]" office:value-type="float" office:value="0" calcext:value-type="float">
            <text:p><text:s/>- </text:p>
          </table:table-cell>
          <table:table-cell table:style-name="ce88" table:formula="of:=SUM([.F68:.Q68])" office:value-type="float" office:value="82" calcext:value-type="float">
            <text:p><text:s/>82 </text:p>
          </table:table-cell>
          <table:table-cell table:number-columns-repeated="1006"/>
        </table:table-row>
        <table:table-row table:style-name="ro1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0906" calcext:value-type="float">
            <text:p>20906</text:p>
          </table:table-cell>
          <table:table-cell table:style-name="ce252" office:value-type="string" calcext:value-type="string">
            <text:p><text:s text:c="6"/>--Assistenza ai malati terminali</text:p>
          </table:table-cell>
          <table:table-cell table:style-name="ce263" table:formula="of:=+['LA-San_Produzione'.F69]+['LA-San_Acquisti_da_Pubblico'.F69]+['LA-San_Acquisti_da_Privato'.F69]" office:value-type="float" office:value="0" calcext:value-type="float">
            <text:p><text:s/>- </text:p>
          </table:table-cell>
          <table:table-cell table:style-name="ce273" table:formula="of:=+['LA-San_Produzione'.G69]+['LA-San_Acquisti_da_Pubblico'.G69]+['LA-San_Acquisti_da_Privato'.G69]" office:value-type="float" office:value="0" calcext:value-type="float">
            <text:p><text:s/>- </text:p>
          </table:table-cell>
          <table:table-cell table:style-name="ce273" table:formula="of:=+['LA-San_Produzione'.H69]+['LA-San_Acquisti_da_Pubblico'.H69]+['LA-San_Acquisti_da_Privato'.H69]" office:value-type="float" office:value="0" calcext:value-type="float">
            <text:p><text:s/>- </text:p>
          </table:table-cell>
          <table:table-cell table:style-name="ce273" table:formula="of:=+['LA-San_Produzione'.I69]+['LA-San_Acquisti_da_Pubblico'.I69]+['LA-San_Acquisti_da_Privato'.I69]" office:value-type="float" office:value="0" calcext:value-type="float">
            <text:p><text:s/>- </text:p>
          </table:table-cell>
          <table:table-cell table:style-name="ce273" table:formula="of:=+['LA-San_Produzione'.J69]+['LA-San_Acquisti_da_Pubblico'.J69]+['LA-San_Acquisti_da_Privato'.J69]" office:value-type="float" office:value="0" calcext:value-type="float">
            <text:p><text:s/>- </text:p>
          </table:table-cell>
          <table:table-cell table:style-name="ce273" table:formula="of:=+['LA-San_Produzione'.K69]+['LA-San_Acquisti_da_Pubblico'.K69]+['LA-San_Acquisti_da_Privato'.K69]" office:value-type="float" office:value="0" calcext:value-type="float">
            <text:p><text:s/>- </text:p>
          </table:table-cell>
          <table:table-cell table:style-name="ce273" table:formula="of:=+['LA-San_Produzione'.L69]+['LA-San_Acquisti_da_Pubblico'.L69]+['LA-San_Acquisti_da_Privato'.L69]" office:value-type="float" office:value="0" calcext:value-type="float">
            <text:p><text:s/>- </text:p>
          </table:table-cell>
          <table:table-cell table:style-name="ce273" table:formula="of:=+['LA-San_Produzione'.M69]+['LA-San_Acquisti_da_Pubblico'.M69]+['LA-San_Acquisti_da_Privato'.M69]" office:value-type="float" office:value="0" calcext:value-type="float">
            <text:p><text:s/>- </text:p>
          </table:table-cell>
          <table:table-cell table:style-name="ce273" table:formula="of:=+['LA-San_Produzione'.N69]+['LA-San_Acquisti_da_Pubblico'.N69]+['LA-San_Acquisti_da_Privato'.N69]" office:value-type="float" office:value="0" calcext:value-type="float">
            <text:p><text:s/>- </text:p>
          </table:table-cell>
          <table:table-cell table:style-name="ce273" table:formula="of:=+['LA-San_Produzione'.O69]+['LA-San_Acquisti_da_Pubblico'.O69]+['LA-San_Acquisti_da_Privato'.O69]" office:value-type="float" office:value="0" calcext:value-type="float">
            <text:p><text:s/>- </text:p>
          </table:table-cell>
          <table:table-cell table:style-name="ce273" table:formula="of:=+['LA-San_Produzione'.P69]+['LA-San_Acquisti_da_Pubblico'.P69]+['LA-San_Acquisti_da_Privato'.P69]" office:value-type="float" office:value="0" calcext:value-type="float">
            <text:p><text:s/>- </text:p>
          </table:table-cell>
          <table:table-cell table:style-name="ce273" table:formula="of:=+['LA-San_Produzione'.Q69]+['LA-San_Acquisti_da_Pubblico'.Q69]+['LA-San_Acquisti_da_Privato'.Q69]" office:value-type="float" office:value="0" calcext:value-type="float">
            <text:p><text:s/>- </text:p>
          </table:table-cell>
          <table:table-cell table:style-name="ce88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1000" calcext:value-type="float">
            <text:p>21000</text:p>
          </table:table-cell>
          <table:table-cell table:style-name="ce251" office:value-type="string" calcext:value-type="string">
            <text:p>Assistenza territoriale residenziale</text:p>
          </table:table-cell>
          <table:table-cell table:style-name="ce266"/>
          <table:table-cell table:style-name="ce275"/>
          <table:table-cell table:style-name="ce279" table:number-columns-repeated="3"/>
          <table:table-cell table:style-name="ce275" table:number-columns-repeated="3"/>
          <table:table-cell table:style-name="ce279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1001" calcext:value-type="float">
            <text:p>21001</text:p>
          </table:table-cell>
          <table:table-cell table:style-name="ce252" office:value-type="string" calcext:value-type="string">
            <text:p><text:s text:c="6"/>--Assistenza psichiatrica</text:p>
          </table:table-cell>
          <table:table-cell table:style-name="ce263" table:formula="of:=+['LA-San_Produzione'.F71]+['LA-San_Acquisti_da_Pubblico'.F71]+['LA-San_Acquisti_da_Privato'.F71]" office:value-type="float" office:value="31" calcext:value-type="float">
            <text:p><text:s/>31 </text:p>
          </table:table-cell>
          <table:table-cell table:style-name="ce273" table:formula="of:=+['LA-San_Produzione'.G71]+['LA-San_Acquisti_da_Pubblico'.G71]+['LA-San_Acquisti_da_Privato'.G71]" office:value-type="float" office:value="375" calcext:value-type="float">
            <text:p><text:s/>375 </text:p>
          </table:table-cell>
          <table:table-cell table:style-name="ce273" table:formula="of:=+['LA-San_Produzione'.H71]+['LA-San_Acquisti_da_Pubblico'.H71]+['LA-San_Acquisti_da_Privato'.H71]" office:value-type="float" office:value="29236" calcext:value-type="float">
            <text:p><text:s/>29236 </text:p>
          </table:table-cell>
          <table:table-cell table:style-name="ce273" table:formula="of:=+['LA-San_Produzione'.I71]+['LA-San_Acquisti_da_Pubblico'.I71]+['LA-San_Acquisti_da_Privato'.I71]" office:value-type="float" office:value="460" calcext:value-type="float">
            <text:p><text:s/>460 </text:p>
          </table:table-cell>
          <table:table-cell table:style-name="ce273" table:formula="of:=+['LA-San_Produzione'.J71]+['LA-San_Acquisti_da_Pubblico'.J71]+['LA-San_Acquisti_da_Privato'.J71]" office:value-type="float" office:value="2814" calcext:value-type="float">
            <text:p><text:s/>2814 </text:p>
          </table:table-cell>
          <table:table-cell table:style-name="ce273" table:formula="of:=+['LA-San_Produzione'.K71]+['LA-San_Acquisti_da_Pubblico'.K71]+['LA-San_Acquisti_da_Privato'.K71]" office:value-type="float" office:value="4580" calcext:value-type="float">
            <text:p><text:s/>4580 </text:p>
          </table:table-cell>
          <table:table-cell table:style-name="ce273" table:formula="of:=+['LA-San_Produzione'.L71]+['LA-San_Acquisti_da_Pubblico'.L71]+['LA-San_Acquisti_da_Privato'.L71]" office:value-type="float" office:value="138" calcext:value-type="float">
            <text:p><text:s/>138 </text:p>
          </table:table-cell>
          <table:table-cell table:style-name="ce273" table:formula="of:=+['LA-San_Produzione'.M71]+['LA-San_Acquisti_da_Pubblico'.M71]+['LA-San_Acquisti_da_Privato'.M71]" office:value-type="float" office:value="5452" calcext:value-type="float">
            <text:p><text:s/>5452 </text:p>
          </table:table-cell>
          <table:table-cell table:style-name="ce273" table:formula="of:=+['LA-San_Produzione'.N71]+['LA-San_Acquisti_da_Pubblico'.N71]+['LA-San_Acquisti_da_Privato'.N71]" office:value-type="float" office:value="1251" calcext:value-type="float">
            <text:p><text:s/>1251 </text:p>
          </table:table-cell>
          <table:table-cell table:style-name="ce273" table:formula="of:=+['LA-San_Produzione'.O71]+['LA-San_Acquisti_da_Pubblico'.O71]+['LA-San_Acquisti_da_Privato'.O71]" office:value-type="float" office:value="909" calcext:value-type="float">
            <text:p><text:s/>909 </text:p>
          </table:table-cell>
          <table:table-cell table:style-name="ce273" table:formula="of:=+['LA-San_Produzione'.P71]+['LA-San_Acquisti_da_Pubblico'.P71]+['LA-San_Acquisti_da_Privato'.P71]" office:value-type="float" office:value="105" calcext:value-type="float">
            <text:p><text:s/>105 </text:p>
          </table:table-cell>
          <table:table-cell table:style-name="ce273" table:formula="of:=+['LA-San_Produzione'.Q71]+['LA-San_Acquisti_da_Pubblico'.Q71]+['LA-San_Acquisti_da_Privato'.Q71]" office:value-type="float" office:value="753" calcext:value-type="float">
            <text:p><text:s/>753 </text:p>
          </table:table-cell>
          <table:table-cell table:style-name="ce88" table:formula="of:=SUM([.F71:.Q71])" office:value-type="float" office:value="46104" calcext:value-type="float">
            <text:p><text:s/>46104 </text:p>
          </table:table-cell>
          <table:table-cell table:number-columns-repeated="1006"/>
        </table:table-row>
        <table:table-row table:style-name="ro1">
          <table:table-cell table:formula="of:=[.A7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1002" calcext:value-type="float">
            <text:p>21002</text:p>
          </table:table-cell>
          <table:table-cell table:style-name="ce252" office:value-type="string" calcext:value-type="string">
            <text:p><text:s text:c="6"/>--Assistenza riabilitativa ai disabili </text:p>
          </table:table-cell>
          <table:table-cell table:style-name="ce263" table:formula="of:=+['LA-San_Produzione'.F72]+['LA-San_Acquisti_da_Pubblico'.F72]+['LA-San_Acquisti_da_Privato'.F72]" office:value-type="float" office:value="0" calcext:value-type="float">
            <text:p><text:s/>- </text:p>
          </table:table-cell>
          <table:table-cell table:style-name="ce273" table:formula="of:=+['LA-San_Produzione'.G72]+['LA-San_Acquisti_da_Pubblico'.G72]+['LA-San_Acquisti_da_Privato'.G72]" office:value-type="float" office:value="1" calcext:value-type="float">
            <text:p><text:s/>1 </text:p>
          </table:table-cell>
          <table:table-cell table:style-name="ce273" table:formula="of:=+['LA-San_Produzione'.H72]+['LA-San_Acquisti_da_Pubblico'.H72]+['LA-San_Acquisti_da_Privato'.H72]" office:value-type="float" office:value="0" calcext:value-type="float">
            <text:p><text:s/>- </text:p>
          </table:table-cell>
          <table:table-cell table:style-name="ce273" table:formula="of:=+['LA-San_Produzione'.I72]+['LA-San_Acquisti_da_Pubblico'.I72]+['LA-San_Acquisti_da_Privato'.I72]" office:value-type="float" office:value="11" calcext:value-type="float">
            <text:p><text:s/>11 </text:p>
          </table:table-cell>
          <table:table-cell table:style-name="ce273" table:formula="of:=+['LA-San_Produzione'.J72]+['LA-San_Acquisti_da_Pubblico'.J72]+['LA-San_Acquisti_da_Privato'.J72]" office:value-type="float" office:value="54" calcext:value-type="float">
            <text:p><text:s/>54 </text:p>
          </table:table-cell>
          <table:table-cell table:style-name="ce273" table:formula="of:=+['LA-San_Produzione'.K72]+['LA-San_Acquisti_da_Pubblico'.K72]+['LA-San_Acquisti_da_Privato'.K72]" office:value-type="float" office:value="601" calcext:value-type="float">
            <text:p><text:s/>601 </text:p>
          </table:table-cell>
          <table:table-cell table:style-name="ce273" table:formula="of:=+['LA-San_Produzione'.L72]+['LA-San_Acquisti_da_Pubblico'.L72]+['LA-San_Acquisti_da_Privato'.L72]" office:value-type="float" office:value="10" calcext:value-type="float">
            <text:p><text:s/>10 </text:p>
          </table:table-cell>
          <table:table-cell table:style-name="ce273" table:formula="of:=+['LA-San_Produzione'.M72]+['LA-San_Acquisti_da_Pubblico'.M72]+['LA-San_Acquisti_da_Privato'.M72]" office:value-type="float" office:value="110" calcext:value-type="float">
            <text:p><text:s/>110 </text:p>
          </table:table-cell>
          <table:table-cell table:style-name="ce273" table:formula="of:=+['LA-San_Produzione'.N72]+['LA-San_Acquisti_da_Pubblico'.N72]+['LA-San_Acquisti_da_Privato'.N72]" office:value-type="float" office:value="144" calcext:value-type="float">
            <text:p><text:s/>144 </text:p>
          </table:table-cell>
          <table:table-cell table:style-name="ce273" table:formula="of:=+['LA-San_Produzione'.O72]+['LA-San_Acquisti_da_Pubblico'.O72]+['LA-San_Acquisti_da_Privato'.O72]" office:value-type="float" office:value="25" calcext:value-type="float">
            <text:p><text:s/>25 </text:p>
          </table:table-cell>
          <table:table-cell table:style-name="ce273" table:formula="of:=+['LA-San_Produzione'.P72]+['LA-San_Acquisti_da_Pubblico'.P72]+['LA-San_Acquisti_da_Privato'.P72]" office:value-type="float" office:value="8" calcext:value-type="float">
            <text:p><text:s/>8 </text:p>
          </table:table-cell>
          <table:table-cell table:style-name="ce273" table:formula="of:=+['LA-San_Produzione'.Q72]+['LA-San_Acquisti_da_Pubblico'.Q72]+['LA-San_Acquisti_da_Privato'.Q72]" office:value-type="float" office:value="58" calcext:value-type="float">
            <text:p><text:s/>58 </text:p>
          </table:table-cell>
          <table:table-cell table:style-name="ce88" table:formula="of:=SUM([.F72:.Q72])" office:value-type="float" office:value="1022" calcext:value-type="float">
            <text:p><text:s/>1022 </text:p>
          </table:table-cell>
          <table:table-cell table:number-columns-repeated="1006"/>
        </table:table-row>
        <table:table-row table:style-name="ro1">
          <table:table-cell table:formula="of:=[.A7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1003" calcext:value-type="float">
            <text:p>21003</text:p>
          </table:table-cell>
          <table:table-cell table:style-name="ce252" office:value-type="string" calcext:value-type="string">
            <text:p><text:s text:c="6"/>--Assistenza ai tossicodipendenti</text:p>
          </table:table-cell>
          <table:table-cell table:style-name="ce263" table:formula="of:=+['LA-San_Produzione'.F73]+['LA-San_Acquisti_da_Pubblico'.F73]+['LA-San_Acquisti_da_Privato'.F73]" office:value-type="float" office:value="0" calcext:value-type="float">
            <text:p><text:s/>- </text:p>
          </table:table-cell>
          <table:table-cell table:style-name="ce273" table:formula="of:=+['LA-San_Produzione'.G73]+['LA-San_Acquisti_da_Pubblico'.G73]+['LA-San_Acquisti_da_Privato'.G73]" office:value-type="float" office:value="0" calcext:value-type="float">
            <text:p><text:s/>- </text:p>
          </table:table-cell>
          <table:table-cell table:style-name="ce273" table:formula="of:=+['LA-San_Produzione'.H73]+['LA-San_Acquisti_da_Pubblico'.H73]+['LA-San_Acquisti_da_Privato'.H73]" office:value-type="float" office:value="0" calcext:value-type="float">
            <text:p><text:s/>- </text:p>
          </table:table-cell>
          <table:table-cell table:style-name="ce273" table:formula="of:=+['LA-San_Produzione'.I73]+['LA-San_Acquisti_da_Pubblico'.I73]+['LA-San_Acquisti_da_Privato'.I73]" office:value-type="float" office:value="32" calcext:value-type="float">
            <text:p><text:s/>32 </text:p>
          </table:table-cell>
          <table:table-cell table:style-name="ce273" table:formula="of:=+['LA-San_Produzione'.J73]+['LA-San_Acquisti_da_Pubblico'.J73]+['LA-San_Acquisti_da_Privato'.J73]" office:value-type="float" office:value="16" calcext:value-type="float">
            <text:p><text:s/>16 </text:p>
          </table:table-cell>
          <table:table-cell table:style-name="ce273" table:formula="of:=+['LA-San_Produzione'.K73]+['LA-San_Acquisti_da_Pubblico'.K73]+['LA-San_Acquisti_da_Privato'.K73]" office:value-type="float" office:value="8" calcext:value-type="float">
            <text:p><text:s/>8 </text:p>
          </table:table-cell>
          <table:table-cell table:style-name="ce273" table:formula="of:=+['LA-San_Produzione'.L73]+['LA-San_Acquisti_da_Pubblico'.L73]+['LA-San_Acquisti_da_Privato'.L73]" office:value-type="float" office:value="0" calcext:value-type="float">
            <text:p><text:s/>- </text:p>
          </table:table-cell>
          <table:table-cell table:style-name="ce273" table:formula="of:=+['LA-San_Produzione'.M73]+['LA-San_Acquisti_da_Pubblico'.M73]+['LA-San_Acquisti_da_Privato'.M73]" office:value-type="float" office:value="1" calcext:value-type="float">
            <text:p><text:s/>1 </text:p>
          </table:table-cell>
          <table:table-cell table:style-name="ce273" table:formula="of:=+['LA-San_Produzione'.N73]+['LA-San_Acquisti_da_Pubblico'.N73]+['LA-San_Acquisti_da_Privato'.N73]" office:value-type="float" office:value="2" calcext:value-type="float">
            <text:p><text:s/>2 </text:p>
          </table:table-cell>
          <table:table-cell table:style-name="ce273" table:formula="of:=+['LA-San_Produzione'.O73]+['LA-San_Acquisti_da_Pubblico'.O73]+['LA-San_Acquisti_da_Privato'.O73]" office:value-type="float" office:value="2" calcext:value-type="float">
            <text:p><text:s/>2 </text:p>
          </table:table-cell>
          <table:table-cell table:style-name="ce273" table:formula="of:=+['LA-San_Produzione'.P73]+['LA-San_Acquisti_da_Pubblico'.P73]+['LA-San_Acquisti_da_Privato'.P73]" office:value-type="float" office:value="0" calcext:value-type="float">
            <text:p><text:s/>- </text:p>
          </table:table-cell>
          <table:table-cell table:style-name="ce273" table:formula="of:=+['LA-San_Produzione'.Q73]+['LA-San_Acquisti_da_Pubblico'.Q73]+['LA-San_Acquisti_da_Privato'.Q73]" office:value-type="float" office:value="39" calcext:value-type="float">
            <text:p><text:s/>39 </text:p>
          </table:table-cell>
          <table:table-cell table:style-name="ce88" table:formula="of:=SUM([.F73:.Q73])" office:value-type="float" office:value="100" calcext:value-type="float">
            <text:p><text:s/>100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1004" calcext:value-type="float">
            <text:p>21004</text:p>
          </table:table-cell>
          <table:table-cell table:style-name="ce252" office:value-type="string" calcext:value-type="string">
            <text:p><text:s text:c="6"/>--Assistenza agli anziani</text:p>
          </table:table-cell>
          <table:table-cell table:style-name="ce263" table:formula="of:=+['LA-San_Produzione'.F74]+['LA-San_Acquisti_da_Pubblico'.F74]+['LA-San_Acquisti_da_Privato'.F74]" office:value-type="float" office:value="64" calcext:value-type="float">
            <text:p><text:s/>64 </text:p>
          </table:table-cell>
          <table:table-cell table:style-name="ce273" table:formula="of:=+['LA-San_Produzione'.G74]+['LA-San_Acquisti_da_Pubblico'.G74]+['LA-San_Acquisti_da_Privato'.G74]" office:value-type="float" office:value="1" calcext:value-type="float">
            <text:p><text:s/>1 </text:p>
          </table:table-cell>
          <table:table-cell table:style-name="ce273" table:formula="of:=+['LA-San_Produzione'.H74]+['LA-San_Acquisti_da_Pubblico'.H74]+['LA-San_Acquisti_da_Privato'.H74]" office:value-type="float" office:value="0" calcext:value-type="float">
            <text:p><text:s/>- </text:p>
          </table:table-cell>
          <table:table-cell table:style-name="ce273" table:formula="of:=+['LA-San_Produzione'.I74]+['LA-San_Acquisti_da_Pubblico'.I74]+['LA-San_Acquisti_da_Privato'.I74]" office:value-type="float" office:value="1317" calcext:value-type="float">
            <text:p><text:s/>1317 </text:p>
          </table:table-cell>
          <table:table-cell table:style-name="ce273" table:formula="of:=+['LA-San_Produzione'.J74]+['LA-San_Acquisti_da_Pubblico'.J74]+['LA-San_Acquisti_da_Privato'.J74]" office:value-type="float" office:value="31" calcext:value-type="float">
            <text:p><text:s/>31 </text:p>
          </table:table-cell>
          <table:table-cell table:style-name="ce273" table:formula="of:=+['LA-San_Produzione'.K74]+['LA-San_Acquisti_da_Pubblico'.K74]+['LA-San_Acquisti_da_Privato'.K74]" office:value-type="float" office:value="204" calcext:value-type="float">
            <text:p><text:s/>204 </text:p>
          </table:table-cell>
          <table:table-cell table:style-name="ce273" table:formula="of:=+['LA-San_Produzione'.L74]+['LA-San_Acquisti_da_Pubblico'.L74]+['LA-San_Acquisti_da_Privato'.L74]" office:value-type="float" office:value="6" calcext:value-type="float">
            <text:p><text:s/>6 </text:p>
          </table:table-cell>
          <table:table-cell table:style-name="ce273" table:formula="of:=+['LA-San_Produzione'.M74]+['LA-San_Acquisti_da_Pubblico'.M74]+['LA-San_Acquisti_da_Privato'.M74]" office:value-type="float" office:value="212" calcext:value-type="float">
            <text:p><text:s/>212 </text:p>
          </table:table-cell>
          <table:table-cell table:style-name="ce273" table:formula="of:=+['LA-San_Produzione'.N74]+['LA-San_Acquisti_da_Pubblico'.N74]+['LA-San_Acquisti_da_Privato'.N74]" office:value-type="float" office:value="73" calcext:value-type="float">
            <text:p><text:s/>73 </text:p>
          </table:table-cell>
          <table:table-cell table:style-name="ce273" table:formula="of:=+['LA-San_Produzione'.O74]+['LA-San_Acquisti_da_Pubblico'.O74]+['LA-San_Acquisti_da_Privato'.O74]" office:value-type="float" office:value="47" calcext:value-type="float">
            <text:p><text:s/>47 </text:p>
          </table:table-cell>
          <table:table-cell table:style-name="ce273" table:formula="of:=+['LA-San_Produzione'.P74]+['LA-San_Acquisti_da_Pubblico'.P74]+['LA-San_Acquisti_da_Privato'.P74]" office:value-type="float" office:value="5" calcext:value-type="float">
            <text:p><text:s/>5 </text:p>
          </table:table-cell>
          <table:table-cell table:style-name="ce273" table:formula="of:=+['LA-San_Produzione'.Q74]+['LA-San_Acquisti_da_Pubblico'.Q74]+['LA-San_Acquisti_da_Privato'.Q74]" office:value-type="float" office:value="33" calcext:value-type="float">
            <text:p><text:s/>33 </text:p>
          </table:table-cell>
          <table:table-cell table:style-name="ce88" table:formula="of:=SUM([.F74:.Q74])" office:value-type="float" office:value="1993" calcext:value-type="float">
            <text:p><text:s/>1993 </text:p>
          </table:table-cell>
          <table:table-cell table:number-columns-repeated="1006"/>
        </table:table-row>
        <table:table-row table:style-name="ro1">
          <table:table-cell table:formula="of:=[.A7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1005" calcext:value-type="float">
            <text:p>21005</text:p>
          </table:table-cell>
          <table:table-cell table:style-name="ce252" office:value-type="string" calcext:value-type="string">
            <text:p><text:s text:c="6"/>--Assistenza a persone affette da HIV</text:p>
          </table:table-cell>
          <table:table-cell table:style-name="ce263" table:formula="of:=+['LA-San_Produzione'.F75]+['LA-San_Acquisti_da_Pubblico'.F75]+['LA-San_Acquisti_da_Privato'.F75]" office:value-type="float" office:value="0" calcext:value-type="float">
            <text:p><text:s/>- </text:p>
          </table:table-cell>
          <table:table-cell table:style-name="ce273" table:formula="of:=+['LA-San_Produzione'.G75]+['LA-San_Acquisti_da_Pubblico'.G75]+['LA-San_Acquisti_da_Privato'.G75]" office:value-type="float" office:value="0" calcext:value-type="float">
            <text:p><text:s/>- </text:p>
          </table:table-cell>
          <table:table-cell table:style-name="ce273" table:formula="of:=+['LA-San_Produzione'.H75]+['LA-San_Acquisti_da_Pubblico'.H75]+['LA-San_Acquisti_da_Privato'.H75]" office:value-type="float" office:value="2" calcext:value-type="float">
            <text:p><text:s/>2 </text:p>
          </table:table-cell>
          <table:table-cell table:style-name="ce273" table:formula="of:=+['LA-San_Produzione'.I75]+['LA-San_Acquisti_da_Pubblico'.I75]+['LA-San_Acquisti_da_Privato'.I75]" office:value-type="float" office:value="552" calcext:value-type="float">
            <text:p><text:s/>552 </text:p>
          </table:table-cell>
          <table:table-cell table:style-name="ce273" table:formula="of:=+['LA-San_Produzione'.J75]+['LA-San_Acquisti_da_Pubblico'.J75]+['LA-San_Acquisti_da_Privato'.J75]" office:value-type="float" office:value="0" calcext:value-type="float">
            <text:p><text:s/>- </text:p>
          </table:table-cell>
          <table:table-cell table:style-name="ce273" table:formula="of:=+['LA-San_Produzione'.K75]+['LA-San_Acquisti_da_Pubblico'.K75]+['LA-San_Acquisti_da_Privato'.K75]" office:value-type="float" office:value="0" calcext:value-type="float">
            <text:p><text:s/>- </text:p>
          </table:table-cell>
          <table:table-cell table:style-name="ce273" table:formula="of:=+['LA-San_Produzione'.L75]+['LA-San_Acquisti_da_Pubblico'.L75]+['LA-San_Acquisti_da_Privato'.L75]" office:value-type="float" office:value="0" calcext:value-type="float">
            <text:p><text:s/>- </text:p>
          </table:table-cell>
          <table:table-cell table:style-name="ce273" table:formula="of:=+['LA-San_Produzione'.M75]+['LA-San_Acquisti_da_Pubblico'.M75]+['LA-San_Acquisti_da_Privato'.M75]" office:value-type="float" office:value="0" calcext:value-type="float">
            <text:p><text:s/>- </text:p>
          </table:table-cell>
          <table:table-cell table:style-name="ce273" table:formula="of:=+['LA-San_Produzione'.N75]+['LA-San_Acquisti_da_Pubblico'.N75]+['LA-San_Acquisti_da_Privato'.N75]" office:value-type="float" office:value="0" calcext:value-type="float">
            <text:p><text:s/>- </text:p>
          </table:table-cell>
          <table:table-cell table:style-name="ce273" table:formula="of:=+['LA-San_Produzione'.O75]+['LA-San_Acquisti_da_Pubblico'.O75]+['LA-San_Acquisti_da_Privato'.O75]" office:value-type="float" office:value="0" calcext:value-type="float">
            <text:p><text:s/>- </text:p>
          </table:table-cell>
          <table:table-cell table:style-name="ce273" table:formula="of:=+['LA-San_Produzione'.P75]+['LA-San_Acquisti_da_Pubblico'.P75]+['LA-San_Acquisti_da_Privato'.P75]" office:value-type="float" office:value="0" calcext:value-type="float">
            <text:p><text:s/>- </text:p>
          </table:table-cell>
          <table:table-cell table:style-name="ce273" table:formula="of:=+['LA-San_Produzione'.Q75]+['LA-San_Acquisti_da_Pubblico'.Q75]+['LA-San_Acquisti_da_Privato'.Q75]" office:value-type="float" office:value="0" calcext:value-type="float">
            <text:p><text:s/>- </text:p>
          </table:table-cell>
          <table:table-cell table:style-name="ce88" table:formula="of:=SUM([.F75:.Q75])" office:value-type="float" office:value="554" calcext:value-type="float">
            <text:p><text:s/>554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21006" calcext:value-type="float">
            <text:p>21006</text:p>
          </table:table-cell>
          <table:table-cell table:style-name="ce252" office:value-type="string" calcext:value-type="string">
            <text:p><text:s text:c="6"/>--Assistenza ai malati terminali</text:p>
          </table:table-cell>
          <table:table-cell table:style-name="ce263" table:formula="of:=+['LA-San_Produzione'.F76]+['LA-San_Acquisti_da_Pubblico'.F76]+['LA-San_Acquisti_da_Privato'.F76]" office:value-type="float" office:value="0" calcext:value-type="float">
            <text:p><text:s/>- </text:p>
          </table:table-cell>
          <table:table-cell table:style-name="ce273" table:formula="of:=+['LA-San_Produzione'.G76]+['LA-San_Acquisti_da_Pubblico'.G76]+['LA-San_Acquisti_da_Privato'.G76]" office:value-type="float" office:value="0" calcext:value-type="float">
            <text:p><text:s/>- </text:p>
          </table:table-cell>
          <table:table-cell table:style-name="ce273" table:formula="of:=+['LA-San_Produzione'.H76]+['LA-San_Acquisti_da_Pubblico'.H76]+['LA-San_Acquisti_da_Privato'.H76]" office:value-type="float" office:value="2021" calcext:value-type="float">
            <text:p><text:s/>2021 </text:p>
          </table:table-cell>
          <table:table-cell table:style-name="ce273" table:formula="of:=+['LA-San_Produzione'.I76]+['LA-San_Acquisti_da_Pubblico'.I76]+['LA-San_Acquisti_da_Privato'.I76]" office:value-type="float" office:value="0" calcext:value-type="float">
            <text:p><text:s/>- </text:p>
          </table:table-cell>
          <table:table-cell table:style-name="ce273" table:formula="of:=+['LA-San_Produzione'.J76]+['LA-San_Acquisti_da_Pubblico'.J76]+['LA-San_Acquisti_da_Privato'.J76]" office:value-type="float" office:value="0" calcext:value-type="float">
            <text:p><text:s/>- </text:p>
          </table:table-cell>
          <table:table-cell table:style-name="ce273" table:formula="of:=+['LA-San_Produzione'.K76]+['LA-San_Acquisti_da_Pubblico'.K76]+['LA-San_Acquisti_da_Privato'.K76]" office:value-type="float" office:value="0" calcext:value-type="float">
            <text:p><text:s/>- </text:p>
          </table:table-cell>
          <table:table-cell table:style-name="ce273" table:formula="of:=+['LA-San_Produzione'.L76]+['LA-San_Acquisti_da_Pubblico'.L76]+['LA-San_Acquisti_da_Privato'.L76]" office:value-type="float" office:value="0" calcext:value-type="float">
            <text:p><text:s/>- </text:p>
          </table:table-cell>
          <table:table-cell table:style-name="ce273" table:formula="of:=+['LA-San_Produzione'.M76]+['LA-San_Acquisti_da_Pubblico'.M76]+['LA-San_Acquisti_da_Privato'.M76]" office:value-type="float" office:value="0" calcext:value-type="float">
            <text:p><text:s/>- </text:p>
          </table:table-cell>
          <table:table-cell table:style-name="ce273" table:formula="of:=+['LA-San_Produzione'.N76]+['LA-San_Acquisti_da_Pubblico'.N76]+['LA-San_Acquisti_da_Privato'.N76]" office:value-type="float" office:value="0" calcext:value-type="float">
            <text:p><text:s/>- </text:p>
          </table:table-cell>
          <table:table-cell table:style-name="ce273" table:formula="of:=+['LA-San_Produzione'.O76]+['LA-San_Acquisti_da_Pubblico'.O76]+['LA-San_Acquisti_da_Privato'.O76]" office:value-type="float" office:value="0" calcext:value-type="float">
            <text:p><text:s/>- </text:p>
          </table:table-cell>
          <table:table-cell table:style-name="ce273" table:formula="of:=+['LA-San_Produzione'.P76]+['LA-San_Acquisti_da_Pubblico'.P76]+['LA-San_Acquisti_da_Privato'.P76]" office:value-type="float" office:value="0" calcext:value-type="float">
            <text:p><text:s/>- </text:p>
          </table:table-cell>
          <table:table-cell table:style-name="ce273" table:formula="of:=+['LA-San_Produzione'.Q76]+['LA-San_Acquisti_da_Pubblico'.Q76]+['LA-San_Acquisti_da_Privato'.Q76]" office:value-type="float" office:value="0" calcext:value-type="float">
            <text:p><text:s/>- </text:p>
          </table:table-cell>
          <table:table-cell table:style-name="ce88" table:formula="of:=SUM([.F76:.Q76])" office:value-type="float" office:value="2021" calcext:value-type="float">
            <text:p><text:s/>2021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21100" calcext:value-type="float">
            <text:p>21100</text:p>
          </table:table-cell>
          <table:table-cell table:style-name="ce251" office:value-type="string" calcext:value-type="string">
            <text:p>Assistenza Idrotermale </text:p>
          </table:table-cell>
          <table:table-cell table:style-name="ce263" table:formula="of:=+['LA-San_Produzione'.F77]+['LA-San_Acquisti_da_Pubblico'.F77]+['LA-San_Acquisti_da_Privato'.F77]" office:value-type="float" office:value="0" calcext:value-type="float">
            <text:p><text:s/>- </text:p>
          </table:table-cell>
          <table:table-cell table:style-name="ce273" table:formula="of:=+['LA-San_Produzione'.G77]+['LA-San_Acquisti_da_Pubblico'.G77]+['LA-San_Acquisti_da_Privato'.G77]" office:value-type="float" office:value="0" calcext:value-type="float">
            <text:p><text:s/>- </text:p>
          </table:table-cell>
          <table:table-cell table:style-name="ce273" table:formula="of:=+['LA-San_Produzione'.H77]+['LA-San_Acquisti_da_Pubblico'.H77]+['LA-San_Acquisti_da_Privato'.H77]" office:value-type="float" office:value="1406" calcext:value-type="float">
            <text:p><text:s/>1406 </text:p>
          </table:table-cell>
          <table:table-cell table:style-name="ce273" table:formula="of:=+['LA-San_Produzione'.I77]+['LA-San_Acquisti_da_Pubblico'.I77]+['LA-San_Acquisti_da_Privato'.I77]" office:value-type="float" office:value="0" calcext:value-type="float">
            <text:p><text:s/>- </text:p>
          </table:table-cell>
          <table:table-cell table:style-name="ce273" table:formula="of:=+['LA-San_Produzione'.J77]+['LA-San_Acquisti_da_Pubblico'.J77]+['LA-San_Acquisti_da_Privato'.J77]" office:value-type="float" office:value="2" calcext:value-type="float">
            <text:p><text:s/>2 </text:p>
          </table:table-cell>
          <table:table-cell table:style-name="ce273" table:formula="of:=+['LA-San_Produzione'.K77]+['LA-San_Acquisti_da_Pubblico'.K77]+['LA-San_Acquisti_da_Privato'.K77]" office:value-type="float" office:value="5" calcext:value-type="float">
            <text:p><text:s/>5 </text:p>
          </table:table-cell>
          <table:table-cell table:style-name="ce273" table:formula="of:=+['LA-San_Produzione'.L77]+['LA-San_Acquisti_da_Pubblico'.L77]+['LA-San_Acquisti_da_Privato'.L77]" office:value-type="float" office:value="0" calcext:value-type="float">
            <text:p><text:s/>- </text:p>
          </table:table-cell>
          <table:table-cell table:style-name="ce273" table:formula="of:=+['LA-San_Produzione'.M77]+['LA-San_Acquisti_da_Pubblico'.M77]+['LA-San_Acquisti_da_Privato'.M77]" office:value-type="float" office:value="1" calcext:value-type="float">
            <text:p><text:s/>1 </text:p>
          </table:table-cell>
          <table:table-cell table:style-name="ce273" table:formula="of:=+['LA-San_Produzione'.N77]+['LA-San_Acquisti_da_Pubblico'.N77]+['LA-San_Acquisti_da_Privato'.N77]" office:value-type="float" office:value="3" calcext:value-type="float">
            <text:p><text:s/>3 </text:p>
          </table:table-cell>
          <table:table-cell table:style-name="ce273" table:formula="of:=+['LA-San_Produzione'.O77]+['LA-San_Acquisti_da_Pubblico'.O77]+['LA-San_Acquisti_da_Privato'.O77]" office:value-type="float" office:value="0" calcext:value-type="float">
            <text:p><text:s/>- </text:p>
          </table:table-cell>
          <table:table-cell table:style-name="ce273" table:formula="of:=+['LA-San_Produzione'.P77]+['LA-San_Acquisti_da_Pubblico'.P77]+['LA-San_Acquisti_da_Privato'.P77]" office:value-type="float" office:value="0" calcext:value-type="float">
            <text:p><text:s/>- </text:p>
          </table:table-cell>
          <table:table-cell table:style-name="ce273" table:formula="of:=+['LA-San_Produzione'.Q77]+['LA-San_Acquisti_da_Pubblico'.Q77]+['LA-San_Acquisti_da_Privato'.Q77]" office:value-type="float" office:value="1" calcext:value-type="float">
            <text:p><text:s/>1 </text:p>
          </table:table-cell>
          <table:table-cell table:style-name="ce88" table:formula="of:=SUM([.F77:.Q77])" office:value-type="float" office:value="1418" calcext:value-type="float">
            <text:p><text:s/>1418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29999" calcext:value-type="float">
            <text:p>29999</text:p>
          </table:table-cell>
          <table:table-cell table:style-name="ce257" office:value-type="string" calcext:value-type="string">
            <text:p>Totale </text:p>
          </table:table-cell>
          <table:table-cell table:style-name="ce265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5293" calcext:value-type="float">
            <text:p><text:s/>15293 </text:p>
          </table:table-cell>
          <table:table-cell table:style-name="ce7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470" calcext:value-type="float">
            <text:p><text:s/>470 </text:p>
          </table:table-cell>
          <table:table-cell table:style-name="ce7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523967" calcext:value-type="float">
            <text:p><text:s/>523967 </text:p>
          </table:table-cell>
          <table:table-cell table:style-name="ce7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5344" calcext:value-type="float">
            <text:p><text:s/>5344 </text:p>
          </table:table-cell>
          <table:table-cell table:style-name="ce7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6512" calcext:value-type="float">
            <text:p><text:s/>6512 </text:p>
          </table:table-cell>
          <table:table-cell table:style-name="ce7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15940" calcext:value-type="float">
            <text:p><text:s/>15940 </text:p>
          </table:table-cell>
          <table:table-cell table:style-name="ce7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384" calcext:value-type="float">
            <text:p><text:s/>384 </text:p>
          </table:table-cell>
          <table:table-cell table:style-name="ce7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8032" calcext:value-type="float">
            <text:p><text:s/>8032 </text:p>
          </table:table-cell>
          <table:table-cell table:style-name="ce7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7490" calcext:value-type="float">
            <text:p><text:s/>7490 </text:p>
          </table:table-cell>
          <table:table-cell table:style-name="ce7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3843" calcext:value-type="float">
            <text:p><text:s/>3843 </text:p>
          </table:table-cell>
          <table:table-cell table:style-name="ce7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293" calcext:value-type="float">
            <text:p><text:s/>293 </text:p>
          </table:table-cell>
          <table:table-cell table:style-name="ce288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2246" calcext:value-type="float">
            <text:p><text:s/>2246 </text:p>
          </table:table-cell>
          <table:table-cell table:style-name="ce89" table:formula="of:=SUM([.F78:.Q78])" office:value-type="float" office:value="589814" calcext:value-type="float">
            <text:p><text:s/>589814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100" calcext:value-type="float">
            <text:p>30100</text:p>
          </table:table-cell>
          <table:table-cell table:style-name="ce251" office:value-type="string" calcext:value-type="string">
            <text:p>Attività di pronto soccorso</text:p>
          </table:table-cell>
          <table:table-cell table:style-name="ce269" table:formula="of:=+[.F81]+[.F82]" office:value-type="float" office:value="0" calcext:value-type="float">
            <text:p><text:s/>- </text:p>
          </table:table-cell>
          <table:table-cell table:style-name="ce65" table:formula="of:=+[.G81]+[.G82]" office:value-type="float" office:value="0" calcext:value-type="float">
            <text:p><text:s/>- </text:p>
          </table:table-cell>
          <table:table-cell table:style-name="ce65" table:formula="of:=+[.H81]+[.H82]" office:value-type="float" office:value="0" calcext:value-type="float">
            <text:p><text:s/>- </text:p>
          </table:table-cell>
          <table:table-cell table:style-name="ce65" table:formula="of:=+[.I81]+[.I82]" office:value-type="float" office:value="0" calcext:value-type="float">
            <text:p><text:s/>- </text:p>
          </table:table-cell>
          <table:table-cell table:style-name="ce65" table:formula="of:=+[.J81]+[.J82]" office:value-type="float" office:value="0" calcext:value-type="float">
            <text:p><text:s/>- </text:p>
          </table:table-cell>
          <table:table-cell table:style-name="ce65" table:formula="of:=+[.K81]+[.K82]" office:value-type="float" office:value="0" calcext:value-type="float">
            <text:p><text:s/>- </text:p>
          </table:table-cell>
          <table:table-cell table:style-name="ce65" table:formula="of:=+[.L81]+[.L82]" office:value-type="float" office:value="0" calcext:value-type="float">
            <text:p><text:s/>- </text:p>
          </table:table-cell>
          <table:table-cell table:style-name="ce65" table:formula="of:=+[.M81]+[.M82]" office:value-type="float" office:value="0" calcext:value-type="float">
            <text:p><text:s/>- </text:p>
          </table:table-cell>
          <table:table-cell table:style-name="ce65" table:formula="of:=+[.N81]+[.N82]" office:value-type="float" office:value="0" calcext:value-type="float">
            <text:p><text:s/>- </text:p>
          </table:table-cell>
          <table:table-cell table:style-name="ce65" table:formula="of:=+[.O81]+[.O82]" office:value-type="float" office:value="0" calcext:value-type="float">
            <text:p><text:s/>- </text:p>
          </table:table-cell>
          <table:table-cell table:style-name="ce65" table:formula="of:=+[.P81]+[.P82]" office:value-type="float" office:value="0" calcext:value-type="float">
            <text:p><text:s/>- </text:p>
          </table:table-cell>
          <table:table-cell table:style-name="ce65" table:formula="of:=+[.Q81]+[.Q82]" office:value-type="float" office:value="0" calcext:value-type="float">
            <text:p><text:s/>- </text:p>
          </table:table-cell>
          <table:table-cell table:style-name="ce87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7" office:value-type="string" calcext:value-type="string">
            <text:p>20601a</text:p>
          </table:table-cell>
          <table:table-cell table:style-name="ce252" office:value-type="string" calcext:value-type="string">
            <text:p><text:s text:c="4"/>a) <text:s/>Attività di Pronto Soccorso non seguita da ricovero</text:p>
          </table:table-cell>
          <table:table-cell table:style-name="ce267" table:formula="of:=+['LA-San_Produzione'.F81]+['LA-San_Acquisti_da_Pubblico'.F81]+['LA-San_Acquisti_da_Privato'.F81]" office:value-type="float" office:value="0" calcext:value-type="float">
            <text:p><text:s/>- </text:p>
          </table:table-cell>
          <table:table-cell table:style-name="ce273" table:formula="of:=+['LA-San_Produzione'.G81]+['LA-San_Acquisti_da_Pubblico'.G81]+['LA-San_Acquisti_da_Privato'.G81]" office:value-type="float" office:value="0" calcext:value-type="float">
            <text:p><text:s/>- </text:p>
          </table:table-cell>
          <table:table-cell table:style-name="ce273" table:formula="of:=+['LA-San_Produzione'.H81]+['LA-San_Acquisti_da_Pubblico'.H81]+['LA-San_Acquisti_da_Privato'.H81]" office:value-type="float" office:value="0" calcext:value-type="float">
            <text:p><text:s/>- </text:p>
          </table:table-cell>
          <table:table-cell table:style-name="ce273" table:formula="of:=+['LA-San_Produzione'.I81]+['LA-San_Acquisti_da_Pubblico'.I81]+['LA-San_Acquisti_da_Privato'.I81]" office:value-type="float" office:value="0" calcext:value-type="float">
            <text:p><text:s/>- </text:p>
          </table:table-cell>
          <table:table-cell table:style-name="ce273" table:formula="of:=+['LA-San_Produzione'.J81]+['LA-San_Acquisti_da_Pubblico'.J81]+['LA-San_Acquisti_da_Privato'.J81]" office:value-type="float" office:value="0" calcext:value-type="float">
            <text:p><text:s/>- </text:p>
          </table:table-cell>
          <table:table-cell table:style-name="ce273" table:formula="of:=+['LA-San_Produzione'.K81]+['LA-San_Acquisti_da_Pubblico'.K81]+['LA-San_Acquisti_da_Privato'.K81]" office:value-type="float" office:value="0" calcext:value-type="float">
            <text:p><text:s/>- </text:p>
          </table:table-cell>
          <table:table-cell table:style-name="ce273" table:formula="of:=+['LA-San_Produzione'.L81]+['LA-San_Acquisti_da_Pubblico'.L81]+['LA-San_Acquisti_da_Privato'.L81]" office:value-type="float" office:value="0" calcext:value-type="float">
            <text:p><text:s/>- </text:p>
          </table:table-cell>
          <table:table-cell table:style-name="ce273" table:formula="of:=+['LA-San_Produzione'.M81]+['LA-San_Acquisti_da_Pubblico'.M81]+['LA-San_Acquisti_da_Privato'.M81]" office:value-type="float" office:value="0" calcext:value-type="float">
            <text:p><text:s/>- </text:p>
          </table:table-cell>
          <table:table-cell table:style-name="ce273" table:formula="of:=+['LA-San_Produzione'.N81]+['LA-San_Acquisti_da_Pubblico'.N81]+['LA-San_Acquisti_da_Privato'.N81]" office:value-type="float" office:value="0" calcext:value-type="float">
            <text:p><text:s/>- </text:p>
          </table:table-cell>
          <table:table-cell table:style-name="ce273" table:formula="of:=+['LA-San_Produzione'.O81]+['LA-San_Acquisti_da_Pubblico'.O81]+['LA-San_Acquisti_da_Privato'.O81]" office:value-type="float" office:value="0" calcext:value-type="float">
            <text:p><text:s/>- </text:p>
          </table:table-cell>
          <table:table-cell table:style-name="ce273" table:formula="of:=+['LA-San_Produzione'.P81]+['LA-San_Acquisti_da_Pubblico'.P81]+['LA-San_Acquisti_da_Privato'.P81]" office:value-type="float" office:value="0" calcext:value-type="float">
            <text:p><text:s/>- </text:p>
          </table:table-cell>
          <table:table-cell table:style-name="ce287" table:formula="of:=+['LA-San_Produzione'.Q81]+['LA-San_Acquisti_da_Pubblico'.Q81]+['LA-San_Acquisti_da_Privato'.Q81]" office:value-type="float" office:value="0" calcext:value-type="float">
            <text:p><text:s/>- </text:p>
          </table:table-cell>
          <table:table-cell table:style-name="ce88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7" office:value-type="string" calcext:value-type="string">
            <text:p>30100b</text:p>
          </table:table-cell>
          <table:table-cell table:style-name="ce252" office:value-type="string" calcext:value-type="string">
            <text:p><text:s text:c="4"/>b) Attività di Pronto Soccorso seguita da ricovero</text:p>
          </table:table-cell>
          <table:table-cell table:style-name="ce267" table:formula="of:=+['LA-San_Produzione'.F82]+['LA-San_Acquisti_da_Pubblico'.F82]+['LA-San_Acquisti_da_Privato'.F82]" office:value-type="float" office:value="0" calcext:value-type="float">
            <text:p><text:s/>- </text:p>
          </table:table-cell>
          <table:table-cell table:style-name="ce273" table:formula="of:=+['LA-San_Produzione'.G82]+['LA-San_Acquisti_da_Pubblico'.G82]+['LA-San_Acquisti_da_Privato'.G82]" office:value-type="float" office:value="0" calcext:value-type="float">
            <text:p><text:s/>- </text:p>
          </table:table-cell>
          <table:table-cell table:style-name="ce273" table:formula="of:=+['LA-San_Produzione'.H82]+['LA-San_Acquisti_da_Pubblico'.H82]+['LA-San_Acquisti_da_Privato'.H82]" office:value-type="float" office:value="0" calcext:value-type="float">
            <text:p><text:s/>- </text:p>
          </table:table-cell>
          <table:table-cell table:style-name="ce273" table:formula="of:=+['LA-San_Produzione'.I82]+['LA-San_Acquisti_da_Pubblico'.I82]+['LA-San_Acquisti_da_Privato'.I82]" office:value-type="float" office:value="0" calcext:value-type="float">
            <text:p><text:s/>- </text:p>
          </table:table-cell>
          <table:table-cell table:style-name="ce273" table:formula="of:=+['LA-San_Produzione'.J82]+['LA-San_Acquisti_da_Pubblico'.J82]+['LA-San_Acquisti_da_Privato'.J82]" office:value-type="float" office:value="0" calcext:value-type="float">
            <text:p><text:s/>- </text:p>
          </table:table-cell>
          <table:table-cell table:style-name="ce273" table:formula="of:=+['LA-San_Produzione'.K82]+['LA-San_Acquisti_da_Pubblico'.K82]+['LA-San_Acquisti_da_Privato'.K82]" office:value-type="float" office:value="0" calcext:value-type="float">
            <text:p><text:s/>- </text:p>
          </table:table-cell>
          <table:table-cell table:style-name="ce273" table:formula="of:=+['LA-San_Produzione'.L82]+['LA-San_Acquisti_da_Pubblico'.L82]+['LA-San_Acquisti_da_Privato'.L82]" office:value-type="float" office:value="0" calcext:value-type="float">
            <text:p><text:s/>- </text:p>
          </table:table-cell>
          <table:table-cell table:style-name="ce273" table:formula="of:=+['LA-San_Produzione'.M82]+['LA-San_Acquisti_da_Pubblico'.M82]+['LA-San_Acquisti_da_Privato'.M82]" office:value-type="float" office:value="0" calcext:value-type="float">
            <text:p><text:s/>- </text:p>
          </table:table-cell>
          <table:table-cell table:style-name="ce273" table:formula="of:=+['LA-San_Produzione'.N82]+['LA-San_Acquisti_da_Pubblico'.N82]+['LA-San_Acquisti_da_Privato'.N82]" office:value-type="float" office:value="0" calcext:value-type="float">
            <text:p><text:s/>- </text:p>
          </table:table-cell>
          <table:table-cell table:style-name="ce273" table:formula="of:=+['LA-San_Produzione'.O82]+['LA-San_Acquisti_da_Pubblico'.O82]+['LA-San_Acquisti_da_Privato'.O82]" office:value-type="float" office:value="0" calcext:value-type="float">
            <text:p><text:s/>- </text:p>
          </table:table-cell>
          <table:table-cell table:style-name="ce273" table:formula="of:=+['LA-San_Produzione'.P82]+['LA-San_Acquisti_da_Pubblico'.P82]+['LA-San_Acquisti_da_Privato'.P82]" office:value-type="float" office:value="0" calcext:value-type="float">
            <text:p><text:s/>- </text:p>
          </table:table-cell>
          <table:table-cell table:style-name="ce287" table:formula="of:=+['LA-San_Produzione'.Q82]+['LA-San_Acquisti_da_Pubblico'.Q82]+['LA-San_Acquisti_da_Privato'.Q82]" office:value-type="float" office:value="0" calcext:value-type="float">
            <text:p><text:s/>- </text:p>
          </table:table-cell>
          <table:table-cell table:style-name="ce88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200" calcext:value-type="float">
            <text:p>30200</text:p>
          </table:table-cell>
          <table:table-cell table:style-name="ce251" office:value-type="string" calcext:value-type="string">
            <text:p>Ass. ospedaliera per acuti</text:p>
          </table:table-cell>
          <table:table-cell table:style-name="ce268"/>
          <table:table-cell table:style-name="ce277" table:number-columns-repeated="10"/>
          <table:table-cell table:style-name="ce289"/>
          <table:table-cell table:style-name="ce294"/>
          <table:table-cell table:number-columns-repeated="1006"/>
        </table:table-row>
        <table:table-row table:style-name="ro1">
          <table:table-cell table:formula="of:=[.A8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30201" calcext:value-type="float">
            <text:p>30201</text:p>
          </table:table-cell>
          <table:table-cell table:style-name="ce252" office:value-type="string" calcext:value-type="string">
            <text:p><text:s text:c="6"/>--in Day Hospital e Day Surgery</text:p>
          </table:table-cell>
          <table:table-cell table:style-name="ce267" table:formula="of:=+['LA-San_Produzione'.F84]+['LA-San_Acquisti_da_Pubblico'.F84]+['LA-San_Acquisti_da_Privato'.F84]" office:value-type="float" office:value="0" calcext:value-type="float">
            <text:p><text:s/>- </text:p>
          </table:table-cell>
          <table:table-cell table:style-name="ce273" table:formula="of:=+['LA-San_Produzione'.G84]+['LA-San_Acquisti_da_Pubblico'.G84]+['LA-San_Acquisti_da_Privato'.G84]" office:value-type="float" office:value="0" calcext:value-type="float">
            <text:p><text:s/>- </text:p>
          </table:table-cell>
          <table:table-cell table:style-name="ce273" table:formula="of:=+['LA-San_Produzione'.H84]+['LA-San_Acquisti_da_Pubblico'.H84]+['LA-San_Acquisti_da_Privato'.H84]" office:value-type="float" office:value="10862" calcext:value-type="float">
            <text:p><text:s/>10862 </text:p>
          </table:table-cell>
          <table:table-cell table:style-name="ce273" table:formula="of:=+['LA-San_Produzione'.I84]+['LA-San_Acquisti_da_Pubblico'.I84]+['LA-San_Acquisti_da_Privato'.I84]" office:value-type="float" office:value="0" calcext:value-type="float">
            <text:p><text:s/>- </text:p>
          </table:table-cell>
          <table:table-cell table:style-name="ce273" table:formula="of:=+['LA-San_Produzione'.J84]+['LA-San_Acquisti_da_Pubblico'.J84]+['LA-San_Acquisti_da_Privato'.J84]" office:value-type="float" office:value="0" calcext:value-type="float">
            <text:p><text:s/>- </text:p>
          </table:table-cell>
          <table:table-cell table:style-name="ce273" table:formula="of:=+['LA-San_Produzione'.K84]+['LA-San_Acquisti_da_Pubblico'.K84]+['LA-San_Acquisti_da_Privato'.K84]" office:value-type="float" office:value="0" calcext:value-type="float">
            <text:p><text:s/>- </text:p>
          </table:table-cell>
          <table:table-cell table:style-name="ce273" table:formula="of:=+['LA-San_Produzione'.L84]+['LA-San_Acquisti_da_Pubblico'.L84]+['LA-San_Acquisti_da_Privato'.L84]" office:value-type="float" office:value="0" calcext:value-type="float">
            <text:p><text:s/>- </text:p>
          </table:table-cell>
          <table:table-cell table:style-name="ce273" table:formula="of:=+['LA-San_Produzione'.M84]+['LA-San_Acquisti_da_Pubblico'.M84]+['LA-San_Acquisti_da_Privato'.M84]" office:value-type="float" office:value="0" calcext:value-type="float">
            <text:p><text:s/>- </text:p>
          </table:table-cell>
          <table:table-cell table:style-name="ce273" table:formula="of:=+['LA-San_Produzione'.N84]+['LA-San_Acquisti_da_Pubblico'.N84]+['LA-San_Acquisti_da_Privato'.N84]" office:value-type="float" office:value="0" calcext:value-type="float">
            <text:p><text:s/>- </text:p>
          </table:table-cell>
          <table:table-cell table:style-name="ce273" table:formula="of:=+['LA-San_Produzione'.O84]+['LA-San_Acquisti_da_Pubblico'.O84]+['LA-San_Acquisti_da_Privato'.O84]" office:value-type="float" office:value="0" calcext:value-type="float">
            <text:p><text:s/>- </text:p>
          </table:table-cell>
          <table:table-cell table:style-name="ce273" table:formula="of:=+['LA-San_Produzione'.P84]+['LA-San_Acquisti_da_Pubblico'.P84]+['LA-San_Acquisti_da_Privato'.P84]" office:value-type="float" office:value="0" calcext:value-type="float">
            <text:p><text:s/>- </text:p>
          </table:table-cell>
          <table:table-cell table:style-name="ce287" table:formula="of:=+['LA-San_Produzione'.Q84]+['LA-San_Acquisti_da_Pubblico'.Q84]+['LA-San_Acquisti_da_Privato'.Q84]" office:value-type="float" office:value="0" calcext:value-type="float">
            <text:p><text:s/>- </text:p>
          </table:table-cell>
          <table:table-cell table:style-name="ce88" table:formula="of:=SUM([.F84:.Q84])" office:value-type="float" office:value="10862" calcext:value-type="float">
            <text:p><text:s/>10862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30202" calcext:value-type="float">
            <text:p>30202</text:p>
          </table:table-cell>
          <table:table-cell table:style-name="ce252" office:value-type="string" calcext:value-type="string">
            <text:p><text:s text:c="6"/>--in degenza ordinaria</text:p>
          </table:table-cell>
          <table:table-cell table:style-name="ce267" table:formula="of:=+['LA-San_Produzione'.F85]+['LA-San_Acquisti_da_Pubblico'.F85]+['LA-San_Acquisti_da_Privato'.F85]" office:value-type="float" office:value="0" calcext:value-type="float">
            <text:p><text:s/>- </text:p>
          </table:table-cell>
          <table:table-cell table:style-name="ce273" table:formula="of:=+['LA-San_Produzione'.G85]+['LA-San_Acquisti_da_Pubblico'.G85]+['LA-San_Acquisti_da_Privato'.G85]" office:value-type="float" office:value="0" calcext:value-type="float">
            <text:p><text:s/>- </text:p>
          </table:table-cell>
          <table:table-cell table:style-name="ce273" table:formula="of:=+['LA-San_Produzione'.H85]+['LA-San_Acquisti_da_Pubblico'.H85]+['LA-San_Acquisti_da_Privato'.H85]" office:value-type="float" office:value="318805" calcext:value-type="float">
            <text:p><text:s/>318805 </text:p>
          </table:table-cell>
          <table:table-cell table:style-name="ce273" table:formula="of:=+['LA-San_Produzione'.I85]+['LA-San_Acquisti_da_Pubblico'.I85]+['LA-San_Acquisti_da_Privato'.I85]" office:value-type="float" office:value="0" calcext:value-type="float">
            <text:p><text:s/>- </text:p>
          </table:table-cell>
          <table:table-cell table:style-name="ce273" table:formula="of:=+['LA-San_Produzione'.J85]+['LA-San_Acquisti_da_Pubblico'.J85]+['LA-San_Acquisti_da_Privato'.J85]" office:value-type="float" office:value="0" calcext:value-type="float">
            <text:p><text:s/>- </text:p>
          </table:table-cell>
          <table:table-cell table:style-name="ce273" table:formula="of:=+['LA-San_Produzione'.K85]+['LA-San_Acquisti_da_Pubblico'.K85]+['LA-San_Acquisti_da_Privato'.K85]" office:value-type="float" office:value="0" calcext:value-type="float">
            <text:p><text:s/>- </text:p>
          </table:table-cell>
          <table:table-cell table:style-name="ce273" table:formula="of:=+['LA-San_Produzione'.L85]+['LA-San_Acquisti_da_Pubblico'.L85]+['LA-San_Acquisti_da_Privato'.L85]" office:value-type="float" office:value="0" calcext:value-type="float">
            <text:p><text:s/>- </text:p>
          </table:table-cell>
          <table:table-cell table:style-name="ce273" table:formula="of:=+['LA-San_Produzione'.M85]+['LA-San_Acquisti_da_Pubblico'.M85]+['LA-San_Acquisti_da_Privato'.M85]" office:value-type="float" office:value="0" calcext:value-type="float">
            <text:p><text:s/>- </text:p>
          </table:table-cell>
          <table:table-cell table:style-name="ce273" table:formula="of:=+['LA-San_Produzione'.N85]+['LA-San_Acquisti_da_Pubblico'.N85]+['LA-San_Acquisti_da_Privato'.N85]" office:value-type="float" office:value="0" calcext:value-type="float">
            <text:p><text:s/>- </text:p>
          </table:table-cell>
          <table:table-cell table:style-name="ce273" table:formula="of:=+['LA-San_Produzione'.O85]+['LA-San_Acquisti_da_Pubblico'.O85]+['LA-San_Acquisti_da_Privato'.O85]" office:value-type="float" office:value="0" calcext:value-type="float">
            <text:p><text:s/>- </text:p>
          </table:table-cell>
          <table:table-cell table:style-name="ce273" table:formula="of:=+['LA-San_Produzione'.P85]+['LA-San_Acquisti_da_Pubblico'.P85]+['LA-San_Acquisti_da_Privato'.P85]" office:value-type="float" office:value="0" calcext:value-type="float">
            <text:p><text:s/>- </text:p>
          </table:table-cell>
          <table:table-cell table:style-name="ce287" table:formula="of:=+['LA-San_Produzione'.Q85]+['LA-San_Acquisti_da_Pubblico'.Q85]+['LA-San_Acquisti_da_Privato'.Q85]" office:value-type="float" office:value="0" calcext:value-type="float">
            <text:p><text:s/>- </text:p>
          </table:table-cell>
          <table:table-cell table:style-name="ce88" table:formula="of:=SUM([.F85:.Q85])" office:value-type="float" office:value="318805" calcext:value-type="float">
            <text:p><text:s/>318805 </text:p>
          </table:table-cell>
          <table:table-cell table:number-columns-repeated="1006"/>
        </table:table-row>
        <table:table-row table:style-name="ro1">
          <table:table-cell table:formula="of:=[.A8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30300" calcext:value-type="float">
            <text:p>30300</text:p>
          </table:table-cell>
          <table:table-cell table:style-name="ce251" office:value-type="string" calcext:value-type="string">
            <text:p>Interventi ospedalieri a domicilio</text:p>
          </table:table-cell>
          <table:table-cell table:style-name="ce267" table:formula="of:=+['LA-San_Produzione'.F86]+['LA-San_Acquisti_da_Pubblico'.F86]+['LA-San_Acquisti_da_Privato'.F86]" office:value-type="float" office:value="0" calcext:value-type="float">
            <text:p><text:s/>- </text:p>
          </table:table-cell>
          <table:table-cell table:style-name="ce273" table:formula="of:=+['LA-San_Produzione'.G86]+['LA-San_Acquisti_da_Pubblico'.G86]+['LA-San_Acquisti_da_Privato'.G86]" office:value-type="float" office:value="0" calcext:value-type="float">
            <text:p><text:s/>- </text:p>
          </table:table-cell>
          <table:table-cell table:style-name="ce273" table:formula="of:=+['LA-San_Produzione'.H86]+['LA-San_Acquisti_da_Pubblico'.H86]+['LA-San_Acquisti_da_Privato'.H86]" office:value-type="float" office:value="0" calcext:value-type="float">
            <text:p><text:s/>- </text:p>
          </table:table-cell>
          <table:table-cell table:style-name="ce273" table:formula="of:=+['LA-San_Produzione'.I86]+['LA-San_Acquisti_da_Pubblico'.I86]+['LA-San_Acquisti_da_Privato'.I86]" office:value-type="float" office:value="0" calcext:value-type="float">
            <text:p><text:s/>- </text:p>
          </table:table-cell>
          <table:table-cell table:style-name="ce273" table:formula="of:=+['LA-San_Produzione'.J86]+['LA-San_Acquisti_da_Pubblico'.J86]+['LA-San_Acquisti_da_Privato'.J86]" office:value-type="float" office:value="0" calcext:value-type="float">
            <text:p><text:s/>- </text:p>
          </table:table-cell>
          <table:table-cell table:style-name="ce273" table:formula="of:=+['LA-San_Produzione'.K86]+['LA-San_Acquisti_da_Pubblico'.K86]+['LA-San_Acquisti_da_Privato'.K86]" office:value-type="float" office:value="0" calcext:value-type="float">
            <text:p><text:s/>- </text:p>
          </table:table-cell>
          <table:table-cell table:style-name="ce273" table:formula="of:=+['LA-San_Produzione'.L86]+['LA-San_Acquisti_da_Pubblico'.L86]+['LA-San_Acquisti_da_Privato'.L86]" office:value-type="float" office:value="0" calcext:value-type="float">
            <text:p><text:s/>- </text:p>
          </table:table-cell>
          <table:table-cell table:style-name="ce273" table:formula="of:=+['LA-San_Produzione'.M86]+['LA-San_Acquisti_da_Pubblico'.M86]+['LA-San_Acquisti_da_Privato'.M86]" office:value-type="float" office:value="0" calcext:value-type="float">
            <text:p><text:s/>- </text:p>
          </table:table-cell>
          <table:table-cell table:style-name="ce273" table:formula="of:=+['LA-San_Produzione'.N86]+['LA-San_Acquisti_da_Pubblico'.N86]+['LA-San_Acquisti_da_Privato'.N86]" office:value-type="float" office:value="0" calcext:value-type="float">
            <text:p><text:s/>- </text:p>
          </table:table-cell>
          <table:table-cell table:style-name="ce273" table:formula="of:=+['LA-San_Produzione'.O86]+['LA-San_Acquisti_da_Pubblico'.O86]+['LA-San_Acquisti_da_Privato'.O86]" office:value-type="float" office:value="0" calcext:value-type="float">
            <text:p><text:s/>- </text:p>
          </table:table-cell>
          <table:table-cell table:style-name="ce273" table:formula="of:=+['LA-San_Produzione'.P86]+['LA-San_Acquisti_da_Pubblico'.P86]+['LA-San_Acquisti_da_Privato'.P86]" office:value-type="float" office:value="0" calcext:value-type="float">
            <text:p><text:s/>- </text:p>
          </table:table-cell>
          <table:table-cell table:style-name="ce287" table:formula="of:=+['LA-San_Produzione'.Q86]+['LA-San_Acquisti_da_Pubblico'.Q86]+['LA-San_Acquisti_da_Privato'.Q86]" office:value-type="float" office:value="0" calcext:value-type="float">
            <text:p><text:s/>- </text:p>
          </table:table-cell>
          <table:table-cell table:style-name="ce88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30400" calcext:value-type="float">
            <text:p>30400</text:p>
          </table:table-cell>
          <table:table-cell table:style-name="ce251" office:value-type="string" calcext:value-type="string">
            <text:p>Ass. ospedaliera per lungodegenti</text:p>
          </table:table-cell>
          <table:table-cell table:style-name="ce267" table:formula="of:=+['LA-San_Produzione'.F87]+['LA-San_Acquisti_da_Pubblico'.F87]+['LA-San_Acquisti_da_Privato'.F87]" office:value-type="float" office:value="0" calcext:value-type="float">
            <text:p><text:s/>- </text:p>
          </table:table-cell>
          <table:table-cell table:style-name="ce273" table:formula="of:=+['LA-San_Produzione'.G87]+['LA-San_Acquisti_da_Pubblico'.G87]+['LA-San_Acquisti_da_Privato'.G87]" office:value-type="float" office:value="0" calcext:value-type="float">
            <text:p><text:s/>- </text:p>
          </table:table-cell>
          <table:table-cell table:style-name="ce273" table:formula="of:=+['LA-San_Produzione'.H87]+['LA-San_Acquisti_da_Pubblico'.H87]+['LA-San_Acquisti_da_Privato'.H87]" office:value-type="float" office:value="1551" calcext:value-type="float">
            <text:p><text:s/>1551 </text:p>
          </table:table-cell>
          <table:table-cell table:style-name="ce273" table:formula="of:=+['LA-San_Produzione'.I87]+['LA-San_Acquisti_da_Pubblico'.I87]+['LA-San_Acquisti_da_Privato'.I87]" office:value-type="float" office:value="0" calcext:value-type="float">
            <text:p><text:s/>- </text:p>
          </table:table-cell>
          <table:table-cell table:style-name="ce273" table:formula="of:=+['LA-San_Produzione'.J87]+['LA-San_Acquisti_da_Pubblico'.J87]+['LA-San_Acquisti_da_Privato'.J87]" office:value-type="float" office:value="0" calcext:value-type="float">
            <text:p><text:s/>- </text:p>
          </table:table-cell>
          <table:table-cell table:style-name="ce273" table:formula="of:=+['LA-San_Produzione'.K87]+['LA-San_Acquisti_da_Pubblico'.K87]+['LA-San_Acquisti_da_Privato'.K87]" office:value-type="float" office:value="0" calcext:value-type="float">
            <text:p><text:s/>- </text:p>
          </table:table-cell>
          <table:table-cell table:style-name="ce273" table:formula="of:=+['LA-San_Produzione'.L87]+['LA-San_Acquisti_da_Pubblico'.L87]+['LA-San_Acquisti_da_Privato'.L87]" office:value-type="float" office:value="0" calcext:value-type="float">
            <text:p><text:s/>- </text:p>
          </table:table-cell>
          <table:table-cell table:style-name="ce273" table:formula="of:=+['LA-San_Produzione'.M87]+['LA-San_Acquisti_da_Pubblico'.M87]+['LA-San_Acquisti_da_Privato'.M87]" office:value-type="float" office:value="0" calcext:value-type="float">
            <text:p><text:s/>- </text:p>
          </table:table-cell>
          <table:table-cell table:style-name="ce273" table:formula="of:=+['LA-San_Produzione'.N87]+['LA-San_Acquisti_da_Pubblico'.N87]+['LA-San_Acquisti_da_Privato'.N87]" office:value-type="float" office:value="0" calcext:value-type="float">
            <text:p><text:s/>- </text:p>
          </table:table-cell>
          <table:table-cell table:style-name="ce273" table:formula="of:=+['LA-San_Produzione'.O87]+['LA-San_Acquisti_da_Pubblico'.O87]+['LA-San_Acquisti_da_Privato'.O87]" office:value-type="float" office:value="0" calcext:value-type="float">
            <text:p><text:s/>- </text:p>
          </table:table-cell>
          <table:table-cell table:style-name="ce273" table:formula="of:=+['LA-San_Produzione'.P87]+['LA-San_Acquisti_da_Pubblico'.P87]+['LA-San_Acquisti_da_Privato'.P87]" office:value-type="float" office:value="0" calcext:value-type="float">
            <text:p><text:s/>- </text:p>
          </table:table-cell>
          <table:table-cell table:style-name="ce287" table:formula="of:=+['LA-San_Produzione'.Q87]+['LA-San_Acquisti_da_Pubblico'.Q87]+['LA-San_Acquisti_da_Privato'.Q87]" office:value-type="float" office:value="0" calcext:value-type="float">
            <text:p><text:s/>- </text:p>
          </table:table-cell>
          <table:table-cell table:style-name="ce88" table:formula="of:=SUM([.F87:.Q87])" office:value-type="float" office:value="1551" calcext:value-type="float">
            <text:p><text:s/>1551 </text:p>
          </table:table-cell>
          <table:table-cell table:number-columns-repeated="1006"/>
        </table:table-row>
        <table:table-row table:style-name="ro1">
          <table:table-cell table:formula="of:=[.A8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4" office:value-type="float" office:value="30500" calcext:value-type="float">
            <text:p>30500</text:p>
          </table:table-cell>
          <table:table-cell table:style-name="ce251" office:value-type="string" calcext:value-type="string">
            <text:p>Ass. ospedaliera per riabilitazione</text:p>
          </table:table-cell>
          <table:table-cell table:style-name="ce267" table:formula="of:=+['LA-San_Produzione'.F88]+['LA-San_Acquisti_da_Pubblico'.F88]+['LA-San_Acquisti_da_Privato'.F88]" office:value-type="float" office:value="0" calcext:value-type="float">
            <text:p><text:s/>- </text:p>
          </table:table-cell>
          <table:table-cell table:style-name="ce273" table:formula="of:=+['LA-San_Produzione'.G88]+['LA-San_Acquisti_da_Pubblico'.G88]+['LA-San_Acquisti_da_Privato'.G88]" office:value-type="float" office:value="0" calcext:value-type="float">
            <text:p><text:s/>- </text:p>
          </table:table-cell>
          <table:table-cell table:style-name="ce273" table:formula="of:=+['LA-San_Produzione'.H88]+['LA-San_Acquisti_da_Pubblico'.H88]+['LA-San_Acquisti_da_Privato'.H88]" office:value-type="float" office:value="56600" calcext:value-type="float">
            <text:p><text:s/>56600 </text:p>
          </table:table-cell>
          <table:table-cell table:style-name="ce273" table:formula="of:=+['LA-San_Produzione'.I88]+['LA-San_Acquisti_da_Pubblico'.I88]+['LA-San_Acquisti_da_Privato'.I88]" office:value-type="float" office:value="0" calcext:value-type="float">
            <text:p><text:s/>- </text:p>
          </table:table-cell>
          <table:table-cell table:style-name="ce273" table:formula="of:=+['LA-San_Produzione'.J88]+['LA-San_Acquisti_da_Pubblico'.J88]+['LA-San_Acquisti_da_Privato'.J88]" office:value-type="float" office:value="0" calcext:value-type="float">
            <text:p><text:s/>- </text:p>
          </table:table-cell>
          <table:table-cell table:style-name="ce273" table:formula="of:=+['LA-San_Produzione'.K88]+['LA-San_Acquisti_da_Pubblico'.K88]+['LA-San_Acquisti_da_Privato'.K88]" office:value-type="float" office:value="0" calcext:value-type="float">
            <text:p><text:s/>- </text:p>
          </table:table-cell>
          <table:table-cell table:style-name="ce273" table:formula="of:=+['LA-San_Produzione'.L88]+['LA-San_Acquisti_da_Pubblico'.L88]+['LA-San_Acquisti_da_Privato'.L88]" office:value-type="float" office:value="0" calcext:value-type="float">
            <text:p><text:s/>- </text:p>
          </table:table-cell>
          <table:table-cell table:style-name="ce273" table:formula="of:=+['LA-San_Produzione'.M88]+['LA-San_Acquisti_da_Pubblico'.M88]+['LA-San_Acquisti_da_Privato'.M88]" office:value-type="float" office:value="0" calcext:value-type="float">
            <text:p><text:s/>- </text:p>
          </table:table-cell>
          <table:table-cell table:style-name="ce273" table:formula="of:=+['LA-San_Produzione'.N88]+['LA-San_Acquisti_da_Pubblico'.N88]+['LA-San_Acquisti_da_Privato'.N88]" office:value-type="float" office:value="0" calcext:value-type="float">
            <text:p><text:s/>- </text:p>
          </table:table-cell>
          <table:table-cell table:style-name="ce273" table:formula="of:=+['LA-San_Produzione'.O88]+['LA-San_Acquisti_da_Pubblico'.O88]+['LA-San_Acquisti_da_Privato'.O88]" office:value-type="float" office:value="0" calcext:value-type="float">
            <text:p><text:s/>- </text:p>
          </table:table-cell>
          <table:table-cell table:style-name="ce273" table:formula="of:=+['LA-San_Produzione'.P88]+['LA-San_Acquisti_da_Pubblico'.P88]+['LA-San_Acquisti_da_Privato'.P88]" office:value-type="float" office:value="0" calcext:value-type="float">
            <text:p><text:s/>- </text:p>
          </table:table-cell>
          <table:table-cell table:style-name="ce287" table:formula="of:=+['LA-San_Produzione'.Q88]+['LA-San_Acquisti_da_Pubblico'.Q88]+['LA-San_Acquisti_da_Privato'.Q88]" office:value-type="float" office:value="0" calcext:value-type="float">
            <text:p><text:s/>- </text:p>
          </table:table-cell>
          <table:table-cell table:style-name="ce88" table:formula="of:=SUM([.F88:.Q88])" office:value-type="float" office:value="56600" calcext:value-type="float">
            <text:p><text:s/>56600 </text:p>
          </table:table-cell>
          <table:table-cell table:number-columns-repeated="1006"/>
        </table:table-row>
        <table:table-row table:style-name="ro1">
          <table:table-cell table:formula="of:=[.A8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30600" calcext:value-type="float">
            <text:p>30600</text:p>
          </table:table-cell>
          <table:table-cell table:style-name="ce251" office:value-type="string" calcext:value-type="string">
            <text:p>Emocomponenti e servizi trasfusionali</text:p>
          </table:table-cell>
          <table:table-cell table:style-name="ce267" table:formula="of:=+['LA-San_Produzione'.F89]+['LA-San_Acquisti_da_Pubblico'.F89]+['LA-San_Acquisti_da_Privato'.F89]" office:value-type="float" office:value="0" calcext:value-type="float">
            <text:p><text:s/>- </text:p>
          </table:table-cell>
          <table:table-cell table:style-name="ce273" table:formula="of:=+['LA-San_Produzione'.G89]+['LA-San_Acquisti_da_Pubblico'.G89]+['LA-San_Acquisti_da_Privato'.G89]" office:value-type="float" office:value="0" calcext:value-type="float">
            <text:p><text:s/>- </text:p>
          </table:table-cell>
          <table:table-cell table:style-name="ce273" table:formula="of:=+['LA-San_Produzione'.H89]+['LA-San_Acquisti_da_Pubblico'.H89]+['LA-San_Acquisti_da_Privato'.H89]" office:value-type="float" office:value="0" calcext:value-type="float">
            <text:p><text:s/>- </text:p>
          </table:table-cell>
          <table:table-cell table:style-name="ce273" table:formula="of:=+['LA-San_Produzione'.I89]+['LA-San_Acquisti_da_Pubblico'.I89]+['LA-San_Acquisti_da_Privato'.I89]" office:value-type="float" office:value="1733" calcext:value-type="float">
            <text:p><text:s/>1733 </text:p>
          </table:table-cell>
          <table:table-cell table:style-name="ce273" table:formula="of:=+['LA-San_Produzione'.J89]+['LA-San_Acquisti_da_Pubblico'.J89]+['LA-San_Acquisti_da_Privato'.J89]" office:value-type="float" office:value="0" calcext:value-type="float">
            <text:p><text:s/>- </text:p>
          </table:table-cell>
          <table:table-cell table:style-name="ce273" table:formula="of:=+['LA-San_Produzione'.K89]+['LA-San_Acquisti_da_Pubblico'.K89]+['LA-San_Acquisti_da_Privato'.K89]" office:value-type="float" office:value="0" calcext:value-type="float">
            <text:p><text:s/>- </text:p>
          </table:table-cell>
          <table:table-cell table:style-name="ce273" table:formula="of:=+['LA-San_Produzione'.L89]+['LA-San_Acquisti_da_Pubblico'.L89]+['LA-San_Acquisti_da_Privato'.L89]" office:value-type="float" office:value="0" calcext:value-type="float">
            <text:p><text:s/>- </text:p>
          </table:table-cell>
          <table:table-cell table:style-name="ce273" table:formula="of:=+['LA-San_Produzione'.M89]+['LA-San_Acquisti_da_Pubblico'.M89]+['LA-San_Acquisti_da_Privato'.M89]" office:value-type="float" office:value="0" calcext:value-type="float">
            <text:p><text:s/>- </text:p>
          </table:table-cell>
          <table:table-cell table:style-name="ce273" table:formula="of:=+['LA-San_Produzione'.N89]+['LA-San_Acquisti_da_Pubblico'.N89]+['LA-San_Acquisti_da_Privato'.N89]" office:value-type="float" office:value="0" calcext:value-type="float">
            <text:p><text:s/>- </text:p>
          </table:table-cell>
          <table:table-cell table:style-name="ce273" table:formula="of:=+['LA-San_Produzione'.O89]+['LA-San_Acquisti_da_Pubblico'.O89]+['LA-San_Acquisti_da_Privato'.O89]" office:value-type="float" office:value="0" calcext:value-type="float">
            <text:p><text:s/>- </text:p>
          </table:table-cell>
          <table:table-cell table:style-name="ce273" table:formula="of:=+['LA-San_Produzione'.P89]+['LA-San_Acquisti_da_Pubblico'.P89]+['LA-San_Acquisti_da_Privato'.P89]" office:value-type="float" office:value="0" calcext:value-type="float">
            <text:p><text:s/>- </text:p>
          </table:table-cell>
          <table:table-cell table:style-name="ce287" table:formula="of:=+['LA-San_Produzione'.Q89]+['LA-San_Acquisti_da_Pubblico'.Q89]+['LA-San_Acquisti_da_Privato'.Q89]" office:value-type="float" office:value="0" calcext:value-type="float">
            <text:p><text:s/>- </text:p>
          </table:table-cell>
          <table:table-cell table:style-name="ce88" table:formula="of:=SUM([.F89:.Q89])" office:value-type="float" office:value="1733" calcext:value-type="float">
            <text:p><text:s/>1733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san</text:p>
          </table:table-cell>
          <table:table-cell table:style-name="ce233" office:value-type="float" office:value="30700" calcext:value-type="float">
            <text:p>30700</text:p>
          </table:table-cell>
          <table:table-cell table:style-name="ce251" office:value-type="string" calcext:value-type="string">
            <text:p>Trapianto organi e tessuti</text:p>
          </table:table-cell>
          <table:table-cell table:style-name="ce267" table:formula="of:=+['LA-San_Produzione'.F90]+['LA-San_Acquisti_da_Pubblico'.F90]+['LA-San_Acquisti_da_Privato'.F90]" office:value-type="float" office:value="0" calcext:value-type="float">
            <text:p><text:s/>- </text:p>
          </table:table-cell>
          <table:table-cell table:style-name="ce273" table:formula="of:=+['LA-San_Produzione'.G90]+['LA-San_Acquisti_da_Pubblico'.G90]+['LA-San_Acquisti_da_Privato'.G90]" office:value-type="float" office:value="0" calcext:value-type="float">
            <text:p><text:s/>- </text:p>
          </table:table-cell>
          <table:table-cell table:style-name="ce273" table:formula="of:=+['LA-San_Produzione'.H90]+['LA-San_Acquisti_da_Pubblico'.H90]+['LA-San_Acquisti_da_Privato'.H90]" office:value-type="float" office:value="12414" calcext:value-type="float">
            <text:p><text:s/>12414 </text:p>
          </table:table-cell>
          <table:table-cell table:style-name="ce273" table:formula="of:=+['LA-San_Produzione'.I90]+['LA-San_Acquisti_da_Pubblico'.I90]+['LA-San_Acquisti_da_Privato'.I90]" office:value-type="float" office:value="0" calcext:value-type="float">
            <text:p><text:s/>- </text:p>
          </table:table-cell>
          <table:table-cell table:style-name="ce273" table:formula="of:=+['LA-San_Produzione'.J90]+['LA-San_Acquisti_da_Pubblico'.J90]+['LA-San_Acquisti_da_Privato'.J90]" office:value-type="float" office:value="0" calcext:value-type="float">
            <text:p><text:s/>- </text:p>
          </table:table-cell>
          <table:table-cell table:style-name="ce273" table:formula="of:=+['LA-San_Produzione'.K90]+['LA-San_Acquisti_da_Pubblico'.K90]+['LA-San_Acquisti_da_Privato'.K90]" office:value-type="float" office:value="0" calcext:value-type="float">
            <text:p><text:s/>- </text:p>
          </table:table-cell>
          <table:table-cell table:style-name="ce273" table:formula="of:=+['LA-San_Produzione'.L90]+['LA-San_Acquisti_da_Pubblico'.L90]+['LA-San_Acquisti_da_Privato'.L90]" office:value-type="float" office:value="0" calcext:value-type="float">
            <text:p><text:s/>- </text:p>
          </table:table-cell>
          <table:table-cell table:style-name="ce273" table:formula="of:=+['LA-San_Produzione'.M90]+['LA-San_Acquisti_da_Pubblico'.M90]+['LA-San_Acquisti_da_Privato'.M90]" office:value-type="float" office:value="0" calcext:value-type="float">
            <text:p><text:s/>- </text:p>
          </table:table-cell>
          <table:table-cell table:style-name="ce273" table:formula="of:=+['LA-San_Produzione'.N90]+['LA-San_Acquisti_da_Pubblico'.N90]+['LA-San_Acquisti_da_Privato'.N90]" office:value-type="float" office:value="0" calcext:value-type="float">
            <text:p><text:s/>- </text:p>
          </table:table-cell>
          <table:table-cell table:style-name="ce273" table:formula="of:=+['LA-San_Produzione'.O90]+['LA-San_Acquisti_da_Pubblico'.O90]+['LA-San_Acquisti_da_Privato'.O90]" office:value-type="float" office:value="0" calcext:value-type="float">
            <text:p><text:s/>- </text:p>
          </table:table-cell>
          <table:table-cell table:style-name="ce273" table:formula="of:=+['LA-San_Produzione'.P90]+['LA-San_Acquisti_da_Pubblico'.P90]+['LA-San_Acquisti_da_Privato'.P90]" office:value-type="float" office:value="0" calcext:value-type="float">
            <text:p><text:s/>- </text:p>
          </table:table-cell>
          <table:table-cell table:style-name="ce287" table:formula="of:=+['LA-San_Produzione'.Q90]+['LA-San_Acquisti_da_Pubblico'.Q90]+['LA-San_Acquisti_da_Privato'.Q90]" office:value-type="float" office:value="0" calcext:value-type="float">
            <text:p><text:s/>- </text:p>
          </table:table-cell>
          <table:table-cell table:style-name="ce88" table:formula="of:=SUM([.F90:.Q90])" office:value-type="float" office:value="12414" calcext:value-type="float">
            <text:p><text:s/>12414 </text:p>
          </table:table-cell>
          <table:table-cell table:style-name="ce137" table:number-columns-repeated="1006"/>
        </table:table-row>
        <table:table-row table:style-name="ro2">
          <table:table-cell table:number-columns-repeated="3"/>
          <table:table-cell table:style-name="ce236" office:value-type="float" office:value="39999" calcext:value-type="float">
            <text:p>39999</text:p>
          </table:table-cell>
          <table:table-cell table:style-name="ce258" office:value-type="string" calcext:value-type="string">
            <text:p>Totale</text:p>
          </table:table-cell>
          <table:table-cell table:style-name="ce55" table:formula="of:=+[.F82]+[.F84]+[.F85]+[.F86]+[.F87]+[.F88]+[.F89]+[.F90]" office:value-type="float" office:value="0" calcext:value-type="float">
            <text:p><text:s/>- </text:p>
          </table:table-cell>
          <table:table-cell table:style-name="ce71" table:formula="of:=+[.G82]+[.G84]+[.G85]+[.G86]+[.G87]+[.G88]+[.G89]+[.G90]" office:value-type="float" office:value="0" calcext:value-type="float">
            <text:p><text:s/>- </text:p>
          </table:table-cell>
          <table:table-cell table:style-name="ce71" table:formula="of:=+[.H82]+[.H84]+[.H85]+[.H86]+[.H87]+[.H88]+[.H89]+[.H90]" office:value-type="float" office:value="400232" calcext:value-type="float">
            <text:p><text:s/>400232 </text:p>
          </table:table-cell>
          <table:table-cell table:style-name="ce71" table:formula="of:=+[.I82]+[.I84]+[.I85]+[.I86]+[.I87]+[.I88]+[.I89]+[.I90]" office:value-type="float" office:value="1733" calcext:value-type="float">
            <text:p><text:s/>1733 </text:p>
          </table:table-cell>
          <table:table-cell table:style-name="ce71" table:formula="of:=+[.J82]+[.J84]+[.J85]+[.J86]+[.J87]+[.J88]+[.J89]+[.J90]" office:value-type="float" office:value="0" calcext:value-type="float">
            <text:p><text:s/>- </text:p>
          </table:table-cell>
          <table:table-cell table:style-name="ce71" table:formula="of:=+[.K82]+[.K84]+[.K85]+[.K86]+[.K87]+[.K88]+[.K89]+[.K90]" office:value-type="float" office:value="0" calcext:value-type="float">
            <text:p><text:s/>- </text:p>
          </table:table-cell>
          <table:table-cell table:style-name="ce71" table:formula="of:=+[.L82]+[.L84]+[.L85]+[.L86]+[.L87]+[.L88]+[.L89]+[.L90]" office:value-type="float" office:value="0" calcext:value-type="float">
            <text:p><text:s/>- </text:p>
          </table:table-cell>
          <table:table-cell table:style-name="ce71" table:formula="of:=+[.M82]+[.M84]+[.M85]+[.M86]+[.M87]+[.M88]+[.M89]+[.M90]" office:value-type="float" office:value="0" calcext:value-type="float">
            <text:p><text:s/>- </text:p>
          </table:table-cell>
          <table:table-cell table:style-name="ce71" table:formula="of:=+[.N82]+[.N84]+[.N85]+[.N86]+[.N87]+[.N88]+[.N89]+[.N90]" office:value-type="float" office:value="0" calcext:value-type="float">
            <text:p><text:s/>- </text:p>
          </table:table-cell>
          <table:table-cell table:style-name="ce71" table:formula="of:=+[.O82]+[.O84]+[.O85]+[.O86]+[.O87]+[.O88]+[.O89]+[.O90]" office:value-type="float" office:value="0" calcext:value-type="float">
            <text:p><text:s/>- </text:p>
          </table:table-cell>
          <table:table-cell table:style-name="ce71" table:formula="of:=+[.P82]+[.P84]+[.P85]+[.P86]+[.P87]+[.P88]+[.P89]+[.P90]" office:value-type="float" office:value="0" calcext:value-type="float">
            <text:p><text:s/>- </text:p>
          </table:table-cell>
          <table:table-cell table:style-name="ce71" table:formula="of:=+[.Q82]+[.Q84]+[.Q85]+[.Q86]+[.Q87]+[.Q88]+[.Q89]+[.Q90]" office:value-type="float" office:value="0" calcext:value-type="float">
            <text:p><text:s/>- </text:p>
          </table:table-cell>
          <table:table-cell table:style-name="ce91" table:formula="of:=SUM([.F91:.Q91])" office:value-type="float" office:value="401965" calcext:value-type="float">
            <text:p><text:s/>401965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8" office:value-type="float" office:value="49999" calcext:value-type="float">
            <text:p>49999</text:p>
          </table:table-cell>
          <table:table-cell table:style-name="ce259" office:value-type="string" calcext:value-type="string">
            <text:p>TOTALE (SANITARIO)</text:p>
          </table:table-cell>
          <table:table-cell table:style-name="ce154" table:formula="of:=+[.F26]+[.F78]+[.F91]" office:value-type="float" office:value="19234" calcext:value-type="float">
            <text:p><text:s/>19234 </text:p>
          </table:table-cell>
          <table:table-cell table:style-name="ce68" table:formula="of:=+[.G26]+[.G78]+[.G91]" office:value-type="float" office:value="585" calcext:value-type="float">
            <text:p><text:s/>585 </text:p>
          </table:table-cell>
          <table:table-cell table:style-name="ce68" table:formula="of:=+[.H26]+[.H78]+[.H91]" office:value-type="float" office:value="927406" calcext:value-type="float">
            <text:p><text:s/>927406 </text:p>
          </table:table-cell>
          <table:table-cell table:style-name="ce68" table:formula="of:=+[.I26]+[.I78]+[.I91]" office:value-type="float" office:value="8933" calcext:value-type="float">
            <text:p><text:s/>8933 </text:p>
          </table:table-cell>
          <table:table-cell table:style-name="ce68" table:formula="of:=+[.J26]+[.J78]+[.J91]" office:value-type="float" office:value="10753" calcext:value-type="float">
            <text:p><text:s/>10753 </text:p>
          </table:table-cell>
          <table:table-cell table:style-name="ce68" table:formula="of:=+[.K26]+[.K78]+[.K91]" office:value-type="float" office:value="31161" calcext:value-type="float">
            <text:p><text:s/>31161 </text:p>
          </table:table-cell>
          <table:table-cell table:style-name="ce68" table:formula="of:=+[.L26]+[.L78]+[.L91]" office:value-type="float" office:value="1017" calcext:value-type="float">
            <text:p><text:s/>1017 </text:p>
          </table:table-cell>
          <table:table-cell table:style-name="ce68" table:formula="of:=+[.M26]+[.M78]+[.M91]" office:value-type="float" office:value="8881" calcext:value-type="float">
            <text:p><text:s/>8881 </text:p>
          </table:table-cell>
          <table:table-cell table:style-name="ce68" table:formula="of:=+[.N26]+[.N78]+[.N91]" office:value-type="float" office:value="11373" calcext:value-type="float">
            <text:p><text:s/>11373 </text:p>
          </table:table-cell>
          <table:table-cell table:style-name="ce68" table:formula="of:=+[.O26]+[.O78]+[.O91]" office:value-type="float" office:value="4625" calcext:value-type="float">
            <text:p><text:s/>4625 </text:p>
          </table:table-cell>
          <table:table-cell table:style-name="ce68" table:formula="of:=+[.P26]+[.P78]+[.P91]" office:value-type="float" office:value="480" calcext:value-type="float">
            <text:p><text:s/>480 </text:p>
          </table:table-cell>
          <table:table-cell table:style-name="ce290" table:formula="of:=+[.Q26]+[.Q78]+[.Q91]" office:value-type="float" office:value="3687" calcext:value-type="float">
            <text:p><text:s/>3687 </text:p>
          </table:table-cell>
          <table:table-cell table:style-name="ce92" table:formula="of:=SUM([.F92:.Q92])" office:value-type="float" office:value="1028135" calcext:value-type="float">
            <text:p><text:s/>1028135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9"/>
          <table:table-cell table:style-name="ce260"/>
          <table:table-cell table:style-name="ce270" table:number-columns-repeated="13"/>
          <table:table-cell table:number-columns-repeated="1006"/>
        </table:table-row>
        <table:table-row table:style-name="ro2">
          <table:table-cell table:number-columns-repeated="4"/>
          <table:table-cell table:style-name="ce261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261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6" table:number-columns-spanned="3" table:number-rows-spanned="1"/>
          <table:covered-table-cell table:number-columns-repeated="2"/>
          <table:table-cell table:number-columns-repeated="7"/>
          <table:table-cell table:style-name="ce285" table:number-columns-repeated="3"/>
          <table:table-cell table:number-columns-repeated="100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'.$A$1" table:expression="la--:la-[#REF!]"/>
          <table:named-expression table:name="Print_Titles" table:base-cell-address="$'LA-San'.$A$1" table:expression="la--:la-[#REF!]"/>
        </table:named-expressions>
      </table:table>
      <table:table table:name="LA-San_Acquisti_da_Pubblico" table:style-name="ta5">
        <table:table-column table:style-name="co24" table:visibility="collapse" table:default-cell-style-name="ce228"/>
        <table:table-column table:style-name="co25" table:visibility="collapse" table:number-columns-repeated="2" table:default-cell-style-name="ce228"/>
        <table:table-column table:style-name="co5" table:default-cell-style-name="ce231"/>
        <table:table-column table:style-name="co27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3" table:number-columns-repeated="1006" table:default-cell-style-name="ce95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278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291" office:value-type="string" calcext:value-type="string">
            <text:p>totale</text:p>
          </table:table-cell>
          <table:table-cell table:number-columns-repeated="1006"/>
        </table:table-row>
        <table:table-row table:style-name="ro1" table:visibility="collapse">
          <table:table-cell table:number-columns-repeated="3" office:value-type="string" calcext:value-type="string">
            <text:p>aa</text:p>
          </table:table-cell>
          <table:table-cell table:style-name="ce228" office:value-type="string" calcext:value-type="string">
            <text:p>aa</text:p>
          </table:table-cell>
          <table:table-cell table:style-name="ce240" office:value-type="string" calcext:value-type="string">
            <text:p>aa</text:p>
          </table:table-cell>
          <table:table-cell table:number-columns-repeated="13" table:style-name="ce228" office:value-type="string" calcext:value-type="string">
            <text:p>aa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229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6"/>
        </table:table-row>
        <table:table-row table:style-name="ro2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230" table:number-columns-spanned="1" table:number-rows-spanned="5"/>
          <table:table-cell table:style-name="ce24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80" table:number-columns-spanned="3" table:number-rows-spanned="4"/>
          <table:covered-table-cell table:number-columns-repeated="2"/>
          <table:table-cell table:style-name="ce281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86" table:number-columns-spanned="2" table:number-rows-spanned="4"/>
          <table:covered-table-cell/>
          <table:table-cell table:number-columns-repeated="1006"/>
        </table:table-row>
        <table:table-row table:style-name="ro1">
          <table:table-cell table:number-columns-repeated="3"/>
          <table:covered-table-cell/>
          <table:table-cell table:style-name="ce242" table:number-columns-spanned="4" table:number-rows-spanned="1"/>
          <table:covered-table-cell table:number-columns-repeated="6"/>
          <table:table-cell table:style-name="ce282" table:number-columns-spanned="5" table:number-rows-spanned="1"/>
          <table:covered-table-cell table:number-columns-repeated="6"/>
          <table:table-cell table:number-columns-repeated="1006"/>
        </table:table-row>
        <table:table-row table:style-name="ro23">
          <table:table-cell table:number-columns-repeated="3"/>
          <table:covered-table-cell/>
          <table:table-cell table:style-name="ce122" office:value-type="string" calcext:value-type="string">
            <text:p>REGIONE</text:p>
          </table:table-cell>
          <table:table-cell table:style-name="ce186" office:value-type="string" calcext:value-type="string">
            <text:p>030</text:p>
          </table:table-cell>
          <table:table-cell table:style-name="ce271" office:value-type="string" calcext:value-type="string">
            <text:p>ASL /AO</text:p>
          </table:table-cell>
          <table:table-cell table:style-name="ce18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283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covered-table-cell table:number-columns-repeated="2"/>
          <table:table-cell table:number-columns-repeated="1006"/>
        </table:table-row>
        <table:table-row table:style-name="ro37">
          <table:table-cell table:number-columns-repeated="3"/>
          <table:covered-table-cell/>
          <table:table-cell table:style-name="ce244" table:number-columns-spanned="4" table:number-rows-spanned="1"/>
          <table:covered-table-cell table:number-columns-repeated="6"/>
          <table:table-cell table:style-name="ce28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">
          <table:table-cell table:number-columns-repeated="3"/>
          <table:covered-table-cell/>
          <table:table-cell table:style-name="ce12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3">
          <table:table-cell table:number-columns-repeated="3"/>
          <table:table-cell table:style-name="ce232" table:number-columns-spanned="1" table:number-rows-spanned="3"/>
          <table:table-cell table:style-name="ce130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2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41">
          <table:table-cell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63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27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">
          <table:table-cell table:number-columns-repeated="3"/>
          <table:table-cell table:style-name="ce233"/>
          <table:table-cell table:style-name="ce24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10100" calcext:value-type="float">
            <text:p>10100</text:p>
          </table:table-cell>
          <table:table-cell table:style-name="ce295" office:value-type="string" office:string-value="Igiene e sanità pubblica" calcext:value-type="string">
            <text:p><text:s/>Igiene e sanità pubblica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71" calcext:value-type="float">
            <text:p><text:s/>71 </text:p>
          </table:table-cell>
          <table:table-cell table:style-name="ce317" office:value-type="float" office:value="64" calcext:value-type="float">
            <text:p><text:s/>64 </text:p>
          </table:table-cell>
          <table:table-cell table:number-columns-repeated="3" table:style-name="ce314" office:value-type="float" office:value="0" calcext:value-type="float">
            <text:p><text:s/>- </text:p>
          </table:table-cell>
          <table:table-cell table:number-columns-repeated="2" table:style-name="ce317" office:value-type="float" office:value="0" calcext:value-type="float">
            <text:p><text:s/>- </text:p>
          </table:table-cell>
          <table:table-cell table:style-name="ce317" office:value-type="float" office:value="18" calcext:value-type="float">
            <text:p><text:s/>18 </text:p>
          </table:table-cell>
          <table:table-cell table:style-name="ce317" office:value-type="float" office:value="10" calcext:value-type="float">
            <text:p><text:s/>10 </text:p>
          </table:table-cell>
          <table:table-cell table:style-name="ce87" table:formula="of:=SUM([.F14:.Q14])" office:value-type="float" office:value="163" calcext:value-type="float">
            <text:p><text:s/>163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10200" calcext:value-type="float">
            <text:p>10200</text:p>
          </table:table-cell>
          <table:table-cell table:style-name="ce29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21" calcext:value-type="float">
            <text:p><text:s/>21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88" table:formula="of:=SUM([.F15:.Q15])" office:value-type="float" office:value="40" calcext:value-type="float">
            <text:p><text:s/>40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10300" calcext:value-type="float">
            <text:p>10300</text:p>
          </table:table-cell>
          <table:table-cell table:style-name="ce29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32" calcext:value-type="float">
            <text:p><text:s/>32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88" table:formula="of:=SUM([.F16:.Q16])" office:value-type="float" office:value="67" calcext:value-type="float">
            <text:p><text:s/>67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10400" calcext:value-type="float">
            <text:p>10400</text:p>
          </table:table-cell>
          <table:table-cell table:style-name="ce295" office:value-type="string" office:string-value="Sanità pubblica veterinaria" calcext:value-type="string">
            <text:p><text:s/>Sanità pubblica veterinaria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30" calcext:value-type="float">
            <text:p><text:s/>30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88" table:formula="of:=SUM([.F17:.Q17])" office:value-type="float" office:value="66" calcext:value-type="float">
            <text:p><text:s/>66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500" calcext:value-type="float">
            <text:p>10500</text:p>
          </table:table-cell>
          <table:table-cell table:style-name="ce29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54" table:formula="of:=+[.F19]+[.F20]+[.F21]" office:value-type="float" office:value="0" calcext:value-type="float">
            <text:p><text:s/>- </text:p>
          </table:table-cell>
          <table:table-cell table:style-name="ce62" table:formula="of:=+[.G19]+[.G20]+[.G21]" office:value-type="float" office:value="0" calcext:value-type="float">
            <text:p><text:s/>- </text:p>
          </table:table-cell>
          <table:table-cell table:style-name="ce62" table:formula="of:=+[.H19]+[.H20]+[.H21]" office:value-type="float" office:value="1361" calcext:value-type="float">
            <text:p><text:s/>1361 </text:p>
          </table:table-cell>
          <table:table-cell table:style-name="ce62" table:formula="of:=+[.I19]+[.I20]+[.I21]" office:value-type="float" office:value="13" calcext:value-type="float">
            <text:p><text:s/>13 </text:p>
          </table:table-cell>
          <table:table-cell table:style-name="ce62" table:formula="of:=+[.J19]+[.J20]+[.J21]" office:value-type="float" office:value="13" calcext:value-type="float">
            <text:p><text:s/>13 </text:p>
          </table:table-cell>
          <table:table-cell table:style-name="ce62" table:formula="of:=+[.K19]+[.K20]+[.K21]" office:value-type="float" office:value="0" calcext:value-type="float">
            <text:p><text:s/>- </text:p>
          </table:table-cell>
          <table:table-cell table:style-name="ce62" table:formula="of:=+[.L19]+[.L20]+[.L21]" office:value-type="float" office:value="0" calcext:value-type="float">
            <text:p><text:s/>- </text:p>
          </table:table-cell>
          <table:table-cell table:style-name="ce62" table:formula="of:=+[.M19]+[.M20]+[.M21]" office:value-type="float" office:value="0" calcext:value-type="float">
            <text:p><text:s/>- </text:p>
          </table:table-cell>
          <table:table-cell table:style-name="ce62" table:formula="of:=+[.N19]+[.N20]+[.N21]" office:value-type="float" office:value="0" calcext:value-type="float">
            <text:p><text:s/>- </text:p>
          </table:table-cell>
          <table:table-cell table:style-name="ce62" table:formula="of:=+[.O19]+[.O20]+[.O21]" office:value-type="float" office:value="0" calcext:value-type="float">
            <text:p><text:s/>- </text:p>
          </table:table-cell>
          <table:table-cell table:style-name="ce62" table:formula="of:=+[.P19]+[.P20]+[.P21]" office:value-type="float" office:value="3" calcext:value-type="float">
            <text:p><text:s/>3 </text:p>
          </table:table-cell>
          <table:table-cell table:style-name="ce62" table:formula="of:=+[.Q19]+[.Q20]+[.Q21]" office:value-type="float" office:value="2" calcext:value-type="float">
            <text:p><text:s/>2 </text:p>
          </table:table-cell>
          <table:table-cell table:style-name="ce88" table:formula="of:=SUM([.F18:.Q18])" office:value-type="float" office:value="1392" calcext:value-type="float">
            <text:p><text:s/>1392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10500a</text:p>
          </table:table-cell>
          <table:table-cell table:style-name="ce296" office:value-type="string" office:string-value="   a) Vaccinazioni" calcext:value-type="string">
            <text:p><text:s text:c="4"/>a) Vaccinazion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10500b</text:p>
          </table:table-cell>
          <table:table-cell table:style-name="ce296" office:value-type="string" office:string-value="   b) Attività di &quot;Screening&quot;" calcext:value-type="string">
            <text:p><text:s text:c="4"/>b) Attività di "Screening"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142" calcext:value-type="float">
            <text:p><text:s/>1142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20:.Q20])" office:value-type="float" office:value="1162" calcext:value-type="float">
            <text:p><text:s/>1162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10500c</text:p>
          </table:table-cell>
          <table:table-cell table:style-name="ce29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219" calcext:value-type="float">
            <text:p><text:s/>219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6" calcext:value-type="float">
            <text:p><text:s/>6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88" table:formula="of:=SUM([.F21:.Q21])" office:value-type="float" office:value="230" calcext:value-type="float">
            <text:p><text:s/>23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600" calcext:value-type="float">
            <text:p>10600</text:p>
          </table:table-cell>
          <table:table-cell table:style-name="ce295" office:value-type="string" office:string-value="Servizio medico legale" calcext:value-type="string">
            <text:p><text:s/>Servizio medico legale </text:p>
          </table:table-cell>
          <table:table-cell table:style-name="ce51" table:formula="of:=+[.F23]+[.F24]+[.F25]" office:value-type="float" office:value="0" calcext:value-type="float">
            <text:p><text:s/>- </text:p>
          </table:table-cell>
          <table:table-cell table:style-name="ce61" table:formula="of:=+[.G23]+[.G24]+[.G25]" office:value-type="float" office:value="0" calcext:value-type="float">
            <text:p><text:s/>- </text:p>
          </table:table-cell>
          <table:table-cell table:style-name="ce61" table:formula="of:=+[.H23]+[.H24]+[.H25]" office:value-type="float" office:value="148" calcext:value-type="float">
            <text:p><text:s/>148 </text:p>
          </table:table-cell>
          <table:table-cell table:style-name="ce61" table:formula="of:=+[.I23]+[.I24]+[.I25]" office:value-type="float" office:value="11" calcext:value-type="float">
            <text:p><text:s/>11 </text:p>
          </table:table-cell>
          <table:table-cell table:style-name="ce61" table:formula="of:=+[.J23]+[.J24]+[.J25]" office:value-type="float" office:value="14" calcext:value-type="float">
            <text:p><text:s/>14 </text:p>
          </table:table-cell>
          <table:table-cell table:style-name="ce61" table:formula="of:=+[.K23]+[.K24]+[.K25]" office:value-type="float" office:value="0" calcext:value-type="float">
            <text:p><text:s/>- </text:p>
          </table:table-cell>
          <table:table-cell table:style-name="ce61" table:formula="of:=+[.L23]+[.L24]+[.L25]" office:value-type="float" office:value="0" calcext:value-type="float">
            <text:p><text:s/>- </text:p>
          </table:table-cell>
          <table:table-cell table:style-name="ce61" table:formula="of:=+[.M23]+[.M24]+[.M25]" office:value-type="float" office:value="0" calcext:value-type="float">
            <text:p><text:s/>- </text:p>
          </table:table-cell>
          <table:table-cell table:style-name="ce61" table:formula="of:=+[.N23]+[.N24]+[.N25]" office:value-type="float" office:value="0" calcext:value-type="float">
            <text:p><text:s/>- </text:p>
          </table:table-cell>
          <table:table-cell table:style-name="ce61" table:formula="of:=+[.O23]+[.O24]+[.O25]" office:value-type="float" office:value="0" calcext:value-type="float">
            <text:p><text:s/>- </text:p>
          </table:table-cell>
          <table:table-cell table:style-name="ce61" table:formula="of:=+[.P23]+[.P24]+[.P25]" office:value-type="float" office:value="6" calcext:value-type="float">
            <text:p><text:s/>6 </text:p>
          </table:table-cell>
          <table:table-cell table:style-name="ce61" table:formula="of:=+[.Q23]+[.Q24]+[.Q25]" office:value-type="float" office:value="3" calcext:value-type="float">
            <text:p><text:s/>3 </text:p>
          </table:table-cell>
          <table:table-cell table:style-name="ce88" table:formula="of:=SUM([.F22:.Q22])" office:value-type="float" office:value="182" calcext:value-type="float">
            <text:p><text:s/>182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10600a</text:p>
          </table:table-cell>
          <table:table-cell table:style-name="ce297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88" table:formula="of:=SUM([.F23:.Q23])" office:value-type="float" office:value="27" calcext:value-type="float">
            <text:p><text:s/>27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10600b</text:p>
          </table:table-cell>
          <table:table-cell table:style-name="ce297" office:value-type="string" office:string-value="   b) Visite Fiscali" calcext:value-type="string">
            <text:p><text:s text:c="4"/>b) Visite Fisca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24:.Q2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10600c</text:p>
          </table:table-cell>
          <table:table-cell table:style-name="ce297" office:value-type="string" office:string-value="   c) Attivtà di Medicina sportiva" calcext:value-type="string">
            <text:p><text:s text:c="4"/>c) Attivtà di Medicina sportiva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48" calcext:value-type="float">
            <text:p><text:s/>148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88" table:formula="of:=SUM([.F25:.Q25])" office:value-type="float" office:value="155" calcext:value-type="float">
            <text:p><text:s/>155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19999" calcext:value-type="float">
            <text:p>19999</text:p>
          </table:table-cell>
          <table:table-cell table:style-name="ce298" office:value-type="string" office:string-value="Totale" calcext:value-type="string">
            <text:p><text:s/>Totale </text:p>
          </table:table-cell>
          <table:table-cell table:style-name="ce265" table:formula="of:=+[.F14]+[.F15]+[.F16]+[.F17]+[.F18]+[.F22]" office:value-type="float" office:value="0" calcext:value-type="float">
            <text:p><text:s/>- </text:p>
          </table:table-cell>
          <table:table-cell table:style-name="ce71" table:formula="of:=+[.G14]+[.G15]+[.G16]+[.G17]+[.G18]+[.G22]" office:value-type="float" office:value="0" calcext:value-type="float">
            <text:p><text:s/>- </text:p>
          </table:table-cell>
          <table:table-cell table:style-name="ce71" table:formula="of:=+[.H14]+[.H15]+[.H16]+[.H17]+[.H18]+[.H22]" office:value-type="float" office:value="1509" calcext:value-type="float">
            <text:p><text:s/>1509 </text:p>
          </table:table-cell>
          <table:table-cell table:style-name="ce71" table:formula="of:=+[.I14]+[.I15]+[.I16]+[.I17]+[.I18]+[.I22]" office:value-type="float" office:value="135" calcext:value-type="float">
            <text:p><text:s/>135 </text:p>
          </table:table-cell>
          <table:table-cell table:style-name="ce71" table:formula="of:=+[.J14]+[.J15]+[.J16]+[.J17]+[.J18]+[.J22]" office:value-type="float" office:value="174" calcext:value-type="float">
            <text:p><text:s/>174 </text:p>
          </table:table-cell>
          <table:table-cell table:style-name="ce71" table:formula="of:=+[.K14]+[.K15]+[.K16]+[.K17]+[.K18]+[.K22]" office:value-type="float" office:value="0" calcext:value-type="float">
            <text:p><text:s/>- </text:p>
          </table:table-cell>
          <table:table-cell table:style-name="ce71" table:formula="of:=+[.L14]+[.L15]+[.L16]+[.L17]+[.L18]+[.L22]" office:value-type="float" office:value="0" calcext:value-type="float">
            <text:p><text:s/>- </text:p>
          </table:table-cell>
          <table:table-cell table:style-name="ce71" table:formula="of:=+[.M14]+[.M15]+[.M16]+[.M17]+[.M18]+[.M22]" office:value-type="float" office:value="0" calcext:value-type="float">
            <text:p><text:s/>- </text:p>
          </table:table-cell>
          <table:table-cell table:style-name="ce71" table:formula="of:=+[.N14]+[.N15]+[.N16]+[.N17]+[.N18]+[.N22]" office:value-type="float" office:value="0" calcext:value-type="float">
            <text:p><text:s/>- </text:p>
          </table:table-cell>
          <table:table-cell table:style-name="ce71" table:formula="of:=+[.O14]+[.O15]+[.O16]+[.O17]+[.O18]+[.O22]" office:value-type="float" office:value="0" calcext:value-type="float">
            <text:p><text:s/>- </text:p>
          </table:table-cell>
          <table:table-cell table:style-name="ce71" table:formula="of:=+[.P14]+[.P15]+[.P16]+[.P17]+[.P18]+[.P22]" office:value-type="float" office:value="60" calcext:value-type="float">
            <text:p><text:s/>60 </text:p>
          </table:table-cell>
          <table:table-cell table:style-name="ce71" table:formula="of:=+[.Q14]+[.Q15]+[.Q16]+[.Q17]+[.Q18]+[.Q22]" office:value-type="float" office:value="32" calcext:value-type="float">
            <text:p><text:s/>32 </text:p>
          </table:table-cell>
          <table:table-cell table:style-name="ce89" table:formula="of:=+[.R14]+[.R15]+[.R16]+[.R17]+[.R18]+[.R22]" office:value-type="float" office:value="1910" calcext:value-type="float">
            <text:p><text:s/>1910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A2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100" calcext:value-type="float">
            <text:p>20100</text:p>
          </table:table-cell>
          <table:table-cell table:style-name="ce299" office:value-type="string" calcext:value-type="string">
            <text:p>Guardia medica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4" office:value-type="float" office:value="0" calcext:value-type="float">
            <text:p><text:s/>- </text:p>
          </table:table-cell>
          <table:table-cell table:number-columns-repeated="3" table:style-name="ce317" office:value-type="float" office:value="0" calcext:value-type="float">
            <text:p><text:s/>- </text:p>
          </table:table-cell>
          <table:table-cell table:number-columns-repeated="3" table:style-name="ce314" office:value-type="float" office:value="0" calcext:value-type="float">
            <text:p><text:s/>- </text:p>
          </table:table-cell>
          <table:table-cell table:number-columns-repeated="4" table:style-name="ce317" office:value-type="float" office:value="0" calcext:value-type="float">
            <text:p><text:s/>- </text:p>
          </table:table-cell>
          <table:table-cell table:style-name="ce87" table:formula="of:=SUM([.F28:.Q2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200" calcext:value-type="float">
            <text:p>20200</text:p>
          </table:table-cell>
          <table:table-cell table:style-name="ce299" office:value-type="string" calcext:value-type="string">
            <text:p>Medicina gener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1" calcext:value-type="float">
            <text:p>20201</text:p>
          </table:table-cell>
          <table:table-cell table:style-name="ce300" office:value-type="string" calcext:value-type="string">
            <text:p><text:s text:c="5"/>-- Medicina generica</text:p>
          </table:table-cell>
          <table:table-cell table:style-name="ce54" table:formula="of:=+[.F31]+[.F32]+[.F33]+[.F34]" office:value-type="float" office:value="0" calcext:value-type="float">
            <text:p><text:s/>- </text:p>
          </table:table-cell>
          <table:table-cell table:style-name="ce62" table:formula="of:=+[.G31]+[.G32]+[.G33]+[.G34]" office:value-type="float" office:value="0" calcext:value-type="float">
            <text:p><text:s/>- </text:p>
          </table:table-cell>
          <table:table-cell table:style-name="ce62" table:formula="of:=+[.H31]+[.H32]+[.H33]+[.H34]" office:value-type="float" office:value="0" calcext:value-type="float">
            <text:p><text:s/>- </text:p>
          </table:table-cell>
          <table:table-cell table:style-name="ce62" table:formula="of:=+[.I31]+[.I32]+[.I33]+[.I34]" office:value-type="float" office:value="8" calcext:value-type="float">
            <text:p><text:s/>8 </text:p>
          </table:table-cell>
          <table:table-cell table:style-name="ce62" table:formula="of:=+[.J31]+[.J32]+[.J33]+[.J34]" office:value-type="float" office:value="7" calcext:value-type="float">
            <text:p><text:s/>7 </text:p>
          </table:table-cell>
          <table:table-cell table:style-name="ce62" table:formula="of:=+[.K31]+[.K32]+[.K33]+[.K34]" office:value-type="float" office:value="0" calcext:value-type="float">
            <text:p><text:s/>- </text:p>
          </table:table-cell>
          <table:table-cell table:style-name="ce62" table:formula="of:=+[.L31]+[.L32]+[.L33]+[.L34]" office:value-type="float" office:value="0" calcext:value-type="float">
            <text:p><text:s/>- </text:p>
          </table:table-cell>
          <table:table-cell table:style-name="ce62" table:formula="of:=+[.M31]+[.M32]+[.M33]+[.M34]" office:value-type="float" office:value="0" calcext:value-type="float">
            <text:p><text:s/>- </text:p>
          </table:table-cell>
          <table:table-cell table:style-name="ce62" table:formula="of:=+[.N31]+[.N32]+[.N33]+[.N34]" office:value-type="float" office:value="0" calcext:value-type="float">
            <text:p><text:s/>- </text:p>
          </table:table-cell>
          <table:table-cell table:style-name="ce62" table:formula="of:=+[.O31]+[.O32]+[.O33]+[.O34]" office:value-type="float" office:value="0" calcext:value-type="float">
            <text:p><text:s/>- </text:p>
          </table:table-cell>
          <table:table-cell table:style-name="ce62" table:formula="of:=+[.P31]+[.P32]+[.P33]+[.P34]" office:value-type="float" office:value="7" calcext:value-type="float">
            <text:p><text:s/>7 </text:p>
          </table:table-cell>
          <table:table-cell table:style-name="ce62" table:formula="of:=+[.Q31]+[.Q32]+[.Q33]+[.Q34]" office:value-type="float" office:value="4" calcext:value-type="float">
            <text:p><text:s/>4 </text:p>
          </table:table-cell>
          <table:table-cell table:style-name="ce88" table:formula="of:=SUM([.F30:.Q30])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1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7" calcext:value-type="float">
            <text:p><text:s/>7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88" table:formula="of:=SUM([.F31:.Q31])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1">
          <table:table-cell table:formula="of:=[.A3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1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2:.Q3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1c</text:p>
          </table:table-cell>
          <table:table-cell table:style-name="ce301" office:value-type="string" calcext:value-type="string">
            <text:p><text:s text:c="8"/>c) prestazioni erogate in RSA/Case protette e assistenza semiresidenziale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1d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4:.Q3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2" calcext:value-type="float">
            <text:p>20202</text:p>
          </table:table-cell>
          <table:table-cell table:style-name="ce302" office:value-type="string" calcext:value-type="string">
            <text:p><text:s text:c="6"/>--Pediatria di libera scelta</text:p>
          </table:table-cell>
          <table:table-cell table:style-name="ce54" table:formula="of:=+[.F36]+[.F37]+[.F38]" office:value-type="float" office:value="0" calcext:value-type="float">
            <text:p><text:s/>- </text:p>
          </table:table-cell>
          <table:table-cell table:style-name="ce62" table:formula="of:=+[.G36]+[.G37]+[.G38]" office:value-type="float" office:value="0" calcext:value-type="float">
            <text:p><text:s/>- </text:p>
          </table:table-cell>
          <table:table-cell table:style-name="ce62" table:formula="of:=+[.H36]+[.H37]+[.H38]" office:value-type="float" office:value="0" calcext:value-type="float">
            <text:p><text:s/>- </text:p>
          </table:table-cell>
          <table:table-cell table:style-name="ce62" table:formula="of:=+[.I36]+[.I37]+[.I38]" office:value-type="float" office:value="2" calcext:value-type="float">
            <text:p><text:s/>2 </text:p>
          </table:table-cell>
          <table:table-cell table:style-name="ce62" table:formula="of:=+[.J36]+[.J37]+[.J38]" office:value-type="float" office:value="17" calcext:value-type="float">
            <text:p><text:s/>17 </text:p>
          </table:table-cell>
          <table:table-cell table:style-name="ce62" table:formula="of:=+[.K36]+[.K37]+[.K38]" office:value-type="float" office:value="0" calcext:value-type="float">
            <text:p><text:s/>- </text:p>
          </table:table-cell>
          <table:table-cell table:style-name="ce62" table:formula="of:=+[.L36]+[.L37]+[.L38]" office:value-type="float" office:value="0" calcext:value-type="float">
            <text:p><text:s/>- </text:p>
          </table:table-cell>
          <table:table-cell table:style-name="ce62" table:formula="of:=+[.M36]+[.M37]+[.M38]" office:value-type="float" office:value="0" calcext:value-type="float">
            <text:p><text:s/>- </text:p>
          </table:table-cell>
          <table:table-cell table:style-name="ce62" table:formula="of:=+[.N36]+[.N37]+[.N38]" office:value-type="float" office:value="0" calcext:value-type="float">
            <text:p><text:s/>- </text:p>
          </table:table-cell>
          <table:table-cell table:style-name="ce62" table:formula="of:=+[.O36]+[.O37]+[.O38]" office:value-type="float" office:value="0" calcext:value-type="float">
            <text:p><text:s/>- </text:p>
          </table:table-cell>
          <table:table-cell table:style-name="ce62" table:formula="of:=+[.P36]+[.P37]+[.P38]" office:value-type="float" office:value="2" calcext:value-type="float">
            <text:p><text:s/>2 </text:p>
          </table:table-cell>
          <table:table-cell table:style-name="ce62" table:formula="of:=+[.Q36]+[.Q37]+[.Q38]" office:value-type="float" office:value="1" calcext:value-type="float">
            <text:p><text:s/>1 </text:p>
          </table:table-cell>
          <table:table-cell table:style-name="ce88" table:formula="of:=SUM([.F35:.Q35])" office:value-type="float" office:value="22" calcext:value-type="float">
            <text:p><text:s/>22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2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7" calcext:value-type="float">
            <text:p><text:s/>17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36:.Q36])" office:value-type="float" office:value="22" calcext:value-type="float">
            <text:p><text:s/>22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2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7:.Q3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202c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300" calcext:value-type="float">
            <text:p>20300</text:p>
          </table:table-cell>
          <table:table-cell table:style-name="ce303" office:value-type="string" calcext:value-type="string">
            <text:p>Emergenza sanitaria territori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9:.Q3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400" calcext:value-type="float">
            <text:p>20400</text:p>
          </table:table-cell>
          <table:table-cell table:style-name="ce299" office:value-type="string" calcext:value-type="string">
            <text:p>Assistenza farmaceutica 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20401" calcext:value-type="float">
            <text:p>20401</text:p>
          </table:table-cell>
          <table:table-cell table:style-name="ce300" office:value-type="string" calcext:value-type="string">
            <text:p><text:s text:c="6"/>--Ass. farmaceutica erogata tramite le farmacie convenzionate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3" calcext:value-type="float">
            <text:p><text:s/>3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88" table:formula="of:=SUM([.F41:.Q41])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9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20402" calcext:value-type="float">
            <text:p>20402</text:p>
          </table:table-cell>
          <table:table-cell table:style-name="ce300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52" office:value-type="float" office:value="11" calcext:value-type="float">
            <text:p><text:s/>11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0463" calcext:value-type="float">
            <text:p><text:s/>1046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1" calcext:value-type="float">
            <text:p><text:s/>11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42:.Q42])" office:value-type="float" office:value="10490" calcext:value-type="float">
            <text:p><text:s/>10490 </text:p>
          </table:table-cell>
          <table:table-cell table:number-columns-repeated="1006"/>
        </table:table-row>
        <table:table-row table:style-name="ro39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5" office:value-type="string" calcext:value-type="string">
            <text:p>20402a</text:p>
          </table:table-cell>
          <table:table-cell table:style-name="ce30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40153" calcext:value-type="float">
            <text:p><text:s/>4015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88" table:formula="of:=SUM([.F43:.Q43])" office:value-type="float" office:value="40172" calcext:value-type="float">
            <text:p><text:s/>40172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500" calcext:value-type="float">
            <text:p>20500</text:p>
          </table:table-cell>
          <table:table-cell table:style-name="ce299" office:value-type="string" calcext:value-type="string">
            <text:p>Assistenza Integrativa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44:.Q4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600" calcext:value-type="float">
            <text:p>20600</text:p>
          </table:table-cell>
          <table:table-cell table:style-name="ce299" office:value-type="string" calcext:value-type="string">
            <text:p>Assistenza specialistica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601" calcext:value-type="float">
            <text:p>20601</text:p>
          </table:table-cell>
          <table:table-cell table:style-name="ce300" office:value-type="string" calcext:value-type="string">
            <text:p><text:s text:c="6"/>--Attività clinica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80879" calcext:value-type="float">
            <text:p><text:s/>80879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46:.Q46])" office:value-type="float" office:value="80904" calcext:value-type="float">
            <text:p><text:s/>80904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602" calcext:value-type="float">
            <text:p>20602</text:p>
          </table:table-cell>
          <table:table-cell table:style-name="ce300" office:value-type="string" calcext:value-type="string">
            <text:p><text:s text:c="6"/>--Attività di laboratorio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25988" calcext:value-type="float">
            <text:p><text:s/>25988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88" table:formula="of:=SUM([.F47:.Q47])" office:value-type="float" office:value="25996" calcext:value-type="float">
            <text:p><text:s/>25996 </text:p>
          </table:table-cell>
          <table:table-cell table:number-columns-repeated="1006"/>
        </table:table-row>
        <table:table-row table:style-name="ro1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603" calcext:value-type="float">
            <text:p>20603</text:p>
          </table:table-cell>
          <table:table-cell table:style-name="ce300" office:value-type="string" calcext:value-type="string">
            <text:p><text:s text:c="5"/>--Attività di diagnostica strumentale e per immagi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22891" calcext:value-type="float">
            <text:p><text:s/>2289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5" calcext:value-type="float">
            <text:p><text:s/>5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88" table:formula="of:=SUM([.F48:.Q48])" office:value-type="float" office:value="22899" calcext:value-type="float">
            <text:p><text:s/>22899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700" calcext:value-type="float">
            <text:p>20700</text:p>
          </table:table-cell>
          <table:table-cell table:style-name="ce299" office:value-type="string" calcext:value-type="string">
            <text:p>Assistenza Protesica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6" calcext:value-type="float">
            <text:p><text:s/>16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88" table:formula="of:=SUM([.F49:.Q49])" office:value-type="float" office:value="30" calcext:value-type="float">
            <text:p><text:s/>30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0" calcext:value-type="float">
            <text:p>20800</text:p>
          </table:table-cell>
          <table:table-cell table:style-name="ce304" office:value-type="string" calcext:value-type="string">
            <text:p>Assistenza territoriale ambulatoriale e domiciliar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1" calcext:value-type="float">
            <text:p>20801</text:p>
          </table:table-cell>
          <table:table-cell table:style-name="ce305" office:value-type="string" calcext:value-type="string">
            <text:p><text:s text:c="6"/>--assistenza programmata a domicilio (ADI)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0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2" calcext:value-type="float">
            <text:p>20802</text:p>
          </table:table-cell>
          <table:table-cell table:style-name="ce305" office:value-type="string" calcext:value-type="string">
            <text:p><text:s text:c="6"/>--assistenza alle donne, famiglia, coppie (consultori)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95" calcext:value-type="float">
            <text:p><text:s/>295 </text:p>
          </table:table-cell>
          <table:table-cell table:style-name="ce184" office:value-type="float" office:value="26" calcext:value-type="float">
            <text:p><text:s/>26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88" table:formula="of:=SUM([.F52:.Q52])" office:value-type="float" office:value="341" calcext:value-type="float">
            <text:p><text:s/>34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3" calcext:value-type="float">
            <text:p>20803</text:p>
          </table:table-cell>
          <table:table-cell table:style-name="ce305" office:value-type="string" calcext:value-type="string">
            <text:p><text:s text:c="6"/>--Assistenza psichiatrica </text:p>
          </table:table-cell>
          <table:table-cell table:style-name="ce51" table:formula="of:=+[.F54]+[.F55]" office:value-type="float" office:value="0" calcext:value-type="float">
            <text:p><text:s/>- </text:p>
          </table:table-cell>
          <table:table-cell table:style-name="ce61" table:formula="of:=+[.G54]+[.G55]" office:value-type="float" office:value="0" calcext:value-type="float">
            <text:p><text:s/>- </text:p>
          </table:table-cell>
          <table:table-cell table:style-name="ce61" table:formula="of:=+[.H54]+[.H55]" office:value-type="float" office:value="8855" calcext:value-type="float">
            <text:p><text:s/>8855 </text:p>
          </table:table-cell>
          <table:table-cell table:style-name="ce61" table:formula="of:=+[.I54]+[.I55]" office:value-type="float" office:value="0" calcext:value-type="float">
            <text:p><text:s/>- </text:p>
          </table:table-cell>
          <table:table-cell table:style-name="ce61" table:formula="of:=+[.J54]+[.J55]" office:value-type="float" office:value="2" calcext:value-type="float">
            <text:p><text:s/>2 </text:p>
          </table:table-cell>
          <table:table-cell table:style-name="ce61" table:formula="of:=+[.K54]+[.K55]" office:value-type="float" office:value="0" calcext:value-type="float">
            <text:p><text:s/>- </text:p>
          </table:table-cell>
          <table:table-cell table:style-name="ce61" table:formula="of:=+[.L54]+[.L55]" office:value-type="float" office:value="0" calcext:value-type="float">
            <text:p><text:s/>- </text:p>
          </table:table-cell>
          <table:table-cell table:style-name="ce61" table:formula="of:=+[.M54]+[.M55]" office:value-type="float" office:value="0" calcext:value-type="float">
            <text:p><text:s/>- </text:p>
          </table:table-cell>
          <table:table-cell table:style-name="ce61" table:formula="of:=+[.N54]+[.N55]" office:value-type="float" office:value="0" calcext:value-type="float">
            <text:p><text:s/>- </text:p>
          </table:table-cell>
          <table:table-cell table:style-name="ce61" table:formula="of:=+[.O54]+[.O55]" office:value-type="float" office:value="0" calcext:value-type="float">
            <text:p><text:s/>- </text:p>
          </table:table-cell>
          <table:table-cell table:style-name="ce61" table:formula="of:=+[.P54]+[.P55]" office:value-type="float" office:value="0" calcext:value-type="float">
            <text:p><text:s/>- </text:p>
          </table:table-cell>
          <table:table-cell table:style-name="ce61" table:formula="of:=+[.Q54]+[.Q55]" office:value-type="float" office:value="0" calcext:value-type="float">
            <text:p><text:s/>- </text:p>
          </table:table-cell>
          <table:table-cell table:style-name="ce88" table:formula="of:=SUM([.F53:.Q53])" office:value-type="float" office:value="8857" calcext:value-type="float">
            <text:p><text:s/>8857 </text:p>
          </table:table-cell>
          <table:table-cell table:number-columns-repeated="1006"/>
        </table:table-row>
        <table:table-row table:style-name="ro1">
          <table:table-cell table:formula="of:=[.A5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7" office:value-type="string" calcext:value-type="string">
            <text:p>20803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4948" calcext:value-type="float">
            <text:p><text:s/>494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4:.Q54])" office:value-type="float" office:value="4949" calcext:value-type="float">
            <text:p><text:s/>4949 </text:p>
          </table:table-cell>
          <table:table-cell table:number-columns-repeated="1006"/>
        </table:table-row>
        <table:table-row table:style-name="ro1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7" office:value-type="string" calcext:value-type="string">
            <text:p>20803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3907" calcext:value-type="float">
            <text:p><text:s/>390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5:.Q55])" office:value-type="float" office:value="3908" calcext:value-type="float">
            <text:p><text:s/>3908 </text:p>
          </table:table-cell>
          <table:table-cell table:number-columns-repeated="1006"/>
        </table:table-row>
        <table:table-row table:style-name="ro1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4" calcext:value-type="float">
            <text:p>20804</text:p>
          </table:table-cell>
          <table:table-cell table:style-name="ce305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5" calcext:value-type="float">
            <text:p>20805</text:p>
          </table:table-cell>
          <table:table-cell table:style-name="ce305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3" calcext:value-type="float">
            <text:p><text:s/>413 </text:p>
          </table:table-cell>
          <table:table-cell table:style-name="ce184" office:value-type="float" office:value="19" calcext:value-type="float">
            <text:p><text:s/>19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88" table:formula="of:=SUM([.F57:.Q57])" office:value-type="float" office:value="455" calcext:value-type="float">
            <text:p><text:s/>455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6" calcext:value-type="float">
            <text:p>20806</text:p>
          </table:table-cell>
          <table:table-cell table:style-name="ce305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7" calcext:value-type="float">
            <text:p>20807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808" calcext:value-type="float">
            <text:p>20808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4" calcext:value-type="float">
            <text:p><text:s/>4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60:.Q60])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900" calcext:value-type="float">
            <text:p>20900</text:p>
          </table:table-cell>
          <table:table-cell table:style-name="ce299" office:value-type="string" calcext:value-type="string">
            <text:p>Assistenza territoriale semi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901" calcext:value-type="float">
            <text:p>20901</text:p>
          </table:table-cell>
          <table:table-cell table:style-name="ce300" office:value-type="string" calcext:value-type="string">
            <text:p><text:s text:c="6"/>--Assistenza psichiatrica </text:p>
          </table:table-cell>
          <table:table-cell table:style-name="ce51" table:formula="of:=+[.F63]+[.F64]" office:value-type="float" office:value="0" calcext:value-type="float">
            <text:p><text:s/>- </text:p>
          </table:table-cell>
          <table:table-cell table:style-name="ce61" table:formula="of:=+[.G63]+[.G64]" office:value-type="float" office:value="0" calcext:value-type="float">
            <text:p><text:s/>- </text:p>
          </table:table-cell>
          <table:table-cell table:style-name="ce61" table:formula="of:=+[.H63]+[.H64]" office:value-type="float" office:value="553" calcext:value-type="float">
            <text:p><text:s/>553 </text:p>
          </table:table-cell>
          <table:table-cell table:style-name="ce61" table:formula="of:=+[.I63]+[.I64]" office:value-type="float" office:value="0" calcext:value-type="float">
            <text:p><text:s/>- </text:p>
          </table:table-cell>
          <table:table-cell table:style-name="ce61" table:formula="of:=+[.J63]+[.J64]" office:value-type="float" office:value="0" calcext:value-type="float">
            <text:p><text:s/>- </text:p>
          </table:table-cell>
          <table:table-cell table:style-name="ce61" table:formula="of:=+[.K63]+[.K64]" office:value-type="float" office:value="0" calcext:value-type="float">
            <text:p><text:s/>- </text:p>
          </table:table-cell>
          <table:table-cell table:style-name="ce61" table:formula="of:=+[.L63]+[.L64]" office:value-type="float" office:value="0" calcext:value-type="float">
            <text:p><text:s/>- </text:p>
          </table:table-cell>
          <table:table-cell table:style-name="ce61" table:formula="of:=+[.M63]+[.M64]" office:value-type="float" office:value="0" calcext:value-type="float">
            <text:p><text:s/>- </text:p>
          </table:table-cell>
          <table:table-cell table:style-name="ce61" table:formula="of:=+[.N63]+[.N64]" office:value-type="float" office:value="0" calcext:value-type="float">
            <text:p><text:s/>- </text:p>
          </table:table-cell>
          <table:table-cell table:style-name="ce61" table:formula="of:=+[.O63]+[.O64]" office:value-type="float" office:value="0" calcext:value-type="float">
            <text:p><text:s/>- </text:p>
          </table:table-cell>
          <table:table-cell table:style-name="ce61" table:formula="of:=+[.P63]+[.P64]" office:value-type="float" office:value="0" calcext:value-type="float">
            <text:p><text:s/>- </text:p>
          </table:table-cell>
          <table:table-cell table:style-name="ce61" table:formula="of:=+[.Q63]+[.Q64]" office:value-type="float" office:value="0" calcext:value-type="float">
            <text:p><text:s/>- </text:p>
          </table:table-cell>
          <table:table-cell table:style-name="ce88" table:formula="of:=SUM([.F62:.Q62])" office:value-type="float" office:value="553" calcext:value-type="float">
            <text:p><text:s/>553 </text:p>
          </table:table-cell>
          <table:table-cell table:number-columns-repeated="1006"/>
        </table:table-row>
        <table:table-row table:style-name="ro1">
          <table:table-cell table:formula="of:=[.A6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7" office:value-type="string" calcext:value-type="string">
            <text:p>20901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7" office:value-type="string" calcext:value-type="string">
            <text:p>20901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553" calcext:value-type="float">
            <text:p><text:s/>55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4:.Q64])" office:value-type="float" office:value="553" calcext:value-type="float">
            <text:p><text:s/>553 </text:p>
          </table:table-cell>
          <table:table-cell table:number-columns-repeated="1006"/>
        </table:table-row>
        <table:table-row table:style-name="ro1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902" calcext:value-type="float">
            <text:p>20902</text:p>
          </table:table-cell>
          <table:table-cell table:style-name="ce307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5:.Q6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903" calcext:value-type="float">
            <text:p>209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904" calcext:value-type="float">
            <text:p>209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20905" calcext:value-type="float">
            <text:p>209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8:.Q6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0906" calcext:value-type="float">
            <text:p>209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1000" calcext:value-type="float">
            <text:p>21000</text:p>
          </table:table-cell>
          <table:table-cell table:style-name="ce299" office:value-type="string" calcext:value-type="string">
            <text:p>Assistenza territoriale 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1001" calcext:value-type="float">
            <text:p>21001</text:p>
          </table:table-cell>
          <table:table-cell table:style-name="ce300" office:value-type="string" calcext:value-type="string">
            <text:p><text:s text:c="6"/>--Assistenza psichiatrica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1162" calcext:value-type="float">
            <text:p><text:s/>11162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36" calcext:value-type="float">
            <text:p><text:s/>36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88" table:formula="of:=SUM([.F71:.Q71])" office:value-type="float" office:value="11291" calcext:value-type="float">
            <text:p><text:s/>11291 </text:p>
          </table:table-cell>
          <table:table-cell table:number-columns-repeated="1006"/>
        </table:table-row>
        <table:table-row table:style-name="ro1">
          <table:table-cell table:formula="of:=[.A7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1002" calcext:value-type="float">
            <text:p>21002</text:p>
          </table:table-cell>
          <table:table-cell table:style-name="ce300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3" calcext:value-type="float">
            <text:p><text:s/>3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72:.Q72])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1">
          <table:table-cell table:formula="of:=[.A7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1003" calcext:value-type="float">
            <text:p>210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3:.Q73])" office:value-type="float" office:value="32" calcext:value-type="float">
            <text:p><text:s/>32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1004" calcext:value-type="float">
            <text:p>210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 office:value-type="float" office:value="59" calcext:value-type="float">
            <text:p><text:s/>59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86" calcext:value-type="float">
            <text:p><text:s/>686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2" table:style-name="ce184" office:value-type="float" office:value="1" calcext:value-type="float">
            <text:p><text:s/>1 </text:p>
          </table:table-cell>
          <table:table-cell table:style-name="ce88" table:formula="of:=SUM([.F74:.Q74])" office:value-type="float" office:value="749" calcext:value-type="float">
            <text:p><text:s/>749 </text:p>
          </table:table-cell>
          <table:table-cell table:number-columns-repeated="1006"/>
        </table:table-row>
        <table:table-row table:style-name="ro1">
          <table:table-cell table:formula="of:=[.A7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1005" calcext:value-type="float">
            <text:p>210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5:.Q7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21006" calcext:value-type="float">
            <text:p>210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500" calcext:value-type="float">
            <text:p><text:s/>15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6:.Q76])" office:value-type="float" office:value="1500" calcext:value-type="float">
            <text:p><text:s/>1500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21100" calcext:value-type="float">
            <text:p>21100</text:p>
          </table:table-cell>
          <table:table-cell table:style-name="ce299" office:value-type="string" calcext:value-type="string">
            <text:p>Assistenza Idroterm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7:.Q7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29999" calcext:value-type="float">
            <text:p>29999</text:p>
          </table:table-cell>
          <table:table-cell table:style-name="ce308" office:value-type="string" calcext:value-type="string">
            <text:p>Totale </text:p>
          </table:table-cell>
          <table:table-cell table:style-name="ce265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71" calcext:value-type="float">
            <text:p><text:s/>71 </text:p>
          </table:table-cell>
          <table:table-cell table:style-name="ce7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 calcext:value-type="float">
            <text:p><text:s/>- </text:p>
          </table:table-cell>
          <table:table-cell table:style-name="ce7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202444" calcext:value-type="float">
            <text:p><text:s/>202444 </text:p>
          </table:table-cell>
          <table:table-cell table:style-name="ce7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1505" calcext:value-type="float">
            <text:p><text:s/>1505 </text:p>
          </table:table-cell>
          <table:table-cell table:style-name="ce7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188" calcext:value-type="float">
            <text:p><text:s/>188 </text:p>
          </table:table-cell>
          <table:table-cell table:style-name="ce7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 calcext:value-type="float">
            <text:p><text:s/>- </text:p>
          </table:table-cell>
          <table:table-cell table:style-name="ce7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 calcext:value-type="float">
            <text:p><text:s/>- </text:p>
          </table:table-cell>
          <table:table-cell table:style-name="ce7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 calcext:value-type="float">
            <text:p><text:s/>- </text:p>
          </table:table-cell>
          <table:table-cell table:style-name="ce7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 calcext:value-type="float">
            <text:p><text:s/>- </text:p>
          </table:table-cell>
          <table:table-cell table:style-name="ce7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 calcext:value-type="float">
            <text:p><text:s/>- </text:p>
          </table:table-cell>
          <table:table-cell table:style-name="ce7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89" calcext:value-type="float">
            <text:p><text:s/>89 </text:p>
          </table:table-cell>
          <table:table-cell table:style-name="ce288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49" calcext:value-type="float">
            <text:p><text:s/>49 </text:p>
          </table:table-cell>
          <table:table-cell table:style-name="ce89" table:formula="of:=SUM([.F78:.Q78])" office:value-type="float" office:value="204346" calcext:value-type="float">
            <text:p><text:s/>204346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100" calcext:value-type="float">
            <text:p>30100</text:p>
          </table:table-cell>
          <table:table-cell table:style-name="ce299" office:value-type="string" calcext:value-type="string">
            <text:p>Attività di pronto soccorso</text:p>
          </table:table-cell>
          <table:table-cell table:style-name="ce269" table:formula="of:=+[.F81]+[.F82]" office:value-type="float" office:value="0" calcext:value-type="float">
            <text:p><text:s/>- </text:p>
          </table:table-cell>
          <table:table-cell table:style-name="ce65" table:formula="of:=+[.G81]+[.G82]" office:value-type="float" office:value="0" calcext:value-type="float">
            <text:p><text:s/>- </text:p>
          </table:table-cell>
          <table:table-cell table:style-name="ce65" table:formula="of:=+[.H81]+[.H82]" office:value-type="float" office:value="0" calcext:value-type="float">
            <text:p><text:s/>- </text:p>
          </table:table-cell>
          <table:table-cell table:style-name="ce65" table:formula="of:=+[.I81]+[.I82]" office:value-type="float" office:value="0" calcext:value-type="float">
            <text:p><text:s/>- </text:p>
          </table:table-cell>
          <table:table-cell table:style-name="ce65" table:formula="of:=+[.J81]+[.J82]" office:value-type="float" office:value="0" calcext:value-type="float">
            <text:p><text:s/>- </text:p>
          </table:table-cell>
          <table:table-cell table:style-name="ce65" table:formula="of:=+[.K81]+[.K82]" office:value-type="float" office:value="0" calcext:value-type="float">
            <text:p><text:s/>- </text:p>
          </table:table-cell>
          <table:table-cell table:style-name="ce65" table:formula="of:=+[.L81]+[.L82]" office:value-type="float" office:value="0" calcext:value-type="float">
            <text:p><text:s/>- </text:p>
          </table:table-cell>
          <table:table-cell table:style-name="ce65" table:formula="of:=+[.M81]+[.M82]" office:value-type="float" office:value="0" calcext:value-type="float">
            <text:p><text:s/>- </text:p>
          </table:table-cell>
          <table:table-cell table:style-name="ce65" table:formula="of:=+[.N81]+[.N82]" office:value-type="float" office:value="0" calcext:value-type="float">
            <text:p><text:s/>- </text:p>
          </table:table-cell>
          <table:table-cell table:style-name="ce65" table:formula="of:=+[.O81]+[.O82]" office:value-type="float" office:value="0" calcext:value-type="float">
            <text:p><text:s/>- </text:p>
          </table:table-cell>
          <table:table-cell table:style-name="ce65" table:formula="of:=+[.P81]+[.P82]" office:value-type="float" office:value="0" calcext:value-type="float">
            <text:p><text:s/>- </text:p>
          </table:table-cell>
          <table:table-cell table:style-name="ce65" table:formula="of:=+[.Q81]+[.Q82]" office:value-type="float" office:value="0" calcext:value-type="float">
            <text:p><text:s/>- </text:p>
          </table:table-cell>
          <table:table-cell table:style-name="ce87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7" office:value-type="string" calcext:value-type="string">
            <text:p>20601a</text:p>
          </table:table-cell>
          <table:table-cell table:style-name="ce252" office:value-type="string" calcext:value-type="string">
            <text:p><text:s text:c="4"/>a) <text:s/>Attività di Pronto Soccorso non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7" office:value-type="string" calcext:value-type="string">
            <text:p>30100b</text:p>
          </table:table-cell>
          <table:table-cell table:style-name="ce252" office:value-type="string" calcext:value-type="string">
            <text:p><text:s text:c="4"/>b) Attività di Pronto Soccorso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200" calcext:value-type="float">
            <text:p>30200</text:p>
          </table:table-cell>
          <table:table-cell table:style-name="ce299" office:value-type="string" calcext:value-type="string">
            <text:p>Ass. ospedaliera per acuti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8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30201" calcext:value-type="float">
            <text:p>30201</text:p>
          </table:table-cell>
          <table:table-cell table:style-name="ce300" office:value-type="string" calcext:value-type="string">
            <text:p><text:s text:c="6"/>--in Day Hospital e Day Surgery</text:p>
          </table:table-cell>
          <table:table-cell table:style-name="ce313"/>
          <table:table-cell table:style-name="ce316"/>
          <table:table-cell table:style-name="ce184" office:value-type="float" office:value="8361" calcext:value-type="float">
            <text:p><text:s/>8361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4:.Q84])" office:value-type="float" office:value="8361" calcext:value-type="float">
            <text:p><text:s/>8361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30202" calcext:value-type="float">
            <text:p>30202</text:p>
          </table:table-cell>
          <table:table-cell table:style-name="ce300" office:value-type="string" calcext:value-type="string">
            <text:p><text:s text:c="6"/>--in degenza ordinaria</text:p>
          </table:table-cell>
          <table:table-cell table:style-name="ce313"/>
          <table:table-cell table:style-name="ce316"/>
          <table:table-cell table:style-name="ce184" office:value-type="float" office:value="239453" calcext:value-type="float">
            <text:p><text:s/>239453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5:.Q85])" office:value-type="float" office:value="239453" calcext:value-type="float">
            <text:p><text:s/>239453 </text:p>
          </table:table-cell>
          <table:table-cell table:number-columns-repeated="1006"/>
        </table:table-row>
        <table:table-row table:style-name="ro1">
          <table:table-cell table:formula="of:=[.A8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30300" calcext:value-type="float">
            <text:p>30300</text:p>
          </table:table-cell>
          <table:table-cell table:style-name="ce299" office:value-type="string" calcext:value-type="string">
            <text:p>Interventi ospedalieri a domicilio</text:p>
          </table:table-cell>
          <table:table-cell table:style-name="ce313"/>
          <table:table-cell table:style-name="ce316"/>
          <table:table-cell table:style-name="ce184" office:value-type="float" office:value="0" calcext:value-type="float">
            <text:p><text:s/>-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30400" calcext:value-type="float">
            <text:p>30400</text:p>
          </table:table-cell>
          <table:table-cell table:style-name="ce299" office:value-type="string" calcext:value-type="string">
            <text:p>Ass. ospedaliera per lungodegenti</text:p>
          </table:table-cell>
          <table:table-cell table:style-name="ce313"/>
          <table:table-cell table:style-name="ce316"/>
          <table:table-cell table:style-name="ce184" office:value-type="float" office:value="137" calcext:value-type="float">
            <text:p><text:s/>137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7:.Q87])" office:value-type="float" office:value="137" calcext:value-type="float">
            <text:p><text:s/>137 </text:p>
          </table:table-cell>
          <table:table-cell table:number-columns-repeated="1006"/>
        </table:table-row>
        <table:table-row table:style-name="ro1">
          <table:table-cell table:formula="of:=[.A8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4" office:value-type="float" office:value="30500" calcext:value-type="float">
            <text:p>30500</text:p>
          </table:table-cell>
          <table:table-cell table:style-name="ce299" office:value-type="string" calcext:value-type="string">
            <text:p>Ass. ospedaliera per riabilitazione</text:p>
          </table:table-cell>
          <table:table-cell table:style-name="ce313"/>
          <table:table-cell table:style-name="ce316"/>
          <table:table-cell table:style-name="ce184" office:value-type="float" office:value="14735" calcext:value-type="float">
            <text:p><text:s/>14735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8:.Q88])" office:value-type="float" office:value="14735" calcext:value-type="float">
            <text:p><text:s/>14735 </text:p>
          </table:table-cell>
          <table:table-cell table:number-columns-repeated="1006"/>
        </table:table-row>
        <table:table-row table:style-name="ro1">
          <table:table-cell table:formula="of:=[.A8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30600" calcext:value-type="float">
            <text:p>30600</text:p>
          </table:table-cell>
          <table:table-cell table:style-name="ce299" office:value-type="string" calcext:value-type="string">
            <text:p>Emocomponenti e servizi trasfusionali</text:p>
          </table:table-cell>
          <table:table-cell table:style-name="ce313"/>
          <table:table-cell table:style-name="ce316"/>
          <table:table-cell table:style-name="ce184" office:value-type="float" office:value="0" calcext:value-type="float">
            <text:p><text:s/>-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9:.Q8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ubb</text:p>
          </table:table-cell>
          <table:table-cell table:style-name="ce233" office:value-type="float" office:value="30700" calcext:value-type="float">
            <text:p>30700</text:p>
          </table:table-cell>
          <table:table-cell table:style-name="ce299" office:value-type="string" calcext:value-type="string">
            <text:p>Trapianto organi e tessuti</text:p>
          </table:table-cell>
          <table:table-cell table:style-name="ce313"/>
          <table:table-cell table:style-name="ce316"/>
          <table:table-cell table:style-name="ce184" office:value-type="float" office:value="8954" calcext:value-type="float">
            <text:p><text:s/>8954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90:.Q90])" office:value-type="float" office:value="8954" calcext:value-type="float">
            <text:p><text:s/>8954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39999" calcext:value-type="float">
            <text:p>39999</text:p>
          </table:table-cell>
          <table:table-cell table:style-name="ce309" office:value-type="string" calcext:value-type="string">
            <text:p>Totale</text:p>
          </table:table-cell>
          <table:table-cell table:style-name="ce55" table:formula="of:=+[.F82]+[.F84]+[.F85]+[.F86]+[.F87]+[.F88]+[.F89]+[.F90]" office:value-type="float" office:value="0" calcext:value-type="float">
            <text:p><text:s/>- </text:p>
          </table:table-cell>
          <table:table-cell table:style-name="ce71" table:formula="of:=+[.G82]+[.G84]+[.G85]+[.G86]+[.G87]+[.G88]+[.G89]+[.G90]" office:value-type="float" office:value="0" calcext:value-type="float">
            <text:p><text:s/>- </text:p>
          </table:table-cell>
          <table:table-cell table:style-name="ce71" table:formula="of:=+[.H82]+[.H84]+[.H85]+[.H86]+[.H87]+[.H88]+[.H89]+[.H90]" office:value-type="float" office:value="271640" calcext:value-type="float">
            <text:p><text:s/>271640 </text:p>
          </table:table-cell>
          <table:table-cell table:style-name="ce71" table:formula="of:=+[.I82]+[.I84]+[.I85]+[.I86]+[.I87]+[.I88]+[.I89]+[.I90]" office:value-type="float" office:value="0" calcext:value-type="float">
            <text:p><text:s/>- </text:p>
          </table:table-cell>
          <table:table-cell table:style-name="ce71" table:formula="of:=+[.J82]+[.J84]+[.J85]+[.J86]+[.J87]+[.J88]+[.J89]+[.J90]" office:value-type="float" office:value="0" calcext:value-type="float">
            <text:p><text:s/>- </text:p>
          </table:table-cell>
          <table:table-cell table:style-name="ce71" table:formula="of:=+[.K82]+[.K84]+[.K85]+[.K86]+[.K87]+[.K88]+[.K89]+[.K90]" office:value-type="float" office:value="0" calcext:value-type="float">
            <text:p><text:s/>- </text:p>
          </table:table-cell>
          <table:table-cell table:style-name="ce71" table:formula="of:=+[.L82]+[.L84]+[.L85]+[.L86]+[.L87]+[.L88]+[.L89]+[.L90]" office:value-type="float" office:value="0" calcext:value-type="float">
            <text:p><text:s/>- </text:p>
          </table:table-cell>
          <table:table-cell table:style-name="ce71" table:formula="of:=+[.M82]+[.M84]+[.M85]+[.M86]+[.M87]+[.M88]+[.M89]+[.M90]" office:value-type="float" office:value="0" calcext:value-type="float">
            <text:p><text:s/>- </text:p>
          </table:table-cell>
          <table:table-cell table:style-name="ce71" table:formula="of:=+[.N82]+[.N84]+[.N85]+[.N86]+[.N87]+[.N88]+[.N89]+[.N90]" office:value-type="float" office:value="0" calcext:value-type="float">
            <text:p><text:s/>- </text:p>
          </table:table-cell>
          <table:table-cell table:style-name="ce71" table:formula="of:=+[.O82]+[.O84]+[.O85]+[.O86]+[.O87]+[.O88]+[.O89]+[.O90]" office:value-type="float" office:value="0" calcext:value-type="float">
            <text:p><text:s/>- </text:p>
          </table:table-cell>
          <table:table-cell table:style-name="ce71" table:formula="of:=+[.P82]+[.P84]+[.P85]+[.P86]+[.P87]+[.P88]+[.P89]+[.P90]" office:value-type="float" office:value="0" calcext:value-type="float">
            <text:p><text:s/>- </text:p>
          </table:table-cell>
          <table:table-cell table:style-name="ce71" table:formula="of:=+[.Q82]+[.Q84]+[.Q85]+[.Q86]+[.Q87]+[.Q88]+[.Q89]+[.Q90]" office:value-type="float" office:value="0" calcext:value-type="float">
            <text:p><text:s/>- </text:p>
          </table:table-cell>
          <table:table-cell table:style-name="ce88" table:formula="of:=SUM([.F91:.Q91])" office:value-type="float" office:value="271640" calcext:value-type="float">
            <text:p><text:s/>271640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8" office:value-type="float" office:value="49999" calcext:value-type="float">
            <text:p>49999</text:p>
          </table:table-cell>
          <table:table-cell table:style-name="ce310" office:value-type="string" calcext:value-type="string">
            <text:p>TOTALE (SANITARIO)</text:p>
          </table:table-cell>
          <table:table-cell table:style-name="ce154" table:formula="of:=+[.F26]+[.F78]+[.F91]" office:value-type="float" office:value="71" calcext:value-type="float">
            <text:p><text:s/>71 </text:p>
          </table:table-cell>
          <table:table-cell table:style-name="ce68" table:formula="of:=+[.G26]+[.G78]+[.G91]" office:value-type="float" office:value="0" calcext:value-type="float">
            <text:p><text:s/>- </text:p>
          </table:table-cell>
          <table:table-cell table:style-name="ce68" table:formula="of:=+[.H26]+[.H78]+[.H91]" office:value-type="float" office:value="475593" calcext:value-type="float">
            <text:p><text:s/>475593 </text:p>
          </table:table-cell>
          <table:table-cell table:style-name="ce68" table:formula="of:=+[.I26]+[.I78]+[.I91]" office:value-type="float" office:value="1640" calcext:value-type="float">
            <text:p><text:s/>1640 </text:p>
          </table:table-cell>
          <table:table-cell table:style-name="ce68" table:formula="of:=+[.J26]+[.J78]+[.J91]" office:value-type="float" office:value="362" calcext:value-type="float">
            <text:p><text:s/>362 </text:p>
          </table:table-cell>
          <table:table-cell table:style-name="ce68" table:formula="of:=+[.K26]+[.K78]+[.K91]" office:value-type="float" office:value="0" calcext:value-type="float">
            <text:p><text:s/>- </text:p>
          </table:table-cell>
          <table:table-cell table:style-name="ce68" table:formula="of:=+[.L26]+[.L78]+[.L91]" office:value-type="float" office:value="0" calcext:value-type="float">
            <text:p><text:s/>- </text:p>
          </table:table-cell>
          <table:table-cell table:style-name="ce68" table:formula="of:=+[.M26]+[.M78]+[.M91]" office:value-type="float" office:value="0" calcext:value-type="float">
            <text:p><text:s/>- </text:p>
          </table:table-cell>
          <table:table-cell table:style-name="ce68" table:formula="of:=+[.N26]+[.N78]+[.N91]" office:value-type="float" office:value="0" calcext:value-type="float">
            <text:p><text:s/>- </text:p>
          </table:table-cell>
          <table:table-cell table:style-name="ce68" table:formula="of:=+[.O26]+[.O78]+[.O91]" office:value-type="float" office:value="0" calcext:value-type="float">
            <text:p><text:s/>- </text:p>
          </table:table-cell>
          <table:table-cell table:style-name="ce68" table:formula="of:=+[.P26]+[.P78]+[.P91]" office:value-type="float" office:value="149" calcext:value-type="float">
            <text:p><text:s/>149 </text:p>
          </table:table-cell>
          <table:table-cell table:style-name="ce290" table:formula="of:=+[.Q26]+[.Q78]+[.Q91]" office:value-type="float" office:value="81" calcext:value-type="float">
            <text:p><text:s/>81 </text:p>
          </table:table-cell>
          <table:table-cell table:style-name="ce92" table:formula="of:=SUM([.F92:.Q92])" office:value-type="float" office:value="477896" calcext:value-type="float">
            <text:p><text:s/>477896 </text:p>
          </table:table-cell>
          <table:table-cell table:style-name="ce137" table:number-columns-repeated="1006"/>
        </table:table-row>
        <table:table-row table:style-name="ro1">
          <table:table-cell table:number-columns-repeated="3"/>
          <table:table-cell table:style-name="ce2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61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261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6" table:number-columns-repeated="3"/>
          <table:table-cell table:number-columns-repeated="7"/>
          <table:table-cell table:style-name="ce285" table:number-columns-repeated="3"/>
          <table:table-cell table:number-columns-repeated="100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ubblico'.$A$1" table:expression="la--:la-[#REF!]"/>
          <table:named-expression table:name="Print_Titles" table:base-cell-address="$'LA-San_Acquisti_da_Pubblico'.$A$1" table:expression="la--:la-[#REF!]"/>
        </table:named-expressions>
      </table:table>
      <table:table table:name="LA-San_Produzione" table:style-name="ta6">
        <table:table-column table:style-name="co24" table:visibility="collapse" table:default-cell-style-name="ce228"/>
        <table:table-column table:style-name="co25" table:visibility="collapse" table:default-cell-style-name="ce228"/>
        <table:table-column table:style-name="co28" table:visibility="collapse" table:default-cell-style-name="ce228"/>
        <table:table-column table:style-name="co5" table:default-cell-style-name="ce231"/>
        <table:table-column table:style-name="co29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3" table:number-columns-repeated="1006" table:default-cell-style-name="ce95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278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291" office:value-type="string" calcext:value-type="string">
            <text:p>totale</text:p>
          </table:table-cell>
          <table:table-cell table:number-columns-repeated="1006"/>
        </table:table-row>
        <table:table-row table:style-name="ro1" table:visibility="collapse">
          <table:table-cell table:number-columns-repeated="3" office:value-type="string" calcext:value-type="string">
            <text:p>aa</text:p>
          </table:table-cell>
          <table:table-cell table:style-name="ce228" office:value-type="string" calcext:value-type="string">
            <text:p>aa</text:p>
          </table:table-cell>
          <table:table-cell table:style-name="ce240" office:value-type="string" calcext:value-type="string">
            <text:p>aa</text:p>
          </table:table-cell>
          <table:table-cell table:number-columns-repeated="13" table:style-name="ce228" office:value-type="string" calcext:value-type="string">
            <text:p>aa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229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6"/>
        </table:table-row>
        <table:table-row table:style-name="ro2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230" table:number-columns-spanned="1" table:number-rows-spanned="5"/>
          <table:table-cell table:style-name="ce24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80" table:number-columns-spanned="3" table:number-rows-spanned="4"/>
          <table:covered-table-cell table:number-columns-repeated="2"/>
          <table:table-cell table:style-name="ce281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86" table:number-columns-spanned="2" table:number-rows-spanned="4"/>
          <table:covered-table-cell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242" table:number-columns-spanned="4" table:number-rows-spanned="1"/>
          <table:covered-table-cell table:number-columns-repeated="6"/>
          <table:table-cell table:style-name="ce282" table:number-columns-spanned="5" table:number-rows-spanned="1"/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122" office:value-type="string" calcext:value-type="string">
            <text:p>REGIONE</text:p>
          </table:table-cell>
          <table:table-cell table:style-name="ce186" office:value-type="string" calcext:value-type="string">
            <text:p>030</text:p>
          </table:table-cell>
          <table:table-cell table:style-name="ce271" office:value-type="string" calcext:value-type="string">
            <text:p>ASL /AO</text:p>
          </table:table-cell>
          <table:table-cell table:style-name="ce18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283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covered-table-cell table:number-columns-repeated="2"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244" table:number-columns-spanned="4" table:number-rows-spanned="1"/>
          <table:covered-table-cell table:number-columns-repeated="6"/>
          <table:table-cell table:style-name="ce28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">
          <table:table-cell table:number-columns-repeated="3"/>
          <table:covered-table-cell/>
          <table:table-cell table:style-name="ce12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number-columns-repeated="3"/>
          <table:table-cell table:style-name="ce232" table:number-columns-spanned="1" table:number-rows-spanned="3"/>
          <table:table-cell table:style-name="ce130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2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11">
          <table:table-cell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63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0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">
          <table:table-cell table:number-columns-repeated="3"/>
          <table:table-cell table:style-name="ce233"/>
          <table:table-cell table:style-name="ce24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10100" calcext:value-type="float">
            <text:p>10100</text:p>
          </table:table-cell>
          <table:table-cell table:style-name="ce295" office:value-type="string" office:string-value="Igiene e sanità pubblica" calcext:value-type="string">
            <text:p><text:s/>Igiene e sanità pubblica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4" office:value-type="float" office:value="37" calcext:value-type="float">
            <text:p><text:s/>37 </text:p>
          </table:table-cell>
          <table:table-cell table:style-name="ce317" office:value-type="float" office:value="93" calcext:value-type="float">
            <text:p><text:s/>93 </text:p>
          </table:table-cell>
          <table:table-cell table:style-name="ce317" office:value-type="float" office:value="110" calcext:value-type="float">
            <text:p><text:s/>110 </text:p>
          </table:table-cell>
          <table:table-cell table:style-name="ce317" office:value-type="float" office:value="1122" calcext:value-type="float">
            <text:p><text:s/>1122 </text:p>
          </table:table-cell>
          <table:table-cell table:style-name="ce314" office:value-type="float" office:value="5136" calcext:value-type="float">
            <text:p><text:s/>5136 </text:p>
          </table:table-cell>
          <table:table-cell table:style-name="ce314" office:value-type="float" office:value="178" calcext:value-type="float">
            <text:p><text:s/>178 </text:p>
          </table:table-cell>
          <table:table-cell table:style-name="ce314" office:value-type="float" office:value="190" calcext:value-type="float">
            <text:p><text:s/>190 </text:p>
          </table:table-cell>
          <table:table-cell table:style-name="ce317" office:value-type="float" office:value="881" calcext:value-type="float">
            <text:p><text:s/>881 </text:p>
          </table:table-cell>
          <table:table-cell table:style-name="ce317" office:value-type="float" office:value="245" calcext:value-type="float">
            <text:p><text:s/>245 </text:p>
          </table:table-cell>
          <table:table-cell table:style-name="ce317" office:value-type="float" office:value="40" calcext:value-type="float">
            <text:p><text:s/>40 </text:p>
          </table:table-cell>
          <table:table-cell table:style-name="ce317" office:value-type="float" office:value="472" calcext:value-type="float">
            <text:p><text:s/>472 </text:p>
          </table:table-cell>
          <table:table-cell table:style-name="ce87" table:formula="of:=SUM([.F14:.Q14])" office:value-type="float" office:value="8504" calcext:value-type="float">
            <text:p><text:s/>8504 </text:p>
          </table:table-cell>
          <table:table-cell table:number-columns-repeated="1006"/>
        </table:table-row>
        <table:table-row table:style-name="ro1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10200" calcext:value-type="float">
            <text:p>10200</text:p>
          </table:table-cell>
          <table:table-cell table:style-name="ce29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2" calcext:value-type="float">
            <text:p><text:s/>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432" calcext:value-type="float">
            <text:p><text:s/>432 </text:p>
          </table:table-cell>
          <table:table-cell table:style-name="ce159" office:value-type="float" office:value="1824" calcext:value-type="float">
            <text:p><text:s/>1824 </text:p>
          </table:table-cell>
          <table:table-cell table:style-name="ce159" office:value-type="float" office:value="29" calcext:value-type="float">
            <text:p><text:s/>29 </text:p>
          </table:table-cell>
          <table:table-cell table:style-name="ce159" office:value-type="float" office:value="89" calcext:value-type="float">
            <text:p><text:s/>89 </text:p>
          </table:table-cell>
          <table:table-cell table:style-name="ce184" office:value-type="float" office:value="415" calcext:value-type="float">
            <text:p><text:s/>415 </text:p>
          </table:table-cell>
          <table:table-cell table:style-name="ce184" office:value-type="float" office:value="77" calcext:value-type="float">
            <text:p><text:s/>77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155" calcext:value-type="float">
            <text:p><text:s/>155 </text:p>
          </table:table-cell>
          <table:table-cell table:style-name="ce88" table:formula="of:=SUM([.F15:.Q15])" office:value-type="float" office:value="3070" calcext:value-type="float">
            <text:p><text:s/>3070 </text:p>
          </table:table-cell>
          <table:table-cell table:number-columns-repeated="1006"/>
        </table:table-row>
        <table:table-row table:style-name="ro12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10300" calcext:value-type="float">
            <text:p>10300</text:p>
          </table:table-cell>
          <table:table-cell table:style-name="ce29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21" calcext:value-type="float">
            <text:p><text:s/>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625" calcext:value-type="float">
            <text:p><text:s/>625 </text:p>
          </table:table-cell>
          <table:table-cell table:style-name="ce159" office:value-type="float" office:value="3016" calcext:value-type="float">
            <text:p><text:s/>3016 </text:p>
          </table:table-cell>
          <table:table-cell table:style-name="ce159" office:value-type="float" office:value="332" calcext:value-type="float">
            <text:p><text:s/>332 </text:p>
          </table:table-cell>
          <table:table-cell table:style-name="ce159" office:value-type="float" office:value="117" calcext:value-type="float">
            <text:p><text:s/>117 </text:p>
          </table:table-cell>
          <table:table-cell table:style-name="ce184" office:value-type="float" office:value="614" calcext:value-type="float">
            <text:p><text:s/>614 </text:p>
          </table:table-cell>
          <table:table-cell table:style-name="ce184" office:value-type="float" office:value="152" calcext:value-type="float">
            <text:p><text:s/>152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269" calcext:value-type="float">
            <text:p><text:s/>269 </text:p>
          </table:table-cell>
          <table:table-cell table:style-name="ce88" table:formula="of:=SUM([.F16:.Q16])" office:value-type="float" office:value="5210" calcext:value-type="float">
            <text:p><text:s/>5210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10400" calcext:value-type="float">
            <text:p>10400</text:p>
          </table:table-cell>
          <table:table-cell table:style-name="ce295" office:value-type="string" office:string-value="Sanità pubblica veterinaria" calcext:value-type="string">
            <text:p><text:s/>Sanità pubblica veterinaria </text:p>
          </table:table-cell>
          <table:table-cell table:style-name="ce152" office:value-type="float" office:value="13" calcext:value-type="float">
            <text:p><text:s/>13 </text:p>
          </table:table-cell>
          <table:table-cell table:style-name="ce159" office:value-type="float" office:value="19" calcext:value-type="float">
            <text:p><text:s/>1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6" calcext:value-type="float">
            <text:p><text:s/>66 </text:p>
          </table:table-cell>
          <table:table-cell table:style-name="ce184" office:value-type="float" office:value="1082" calcext:value-type="float">
            <text:p><text:s/>1082 </text:p>
          </table:table-cell>
          <table:table-cell table:style-name="ce159" office:value-type="float" office:value="3829" calcext:value-type="float">
            <text:p><text:s/>3829 </text:p>
          </table:table-cell>
          <table:table-cell table:style-name="ce159" office:value-type="float" office:value="57" calcext:value-type="float">
            <text:p><text:s/>57 </text:p>
          </table:table-cell>
          <table:table-cell table:style-name="ce159" office:value-type="float" office:value="138" calcext:value-type="float">
            <text:p><text:s/>138 </text:p>
          </table:table-cell>
          <table:table-cell table:style-name="ce184" office:value-type="float" office:value="693" calcext:value-type="float">
            <text:p><text:s/>693 </text:p>
          </table:table-cell>
          <table:table-cell table:style-name="ce184" office:value-type="float" office:value="181" calcext:value-type="float">
            <text:p><text:s/>181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311" calcext:value-type="float">
            <text:p><text:s/>311 </text:p>
          </table:table-cell>
          <table:table-cell table:style-name="ce88" table:formula="of:=SUM([.F17:.Q17])" office:value-type="float" office:value="6418" calcext:value-type="float">
            <text:p><text:s/>6418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33" office:value-type="float" office:value="10500" calcext:value-type="float">
            <text:p>10500</text:p>
          </table:table-cell>
          <table:table-cell table:style-name="ce29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54" table:formula="of:=+[.F19]+[.F20]+[.F21]" office:value-type="float" office:value="3928" calcext:value-type="float">
            <text:p><text:s/>3928 </text:p>
          </table:table-cell>
          <table:table-cell table:style-name="ce62" table:formula="of:=+[.G19]+[.G20]+[.G21]" office:value-type="float" office:value="6" calcext:value-type="float">
            <text:p><text:s/>6 </text:p>
          </table:table-cell>
          <table:table-cell table:style-name="ce62" table:formula="of:=+[.H19]+[.H20]+[.H21]" office:value-type="float" office:value="0" calcext:value-type="float">
            <text:p><text:s/>- </text:p>
          </table:table-cell>
          <table:table-cell table:style-name="ce62" table:formula="of:=+[.I19]+[.I20]+[.I21]" office:value-type="float" office:value="6" calcext:value-type="float">
            <text:p><text:s/>6 </text:p>
          </table:table-cell>
          <table:table-cell table:style-name="ce62" table:formula="of:=+[.J19]+[.J20]+[.J21]" office:value-type="float" office:value="440" calcext:value-type="float">
            <text:p><text:s/>440 </text:p>
          </table:table-cell>
          <table:table-cell table:style-name="ce62" table:formula="of:=+[.K19]+[.K20]+[.K21]" office:value-type="float" office:value="731" calcext:value-type="float">
            <text:p><text:s/>731 </text:p>
          </table:table-cell>
          <table:table-cell table:style-name="ce62" table:formula="of:=+[.L19]+[.L20]+[.L21]" office:value-type="float" office:value="13" calcext:value-type="float">
            <text:p><text:s/>13 </text:p>
          </table:table-cell>
          <table:table-cell table:style-name="ce62" table:formula="of:=+[.M19]+[.M20]+[.M21]" office:value-type="float" office:value="98" calcext:value-type="float">
            <text:p><text:s/>98 </text:p>
          </table:table-cell>
          <table:table-cell table:style-name="ce62" table:formula="of:=+[.N19]+[.N20]+[.N21]" office:value-type="float" office:value="170" calcext:value-type="float">
            <text:p><text:s/>170 </text:p>
          </table:table-cell>
          <table:table-cell table:style-name="ce62" table:formula="of:=+[.O19]+[.O20]+[.O21]" office:value-type="float" office:value="40" calcext:value-type="float">
            <text:p><text:s/>40 </text:p>
          </table:table-cell>
          <table:table-cell table:style-name="ce62" table:formula="of:=+[.P19]+[.P20]+[.P21]" office:value-type="float" office:value="6" calcext:value-type="float">
            <text:p><text:s/>6 </text:p>
          </table:table-cell>
          <table:table-cell table:style-name="ce62" table:formula="of:=+[.Q19]+[.Q20]+[.Q21]" office:value-type="float" office:value="67" calcext:value-type="float">
            <text:p><text:s/>67 </text:p>
          </table:table-cell>
          <table:table-cell table:style-name="ce88" table:formula="of:=SUM([.F18:.Q18])" office:value-type="float" office:value="5505" calcext:value-type="float">
            <text:p><text:s/>5505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10500a</text:p>
          </table:table-cell>
          <table:table-cell table:style-name="ce296" office:value-type="string" office:string-value="   a) Vaccinazioni" calcext:value-type="string">
            <text:p><text:s text:c="4"/>a) Vaccinazioni </text:p>
          </table:table-cell>
          <table:table-cell table:style-name="ce152" office:value-type="float" office:value="3928" calcext:value-type="float">
            <text:p><text:s/>3928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59" office:value-type="float" office:value="58" calcext:value-type="float">
            <text:p><text:s/>58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59" office:value-type="float" office:value="22" calcext:value-type="float">
            <text:p><text:s/>22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88" table:formula="of:=SUM([.F19:.Q19])" office:value-type="float" office:value="4118" calcext:value-type="float">
            <text:p><text:s/>4118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10500b</text:p>
          </table:table-cell>
          <table:table-cell table:style-name="ce296" office:value-type="string" office:string-value="   b) Attività di &quot;Screening&quot;" calcext:value-type="string">
            <text:p><text:s text:c="4"/>b) Attività di "Screening"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4" calcext:value-type="float">
            <text:p><text:s/>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52" calcext:value-type="float">
            <text:p><text:s/>252 </text:p>
          </table:table-cell>
          <table:table-cell table:style-name="ce159" office:value-type="float" office:value="372" calcext:value-type="float">
            <text:p><text:s/>372 </text:p>
          </table:table-cell>
          <table:table-cell table:style-name="ce159" office:value-type="float" office:value="6" calcext:value-type="float">
            <text:p><text:s/>6 </text:p>
          </table:table-cell>
          <table:table-cell table:style-name="ce159" office:value-type="float" office:value="62" calcext:value-type="float">
            <text:p><text:s/>62 </text:p>
          </table:table-cell>
          <table:table-cell table:style-name="ce184" office:value-type="float" office:value="72" calcext:value-type="float">
            <text:p><text:s/>72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34" calcext:value-type="float">
            <text:p><text:s/>34 </text:p>
          </table:table-cell>
          <table:table-cell table:style-name="ce88" table:formula="of:=SUM([.F20:.Q20])" office:value-type="float" office:value="822" calcext:value-type="float">
            <text:p><text:s/>822 </text:p>
          </table:table-cell>
          <table:table-cell table:number-columns-repeated="1006"/>
        </table:table-row>
        <table:table-row table:style-name="ro13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10500c</text:p>
          </table:table-cell>
          <table:table-cell table:style-name="ce29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57" calcext:value-type="float">
            <text:p><text:s/>157 </text:p>
          </table:table-cell>
          <table:table-cell table:style-name="ce159" office:value-type="float" office:value="301" calcext:value-type="float">
            <text:p><text:s/>301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59" office:value-type="float" office:value="14" calcext:value-type="float">
            <text:p><text:s/>14 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88" table:formula="of:=SUM([.F21:.Q21])" office:value-type="float" office:value="565" calcext:value-type="float">
            <text:p><text:s/>565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600" calcext:value-type="float">
            <text:p>10600</text:p>
          </table:table-cell>
          <table:table-cell table:style-name="ce295" office:value-type="string" office:string-value="Servizio medico legale" calcext:value-type="string">
            <text:p><text:s/>Servizio medico legale </text:p>
          </table:table-cell>
          <table:table-cell table:style-name="ce51" table:formula="of:=+[.F23]+[.F24]+[.F25]" office:value-type="float" office:value="0" calcext:value-type="float">
            <text:p><text:s/>- </text:p>
          </table:table-cell>
          <table:table-cell table:style-name="ce61" table:formula="of:=+[.G23]+[.G24]+[.G25]" office:value-type="float" office:value="20" calcext:value-type="float">
            <text:p><text:s/>20 </text:p>
          </table:table-cell>
          <table:table-cell table:style-name="ce61" table:formula="of:=+[.H23]+[.H24]+[.H25]" office:value-type="float" office:value="0" calcext:value-type="float">
            <text:p><text:s/>- </text:p>
          </table:table-cell>
          <table:table-cell table:style-name="ce61" table:formula="of:=+[.I23]+[.I24]+[.I25]" office:value-type="float" office:value="1116" calcext:value-type="float">
            <text:p><text:s/>1116 </text:p>
          </table:table-cell>
          <table:table-cell table:style-name="ce61" table:formula="of:=+[.J23]+[.J24]+[.J25]" office:value-type="float" office:value="366" calcext:value-type="float">
            <text:p><text:s/>366 </text:p>
          </table:table-cell>
          <table:table-cell table:style-name="ce61" table:formula="of:=+[.K23]+[.K24]+[.K25]" office:value-type="float" office:value="685" calcext:value-type="float">
            <text:p><text:s/>685 </text:p>
          </table:table-cell>
          <table:table-cell table:style-name="ce61" table:formula="of:=+[.L23]+[.L24]+[.L25]" office:value-type="float" office:value="24" calcext:value-type="float">
            <text:p><text:s/>24 </text:p>
          </table:table-cell>
          <table:table-cell table:style-name="ce61" table:formula="of:=+[.M23]+[.M24]+[.M25]" office:value-type="float" office:value="217" calcext:value-type="float">
            <text:p><text:s/>217 </text:p>
          </table:table-cell>
          <table:table-cell table:style-name="ce61" table:formula="of:=+[.N23]+[.N24]+[.N25]" office:value-type="float" office:value="1110" calcext:value-type="float">
            <text:p><text:s/>1110 </text:p>
          </table:table-cell>
          <table:table-cell table:style-name="ce61" table:formula="of:=+[.O23]+[.O24]+[.O25]" office:value-type="float" office:value="87" calcext:value-type="float">
            <text:p><text:s/>87 </text:p>
          </table:table-cell>
          <table:table-cell table:style-name="ce61" table:formula="of:=+[.P23]+[.P24]+[.P25]" office:value-type="float" office:value="12" calcext:value-type="float">
            <text:p><text:s/>12 </text:p>
          </table:table-cell>
          <table:table-cell table:style-name="ce61" table:formula="of:=+[.Q23]+[.Q24]+[.Q25]" office:value-type="float" office:value="135" calcext:value-type="float">
            <text:p><text:s/>135 </text:p>
          </table:table-cell>
          <table:table-cell table:style-name="ce88" table:formula="of:=SUM([.F22:.Q22])" office:value-type="float" office:value="3772" calcext:value-type="float">
            <text:p><text:s/>3772 </text:p>
          </table:table-cell>
          <table:table-cell table:number-columns-repeated="1006"/>
        </table:table-row>
        <table:table-row table:style-name="ro1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10600a</text:p>
          </table:table-cell>
          <table:table-cell table:style-name="ce297" office:value-type="string" office:string-value="   a) Attività del Servizio medico-legale" calcext:value-type="string">
            <text:p><text:s text:c="4"/>a) Attività del Servizio medico-leg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5" calcext:value-type="float">
            <text:p><text:s/>1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89" calcext:value-type="float">
            <text:p><text:s/>589 </text:p>
          </table:table-cell>
          <table:table-cell table:style-name="ce184" office:value-type="float" office:value="288" calcext:value-type="float">
            <text:p><text:s/>288 </text:p>
          </table:table-cell>
          <table:table-cell table:style-name="ce159" office:value-type="float" office:value="361" calcext:value-type="float">
            <text:p><text:s/>361 </text:p>
          </table:table-cell>
          <table:table-cell table:style-name="ce159" office:value-type="float" office:value="19" calcext:value-type="float">
            <text:p><text:s/>19 </text:p>
          </table:table-cell>
          <table:table-cell table:style-name="ce159" office:value-type="float" office:value="196" calcext:value-type="float">
            <text:p><text:s/>196 </text:p>
          </table:table-cell>
          <table:table-cell table:style-name="ce184" office:value-type="float" office:value="1006" calcext:value-type="float">
            <text:p><text:s/>1006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105" calcext:value-type="float">
            <text:p><text:s/>105 </text:p>
          </table:table-cell>
          <table:table-cell table:style-name="ce88" table:formula="of:=SUM([.F23:.Q23])" office:value-type="float" office:value="2643" calcext:value-type="float">
            <text:p><text:s/>2643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10600b</text:p>
          </table:table-cell>
          <table:table-cell table:style-name="ce297" office:value-type="string" office:string-value="   b) Visite Fiscali" calcext:value-type="string">
            <text:p><text:s text:c="4"/>b) Visite Fisca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0" calcext:value-type="float">
            <text:p><text:s/>450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59" office:value-type="float" office:value="7" calcext:value-type="float">
            <text:p><text:s/>7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24:.Q24])" office:value-type="float" office:value="471" calcext:value-type="float">
            <text:p><text:s/>471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10600c</text:p>
          </table:table-cell>
          <table:table-cell table:style-name="ce297" office:value-type="string" office:string-value="   c) Attivtà di Medicina sportiva" calcext:value-type="string">
            <text:p><text:s text:c="4"/>c) Attivtà di Medicina sportiva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7" calcext:value-type="float">
            <text:p><text:s/>77 </text:p>
          </table:table-cell>
          <table:table-cell table:style-name="ce184" office:value-type="float" office:value="74" calcext:value-type="float">
            <text:p><text:s/>74 </text:p>
          </table:table-cell>
          <table:table-cell table:style-name="ce159" office:value-type="float" office:value="317" calcext:value-type="float">
            <text:p><text:s/>317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59" office:value-type="float" office:value="19" calcext:value-type="float">
            <text:p><text:s/>19 </text:p>
          </table:table-cell>
          <table:table-cell table:style-name="ce184" office:value-type="float" office:value="98" calcext:value-type="float">
            <text:p><text:s/>98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88" table:formula="of:=SUM([.F25:.Q25])" office:value-type="float" office:value="658" calcext:value-type="float">
            <text:p><text:s/>658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19999" calcext:value-type="float">
            <text:p>19999</text:p>
          </table:table-cell>
          <table:table-cell table:style-name="ce298" office:value-type="string" office:string-value="Totale" calcext:value-type="string">
            <text:p><text:s/>Totale </text:p>
          </table:table-cell>
          <table:table-cell table:style-name="ce265" table:formula="of:=+[.F14]+[.F15]+[.F16]+[.F17]+[.F18]+[.F22]" office:value-type="float" office:value="3941" calcext:value-type="float">
            <text:p><text:s/>3941 </text:p>
          </table:table-cell>
          <table:table-cell table:style-name="ce71" table:formula="of:=+[.G14]+[.G15]+[.G16]+[.G17]+[.G18]+[.G22]" office:value-type="float" office:value="115" calcext:value-type="float">
            <text:p><text:s/>115 </text:p>
          </table:table-cell>
          <table:table-cell table:style-name="ce71" table:formula="of:=+[.H14]+[.H15]+[.H16]+[.H17]+[.H18]+[.H22]" office:value-type="float" office:value="93" calcext:value-type="float">
            <text:p><text:s/>93 </text:p>
          </table:table-cell>
          <table:table-cell table:style-name="ce71" table:formula="of:=+[.I14]+[.I15]+[.I16]+[.I17]+[.I18]+[.I22]" office:value-type="float" office:value="1359" calcext:value-type="float">
            <text:p><text:s/>1359 </text:p>
          </table:table-cell>
          <table:table-cell table:style-name="ce71" table:formula="of:=+[.J14]+[.J15]+[.J16]+[.J17]+[.J18]+[.J22]" office:value-type="float" office:value="4067" calcext:value-type="float">
            <text:p><text:s/>4067 </text:p>
          </table:table-cell>
          <table:table-cell table:style-name="ce71" table:formula="of:=+[.K14]+[.K15]+[.K16]+[.K17]+[.K18]+[.K22]" office:value-type="float" office:value="15221" calcext:value-type="float">
            <text:p><text:s/>15221 </text:p>
          </table:table-cell>
          <table:table-cell table:style-name="ce71" table:formula="of:=+[.L14]+[.L15]+[.L16]+[.L17]+[.L18]+[.L22]" office:value-type="float" office:value="633" calcext:value-type="float">
            <text:p><text:s/>633 </text:p>
          </table:table-cell>
          <table:table-cell table:style-name="ce71" table:formula="of:=+[.M14]+[.M15]+[.M16]+[.M17]+[.M18]+[.M22]" office:value-type="float" office:value="849" calcext:value-type="float">
            <text:p><text:s/>849 </text:p>
          </table:table-cell>
          <table:table-cell table:style-name="ce71" table:formula="of:=+[.N14]+[.N15]+[.N16]+[.N17]+[.N18]+[.N22]" office:value-type="float" office:value="3883" calcext:value-type="float">
            <text:p><text:s/>3883 </text:p>
          </table:table-cell>
          <table:table-cell table:style-name="ce71" table:formula="of:=+[.O14]+[.O15]+[.O16]+[.O17]+[.O18]+[.O22]" office:value-type="float" office:value="782" calcext:value-type="float">
            <text:p><text:s/>782 </text:p>
          </table:table-cell>
          <table:table-cell table:style-name="ce71" table:formula="of:=+[.P14]+[.P15]+[.P16]+[.P17]+[.P18]+[.P22]" office:value-type="float" office:value="127" calcext:value-type="float">
            <text:p><text:s/>127 </text:p>
          </table:table-cell>
          <table:table-cell table:style-name="ce71" table:formula="of:=+[.Q14]+[.Q15]+[.Q16]+[.Q17]+[.Q18]+[.Q22]" office:value-type="float" office:value="1409" calcext:value-type="float">
            <text:p><text:s/>1409 </text:p>
          </table:table-cell>
          <table:table-cell table:style-name="ce89" table:formula="of:=+[.R14]+[.R15]+[.R16]+[.R17]+[.R18]+[.R22]" office:value-type="float" office:value="32479" calcext:value-type="float">
            <text:p><text:s/>32479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A2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100" calcext:value-type="float">
            <text:p>20100</text:p>
          </table:table-cell>
          <table:table-cell table:style-name="ce299" office:value-type="string" calcext:value-type="string">
            <text:p>Guardia medica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4" office:value-type="float" office:value="1" calcext:value-type="float">
            <text:p><text:s/>1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261" calcext:value-type="float">
            <text:p><text:s/>261 </text:p>
          </table:table-cell>
          <table:table-cell table:style-name="ce317" office:value-type="float" office:value="27" calcext:value-type="float">
            <text:p><text:s/>27 </text:p>
          </table:table-cell>
          <table:table-cell table:style-name="ce314" office:value-type="float" office:value="36" calcext:value-type="float">
            <text:p><text:s/>36 </text:p>
          </table:table-cell>
          <table:table-cell table:style-name="ce314" office:value-type="float" office:value="2" calcext:value-type="float">
            <text:p><text:s/>2 </text:p>
          </table:table-cell>
          <table:table-cell table:style-name="ce314" office:value-type="float" office:value="5" calcext:value-type="float">
            <text:p><text:s/>5 </text:p>
          </table:table-cell>
          <table:table-cell table:style-name="ce317" office:value-type="float" office:value="83" calcext:value-type="float">
            <text:p><text:s/>83 </text:p>
          </table:table-cell>
          <table:table-cell table:style-name="ce317" office:value-type="float" office:value="5" calcext:value-type="float">
            <text:p><text:s/>5 </text:p>
          </table:table-cell>
          <table:table-cell table:style-name="ce317" office:value-type="float" office:value="1" calcext:value-type="float">
            <text:p><text:s/>1 </text:p>
          </table:table-cell>
          <table:table-cell table:style-name="ce317" office:value-type="float" office:value="8" calcext:value-type="float">
            <text:p><text:s/>8 </text:p>
          </table:table-cell>
          <table:table-cell table:style-name="ce87" table:formula="of:=SUM([.F28:.Q28])" office:value-type="float" office:value="429" calcext:value-type="float">
            <text:p><text:s/>429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200" calcext:value-type="float">
            <text:p>20200</text:p>
          </table:table-cell>
          <table:table-cell table:style-name="ce299" office:value-type="string" calcext:value-type="string">
            <text:p>Medicina gener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1" calcext:value-type="float">
            <text:p>20201</text:p>
          </table:table-cell>
          <table:table-cell table:style-name="ce300" office:value-type="string" calcext:value-type="string">
            <text:p><text:s text:c="5"/>-- Medicina generica</text:p>
          </table:table-cell>
          <table:table-cell table:style-name="ce54" table:formula="of:=+[.F31]+[.F32]+[.F33]+[.F34]" office:value-type="float" office:value="0" calcext:value-type="float">
            <text:p><text:s/>- </text:p>
          </table:table-cell>
          <table:table-cell table:style-name="ce62" table:formula="of:=+[.G31]+[.G32]+[.G33]+[.G34]" office:value-type="float" office:value="28" calcext:value-type="float">
            <text:p><text:s/>28 </text:p>
          </table:table-cell>
          <table:table-cell table:style-name="ce62" table:formula="of:=+[.H31]+[.H32]+[.H33]+[.H34]" office:value-type="float" office:value="10" calcext:value-type="float">
            <text:p><text:s/>10 </text:p>
          </table:table-cell>
          <table:table-cell table:style-name="ce62" table:formula="of:=+[.I31]+[.I32]+[.I33]+[.I34]" office:value-type="float" office:value="1043" calcext:value-type="float">
            <text:p><text:s/>1043 </text:p>
          </table:table-cell>
          <table:table-cell table:style-name="ce62" table:formula="of:=+[.J31]+[.J32]+[.J33]+[.J34]" office:value-type="float" office:value="562" calcext:value-type="float">
            <text:p><text:s/>562 </text:p>
          </table:table-cell>
          <table:table-cell table:style-name="ce62" table:formula="of:=+[.K31]+[.K32]+[.K33]+[.K34]" office:value-type="float" office:value="759" calcext:value-type="float">
            <text:p><text:s/>759 </text:p>
          </table:table-cell>
          <table:table-cell table:style-name="ce62" table:formula="of:=+[.L31]+[.L32]+[.L33]+[.L34]" office:value-type="float" office:value="32" calcext:value-type="float">
            <text:p><text:s/>32 </text:p>
          </table:table-cell>
          <table:table-cell table:style-name="ce62" table:formula="of:=+[.M31]+[.M32]+[.M33]+[.M34]" office:value-type="float" office:value="102" calcext:value-type="float">
            <text:p><text:s/>102 </text:p>
          </table:table-cell>
          <table:table-cell table:style-name="ce62" table:formula="of:=+[.N31]+[.N32]+[.N33]+[.N34]" office:value-type="float" office:value="1760" calcext:value-type="float">
            <text:p><text:s/>1760 </text:p>
          </table:table-cell>
          <table:table-cell table:style-name="ce62" table:formula="of:=+[.O31]+[.O32]+[.O33]+[.O34]" office:value-type="float" office:value="107" calcext:value-type="float">
            <text:p><text:s/>107 </text:p>
          </table:table-cell>
          <table:table-cell table:style-name="ce62" table:formula="of:=+[.P31]+[.P32]+[.P33]+[.P34]" office:value-type="float" office:value="17" calcext:value-type="float">
            <text:p><text:s/>17 </text:p>
          </table:table-cell>
          <table:table-cell table:style-name="ce62" table:formula="of:=+[.Q31]+[.Q32]+[.Q33]+[.Q34]" office:value-type="float" office:value="176" calcext:value-type="float">
            <text:p><text:s/>176 </text:p>
          </table:table-cell>
          <table:table-cell table:style-name="ce88" table:formula="of:=SUM([.F30:.Q30])" office:value-type="float" office:value="4596" calcext:value-type="float">
            <text:p><text:s/>4596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1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27" calcext:value-type="float">
            <text:p><text:s/>27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325" calcext:value-type="float">
            <text:p><text:s/>325 </text:p>
          </table:table-cell>
          <table:table-cell table:style-name="ce184" office:value-type="float" office:value="536" calcext:value-type="float">
            <text:p><text:s/>536 </text:p>
          </table:table-cell>
          <table:table-cell table:style-name="ce159" office:value-type="float" office:value="724" calcext:value-type="float">
            <text:p><text:s/>724 </text:p>
          </table:table-cell>
          <table:table-cell table:style-name="ce159" office:value-type="float" office:value="31" calcext:value-type="float">
            <text:p><text:s/>31 </text:p>
          </table:table-cell>
          <table:table-cell table:style-name="ce159" office:value-type="float" office:value="98" calcext:value-type="float">
            <text:p><text:s/>98 </text:p>
          </table:table-cell>
          <table:table-cell table:style-name="ce184" office:value-type="float" office:value="1679" calcext:value-type="float">
            <text:p><text:s/>1679 </text:p>
          </table:table-cell>
          <table:table-cell table:style-name="ce184" office:value-type="float" office:value="102" calcext:value-type="float">
            <text:p><text:s/>102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168" calcext:value-type="float">
            <text:p><text:s/>168 </text:p>
          </table:table-cell>
          <table:table-cell table:style-name="ce88" table:formula="of:=SUM([.F31:.Q31])" office:value-type="float" office:value="3716" calcext:value-type="float">
            <text:p><text:s/>3716 </text:p>
          </table:table-cell>
          <table:table-cell table:number-columns-repeated="1006"/>
        </table:table-row>
        <table:table-row table:style-name="ro17">
          <table:table-cell table:formula="of:=[.A3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1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19" calcext:value-type="float">
            <text:p><text:s/>19 </text:p>
          </table:table-cell>
          <table:table-cell table:style-name="ce159" office:value-type="float" office:value="26" calcext:value-type="float">
            <text:p><text:s/>26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59" office:value-type="float" office:value="3" calcext:value-type="float">
            <text:p><text:s/>3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88" table:formula="of:=SUM([.F32:.Q32])" office:value-type="float" office:value="132" calcext:value-type="float">
            <text:p><text:s/>132 </text:p>
          </table:table-cell>
          <table:table-cell table:number-columns-repeated="1006"/>
        </table:table-row>
        <table:table-row table:style-name="ro13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1c</text:p>
          </table:table-cell>
          <table:table-cell table:style-name="ce301" office:value-type="string" calcext:value-type="string">
            <text:p><text:s text:c="8"/>c) prestazioni erogate in RSA/Case protette e assistenza semiresidenziale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1d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06" calcext:value-type="float">
            <text:p><text:s/>706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59" office:value-type="float" office:value="9" calcext:value-type="float">
            <text:p><text:s/>9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88" table:formula="of:=SUM([.F34:.Q34])" office:value-type="float" office:value="748" calcext:value-type="float">
            <text:p><text:s/>748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2" calcext:value-type="float">
            <text:p>20202</text:p>
          </table:table-cell>
          <table:table-cell table:style-name="ce302" office:value-type="string" calcext:value-type="string">
            <text:p><text:s text:c="6"/>--Pediatria di libera scelta</text:p>
          </table:table-cell>
          <table:table-cell table:style-name="ce54" table:formula="of:=+[.F36]+[.F37]+[.F38]" office:value-type="float" office:value="0" calcext:value-type="float">
            <text:p><text:s/>- </text:p>
          </table:table-cell>
          <table:table-cell table:style-name="ce62" table:formula="of:=+[.G36]+[.G37]+[.G38]" office:value-type="float" office:value="8" calcext:value-type="float">
            <text:p><text:s/>8 </text:p>
          </table:table-cell>
          <table:table-cell table:style-name="ce62" table:formula="of:=+[.H36]+[.H37]+[.H38]" office:value-type="float" office:value="0" calcext:value-type="float">
            <text:p><text:s/>- </text:p>
          </table:table-cell>
          <table:table-cell table:style-name="ce62" table:formula="of:=+[.I36]+[.I37]+[.I38]" office:value-type="float" office:value="92" calcext:value-type="float">
            <text:p><text:s/>92 </text:p>
          </table:table-cell>
          <table:table-cell table:style-name="ce62" table:formula="of:=+[.J36]+[.J37]+[.J38]" office:value-type="float" office:value="137" calcext:value-type="float">
            <text:p><text:s/>137 </text:p>
          </table:table-cell>
          <table:table-cell table:style-name="ce62" table:formula="of:=+[.K36]+[.K37]+[.K38]" office:value-type="float" office:value="205" calcext:value-type="float">
            <text:p><text:s/>205 </text:p>
          </table:table-cell>
          <table:table-cell table:style-name="ce62" table:formula="of:=+[.L36]+[.L37]+[.L38]" office:value-type="float" office:value="9" calcext:value-type="float">
            <text:p><text:s/>9 </text:p>
          </table:table-cell>
          <table:table-cell table:style-name="ce62" table:formula="of:=+[.M36]+[.M37]+[.M38]" office:value-type="float" office:value="28" calcext:value-type="float">
            <text:p><text:s/>28 </text:p>
          </table:table-cell>
          <table:table-cell table:style-name="ce62" table:formula="of:=+[.N36]+[.N37]+[.N38]" office:value-type="float" office:value="475" calcext:value-type="float">
            <text:p><text:s/>475 </text:p>
          </table:table-cell>
          <table:table-cell table:style-name="ce62" table:formula="of:=+[.O36]+[.O37]+[.O38]" office:value-type="float" office:value="29" calcext:value-type="float">
            <text:p><text:s/>29 </text:p>
          </table:table-cell>
          <table:table-cell table:style-name="ce62" table:formula="of:=+[.P36]+[.P37]+[.P38]" office:value-type="float" office:value="5" calcext:value-type="float">
            <text:p><text:s/>5 </text:p>
          </table:table-cell>
          <table:table-cell table:style-name="ce62" table:formula="of:=+[.Q36]+[.Q37]+[.Q38]" office:value-type="float" office:value="47" calcext:value-type="float">
            <text:p><text:s/>47 </text:p>
          </table:table-cell>
          <table:table-cell table:style-name="ce88" table:formula="of:=SUM([.F35:.Q35])" office:value-type="float" office:value="1035" calcext:value-type="float">
            <text:p><text:s/>1035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2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8" calcext:value-type="float">
            <text:p><text:s/>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2" calcext:value-type="float">
            <text:p><text:s/>92 </text:p>
          </table:table-cell>
          <table:table-cell table:style-name="ce184" office:value-type="float" office:value="137" calcext:value-type="float">
            <text:p><text:s/>137 </text:p>
          </table:table-cell>
          <table:table-cell table:style-name="ce159" office:value-type="float" office:value="205" calcext:value-type="float">
            <text:p><text:s/>205 </text:p>
          </table:table-cell>
          <table:table-cell table:style-name="ce159" office:value-type="float" office:value="9" calcext:value-type="float">
            <text:p><text:s/>9 </text:p>
          </table:table-cell>
          <table:table-cell table:style-name="ce159" office:value-type="float" office:value="28" calcext:value-type="float">
            <text:p><text:s/>28 </text:p>
          </table:table-cell>
          <table:table-cell table:style-name="ce184" office:value-type="float" office:value="475" calcext:value-type="float">
            <text:p><text:s/>475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88" table:formula="of:=SUM([.F36:.Q36])" office:value-type="float" office:value="1035" calcext:value-type="float">
            <text:p><text:s/>1035 </text:p>
          </table:table-cell>
          <table:table-cell table:number-columns-repeated="1006"/>
        </table:table-row>
        <table:table-row table:style-name="ro26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2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7:.Q3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202c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300" calcext:value-type="float">
            <text:p>20300</text:p>
          </table:table-cell>
          <table:table-cell table:style-name="ce303" office:value-type="string" calcext:value-type="string">
            <text:p>Emergenza sanitaria territori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24" calcext:value-type="float">
            <text:p><text:s/>12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88" table:formula="of:=SUM([.F39:.Q39])" office:value-type="float" office:value="126" calcext:value-type="float">
            <text:p><text:s/>126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400" calcext:value-type="float">
            <text:p>20400</text:p>
          </table:table-cell>
          <table:table-cell table:style-name="ce299" office:value-type="string" calcext:value-type="string">
            <text:p>Assistenza farmaceutica 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4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20401" calcext:value-type="float">
            <text:p>20401</text:p>
          </table:table-cell>
          <table:table-cell table:style-name="ce300" office:value-type="string" calcext:value-type="string">
            <text:p><text:s text:c="6"/>--Ass. farmaceutica erogata tramite le farmacie convenzionate</text:p>
          </table:table-cell>
          <table:table-cell table:style-name="ce152" office:value-type="float" office:value="23" calcext:value-type="float">
            <text:p><text:s/>23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355" calcext:value-type="float">
            <text:p><text:s/>355 </text:p>
          </table:table-cell>
          <table:table-cell table:style-name="ce159" office:value-type="float" office:value="596" calcext:value-type="float">
            <text:p><text:s/>596 </text:p>
          </table:table-cell>
          <table:table-cell table:style-name="ce159" office:value-type="float" office:value="13" calcext:value-type="float">
            <text:p><text:s/>13 </text:p>
          </table:table-cell>
          <table:table-cell table:style-name="ce159" office:value-type="float" office:value="64" calcext:value-type="float">
            <text:p><text:s/>64 </text:p>
          </table:table-cell>
          <table:table-cell table:style-name="ce184" office:value-type="float" office:value="384" calcext:value-type="float">
            <text:p><text:s/>384 </text:p>
          </table:table-cell>
          <table:table-cell table:style-name="ce184" office:value-type="float" office:value="46" calcext:value-type="float">
            <text:p><text:s/>46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88" table:formula="of:=SUM([.F41:.Q41])" office:value-type="float" office:value="1576" calcext:value-type="float">
            <text:p><text:s/>1576 </text:p>
          </table:table-cell>
          <table:table-cell table:number-columns-repeated="1006"/>
        </table:table-row>
        <table:table-row table:style-name="ro42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20402" calcext:value-type="float">
            <text:p>20402</text:p>
          </table:table-cell>
          <table:table-cell table:style-name="ce300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152" office:value-type="float" office:value="10437" calcext:value-type="float">
            <text:p><text:s/>10437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44" calcext:value-type="float">
            <text:p><text:s/>144 </text:p>
          </table:table-cell>
          <table:table-cell table:style-name="ce159" office:value-type="float" office:value="300" calcext:value-type="float">
            <text:p><text:s/>300 </text:p>
          </table:table-cell>
          <table:table-cell table:style-name="ce159" office:value-type="float" office:value="8" calcext:value-type="float">
            <text:p><text:s/>8 </text:p>
          </table:table-cell>
          <table:table-cell table:style-name="ce159" office:value-type="float" office:value="111" calcext:value-type="float">
            <text:p><text:s/>111 </text:p>
          </table:table-cell>
          <table:table-cell table:style-name="ce184" office:value-type="float" office:value="229" calcext:value-type="float">
            <text:p><text:s/>229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88" table:formula="of:=SUM([.F42:.Q42])" office:value-type="float" office:value="11305" calcext:value-type="float">
            <text:p><text:s/>11305 </text:p>
          </table:table-cell>
          <table:table-cell table:number-columns-repeated="1006"/>
        </table:table-row>
        <table:table-row table:style-name="ro43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5" office:value-type="string" calcext:value-type="string">
            <text:p>20402a</text:p>
          </table:table-cell>
          <table:table-cell table:style-name="ce30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59" office:value-type="float" office:value="234" calcext:value-type="float">
            <text:p><text:s/>234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59" office:value-type="float" office:value="25" calcext:value-type="float">
            <text:p><text:s/>25 </text:p>
          </table:table-cell>
          <table:table-cell table:style-name="ce184" office:value-type="float" office:value="151" calcext:value-type="float">
            <text:p><text:s/>151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88" table:formula="of:=SUM([.F43:.Q43])" office:value-type="float" office:value="580" calcext:value-type="float">
            <text:p><text:s/>580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500" calcext:value-type="float">
            <text:p>20500</text:p>
          </table:table-cell>
          <table:table-cell table:style-name="ce299" office:value-type="string" calcext:value-type="string">
            <text:p>Assistenza Integrativa</text:p>
          </table:table-cell>
          <table:table-cell table:style-name="ce152" office:value-type="float" office:value="1375" calcext:value-type="float">
            <text:p><text:s/>1375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59" office:value-type="float" office:value="32" calcext:value-type="float">
            <text:p><text:s/>32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84" office:value-type="float" office:value="20" calcext:value-type="float">
            <text:p><text:s/>20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88" table:formula="of:=SUM([.F44:.Q44])" office:value-type="float" office:value="1456" calcext:value-type="float">
            <text:p><text:s/>1456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600" calcext:value-type="float">
            <text:p>20600</text:p>
          </table:table-cell>
          <table:table-cell table:style-name="ce299" office:value-type="string" calcext:value-type="string">
            <text:p>Assistenza specialistica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601" calcext:value-type="float">
            <text:p>20601</text:p>
          </table:table-cell>
          <table:table-cell table:style-name="ce300" office:value-type="string" calcext:value-type="string">
            <text:p><text:s text:c="6"/>--Attività clinica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37" calcext:value-type="float">
            <text:p><text:s/>137 </text:p>
          </table:table-cell>
          <table:table-cell table:style-name="ce159" office:value-type="float" office:value="365" calcext:value-type="float">
            <text:p><text:s/>365 </text:p>
          </table:table-cell>
          <table:table-cell table:style-name="ce159" office:value-type="float" office:value="8" calcext:value-type="float">
            <text:p><text:s/>8 </text:p>
          </table:table-cell>
          <table:table-cell table:style-name="ce159" office:value-type="float" office:value="52" calcext:value-type="float">
            <text:p><text:s/>52 </text:p>
          </table:table-cell>
          <table:table-cell table:style-name="ce184" office:value-type="float" office:value="232" calcext:value-type="float">
            <text:p><text:s/>232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88" table:formula="of:=SUM([.F46:.Q46])" office:value-type="float" office:value="873" calcext:value-type="float">
            <text:p><text:s/>873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602" calcext:value-type="float">
            <text:p>20602</text:p>
          </table:table-cell>
          <table:table-cell table:style-name="ce300" office:value-type="string" calcext:value-type="string">
            <text:p><text:s text:c="6"/>--Attività di laboratorio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59" office:value-type="float" office:value="124" calcext:value-type="float">
            <text:p><text:s/>124 </text:p>
          </table:table-cell>
          <table:table-cell table:style-name="ce159" office:value-type="float" office:value="3" calcext:value-type="float">
            <text:p><text:s/>3 </text:p>
          </table:table-cell>
          <table:table-cell table:style-name="ce159" office:value-type="float" office:value="18" calcext:value-type="float">
            <text:p><text:s/>18 </text:p>
          </table:table-cell>
          <table:table-cell table:style-name="ce184" office:value-type="float" office:value="79" calcext:value-type="float">
            <text:p><text:s/>79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88" table:formula="of:=SUM([.F47:.Q47])" office:value-type="float" office:value="297" calcext:value-type="float">
            <text:p><text:s/>297 </text:p>
          </table:table-cell>
          <table:table-cell table:number-columns-repeated="1006"/>
        </table:table-row>
        <table:table-row table:style-name="ro16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603" calcext:value-type="float">
            <text:p>20603</text:p>
          </table:table-cell>
          <table:table-cell table:style-name="ce300" office:value-type="string" calcext:value-type="string">
            <text:p><text:s text:c="5"/>--Attività di diagnostica strumentale e per immagi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159" office:value-type="float" office:value="135" calcext:value-type="float">
            <text:p><text:s/>135 </text:p>
          </table:table-cell>
          <table:table-cell table:style-name="ce159" office:value-type="float" office:value="3" calcext:value-type="float">
            <text:p><text:s/>3 </text:p>
          </table:table-cell>
          <table:table-cell table:style-name="ce159" office:value-type="float" office:value="19" calcext:value-type="float">
            <text:p><text:s/>19 </text:p>
          </table:table-cell>
          <table:table-cell table:style-name="ce184" office:value-type="float" office:value="86" calcext:value-type="float">
            <text:p><text:s/>86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88" table:formula="of:=SUM([.F48:.Q48])" office:value-type="float" office:value="325" calcext:value-type="float">
            <text:p><text:s/>325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700" calcext:value-type="float">
            <text:p>20700</text:p>
          </table:table-cell>
          <table:table-cell table:style-name="ce299" office:value-type="string" calcext:value-type="string">
            <text:p>Assistenza Protesica</text:p>
          </table:table-cell>
          <table:table-cell table:style-name="ce152" office:value-type="float" office:value="3339" calcext:value-type="float">
            <text:p><text:s/>3339 </text:p>
          </table:table-cell>
          <table:table-cell table:style-name="ce159" office:value-type="float" office:value="10" calcext:value-type="float">
            <text:p><text:s/>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84" office:value-type="float" office:value="434" calcext:value-type="float">
            <text:p><text:s/>434 </text:p>
          </table:table-cell>
          <table:table-cell table:style-name="ce159" office:value-type="float" office:value="472" calcext:value-type="float">
            <text:p><text:s/>472 </text:p>
          </table:table-cell>
          <table:table-cell table:style-name="ce159" office:value-type="float" office:value="23" calcext:value-type="float">
            <text:p><text:s/>23 </text:p>
          </table:table-cell>
          <table:table-cell table:style-name="ce159" office:value-type="float" office:value="118" calcext:value-type="float">
            <text:p><text:s/>118 </text:p>
          </table:table-cell>
          <table:table-cell table:style-name="ce184" office:value-type="float" office:value="1301" calcext:value-type="float">
            <text:p><text:s/>1301 </text:p>
          </table:table-cell>
          <table:table-cell table:style-name="ce184" office:value-type="float" office:value="2201" calcext:value-type="float">
            <text:p><text:s/>2201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152" calcext:value-type="float">
            <text:p><text:s/>152 </text:p>
          </table:table-cell>
          <table:table-cell table:style-name="ce88" table:formula="of:=SUM([.F49:.Q49])" office:value-type="float" office:value="8107" calcext:value-type="float">
            <text:p><text:s/>8107 </text:p>
          </table:table-cell>
          <table:table-cell table:number-columns-repeated="1006"/>
        </table:table-row>
        <table:table-row table:style-name="ro13">
          <table:table-cell table:number-columns-repeated="3"/>
          <table:table-cell table:style-name="ce234" office:value-type="float" office:value="20800" calcext:value-type="float">
            <text:p>20800</text:p>
          </table:table-cell>
          <table:table-cell table:style-name="ce304" office:value-type="string" calcext:value-type="string">
            <text:p>Assistenza territoriale ambulatoriale e domiciliar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3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1" calcext:value-type="float">
            <text:p>20801</text:p>
          </table:table-cell>
          <table:table-cell table:style-name="ce305" office:value-type="string" calcext:value-type="string">
            <text:p><text:s text:c="6"/>--assistenza programmata a domicilio (ADI)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4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2" calcext:value-type="float">
            <text:p>20802</text:p>
          </table:table-cell>
          <table:table-cell table:style-name="ce305" office:value-type="string" calcext:value-type="string">
            <text:p><text:s text:c="6"/>--assistenza alle donne, famiglia, coppie (consultori)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9" office:value-type="float" office:value="19" calcext:value-type="float">
            <text:p><text:s/>19 </text:p>
          </table:table-cell>
          <table:table-cell table:style-name="ce184" office:value-type="float" office:value="132" calcext:value-type="float">
            <text:p><text:s/>132 </text:p>
          </table:table-cell>
          <table:table-cell table:style-name="ce184" office:value-type="float" office:value="93" calcext:value-type="float">
            <text:p><text:s/>93 </text:p>
          </table:table-cell>
          <table:table-cell table:style-name="ce184" office:value-type="float" office:value="773" calcext:value-type="float">
            <text:p><text:s/>773 </text:p>
          </table:table-cell>
          <table:table-cell table:style-name="ce159" office:value-type="float" office:value="3063" calcext:value-type="float">
            <text:p><text:s/>3063 </text:p>
          </table:table-cell>
          <table:table-cell table:style-name="ce159" office:value-type="float" office:value="55" calcext:value-type="float">
            <text:p><text:s/>55 </text:p>
          </table:table-cell>
          <table:table-cell table:style-name="ce159" office:value-type="float" office:value="926" calcext:value-type="float">
            <text:p><text:s/>926 </text:p>
          </table:table-cell>
          <table:table-cell table:style-name="ce184" office:value-type="float" office:value="546" calcext:value-type="float">
            <text:p><text:s/>546 </text:p>
          </table:table-cell>
          <table:table-cell table:style-name="ce184" office:value-type="float" office:value="141" calcext:value-type="float">
            <text:p><text:s/>141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349" calcext:value-type="float">
            <text:p><text:s/>349 </text:p>
          </table:table-cell>
          <table:table-cell table:style-name="ce88" table:formula="of:=SUM([.F52:.Q52])" office:value-type="float" office:value="6128" calcext:value-type="float">
            <text:p><text:s/>6128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3" calcext:value-type="float">
            <text:p>20803</text:p>
          </table:table-cell>
          <table:table-cell table:style-name="ce305" office:value-type="string" calcext:value-type="string">
            <text:p><text:s text:c="6"/>--Assistenza psichiatrica </text:p>
          </table:table-cell>
          <table:table-cell table:style-name="ce51" table:formula="of:=+[.F54]+[.F55]" office:value-type="float" office:value="0" calcext:value-type="float">
            <text:p><text:s/>- </text:p>
          </table:table-cell>
          <table:table-cell table:style-name="ce61" table:formula="of:=+[.G54]+[.G55]" office:value-type="float" office:value="0" calcext:value-type="float">
            <text:p><text:s/>- </text:p>
          </table:table-cell>
          <table:table-cell table:style-name="ce61" table:formula="of:=+[.H54]+[.H55]" office:value-type="float" office:value="0" calcext:value-type="float">
            <text:p><text:s/>- </text:p>
          </table:table-cell>
          <table:table-cell table:style-name="ce61" table:formula="of:=+[.I54]+[.I55]" office:value-type="float" office:value="0" calcext:value-type="float">
            <text:p><text:s/>- </text:p>
          </table:table-cell>
          <table:table-cell table:style-name="ce61" table:formula="of:=+[.J54]+[.J55]" office:value-type="float" office:value="10" calcext:value-type="float">
            <text:p><text:s/>10 </text:p>
          </table:table-cell>
          <table:table-cell table:style-name="ce61" table:formula="of:=+[.K54]+[.K55]" office:value-type="float" office:value="29" calcext:value-type="float">
            <text:p><text:s/>29 </text:p>
          </table:table-cell>
          <table:table-cell table:style-name="ce61" table:formula="of:=+[.L54]+[.L55]" office:value-type="float" office:value="0" calcext:value-type="float">
            <text:p><text:s/>- </text:p>
          </table:table-cell>
          <table:table-cell table:style-name="ce61" table:formula="of:=+[.M54]+[.M55]" office:value-type="float" office:value="4" calcext:value-type="float">
            <text:p><text:s/>4 </text:p>
          </table:table-cell>
          <table:table-cell table:style-name="ce61" table:formula="of:=+[.N54]+[.N55]" office:value-type="float" office:value="18" calcext:value-type="float">
            <text:p><text:s/>18 </text:p>
          </table:table-cell>
          <table:table-cell table:style-name="ce61" table:formula="of:=+[.O54]+[.O55]" office:value-type="float" office:value="2" calcext:value-type="float">
            <text:p><text:s/>2 </text:p>
          </table:table-cell>
          <table:table-cell table:style-name="ce61" table:formula="of:=+[.P54]+[.P55]" office:value-type="float" office:value="0" calcext:value-type="float">
            <text:p><text:s/>- </text:p>
          </table:table-cell>
          <table:table-cell table:style-name="ce61" table:formula="of:=+[.Q54]+[.Q55]" office:value-type="float" office:value="3" calcext:value-type="float">
            <text:p><text:s/>3 </text:p>
          </table:table-cell>
          <table:table-cell table:style-name="ce88" table:formula="of:=SUM([.F53:.Q53])" office:value-type="float" office:value="66" calcext:value-type="float">
            <text:p><text:s/>66 </text:p>
          </table:table-cell>
          <table:table-cell table:number-columns-repeated="1006"/>
        </table:table-row>
        <table:table-row table:style-name="ro11">
          <table:table-cell table:formula="of:=[.A5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7" office:value-type="string" calcext:value-type="string">
            <text:p>20803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59" office:value-type="float" office:value="17" calcext:value-type="float">
            <text:p><text:s/>17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88" table:formula="of:=SUM([.F54:.Q54])" office:value-type="float" office:value="38" calcext:value-type="float">
            <text:p><text:s/>38 </text:p>
          </table:table-cell>
          <table:table-cell table:number-columns-repeated="1006"/>
        </table:table-row>
        <table:table-row table:style-name="ro11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7" office:value-type="string" calcext:value-type="string">
            <text:p>20803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59" office:value-type="float" office:value="12" calcext:value-type="float">
            <text:p><text:s/>12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55:.Q55])" office:value-type="float" office:value="28" calcext:value-type="float">
            <text:p><text:s/>28 </text:p>
          </table:table-cell>
          <table:table-cell table:number-columns-repeated="1006"/>
        </table:table-row>
        <table:table-row table:style-name="ro11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4" calcext:value-type="float">
            <text:p>20804</text:p>
          </table:table-cell>
          <table:table-cell table:style-name="ce305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5" calcext:value-type="float">
            <text:p>20805</text:p>
          </table:table-cell>
          <table:table-cell table:style-name="ce305" office:value-type="string" calcext:value-type="string">
            <text:p><text:s text:c="6"/>--Assistenza ai tossicodipendenti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9" office:value-type="float" office:value="14" calcext:value-type="float">
            <text:p><text:s/>14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378" calcext:value-type="float">
            <text:p><text:s/>378 </text:p>
          </table:table-cell>
          <table:table-cell table:style-name="ce184" office:value-type="float" office:value="570" calcext:value-type="float">
            <text:p><text:s/>570 </text:p>
          </table:table-cell>
          <table:table-cell table:style-name="ce159" office:value-type="float" office:value="3692" calcext:value-type="float">
            <text:p><text:s/>3692 </text:p>
          </table:table-cell>
          <table:table-cell table:style-name="ce159" office:value-type="float" office:value="61" calcext:value-type="float">
            <text:p><text:s/>61 </text:p>
          </table:table-cell>
          <table:table-cell table:style-name="ce159" office:value-type="float" office:value="731" calcext:value-type="float">
            <text:p><text:s/>731 </text:p>
          </table:table-cell>
          <table:table-cell table:style-name="ce184" office:value-type="float" office:value="598" calcext:value-type="float">
            <text:p><text:s/>598 </text:p>
          </table:table-cell>
          <table:table-cell table:style-name="ce184" office:value-type="float" office:value="222" calcext:value-type="float">
            <text:p><text:s/>222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335" calcext:value-type="float">
            <text:p><text:s/>335 </text:p>
          </table:table-cell>
          <table:table-cell table:style-name="ce88" table:formula="of:=SUM([.F57:.Q57])" office:value-type="float" office:value="6694" calcext:value-type="float">
            <text:p><text:s/>6694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6" calcext:value-type="float">
            <text:p>20806</text:p>
          </table:table-cell>
          <table:table-cell table:style-name="ce305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7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7" calcext:value-type="float">
            <text:p>20807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808" calcext:value-type="float">
            <text:p>20808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84" calcext:value-type="float">
            <text:p><text:s/>184 </text:p>
          </table:table-cell>
          <table:table-cell table:style-name="ce184" office:value-type="float" office:value="84" calcext:value-type="float">
            <text:p><text:s/>84 </text:p>
          </table:table-cell>
          <table:table-cell table:style-name="ce159" office:value-type="float" office:value="492" calcext:value-type="float">
            <text:p><text:s/>492 </text:p>
          </table:table-cell>
          <table:table-cell table:style-name="ce159" office:value-type="float" office:value="7" calcext:value-type="float">
            <text:p><text:s/>7 </text:p>
          </table:table-cell>
          <table:table-cell table:style-name="ce159" office:value-type="float" office:value="47" calcext:value-type="float">
            <text:p><text:s/>47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88" table:formula="of:=SUM([.F60:.Q60])" office:value-type="float" office:value="935" calcext:value-type="float">
            <text:p><text:s/>935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33" office:value-type="float" office:value="20900" calcext:value-type="float">
            <text:p>20900</text:p>
          </table:table-cell>
          <table:table-cell table:style-name="ce299" office:value-type="string" calcext:value-type="string">
            <text:p>Assistenza territoriale semi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901" calcext:value-type="float">
            <text:p>20901</text:p>
          </table:table-cell>
          <table:table-cell table:style-name="ce300" office:value-type="string" calcext:value-type="string">
            <text:p><text:s text:c="6"/>--Assistenza psichiatrica </text:p>
          </table:table-cell>
          <table:table-cell table:style-name="ce51" table:formula="of:=+[.F63]+[.F64]" office:value-type="float" office:value="0" calcext:value-type="float">
            <text:p><text:s/>- </text:p>
          </table:table-cell>
          <table:table-cell table:style-name="ce61" table:formula="of:=+[.G63]+[.G64]" office:value-type="float" office:value="0" calcext:value-type="float">
            <text:p><text:s/>- </text:p>
          </table:table-cell>
          <table:table-cell table:style-name="ce61" table:formula="of:=+[.H63]+[.H64]" office:value-type="float" office:value="0" calcext:value-type="float">
            <text:p><text:s/>- </text:p>
          </table:table-cell>
          <table:table-cell table:style-name="ce61" table:formula="of:=+[.I63]+[.I64]" office:value-type="float" office:value="0" calcext:value-type="float">
            <text:p><text:s/>- </text:p>
          </table:table-cell>
          <table:table-cell table:style-name="ce61" table:formula="of:=+[.J63]+[.J64]" office:value-type="float" office:value="2" calcext:value-type="float">
            <text:p><text:s/>2 </text:p>
          </table:table-cell>
          <table:table-cell table:style-name="ce61" table:formula="of:=+[.K63]+[.K64]" office:value-type="float" office:value="5" calcext:value-type="float">
            <text:p><text:s/>5 </text:p>
          </table:table-cell>
          <table:table-cell table:style-name="ce61" table:formula="of:=+[.L63]+[.L64]" office:value-type="float" office:value="0" calcext:value-type="float">
            <text:p><text:s/>- </text:p>
          </table:table-cell>
          <table:table-cell table:style-name="ce61" table:formula="of:=+[.M63]+[.M64]" office:value-type="float" office:value="1" calcext:value-type="float">
            <text:p><text:s/>1 </text:p>
          </table:table-cell>
          <table:table-cell table:style-name="ce61" table:formula="of:=+[.N63]+[.N64]" office:value-type="float" office:value="3" calcext:value-type="float">
            <text:p><text:s/>3 </text:p>
          </table:table-cell>
          <table:table-cell table:style-name="ce61" table:formula="of:=+[.O63]+[.O64]" office:value-type="float" office:value="0" calcext:value-type="float">
            <text:p><text:s/>- </text:p>
          </table:table-cell>
          <table:table-cell table:style-name="ce61" table:formula="of:=+[.P63]+[.P64]" office:value-type="float" office:value="0" calcext:value-type="float">
            <text:p><text:s/>- </text:p>
          </table:table-cell>
          <table:table-cell table:style-name="ce61" table:formula="of:=+[.Q63]+[.Q64]" office:value-type="float" office:value="1" calcext:value-type="float">
            <text:p><text:s/>1 </text:p>
          </table:table-cell>
          <table:table-cell table:style-name="ce88" table:formula="of:=SUM([.F62:.Q62])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11">
          <table:table-cell table:formula="of:=[.A6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7" office:value-type="string" calcext:value-type="string">
            <text:p>20901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6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7" office:value-type="string" calcext:value-type="string">
            <text:p>20901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64:.Q64])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11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902" calcext:value-type="float">
            <text:p>20902</text:p>
          </table:table-cell>
          <table:table-cell table:style-name="ce307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5:.Q65])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1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903" calcext:value-type="float">
            <text:p>209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904" calcext:value-type="float">
            <text:p>209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8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20905" calcext:value-type="float">
            <text:p>209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8:.Q6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8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0906" calcext:value-type="float">
            <text:p>209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33" office:value-type="float" office:value="21000" calcext:value-type="float">
            <text:p>21000</text:p>
          </table:table-cell>
          <table:table-cell table:style-name="ce299" office:value-type="string" calcext:value-type="string">
            <text:p>Assistenza territoriale 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1001" calcext:value-type="float">
            <text:p>21001</text:p>
          </table:table-cell>
          <table:table-cell table:style-name="ce300" office:value-type="string" calcext:value-type="string">
            <text:p><text:s text:c="6"/>--Assistenza psichiatrica</text:p>
          </table:table-cell>
          <table:table-cell table:style-name="ce152" office:value-type="float" office:value="30" calcext:value-type="float">
            <text:p><text:s/>30 </text:p>
          </table:table-cell>
          <table:table-cell table:style-name="ce159" office:value-type="float" office:value="375" calcext:value-type="float">
            <text:p><text:s/>375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418" calcext:value-type="float">
            <text:p><text:s/>418 </text:p>
          </table:table-cell>
          <table:table-cell table:style-name="ce184" office:value-type="float" office:value="2778" calcext:value-type="float">
            <text:p><text:s/>2778 </text:p>
          </table:table-cell>
          <table:table-cell table:style-name="ce159" office:value-type="float" office:value="4580" calcext:value-type="float">
            <text:p><text:s/>4580 </text:p>
          </table:table-cell>
          <table:table-cell table:style-name="ce159" office:value-type="float" office:value="138" calcext:value-type="float">
            <text:p><text:s/>138 </text:p>
          </table:table-cell>
          <table:table-cell table:style-name="ce159" office:value-type="float" office:value="5452" calcext:value-type="float">
            <text:p><text:s/>5452 </text:p>
          </table:table-cell>
          <table:table-cell table:style-name="ce184" office:value-type="float" office:value="1251" calcext:value-type="float">
            <text:p><text:s/>1251 </text:p>
          </table:table-cell>
          <table:table-cell table:style-name="ce184" office:value-type="float" office:value="909" calcext:value-type="float">
            <text:p><text:s/>909 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184" office:value-type="float" office:value="735" calcext:value-type="float">
            <text:p><text:s/>735 </text:p>
          </table:table-cell>
          <table:table-cell table:style-name="ce88" table:formula="of:=SUM([.F71:.Q71])" office:value-type="float" office:value="16756" calcext:value-type="float">
            <text:p><text:s/>16756 </text:p>
          </table:table-cell>
          <table:table-cell table:number-columns-repeated="1006"/>
        </table:table-row>
        <table:table-row table:style-name="ro11">
          <table:table-cell table:formula="of:=[.A7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1002" calcext:value-type="float">
            <text:p>21002</text:p>
          </table:table-cell>
          <table:table-cell table:style-name="ce300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59" office:value-type="float" office:value="601" calcext:value-type="float">
            <text:p><text:s/>601 </text:p>
          </table:table-cell>
          <table:table-cell table:style-name="ce159" office:value-type="float" office:value="10" calcext:value-type="float">
            <text:p><text:s/>10 </text:p>
          </table:table-cell>
          <table:table-cell table:style-name="ce159" office:value-type="float" office:value="110" calcext:value-type="float">
            <text:p><text:s/>110 </text:p>
          </table:table-cell>
          <table:table-cell table:style-name="ce184" office:value-type="float" office:value="144" calcext:value-type="float">
            <text:p><text:s/>144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57" calcext:value-type="float">
            <text:p><text:s/>57 </text:p>
          </table:table-cell>
          <table:table-cell table:style-name="ce88" table:formula="of:=SUM([.F72:.Q72])" office:value-type="float" office:value="1013" calcext:value-type="float">
            <text:p><text:s/>1013 </text:p>
          </table:table-cell>
          <table:table-cell table:number-columns-repeated="1006"/>
        </table:table-row>
        <table:table-row table:style-name="ro11">
          <table:table-cell table:formula="of:=[.A7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1003" calcext:value-type="float">
            <text:p>210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59" office:value-type="float" office:value="8" calcext:value-type="float">
            <text:p><text:s/>8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number-columns-repeated="2" table:style-name="ce184" office:value-type="float" office:value="2" calcext:value-type="float">
            <text:p><text:s/>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88" table:formula="of:=SUM([.F73:.Q73])" office:value-type="float" office:value="68" calcext:value-type="float">
            <text:p><text:s/>68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1004" calcext:value-type="float">
            <text:p>210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 office:value-type="float" office:value="5" calcext:value-type="float">
            <text:p><text:s/>5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59" office:value-type="float" office:value="204" calcext:value-type="float">
            <text:p><text:s/>204 </text:p>
          </table:table-cell>
          <table:table-cell table:style-name="ce159" office:value-type="float" office:value="6" calcext:value-type="float">
            <text:p><text:s/>6 </text:p>
          </table:table-cell>
          <table:table-cell table:style-name="ce159" office:value-type="float" office:value="212" calcext:value-type="float">
            <text:p><text:s/>212 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88" table:formula="of:=SUM([.F74:.Q74])" office:value-type="float" office:value="617" calcext:value-type="float">
            <text:p><text:s/>617 </text:p>
          </table:table-cell>
          <table:table-cell table:number-columns-repeated="1006"/>
        </table:table-row>
        <table:table-row table:style-name="ro17">
          <table:table-cell table:formula="of:=[.A7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1005" calcext:value-type="float">
            <text:p>210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5:.Q75])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21006" calcext:value-type="float">
            <text:p>210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6:.Q7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21100" calcext:value-type="float">
            <text:p>21100</text:p>
          </table:table-cell>
          <table:table-cell table:style-name="ce299" office:value-type="string" calcext:value-type="string">
            <text:p>Assistenza Idroterm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77:.Q77])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29999" calcext:value-type="float">
            <text:p>29999</text:p>
          </table:table-cell>
          <table:table-cell table:style-name="ce308" office:value-type="string" calcext:value-type="string">
            <text:p>Totale </text:p>
          </table:table-cell>
          <table:table-cell table:style-name="ce265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5222" calcext:value-type="float">
            <text:p><text:s/>15222 </text:p>
          </table:table-cell>
          <table:table-cell table:style-name="ce7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470" calcext:value-type="float">
            <text:p><text:s/>470 </text:p>
          </table:table-cell>
          <table:table-cell table:style-name="ce7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348" calcext:value-type="float">
            <text:p><text:s/>348 </text:p>
          </table:table-cell>
          <table:table-cell table:style-name="ce7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557" calcext:value-type="float">
            <text:p><text:s/>2557 </text:p>
          </table:table-cell>
          <table:table-cell table:style-name="ce7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6324" calcext:value-type="float">
            <text:p><text:s/>6324 </text:p>
          </table:table-cell>
          <table:table-cell table:style-name="ce7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15940" calcext:value-type="float">
            <text:p><text:s/>15940 </text:p>
          </table:table-cell>
          <table:table-cell table:style-name="ce7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384" calcext:value-type="float">
            <text:p><text:s/>384 </text:p>
          </table:table-cell>
          <table:table-cell table:style-name="ce7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8032" calcext:value-type="float">
            <text:p><text:s/>8032 </text:p>
          </table:table-cell>
          <table:table-cell table:style-name="ce7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7490" calcext:value-type="float">
            <text:p><text:s/>7490 </text:p>
          </table:table-cell>
          <table:table-cell table:style-name="ce7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3843" calcext:value-type="float">
            <text:p><text:s/>3843 </text:p>
          </table:table-cell>
          <table:table-cell table:style-name="ce7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204" calcext:value-type="float">
            <text:p><text:s/>204 </text:p>
          </table:table-cell>
          <table:table-cell table:style-name="ce288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2197" calcext:value-type="float">
            <text:p><text:s/>2197 </text:p>
          </table:table-cell>
          <table:table-cell table:style-name="ce89" table:formula="of:=SUM([.F78:.Q78])" office:value-type="float" office:value="63011" calcext:value-type="float">
            <text:p><text:s/>63011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100" calcext:value-type="float">
            <text:p>30100</text:p>
          </table:table-cell>
          <table:table-cell table:style-name="ce299" office:value-type="string" calcext:value-type="string">
            <text:p>Attività di pronto soccorso</text:p>
          </table:table-cell>
          <table:table-cell table:style-name="ce269" table:formula="of:=+[.F81]+[.F82]" office:value-type="float" office:value="0" calcext:value-type="float">
            <text:p><text:s/>- </text:p>
          </table:table-cell>
          <table:table-cell table:style-name="ce65" table:formula="of:=+[.G81]+[.G82]" office:value-type="float" office:value="0" calcext:value-type="float">
            <text:p><text:s/>- </text:p>
          </table:table-cell>
          <table:table-cell table:style-name="ce65" table:formula="of:=+[.H81]+[.H82]" office:value-type="float" office:value="0" calcext:value-type="float">
            <text:p><text:s/>- </text:p>
          </table:table-cell>
          <table:table-cell table:style-name="ce65" table:formula="of:=+[.I81]+[.I82]" office:value-type="float" office:value="0" calcext:value-type="float">
            <text:p><text:s/>- </text:p>
          </table:table-cell>
          <table:table-cell table:style-name="ce65" table:formula="of:=+[.J81]+[.J82]" office:value-type="float" office:value="0" calcext:value-type="float">
            <text:p><text:s/>- </text:p>
          </table:table-cell>
          <table:table-cell table:style-name="ce65" table:formula="of:=+[.K81]+[.K82]" office:value-type="float" office:value="0" calcext:value-type="float">
            <text:p><text:s/>- </text:p>
          </table:table-cell>
          <table:table-cell table:style-name="ce65" table:formula="of:=+[.L81]+[.L82]" office:value-type="float" office:value="0" calcext:value-type="float">
            <text:p><text:s/>- </text:p>
          </table:table-cell>
          <table:table-cell table:style-name="ce65" table:formula="of:=+[.M81]+[.M82]" office:value-type="float" office:value="0" calcext:value-type="float">
            <text:p><text:s/>- </text:p>
          </table:table-cell>
          <table:table-cell table:style-name="ce65" table:formula="of:=+[.N81]+[.N82]" office:value-type="float" office:value="0" calcext:value-type="float">
            <text:p><text:s/>- </text:p>
          </table:table-cell>
          <table:table-cell table:style-name="ce65" table:formula="of:=+[.O81]+[.O82]" office:value-type="float" office:value="0" calcext:value-type="float">
            <text:p><text:s/>- </text:p>
          </table:table-cell>
          <table:table-cell table:style-name="ce65" table:formula="of:=+[.P81]+[.P82]" office:value-type="float" office:value="0" calcext:value-type="float">
            <text:p><text:s/>- </text:p>
          </table:table-cell>
          <table:table-cell table:style-name="ce65" table:formula="of:=+[.Q81]+[.Q82]" office:value-type="float" office:value="0" calcext:value-type="float">
            <text:p><text:s/>- </text:p>
          </table:table-cell>
          <table:table-cell table:style-name="ce87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7" office:value-type="string" calcext:value-type="string">
            <text:p>20601a</text:p>
          </table:table-cell>
          <table:table-cell table:style-name="ce252" office:value-type="string" calcext:value-type="string">
            <text:p><text:s text:c="4"/>a) <text:s/>Attività di Pronto Soccorso non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7" office:value-type="string" calcext:value-type="string">
            <text:p>30100b</text:p>
          </table:table-cell>
          <table:table-cell table:style-name="ce252" office:value-type="string" calcext:value-type="string">
            <text:p><text:s text:c="4"/>b) Attività di Pronto Soccorso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200" calcext:value-type="float">
            <text:p>30200</text:p>
          </table:table-cell>
          <table:table-cell table:style-name="ce299" office:value-type="string" calcext:value-type="string">
            <text:p>Ass. ospedaliera per acuti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1">
          <table:table-cell table:formula="of:=[.A8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30201" calcext:value-type="float">
            <text:p>30201</text:p>
          </table:table-cell>
          <table:table-cell table:style-name="ce300" office:value-type="string" calcext:value-type="string">
            <text:p><text:s text:c="6"/>--in Day Hospital e Day Surgery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4:.Q8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30202" calcext:value-type="float">
            <text:p>30202</text:p>
          </table:table-cell>
          <table:table-cell table:style-name="ce300" office:value-type="string" calcext:value-type="string">
            <text:p><text:s text:c="6"/>--in degenza ordinaria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5:.Q8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8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30300" calcext:value-type="float">
            <text:p>30300</text:p>
          </table:table-cell>
          <table:table-cell table:style-name="ce299" office:value-type="string" calcext:value-type="string">
            <text:p>Interventi ospedalieri a domicilio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8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30400" calcext:value-type="float">
            <text:p>30400</text:p>
          </table:table-cell>
          <table:table-cell table:style-name="ce299" office:value-type="string" calcext:value-type="string">
            <text:p>Ass. ospedaliera per lungodegenti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7:.Q8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8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4" office:value-type="float" office:value="30500" calcext:value-type="float">
            <text:p>30500</text:p>
          </table:table-cell>
          <table:table-cell table:style-name="ce299" office:value-type="string" calcext:value-type="string">
            <text:p>Ass. ospedaliera per riabilitazione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8:.Q8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1">
          <table:table-cell table:formula="of:=[.A8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30600" calcext:value-type="float">
            <text:p>30600</text:p>
          </table:table-cell>
          <table:table-cell table:style-name="ce299" office:value-type="string" calcext:value-type="string">
            <text:p>Emocomponenti e servizi trasfusionali</text:p>
          </table:table-cell>
          <table:table-cell table:style-name="ce313"/>
          <table:table-cell table:style-name="ce316"/>
          <table:table-cell table:style-name="ce319"/>
          <table:table-cell table:style-name="ce184" office:value-type="float" office:value="1733" calcext:value-type="float">
            <text:p><text:s/>1733 </text:p>
          </table:table-cell>
          <table:table-cell table:style-name="ce319"/>
          <table:table-cell table:style-name="ce316" table:number-columns-repeated="3"/>
          <table:table-cell table:style-name="ce319" table:number-columns-repeated="4"/>
          <table:table-cell table:style-name="ce88" table:formula="of:=SUM([.F89:.Q89])" office:value-type="float" office:value="1733" calcext:value-type="float">
            <text:p><text:s/>1733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od</text:p>
          </table:table-cell>
          <table:table-cell table:style-name="ce233" office:value-type="float" office:value="30700" calcext:value-type="float">
            <text:p>30700</text:p>
          </table:table-cell>
          <table:table-cell table:style-name="ce299" office:value-type="string" calcext:value-type="string">
            <text:p>Trapianto organi e tessuti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90:.Q9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39999" calcext:value-type="float">
            <text:p>39999</text:p>
          </table:table-cell>
          <table:table-cell table:style-name="ce309" office:value-type="string" calcext:value-type="string">
            <text:p>Totale</text:p>
          </table:table-cell>
          <table:table-cell table:style-name="ce55" table:formula="of:=+[.F82]+[.F84]+[.F85]+[.F86]+[.F87]+[.F88]+[.F89]+[.F90]" office:value-type="float" office:value="0" calcext:value-type="float">
            <text:p><text:s/>- </text:p>
          </table:table-cell>
          <table:table-cell table:style-name="ce71" table:formula="of:=+[.G82]+[.G84]+[.G85]+[.G86]+[.G87]+[.G88]+[.G89]+[.G90]" office:value-type="float" office:value="0" calcext:value-type="float">
            <text:p><text:s/>- </text:p>
          </table:table-cell>
          <table:table-cell table:style-name="ce71" table:formula="of:=+[.H82]+[.H84]+[.H85]+[.H86]+[.H87]+[.H88]+[.H89]+[.H90]" office:value-type="float" office:value="0" calcext:value-type="float">
            <text:p><text:s/>- </text:p>
          </table:table-cell>
          <table:table-cell table:style-name="ce71" table:formula="of:=+[.I82]+[.I84]+[.I85]+[.I86]+[.I87]+[.I88]+[.I89]+[.I90]" office:value-type="float" office:value="1733" calcext:value-type="float">
            <text:p><text:s/>1733 </text:p>
          </table:table-cell>
          <table:table-cell table:style-name="ce71" table:formula="of:=+[.J82]+[.J84]+[.J85]+[.J86]+[.J87]+[.J88]+[.J89]+[.J90]" office:value-type="float" office:value="0" calcext:value-type="float">
            <text:p><text:s/>- </text:p>
          </table:table-cell>
          <table:table-cell table:style-name="ce71" table:formula="of:=+[.K82]+[.K84]+[.K85]+[.K86]+[.K87]+[.K88]+[.K89]+[.K90]" office:value-type="float" office:value="0" calcext:value-type="float">
            <text:p><text:s/>- </text:p>
          </table:table-cell>
          <table:table-cell table:style-name="ce71" table:formula="of:=+[.L82]+[.L84]+[.L85]+[.L86]+[.L87]+[.L88]+[.L89]+[.L90]" office:value-type="float" office:value="0" calcext:value-type="float">
            <text:p><text:s/>- </text:p>
          </table:table-cell>
          <table:table-cell table:style-name="ce71" table:formula="of:=+[.M82]+[.M84]+[.M85]+[.M86]+[.M87]+[.M88]+[.M89]+[.M90]" office:value-type="float" office:value="0" calcext:value-type="float">
            <text:p><text:s/>- </text:p>
          </table:table-cell>
          <table:table-cell table:style-name="ce71" table:formula="of:=+[.N82]+[.N84]+[.N85]+[.N86]+[.N87]+[.N88]+[.N89]+[.N90]" office:value-type="float" office:value="0" calcext:value-type="float">
            <text:p><text:s/>- </text:p>
          </table:table-cell>
          <table:table-cell table:style-name="ce71" table:formula="of:=+[.O82]+[.O84]+[.O85]+[.O86]+[.O87]+[.O88]+[.O89]+[.O90]" office:value-type="float" office:value="0" calcext:value-type="float">
            <text:p><text:s/>- </text:p>
          </table:table-cell>
          <table:table-cell table:style-name="ce71" table:formula="of:=+[.P82]+[.P84]+[.P85]+[.P86]+[.P87]+[.P88]+[.P89]+[.P90]" office:value-type="float" office:value="0" calcext:value-type="float">
            <text:p><text:s/>- </text:p>
          </table:table-cell>
          <table:table-cell table:style-name="ce71" table:formula="of:=+[.Q82]+[.Q84]+[.Q85]+[.Q86]+[.Q87]+[.Q88]+[.Q89]+[.Q90]" office:value-type="float" office:value="0" calcext:value-type="float">
            <text:p><text:s/>- </text:p>
          </table:table-cell>
          <table:table-cell table:style-name="ce88" table:formula="of:=SUM([.F91:.Q91])" office:value-type="float" office:value="1733" calcext:value-type="float">
            <text:p><text:s/>1733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8" office:value-type="float" office:value="49999" calcext:value-type="float">
            <text:p>49999</text:p>
          </table:table-cell>
          <table:table-cell table:style-name="ce310" office:value-type="string" calcext:value-type="string">
            <text:p>TOTALE (SANITARIO)</text:p>
          </table:table-cell>
          <table:table-cell table:style-name="ce154" table:formula="of:=+[.F26]+[.F78]+[.F91]" office:value-type="float" office:value="19163" calcext:value-type="float">
            <text:p><text:s/>19163 </text:p>
          </table:table-cell>
          <table:table-cell table:style-name="ce68" table:formula="of:=+[.G26]+[.G78]+[.G91]" office:value-type="float" office:value="585" calcext:value-type="float">
            <text:p><text:s/>585 </text:p>
          </table:table-cell>
          <table:table-cell table:style-name="ce68" table:formula="of:=+[.H26]+[.H78]+[.H91]" office:value-type="float" office:value="441" calcext:value-type="float">
            <text:p><text:s/>441 </text:p>
          </table:table-cell>
          <table:table-cell table:style-name="ce68" table:formula="of:=+[.I26]+[.I78]+[.I91]" office:value-type="float" office:value="5649" calcext:value-type="float">
            <text:p><text:s/>5649 </text:p>
          </table:table-cell>
          <table:table-cell table:style-name="ce68" table:formula="of:=+[.J26]+[.J78]+[.J91]" office:value-type="float" office:value="10391" calcext:value-type="float">
            <text:p><text:s/>10391 </text:p>
          </table:table-cell>
          <table:table-cell table:style-name="ce68" table:formula="of:=+[.K26]+[.K78]+[.K91]" office:value-type="float" office:value="31161" calcext:value-type="float">
            <text:p><text:s/>31161 </text:p>
          </table:table-cell>
          <table:table-cell table:style-name="ce68" table:formula="of:=+[.L26]+[.L78]+[.L91]" office:value-type="float" office:value="1017" calcext:value-type="float">
            <text:p><text:s/>1017 </text:p>
          </table:table-cell>
          <table:table-cell table:style-name="ce68" table:formula="of:=+[.M26]+[.M78]+[.M91]" office:value-type="float" office:value="8881" calcext:value-type="float">
            <text:p><text:s/>8881 </text:p>
          </table:table-cell>
          <table:table-cell table:style-name="ce68" table:formula="of:=+[.N26]+[.N78]+[.N91]" office:value-type="float" office:value="11373" calcext:value-type="float">
            <text:p><text:s/>11373 </text:p>
          </table:table-cell>
          <table:table-cell table:style-name="ce68" table:formula="of:=+[.O26]+[.O78]+[.O91]" office:value-type="float" office:value="4625" calcext:value-type="float">
            <text:p><text:s/>4625 </text:p>
          </table:table-cell>
          <table:table-cell table:style-name="ce68" table:formula="of:=+[.P26]+[.P78]+[.P91]" office:value-type="float" office:value="331" calcext:value-type="float">
            <text:p><text:s/>331 </text:p>
          </table:table-cell>
          <table:table-cell table:style-name="ce290" table:formula="of:=+[.Q26]+[.Q78]+[.Q91]" office:value-type="float" office:value="3606" calcext:value-type="float">
            <text:p><text:s/>3606 </text:p>
          </table:table-cell>
          <table:table-cell table:style-name="ce92" table:formula="of:=SUM([.F92:.Q92])" office:value-type="float" office:value="97223" calcext:value-type="float">
            <text:p><text:s/>97223 </text:p>
          </table:table-cell>
          <table:table-cell table:style-name="ce137" table:number-columns-repeated="1006"/>
        </table:table-row>
        <table:table-row table:style-name="ro1">
          <table:table-cell table:number-columns-repeated="3"/>
          <table:table-cell table:style-name="ce2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61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261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6" table:number-columns-repeated="3"/>
          <table:table-cell table:number-columns-repeated="7"/>
          <table:table-cell table:style-name="ce285" table:number-columns-repeated="3"/>
          <table:table-cell table:number-columns-repeated="100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Produzione'.$A$1" table:expression="la--:la-[#REF!]"/>
          <table:named-expression table:name="Print_Titles" table:base-cell-address="$'LA-San_Produzione'.$A$1" table:expression="la--:la-[#REF!]"/>
        </table:named-expressions>
      </table:table>
      <table:table table:name="LA-San_Acquisti_da_Privato" table:style-name="ta7">
        <table:table-column table:style-name="co24" table:visibility="collapse" table:default-cell-style-name="ce228"/>
        <table:table-column table:style-name="co25" table:visibility="collapse" table:number-columns-repeated="2" table:default-cell-style-name="ce228"/>
        <table:table-column table:style-name="co5" table:default-cell-style-name="ce231"/>
        <table:table-column table:style-name="co30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3" table:number-columns-repeated="1006" table:default-cell-style-name="ce95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278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291" office:value-type="string" calcext:value-type="string">
            <text:p>totale</text:p>
          </table:table-cell>
          <table:table-cell table:number-columns-repeated="1006"/>
        </table:table-row>
        <table:table-row table:style-name="ro1" table:visibility="collapse">
          <table:table-cell table:number-columns-repeated="3" office:value-type="string" calcext:value-type="string">
            <text:p>aa</text:p>
          </table:table-cell>
          <table:table-cell table:style-name="ce228" office:value-type="string" calcext:value-type="string">
            <text:p>aa</text:p>
          </table:table-cell>
          <table:table-cell table:style-name="ce240" office:value-type="string" calcext:value-type="string">
            <text:p>aa</text:p>
          </table:table-cell>
          <table:table-cell table:number-columns-repeated="13" table:style-name="ce228" office:value-type="string" calcext:value-type="string">
            <text:p>aa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229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6"/>
        </table:table-row>
        <table:table-row table:style-name="ro2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230" table:number-columns-spanned="1" table:number-rows-spanned="5"/>
          <table:table-cell table:style-name="ce24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80" table:number-columns-spanned="3" table:number-rows-spanned="4"/>
          <table:covered-table-cell table:number-columns-repeated="2"/>
          <table:table-cell table:style-name="ce281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86" table:number-columns-spanned="2" table:number-rows-spanned="4"/>
          <table:covered-table-cell/>
          <table:table-cell table:number-columns-repeated="1006"/>
        </table:table-row>
        <table:table-row table:style-name="ro1">
          <table:table-cell table:number-columns-repeated="3"/>
          <table:covered-table-cell/>
          <table:table-cell table:style-name="ce242" table:number-columns-spanned="4" table:number-rows-spanned="1"/>
          <table:covered-table-cell table:number-columns-repeated="6"/>
          <table:table-cell table:style-name="ce282" table:number-columns-spanned="5" table:number-rows-spanned="1"/>
          <table:covered-table-cell table:number-columns-repeated="6"/>
          <table:table-cell table:number-columns-repeated="1006"/>
        </table:table-row>
        <table:table-row table:style-name="ro23">
          <table:table-cell table:number-columns-repeated="3"/>
          <table:covered-table-cell/>
          <table:table-cell table:style-name="ce122" office:value-type="string" calcext:value-type="string">
            <text:p>REGIONE</text:p>
          </table:table-cell>
          <table:table-cell table:style-name="ce186" office:value-type="string" calcext:value-type="string">
            <text:p>030</text:p>
          </table:table-cell>
          <table:table-cell table:style-name="ce271" office:value-type="string" calcext:value-type="string">
            <text:p>ASL /AO</text:p>
          </table:table-cell>
          <table:table-cell table:style-name="ce18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283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covered-table-cell table:number-columns-repeated="2"/>
          <table:table-cell table:number-columns-repeated="1006"/>
        </table:table-row>
        <table:table-row table:style-name="ro37">
          <table:table-cell table:number-columns-repeated="3"/>
          <table:covered-table-cell/>
          <table:table-cell table:style-name="ce244" table:number-columns-spanned="4" table:number-rows-spanned="1"/>
          <table:covered-table-cell table:number-columns-repeated="6"/>
          <table:table-cell table:style-name="ce28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">
          <table:table-cell table:number-columns-repeated="3"/>
          <table:covered-table-cell/>
          <table:table-cell table:style-name="ce12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3"/>
          <table:table-cell table:style-name="ce232" table:number-columns-spanned="1" table:number-rows-spanned="3"/>
          <table:table-cell table:style-name="ce130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2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1">
          <table:table-cell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63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42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">
          <table:table-cell table:number-columns-repeated="3"/>
          <table:table-cell table:style-name="ce233"/>
          <table:table-cell table:style-name="ce24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10100" calcext:value-type="float">
            <text:p>10100</text:p>
          </table:table-cell>
          <table:table-cell table:style-name="ce295" office:value-type="string" office:string-value="Igiene e sanità pubblica" calcext:value-type="string">
            <text:p><text:s/>Igiene e sanità pubblica </text:p>
          </table:table-cell>
          <table:table-cell table:style-name="ce311"/>
          <table:table-cell table:style-name="ce314"/>
          <table:table-cell table:style-name="ce317"/>
          <table:table-cell table:style-name="ce317" office:value-type="float" office:value="166" calcext:value-type="float">
            <text:p><text:s/>166 </text:p>
          </table:table-cell>
          <table:table-cell table:style-name="ce317"/>
          <table:table-cell table:style-name="ce314" table:number-columns-repeated="3"/>
          <table:table-cell table:style-name="ce317" table:number-columns-repeated="4"/>
          <table:table-cell table:style-name="ce87" table:formula="of:=SUM([.F14:.Q14])" office:value-type="float" office:value="166" calcext:value-type="float">
            <text:p><text:s/>166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10200" calcext:value-type="float">
            <text:p>10200</text:p>
          </table:table-cell>
          <table:table-cell table:style-name="ce29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5:.Q1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10300" calcext:value-type="float">
            <text:p>10300</text:p>
          </table:table-cell>
          <table:table-cell table:style-name="ce29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6:.Q1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10400" calcext:value-type="float">
            <text:p>10400</text:p>
          </table:table-cell>
          <table:table-cell table:style-name="ce295" office:value-type="string" office:string-value="Sanità pubblica veterinaria" calcext:value-type="string">
            <text:p><text:s/>Sanità pubblica veterinaria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7:.Q1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500" calcext:value-type="float">
            <text:p>10500</text:p>
          </table:table-cell>
          <table:table-cell table:style-name="ce29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54" table:formula="of:=+[.F19]+[.F20]+[.F21]" office:value-type="float" office:value="0" calcext:value-type="float">
            <text:p><text:s/>- </text:p>
          </table:table-cell>
          <table:table-cell table:style-name="ce62" table:formula="of:=+[.G19]+[.G20]+[.G21]" office:value-type="float" office:value="0" calcext:value-type="float">
            <text:p><text:s/>- </text:p>
          </table:table-cell>
          <table:table-cell table:style-name="ce62" table:formula="of:=+[.H19]+[.H20]+[.H21]" office:value-type="float" office:value="496" calcext:value-type="float">
            <text:p><text:s/>496 </text:p>
          </table:table-cell>
          <table:table-cell table:style-name="ce62" table:formula="of:=+[.I19]+[.I20]+[.I21]" office:value-type="float" office:value="0" calcext:value-type="float">
            <text:p><text:s/>- </text:p>
          </table:table-cell>
          <table:table-cell table:style-name="ce62" table:formula="of:=+[.J19]+[.J20]+[.J21]" office:value-type="float" office:value="0" calcext:value-type="float">
            <text:p><text:s/>- </text:p>
          </table:table-cell>
          <table:table-cell table:style-name="ce62" table:formula="of:=+[.K19]+[.K20]+[.K21]" office:value-type="float" office:value="0" calcext:value-type="float">
            <text:p><text:s/>- </text:p>
          </table:table-cell>
          <table:table-cell table:style-name="ce62" table:formula="of:=+[.L19]+[.L20]+[.L21]" office:value-type="float" office:value="0" calcext:value-type="float">
            <text:p><text:s/>- </text:p>
          </table:table-cell>
          <table:table-cell table:style-name="ce62" table:formula="of:=+[.M19]+[.M20]+[.M21]" office:value-type="float" office:value="0" calcext:value-type="float">
            <text:p><text:s/>- </text:p>
          </table:table-cell>
          <table:table-cell table:style-name="ce62" table:formula="of:=+[.N19]+[.N20]+[.N21]" office:value-type="float" office:value="0" calcext:value-type="float">
            <text:p><text:s/>- </text:p>
          </table:table-cell>
          <table:table-cell table:style-name="ce62" table:formula="of:=+[.O19]+[.O20]+[.O21]" office:value-type="float" office:value="0" calcext:value-type="float">
            <text:p><text:s/>- </text:p>
          </table:table-cell>
          <table:table-cell table:style-name="ce62" table:formula="of:=+[.P19]+[.P20]+[.P21]" office:value-type="float" office:value="0" calcext:value-type="float">
            <text:p><text:s/>- </text:p>
          </table:table-cell>
          <table:table-cell table:style-name="ce62" table:formula="of:=+[.Q19]+[.Q20]+[.Q21]" office:value-type="float" office:value="0" calcext:value-type="float">
            <text:p><text:s/>- </text:p>
          </table:table-cell>
          <table:table-cell table:style-name="ce88" table:formula="of:=SUM([.F18:.Q18])" office:value-type="float" office:value="496" calcext:value-type="float">
            <text:p><text:s/>496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10500a</text:p>
          </table:table-cell>
          <table:table-cell table:style-name="ce296" office:value-type="string" office:string-value="   a) Vaccinazioni" calcext:value-type="string">
            <text:p><text:s text:c="4"/>a) Vaccinazion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10500b</text:p>
          </table:table-cell>
          <table:table-cell table:style-name="ce296" office:value-type="string" office:string-value="   b) Attività di &quot;Screening&quot;" calcext:value-type="string">
            <text:p><text:s text:c="4"/>b) Attività di "Screening" </text:p>
          </table:table-cell>
          <table:table-cell table:style-name="ce152"/>
          <table:table-cell table:style-name="ce159"/>
          <table:table-cell table:style-name="ce184" office:value-type="float" office:value="1" calcext:value-type="float">
            <text:p><text:s/>1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20:.Q20])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10500c</text:p>
          </table:table-cell>
          <table:table-cell table:style-name="ce29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52"/>
          <table:table-cell table:style-name="ce159"/>
          <table:table-cell table:style-name="ce184" office:value-type="float" office:value="495" calcext:value-type="float">
            <text:p><text:s/>495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21:.Q21])" office:value-type="float" office:value="495" calcext:value-type="float">
            <text:p><text:s/>495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600" calcext:value-type="float">
            <text:p>10600</text:p>
          </table:table-cell>
          <table:table-cell table:style-name="ce295" office:value-type="string" office:string-value="Servizio medico legale" calcext:value-type="string">
            <text:p><text:s/>Servizio medico legale </text:p>
          </table:table-cell>
          <table:table-cell table:style-name="ce51" table:formula="of:=+[.F23]+[.F24]+[.F25]" office:value-type="float" office:value="0" calcext:value-type="float">
            <text:p><text:s/>- </text:p>
          </table:table-cell>
          <table:table-cell table:style-name="ce61" table:formula="of:=+[.G23]+[.G24]+[.G25]" office:value-type="float" office:value="0" calcext:value-type="float">
            <text:p><text:s/>- </text:p>
          </table:table-cell>
          <table:table-cell table:style-name="ce61" table:formula="of:=+[.H23]+[.H24]+[.H25]" office:value-type="float" office:value="1109" calcext:value-type="float">
            <text:p><text:s/>1109 </text:p>
          </table:table-cell>
          <table:table-cell table:style-name="ce61" table:formula="of:=+[.I23]+[.I24]+[.I25]" office:value-type="float" office:value="196" calcext:value-type="float">
            <text:p><text:s/>196 </text:p>
          </table:table-cell>
          <table:table-cell table:style-name="ce61" table:formula="of:=+[.J23]+[.J24]+[.J25]" office:value-type="float" office:value="0" calcext:value-type="float">
            <text:p><text:s/>- </text:p>
          </table:table-cell>
          <table:table-cell table:style-name="ce61" table:formula="of:=+[.K23]+[.K24]+[.K25]" office:value-type="float" office:value="0" calcext:value-type="float">
            <text:p><text:s/>- </text:p>
          </table:table-cell>
          <table:table-cell table:style-name="ce61" table:formula="of:=+[.L23]+[.L24]+[.L25]" office:value-type="float" office:value="0" calcext:value-type="float">
            <text:p><text:s/>- </text:p>
          </table:table-cell>
          <table:table-cell table:style-name="ce61" table:formula="of:=+[.M23]+[.M24]+[.M25]" office:value-type="float" office:value="0" calcext:value-type="float">
            <text:p><text:s/>- </text:p>
          </table:table-cell>
          <table:table-cell table:style-name="ce61" table:formula="of:=+[.N23]+[.N24]+[.N25]" office:value-type="float" office:value="0" calcext:value-type="float">
            <text:p><text:s/>- </text:p>
          </table:table-cell>
          <table:table-cell table:style-name="ce61" table:formula="of:=+[.O23]+[.O24]+[.O25]" office:value-type="float" office:value="0" calcext:value-type="float">
            <text:p><text:s/>- </text:p>
          </table:table-cell>
          <table:table-cell table:style-name="ce61" table:formula="of:=+[.P23]+[.P24]+[.P25]" office:value-type="float" office:value="0" calcext:value-type="float">
            <text:p><text:s/>- </text:p>
          </table:table-cell>
          <table:table-cell table:style-name="ce61" table:formula="of:=+[.Q23]+[.Q24]+[.Q25]" office:value-type="float" office:value="0" calcext:value-type="float">
            <text:p><text:s/>- </text:p>
          </table:table-cell>
          <table:table-cell table:style-name="ce88" table:formula="of:=SUM([.F22:.Q22])" office:value-type="float" office:value="1305" calcext:value-type="float">
            <text:p><text:s/>1305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10600a</text:p>
          </table:table-cell>
          <table:table-cell table:style-name="ce297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52"/>
          <table:table-cell table:style-name="ce159"/>
          <table:table-cell table:style-name="ce184"/>
          <table:table-cell table:style-name="ce184" office:value-type="float" office:value="196" calcext:value-type="float">
            <text:p><text:s/>196 </text:p>
          </table:table-cell>
          <table:table-cell table:style-name="ce184"/>
          <table:table-cell table:style-name="ce159" table:number-columns-repeated="3"/>
          <table:table-cell table:style-name="ce184" table:number-columns-repeated="4"/>
          <table:table-cell table:style-name="ce88" table:formula="of:=SUM([.F23:.Q23])" office:value-type="float" office:value="196" calcext:value-type="float">
            <text:p><text:s/>196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10600b</text:p>
          </table:table-cell>
          <table:table-cell table:style-name="ce297" office:value-type="string" office:string-value="   b) Visite Fiscali" calcext:value-type="string">
            <text:p><text:s text:c="4"/>b) Visite Fisca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24:.Q2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10600c</text:p>
          </table:table-cell>
          <table:table-cell table:style-name="ce297" office:value-type="string" office:string-value="   c) Attivtà di Medicina sportiva" calcext:value-type="string">
            <text:p><text:s text:c="4"/>c) Attivtà di Medicina sportiva </text:p>
          </table:table-cell>
          <table:table-cell table:style-name="ce152"/>
          <table:table-cell table:style-name="ce159"/>
          <table:table-cell table:style-name="ce184" office:value-type="float" office:value="1109" calcext:value-type="float">
            <text:p><text:s/>1109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25:.Q25])" office:value-type="float" office:value="1109" calcext:value-type="float">
            <text:p><text:s/>1109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19999" calcext:value-type="float">
            <text:p>19999</text:p>
          </table:table-cell>
          <table:table-cell table:style-name="ce298" office:value-type="string" office:string-value="Totale" calcext:value-type="string">
            <text:p><text:s/>Totale </text:p>
          </table:table-cell>
          <table:table-cell table:style-name="ce265" table:formula="of:=+[.F14]+[.F15]+[.F16]+[.F17]+[.F18]+[.F22]" office:value-type="float" office:value="0" calcext:value-type="float">
            <text:p><text:s/>- </text:p>
          </table:table-cell>
          <table:table-cell table:style-name="ce71" table:formula="of:=+[.G14]+[.G15]+[.G16]+[.G17]+[.G18]+[.G22]" office:value-type="float" office:value="0" calcext:value-type="float">
            <text:p><text:s/>- </text:p>
          </table:table-cell>
          <table:table-cell table:style-name="ce71" table:formula="of:=+[.H14]+[.H15]+[.H16]+[.H17]+[.H18]+[.H22]" office:value-type="float" office:value="1605" calcext:value-type="float">
            <text:p><text:s/>1605 </text:p>
          </table:table-cell>
          <table:table-cell table:style-name="ce71" table:formula="of:=+[.I14]+[.I15]+[.I16]+[.I17]+[.I18]+[.I22]" office:value-type="float" office:value="362" calcext:value-type="float">
            <text:p><text:s/>362 </text:p>
          </table:table-cell>
          <table:table-cell table:style-name="ce71" table:formula="of:=+[.J14]+[.J15]+[.J16]+[.J17]+[.J18]+[.J22]" office:value-type="float" office:value="0" calcext:value-type="float">
            <text:p><text:s/>- </text:p>
          </table:table-cell>
          <table:table-cell table:style-name="ce71" table:formula="of:=+[.K14]+[.K15]+[.K16]+[.K17]+[.K18]+[.K22]" office:value-type="float" office:value="0" calcext:value-type="float">
            <text:p><text:s/>- </text:p>
          </table:table-cell>
          <table:table-cell table:style-name="ce71" table:formula="of:=+[.L14]+[.L15]+[.L16]+[.L17]+[.L18]+[.L22]" office:value-type="float" office:value="0" calcext:value-type="float">
            <text:p><text:s/>- </text:p>
          </table:table-cell>
          <table:table-cell table:style-name="ce71" table:formula="of:=+[.M14]+[.M15]+[.M16]+[.M17]+[.M18]+[.M22]" office:value-type="float" office:value="0" calcext:value-type="float">
            <text:p><text:s/>- </text:p>
          </table:table-cell>
          <table:table-cell table:style-name="ce71" table:formula="of:=+[.N14]+[.N15]+[.N16]+[.N17]+[.N18]+[.N22]" office:value-type="float" office:value="0" calcext:value-type="float">
            <text:p><text:s/>- </text:p>
          </table:table-cell>
          <table:table-cell table:style-name="ce71" table:formula="of:=+[.O14]+[.O15]+[.O16]+[.O17]+[.O18]+[.O22]" office:value-type="float" office:value="0" calcext:value-type="float">
            <text:p><text:s/>- </text:p>
          </table:table-cell>
          <table:table-cell table:style-name="ce71" table:formula="of:=+[.P14]+[.P15]+[.P16]+[.P17]+[.P18]+[.P22]" office:value-type="float" office:value="0" calcext:value-type="float">
            <text:p><text:s/>- </text:p>
          </table:table-cell>
          <table:table-cell table:style-name="ce71" table:formula="of:=+[.Q14]+[.Q15]+[.Q16]+[.Q17]+[.Q18]+[.Q22]" office:value-type="float" office:value="0" calcext:value-type="float">
            <text:p><text:s/>- </text:p>
          </table:table-cell>
          <table:table-cell table:style-name="ce89" table:formula="of:=+[.R14]+[.R15]+[.R16]+[.R17]+[.R18]+[.R22]" office:value-type="float" office:value="1967" calcext:value-type="float">
            <text:p><text:s/>1967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A2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100" calcext:value-type="float">
            <text:p>20100</text:p>
          </table:table-cell>
          <table:table-cell table:style-name="ce299" office:value-type="string" calcext:value-type="string">
            <text:p>Guardia medica</text:p>
          </table:table-cell>
          <table:table-cell table:style-name="ce311"/>
          <table:table-cell table:style-name="ce314"/>
          <table:table-cell table:style-name="ce317" office:value-type="float" office:value="2447" calcext:value-type="float">
            <text:p><text:s/>2447 </text:p>
          </table:table-cell>
          <table:table-cell table:style-name="ce317" table:number-columns-repeated="2"/>
          <table:table-cell table:style-name="ce314" table:number-columns-repeated="3"/>
          <table:table-cell table:style-name="ce317" table:number-columns-repeated="4"/>
          <table:table-cell table:style-name="ce87" table:formula="of:=SUM([.F28:.Q28])" office:value-type="float" office:value="2447" calcext:value-type="float">
            <text:p><text:s/>2447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200" calcext:value-type="float">
            <text:p>20200</text:p>
          </table:table-cell>
          <table:table-cell table:style-name="ce299" office:value-type="string" calcext:value-type="string">
            <text:p>Medicina gener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1" calcext:value-type="float">
            <text:p>20201</text:p>
          </table:table-cell>
          <table:table-cell table:style-name="ce300" office:value-type="string" calcext:value-type="string">
            <text:p><text:s text:c="5"/>-- Medicina generica</text:p>
          </table:table-cell>
          <table:table-cell table:style-name="ce54" table:formula="of:=+[.F31]+[.F32]+[.F33]+[.F34]" office:value-type="float" office:value="0" calcext:value-type="float">
            <text:p><text:s/>- </text:p>
          </table:table-cell>
          <table:table-cell table:style-name="ce62" table:formula="of:=+[.G31]+[.G32]+[.G33]+[.G34]" office:value-type="float" office:value="0" calcext:value-type="float">
            <text:p><text:s/>- </text:p>
          </table:table-cell>
          <table:table-cell table:style-name="ce62" table:formula="of:=+[.H31]+[.H32]+[.H33]+[.H34]" office:value-type="float" office:value="56696" calcext:value-type="float">
            <text:p><text:s/>56696 </text:p>
          </table:table-cell>
          <table:table-cell table:style-name="ce62" table:formula="of:=+[.I31]+[.I32]+[.I33]+[.I34]" office:value-type="float" office:value="0" calcext:value-type="float">
            <text:p><text:s/>- </text:p>
          </table:table-cell>
          <table:table-cell table:style-name="ce62" table:formula="of:=+[.J31]+[.J32]+[.J33]+[.J34]" office:value-type="float" office:value="0" calcext:value-type="float">
            <text:p><text:s/>- </text:p>
          </table:table-cell>
          <table:table-cell table:style-name="ce62" table:formula="of:=+[.K31]+[.K32]+[.K33]+[.K34]" office:value-type="float" office:value="0" calcext:value-type="float">
            <text:p><text:s/>- </text:p>
          </table:table-cell>
          <table:table-cell table:style-name="ce62" table:formula="of:=+[.L31]+[.L32]+[.L33]+[.L34]" office:value-type="float" office:value="0" calcext:value-type="float">
            <text:p><text:s/>- </text:p>
          </table:table-cell>
          <table:table-cell table:style-name="ce62" table:formula="of:=+[.M31]+[.M32]+[.M33]+[.M34]" office:value-type="float" office:value="0" calcext:value-type="float">
            <text:p><text:s/>- </text:p>
          </table:table-cell>
          <table:table-cell table:style-name="ce62" table:formula="of:=+[.N31]+[.N32]+[.N33]+[.N34]" office:value-type="float" office:value="0" calcext:value-type="float">
            <text:p><text:s/>- </text:p>
          </table:table-cell>
          <table:table-cell table:style-name="ce62" table:formula="of:=+[.O31]+[.O32]+[.O33]+[.O34]" office:value-type="float" office:value="0" calcext:value-type="float">
            <text:p><text:s/>- </text:p>
          </table:table-cell>
          <table:table-cell table:style-name="ce62" table:formula="of:=+[.P31]+[.P32]+[.P33]+[.P34]" office:value-type="float" office:value="0" calcext:value-type="float">
            <text:p><text:s/>- </text:p>
          </table:table-cell>
          <table:table-cell table:style-name="ce62" table:formula="of:=+[.Q31]+[.Q32]+[.Q33]+[.Q34]" office:value-type="float" office:value="0" calcext:value-type="float">
            <text:p><text:s/>- </text:p>
          </table:table-cell>
          <table:table-cell table:style-name="ce88" table:formula="of:=SUM([.F30:.Q30])" office:value-type="float" office:value="56696" calcext:value-type="float">
            <text:p><text:s/>56696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1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/>
          <table:table-cell table:style-name="ce159"/>
          <table:table-cell table:style-name="ce184" office:value-type="float" office:value="54767" calcext:value-type="float">
            <text:p><text:s/>54767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31:.Q31])" office:value-type="float" office:value="54767" calcext:value-type="float">
            <text:p><text:s/>54767 </text:p>
          </table:table-cell>
          <table:table-cell table:number-columns-repeated="1006"/>
        </table:table-row>
        <table:table-row table:style-name="ro1">
          <table:table-cell table:formula="of:=[.A3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1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/>
          <table:table-cell table:style-name="ce159"/>
          <table:table-cell table:style-name="ce184" office:value-type="float" office:value="1929" calcext:value-type="float">
            <text:p><text:s/>1929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32:.Q32])" office:value-type="float" office:value="1929" calcext:value-type="float">
            <text:p><text:s/>1929 </text:p>
          </table:table-cell>
          <table:table-cell table:number-columns-repeated="1006"/>
        </table:table-row>
        <table:table-row table:style-name="ro39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1c</text:p>
          </table:table-cell>
          <table:table-cell table:style-name="ce301" office:value-type="string" calcext:value-type="string">
            <text:p><text:s text:c="8"/>c) prestazioni erogate in RSA/Case protette e assistenza semiresidenziale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1d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4:.Q3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2" calcext:value-type="float">
            <text:p>20202</text:p>
          </table:table-cell>
          <table:table-cell table:style-name="ce302" office:value-type="string" calcext:value-type="string">
            <text:p><text:s text:c="6"/>--Pediatria di libera scelta</text:p>
          </table:table-cell>
          <table:table-cell table:style-name="ce54" table:formula="of:=+[.F36]+[.F37]+[.F38]" office:value-type="float" office:value="0" calcext:value-type="float">
            <text:p><text:s/>- </text:p>
          </table:table-cell>
          <table:table-cell table:style-name="ce62" table:formula="of:=+[.G36]+[.G37]+[.G38]" office:value-type="float" office:value="0" calcext:value-type="float">
            <text:p><text:s/>- </text:p>
          </table:table-cell>
          <table:table-cell table:style-name="ce62" table:formula="of:=+[.H36]+[.H37]+[.H38]" office:value-type="float" office:value="15499" calcext:value-type="float">
            <text:p><text:s/>15499 </text:p>
          </table:table-cell>
          <table:table-cell table:style-name="ce62" table:formula="of:=+[.I36]+[.I37]+[.I38]" office:value-type="float" office:value="0" calcext:value-type="float">
            <text:p><text:s/>- </text:p>
          </table:table-cell>
          <table:table-cell table:style-name="ce62" table:formula="of:=+[.J36]+[.J37]+[.J38]" office:value-type="float" office:value="0" calcext:value-type="float">
            <text:p><text:s/>- </text:p>
          </table:table-cell>
          <table:table-cell table:style-name="ce62" table:formula="of:=+[.K36]+[.K37]+[.K38]" office:value-type="float" office:value="0" calcext:value-type="float">
            <text:p><text:s/>- </text:p>
          </table:table-cell>
          <table:table-cell table:style-name="ce62" table:formula="of:=+[.L36]+[.L37]+[.L38]" office:value-type="float" office:value="0" calcext:value-type="float">
            <text:p><text:s/>- </text:p>
          </table:table-cell>
          <table:table-cell table:style-name="ce62" table:formula="of:=+[.M36]+[.M37]+[.M38]" office:value-type="float" office:value="0" calcext:value-type="float">
            <text:p><text:s/>- </text:p>
          </table:table-cell>
          <table:table-cell table:style-name="ce62" table:formula="of:=+[.N36]+[.N37]+[.N38]" office:value-type="float" office:value="0" calcext:value-type="float">
            <text:p><text:s/>- </text:p>
          </table:table-cell>
          <table:table-cell table:style-name="ce62" table:formula="of:=+[.O36]+[.O37]+[.O38]" office:value-type="float" office:value="0" calcext:value-type="float">
            <text:p><text:s/>- </text:p>
          </table:table-cell>
          <table:table-cell table:style-name="ce62" table:formula="of:=+[.P36]+[.P37]+[.P38]" office:value-type="float" office:value="0" calcext:value-type="float">
            <text:p><text:s/>- </text:p>
          </table:table-cell>
          <table:table-cell table:style-name="ce62" table:formula="of:=+[.Q36]+[.Q37]+[.Q38]" office:value-type="float" office:value="0" calcext:value-type="float">
            <text:p><text:s/>- </text:p>
          </table:table-cell>
          <table:table-cell table:style-name="ce88" table:formula="of:=SUM([.F35:.Q35])" office:value-type="float" office:value="15499" calcext:value-type="float">
            <text:p><text:s/>15499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2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/>
          <table:table-cell table:style-name="ce159"/>
          <table:table-cell table:style-name="ce184" office:value-type="float" office:value="15498" calcext:value-type="float">
            <text:p><text:s/>15498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36:.Q36])" office:value-type="float" office:value="15498" calcext:value-type="float">
            <text:p><text:s/>15498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2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/>
          <table:table-cell table:style-name="ce159"/>
          <table:table-cell table:style-name="ce184" office:value-type="float" office:value="1" calcext:value-type="float">
            <text:p><text:s/>1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37:.Q37])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202c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300" calcext:value-type="float">
            <text:p>20300</text:p>
          </table:table-cell>
          <table:table-cell table:style-name="ce320" office:value-type="string" calcext:value-type="string">
            <text:p>Emergenza sanitaria territoriale </text:p>
          </table:table-cell>
          <table:table-cell table:style-name="ce152"/>
          <table:table-cell table:style-name="ce159"/>
          <table:table-cell table:style-name="ce184" office:value-type="float" office:value="187" calcext:value-type="float">
            <text:p><text:s/>187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39:.Q39])" office:value-type="float" office:value="187" calcext:value-type="float">
            <text:p><text:s/>187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400" calcext:value-type="float">
            <text:p>20400</text:p>
          </table:table-cell>
          <table:table-cell table:style-name="ce299" office:value-type="string" calcext:value-type="string">
            <text:p>Assistenza farmaceutica 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20401" calcext:value-type="float">
            <text:p>20401</text:p>
          </table:table-cell>
          <table:table-cell table:style-name="ce300" office:value-type="string" calcext:value-type="string">
            <text:p><text:s text:c="6"/>--Ass. farmaceutica erogata tramite le farmacie convenzionate</text:p>
          </table:table-cell>
          <table:table-cell table:style-name="ce152"/>
          <table:table-cell table:style-name="ce159"/>
          <table:table-cell table:style-name="ce184" office:value-type="float" office:value="124607" calcext:value-type="float">
            <text:p><text:s/>124607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/>
          <table:table-cell table:style-name="ce159" table:number-columns-repeated="3"/>
          <table:table-cell table:style-name="ce184" table:number-columns-repeated="4"/>
          <table:table-cell table:style-name="ce88" table:formula="of:=SUM([.F41:.Q41])" office:value-type="float" office:value="124629" calcext:value-type="float">
            <text:p><text:s/>124629 </text:p>
          </table:table-cell>
          <table:table-cell table:number-columns-repeated="1006"/>
        </table:table-row>
        <table:table-row table:style-name="ro39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20402" calcext:value-type="float">
            <text:p>20402</text:p>
          </table:table-cell>
          <table:table-cell table:style-name="ce300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52"/>
          <table:table-cell table:style-name="ce159"/>
          <table:table-cell table:style-name="ce184" office:value-type="float" office:value="4315" calcext:value-type="float">
            <text:p><text:s/>4315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2:.Q42])" office:value-type="float" office:value="4315" calcext:value-type="float">
            <text:p><text:s/>4315 </text:p>
          </table:table-cell>
          <table:table-cell table:number-columns-repeated="1006"/>
        </table:table-row>
        <table:table-row table:style-name="ro39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5" office:value-type="string" calcext:value-type="string">
            <text:p>20402a</text:p>
          </table:table-cell>
          <table:table-cell table:style-name="ce30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52"/>
          <table:table-cell table:style-name="ce159"/>
          <table:table-cell table:style-name="ce184" office:value-type="float" office:value="8908" calcext:value-type="float">
            <text:p><text:s/>8908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3:.Q43])" office:value-type="float" office:value="8908" calcext:value-type="float">
            <text:p><text:s/>8908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500" calcext:value-type="float">
            <text:p>20500</text:p>
          </table:table-cell>
          <table:table-cell table:style-name="ce299" office:value-type="string" calcext:value-type="string">
            <text:p>Assistenza Integrativa</text:p>
          </table:table-cell>
          <table:table-cell table:style-name="ce152"/>
          <table:table-cell table:style-name="ce159"/>
          <table:table-cell table:style-name="ce184" office:value-type="float" office:value="8901" calcext:value-type="float">
            <text:p><text:s/>8901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4:.Q44])" office:value-type="float" office:value="8901" calcext:value-type="float">
            <text:p><text:s/>890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600" calcext:value-type="float">
            <text:p>20600</text:p>
          </table:table-cell>
          <table:table-cell table:style-name="ce299" office:value-type="string" calcext:value-type="string">
            <text:p>Assistenza specialistica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601" calcext:value-type="float">
            <text:p>20601</text:p>
          </table:table-cell>
          <table:table-cell table:style-name="ce300" office:value-type="string" calcext:value-type="string">
            <text:p><text:s text:c="6"/>--Attività clinica</text:p>
          </table:table-cell>
          <table:table-cell table:style-name="ce152"/>
          <table:table-cell table:style-name="ce159"/>
          <table:table-cell table:style-name="ce184" office:value-type="float" office:value="35225" calcext:value-type="float">
            <text:p><text:s/>35225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6:.Q46])" office:value-type="float" office:value="35225" calcext:value-type="float">
            <text:p><text:s/>35225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602" calcext:value-type="float">
            <text:p>20602</text:p>
          </table:table-cell>
          <table:table-cell table:style-name="ce300" office:value-type="string" calcext:value-type="string">
            <text:p><text:s text:c="6"/>--Attività di laboratorio</text:p>
          </table:table-cell>
          <table:table-cell table:style-name="ce152"/>
          <table:table-cell table:style-name="ce159"/>
          <table:table-cell table:style-name="ce184" office:value-type="float" office:value="13628" calcext:value-type="float">
            <text:p><text:s/>13628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7:.Q47])" office:value-type="float" office:value="13628" calcext:value-type="float">
            <text:p><text:s/>13628 </text:p>
          </table:table-cell>
          <table:table-cell table:number-columns-repeated="1006"/>
        </table:table-row>
        <table:table-row table:style-name="ro1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603" calcext:value-type="float">
            <text:p>20603</text:p>
          </table:table-cell>
          <table:table-cell table:style-name="ce300" office:value-type="string" calcext:value-type="string">
            <text:p><text:s text:c="5"/>--Attività di diagnostica strumentale e per immagini</text:p>
          </table:table-cell>
          <table:table-cell table:style-name="ce152"/>
          <table:table-cell table:style-name="ce159"/>
          <table:table-cell table:style-name="ce184" office:value-type="float" office:value="19992" calcext:value-type="float">
            <text:p><text:s/>19992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8:.Q48])" office:value-type="float" office:value="19992" calcext:value-type="float">
            <text:p><text:s/>19992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700" calcext:value-type="float">
            <text:p>20700</text:p>
          </table:table-cell>
          <table:table-cell table:style-name="ce299" office:value-type="string" calcext:value-type="string">
            <text:p>Assistenza Protesica</text:p>
          </table:table-cell>
          <table:table-cell table:style-name="ce152"/>
          <table:table-cell table:style-name="ce159"/>
          <table:table-cell table:style-name="ce184" office:value-type="float" office:value="9574" calcext:value-type="float">
            <text:p><text:s/>9574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49:.Q49])" office:value-type="float" office:value="9574" calcext:value-type="float">
            <text:p><text:s/>9574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0" calcext:value-type="float">
            <text:p>20800</text:p>
          </table:table-cell>
          <table:table-cell table:style-name="ce304" office:value-type="string" calcext:value-type="string">
            <text:p>Assistenza territoriale ambulatoriale e domiciliar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1" calcext:value-type="float">
            <text:p>20801</text:p>
          </table:table-cell>
          <table:table-cell table:style-name="ce305" office:value-type="string" calcext:value-type="string">
            <text:p><text:s text:c="6"/>--assistenza programmata a domicilio (ADI)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0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2" calcext:value-type="float">
            <text:p>20802</text:p>
          </table:table-cell>
          <table:table-cell table:style-name="ce305" office:value-type="string" calcext:value-type="string">
            <text:p><text:s text:c="6"/>--assistenza alle donne, famiglia, coppie (consultori)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2:.Q5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3" calcext:value-type="float">
            <text:p>20803</text:p>
          </table:table-cell>
          <table:table-cell table:style-name="ce305" office:value-type="string" calcext:value-type="string">
            <text:p><text:s text:c="6"/>--Assistenza psichiatrica </text:p>
          </table:table-cell>
          <table:table-cell table:style-name="ce51" table:formula="of:=+[.F54]+[.F55]" office:value-type="float" office:value="0" calcext:value-type="float">
            <text:p><text:s/>- </text:p>
          </table:table-cell>
          <table:table-cell table:style-name="ce61" table:formula="of:=+[.G54]+[.G55]" office:value-type="float" office:value="0" calcext:value-type="float">
            <text:p><text:s/>- </text:p>
          </table:table-cell>
          <table:table-cell table:style-name="ce61" table:formula="of:=+[.H54]+[.H55]" office:value-type="float" office:value="53" calcext:value-type="float">
            <text:p><text:s/>53 </text:p>
          </table:table-cell>
          <table:table-cell table:style-name="ce61" table:formula="of:=+[.I54]+[.I55]" office:value-type="float" office:value="0" calcext:value-type="float">
            <text:p><text:s/>- </text:p>
          </table:table-cell>
          <table:table-cell table:style-name="ce61" table:formula="of:=+[.J54]+[.J55]" office:value-type="float" office:value="0" calcext:value-type="float">
            <text:p><text:s/>- </text:p>
          </table:table-cell>
          <table:table-cell table:style-name="ce61" table:formula="of:=+[.K54]+[.K55]" office:value-type="float" office:value="0" calcext:value-type="float">
            <text:p><text:s/>- </text:p>
          </table:table-cell>
          <table:table-cell table:style-name="ce61" table:formula="of:=+[.L54]+[.L55]" office:value-type="float" office:value="0" calcext:value-type="float">
            <text:p><text:s/>- </text:p>
          </table:table-cell>
          <table:table-cell table:style-name="ce61" table:formula="of:=+[.M54]+[.M55]" office:value-type="float" office:value="0" calcext:value-type="float">
            <text:p><text:s/>- </text:p>
          </table:table-cell>
          <table:table-cell table:style-name="ce61" table:formula="of:=+[.N54]+[.N55]" office:value-type="float" office:value="0" calcext:value-type="float">
            <text:p><text:s/>- </text:p>
          </table:table-cell>
          <table:table-cell table:style-name="ce61" table:formula="of:=+[.O54]+[.O55]" office:value-type="float" office:value="0" calcext:value-type="float">
            <text:p><text:s/>- </text:p>
          </table:table-cell>
          <table:table-cell table:style-name="ce61" table:formula="of:=+[.P54]+[.P55]" office:value-type="float" office:value="0" calcext:value-type="float">
            <text:p><text:s/>- </text:p>
          </table:table-cell>
          <table:table-cell table:style-name="ce61" table:formula="of:=+[.Q54]+[.Q55]" office:value-type="float" office:value="0" calcext:value-type="float">
            <text:p><text:s/>- </text:p>
          </table:table-cell>
          <table:table-cell table:style-name="ce88" table:formula="of:=SUM([.F53:.Q53])" office:value-type="float" office:value="53" calcext:value-type="float">
            <text:p><text:s/>53 </text:p>
          </table:table-cell>
          <table:table-cell table:number-columns-repeated="1006"/>
        </table:table-row>
        <table:table-row table:style-name="ro1">
          <table:table-cell table:formula="of:=[.A5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7" office:value-type="string" calcext:value-type="string">
            <text:p>20803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4:.Q5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7" office:value-type="string" calcext:value-type="string">
            <text:p>20803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/>
          <table:table-cell table:style-name="ce159"/>
          <table:table-cell table:style-name="ce184" office:value-type="float" office:value="53" calcext:value-type="float">
            <text:p><text:s/>53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55:.Q55])" office:value-type="float" office:value="53" calcext:value-type="float">
            <text:p><text:s/>53 </text:p>
          </table:table-cell>
          <table:table-cell table:number-columns-repeated="1006"/>
        </table:table-row>
        <table:table-row table:style-name="ro1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4" calcext:value-type="float">
            <text:p>20804</text:p>
          </table:table-cell>
          <table:table-cell table:style-name="ce305" office:value-type="string" calcext:value-type="string">
            <text:p><text:s text:c="6"/>--Assistenza riabilitativa ai disabi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6:.Q5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5" calcext:value-type="float">
            <text:p>20805</text:p>
          </table:table-cell>
          <table:table-cell table:style-name="ce305" office:value-type="string" calcext:value-type="string">
            <text:p><text:s text:c="6"/>--Assistenza ai tossicodipendent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7:.Q5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6" calcext:value-type="float">
            <text:p>20806</text:p>
          </table:table-cell>
          <table:table-cell table:style-name="ce305" office:value-type="string" calcext:value-type="string">
            <text:p><text:s text:c="6"/>--Assistenza agli anzian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7" calcext:value-type="float">
            <text:p>20807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59:.Q5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808" calcext:value-type="float">
            <text:p>20808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60:.Q6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900" calcext:value-type="float">
            <text:p>20900</text:p>
          </table:table-cell>
          <table:table-cell table:style-name="ce299" office:value-type="string" calcext:value-type="string">
            <text:p>Assistenza territoriale semi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901" calcext:value-type="float">
            <text:p>20901</text:p>
          </table:table-cell>
          <table:table-cell table:style-name="ce300" office:value-type="string" calcext:value-type="string">
            <text:p><text:s text:c="6"/>--Assistenza psichiatrica </text:p>
          </table:table-cell>
          <table:table-cell table:style-name="ce51" table:formula="of:=+[.F63]+[.F64]" office:value-type="float" office:value="0" calcext:value-type="float">
            <text:p><text:s/>- </text:p>
          </table:table-cell>
          <table:table-cell table:style-name="ce61" table:formula="of:=+[.G63]+[.G64]" office:value-type="float" office:value="0" calcext:value-type="float">
            <text:p><text:s/>- </text:p>
          </table:table-cell>
          <table:table-cell table:style-name="ce61" table:formula="of:=+[.H63]+[.H64]" office:value-type="float" office:value="1159" calcext:value-type="float">
            <text:p><text:s/>1159 </text:p>
          </table:table-cell>
          <table:table-cell table:style-name="ce61" table:formula="of:=+[.I63]+[.I64]" office:value-type="float" office:value="0" calcext:value-type="float">
            <text:p><text:s/>- </text:p>
          </table:table-cell>
          <table:table-cell table:style-name="ce61" table:formula="of:=+[.J63]+[.J64]" office:value-type="float" office:value="0" calcext:value-type="float">
            <text:p><text:s/>- </text:p>
          </table:table-cell>
          <table:table-cell table:style-name="ce61" table:formula="of:=+[.K63]+[.K64]" office:value-type="float" office:value="0" calcext:value-type="float">
            <text:p><text:s/>- </text:p>
          </table:table-cell>
          <table:table-cell table:style-name="ce61" table:formula="of:=+[.L63]+[.L64]" office:value-type="float" office:value="0" calcext:value-type="float">
            <text:p><text:s/>- </text:p>
          </table:table-cell>
          <table:table-cell table:style-name="ce61" table:formula="of:=+[.M63]+[.M64]" office:value-type="float" office:value="0" calcext:value-type="float">
            <text:p><text:s/>- </text:p>
          </table:table-cell>
          <table:table-cell table:style-name="ce61" table:formula="of:=+[.N63]+[.N64]" office:value-type="float" office:value="0" calcext:value-type="float">
            <text:p><text:s/>- </text:p>
          </table:table-cell>
          <table:table-cell table:style-name="ce61" table:formula="of:=+[.O63]+[.O64]" office:value-type="float" office:value="0" calcext:value-type="float">
            <text:p><text:s/>- </text:p>
          </table:table-cell>
          <table:table-cell table:style-name="ce61" table:formula="of:=+[.P63]+[.P64]" office:value-type="float" office:value="0" calcext:value-type="float">
            <text:p><text:s/>- </text:p>
          </table:table-cell>
          <table:table-cell table:style-name="ce61" table:formula="of:=+[.Q63]+[.Q64]" office:value-type="float" office:value="0" calcext:value-type="float">
            <text:p><text:s/>- </text:p>
          </table:table-cell>
          <table:table-cell table:style-name="ce88" table:formula="of:=SUM([.F62:.Q62])" office:value-type="float" office:value="1159" calcext:value-type="float">
            <text:p><text:s/>1159 </text:p>
          </table:table-cell>
          <table:table-cell table:number-columns-repeated="1006"/>
        </table:table-row>
        <table:table-row table:style-name="ro1">
          <table:table-cell table:formula="of:=[.A6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7" office:value-type="string" calcext:value-type="string">
            <text:p>20901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7" office:value-type="string" calcext:value-type="string">
            <text:p>20901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/>
          <table:table-cell table:style-name="ce159"/>
          <table:table-cell table:style-name="ce184" office:value-type="float" office:value="1159" calcext:value-type="float">
            <text:p><text:s/>1159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64:.Q64])" office:value-type="float" office:value="1159" calcext:value-type="float">
            <text:p><text:s/>1159 </text:p>
          </table:table-cell>
          <table:table-cell table:number-columns-repeated="1006"/>
        </table:table-row>
        <table:table-row table:style-name="ro1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902" calcext:value-type="float">
            <text:p>20902</text:p>
          </table:table-cell>
          <table:table-cell table:style-name="ce307" office:value-type="string" calcext:value-type="string">
            <text:p><text:s text:c="6"/>--Assistenza riabilitativa ai disabi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65:.Q6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903" calcext:value-type="float">
            <text:p>209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904" calcext:value-type="float">
            <text:p>209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67:.Q6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20905" calcext:value-type="float">
            <text:p>209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/>
          <table:table-cell table:style-name="ce159"/>
          <table:table-cell table:style-name="ce184"/>
          <table:table-cell table:style-name="ce184" office:value-type="float" office:value="82" calcext:value-type="float">
            <text:p><text:s/>82 </text:p>
          </table:table-cell>
          <table:table-cell table:style-name="ce184"/>
          <table:table-cell table:style-name="ce159" table:number-columns-repeated="3"/>
          <table:table-cell table:style-name="ce184" table:number-columns-repeated="4"/>
          <table:table-cell table:style-name="ce88" table:formula="of:=SUM([.F68:.Q68])" office:value-type="float" office:value="82" calcext:value-type="float">
            <text:p><text:s/>82 </text:p>
          </table:table-cell>
          <table:table-cell table:number-columns-repeated="1006"/>
        </table:table-row>
        <table:table-row table:style-name="ro1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0906" calcext:value-type="float">
            <text:p>209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1000" calcext:value-type="float">
            <text:p>21000</text:p>
          </table:table-cell>
          <table:table-cell table:style-name="ce299" office:value-type="string" calcext:value-type="string">
            <text:p>Assistenza territoriale 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1001" calcext:value-type="float">
            <text:p>21001</text:p>
          </table:table-cell>
          <table:table-cell table:style-name="ce300" office:value-type="string" calcext:value-type="string">
            <text:p><text:s text:c="6"/>--Assistenza psichiatrica</text:p>
          </table:table-cell>
          <table:table-cell table:style-name="ce152"/>
          <table:table-cell table:style-name="ce159"/>
          <table:table-cell table:style-name="ce184" office:value-type="float" office:value="18057" calcext:value-type="float">
            <text:p><text:s/>18057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71:.Q71])" office:value-type="float" office:value="18057" calcext:value-type="float">
            <text:p><text:s/>18057 </text:p>
          </table:table-cell>
          <table:table-cell table:number-columns-repeated="1006"/>
        </table:table-row>
        <table:table-row table:style-name="ro1">
          <table:table-cell table:formula="of:=[.A7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1002" calcext:value-type="float">
            <text:p>21002</text:p>
          </table:table-cell>
          <table:table-cell table:style-name="ce300" office:value-type="string" calcext:value-type="string">
            <text:p><text:s text:c="6"/>--Assistenza riabilitativa ai disabi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72:.Q7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1003" calcext:value-type="float">
            <text:p>210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73:.Q7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1004" calcext:value-type="float">
            <text:p>210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/>
          <table:table-cell table:style-name="ce159"/>
          <table:table-cell table:style-name="ce184"/>
          <table:table-cell table:style-name="ce184" office:value-type="float" office:value="627" calcext:value-type="float">
            <text:p><text:s/>627 </text:p>
          </table:table-cell>
          <table:table-cell table:style-name="ce184"/>
          <table:table-cell table:style-name="ce159" table:number-columns-repeated="3"/>
          <table:table-cell table:style-name="ce184" table:number-columns-repeated="4"/>
          <table:table-cell table:style-name="ce88" table:formula="of:=SUM([.F74:.Q74])" office:value-type="float" office:value="627" calcext:value-type="float">
            <text:p><text:s/>627 </text:p>
          </table:table-cell>
          <table:table-cell table:number-columns-repeated="1006"/>
        </table:table-row>
        <table:table-row table:style-name="ro1">
          <table:table-cell table:formula="of:=[.A7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1005" calcext:value-type="float">
            <text:p>210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/>
          <table:table-cell table:style-name="ce159"/>
          <table:table-cell table:style-name="ce184"/>
          <table:table-cell table:style-name="ce184" office:value-type="float" office:value="551" calcext:value-type="float">
            <text:p><text:s/>551 </text:p>
          </table:table-cell>
          <table:table-cell table:style-name="ce184"/>
          <table:table-cell table:style-name="ce159" table:number-columns-repeated="3"/>
          <table:table-cell table:style-name="ce184" table:number-columns-repeated="4"/>
          <table:table-cell table:style-name="ce88" table:formula="of:=SUM([.F75:.Q75])" office:value-type="float" office:value="551" calcext:value-type="float">
            <text:p><text:s/>551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21006" calcext:value-type="float">
            <text:p>210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/>
          <table:table-cell table:style-name="ce159"/>
          <table:table-cell table:style-name="ce184" office:value-type="float" office:value="521" calcext:value-type="float">
            <text:p><text:s/>521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76:.Q76])" office:value-type="float" office:value="521" calcext:value-type="float">
            <text:p><text:s/>521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21100" calcext:value-type="float">
            <text:p>21100</text:p>
          </table:table-cell>
          <table:table-cell table:style-name="ce299" office:value-type="string" calcext:value-type="string">
            <text:p>Assistenza Idrotermale </text:p>
          </table:table-cell>
          <table:table-cell table:style-name="ce152"/>
          <table:table-cell table:style-name="ce159"/>
          <table:table-cell table:style-name="ce184" office:value-type="float" office:value="1406" calcext:value-type="float">
            <text:p><text:s/>1406 </text:p>
          </table:table-cell>
          <table:table-cell table:style-name="ce184" table:number-columns-repeated="2"/>
          <table:table-cell table:style-name="ce159" table:number-columns-repeated="3"/>
          <table:table-cell table:style-name="ce184" table:number-columns-repeated="4"/>
          <table:table-cell table:style-name="ce88" table:formula="of:=SUM([.F77:.Q77])" office:value-type="float" office:value="1406" calcext:value-type="float">
            <text:p><text:s/>1406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29999" calcext:value-type="float">
            <text:p>29999</text:p>
          </table:table-cell>
          <table:table-cell table:style-name="ce308" office:value-type="string" calcext:value-type="string">
            <text:p>Totale </text:p>
          </table:table-cell>
          <table:table-cell table:style-name="ce265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0" calcext:value-type="float">
            <text:p><text:s/>- </text:p>
          </table:table-cell>
          <table:table-cell table:style-name="ce7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0" calcext:value-type="float">
            <text:p><text:s/>- </text:p>
          </table:table-cell>
          <table:table-cell table:style-name="ce7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321175" calcext:value-type="float">
            <text:p><text:s/>321175 </text:p>
          </table:table-cell>
          <table:table-cell table:style-name="ce7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1282" calcext:value-type="float">
            <text:p><text:s/>1282 </text:p>
          </table:table-cell>
          <table:table-cell table:style-name="ce7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0" calcext:value-type="float">
            <text:p><text:s/>- </text:p>
          </table:table-cell>
          <table:table-cell table:style-name="ce7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0" calcext:value-type="float">
            <text:p><text:s/>- </text:p>
          </table:table-cell>
          <table:table-cell table:style-name="ce7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 calcext:value-type="float">
            <text:p><text:s/>- </text:p>
          </table:table-cell>
          <table:table-cell table:style-name="ce7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0" calcext:value-type="float">
            <text:p><text:s/>- </text:p>
          </table:table-cell>
          <table:table-cell table:style-name="ce7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0" calcext:value-type="float">
            <text:p><text:s/>- </text:p>
          </table:table-cell>
          <table:table-cell table:style-name="ce7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0" calcext:value-type="float">
            <text:p><text:s/>- </text:p>
          </table:table-cell>
          <table:table-cell table:style-name="ce7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0" calcext:value-type="float">
            <text:p><text:s/>- </text:p>
          </table:table-cell>
          <table:table-cell table:style-name="ce288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0" calcext:value-type="float">
            <text:p><text:s/>- </text:p>
          </table:table-cell>
          <table:table-cell table:style-name="ce89" table:formula="of:=SUM([.F78:.Q78])" office:value-type="float" office:value="322457" calcext:value-type="float">
            <text:p><text:s/>322457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100" calcext:value-type="float">
            <text:p>30100</text:p>
          </table:table-cell>
          <table:table-cell table:style-name="ce299" office:value-type="string" calcext:value-type="string">
            <text:p>Attività di pronto soccorso</text:p>
          </table:table-cell>
          <table:table-cell table:style-name="ce269" table:formula="of:=+[.F81]+[.F82]" office:value-type="float" office:value="0" calcext:value-type="float">
            <text:p><text:s/>- </text:p>
          </table:table-cell>
          <table:table-cell table:style-name="ce65" table:formula="of:=+[.G81]+[.G82]" office:value-type="float" office:value="0" calcext:value-type="float">
            <text:p><text:s/>- </text:p>
          </table:table-cell>
          <table:table-cell table:style-name="ce65" table:formula="of:=+[.H81]+[.H82]" office:value-type="float" office:value="0" calcext:value-type="float">
            <text:p><text:s/>- </text:p>
          </table:table-cell>
          <table:table-cell table:style-name="ce65" table:formula="of:=+[.I81]+[.I82]" office:value-type="float" office:value="0" calcext:value-type="float">
            <text:p><text:s/>- </text:p>
          </table:table-cell>
          <table:table-cell table:style-name="ce65" table:formula="of:=+[.J81]+[.J82]" office:value-type="float" office:value="0" calcext:value-type="float">
            <text:p><text:s/>- </text:p>
          </table:table-cell>
          <table:table-cell table:style-name="ce65" table:formula="of:=+[.K81]+[.K82]" office:value-type="float" office:value="0" calcext:value-type="float">
            <text:p><text:s/>- </text:p>
          </table:table-cell>
          <table:table-cell table:style-name="ce65" table:formula="of:=+[.L81]+[.L82]" office:value-type="float" office:value="0" calcext:value-type="float">
            <text:p><text:s/>- </text:p>
          </table:table-cell>
          <table:table-cell table:style-name="ce65" table:formula="of:=+[.M81]+[.M82]" office:value-type="float" office:value="0" calcext:value-type="float">
            <text:p><text:s/>- </text:p>
          </table:table-cell>
          <table:table-cell table:style-name="ce65" table:formula="of:=+[.N81]+[.N82]" office:value-type="float" office:value="0" calcext:value-type="float">
            <text:p><text:s/>- </text:p>
          </table:table-cell>
          <table:table-cell table:style-name="ce65" table:formula="of:=+[.O81]+[.O82]" office:value-type="float" office:value="0" calcext:value-type="float">
            <text:p><text:s/>- </text:p>
          </table:table-cell>
          <table:table-cell table:style-name="ce65" table:formula="of:=+[.P81]+[.P82]" office:value-type="float" office:value="0" calcext:value-type="float">
            <text:p><text:s/>- </text:p>
          </table:table-cell>
          <table:table-cell table:style-name="ce65" table:formula="of:=+[.Q81]+[.Q82]" office:value-type="float" office:value="0" calcext:value-type="float">
            <text:p><text:s/>- </text:p>
          </table:table-cell>
          <table:table-cell table:style-name="ce87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7" office:value-type="string" calcext:value-type="string">
            <text:p>20601a</text:p>
          </table:table-cell>
          <table:table-cell table:style-name="ce252" office:value-type="string" calcext:value-type="string">
            <text:p><text:s text:c="4"/>a) <text:s/>Attività di Pronto Soccorso non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7" office:value-type="string" calcext:value-type="string">
            <text:p>30100b</text:p>
          </table:table-cell>
          <table:table-cell table:style-name="ce252" office:value-type="string" calcext:value-type="string">
            <text:p><text:s text:c="4"/>b) Attività di Pronto Soccorso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200" calcext:value-type="float">
            <text:p>30200</text:p>
          </table:table-cell>
          <table:table-cell table:style-name="ce299" office:value-type="string" calcext:value-type="string">
            <text:p>Ass. ospedaliera per acuti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8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30201" calcext:value-type="float">
            <text:p>30201</text:p>
          </table:table-cell>
          <table:table-cell table:style-name="ce300" office:value-type="string" calcext:value-type="string">
            <text:p><text:s text:c="6"/>--in Day Hospital e Day Surgery</text:p>
          </table:table-cell>
          <table:table-cell table:style-name="ce313"/>
          <table:table-cell table:style-name="ce316"/>
          <table:table-cell table:style-name="ce184" office:value-type="float" office:value="2501" calcext:value-type="float">
            <text:p><text:s/>2501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4:.Q84])" office:value-type="float" office:value="2501" calcext:value-type="float">
            <text:p><text:s/>2501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30202" calcext:value-type="float">
            <text:p>30202</text:p>
          </table:table-cell>
          <table:table-cell table:style-name="ce300" office:value-type="string" calcext:value-type="string">
            <text:p><text:s text:c="6"/>--in degenza ordinaria</text:p>
          </table:table-cell>
          <table:table-cell table:style-name="ce313"/>
          <table:table-cell table:style-name="ce316"/>
          <table:table-cell table:style-name="ce184" office:value-type="float" office:value="79352" calcext:value-type="float">
            <text:p><text:s/>79352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5:.Q85])" office:value-type="float" office:value="79352" calcext:value-type="float">
            <text:p><text:s/>79352 </text:p>
          </table:table-cell>
          <table:table-cell table:number-columns-repeated="1006"/>
        </table:table-row>
        <table:table-row table:style-name="ro1">
          <table:table-cell table:formula="of:=[.A8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30300" calcext:value-type="float">
            <text:p>30300</text:p>
          </table:table-cell>
          <table:table-cell table:style-name="ce299" office:value-type="string" calcext:value-type="string">
            <text:p>Interventi ospedalieri a domicilio</text:p>
          </table:table-cell>
          <table:table-cell table:style-name="ce313"/>
          <table:table-cell table:style-name="ce316"/>
          <table:table-cell table:style-name="ce184" table:number-columns-repeated="2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30400" calcext:value-type="float">
            <text:p>30400</text:p>
          </table:table-cell>
          <table:table-cell table:style-name="ce299" office:value-type="string" calcext:value-type="string">
            <text:p>Ass. ospedaliera per lungodegenti</text:p>
          </table:table-cell>
          <table:table-cell table:style-name="ce313"/>
          <table:table-cell table:style-name="ce316"/>
          <table:table-cell table:style-name="ce184" office:value-type="float" office:value="1414" calcext:value-type="float">
            <text:p><text:s/>1414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7:.Q87])" office:value-type="float" office:value="1414" calcext:value-type="float">
            <text:p><text:s/>1414 </text:p>
          </table:table-cell>
          <table:table-cell table:number-columns-repeated="1006"/>
        </table:table-row>
        <table:table-row table:style-name="ro1">
          <table:table-cell table:formula="of:=[.A8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4" office:value-type="float" office:value="30500" calcext:value-type="float">
            <text:p>30500</text:p>
          </table:table-cell>
          <table:table-cell table:style-name="ce299" office:value-type="string" calcext:value-type="string">
            <text:p>Ass. ospedaliera per riabilitazione</text:p>
          </table:table-cell>
          <table:table-cell table:style-name="ce313"/>
          <table:table-cell table:style-name="ce316"/>
          <table:table-cell table:style-name="ce184" office:value-type="float" office:value="41865" calcext:value-type="float">
            <text:p><text:s/>41865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8:.Q88])" office:value-type="float" office:value="41865" calcext:value-type="float">
            <text:p><text:s/>41865 </text:p>
          </table:table-cell>
          <table:table-cell table:number-columns-repeated="1006"/>
        </table:table-row>
        <table:table-row table:style-name="ro1">
          <table:table-cell table:formula="of:=[.A8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30600" calcext:value-type="float">
            <text:p>30600</text:p>
          </table:table-cell>
          <table:table-cell table:style-name="ce299" office:value-type="string" calcext:value-type="string">
            <text:p>Emocomponenti e servizi trasfusionali</text:p>
          </table:table-cell>
          <table:table-cell table:style-name="ce313"/>
          <table:table-cell table:style-name="ce316"/>
          <table:table-cell table:style-name="ce184" table:number-columns-repeated="2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89:.Q8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priv</text:p>
          </table:table-cell>
          <table:table-cell table:style-name="ce233" office:value-type="float" office:value="30700" calcext:value-type="float">
            <text:p>30700</text:p>
          </table:table-cell>
          <table:table-cell table:style-name="ce299" office:value-type="string" calcext:value-type="string">
            <text:p>Trapianto organi e tessuti</text:p>
          </table:table-cell>
          <table:table-cell table:style-name="ce313"/>
          <table:table-cell table:style-name="ce316"/>
          <table:table-cell table:style-name="ce184" office:value-type="float" office:value="3460" calcext:value-type="float">
            <text:p><text:s/>3460 </text:p>
          </table:table-cell>
          <table:table-cell table:style-name="ce184"/>
          <table:table-cell table:style-name="ce319"/>
          <table:table-cell table:style-name="ce316" table:number-columns-repeated="3"/>
          <table:table-cell table:style-name="ce319" table:number-columns-repeated="2"/>
          <table:table-cell table:style-name="ce184"/>
          <table:table-cell table:style-name="ce319"/>
          <table:table-cell table:style-name="ce88" table:formula="of:=SUM([.F90:.Q90])" office:value-type="float" office:value="3460" calcext:value-type="float">
            <text:p><text:s/>3460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39999" calcext:value-type="float">
            <text:p>39999</text:p>
          </table:table-cell>
          <table:table-cell table:style-name="ce309" office:value-type="string" calcext:value-type="string">
            <text:p>Totale</text:p>
          </table:table-cell>
          <table:table-cell table:style-name="ce55" table:formula="of:=+[.F82]+[.F84]+[.F85]+[.F86]+[.F87]+[.F88]+[.F89]+[.F90]" office:value-type="float" office:value="0" calcext:value-type="float">
            <text:p><text:s/>- </text:p>
          </table:table-cell>
          <table:table-cell table:style-name="ce71" table:formula="of:=+[.G82]+[.G84]+[.G85]+[.G86]+[.G87]+[.G88]+[.G89]+[.G90]" office:value-type="float" office:value="0" calcext:value-type="float">
            <text:p><text:s/>- </text:p>
          </table:table-cell>
          <table:table-cell table:style-name="ce71" table:formula="of:=+[.H82]+[.H84]+[.H85]+[.H86]+[.H87]+[.H88]+[.H89]+[.H90]" office:value-type="float" office:value="128592" calcext:value-type="float">
            <text:p><text:s/>128592 </text:p>
          </table:table-cell>
          <table:table-cell table:style-name="ce71" table:formula="of:=+[.I82]+[.I84]+[.I85]+[.I86]+[.I87]+[.I88]+[.I89]+[.I90]" office:value-type="float" office:value="0" calcext:value-type="float">
            <text:p><text:s/>- </text:p>
          </table:table-cell>
          <table:table-cell table:style-name="ce71" table:formula="of:=+[.J82]+[.J84]+[.J85]+[.J86]+[.J87]+[.J88]+[.J89]+[.J90]" office:value-type="float" office:value="0" calcext:value-type="float">
            <text:p><text:s/>- </text:p>
          </table:table-cell>
          <table:table-cell table:style-name="ce71" table:formula="of:=+[.K82]+[.K84]+[.K85]+[.K86]+[.K87]+[.K88]+[.K89]+[.K90]" office:value-type="float" office:value="0" calcext:value-type="float">
            <text:p><text:s/>- </text:p>
          </table:table-cell>
          <table:table-cell table:style-name="ce71" table:formula="of:=+[.L82]+[.L84]+[.L85]+[.L86]+[.L87]+[.L88]+[.L89]+[.L90]" office:value-type="float" office:value="0" calcext:value-type="float">
            <text:p><text:s/>- </text:p>
          </table:table-cell>
          <table:table-cell table:style-name="ce71" table:formula="of:=+[.M82]+[.M84]+[.M85]+[.M86]+[.M87]+[.M88]+[.M89]+[.M90]" office:value-type="float" office:value="0" calcext:value-type="float">
            <text:p><text:s/>- </text:p>
          </table:table-cell>
          <table:table-cell table:style-name="ce71" table:formula="of:=+[.N82]+[.N84]+[.N85]+[.N86]+[.N87]+[.N88]+[.N89]+[.N90]" office:value-type="float" office:value="0" calcext:value-type="float">
            <text:p><text:s/>- </text:p>
          </table:table-cell>
          <table:table-cell table:style-name="ce71" table:formula="of:=+[.O82]+[.O84]+[.O85]+[.O86]+[.O87]+[.O88]+[.O89]+[.O90]" office:value-type="float" office:value="0" calcext:value-type="float">
            <text:p><text:s/>- </text:p>
          </table:table-cell>
          <table:table-cell table:style-name="ce71" table:formula="of:=+[.P82]+[.P84]+[.P85]+[.P86]+[.P87]+[.P88]+[.P89]+[.P90]" office:value-type="float" office:value="0" calcext:value-type="float">
            <text:p><text:s/>- </text:p>
          </table:table-cell>
          <table:table-cell table:style-name="ce71" table:formula="of:=+[.Q82]+[.Q84]+[.Q85]+[.Q86]+[.Q87]+[.Q88]+[.Q89]+[.Q90]" office:value-type="float" office:value="0" calcext:value-type="float">
            <text:p><text:s/>- </text:p>
          </table:table-cell>
          <table:table-cell table:style-name="ce88" table:formula="of:=SUM([.F91:.Q91])" office:value-type="float" office:value="128592" calcext:value-type="float">
            <text:p><text:s/>128592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8" office:value-type="float" office:value="49999" calcext:value-type="float">
            <text:p>49999</text:p>
          </table:table-cell>
          <table:table-cell table:style-name="ce310" office:value-type="string" calcext:value-type="string">
            <text:p>TOTALE (SANITARIO)</text:p>
          </table:table-cell>
          <table:table-cell table:style-name="ce154" table:formula="of:=+[.F26]+[.F78]+[.F91]" office:value-type="float" office:value="0" calcext:value-type="float">
            <text:p><text:s/>- </text:p>
          </table:table-cell>
          <table:table-cell table:style-name="ce68" table:formula="of:=+[.G26]+[.G78]+[.G91]" office:value-type="float" office:value="0" calcext:value-type="float">
            <text:p><text:s/>- </text:p>
          </table:table-cell>
          <table:table-cell table:style-name="ce68" table:formula="of:=+[.H26]+[.H78]+[.H91]" office:value-type="float" office:value="451372" calcext:value-type="float">
            <text:p><text:s/>451372 </text:p>
          </table:table-cell>
          <table:table-cell table:style-name="ce68" table:formula="of:=+[.I26]+[.I78]+[.I91]" office:value-type="float" office:value="1644" calcext:value-type="float">
            <text:p><text:s/>1644 </text:p>
          </table:table-cell>
          <table:table-cell table:style-name="ce68" table:formula="of:=+[.J26]+[.J78]+[.J91]" office:value-type="float" office:value="0" calcext:value-type="float">
            <text:p><text:s/>- </text:p>
          </table:table-cell>
          <table:table-cell table:style-name="ce68" table:formula="of:=+[.K26]+[.K78]+[.K91]" office:value-type="float" office:value="0" calcext:value-type="float">
            <text:p><text:s/>- </text:p>
          </table:table-cell>
          <table:table-cell table:style-name="ce68" table:formula="of:=+[.L26]+[.L78]+[.L91]" office:value-type="float" office:value="0" calcext:value-type="float">
            <text:p><text:s/>- </text:p>
          </table:table-cell>
          <table:table-cell table:style-name="ce68" table:formula="of:=+[.M26]+[.M78]+[.M91]" office:value-type="float" office:value="0" calcext:value-type="float">
            <text:p><text:s/>- </text:p>
          </table:table-cell>
          <table:table-cell table:style-name="ce68" table:formula="of:=+[.N26]+[.N78]+[.N91]" office:value-type="float" office:value="0" calcext:value-type="float">
            <text:p><text:s/>- </text:p>
          </table:table-cell>
          <table:table-cell table:style-name="ce68" table:formula="of:=+[.O26]+[.O78]+[.O91]" office:value-type="float" office:value="0" calcext:value-type="float">
            <text:p><text:s/>- </text:p>
          </table:table-cell>
          <table:table-cell table:style-name="ce68" table:formula="of:=+[.P26]+[.P78]+[.P91]" office:value-type="float" office:value="0" calcext:value-type="float">
            <text:p><text:s/>- </text:p>
          </table:table-cell>
          <table:table-cell table:style-name="ce290" table:formula="of:=+[.Q26]+[.Q78]+[.Q91]" office:value-type="float" office:value="0" calcext:value-type="float">
            <text:p><text:s/>- </text:p>
          </table:table-cell>
          <table:table-cell table:style-name="ce92" table:formula="of:=SUM([.F92:.Q92])" office:value-type="float" office:value="453016" calcext:value-type="float">
            <text:p><text:s/>453016 </text:p>
          </table:table-cell>
          <table:table-cell table:style-name="ce137" table:number-columns-repeated="1006"/>
        </table:table-row>
        <table:table-row table:style-name="ro1">
          <table:table-cell table:number-columns-repeated="3"/>
          <table:table-cell table:style-name="ce2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61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261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6" table:number-columns-repeated="3"/>
          <table:table-cell table:number-columns-repeated="7"/>
          <table:table-cell table:style-name="ce285" table:number-columns-repeated="3"/>
          <table:table-cell table:number-columns-repeated="100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rivato'.$A$1" table:expression="la--:la-[#REF!]"/>
          <table:named-expression table:name="Print_Titles" table:base-cell-address="$'LA-San_Acquisti_da_Privato'.$A$1" table:expression="la--:la-[#REF!]"/>
        </table:named-expressions>
      </table:table>
      <table:table table:name="LA-Assi" table:style-name="ta8">
        <table:table-column table:style-name="co24" table:visibility="collapse" table:default-cell-style-name="ce228"/>
        <table:table-column table:style-name="co25" table:visibility="collapse" table:number-columns-repeated="2" table:default-cell-style-name="ce228"/>
        <table:table-column table:style-name="co5" table:default-cell-style-name="ce231"/>
        <table:table-column table:style-name="co27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3" table:number-columns-repeated="1006" table:default-cell-style-name="ce95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278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291" office:value-type="string" calcext:value-type="string">
            <text:p>totale</text:p>
          </table:table-cell>
          <table:table-cell table:number-columns-repeated="1006"/>
        </table:table-row>
        <table:table-row table:style-name="ro1" table:visibility="collapse">
          <table:table-cell table:number-columns-repeated="3" office:value-type="string" calcext:value-type="string">
            <text:p>aa</text:p>
          </table:table-cell>
          <table:table-cell table:style-name="ce228" office:value-type="string" calcext:value-type="string">
            <text:p>aa</text:p>
          </table:table-cell>
          <table:table-cell table:style-name="ce240" office:value-type="string" calcext:value-type="string">
            <text:p>aa</text:p>
          </table:table-cell>
          <table:table-cell table:number-columns-repeated="13" table:style-name="ce228" office:value-type="string" calcext:value-type="string">
            <text:p>aa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229" office:value-type="string" calcext:value-type="string" table:number-columns-spanned="15" table:number-rows-spanned="1">
            <text:p>MODELLO DI RILEVAZIONE DEI COSTI DEI LIVELLI DI ASSISTENZA - ATTIVITA' SOCIO SANITARIA INTEGRATA (solo Asl)</text:p>
          </table:table-cell>
          <table:covered-table-cell table:number-columns-repeated="14"/>
          <table:table-cell table:number-columns-repeated="1006"/>
        </table:table-row>
        <table:table-row table:style-name="ro2">
          <table:table-cell table:number-columns-repeated="3"/>
          <table:table-cell table:style-name="ce93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23">
          <table:table-cell table:number-columns-repeated="3"/>
          <table:table-cell table:style-name="ce230" table:number-columns-spanned="1" table:number-rows-spanned="5"/>
          <table:table-cell table:style-name="ce24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80" table:number-columns-spanned="3" table:number-rows-spanned="4"/>
          <table:covered-table-cell table:number-columns-repeated="2"/>
          <table:table-cell table:style-name="ce281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286" table:number-columns-spanned="2" table:number-rows-spanned="4"/>
          <table:covered-table-cell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242" table:number-columns-spanned="4" table:number-rows-spanned="1"/>
          <table:covered-table-cell table:number-columns-repeated="6"/>
          <table:table-cell table:style-name="ce282" table:number-columns-spanned="5" table:number-rows-spanned="1"/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122" office:value-type="string" calcext:value-type="string">
            <text:p>REGIONE</text:p>
          </table:table-cell>
          <table:table-cell table:style-name="ce186" office:value-type="string" calcext:value-type="string">
            <text:p>030</text:p>
          </table:table-cell>
          <table:table-cell table:style-name="ce271" office:value-type="string" calcext:value-type="string">
            <text:p>ASL /AO</text:p>
          </table:table-cell>
          <table:table-cell table:style-name="ce18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283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86" table:formula="of:=[Info.$B$3]" office:value-type="string" office:string-value="2012" calcext:value-type="string">
            <text:p>2012</text:p>
          </table:table-cell>
          <table:table-cell table:style-name="ce187"/>
          <table:covered-table-cell table:number-columns-repeated="2"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244" table:number-columns-spanned="4" table:number-rows-spanned="1"/>
          <table:covered-table-cell table:number-columns-repeated="6"/>
          <table:table-cell table:style-name="ce284" table:number-columns-spanned="5" table:number-rows-spanned="1"/>
          <table:covered-table-cell table:number-columns-repeated="6"/>
          <table:table-cell table:number-columns-repeated="1006"/>
        </table:table-row>
        <table:table-row table:style-name="ro2">
          <table:table-cell table:number-columns-repeated="3"/>
          <table:covered-table-cell/>
          <table:table-cell table:style-name="ce12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9">
          <table:table-cell table:number-columns-repeated="3"/>
          <table:table-cell table:style-name="ce232" table:number-columns-spanned="1" table:number-rows-spanned="3"/>
          <table:table-cell table:style-name="ce130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2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1">
          <table:table-cell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63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0">
          <table:table-cell table:number-columns-repeated="3"/>
          <table:covered-table-cell table:number-columns-repeated="15"/>
          <table:table-cell table:number-columns-repeated="1006"/>
        </table:table-row>
        <table:table-row table:style-name="ro2">
          <table:table-cell table:number-columns-repeated="3"/>
          <table:table-cell table:style-name="ce233"/>
          <table:table-cell table:style-name="ce24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10100" calcext:value-type="float">
            <text:p>10100</text:p>
          </table:table-cell>
          <table:table-cell table:style-name="ce295" office:value-type="string" office:string-value="Igiene e sanità pubblica" calcext:value-type="string">
            <text:p><text:s/>Igiene e sanità pubblica </text:p>
          </table:table-cell>
          <table:table-cell table:style-name="ce311"/>
          <table:table-cell table:style-name="ce314"/>
          <table:table-cell table:style-name="ce317" table:number-columns-repeated="3"/>
          <table:table-cell table:style-name="ce314" table:number-columns-repeated="3"/>
          <table:table-cell table:style-name="ce317" table:number-columns-repeated="4"/>
          <table:table-cell table:style-name="ce87" table:formula="of:=SUM([.F14:.Q1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10200" calcext:value-type="float">
            <text:p>10200</text:p>
          </table:table-cell>
          <table:table-cell table:style-name="ce29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5:.Q1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2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10300" calcext:value-type="float">
            <text:p>10300</text:p>
          </table:table-cell>
          <table:table-cell table:style-name="ce29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6:.Q1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10400" calcext:value-type="float">
            <text:p>10400</text:p>
          </table:table-cell>
          <table:table-cell table:style-name="ce295" office:value-type="string" office:string-value="Sanità pubblica veterinaria" calcext:value-type="string">
            <text:p><text:s/>Sanità pubblica veterinaria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7:.Q1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33" office:value-type="float" office:value="10500" calcext:value-type="float">
            <text:p>10500</text:p>
          </table:table-cell>
          <table:table-cell table:style-name="ce295" office:value-type="string" office:string-value="Attività di prevenzione rivolte alle persone" calcext:value-type="string">
            <text:p><text:s/>Attività di prevenzione rivolte alle persone </text:p>
          </table:table-cell>
          <table:table-cell table:style-name="ce54" table:formula="of:=+[.F19]+[.F20]+[.F21]" office:value-type="float" office:value="0" calcext:value-type="float">
            <text:p><text:s/>- </text:p>
          </table:table-cell>
          <table:table-cell table:style-name="ce62" table:formula="of:=+[.G19]+[.G20]+[.G21]" office:value-type="float" office:value="0" calcext:value-type="float">
            <text:p><text:s/>- </text:p>
          </table:table-cell>
          <table:table-cell table:style-name="ce62" table:formula="of:=+[.H19]+[.H20]+[.H21]" office:value-type="float" office:value="0" calcext:value-type="float">
            <text:p><text:s/>- </text:p>
          </table:table-cell>
          <table:table-cell table:style-name="ce62" table:formula="of:=+[.I19]+[.I20]+[.I21]" office:value-type="float" office:value="0" calcext:value-type="float">
            <text:p><text:s/>- </text:p>
          </table:table-cell>
          <table:table-cell table:style-name="ce62" table:formula="of:=+[.J19]+[.J20]+[.J21]" office:value-type="float" office:value="0" calcext:value-type="float">
            <text:p><text:s/>- </text:p>
          </table:table-cell>
          <table:table-cell table:style-name="ce62" table:formula="of:=+[.K19]+[.K20]+[.K21]" office:value-type="float" office:value="0" calcext:value-type="float">
            <text:p><text:s/>- </text:p>
          </table:table-cell>
          <table:table-cell table:style-name="ce62" table:formula="of:=+[.L19]+[.L20]+[.L21]" office:value-type="float" office:value="0" calcext:value-type="float">
            <text:p><text:s/>- </text:p>
          </table:table-cell>
          <table:table-cell table:style-name="ce62" table:formula="of:=+[.M19]+[.M20]+[.M21]" office:value-type="float" office:value="0" calcext:value-type="float">
            <text:p><text:s/>- </text:p>
          </table:table-cell>
          <table:table-cell table:style-name="ce62" table:formula="of:=+[.N19]+[.N20]+[.N21]" office:value-type="float" office:value="0" calcext:value-type="float">
            <text:p><text:s/>- </text:p>
          </table:table-cell>
          <table:table-cell table:style-name="ce62" table:formula="of:=+[.O19]+[.O20]+[.O21]" office:value-type="float" office:value="0" calcext:value-type="float">
            <text:p><text:s/>- </text:p>
          </table:table-cell>
          <table:table-cell table:style-name="ce62" table:formula="of:=+[.P19]+[.P20]+[.P21]" office:value-type="float" office:value="0" calcext:value-type="float">
            <text:p><text:s/>- </text:p>
          </table:table-cell>
          <table:table-cell table:style-name="ce62" table:formula="of:=+[.Q19]+[.Q20]+[.Q21]" office:value-type="float" office:value="0" calcext:value-type="float">
            <text:p><text:s/>- </text:p>
          </table:table-cell>
          <table:table-cell table:style-name="ce88" table:formula="of:=SUM([.F18:.Q1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6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10500a</text:p>
          </table:table-cell>
          <table:table-cell table:style-name="ce296" office:value-type="string" office:string-value="   a) Vaccinazioni" calcext:value-type="string">
            <text:p><text:s text:c="4"/>a) Vaccinazion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10500b</text:p>
          </table:table-cell>
          <table:table-cell table:style-name="ce296" office:value-type="string" office:string-value="   b) Attività di &quot;Screening&quot;" calcext:value-type="string">
            <text:p><text:s text:c="4"/>b) Attività di "Screening"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20:.Q2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10500c</text:p>
          </table:table-cell>
          <table:table-cell table:style-name="ce29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21:.Q2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10600" calcext:value-type="float">
            <text:p>10600</text:p>
          </table:table-cell>
          <table:table-cell table:style-name="ce321" office:value-type="string" office:string-value="Servizio medico legale" calcext:value-type="string">
            <text:p><text:s/>Servizio medico legale </text:p>
          </table:table-cell>
          <table:table-cell table:style-name="ce51" table:formula="of:=+[.F23]+[.F24]+[.F25]" office:value-type="float" office:value="0" calcext:value-type="float">
            <text:p><text:s/>- </text:p>
          </table:table-cell>
          <table:table-cell table:style-name="ce61" table:formula="of:=+[.G23]+[.G24]+[.G25]" office:value-type="float" office:value="0" calcext:value-type="float">
            <text:p><text:s/>- </text:p>
          </table:table-cell>
          <table:table-cell table:style-name="ce61" table:formula="of:=+[.H23]+[.H24]+[.H25]" office:value-type="float" office:value="0" calcext:value-type="float">
            <text:p><text:s/>- </text:p>
          </table:table-cell>
          <table:table-cell table:style-name="ce61" table:formula="of:=+[.I23]+[.I24]+[.I25]" office:value-type="float" office:value="0" calcext:value-type="float">
            <text:p><text:s/>- </text:p>
          </table:table-cell>
          <table:table-cell table:style-name="ce61" table:formula="of:=+[.J23]+[.J24]+[.J25]" office:value-type="float" office:value="0" calcext:value-type="float">
            <text:p><text:s/>- </text:p>
          </table:table-cell>
          <table:table-cell table:style-name="ce61" table:formula="of:=+[.K23]+[.K24]+[.K25]" office:value-type="float" office:value="0" calcext:value-type="float">
            <text:p><text:s/>- </text:p>
          </table:table-cell>
          <table:table-cell table:style-name="ce61" table:formula="of:=+[.L23]+[.L24]+[.L25]" office:value-type="float" office:value="0" calcext:value-type="float">
            <text:p><text:s/>- </text:p>
          </table:table-cell>
          <table:table-cell table:style-name="ce61" table:formula="of:=+[.M23]+[.M24]+[.M25]" office:value-type="float" office:value="0" calcext:value-type="float">
            <text:p><text:s/>- </text:p>
          </table:table-cell>
          <table:table-cell table:style-name="ce61" table:formula="of:=+[.N23]+[.N24]+[.N25]" office:value-type="float" office:value="0" calcext:value-type="float">
            <text:p><text:s/>- </text:p>
          </table:table-cell>
          <table:table-cell table:style-name="ce61" table:formula="of:=+[.O23]+[.O24]+[.O25]" office:value-type="float" office:value="0" calcext:value-type="float">
            <text:p><text:s/>- </text:p>
          </table:table-cell>
          <table:table-cell table:style-name="ce61" table:formula="of:=+[.P23]+[.P24]+[.P25]" office:value-type="float" office:value="0" calcext:value-type="float">
            <text:p><text:s/>- </text:p>
          </table:table-cell>
          <table:table-cell table:style-name="ce61" table:formula="of:=+[.Q23]+[.Q24]+[.Q25]" office:value-type="float" office:value="0" calcext:value-type="float">
            <text:p><text:s/>- </text:p>
          </table:table-cell>
          <table:table-cell table:style-name="ce88" table:formula="of:=SUM([.F22:.Q2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10600a</text:p>
          </table:table-cell>
          <table:table-cell table:style-name="ce297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23:.Q2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10600b</text:p>
          </table:table-cell>
          <table:table-cell table:style-name="ce297" office:value-type="string" office:string-value="   b) Visite Fiscali" calcext:value-type="string">
            <text:p><text:s text:c="4"/>b) Visite Fisca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24:.Q2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10600c</text:p>
          </table:table-cell>
          <table:table-cell table:style-name="ce297" office:value-type="string" office:string-value="   c) Attivtà di Medicina sportiva" calcext:value-type="string">
            <text:p><text:s text:c="4"/>c) Attivtà di Medicina sportiva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25:.Q2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19999" calcext:value-type="float">
            <text:p>19999</text:p>
          </table:table-cell>
          <table:table-cell table:style-name="ce298" office:value-type="string" office:string-value="Totale" calcext:value-type="string">
            <text:p><text:s/>Totale </text:p>
          </table:table-cell>
          <table:table-cell table:style-name="ce265" table:formula="of:=+[.F14]+[.F15]+[.F16]+[.F17]+[.F18]+[.F22]" office:value-type="float" office:value="0" calcext:value-type="float">
            <text:p><text:s/>- </text:p>
          </table:table-cell>
          <table:table-cell table:style-name="ce71" table:formula="of:=+[.G14]+[.G15]+[.G16]+[.G17]+[.G18]+[.G22]" office:value-type="float" office:value="0" calcext:value-type="float">
            <text:p><text:s/>- </text:p>
          </table:table-cell>
          <table:table-cell table:style-name="ce71" table:formula="of:=+[.H14]+[.H15]+[.H16]+[.H17]+[.H18]+[.H22]" office:value-type="float" office:value="0" calcext:value-type="float">
            <text:p><text:s/>- </text:p>
          </table:table-cell>
          <table:table-cell table:style-name="ce71" table:formula="of:=+[.I14]+[.I15]+[.I16]+[.I17]+[.I18]+[.I22]" office:value-type="float" office:value="0" calcext:value-type="float">
            <text:p><text:s/>- </text:p>
          </table:table-cell>
          <table:table-cell table:style-name="ce71" table:formula="of:=+[.J14]+[.J15]+[.J16]+[.J17]+[.J18]+[.J22]" office:value-type="float" office:value="0" calcext:value-type="float">
            <text:p><text:s/>- </text:p>
          </table:table-cell>
          <table:table-cell table:style-name="ce71" table:formula="of:=+[.K14]+[.K15]+[.K16]+[.K17]+[.K18]+[.K22]" office:value-type="float" office:value="0" calcext:value-type="float">
            <text:p><text:s/>- </text:p>
          </table:table-cell>
          <table:table-cell table:style-name="ce71" table:formula="of:=+[.L14]+[.L15]+[.L16]+[.L17]+[.L18]+[.L22]" office:value-type="float" office:value="0" calcext:value-type="float">
            <text:p><text:s/>- </text:p>
          </table:table-cell>
          <table:table-cell table:style-name="ce71" table:formula="of:=+[.M14]+[.M15]+[.M16]+[.M17]+[.M18]+[.M22]" office:value-type="float" office:value="0" calcext:value-type="float">
            <text:p><text:s/>- </text:p>
          </table:table-cell>
          <table:table-cell table:style-name="ce71" table:formula="of:=+[.N14]+[.N15]+[.N16]+[.N17]+[.N18]+[.N22]" office:value-type="float" office:value="0" calcext:value-type="float">
            <text:p><text:s/>- </text:p>
          </table:table-cell>
          <table:table-cell table:style-name="ce71" table:formula="of:=+[.O14]+[.O15]+[.O16]+[.O17]+[.O18]+[.O22]" office:value-type="float" office:value="0" calcext:value-type="float">
            <text:p><text:s/>- </text:p>
          </table:table-cell>
          <table:table-cell table:style-name="ce71" table:formula="of:=+[.P14]+[.P15]+[.P16]+[.P17]+[.P18]+[.P22]" office:value-type="float" office:value="0" calcext:value-type="float">
            <text:p><text:s/>- </text:p>
          </table:table-cell>
          <table:table-cell table:style-name="ce71" table:formula="of:=+[.Q14]+[.Q15]+[.Q16]+[.Q17]+[.Q18]+[.Q22]" office:value-type="float" office:value="0" calcext:value-type="float">
            <text:p><text:s/>- </text:p>
          </table:table-cell>
          <table:table-cell table:style-name="ce89" table:formula="of:=+[.R14]+[.R15]+[.R16]+[.R17]+[.R18]+[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distrettuale (ASSI)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formula="of:=[.A2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100" calcext:value-type="float">
            <text:p>20100</text:p>
          </table:table-cell>
          <table:table-cell table:style-name="ce299" office:value-type="string" calcext:value-type="string">
            <text:p>Guardia medica</text:p>
          </table:table-cell>
          <table:table-cell table:style-name="ce311"/>
          <table:table-cell table:style-name="ce314"/>
          <table:table-cell table:style-name="ce317" table:number-columns-repeated="3"/>
          <table:table-cell table:style-name="ce314" table:number-columns-repeated="3"/>
          <table:table-cell table:style-name="ce317" table:number-columns-repeated="4"/>
          <table:table-cell table:style-name="ce87" table:formula="of:=SUM([.F28:.Q2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200" calcext:value-type="float">
            <text:p>20200</text:p>
          </table:table-cell>
          <table:table-cell table:style-name="ce299" office:value-type="string" calcext:value-type="string">
            <text:p>Medicina gener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1" calcext:value-type="float">
            <text:p>20201</text:p>
          </table:table-cell>
          <table:table-cell table:style-name="ce300" office:value-type="string" calcext:value-type="string">
            <text:p><text:s text:c="5"/>-- Medicina generica</text:p>
          </table:table-cell>
          <table:table-cell table:style-name="ce54" table:formula="of:=+[.F31]+[.F32]+[.F33]+[.F34]" office:value-type="float" office:value="0" calcext:value-type="float">
            <text:p><text:s/>- </text:p>
          </table:table-cell>
          <table:table-cell table:style-name="ce62" table:formula="of:=+[.G31]+[.G32]+[.G33]+[.G34]" office:value-type="float" office:value="0" calcext:value-type="float">
            <text:p><text:s/>- </text:p>
          </table:table-cell>
          <table:table-cell table:style-name="ce62" table:formula="of:=+[.H31]+[.H32]+[.H33]+[.H34]" office:value-type="float" office:value="0" calcext:value-type="float">
            <text:p><text:s/>- </text:p>
          </table:table-cell>
          <table:table-cell table:style-name="ce62" table:formula="of:=+[.I31]+[.I32]+[.I33]+[.I34]" office:value-type="float" office:value="0" calcext:value-type="float">
            <text:p><text:s/>- </text:p>
          </table:table-cell>
          <table:table-cell table:style-name="ce62" table:formula="of:=+[.J31]+[.J32]+[.J33]+[.J34]" office:value-type="float" office:value="0" calcext:value-type="float">
            <text:p><text:s/>- </text:p>
          </table:table-cell>
          <table:table-cell table:style-name="ce62" table:formula="of:=+[.K31]+[.K32]+[.K33]+[.K34]" office:value-type="float" office:value="0" calcext:value-type="float">
            <text:p><text:s/>- </text:p>
          </table:table-cell>
          <table:table-cell table:style-name="ce62" table:formula="of:=+[.L31]+[.L32]+[.L33]+[.L34]" office:value-type="float" office:value="0" calcext:value-type="float">
            <text:p><text:s/>- </text:p>
          </table:table-cell>
          <table:table-cell table:style-name="ce62" table:formula="of:=+[.M31]+[.M32]+[.M33]+[.M34]" office:value-type="float" office:value="0" calcext:value-type="float">
            <text:p><text:s/>- </text:p>
          </table:table-cell>
          <table:table-cell table:style-name="ce62" table:formula="of:=+[.N31]+[.N32]+[.N33]+[.N34]" office:value-type="float" office:value="0" calcext:value-type="float">
            <text:p><text:s/>- </text:p>
          </table:table-cell>
          <table:table-cell table:style-name="ce62" table:formula="of:=+[.O31]+[.O32]+[.O33]+[.O34]" office:value-type="float" office:value="0" calcext:value-type="float">
            <text:p><text:s/>- </text:p>
          </table:table-cell>
          <table:table-cell table:style-name="ce62" table:formula="of:=+[.P31]+[.P32]+[.P33]+[.P34]" office:value-type="float" office:value="0" calcext:value-type="float">
            <text:p><text:s/>- </text:p>
          </table:table-cell>
          <table:table-cell table:style-name="ce62" table:formula="of:=+[.Q31]+[.Q32]+[.Q33]+[.Q34]" office:value-type="float" office:value="0" calcext:value-type="float">
            <text:p><text:s/>- </text:p>
          </table:table-cell>
          <table:table-cell table:style-name="ce88" table:formula="of:=SUM([.F30:.Q3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1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1:.Q3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3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1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2:.Q3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1c</text:p>
          </table:table-cell>
          <table:table-cell table:style-name="ce301" office:value-type="string" calcext:value-type="string">
            <text:p><text:s text:c="8"/>c) prestazioni erogate in RSA/Case protette e assistenza semiresidenziale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3:.Q3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1d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4:.Q3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202" calcext:value-type="float">
            <text:p>20202</text:p>
          </table:table-cell>
          <table:table-cell table:style-name="ce302" office:value-type="string" calcext:value-type="string">
            <text:p><text:s text:c="6"/>--Pediatria di libera scelta</text:p>
          </table:table-cell>
          <table:table-cell table:style-name="ce54" table:formula="of:=+[.F36]+[.F37]+[.F38]" office:value-type="float" office:value="0" calcext:value-type="float">
            <text:p><text:s/>- </text:p>
          </table:table-cell>
          <table:table-cell table:style-name="ce62" table:formula="of:=+[.G36]+[.G37]+[.G38]" office:value-type="float" office:value="0" calcext:value-type="float">
            <text:p><text:s/>- </text:p>
          </table:table-cell>
          <table:table-cell table:style-name="ce62" table:formula="of:=+[.H36]+[.H37]+[.H38]" office:value-type="float" office:value="0" calcext:value-type="float">
            <text:p><text:s/>- </text:p>
          </table:table-cell>
          <table:table-cell table:style-name="ce62" table:formula="of:=+[.I36]+[.I37]+[.I38]" office:value-type="float" office:value="0" calcext:value-type="float">
            <text:p><text:s/>- </text:p>
          </table:table-cell>
          <table:table-cell table:style-name="ce62" table:formula="of:=+[.J36]+[.J37]+[.J38]" office:value-type="float" office:value="0" calcext:value-type="float">
            <text:p><text:s/>- </text:p>
          </table:table-cell>
          <table:table-cell table:style-name="ce62" table:formula="of:=+[.K36]+[.K37]+[.K38]" office:value-type="float" office:value="0" calcext:value-type="float">
            <text:p><text:s/>- </text:p>
          </table:table-cell>
          <table:table-cell table:style-name="ce62" table:formula="of:=+[.L36]+[.L37]+[.L38]" office:value-type="float" office:value="0" calcext:value-type="float">
            <text:p><text:s/>- </text:p>
          </table:table-cell>
          <table:table-cell table:style-name="ce62" table:formula="of:=+[.M36]+[.M37]+[.M38]" office:value-type="float" office:value="0" calcext:value-type="float">
            <text:p><text:s/>- </text:p>
          </table:table-cell>
          <table:table-cell table:style-name="ce62" table:formula="of:=+[.N36]+[.N37]+[.N38]" office:value-type="float" office:value="0" calcext:value-type="float">
            <text:p><text:s/>- </text:p>
          </table:table-cell>
          <table:table-cell table:style-name="ce62" table:formula="of:=+[.O36]+[.O37]+[.O38]" office:value-type="float" office:value="0" calcext:value-type="float">
            <text:p><text:s/>- </text:p>
          </table:table-cell>
          <table:table-cell table:style-name="ce62" table:formula="of:=+[.P36]+[.P37]+[.P38]" office:value-type="float" office:value="0" calcext:value-type="float">
            <text:p><text:s/>- </text:p>
          </table:table-cell>
          <table:table-cell table:style-name="ce62" table:formula="of:=+[.Q36]+[.Q37]+[.Q38]" office:value-type="float" office:value="0" calcext:value-type="float">
            <text:p><text:s/>- </text:p>
          </table:table-cell>
          <table:table-cell table:style-name="ce88" table:formula="of:=SUM([.F35:.Q3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2a</text:p>
          </table:table-cell>
          <table:table-cell table:style-name="ce301" office:value-type="string" calcext:value-type="string">
            <text:p><text:s text:c="8"/>a) Attività in convenzione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6:.Q3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2b</text:p>
          </table:table-cell>
          <table:table-cell table:style-name="ce301" office:value-type="string" calcext:value-type="string">
            <text:p><text:s text:c="8"/>b) prestazioni erogate in ADI/ADP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7:.Q3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202c</text:p>
          </table:table-cell>
          <table:table-cell table:style-name="ce301" office:value-type="string" calcext:value-type="string">
            <text:p><text:s text:c="8"/>d) campagne vaccinali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8:.Q3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300" calcext:value-type="float">
            <text:p>20300</text:p>
          </table:table-cell>
          <table:table-cell table:style-name="ce303" office:value-type="string" calcext:value-type="string">
            <text:p>Emergenza sanitaria territoriale 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39:.Q3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400" calcext:value-type="float">
            <text:p>20400</text:p>
          </table:table-cell>
          <table:table-cell table:style-name="ce299" office:value-type="string" calcext:value-type="string">
            <text:p>Assistenza farmaceutica 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4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20401" calcext:value-type="float">
            <text:p>20401</text:p>
          </table:table-cell>
          <table:table-cell table:style-name="ce300" office:value-type="string" calcext:value-type="string">
            <text:p><text:s text:c="6"/>--Ass. farmaceutica erogata tramite le farmacie convenzionate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1:.Q4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2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20402" calcext:value-type="float">
            <text:p>20402</text:p>
          </table:table-cell>
          <table:table-cell table:style-name="ce300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3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5" office:value-type="string" calcext:value-type="string">
            <text:p>20402a</text:p>
          </table:table-cell>
          <table:table-cell table:style-name="ce30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3:.Q4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500" calcext:value-type="float">
            <text:p>20500</text:p>
          </table:table-cell>
          <table:table-cell table:style-name="ce299" office:value-type="string" calcext:value-type="string">
            <text:p>Assistenza Integrativa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4:.Q4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3" office:value-type="float" office:value="20600" calcext:value-type="float">
            <text:p>20600</text:p>
          </table:table-cell>
          <table:table-cell table:style-name="ce299" office:value-type="string" calcext:value-type="string">
            <text:p>Assistenza specialistica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601" calcext:value-type="float">
            <text:p>20601</text:p>
          </table:table-cell>
          <table:table-cell table:style-name="ce300" office:value-type="string" calcext:value-type="string">
            <text:p><text:s text:c="6"/>--Attività clinica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6:.Q4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602" calcext:value-type="float">
            <text:p>20602</text:p>
          </table:table-cell>
          <table:table-cell table:style-name="ce300" office:value-type="string" calcext:value-type="string">
            <text:p><text:s text:c="6"/>--Attività di laboratorio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7:.Q4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6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603" calcext:value-type="float">
            <text:p>20603</text:p>
          </table:table-cell>
          <table:table-cell table:style-name="ce300" office:value-type="string" calcext:value-type="string">
            <text:p><text:s text:c="5"/>--Attività di diagnostica strumentale e per immagini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8:.Q4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700" calcext:value-type="float">
            <text:p>20700</text:p>
          </table:table-cell>
          <table:table-cell table:style-name="ce299" office:value-type="string" calcext:value-type="string">
            <text:p>Assistenza Protesica</text:p>
          </table:table-cell>
          <table:table-cell table:style-name="ce152"/>
          <table:table-cell table:style-name="ce159"/>
          <table:table-cell table:style-name="ce184" table:number-columns-repeated="3"/>
          <table:table-cell table:style-name="ce159" table:number-columns-repeated="3"/>
          <table:table-cell table:style-name="ce184" table:number-columns-repeated="4"/>
          <table:table-cell table:style-name="ce88" table:formula="of:=SUM([.F49:.Q4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number-columns-repeated="3"/>
          <table:table-cell table:style-name="ce234" office:value-type="float" office:value="20800" calcext:value-type="float">
            <text:p>20800</text:p>
          </table:table-cell>
          <table:table-cell table:style-name="ce304" office:value-type="string" calcext:value-type="string">
            <text:p>Assistenza territoriale ambulatoriale e domiciliar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3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1" calcext:value-type="float">
            <text:p>20801</text:p>
          </table:table-cell>
          <table:table-cell table:style-name="ce305" office:value-type="string" calcext:value-type="string">
            <text:p><text:s text:c="6"/>--assistenza programmata a domicilio (ADI)</text:p>
          </table:table-cell>
          <table:table-cell table:style-name="ce152" office:value-type="float" office:value="1235" calcext:value-type="float">
            <text:p><text:s/>1235 </text:p>
          </table:table-cell>
          <table:table-cell table:style-name="ce159" office:value-type="float" office:value="61" calcext:value-type="float">
            <text:p><text:s/>61 </text:p>
          </table:table-cell>
          <table:table-cell table:style-name="ce184" office:value-type="float" office:value="4715" calcext:value-type="float">
            <text:p><text:s/>4715 </text:p>
          </table:table-cell>
          <table:table-cell table:style-name="ce184" office:value-type="float" office:value="242" calcext:value-type="float">
            <text:p><text:s/>242 </text:p>
          </table:table-cell>
          <table:table-cell table:style-name="ce184" office:value-type="float" office:value="655" calcext:value-type="float">
            <text:p><text:s/>655 </text:p>
          </table:table-cell>
          <table:table-cell table:style-name="ce159" office:value-type="float" office:value="3716" calcext:value-type="float">
            <text:p><text:s/>3716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170" calcext:value-type="float">
            <text:p><text:s/>170 </text:p>
          </table:table-cell>
          <table:table-cell table:style-name="ce184" office:value-type="float" office:value="119" calcext:value-type="float">
            <text:p><text:s/>119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4671" calcext:value-type="float">
            <text:p><text:s/>4671 </text:p>
          </table:table-cell>
          <table:table-cell table:style-name="ce88" table:formula="of:=SUM([.F51:.Q51])" office:value-type="float" office:value="15610" calcext:value-type="float">
            <text:p><text:s/>15610 </text:p>
          </table:table-cell>
          <table:table-cell table:number-columns-repeated="1006"/>
        </table:table-row>
        <table:table-row table:style-name="ro13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2" calcext:value-type="float">
            <text:p>20802</text:p>
          </table:table-cell>
          <table:table-cell table:style-name="ce305" office:value-type="string" calcext:value-type="string">
            <text:p><text:s text:c="6"/>--assistenza alle donne, famiglia, coppie (consultori)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811" calcext:value-type="float">
            <text:p><text:s/>811 </text:p>
          </table:table-cell>
          <table:table-cell table:style-name="ce184" office:value-type="float" office:value="64" calcext:value-type="float">
            <text:p><text:s/>6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59" office:value-type="float" office:value="8" calcext:value-type="float">
            <text:p><text:s/>8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112" calcext:value-type="float">
            <text:p><text:s/>2112 </text:p>
          </table:table-cell>
          <table:table-cell table:style-name="ce88" table:formula="of:=SUM([.F52:.Q52])" office:value-type="float" office:value="2998" calcext:value-type="float">
            <text:p><text:s/>2998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803" calcext:value-type="float">
            <text:p>20803</text:p>
          </table:table-cell>
          <table:table-cell table:style-name="ce305" office:value-type="string" calcext:value-type="string">
            <text:p><text:s text:c="6"/>--Assistenza psichiatrica </text:p>
          </table:table-cell>
          <table:table-cell table:style-name="ce51" table:formula="of:=+[.F54]+[.F55]" office:value-type="float" office:value="0" calcext:value-type="float">
            <text:p><text:s/>- </text:p>
          </table:table-cell>
          <table:table-cell table:style-name="ce61" table:formula="of:=+[.G54]+[.G55]" office:value-type="float" office:value="0" calcext:value-type="float">
            <text:p><text:s/>- </text:p>
          </table:table-cell>
          <table:table-cell table:style-name="ce61" table:formula="of:=+[.H54]+[.H55]" office:value-type="float" office:value="0" calcext:value-type="float">
            <text:p><text:s/>- </text:p>
          </table:table-cell>
          <table:table-cell table:style-name="ce61" table:formula="of:=+[.I54]+[.I55]" office:value-type="float" office:value="0" calcext:value-type="float">
            <text:p><text:s/>- </text:p>
          </table:table-cell>
          <table:table-cell table:style-name="ce61" table:formula="of:=+[.J54]+[.J55]" office:value-type="float" office:value="0" calcext:value-type="float">
            <text:p><text:s/>- </text:p>
          </table:table-cell>
          <table:table-cell table:style-name="ce61" table:formula="of:=+[.K54]+[.K55]" office:value-type="float" office:value="0" calcext:value-type="float">
            <text:p><text:s/>- </text:p>
          </table:table-cell>
          <table:table-cell table:style-name="ce61" table:formula="of:=+[.L54]+[.L55]" office:value-type="float" office:value="0" calcext:value-type="float">
            <text:p><text:s/>- </text:p>
          </table:table-cell>
          <table:table-cell table:style-name="ce61" table:formula="of:=+[.M54]+[.M55]" office:value-type="float" office:value="0" calcext:value-type="float">
            <text:p><text:s/>- </text:p>
          </table:table-cell>
          <table:table-cell table:style-name="ce61" table:formula="of:=+[.N54]+[.N55]" office:value-type="float" office:value="0" calcext:value-type="float">
            <text:p><text:s/>- </text:p>
          </table:table-cell>
          <table:table-cell table:style-name="ce61" table:formula="of:=+[.O54]+[.O55]" office:value-type="float" office:value="0" calcext:value-type="float">
            <text:p><text:s/>- </text:p>
          </table:table-cell>
          <table:table-cell table:style-name="ce61" table:formula="of:=+[.P54]+[.P55]" office:value-type="float" office:value="0" calcext:value-type="float">
            <text:p><text:s/>- </text:p>
          </table:table-cell>
          <table:table-cell table:style-name="ce61" table:formula="of:=+[.Q54]+[.Q55]" office:value-type="float" office:value="0" calcext:value-type="float">
            <text:p><text:s/>- </text:p>
          </table:table-cell>
          <table:table-cell table:style-name="ce88" table:formula="of:=SUM([.F53:.Q5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5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7" office:value-type="string" calcext:value-type="string">
            <text:p>20803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4:.Q5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7" office:value-type="string" calcext:value-type="string">
            <text:p>20803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5:.Q5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4" calcext:value-type="float">
            <text:p>20804</text:p>
          </table:table-cell>
          <table:table-cell table:style-name="ce305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0" calcext:value-type="float">
            <text:p><text:s/>10 </text:p>
          </table:table-cell>
          <table:table-cell table:style-name="ce184" office:value-type="float" office:value="10695" calcext:value-type="float">
            <text:p><text:s/>10695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84" office:value-type="float" office:value="9" calcext:value-type="float">
            <text:p><text:s/>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10" calcext:value-type="float">
            <text:p><text:s/>210 </text:p>
          </table:table-cell>
          <table:table-cell table:style-name="ce88" table:formula="of:=SUM([.F56:.Q56])" office:value-type="float" office:value="10941" calcext:value-type="float">
            <text:p><text:s/>10941 </text:p>
          </table:table-cell>
          <table:table-cell table:number-columns-repeated="1006"/>
        </table:table-row>
        <table:table-row table:style-name="ro11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5" calcext:value-type="float">
            <text:p>20805</text:p>
          </table:table-cell>
          <table:table-cell table:style-name="ce305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6" calcext:value-type="float">
            <text:p><text:s/>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4" calcext:value-type="float">
            <text:p><text:s/>16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59" office:value-type="float" office:value="19" calcext:value-type="float">
            <text:p><text:s/>19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54" calcext:value-type="float">
            <text:p><text:s/>454 </text:p>
          </table:table-cell>
          <table:table-cell table:style-name="ce88" table:formula="of:=SUM([.F57:.Q57])" office:value-type="float" office:value="644" calcext:value-type="float">
            <text:p><text:s/>644 </text:p>
          </table:table-cell>
          <table:table-cell table:number-columns-repeated="1006"/>
        </table:table-row>
        <table:table-row table:style-name="ro1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6" calcext:value-type="float">
            <text:p>20806</text:p>
          </table:table-cell>
          <table:table-cell table:style-name="ce305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58:.Q5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7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7" calcext:value-type="float">
            <text:p>20807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42" calcext:value-type="float">
            <text:p><text:s/>1442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84" office:value-type="float" office:value="2" calcext:value-type="float">
            <text:p><text:s/>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099" calcext:value-type="float">
            <text:p><text:s/>1099 </text:p>
          </table:table-cell>
          <table:table-cell table:style-name="ce88" table:formula="of:=SUM([.F59:.Q59])" office:value-type="float" office:value="2543" calcext:value-type="float">
            <text:p><text:s/>2543 </text:p>
          </table:table-cell>
          <table:table-cell table:number-columns-repeated="1006"/>
        </table:table-row>
        <table:table-row table:style-name="ro11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808" calcext:value-type="float">
            <text:p>20808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0:.Q6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number-columns-repeated="3"/>
          <table:table-cell table:style-name="ce233" office:value-type="float" office:value="20900" calcext:value-type="float">
            <text:p>20900</text:p>
          </table:table-cell>
          <table:table-cell table:style-name="ce299" office:value-type="string" calcext:value-type="string">
            <text:p>Assistenza territoriale semi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20901" calcext:value-type="float">
            <text:p>20901</text:p>
          </table:table-cell>
          <table:table-cell table:style-name="ce300" office:value-type="string" calcext:value-type="string">
            <text:p><text:s text:c="6"/>--Assistenza psichiatrica </text:p>
          </table:table-cell>
          <table:table-cell table:style-name="ce51" table:formula="of:=+[.F63]+[.F64]" office:value-type="float" office:value="0" calcext:value-type="float">
            <text:p><text:s/>- </text:p>
          </table:table-cell>
          <table:table-cell table:style-name="ce61" table:formula="of:=+[.G63]+[.G64]" office:value-type="float" office:value="0" calcext:value-type="float">
            <text:p><text:s/>- </text:p>
          </table:table-cell>
          <table:table-cell table:style-name="ce61" table:formula="of:=+[.H63]+[.H64]" office:value-type="float" office:value="0" calcext:value-type="float">
            <text:p><text:s/>- </text:p>
          </table:table-cell>
          <table:table-cell table:style-name="ce61" table:formula="of:=+[.I63]+[.I64]" office:value-type="float" office:value="0" calcext:value-type="float">
            <text:p><text:s/>- </text:p>
          </table:table-cell>
          <table:table-cell table:style-name="ce61" table:formula="of:=+[.J63]+[.J64]" office:value-type="float" office:value="0" calcext:value-type="float">
            <text:p><text:s/>- </text:p>
          </table:table-cell>
          <table:table-cell table:style-name="ce61" table:formula="of:=+[.K63]+[.K64]" office:value-type="float" office:value="0" calcext:value-type="float">
            <text:p><text:s/>- </text:p>
          </table:table-cell>
          <table:table-cell table:style-name="ce61" table:formula="of:=+[.L63]+[.L64]" office:value-type="float" office:value="0" calcext:value-type="float">
            <text:p><text:s/>- </text:p>
          </table:table-cell>
          <table:table-cell table:style-name="ce61" table:formula="of:=+[.M63]+[.M64]" office:value-type="float" office:value="0" calcext:value-type="float">
            <text:p><text:s/>- </text:p>
          </table:table-cell>
          <table:table-cell table:style-name="ce61" table:formula="of:=+[.N63]+[.N64]" office:value-type="float" office:value="0" calcext:value-type="float">
            <text:p><text:s/>- </text:p>
          </table:table-cell>
          <table:table-cell table:style-name="ce61" table:formula="of:=+[.O63]+[.O64]" office:value-type="float" office:value="0" calcext:value-type="float">
            <text:p><text:s/>- </text:p>
          </table:table-cell>
          <table:table-cell table:style-name="ce61" table:formula="of:=+[.P63]+[.P64]" office:value-type="float" office:value="0" calcext:value-type="float">
            <text:p><text:s/>- </text:p>
          </table:table-cell>
          <table:table-cell table:style-name="ce61" table:formula="of:=+[.Q63]+[.Q64]" office:value-type="float" office:value="0" calcext:value-type="float">
            <text:p><text:s/>- </text:p>
          </table:table-cell>
          <table:table-cell table:style-name="ce88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6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7" office:value-type="string" calcext:value-type="string">
            <text:p>20901a</text:p>
          </table:table-cell>
          <table:table-cell table:style-name="ce306" office:value-type="string" calcext:value-type="string">
            <text:p><text:s text:c="9"/>a) a favore di persone con problemi psichiatrici;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3:.Q63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6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7" office:value-type="string" calcext:value-type="string">
            <text:p>20901b</text:p>
          </table:table-cell>
          <table:table-cell table:style-name="ce306" office:value-type="string" calcext:value-type="string">
            <text:p><text:s text:c="9"/>b) a favore di minori con problemi neuropsichiatric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4:.Q6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902" calcext:value-type="float">
            <text:p>20902</text:p>
          </table:table-cell>
          <table:table-cell table:style-name="ce307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5" calcext:value-type="float">
            <text:p><text:s/>5 </text:p>
          </table:table-cell>
          <table:table-cell table:style-name="ce184" office:value-type="float" office:value="5238" calcext:value-type="float">
            <text:p><text:s/>52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59" office:value-type="float" office:value="248" calcext:value-type="float">
            <text:p><text:s/>248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59" office:value-type="float" office:value="65" calcext:value-type="float">
            <text:p><text:s/>65 </text:p>
          </table:table-cell>
          <table:table-cell table:style-name="ce184" office:value-type="float" office:value="32" calcext:value-type="float">
            <text:p><text:s/>3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256" calcext:value-type="float">
            <text:p><text:s/>256 </text:p>
          </table:table-cell>
          <table:table-cell table:style-name="ce88" table:formula="of:=SUM([.F65:.Q65])" office:value-type="float" office:value="5854" calcext:value-type="float">
            <text:p><text:s/>5854 </text:p>
          </table:table-cell>
          <table:table-cell table:number-columns-repeated="1006"/>
        </table:table-row>
        <table:table-row table:style-name="ro11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903" calcext:value-type="float">
            <text:p>209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904" calcext:value-type="float">
            <text:p>209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" calcext:value-type="float">
            <text:p><text:s/>1 </text:p>
          </table:table-cell>
          <table:table-cell table:style-name="ce184" office:value-type="float" office:value="3506" calcext:value-type="float">
            <text:p><text:s/>3506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88" table:formula="of:=SUM([.F67:.Q67])" office:value-type="float" office:value="3516" calcext:value-type="float">
            <text:p><text:s/>3516 </text:p>
          </table:table-cell>
          <table:table-cell table:number-columns-repeated="1006"/>
        </table:table-row>
        <table:table-row table:style-name="ro18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20905" calcext:value-type="float">
            <text:p>209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8:.Q6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8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0906" calcext:value-type="float">
            <text:p>209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69:.Q6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9">
          <table:table-cell table:number-columns-repeated="3"/>
          <table:table-cell table:style-name="ce233" office:value-type="float" office:value="21000" calcext:value-type="float">
            <text:p>21000</text:p>
          </table:table-cell>
          <table:table-cell table:style-name="ce299" office:value-type="string" calcext:value-type="string">
            <text:p>Assistenza territoriale residenziale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1001" calcext:value-type="float">
            <text:p>21001</text:p>
          </table:table-cell>
          <table:table-cell table:style-name="ce300" office:value-type="string" calcext:value-type="string">
            <text:p><text:s text:c="6"/>--Assistenza psichiatrica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1:.Q7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7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1002" calcext:value-type="float">
            <text:p>21002</text:p>
          </table:table-cell>
          <table:table-cell table:style-name="ce300" office:value-type="string" calcext:value-type="string">
            <text:p><text:s text:c="6"/>--Assistenza riabilitativa ai disabili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12" calcext:value-type="float">
            <text:p><text:s/>12 </text:p>
          </table:table-cell>
          <table:table-cell table:style-name="ce184" office:value-type="float" office:value="13033" calcext:value-type="float">
            <text:p><text:s/>13033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59" office:value-type="float" office:value="62" calcext:value-type="float">
            <text:p><text:s/>62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21" calcext:value-type="float">
            <text:p><text:s/>2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1" calcext:value-type="float">
            <text:p><text:s/>61 </text:p>
          </table:table-cell>
          <table:table-cell table:style-name="ce88" table:formula="of:=SUM([.F72:.Q72])" office:value-type="float" office:value="13189" calcext:value-type="float">
            <text:p><text:s/>13189 </text:p>
          </table:table-cell>
          <table:table-cell table:number-columns-repeated="1006"/>
        </table:table-row>
        <table:table-row table:style-name="ro11">
          <table:table-cell table:formula="of:=[.A7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1003" calcext:value-type="float">
            <text:p>21003</text:p>
          </table:table-cell>
          <table:table-cell table:style-name="ce300" office:value-type="string" calcext:value-type="string">
            <text:p><text:s text:c="6"/>--Assistenza ai tossicodipendent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2" calcext:value-type="float">
            <text:p><text:s/>2 </text:p>
          </table:table-cell>
          <table:table-cell table:style-name="ce184" office:value-type="float" office:value="3760" calcext:value-type="float">
            <text:p><text:s/>37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59" office:value-type="float" office:value="141" calcext:value-type="float">
            <text:p><text:s/>141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108" calcext:value-type="float">
            <text:p><text:s/>108 </text:p>
          </table:table-cell>
          <table:table-cell table:style-name="ce88" table:formula="of:=SUM([.F73:.Q73])" office:value-type="float" office:value="4118" calcext:value-type="float">
            <text:p><text:s/>4118 </text:p>
          </table:table-cell>
          <table:table-cell table:number-columns-repeated="1006"/>
        </table:table-row>
        <table:table-row table:style-name="ro1">
          <table:table-cell table:formula="of:=[.A7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1004" calcext:value-type="float">
            <text:p>21004</text:p>
          </table:table-cell>
          <table:table-cell table:style-name="ce300" office:value-type="string" calcext:value-type="string">
            <text:p><text:s text:c="6"/>--Assistenza agli anzian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9" calcext:value-type="float">
            <text:p><text:s/>9 </text:p>
          </table:table-cell>
          <table:table-cell table:style-name="ce184" office:value-type="float" office:value="53264" calcext:value-type="float">
            <text:p><text:s/>5326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59" office:value-type="float" office:value="25" calcext:value-type="float">
            <text:p><text:s/>25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84" office:value-type="float" office:value="47" calcext:value-type="float">
            <text:p><text:s/>47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88" table:formula="of:=SUM([.F74:.Q74])" office:value-type="float" office:value="53398" calcext:value-type="float">
            <text:p><text:s/>53398 </text:p>
          </table:table-cell>
          <table:table-cell table:number-columns-repeated="1006"/>
        </table:table-row>
        <table:table-row table:style-name="ro17">
          <table:table-cell table:formula="of:=[.A7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1005" calcext:value-type="float">
            <text:p>21005</text:p>
          </table:table-cell>
          <table:table-cell table:style-name="ce300" office:value-type="string" calcext:value-type="string">
            <text:p><text:s text:c="6"/>--Assistenza a persone affette da HIV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5:.Q7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21006" calcext:value-type="float">
            <text:p>21006</text:p>
          </table:table-cell>
          <table:table-cell table:style-name="ce300" office:value-type="string" calcext:value-type="string">
            <text:p><text:s text:c="6"/>--Assistenza ai malati terminali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4" office:value-type="float" office:value="1083" calcext:value-type="float">
            <text:p><text:s/>1083 </text:p>
          </table:table-cell>
          <table:table-cell table:style-name="ce184" office:value-type="float" office:value="466" calcext:value-type="float">
            <text:p><text:s/>466 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88" table:formula="of:=SUM([.F76:.Q76])" office:value-type="float" office:value="1551" calcext:value-type="float">
            <text:p><text:s/>1551 </text:p>
          </table:table-cell>
          <table:table-cell table:number-columns-repeated="1006"/>
        </table:table-row>
        <table:table-row table:style-name="ro1">
          <table:table-cell table:formula="of:=[.A7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21100" calcext:value-type="float">
            <text:p>21100</text:p>
          </table:table-cell>
          <table:table-cell table:style-name="ce299" office:value-type="string" calcext:value-type="string">
            <text:p>Assistenza Idrotermale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88" table:formula="of:=SUM([.F77:.Q7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29999" calcext:value-type="float">
            <text:p>29999</text:p>
          </table:table-cell>
          <table:table-cell table:style-name="ce308" office:value-type="string" calcext:value-type="string">
            <text:p>Totale </text:p>
          </table:table-cell>
          <table:table-cell table:style-name="ce265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1235" calcext:value-type="float">
            <text:p><text:s/>1235 </text:p>
          </table:table-cell>
          <table:table-cell table:style-name="ce71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106" calcext:value-type="float">
            <text:p><text:s/>106 </text:p>
          </table:table-cell>
          <table:table-cell table:style-name="ce71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96105" calcext:value-type="float">
            <text:p><text:s/>96105 </text:p>
          </table:table-cell>
          <table:table-cell table:style-name="ce71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2395" calcext:value-type="float">
            <text:p><text:s/>2395 </text:p>
          </table:table-cell>
          <table:table-cell table:style-name="ce71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725" calcext:value-type="float">
            <text:p><text:s/>725 </text:p>
          </table:table-cell>
          <table:table-cell table:style-name="ce71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4221" calcext:value-type="float">
            <text:p><text:s/>4221 </text:p>
          </table:table-cell>
          <table:table-cell table:style-name="ce71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0" calcext:value-type="float">
            <text:p><text:s/>- </text:p>
          </table:table-cell>
          <table:table-cell table:style-name="ce71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235" calcext:value-type="float">
            <text:p><text:s/>235 </text:p>
          </table:table-cell>
          <table:table-cell table:style-name="ce71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245" calcext:value-type="float">
            <text:p><text:s/>245 </text:p>
          </table:table-cell>
          <table:table-cell table:style-name="ce71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15" calcext:value-type="float">
            <text:p><text:s/>15 </text:p>
          </table:table-cell>
          <table:table-cell table:style-name="ce71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51" calcext:value-type="float">
            <text:p><text:s/>51 </text:p>
          </table:table-cell>
          <table:table-cell table:style-name="ce288" table:formula="of:=+[.Q28]+[.Q30]+[.Q35]+[.Q39]+[.Q41]+[.Q42]+[.Q43]+[.Q44]+[.Q46]+[.Q47]+[.Q48]+[.Q49]+[.Q51]+[.Q52]+[.Q53]+[.Q56]+[.Q57]+[.Q58]+[.Q59]+[.Q60]+[.Q62]+[.Q65]+[.Q66]+[.Q67]+[.Q68]+[.Q69]+[.Q71]+[.Q72]+[.Q73]+[.Q74]+[.Q75]+[.Q76]+[.Q77]+[.Q81]" office:value-type="float" office:value="9029" calcext:value-type="float">
            <text:p><text:s/>9029 </text:p>
          </table:table-cell>
          <table:table-cell table:style-name="ce89" table:formula="of:=SUM([.F78:.Q78])" office:value-type="float" office:value="114362" calcext:value-type="float">
            <text:p><text:s/>114362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/>
          <table:table-cell table:style-name="ce24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100" calcext:value-type="float">
            <text:p>30100</text:p>
          </table:table-cell>
          <table:table-cell table:style-name="ce299" office:value-type="string" calcext:value-type="string">
            <text:p>Attività di pronto soccorso</text:p>
          </table:table-cell>
          <table:table-cell table:style-name="ce269" table:formula="of:=+[.F81]+[.F82]" office:value-type="float" office:value="0" calcext:value-type="float">
            <text:p><text:s/>- </text:p>
          </table:table-cell>
          <table:table-cell table:style-name="ce65" table:formula="of:=+[.G81]+[.G82]" office:value-type="float" office:value="0" calcext:value-type="float">
            <text:p><text:s/>- </text:p>
          </table:table-cell>
          <table:table-cell table:style-name="ce65" table:formula="of:=+[.H81]+[.H82]" office:value-type="float" office:value="0" calcext:value-type="float">
            <text:p><text:s/>- </text:p>
          </table:table-cell>
          <table:table-cell table:style-name="ce65" table:formula="of:=+[.I81]+[.I82]" office:value-type="float" office:value="0" calcext:value-type="float">
            <text:p><text:s/>- </text:p>
          </table:table-cell>
          <table:table-cell table:style-name="ce65" table:formula="of:=+[.J81]+[.J82]" office:value-type="float" office:value="0" calcext:value-type="float">
            <text:p><text:s/>- </text:p>
          </table:table-cell>
          <table:table-cell table:style-name="ce65" table:formula="of:=+[.K81]+[.K82]" office:value-type="float" office:value="0" calcext:value-type="float">
            <text:p><text:s/>- </text:p>
          </table:table-cell>
          <table:table-cell table:style-name="ce65" table:formula="of:=+[.L81]+[.L82]" office:value-type="float" office:value="0" calcext:value-type="float">
            <text:p><text:s/>- </text:p>
          </table:table-cell>
          <table:table-cell table:style-name="ce65" table:formula="of:=+[.M81]+[.M82]" office:value-type="float" office:value="0" calcext:value-type="float">
            <text:p><text:s/>- </text:p>
          </table:table-cell>
          <table:table-cell table:style-name="ce65" table:formula="of:=+[.N81]+[.N82]" office:value-type="float" office:value="0" calcext:value-type="float">
            <text:p><text:s/>- </text:p>
          </table:table-cell>
          <table:table-cell table:style-name="ce65" table:formula="of:=+[.O81]+[.O82]" office:value-type="float" office:value="0" calcext:value-type="float">
            <text:p><text:s/>- </text:p>
          </table:table-cell>
          <table:table-cell table:style-name="ce65" table:formula="of:=+[.P81]+[.P82]" office:value-type="float" office:value="0" calcext:value-type="float">
            <text:p><text:s/>- </text:p>
          </table:table-cell>
          <table:table-cell table:style-name="ce65" table:formula="of:=+[.Q81]+[.Q82]" office:value-type="float" office:value="0" calcext:value-type="float">
            <text:p><text:s/>- </text:p>
          </table:table-cell>
          <table:table-cell table:style-name="ce87" table:formula="of:=SUM([.F80:.Q8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7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7" office:value-type="string" calcext:value-type="string">
            <text:p>20601a</text:p>
          </table:table-cell>
          <table:table-cell table:style-name="ce252" office:value-type="string" calcext:value-type="string">
            <text:p><text:s text:c="4"/>a) <text:s/>Attività di Pronto Soccorso non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1:.Q8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7" office:value-type="string" calcext:value-type="string">
            <text:p>30100b</text:p>
          </table:table-cell>
          <table:table-cell table:style-name="ce252" office:value-type="string" calcext:value-type="string">
            <text:p><text:s text:c="4"/>b) Attività di Pronto Soccorso seguita da ricovero</text:p>
          </table:table-cell>
          <table:table-cell table:style-name="ce312"/>
          <table:table-cell table:style-name="ce315"/>
          <table:table-cell table:style-name="ce318" table:number-columns-repeated="3"/>
          <table:table-cell table:style-name="ce315" table:number-columns-repeated="3"/>
          <table:table-cell table:style-name="ce318" table:number-columns-repeated="4"/>
          <table:table-cell table:style-name="ce88" table:formula="of:=SUM([.F82:.Q8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34" office:value-type="float" office:value="30200" calcext:value-type="float">
            <text:p>30200</text:p>
          </table:table-cell>
          <table:table-cell table:style-name="ce299" office:value-type="string" calcext:value-type="string">
            <text:p>Ass. ospedaliera per acuti</text:p>
          </table:table-cell>
          <table:table-cell table:style-name="ce268"/>
          <table:table-cell table:style-name="ce276"/>
          <table:table-cell table:style-name="ce277" table:number-columns-repeated="3"/>
          <table:table-cell table:style-name="ce276" table:number-columns-repeated="3"/>
          <table:table-cell table:style-name="ce277" table:number-columns-repeated="4"/>
          <table:table-cell table:style-name="ce294"/>
          <table:table-cell table:number-columns-repeated="1006"/>
        </table:table-row>
        <table:table-row table:style-name="ro11">
          <table:table-cell table:formula="of:=[.A8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30201" calcext:value-type="float">
            <text:p>30201</text:p>
          </table:table-cell>
          <table:table-cell table:style-name="ce300" office:value-type="string" calcext:value-type="string">
            <text:p><text:s text:c="6"/>--in Day Hospital e Day Surgery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4:.Q8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30202" calcext:value-type="float">
            <text:p>30202</text:p>
          </table:table-cell>
          <table:table-cell table:style-name="ce300" office:value-type="string" calcext:value-type="string">
            <text:p><text:s text:c="6"/>--in degenza ordinaria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5:.Q8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8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30300" calcext:value-type="float">
            <text:p>30300</text:p>
          </table:table-cell>
          <table:table-cell table:style-name="ce299" office:value-type="string" calcext:value-type="string">
            <text:p>Interventi ospedalieri a domicilio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6:.Q8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8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30400" calcext:value-type="float">
            <text:p>30400</text:p>
          </table:table-cell>
          <table:table-cell table:style-name="ce299" office:value-type="string" calcext:value-type="string">
            <text:p>Ass. ospedaliera per lungodegenti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7:.Q8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formula="of:=[.A8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4" office:value-type="float" office:value="30500" calcext:value-type="float">
            <text:p>30500</text:p>
          </table:table-cell>
          <table:table-cell table:style-name="ce299" office:value-type="string" calcext:value-type="string">
            <text:p>Ass. ospedaliera per riabilitazione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8:.Q8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formula="of:=[.A8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30600" calcext:value-type="float">
            <text:p>30600</text:p>
          </table:table-cell>
          <table:table-cell table:style-name="ce299" office:value-type="string" calcext:value-type="string">
            <text:p>Emocomponenti e servizi trasfusionali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89:.Q8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">
          <table:table-cell table:formula="of:=[.A8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_assi</text:p>
          </table:table-cell>
          <table:table-cell table:style-name="ce233" office:value-type="float" office:value="30700" calcext:value-type="float">
            <text:p>30700</text:p>
          </table:table-cell>
          <table:table-cell table:style-name="ce299" office:value-type="string" calcext:value-type="string">
            <text:p>Trapianto organi e tessuti</text:p>
          </table:table-cell>
          <table:table-cell table:style-name="ce313"/>
          <table:table-cell table:style-name="ce316"/>
          <table:table-cell table:style-name="ce319" table:number-columns-repeated="3"/>
          <table:table-cell table:style-name="ce316" table:number-columns-repeated="3"/>
          <table:table-cell table:style-name="ce319" table:number-columns-repeated="4"/>
          <table:table-cell table:style-name="ce88" table:formula="of:=SUM([.F90:.Q9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6" office:value-type="float" office:value="39999" calcext:value-type="float">
            <text:p>39999</text:p>
          </table:table-cell>
          <table:table-cell table:style-name="ce309" office:value-type="string" calcext:value-type="string">
            <text:p>Totale</text:p>
          </table:table-cell>
          <table:table-cell table:style-name="ce55" table:formula="of:=+[.F82]+[.F84]+[.F85]+[.F86]+[.F87]+[.F88]+[.F89]+[.F90]" office:value-type="float" office:value="0" calcext:value-type="float">
            <text:p><text:s/>- </text:p>
          </table:table-cell>
          <table:table-cell table:style-name="ce71" table:formula="of:=+[.G82]+[.G84]+[.G85]+[.G86]+[.G87]+[.G88]+[.G89]+[.G90]" office:value-type="float" office:value="0" calcext:value-type="float">
            <text:p><text:s/>- </text:p>
          </table:table-cell>
          <table:table-cell table:style-name="ce71" table:formula="of:=+[.H82]+[.H84]+[.H85]+[.H86]+[.H87]+[.H88]+[.H89]+[.H90]" office:value-type="float" office:value="0" calcext:value-type="float">
            <text:p><text:s/>- </text:p>
          </table:table-cell>
          <table:table-cell table:style-name="ce71" table:formula="of:=+[.I82]+[.I84]+[.I85]+[.I86]+[.I87]+[.I88]+[.I89]+[.I90]" office:value-type="float" office:value="0" calcext:value-type="float">
            <text:p><text:s/>- </text:p>
          </table:table-cell>
          <table:table-cell table:style-name="ce71" table:formula="of:=+[.J82]+[.J84]+[.J85]+[.J86]+[.J87]+[.J88]+[.J89]+[.J90]" office:value-type="float" office:value="0" calcext:value-type="float">
            <text:p><text:s/>- </text:p>
          </table:table-cell>
          <table:table-cell table:style-name="ce71" table:formula="of:=+[.K82]+[.K84]+[.K85]+[.K86]+[.K87]+[.K88]+[.K89]+[.K90]" office:value-type="float" office:value="0" calcext:value-type="float">
            <text:p><text:s/>- </text:p>
          </table:table-cell>
          <table:table-cell table:style-name="ce71" table:formula="of:=+[.L82]+[.L84]+[.L85]+[.L86]+[.L87]+[.L88]+[.L89]+[.L90]" office:value-type="float" office:value="0" calcext:value-type="float">
            <text:p><text:s/>- </text:p>
          </table:table-cell>
          <table:table-cell table:style-name="ce71" table:formula="of:=+[.M82]+[.M84]+[.M85]+[.M86]+[.M87]+[.M88]+[.M89]+[.M90]" office:value-type="float" office:value="0" calcext:value-type="float">
            <text:p><text:s/>- </text:p>
          </table:table-cell>
          <table:table-cell table:style-name="ce71" table:formula="of:=+[.N82]+[.N84]+[.N85]+[.N86]+[.N87]+[.N88]+[.N89]+[.N90]" office:value-type="float" office:value="0" calcext:value-type="float">
            <text:p><text:s/>- </text:p>
          </table:table-cell>
          <table:table-cell table:style-name="ce71" table:formula="of:=+[.O82]+[.O84]+[.O85]+[.O86]+[.O87]+[.O88]+[.O89]+[.O90]" office:value-type="float" office:value="0" calcext:value-type="float">
            <text:p><text:s/>- </text:p>
          </table:table-cell>
          <table:table-cell table:style-name="ce71" table:formula="of:=+[.P82]+[.P84]+[.P85]+[.P86]+[.P87]+[.P88]+[.P89]+[.P90]" office:value-type="float" office:value="0" calcext:value-type="float">
            <text:p><text:s/>- </text:p>
          </table:table-cell>
          <table:table-cell table:style-name="ce71" table:formula="of:=+[.Q82]+[.Q84]+[.Q85]+[.Q86]+[.Q87]+[.Q88]+[.Q89]+[.Q90]" office:value-type="float" office:value="0" calcext:value-type="float">
            <text:p><text:s/>- </text:p>
          </table:table-cell>
          <table:table-cell table:style-name="ce88" table:formula="of:=SUM([.F91:.Q9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238" office:value-type="float" office:value="49999" calcext:value-type="float">
            <text:p>49999</text:p>
          </table:table-cell>
          <table:table-cell table:style-name="ce310" office:value-type="string" calcext:value-type="string">
            <text:p>TOTALE (ASSI)</text:p>
          </table:table-cell>
          <table:table-cell table:style-name="ce154" table:formula="of:=+[.F26]+[.F78]+[.F91]" office:value-type="float" office:value="1235" calcext:value-type="float">
            <text:p><text:s/>1235 </text:p>
          </table:table-cell>
          <table:table-cell table:style-name="ce68" table:formula="of:=+[.G26]+[.G78]+[.G91]" office:value-type="float" office:value="106" calcext:value-type="float">
            <text:p><text:s/>106 </text:p>
          </table:table-cell>
          <table:table-cell table:style-name="ce68" table:formula="of:=+[.H26]+[.H78]+[.H91]" office:value-type="float" office:value="96105" calcext:value-type="float">
            <text:p><text:s/>96105 </text:p>
          </table:table-cell>
          <table:table-cell table:style-name="ce68" table:formula="of:=+[.I26]+[.I78]+[.I91]" office:value-type="float" office:value="2395" calcext:value-type="float">
            <text:p><text:s/>2395 </text:p>
          </table:table-cell>
          <table:table-cell table:style-name="ce68" table:formula="of:=+[.J26]+[.J78]+[.J91]" office:value-type="float" office:value="725" calcext:value-type="float">
            <text:p><text:s/>725 </text:p>
          </table:table-cell>
          <table:table-cell table:style-name="ce68" table:formula="of:=+[.K26]+[.K78]+[.K91]" office:value-type="float" office:value="4221" calcext:value-type="float">
            <text:p><text:s/>4221 </text:p>
          </table:table-cell>
          <table:table-cell table:style-name="ce68" table:formula="of:=+[.L26]+[.L78]+[.L91]" office:value-type="float" office:value="0" calcext:value-type="float">
            <text:p><text:s/>- </text:p>
          </table:table-cell>
          <table:table-cell table:style-name="ce68" table:formula="of:=+[.M26]+[.M78]+[.M91]" office:value-type="float" office:value="235" calcext:value-type="float">
            <text:p><text:s/>235 </text:p>
          </table:table-cell>
          <table:table-cell table:style-name="ce68" table:formula="of:=+[.N26]+[.N78]+[.N91]" office:value-type="float" office:value="245" calcext:value-type="float">
            <text:p><text:s/>245 </text:p>
          </table:table-cell>
          <table:table-cell table:style-name="ce68" table:formula="of:=+[.O26]+[.O78]+[.O91]" office:value-type="float" office:value="15" calcext:value-type="float">
            <text:p><text:s/>15 </text:p>
          </table:table-cell>
          <table:table-cell table:style-name="ce68" table:formula="of:=+[.P26]+[.P78]+[.P91]" office:value-type="float" office:value="51" calcext:value-type="float">
            <text:p><text:s/>51 </text:p>
          </table:table-cell>
          <table:table-cell table:style-name="ce290" table:formula="of:=+[.Q26]+[.Q78]+[.Q91]" office:value-type="float" office:value="9029" calcext:value-type="float">
            <text:p><text:s/>9029 </text:p>
          </table:table-cell>
          <table:table-cell table:style-name="ce92" table:formula="of:=SUM([.F92:.Q92])" office:value-type="float" office:value="114362" calcext:value-type="float">
            <text:p><text:s/>114362 </text:p>
          </table:table-cell>
          <table:table-cell table:style-name="ce137" table:number-columns-repeated="1006"/>
        </table:table-row>
        <table:table-row table:style-name="ro40">
          <table:table-cell table:number-columns-repeated="3"/>
          <table:table-cell table:style-name="ce2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61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261" office:value-type="string" calcext:value-type="string" table:number-columns-spanned="3" table:number-rows-spanned="1">
            <text:p>Il Direttore Generale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1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6" table:number-columns-repeated="3"/>
          <table:table-cell table:number-columns-repeated="7"/>
          <table:table-cell table:style-name="ce285" table:number-columns-repeated="3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36" table:number-rows-repeated="2">
          <table:table-cell table:number-columns-repeated="4"/>
          <table:table-cell table:style-name="ce322" table:number-columns-repeated="102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Assi'.$A$1" table:expression="la--:la-[#REF!]"/>
          <table:named-expression table:name="Print_Titles" table:base-cell-address="$'LA-Assi'.$A$1" table:expression="la--:la-[#REF!]"/>
        </table:named-expressions>
      </table:table>
      <table:table table:name="Consolidato_Assi" table:style-name="ta9">
        <table:table-column table:style-name="co4" table:visibility="collapse" table:number-columns-repeated="3" table:default-cell-style-name="ce323"/>
        <table:table-column table:style-name="co31" table:default-cell-style-name="ce323"/>
        <table:table-column table:style-name="co32" table:default-cell-style-name="ce323"/>
        <table:table-column table:style-name="co31" table:number-columns-repeated="3" table:default-cell-style-name="ce323"/>
        <table:table-column table:style-name="co33" table:default-cell-style-name="ce323"/>
        <table:table-column table:style-name="co31" table:default-cell-style-name="ce323"/>
        <table:table-column table:style-name="co9" table:number-columns-repeated="5" table:default-cell-style-name="ce323"/>
        <table:table-column table:style-name="co34" table:default-cell-style-name="ce323"/>
        <table:table-column table:style-name="co31" table:number-columns-repeated="1008" table:default-cell-style-name="ce323"/>
        <table:table-row table:style-name="ro3" table:visibility="collapse">
          <table:table-cell table:style-name="ce18" office:value-type="string" calcext:value-type="string">
            <text:p>cod_asl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la</text:p>
          </table:table-cell>
          <table:table-cell table:style-name="ce18" office:value-type="string" calcext:value-type="string">
            <text:p>cod_liv</text:p>
          </table:table-cell>
          <table:table-cell table:style-name="ce28" office:value-type="string" calcext:value-type="string">
            <text:p>livello</text:p>
          </table:table-cell>
          <table:table-cell table:style-name="ce46" office:value-type="string" calcext:value-type="string">
            <text:p>beni_san</text:p>
          </table:table-cell>
          <table:table-cell table:style-name="ce57" office:value-type="string" calcext:value-type="string">
            <text:p>beni_ns</text:p>
          </table:table-cell>
          <table:table-cell table:style-name="ce57" office:value-type="string" calcext:value-type="string">
            <text:p>prestazioni sanitarie</text:p>
          </table:table-cell>
          <table:table-cell table:style-name="ce57" office:value-type="string" calcext:value-type="string">
            <text:p>servizi sanitari per erogazione di prestazioni</text:p>
          </table:table-cell>
          <table:table-cell table:style-name="ce57" office:value-type="string" calcext:value-type="string">
            <text:p>servizi non sanitari</text:p>
          </table:table-cell>
          <table:table-cell table:style-name="ce75" office:value-type="string" calcext:value-type="string">
            <text:p>Personale del ruolo sanitario</text:p>
          </table:table-cell>
          <table:table-cell table:style-name="ce75" office:value-type="string" calcext:value-type="string">
            <text:p>Personale del ruolo professionale</text:p>
          </table:table-cell>
          <table:table-cell table:style-name="ce75" office:value-type="string" calcext:value-type="string">
            <text:p>Personale del ruolo tecnico</text:p>
          </table:table-cell>
          <table:table-cell table:style-name="ce82" office:value-type="string" calcext:value-type="string">
            <text:p>Personale del ruolo ammini-strativo</text:p>
          </table:table-cell>
          <table:table-cell table:style-name="ce82" office:value-type="string" calcext:value-type="string">
            <text:p>Ammortamenti</text:p>
          </table:table-cell>
          <table:table-cell table:style-name="ce82" office:value-type="string" calcext:value-type="string">
            <text:p>Sopravvenienze / insussistenze</text:p>
          </table:table-cell>
          <table:table-cell table:style-name="ce82" office:value-type="string" calcext:value-type="string">
            <text:p>Altri costi</text:p>
          </table:table-cell>
          <table:table-cell table:style-name="ce85" office:value-type="string" calcext:value-type="string">
            <text:p>totale</text:p>
          </table:table-cell>
          <table:table-cell table:number-columns-repeated="1006"/>
        </table:table-row>
        <table:table-row table:style-name="ro4" table:visibility="collapse">
          <table:table-cell table:number-columns-repeated="2" table:style-name="ce18" office:value-type="string" calcext:value-type="string">
            <text:p>aa</text:p>
          </table:table-cell>
          <table:table-cell table:style-name="ce18"/>
          <table:table-cell table:style-name="ce18" office:value-type="string" calcext:value-type="string">
            <text:p>aa</text:p>
          </table:table-cell>
          <table:table-cell table:style-name="ce28" office:value-type="string" calcext:value-type="string">
            <text:p>aa</text:p>
          </table:table-cell>
          <table:table-cell table:number-columns-repeated="13" table:style-name="ce18" office:value-type="string" calcext:value-type="string">
            <text:p>aa</text:p>
          </table:table-cell>
          <table:table-cell table:number-columns-repeated="1006"/>
        </table:table-row>
        <table:table-row table:style-name="ro4">
          <table:table-cell table:style-name="ce18" table:number-columns-repeated="3"/>
          <table:table-cell table:style-name="ce324" office:value-type="string" calcext:value-type="string" table:number-columns-spanned="15" table:number-rows-spanned="1">
            <text:p>MODELLO DI RILEVAZIONE DEI COSTI DEI LIVELLI DI ASSISTENZA - VOCI DI CONSOLIDAMENTO ASSI (Asl)</text:p>
          </table:table-cell>
          <table:covered-table-cell table:number-columns-repeated="14"/>
          <table:table-cell table:number-columns-repeated="1006"/>
        </table:table-row>
        <table:table-row table:style-name="ro6">
          <table:table-cell table:style-name="ce18" table:number-columns-repeated="3"/>
          <table:table-cell table:style-name="ce28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6">
          <table:table-cell table:style-name="ce18" table:number-columns-repeated="3"/>
          <table:table-cell table:style-name="ce325" table:number-columns-spanned="1" table:number-rows-spanned="5"/>
          <table:table-cell table:style-name="ce328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41" table:number-columns-spanned="3" table:number-rows-spanned="4"/>
          <table:covered-table-cell table:number-columns-repeated="2"/>
          <table:table-cell table:style-name="ce342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46" table:number-columns-spanned="2" table:number-rows-spanned="4"/>
          <table:covered-table-cell/>
          <table:table-cell table:number-columns-repeated="1006"/>
        </table:table-row>
        <table:table-row table:style-name="ro4">
          <table:table-cell table:style-name="ce18" table:number-columns-repeated="3"/>
          <table:covered-table-cell/>
          <table:table-cell table:style-name="ce329" table:number-columns-spanned="4" table:number-rows-spanned="1"/>
          <table:covered-table-cell table:number-columns-repeated="6"/>
          <table:table-cell table:style-name="ce343" table:number-columns-spanned="5" table:number-rows-spanned="1"/>
          <table:covered-table-cell table:number-columns-repeated="6"/>
          <table:table-cell table:number-columns-repeated="1006"/>
        </table:table-row>
        <table:table-row table:style-name="ro6">
          <table:table-cell table:style-name="ce18" table:number-columns-repeated="3"/>
          <table:covered-table-cell/>
          <table:table-cell table:style-name="ce330" office:value-type="string" calcext:value-type="string">
            <text:p>REGIONE</text:p>
          </table:table-cell>
          <table:table-cell table:style-name="ce47" office:value-type="string" calcext:value-type="string">
            <text:p>030</text:p>
          </table:table-cell>
          <table:table-cell table:style-name="ce336" office:value-type="string" calcext:value-type="string">
            <text:p>ASL /AO</text:p>
          </table:table-cell>
          <table:table-cell table:style-name="ce8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44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47" table:formula="of:=[Info.$B$3]" office:value-type="string" office:string-value="2012" calcext:value-type="string">
            <text:p>2012</text:p>
          </table:table-cell>
          <table:table-cell table:style-name="ce345"/>
          <table:covered-table-cell table:number-columns-repeated="2"/>
          <table:table-cell table:number-columns-repeated="1006"/>
        </table:table-row>
        <table:table-row table:style-name="ro6">
          <table:table-cell table:style-name="ce18" table:number-columns-repeated="3"/>
          <table:covered-table-cell/>
          <table:table-cell table:style-name="ce331" table:number-columns-spanned="4" table:number-rows-spanned="1"/>
          <table:covered-table-cell table:number-columns-repeated="6"/>
          <table:table-cell table:style-name="ce47" table:number-columns-spanned="5" table:number-rows-spanned="1"/>
          <table:covered-table-cell table:number-columns-repeated="6"/>
          <table:table-cell table:number-columns-repeated="1006"/>
        </table:table-row>
        <table:table-row table:style-name="ro6">
          <table:table-cell table:style-name="ce18" table:number-columns-repeated="3"/>
          <table:covered-table-cell/>
          <table:table-cell table:style-name="ce3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45">
          <table:table-cell table:style-name="ce18" table:number-columns-repeated="3"/>
          <table:table-cell table:style-name="ce326" table:number-columns-spanned="1" table:number-rows-spanned="3"/>
          <table:table-cell table:style-name="ce130" office:value-type="string" calcext:value-type="string" table:number-columns-spanned="1" table:number-rows-spanned="3">
            <text:p>Macrovoci economiche</text:p>
          </table:table-cell>
          <table:table-cell table:style-name="ce148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2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88" office:value-type="string" calcext:value-type="string" table:number-columns-spanned="1" table:number-rows-spanned="3">
            <text:p>Personale del ruolo sanitario</text:p>
          </table:table-cell>
          <table:table-cell table:style-name="ce188" office:value-type="string" calcext:value-type="string" table:number-columns-spanned="1" table:number-rows-spanned="3">
            <text:p>Personale del ruolo professionale</text:p>
          </table:table-cell>
          <table:table-cell table:style-name="ce188" office:value-type="string" calcext:value-type="string" table:number-columns-spanned="1" table:number-rows-spanned="3">
            <text:p>Personale del ruolo tecnico</text:p>
          </table:table-cell>
          <table:table-cell table:style-name="ce188" office:value-type="string" calcext:value-type="string" table:number-columns-spanned="1" table:number-rows-spanned="3">
            <text:p>Personale del ruolo ammini-strativo</text:p>
          </table:table-cell>
          <table:table-cell table:style-name="ce188" office:value-type="string" calcext:value-type="string" table:number-columns-spanned="1" table:number-rows-spanned="3">
            <text:p>Ammortamenti</text:p>
          </table:table-cell>
          <table:table-cell table:style-name="ce188" office:value-type="string" calcext:value-type="string" table:number-columns-spanned="1" table:number-rows-spanned="3">
            <text:p>Sopravvenienze / insussistenze</text:p>
          </table:table-cell>
          <table:table-cell table:style-name="ce188" office:value-type="string" calcext:value-type="string" table:number-columns-spanned="1" table:number-rows-spanned="3">
            <text:p>Altri costi</text:p>
          </table:table-cell>
          <table:table-cell table:style-name="ce2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4">
          <table:table-cell table:style-name="ce18" table:number-columns-repeated="3"/>
          <table:covered-table-cell table:number-columns-repeated="2"/>
          <table:table-cell table:style-name="ce149" office:value-type="string" calcext:value-type="string" table:number-columns-spanned="1" table:number-rows-spanned="2">
            <text:p>sanitari</text:p>
          </table:table-cell>
          <table:table-cell table:style-name="ce156" office:value-type="string" calcext:value-type="string" table:number-columns-spanned="1" table:number-rows-spanned="2">
            <text:p>non sanitari</text:p>
          </table:table-cell>
          <table:table-cell table:style-name="ce156" office:value-type="string" calcext:value-type="string" table:number-columns-spanned="1" table:number-rows-spanned="2">
            <text:p>prestazioni sanitarie</text:p>
          </table:table-cell>
          <table:table-cell table:style-name="ce156" office:value-type="string" calcext:value-type="string" table:number-columns-spanned="1" table:number-rows-spanned="2">
            <text:p>servizi sanitari per erogazione di prestazioni</text:p>
          </table:table-cell>
          <table:table-cell table:style-name="ce15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46">
          <table:table-cell table:style-name="ce18" table:number-columns-repeated="3"/>
          <table:covered-table-cell table:number-columns-repeated="15"/>
          <table:table-cell table:number-columns-repeated="1006"/>
        </table:table-row>
        <table:table-row table:style-name="ro18">
          <table:table-cell table:style-name="ce18" table:number-columns-repeated="3"/>
          <table:table-cell table:style-name="ce327"/>
          <table:table-cell table:style-name="ce333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18" table:formula="of:=[.H7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0801</text:p>
          </table:table-cell>
          <table:table-cell table:style-name="ce255" office:value-type="string" calcext:value-type="string">
            <text:p><text:s text:c="6"/>--assistenza programmata a domicilio (ADI)</text:p>
          </table:table-cell>
          <table:table-cell table:style-name="ce334"/>
          <table:table-cell table:style-name="ce337"/>
          <table:table-cell table:style-name="ce339"/>
          <table:table-cell table:style-name="ce339" office:value-type="float" office:value="15" calcext:value-type="float">
            <text:p><text:s/>15 </text:p>
          </table:table-cell>
          <table:table-cell table:style-name="ce339"/>
          <table:table-cell table:style-name="ce337" table:number-columns-repeated="3"/>
          <table:table-cell table:style-name="ce339" table:number-columns-repeated="4"/>
          <table:table-cell table:style-name="ce87" table:formula="of:=SUM([.F14:.Q14])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4">
          <table:table-cell table:style-name="ce18" table:formula="of:=[.A14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0802</text:p>
          </table:table-cell>
          <table:table-cell table:style-name="ce255" office:value-type="string" calcext:value-type="string">
            <text:p><text:s text:c="6"/>--assistenza alle donne, famiglia, coppie (consultori)</text:p>
          </table:table-cell>
          <table:table-cell table:style-name="ce335"/>
          <table:table-cell table:style-name="ce338"/>
          <table:table-cell table:style-name="ce340" table:number-columns-repeated="3"/>
          <table:table-cell table:style-name="ce338" table:number-columns-repeated="3"/>
          <table:table-cell table:style-name="ce340" table:number-columns-repeated="4"/>
          <table:table-cell table:style-name="ce88" table:formula="of:=SUM([.F15:.Q15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8" table:formula="of:=[.A14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0804</text:p>
          </table:table-cell>
          <table:table-cell table:style-name="ce255" office:value-type="string" calcext:value-type="string">
            <text:p><text:s text:c="6"/>--Assistenza riabilitativa ai disabili (amb)</text:p>
          </table:table-cell>
          <table:table-cell table:style-name="ce335"/>
          <table:table-cell table:style-name="ce338"/>
          <table:table-cell table:style-name="ce340" table:number-columns-repeated="3"/>
          <table:table-cell table:style-name="ce338" table:number-columns-repeated="3"/>
          <table:table-cell table:style-name="ce340" table:number-columns-repeated="4"/>
          <table:table-cell table:style-name="ce88" table:formula="of:=SUM([.F16:.Q1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8" table:formula="of:=[.A14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0805</text:p>
          </table:table-cell>
          <table:table-cell table:style-name="ce255" office:value-type="string" calcext:value-type="string">
            <text:p><text:s text:c="6"/>--Assistenza ai tossicodipendenti</text:p>
          </table:table-cell>
          <table:table-cell table:style-name="ce335"/>
          <table:table-cell table:style-name="ce338"/>
          <table:table-cell table:style-name="ce340" table:number-columns-repeated="3"/>
          <table:table-cell table:style-name="ce338" table:number-columns-repeated="3"/>
          <table:table-cell table:style-name="ce340" table:number-columns-repeated="4"/>
          <table:table-cell table:style-name="ce88" table:formula="of:=SUM([.F17:.Q17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8" table:formula="of:=[.A15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0807</text:p>
          </table:table-cell>
          <table:table-cell table:style-name="ce252" office:value-type="string" calcext:value-type="string">
            <text:p><text:s text:c="6"/>--Assistenza ai malati terminali</text:p>
          </table:table-cell>
          <table:table-cell table:style-name="ce335"/>
          <table:table-cell table:style-name="ce338"/>
          <table:table-cell table:style-name="ce340"/>
          <table:table-cell table:style-name="ce340" office:value-type="float" office:value="630" calcext:value-type="float">
            <text:p><text:s/>630 </text:p>
          </table:table-cell>
          <table:table-cell table:style-name="ce340"/>
          <table:table-cell table:style-name="ce338" table:number-columns-repeated="3"/>
          <table:table-cell table:style-name="ce340" table:number-columns-repeated="4"/>
          <table:table-cell table:style-name="ce88" table:formula="of:=SUM([.F18:.Q18])" office:value-type="float" office:value="630" calcext:value-type="float">
            <text:p><text:s/>630 </text:p>
          </table:table-cell>
          <table:table-cell table:number-columns-repeated="1006"/>
        </table:table-row>
        <table:table-row table:style-name="ro4">
          <table:table-cell table:style-name="ce18" table:formula="of:=[.A16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0902</text:p>
          </table:table-cell>
          <table:table-cell table:style-name="ce256" office:value-type="string" calcext:value-type="string">
            <text:p><text:s text:c="6"/>--Assistenza riabilitativa ai disabili (semires)</text:p>
          </table:table-cell>
          <table:table-cell table:style-name="ce335"/>
          <table:table-cell table:style-name="ce338"/>
          <table:table-cell table:style-name="ce340" table:number-columns-repeated="3"/>
          <table:table-cell table:style-name="ce338" table:number-columns-repeated="3"/>
          <table:table-cell table:style-name="ce340" table:number-columns-repeated="4"/>
          <table:table-cell table:style-name="ce88" table:formula="of:=SUM([.F19:.Q1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8" table:formula="of:=[.A17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1002</text:p>
          </table:table-cell>
          <table:table-cell table:style-name="ce252" office:value-type="string" calcext:value-type="string">
            <text:p><text:s text:c="6"/>--Assistenza riabilitativa ai disabili (res)</text:p>
          </table:table-cell>
          <table:table-cell table:style-name="ce335"/>
          <table:table-cell table:style-name="ce338"/>
          <table:table-cell table:style-name="ce340" table:number-columns-repeated="3"/>
          <table:table-cell table:style-name="ce338" table:number-columns-repeated="3"/>
          <table:table-cell table:style-name="ce340" table:number-columns-repeated="4"/>
          <table:table-cell table:style-name="ce88" table:formula="of:=SUM([.F20:.Q2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8" table:formula="of:=[.A18]" office:value-type="string" office:string-value="311" calcext:value-type="string">
            <text:p>311</text:p>
          </table:table-cell>
          <table:table-cell table:style-name="ce18" office:value-type="string" calcext:value-type="string">
            <text:p>asl</text:p>
          </table:table-cell>
          <table:table-cell table:style-name="ce18" office:value-type="string" calcext:value-type="string">
            <text:p>cons_assi</text:p>
          </table:table-cell>
          <table:table-cell table:style-name="ce255" office:value-type="string" calcext:value-type="string">
            <text:p>21004</text:p>
          </table:table-cell>
          <table:table-cell table:style-name="ce252" office:value-type="string" calcext:value-type="string">
            <text:p><text:s text:c="6"/>--Assistenza agli anziani (res)</text:p>
          </table:table-cell>
          <table:table-cell table:style-name="ce335"/>
          <table:table-cell table:style-name="ce338"/>
          <table:table-cell table:style-name="ce340" table:number-columns-repeated="3"/>
          <table:table-cell table:style-name="ce338" table:number-columns-repeated="3"/>
          <table:table-cell table:style-name="ce340" table:number-columns-repeated="4"/>
          <table:table-cell table:style-name="ce88" table:formula="of:=SUM([.F21:.Q2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NTESI_LEA" table:style-name="ta10">
        <table:table-column table:style-name="co35" table:default-cell-style-name="ce358"/>
        <table:table-column table:style-name="co36" table:default-cell-style-name="ce358"/>
        <table:table-column table:style-name="co22" table:default-cell-style-name="ce358"/>
        <table:table-column table:style-name="co37" table:default-cell-style-name="ce358"/>
        <table:table-column table:style-name="co38" table:number-columns-repeated="7" table:default-cell-style-name="ce358"/>
        <table:table-column table:style-name="co39" table:default-cell-style-name="ce358"/>
        <table:table-column table:style-name="co40" table:default-cell-style-name="ce358"/>
        <table:table-column table:style-name="co3" table:number-columns-repeated="1011" table:default-cell-style-name="ce358"/>
        <table:table-row table:style-name="ro47">
          <table:table-cell table:style-name="ce347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391"/>
          <table:table-cell table:number-columns-repeated="1011"/>
        </table:table-row>
        <table:table-row table:style-name="ro2">
          <table:table-cell table:style-name="ce348"/>
          <table:table-cell table:style-name="ce349"/>
          <table:table-cell table:style-name="ce360" office:value-type="string" calcext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76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91"/>
          <table:table-cell table:number-columns-repeated="1011"/>
        </table:table-row>
        <table:table-row table:style-name="ro7">
          <table:table-cell table:style-name="ce349" table:number-columns-repeated="2"/>
          <table:table-cell table:style-name="ce361" table:number-columns-spanned="5" table:number-rows-spanned="1"/>
          <table:covered-table-cell table:number-columns-repeated="4"/>
          <table:table-cell table:style-name="ce377"/>
          <table:table-cell table:style-name="ce380" table:number-columns-repeated="3"/>
          <table:table-cell table:style-name="ce383"/>
          <table:table-cell table:style-name="ce391"/>
          <table:table-cell table:number-columns-repeated="1011"/>
        </table:table-row>
        <table:table-row table:style-name="ro8">
          <table:table-cell table:style-name="ce348"/>
          <table:table-cell table:style-name="ce359"/>
          <table:table-cell table:style-name="ce362" office:value-type="string" calcext:value-type="string">
            <text:p>REGIONE</text:p>
          </table:table-cell>
          <table:table-cell table:style-name="ce370" office:value-type="string" calcext:value-type="string">
            <text:p>030</text:p>
          </table:table-cell>
          <table:table-cell table:style-name="ce372" office:value-type="string" calcext:value-type="string">
            <text:p>ASL /AO</text:p>
          </table:table-cell>
          <table:table-cell table:style-name="ce374" table:formula="of:=[Info.$B$2]" office:value-type="string" office:string-value="311" calcext:value-type="string">
            <text:p>311</text:p>
          </table:table-cell>
          <table:table-cell table:style-name="ce375"/>
          <table:table-cell table:style-name="ce378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370" table:formula="of:=[Info.$B$3]" office:value-type="string" office:string-value="2012" calcext:value-type="string">
            <text:p>2012</text:p>
          </table:table-cell>
          <table:table-cell table:style-name="ce384"/>
          <table:table-cell table:style-name="ce391"/>
          <table:table-cell table:number-columns-repeated="1011"/>
        </table:table-row>
        <table:table-row table:style-name="ro7">
          <table:table-cell table:style-name="ce349" table:number-columns-repeated="2"/>
          <table:table-cell table:style-name="ce363" table:number-columns-spanned="5" table:number-rows-spanned="1"/>
          <table:covered-table-cell table:number-columns-repeated="4"/>
          <table:table-cell table:style-name="ce379"/>
          <table:table-cell table:style-name="ce381" table:number-columns-repeated="3"/>
          <table:table-cell table:style-name="ce385"/>
          <table:table-cell table:style-name="ce391"/>
          <table:table-cell table:number-columns-repeated="1011"/>
        </table:table-row>
        <table:table-row table:style-name="ro2">
          <table:table-cell table:style-name="ce350" table:number-columns-spanned="12" table:number-rows-spanned="1"/>
          <table:covered-table-cell table:number-columns-repeated="11"/>
          <table:table-cell table:style-name="ce391"/>
          <table:table-cell table:number-columns-repeated="1011"/>
        </table:table-row>
        <table:table-row table:style-name="ro48">
          <table:table-cell table:style-name="ce351" office:value-type="string" calcext:value-type="string" table:number-columns-spanned="2" table:number-rows-spanned="1">
            <text:p>Macrovoci economiche</text:p>
          </table:table-cell>
          <table:covered-table-cell/>
          <table:table-cell table:style-name="ce364" office:value-type="string" calcext:value-type="string">
            <text:p>Consumi e manutenzioni di esercizio</text:p>
          </table:table-cell>
          <table:table-cell table:style-name="ce371" office:value-type="string" calcext:value-type="string">
            <text:p>Costi per acquisti di servizi</text:p>
          </table:table-cell>
          <table:table-cell table:style-name="ce373" office:value-type="string" calcext:value-type="string">
            <text:p>Personale del ruolo sanitario</text:p>
          </table:table-cell>
          <table:table-cell table:style-name="ce373" office:value-type="string" calcext:value-type="string">
            <text:p>Personale del ruolo professionale</text:p>
          </table:table-cell>
          <table:table-cell table:style-name="ce373" office:value-type="string" calcext:value-type="string">
            <text:p>Personale del ruolo tecnico</text:p>
          </table:table-cell>
          <table:table-cell table:style-name="ce371" office:value-type="string" calcext:value-type="string">
            <text:p>Personale del ruolo ammini-strativo</text:p>
          </table:table-cell>
          <table:table-cell table:style-name="ce371" office:value-type="string" calcext:value-type="string">
            <text:p>Ammortamenti</text:p>
          </table:table-cell>
          <table:table-cell table:style-name="ce371" office:value-type="string" calcext:value-type="string">
            <text:p>Sopravvenienze / insussistenze</text:p>
          </table:table-cell>
          <table:table-cell table:style-name="ce373" office:value-type="string" calcext:value-type="string">
            <text:p>Altri costi</text:p>
          </table:table-cell>
          <table:table-cell table:style-name="ce351" office:value-type="string" calcext:value-type="string">
            <text:p>Totale</text:p>
          </table:table-cell>
          <table:table-cell table:style-name="ce392" office:value-type="string" calcext:value-type="string">
            <text:p>%</text:p>
          </table:table-cell>
          <table:table-cell table:number-columns-repeated="1011"/>
        </table:table-row>
        <table:table-row table:style-name="ro49">
          <table:table-cell table:style-name="ce352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365" table:formula="of:=+[MODELLO_LA.F20]+[MODELLO_LA.G20]" office:value-type="float" office:value="4056" calcext:value-type="float">
            <text:p><text:s/>4056 </text:p>
          </table:table-cell>
          <table:table-cell table:style-name="ce365" table:formula="of:=+[MODELLO_LA.H20]+[MODELLO_LA.I20]+[MODELLO_LA.J20]" office:value-type="float" office:value="9304" calcext:value-type="float">
            <text:p><text:s/>9304 </text:p>
          </table:table-cell>
          <table:table-cell table:style-name="ce365" table:formula="of:=+[MODELLO_LA.K20]" office:value-type="float" office:value="15221" calcext:value-type="float">
            <text:p><text:s/>15221 </text:p>
          </table:table-cell>
          <table:table-cell table:style-name="ce365" table:formula="of:=+[MODELLO_LA.L20]" office:value-type="float" office:value="633" calcext:value-type="float">
            <text:p><text:s/>633 </text:p>
          </table:table-cell>
          <table:table-cell table:style-name="ce365" table:formula="of:=+[MODELLO_LA.M20]" office:value-type="float" office:value="849" calcext:value-type="float">
            <text:p><text:s/>849 </text:p>
          </table:table-cell>
          <table:table-cell table:style-name="ce365" table:formula="of:=+[MODELLO_LA.N20]" office:value-type="float" office:value="3883" calcext:value-type="float">
            <text:p><text:s/>3883 </text:p>
          </table:table-cell>
          <table:table-cell table:style-name="ce365" table:formula="of:=+[MODELLO_LA.O20]" office:value-type="float" office:value="782" calcext:value-type="float">
            <text:p><text:s/>782 </text:p>
          </table:table-cell>
          <table:table-cell table:style-name="ce365" table:formula="of:=+[MODELLO_LA.P20]" office:value-type="float" office:value="187" calcext:value-type="float">
            <text:p><text:s/>187 </text:p>
          </table:table-cell>
          <table:table-cell table:style-name="ce365" table:formula="of:=+[MODELLO_LA.Q20]" office:value-type="float" office:value="1441" calcext:value-type="float">
            <text:p><text:s/>1441 </text:p>
          </table:table-cell>
          <table:table-cell table:style-name="ce386" table:formula="of:=SUM([.C8:.K8])" office:value-type="float" office:value="36356" calcext:value-type="float">
            <text:p><text:s/>36356 </text:p>
          </table:table-cell>
          <table:table-cell table:style-name="ce393" table:formula="of:=+[.L8]/[.L29]" office:value-type="percentage" office:value="0.031821527758935" calcext:value-type="percentage">
            <text:p>3,2%</text:p>
          </table:table-cell>
          <table:table-cell table:number-columns-repeated="1011"/>
        </table:table-row>
        <table:table-row table:style-name="ro12">
          <table:table-cell table:style-name="ce352" office:value-type="string" calcext:value-type="string" table:number-columns-spanned="2" table:number-rows-spanned="1">
            <text:p>2 - Assistenza distrettuale</text:p>
          </table:table-cell>
          <table:covered-table-cell/>
          <table:table-cell table:style-name="ce365" table:formula="of:=SUM([.C10:.C20])" office:value-type="float" office:value="17104" calcext:value-type="float">
            <text:p><text:s/>17104 </text:p>
          </table:table-cell>
          <table:table-cell table:style-name="ce365" table:formula="of:=SUM([.D10:.D20])" office:value-type="float" office:value="635048" calcext:value-type="float">
            <text:p><text:s/>635048 </text:p>
          </table:table-cell>
          <table:table-cell table:style-name="ce365" table:formula="of:=SUM([.E10:.E20])" office:value-type="float" office:value="20161" calcext:value-type="float">
            <text:p><text:s/>20161 </text:p>
          </table:table-cell>
          <table:table-cell table:style-name="ce365" table:formula="of:=SUM([.F10:.F20])" office:value-type="float" office:value="384" calcext:value-type="float">
            <text:p><text:s/>384 </text:p>
          </table:table-cell>
          <table:table-cell table:style-name="ce365" table:formula="of:=SUM([.G10:.G20])" office:value-type="float" office:value="8267" calcext:value-type="float">
            <text:p><text:s/>8267 </text:p>
          </table:table-cell>
          <table:table-cell table:style-name="ce365" table:formula="of:=SUM([.H10:.H20])" office:value-type="float" office:value="7735" calcext:value-type="float">
            <text:p><text:s/>7735 </text:p>
          </table:table-cell>
          <table:table-cell table:style-name="ce365" table:formula="of:=SUM([.I10:.I20])" office:value-type="float" office:value="3858" calcext:value-type="float">
            <text:p><text:s/>3858 </text:p>
          </table:table-cell>
          <table:table-cell table:style-name="ce365" table:formula="of:=SUM([.J10:.J20])" office:value-type="float" office:value="344" calcext:value-type="float">
            <text:p><text:s/>344 </text:p>
          </table:table-cell>
          <table:table-cell table:style-name="ce365" table:formula="of:=SUM([.K10:.K20])" office:value-type="float" office:value="11275" calcext:value-type="float">
            <text:p><text:s/>11275 </text:p>
          </table:table-cell>
          <table:table-cell table:style-name="ce386" table:formula="of:=SUM([.C9:.K9])" office:value-type="float" office:value="704176" calcext:value-type="float">
            <text:p><text:s/>704176 </text:p>
          </table:table-cell>
          <table:table-cell table:style-name="ce393" table:formula="of:=+[.L9]/[.L29]" office:value-type="percentage" office:value="0.61634822673495" calcext:value-type="percentage">
            <text:p>61,6%</text:p>
          </table:table-cell>
          <table:table-cell table:number-columns-repeated="1011"/>
        </table:table-row>
        <table:table-row table:style-name="ro1">
          <table:table-cell table:style-name="ce353" office:value-type="string" calcext:value-type="string" table:number-columns-spanned="2" table:number-rows-spanned="1">
            <text:p>Guardia medica</text:p>
          </table:table-cell>
          <table:covered-table-cell/>
          <table:table-cell table:style-name="ce366" table:formula="of:=+[MODELLO_LA.F22]+[MODELLO_LA.G22]" office:value-type="float" office:value="1" calcext:value-type="float">
            <text:p><text:s/>1 </text:p>
          </table:table-cell>
          <table:table-cell table:style-name="ce366" table:formula="of:=+[MODELLO_LA.H22]+[MODELLO_LA.I22]+[MODELLO_LA.J22]" office:value-type="float" office:value="2735" calcext:value-type="float">
            <text:p><text:s/>2735 </text:p>
          </table:table-cell>
          <table:table-cell table:style-name="ce366" table:formula="of:=+[MODELLO_LA.K22]" office:value-type="float" office:value="36" calcext:value-type="float">
            <text:p><text:s/>36 </text:p>
          </table:table-cell>
          <table:table-cell table:style-name="ce366" table:formula="of:=+[MODELLO_LA.L22]" office:value-type="float" office:value="2" calcext:value-type="float">
            <text:p><text:s/>2 </text:p>
          </table:table-cell>
          <table:table-cell table:style-name="ce366" table:formula="of:=+[MODELLO_LA.M22]" office:value-type="float" office:value="5" calcext:value-type="float">
            <text:p><text:s/>5 </text:p>
          </table:table-cell>
          <table:table-cell table:style-name="ce366" table:formula="of:=+[MODELLO_LA.N22]" office:value-type="float" office:value="83" calcext:value-type="float">
            <text:p><text:s/>83 </text:p>
          </table:table-cell>
          <table:table-cell table:style-name="ce366" table:formula="of:=+[MODELLO_LA.O22]" office:value-type="float" office:value="5" calcext:value-type="float">
            <text:p><text:s/>5 </text:p>
          </table:table-cell>
          <table:table-cell table:style-name="ce366" table:formula="of:=+[MODELLO_LA.P22]" office:value-type="float" office:value="1" calcext:value-type="float">
            <text:p><text:s/>1 </text:p>
          </table:table-cell>
          <table:table-cell table:style-name="ce366" table:formula="of:=+[MODELLO_LA.Q22]" office:value-type="float" office:value="8" calcext:value-type="float">
            <text:p><text:s/>8 </text:p>
          </table:table-cell>
          <table:table-cell table:style-name="ce387" table:formula="of:=SUM([.C10:.K10])" office:value-type="float" office:value="2876" calcext:value-type="float">
            <text:p><text:s/>2876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Medicina generale</text:p>
          </table:table-cell>
          <table:covered-table-cell/>
          <table:table-cell table:style-name="ce367" table:formula="of:=+[MODELLO_LA.F24]+[MODELLO_LA.F25]+[MODELLO_LA.G24]+[MODELLO_LA.G25]" office:value-type="float" office:value="36" calcext:value-type="float">
            <text:p><text:s/>36 </text:p>
          </table:table-cell>
          <table:table-cell table:style-name="ce367" table:formula="of:=+[MODELLO_LA.H24]+[MODELLO_LA.H25]+[MODELLO_LA.I24]+[MODELLO_LA.I25]+[MODELLO_LA.J24]+[MODELLO_LA.J25]" office:value-type="float" office:value="74073" calcext:value-type="float">
            <text:p><text:s/>74073 </text:p>
          </table:table-cell>
          <table:table-cell table:style-name="ce367" table:formula="of:=+[MODELLO_LA.K24]+[MODELLO_LA.K25]" office:value-type="float" office:value="964" calcext:value-type="float">
            <text:p><text:s/>964 </text:p>
          </table:table-cell>
          <table:table-cell table:style-name="ce367" table:formula="of:=+[MODELLO_LA.L24]+[MODELLO_LA.L25]" office:value-type="float" office:value="41" calcext:value-type="float">
            <text:p><text:s/>41 </text:p>
          </table:table-cell>
          <table:table-cell table:style-name="ce367" table:formula="of:=+[MODELLO_LA.M24]+[MODELLO_LA.M25]" office:value-type="float" office:value="130" calcext:value-type="float">
            <text:p><text:s/>130 </text:p>
          </table:table-cell>
          <table:table-cell table:style-name="ce367" table:formula="of:=+[MODELLO_LA.N24]+[MODELLO_LA.N25]" office:value-type="float" office:value="2235" calcext:value-type="float">
            <text:p><text:s/>2235 </text:p>
          </table:table-cell>
          <table:table-cell table:style-name="ce367" table:formula="of:=+[MODELLO_LA.O24]+[MODELLO_LA.O25]" office:value-type="float" office:value="136" calcext:value-type="float">
            <text:p><text:s/>136 </text:p>
          </table:table-cell>
          <table:table-cell table:style-name="ce367" table:formula="of:=+[MODELLO_LA.P24]+[MODELLO_LA.P25]" office:value-type="float" office:value="31" calcext:value-type="float">
            <text:p><text:s/>31 </text:p>
          </table:table-cell>
          <table:table-cell table:style-name="ce367" table:formula="of:=+[MODELLO_LA.Q24]+[MODELLO_LA.Q25]" office:value-type="float" office:value="228" calcext:value-type="float">
            <text:p><text:s/>228 </text:p>
          </table:table-cell>
          <table:table-cell table:style-name="ce388" table:formula="of:=SUM([.C11:.K11])" office:value-type="float" office:value="77874" calcext:value-type="float">
            <text:p><text:s/>77874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5" office:value-type="string" calcext:value-type="string" table:number-columns-spanned="2" table:number-rows-spanned="1">
            <text:p>Emergenza sanitaria territoriale </text:p>
          </table:table-cell>
          <table:covered-table-cell/>
          <table:table-cell table:style-name="ce367" table:formula="of:=+[MODELLO_LA.F26]+[MODELLO_LA.G26]" office:value-type="float" office:value="0" calcext:value-type="float">
            <text:p><text:s/>- </text:p>
          </table:table-cell>
          <table:table-cell table:style-name="ce367" table:formula="of:=+[MODELLO_LA.H26]+[MODELLO_LA.I26]+[MODELLO_LA.J26]" office:value-type="float" office:value="311" calcext:value-type="float">
            <text:p><text:s/>311 </text:p>
          </table:table-cell>
          <table:table-cell table:style-name="ce367" table:formula="of:=+[MODELLO_LA.K26]" office:value-type="float" office:value="1" calcext:value-type="float">
            <text:p><text:s/>1 </text:p>
          </table:table-cell>
          <table:table-cell table:style-name="ce367" table:formula="of:=+[MODELLO_LA.L26]" office:value-type="float" office:value="0" calcext:value-type="float">
            <text:p><text:s/>- </text:p>
          </table:table-cell>
          <table:table-cell table:style-name="ce367" table:formula="of:=+[MODELLO_LA.M26]" office:value-type="float" office:value="0" calcext:value-type="float">
            <text:p><text:s/>- </text:p>
          </table:table-cell>
          <table:table-cell table:style-name="ce367" table:formula="of:=+[MODELLO_LA.N26]" office:value-type="float" office:value="1" calcext:value-type="float">
            <text:p><text:s/>1 </text:p>
          </table:table-cell>
          <table:table-cell table:style-name="ce367" table:formula="of:=+[MODELLO_LA.O26]" office:value-type="float" office:value="0" calcext:value-type="float">
            <text:p><text:s/>- </text:p>
          </table:table-cell>
          <table:table-cell table:style-name="ce367" table:formula="of:=+[MODELLO_LA.P26]" office:value-type="float" office:value="0" calcext:value-type="float">
            <text:p><text:s/>- </text:p>
          </table:table-cell>
          <table:table-cell table:style-name="ce367" table:formula="of:=+[MODELLO_LA.Q26]" office:value-type="float" office:value="0" calcext:value-type="float">
            <text:p><text:s/>- </text:p>
          </table:table-cell>
          <table:table-cell table:style-name="ce388" table:formula="of:=SUM([.C12:.K12])" office:value-type="float" office:value="313" calcext:value-type="float">
            <text:p><text:s/>313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farmaceutica </text:p>
          </table:table-cell>
          <table:covered-table-cell/>
          <table:table-cell table:style-name="ce367" table:formula="of:=+[MODELLO_LA.F28]+[MODELLO_LA.F29]+[MODELLO_LA.G28]+[MODELLO_LA.G29]" office:value-type="float" office:value="10488" calcext:value-type="float">
            <text:p><text:s/>10488 </text:p>
          </table:table-cell>
          <table:table-cell table:style-name="ce367" table:formula="of:=+[MODELLO_LA.H28]+[MODELLO_LA.I28]+[MODELLO_LA.J28]+[MODELLO_LA.H29]+[MODELLO_LA.I29]+[MODELLO_LA.J29]" office:value-type="float" office:value="189123" calcext:value-type="float">
            <text:p><text:s/>189123 </text:p>
          </table:table-cell>
          <table:table-cell table:style-name="ce367" table:formula="of:=+[MODELLO_LA.K28]+[MODELLO_LA.K29]" office:value-type="float" office:value="1130" calcext:value-type="float">
            <text:p><text:s/>1130 </text:p>
          </table:table-cell>
          <table:table-cell table:style-name="ce367" table:formula="of:=+[MODELLO_LA.L28]+[MODELLO_LA.L29]" office:value-type="float" office:value="26" calcext:value-type="float">
            <text:p><text:s/>26 </text:p>
          </table:table-cell>
          <table:table-cell table:style-name="ce367" table:formula="of:=+[MODELLO_LA.M28]+[MODELLO_LA.M29]" office:value-type="float" office:value="200" calcext:value-type="float">
            <text:p><text:s/>200 </text:p>
          </table:table-cell>
          <table:table-cell table:style-name="ce367" table:formula="of:=+[MODELLO_LA.N28]+[MODELLO_LA.N29]" office:value-type="float" office:value="764" calcext:value-type="float">
            <text:p><text:s/>764 </text:p>
          </table:table-cell>
          <table:table-cell table:style-name="ce367" table:formula="of:=+[MODELLO_LA.O28]+[MODELLO_LA.O29]" office:value-type="float" office:value="86" calcext:value-type="float">
            <text:p><text:s/>86 </text:p>
          </table:table-cell>
          <table:table-cell table:style-name="ce367" table:formula="of:=+[MODELLO_LA.P28]+[MODELLO_LA.P29]" office:value-type="float" office:value="20" calcext:value-type="float">
            <text:p><text:s/>20 </text:p>
          </table:table-cell>
          <table:table-cell table:style-name="ce367" table:formula="of:=+[MODELLO_LA.Q28]+[MODELLO_LA.Q29]" office:value-type="float" office:value="149" calcext:value-type="float">
            <text:p><text:s/>149 </text:p>
          </table:table-cell>
          <table:table-cell table:style-name="ce388" table:formula="of:=SUM([.C13:.K13])" office:value-type="float" office:value="201986" calcext:value-type="float">
            <text:p><text:s/>201986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Integrativa</text:p>
          </table:table-cell>
          <table:covered-table-cell/>
          <table:table-cell table:style-name="ce367" table:formula="of:=+[MODELLO_LA.F30]+[MODELLO_LA.G30]" office:value-type="float" office:value="1375" calcext:value-type="float">
            <text:p><text:s/>1375 </text:p>
          </table:table-cell>
          <table:table-cell table:style-name="ce367" table:formula="of:=+[MODELLO_LA.H30]+[MODELLO_LA.I30]+[MODELLO_LA.J30]" office:value-type="float" office:value="8916" calcext:value-type="float">
            <text:p><text:s/>8916 </text:p>
          </table:table-cell>
          <table:table-cell table:style-name="ce367" table:formula="of:=+[MODELLO_LA.K30]" office:value-type="float" office:value="32" calcext:value-type="float">
            <text:p><text:s/>32 </text:p>
          </table:table-cell>
          <table:table-cell table:style-name="ce367" table:formula="of:=+[MODELLO_LA.L30]" office:value-type="float" office:value="1" calcext:value-type="float">
            <text:p><text:s/>1 </text:p>
          </table:table-cell>
          <table:table-cell table:style-name="ce367" table:formula="of:=+[MODELLO_LA.M30]" office:value-type="float" office:value="5" calcext:value-type="float">
            <text:p><text:s/>5 </text:p>
          </table:table-cell>
          <table:table-cell table:style-name="ce367" table:formula="of:=+[MODELLO_LA.N30]" office:value-type="float" office:value="20" calcext:value-type="float">
            <text:p><text:s/>20 </text:p>
          </table:table-cell>
          <table:table-cell table:style-name="ce367" table:formula="of:=+[MODELLO_LA.O30]" office:value-type="float" office:value="3" calcext:value-type="float">
            <text:p><text:s/>3 </text:p>
          </table:table-cell>
          <table:table-cell table:style-name="ce367" table:formula="of:=+[MODELLO_LA.P30]" office:value-type="float" office:value="1" calcext:value-type="float">
            <text:p><text:s/>1 </text:p>
          </table:table-cell>
          <table:table-cell table:style-name="ce367" table:formula="of:=+[MODELLO_LA.Q30]" office:value-type="float" office:value="4" calcext:value-type="float">
            <text:p><text:s/>4 </text:p>
          </table:table-cell>
          <table:table-cell table:style-name="ce388" table:formula="of:=SUM([.C14:.K14])" office:value-type="float" office:value="10357" calcext:value-type="float">
            <text:p><text:s/>10357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specialistica</text:p>
          </table:table-cell>
          <table:covered-table-cell/>
          <table:table-cell table:style-name="ce367" table:formula="of:=+[MODELLO_LA.F32]+[MODELLO_LA.F33]+[MODELLO_LA.F34]+[MODELLO_LA.G34]+[MODELLO_LA.G33]+[MODELLO_LA.G32]" office:value-type="float" office:value="3" calcext:value-type="float">
            <text:p><text:s/>3 </text:p>
          </table:table-cell>
          <table:table-cell table:style-name="ce367" table:formula="of:=+[MODELLO_LA.H32]+[MODELLO_LA.I32]+[MODELLO_LA.J32]+[MODELLO_LA.H33]+[MODELLO_LA.I33]+[MODELLO_LA.J33]+[MODELLO_LA.H34]+[MODELLO_LA.I34]+[MODELLO_LA.J34]" office:value-type="float" office:value="198886" calcext:value-type="float">
            <text:p><text:s/>198886 </text:p>
          </table:table-cell>
          <table:table-cell table:style-name="ce367" table:formula="of:=+[MODELLO_LA.K32]+[MODELLO_LA.K33]+[MODELLO_LA.K34]" office:value-type="float" office:value="624" calcext:value-type="float">
            <text:p><text:s/>624 </text:p>
          </table:table-cell>
          <table:table-cell table:style-name="ce367" table:formula="of:=+[MODELLO_LA.L32]+[MODELLO_LA.L33]+[MODELLO_LA.L34]" office:value-type="float" office:value="14" calcext:value-type="float">
            <text:p><text:s/>14 </text:p>
          </table:table-cell>
          <table:table-cell table:style-name="ce367" table:formula="of:=+[MODELLO_LA.M32]+[MODELLO_LA.M33]+[MODELLO_LA.M34]" office:value-type="float" office:value="89" calcext:value-type="float">
            <text:p><text:s/>89 </text:p>
          </table:table-cell>
          <table:table-cell table:style-name="ce367" table:formula="of:=+[MODELLO_LA.N32]+[MODELLO_LA.N33]+[MODELLO_LA.N34]" office:value-type="float" office:value="397" calcext:value-type="float">
            <text:p><text:s/>397 </text:p>
          </table:table-cell>
          <table:table-cell table:style-name="ce367" table:formula="of:=+[MODELLO_LA.O32]+[MODELLO_LA.O33]+[MODELLO_LA.O34]" office:value-type="float" office:value="41" calcext:value-type="float">
            <text:p><text:s/>41 </text:p>
          </table:table-cell>
          <table:table-cell table:style-name="ce367" table:formula="of:=+[MODELLO_LA.P32]+[MODELLO_LA.P33]+[MODELLO_LA.P34]" office:value-type="float" office:value="10" calcext:value-type="float">
            <text:p><text:s/>10 </text:p>
          </table:table-cell>
          <table:table-cell table:style-name="ce367" table:formula="of:=+[MODELLO_LA.Q32]+[MODELLO_LA.Q33]+[MODELLO_LA.Q34]" office:value-type="float" office:value="75" calcext:value-type="float">
            <text:p><text:s/>75 </text:p>
          </table:table-cell>
          <table:table-cell table:style-name="ce388" table:formula="of:=SUM([.C15:.K15])" office:value-type="float" office:value="200139" calcext:value-type="float">
            <text:p><text:s/>200139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Protesica</text:p>
          </table:table-cell>
          <table:covered-table-cell/>
          <table:table-cell table:style-name="ce367" table:formula="of:=+[MODELLO_LA.F35]+[MODELLO_LA.G35]" office:value-type="float" office:value="3349" calcext:value-type="float">
            <text:p><text:s/>3349 </text:p>
          </table:table-cell>
          <table:table-cell table:style-name="ce367" table:formula="of:=+[MODELLO_LA.H35]+[MODELLO_LA.I35]+[MODELLO_LA.J35]" office:value-type="float" office:value="10074" calcext:value-type="float">
            <text:p><text:s/>10074 </text:p>
          </table:table-cell>
          <table:table-cell table:style-name="ce367" table:formula="of:=+[MODELLO_LA.K35]" office:value-type="float" office:value="472" calcext:value-type="float">
            <text:p><text:s/>472 </text:p>
          </table:table-cell>
          <table:table-cell table:style-name="ce367" table:formula="of:=+[MODELLO_LA.L35]" office:value-type="float" office:value="23" calcext:value-type="float">
            <text:p><text:s/>23 </text:p>
          </table:table-cell>
          <table:table-cell table:style-name="ce367" table:formula="of:=+[MODELLO_LA.M35]" office:value-type="float" office:value="118" calcext:value-type="float">
            <text:p><text:s/>118 </text:p>
          </table:table-cell>
          <table:table-cell table:style-name="ce367" table:formula="of:=+[MODELLO_LA.N35]" office:value-type="float" office:value="1301" calcext:value-type="float">
            <text:p><text:s/>1301 </text:p>
          </table:table-cell>
          <table:table-cell table:style-name="ce367" table:formula="of:=+[MODELLO_LA.O35]" office:value-type="float" office:value="2201" calcext:value-type="float">
            <text:p><text:s/>2201 </text:p>
          </table:table-cell>
          <table:table-cell table:style-name="ce367" table:formula="of:=+[MODELLO_LA.P35]" office:value-type="float" office:value="18" calcext:value-type="float">
            <text:p><text:s/>18 </text:p>
          </table:table-cell>
          <table:table-cell table:style-name="ce367" table:formula="of:=+[MODELLO_LA.Q35]" office:value-type="float" office:value="155" calcext:value-type="float">
            <text:p><text:s/>155 </text:p>
          </table:table-cell>
          <table:table-cell table:style-name="ce388" table:formula="of:=SUM([.C16:.K16])" office:value-type="float" office:value="17711" calcext:value-type="float">
            <text:p><text:s/>17711 </text:p>
          </table:table-cell>
          <table:table-cell table:style-name="ce391"/>
          <table:table-cell table:number-columns-repeated="1011"/>
        </table:table-row>
        <table:table-row table:style-name="ro13">
          <table:table-cell table:style-name="ce354" office:value-type="string" calcext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367" table:formula="of:=+[MODELLO_LA.F37]+[MODELLO_LA.F38]+[MODELLO_LA.F39]+[MODELLO_LA.F40]+[MODELLO_LA.F41]+[MODELLO_LA.F42]+[MODELLO_LA.F43]+[MODELLO_LA.F44]+[MODELLO_LA.G37]+[MODELLO_LA.G38]+[MODELLO_LA.G39]+[MODELLO_LA.G40]+[MODELLO_LA.G41]+[MODELLO_LA.G42]+[MODELLO_LA.G43]+[MODELLO_LA.G44]" office:value-type="float" office:value="1351" calcext:value-type="float">
            <text:p><text:s/>1351 </text:p>
          </table:table-cell>
          <table:table-cell table:style-name="ce367" table:formula="of:=+[MODELLO_LA.H37]+[MODELLO_LA.I37]+[MODELLO_LA.J37]+[MODELLO_LA.H38]+[MODELLO_LA.I38]+[MODELLO_LA.J38]+[MODELLO_LA.H39]+[MODELLO_LA.I39]+[MODELLO_LA.J39]+[MODELLO_LA.H40]+[MODELLO_LA.I40]+[MODELLO_LA.J40]+[MODELLO_LA.H41]+[MODELLO_LA.I41]+[MODELLO_LA.J41]+[MODELLO_LA.H42]+[MODELLO_LA.I42]+[MODELLO_LA.J42]+[MODELLO_LA.H43]+[MODELLO_LA.I43]+[MODELLO_LA.J43]+[MODELLO_LA.H44]+[MODELLO_LA.I44]+[MODELLO_LA.J44]" office:value-type="float" office:value="30760" calcext:value-type="float">
            <text:p><text:s/>30760 </text:p>
          </table:table-cell>
          <table:table-cell table:style-name="ce367" table:formula="of:=+[MODELLO_LA.K37]+[MODELLO_LA.K38]+[MODELLO_LA.K39]+[MODELLO_LA.K40]+[MODELLO_LA.K41]+[MODELLO_LA.K42]+[MODELLO_LA.K43]+[MODELLO_LA.K44]" office:value-type="float" office:value="11019" calcext:value-type="float">
            <text:p><text:s/>11019 </text:p>
          </table:table-cell>
          <table:table-cell table:style-name="ce367" table:formula="of:=+[MODELLO_LA.L37]+[MODELLO_LA.L38]+[MODELLO_LA.L39]+[MODELLO_LA.L40]+[MODELLO_LA.L41]+[MODELLO_LA.L42]+[MODELLO_LA.L43]+[MODELLO_LA.L44]" office:value-type="float" office:value="123" calcext:value-type="float">
            <text:p><text:s/>123 </text:p>
          </table:table-cell>
          <table:table-cell table:style-name="ce367" table:formula="of:=+[MODELLO_LA.M37]+[MODELLO_LA.M38]+[MODELLO_LA.M39]+[MODELLO_LA.M40]+[MODELLO_LA.M41]+[MODELLO_LA.M42]+[MODELLO_LA.M43]+[MODELLO_LA.M44]" office:value-type="float" office:value="1878" calcext:value-type="float">
            <text:p><text:s/>1878 </text:p>
          </table:table-cell>
          <table:table-cell table:style-name="ce367" table:formula="of:=+[MODELLO_LA.N37]+[MODELLO_LA.N38]+[MODELLO_LA.N39]+[MODELLO_LA.N40]+[MODELLO_LA.N41]+[MODELLO_LA.N42]+[MODELLO_LA.N43]+[MODELLO_LA.N44]" office:value-type="float" office:value="1347" calcext:value-type="float">
            <text:p><text:s/>1347 </text:p>
          </table:table-cell>
          <table:table-cell table:style-name="ce367" table:formula="of:=+[MODELLO_LA.O37]+[MODELLO_LA.O38]+[MODELLO_LA.O39]+[MODELLO_LA.O40]+[MODELLO_LA.O41]+[MODELLO_LA.O42]+[MODELLO_LA.O43]+[MODELLO_LA.O44]" office:value-type="float" office:value="403" calcext:value-type="float">
            <text:p><text:s/>403 </text:p>
          </table:table-cell>
          <table:table-cell table:style-name="ce367" table:formula="of:=+[MODELLO_LA.P37]+[MODELLO_LA.P38]+[MODELLO_LA.P39]+[MODELLO_LA.P40]+[MODELLO_LA.P41]+[MODELLO_LA.P42]+[MODELLO_LA.P43]+[MODELLO_LA.P44]" office:value-type="float" office:value="105" calcext:value-type="float">
            <text:p><text:s/>105 </text:p>
          </table:table-cell>
          <table:table-cell table:style-name="ce367" table:formula="of:=+[MODELLO_LA.Q37]+[MODELLO_LA.Q38]+[MODELLO_LA.Q39]+[MODELLO_LA.Q40]+[MODELLO_LA.Q41]+[MODELLO_LA.Q42]+[MODELLO_LA.Q43]+[MODELLO_LA.Q44]" office:value-type="float" office:value="9288" calcext:value-type="float">
            <text:p><text:s/>9288 </text:p>
          </table:table-cell>
          <table:table-cell table:style-name="ce388" table:formula="of:=SUM([.C17:.K17])" office:value-type="float" office:value="56274" calcext:value-type="float">
            <text:p><text:s/>56274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territoriale semiresidenziale</text:p>
          </table:table-cell>
          <table:covered-table-cell/>
          <table:table-cell table:style-name="ce367" table:formula="of:=+[MODELLO_LA.F46]+[MODELLO_LA.F47]+[MODELLO_LA.F48]+[MODELLO_LA.F49]+[MODELLO_LA.F50]+[MODELLO_LA.F51]+[MODELLO_LA.G46]+[MODELLO_LA.G47]+[MODELLO_LA.G48]+[MODELLO_LA.G49]+[MODELLO_LA.G50]+[MODELLO_LA.G51]" office:value-type="float" office:value="6" calcext:value-type="float">
            <text:p><text:s/>6 </text:p>
          </table:table-cell>
          <table:table-cell table:style-name="ce367" table:formula="of:=+[MODELLO_LA.H46]+[MODELLO_LA.H47]+[MODELLO_LA.H48]+[MODELLO_LA.H49]+[MODELLO_LA.H50]+[MODELLO_LA.H51]+[MODELLO_LA.I46]+[MODELLO_LA.I47]+[MODELLO_LA.I48]+[MODELLO_LA.I49]+[MODELLO_LA.I50]+[MODELLO_LA.I51]+[MODELLO_LA.J46]+[MODELLO_LA.J47]+[MODELLO_LA.J48]+[MODELLO_LA.J49]+[MODELLO_LA.J50]+[MODELLO_LA.J51]" office:value-type="float" office:value="10550" calcext:value-type="float">
            <text:p><text:s/>10550 </text:p>
          </table:table-cell>
          <table:table-cell table:style-name="ce367" table:formula="of:=+[MODELLO_LA.K46]+[MODELLO_LA.K47]+[MODELLO_LA.K48]+[MODELLO_LA.K49]+[MODELLO_LA.K50]+[MODELLO_LA.K51]" office:value-type="float" office:value="257" calcext:value-type="float">
            <text:p><text:s/>257 </text:p>
          </table:table-cell>
          <table:table-cell table:style-name="ce367" table:formula="of:=+[MODELLO_LA.L46]+[MODELLO_LA.L47]+[MODELLO_LA.L48]+[MODELLO_LA.L49]+[MODELLO_LA.L50]+[MODELLO_LA.L51]" office:value-type="float" office:value="0" calcext:value-type="float">
            <text:p><text:s/>- </text:p>
          </table:table-cell>
          <table:table-cell table:style-name="ce367" table:formula="of:=+[MODELLO_LA.M46]+[MODELLO_LA.M47]+[MODELLO_LA.M48]+[MODELLO_LA.M49]+[MODELLO_LA.M50]+[MODELLO_LA.M51]" office:value-type="float" office:value="66" calcext:value-type="float">
            <text:p><text:s/>66 </text:p>
          </table:table-cell>
          <table:table-cell table:style-name="ce367" table:formula="of:=+[MODELLO_LA.N46]+[MODELLO_LA.N47]+[MODELLO_LA.N48]+[MODELLO_LA.N49]+[MODELLO_LA.N50]+[MODELLO_LA.N51]" office:value-type="float" office:value="38" calcext:value-type="float">
            <text:p><text:s/>38 </text:p>
          </table:table-cell>
          <table:table-cell table:style-name="ce367" table:formula="of:=+[MODELLO_LA.O46]+[MODELLO_LA.O47]+[MODELLO_LA.O48]+[MODELLO_LA.O49]+[MODELLO_LA.O50]+[MODELLO_LA.O51]" office:value-type="float" office:value="0" calcext:value-type="float">
            <text:p><text:s/>- </text:p>
          </table:table-cell>
          <table:table-cell table:style-name="ce367" table:formula="of:=+[MODELLO_LA.P46]+[MODELLO_LA.P47]+[MODELLO_LA.P48]+[MODELLO_LA.P49]+[MODELLO_LA.P50]+[MODELLO_LA.P51]" office:value-type="float" office:value="0" calcext:value-type="float">
            <text:p><text:s/>- </text:p>
          </table:table-cell>
          <table:table-cell table:style-name="ce367" table:formula="of:=+[MODELLO_LA.Q46]+[MODELLO_LA.Q47]+[MODELLO_LA.Q48]+[MODELLO_LA.Q49]+[MODELLO_LA.Q50]+[MODELLO_LA.Q51]" office:value-type="float" office:value="261" calcext:value-type="float">
            <text:p><text:s/>261 </text:p>
          </table:table-cell>
          <table:table-cell table:style-name="ce388" table:formula="of:=SUM([.C18:.K18])" office:value-type="float" office:value="11178" calcext:value-type="float">
            <text:p><text:s/>11178 </text:p>
          </table:table-cell>
          <table:table-cell table:style-name="ce391"/>
          <table:table-cell table:number-columns-repeated="1011"/>
        </table:table-row>
        <table:table-row table:style-name="ro40">
          <table:table-cell table:style-name="ce354" office:value-type="string" calcext:value-type="string" table:number-columns-spanned="2" table:number-rows-spanned="1">
            <text:p>Assistenza territoriale residenziale</text:p>
          </table:table-cell>
          <table:covered-table-cell/>
          <table:table-cell table:style-name="ce367" table:formula="of:=+[MODELLO_LA.F53]+[MODELLO_LA.F54]+[MODELLO_LA.F55]+[MODELLO_LA.F56]+[MODELLO_LA.F57]+[MODELLO_LA.F58]+[MODELLO_LA.G53]+[MODELLO_LA.G54]+[MODELLO_LA.G55]+[MODELLO_LA.G56]+[MODELLO_LA.G57]+[MODELLO_LA.G58]" office:value-type="float" office:value="495" calcext:value-type="float">
            <text:p><text:s/>495 </text:p>
          </table:table-cell>
          <table:table-cell table:style-name="ce367" table:formula="of:=+[MODELLO_LA.H53]+[MODELLO_LA.H54]+[MODELLO_LA.H55]+[MODELLO_LA.H56]+[MODELLO_LA.H57]+[MODELLO_LA.H58]+[MODELLO_LA.I53]+[MODELLO_LA.I54]+[MODELLO_LA.I55]+[MODELLO_LA.I56]+[MODELLO_LA.I57]+[MODELLO_LA.I58]+[MODELLO_LA.J53]+[MODELLO_LA.J54]+[MODELLO_LA.J55]+[MODELLO_LA.J56]+[MODELLO_LA.J57]+[MODELLO_LA.J58]" office:value-type="float" office:value="108212" calcext:value-type="float">
            <text:p><text:s/>108212 </text:p>
          </table:table-cell>
          <table:table-cell table:style-name="ce367" table:formula="of:=+[MODELLO_LA.K53]+[MODELLO_LA.K54]+[MODELLO_LA.K55]+[MODELLO_LA.K56]+[MODELLO_LA.K57]+[MODELLO_LA.K58]" office:value-type="float" office:value="5621" calcext:value-type="float">
            <text:p><text:s/>5621 </text:p>
          </table:table-cell>
          <table:table-cell table:style-name="ce367" table:formula="of:=+[MODELLO_LA.L53]+[MODELLO_LA.L54]+[MODELLO_LA.L55]+[MODELLO_LA.L56]+[MODELLO_LA.L57]+[MODELLO_LA.L58]" office:value-type="float" office:value="154" calcext:value-type="float">
            <text:p><text:s/>154 </text:p>
          </table:table-cell>
          <table:table-cell table:style-name="ce367" table:formula="of:=+[MODELLO_LA.M53]+[MODELLO_LA.M54]+[MODELLO_LA.M55]+[MODELLO_LA.M56]+[MODELLO_LA.M57]+[MODELLO_LA.M58]" office:value-type="float" office:value="5775" calcext:value-type="float">
            <text:p><text:s/>5775 </text:p>
          </table:table-cell>
          <table:table-cell table:style-name="ce367" table:formula="of:=+[MODELLO_LA.N53]+[MODELLO_LA.N54]+[MODELLO_LA.N55]+[MODELLO_LA.N56]+[MODELLO_LA.N57]+[MODELLO_LA.N58]" office:value-type="float" office:value="1546" calcext:value-type="float">
            <text:p><text:s/>1546 </text:p>
          </table:table-cell>
          <table:table-cell table:style-name="ce367" table:formula="of:=+[MODELLO_LA.O53]+[MODELLO_LA.O54]+[MODELLO_LA.O55]+[MODELLO_LA.O56]+[MODELLO_LA.O57]+[MODELLO_LA.O58]" office:value-type="float" office:value="983" calcext:value-type="float">
            <text:p><text:s/>983 </text:p>
          </table:table-cell>
          <table:table-cell table:style-name="ce367" table:formula="of:=+[MODELLO_LA.P53]+[MODELLO_LA.P54]+[MODELLO_LA.P55]+[MODELLO_LA.P56]+[MODELLO_LA.P57]+[MODELLO_LA.P58]" office:value-type="float" office:value="158" calcext:value-type="float">
            <text:p><text:s/>158 </text:p>
          </table:table-cell>
          <table:table-cell table:style-name="ce367" table:formula="of:=+[MODELLO_LA.Q53]+[MODELLO_LA.Q54]+[MODELLO_LA.Q55]+[MODELLO_LA.Q56]+[MODELLO_LA.Q57]+[MODELLO_LA.Q58]" office:value-type="float" office:value="1106" calcext:value-type="float">
            <text:p><text:s/>1106 </text:p>
          </table:table-cell>
          <table:table-cell table:style-name="ce388" table:formula="of:=SUM([.C19:.K19])" office:value-type="float" office:value="124050" calcext:value-type="float">
            <text:p><text:s/>124050 </text:p>
          </table:table-cell>
          <table:table-cell table:style-name="ce391"/>
          <table:table-cell table:number-columns-repeated="1011"/>
        </table:table-row>
        <table:table-row table:style-name="ro2">
          <table:table-cell table:style-name="ce356" office:value-type="string" calcext:value-type="string" table:number-columns-spanned="2" table:number-rows-spanned="1">
            <text:p>Assistenza Idrotermale </text:p>
          </table:table-cell>
          <table:covered-table-cell/>
          <table:table-cell table:style-name="ce368" table:formula="of:=+[MODELLO_LA.F59]+[MODELLO_LA.G59]" office:value-type="float" office:value="0" calcext:value-type="float">
            <text:p><text:s/>- </text:p>
          </table:table-cell>
          <table:table-cell table:style-name="ce368" table:formula="of:=+[MODELLO_LA.H59]+[MODELLO_LA.I59]+[MODELLO_LA.J59]" office:value-type="float" office:value="1408" calcext:value-type="float">
            <text:p><text:s/>1408 </text:p>
          </table:table-cell>
          <table:table-cell table:style-name="ce368" table:formula="of:=+[MODELLO_LA.K59]" office:value-type="float" office:value="5" calcext:value-type="float">
            <text:p><text:s/>5 </text:p>
          </table:table-cell>
          <table:table-cell table:style-name="ce368" table:formula="of:=+[MODELLO_LA.L59]" office:value-type="float" office:value="0" calcext:value-type="float">
            <text:p><text:s/>- </text:p>
          </table:table-cell>
          <table:table-cell table:style-name="ce368" table:formula="of:=+[MODELLO_LA.M59]" office:value-type="float" office:value="1" calcext:value-type="float">
            <text:p><text:s/>1 </text:p>
          </table:table-cell>
          <table:table-cell table:style-name="ce368" table:formula="of:=+[MODELLO_LA.N59]" office:value-type="float" office:value="3" calcext:value-type="float">
            <text:p><text:s/>3 </text:p>
          </table:table-cell>
          <table:table-cell table:style-name="ce368" table:formula="of:=+[MODELLO_LA.O59]" office:value-type="float" office:value="0" calcext:value-type="float">
            <text:p><text:s/>- </text:p>
          </table:table-cell>
          <table:table-cell table:style-name="ce368" table:formula="of:=+[MODELLO_LA.P59]" office:value-type="float" office:value="0" calcext:value-type="float">
            <text:p><text:s/>- </text:p>
          </table:table-cell>
          <table:table-cell table:style-name="ce368" table:formula="of:=+[MODELLO_LA.Q59]" office:value-type="float" office:value="1" calcext:value-type="float">
            <text:p><text:s/>1 </text:p>
          </table:table-cell>
          <table:table-cell table:style-name="ce389" table:formula="of:=SUM([.C20:.K20])" office:value-type="float" office:value="1418" calcext:value-type="float">
            <text:p><text:s/>1418 </text:p>
          </table:table-cell>
          <table:table-cell table:style-name="ce391"/>
          <table:table-cell table:number-columns-repeated="1011"/>
        </table:table-row>
        <table:table-row table:style-name="ro38">
          <table:table-cell table:style-name="ce352" office:value-type="string" calcext:value-type="string" table:number-columns-spanned="2" table:number-rows-spanned="1">
            <text:p>3 - Assistenza ospedaliera</text:p>
          </table:table-cell>
          <table:covered-table-cell/>
          <table:table-cell table:style-name="ce365" table:formula="of:=SUM([.C22:.C28])" office:value-type="float" office:value="0" calcext:value-type="float">
            <text:p><text:s/>- </text:p>
          </table:table-cell>
          <table:table-cell table:style-name="ce365" table:formula="of:=SUM([.D22:.D28])" office:value-type="float" office:value="401965" calcext:value-type="float">
            <text:p><text:s/>401965 </text:p>
          </table:table-cell>
          <table:table-cell table:style-name="ce365" table:formula="of:=SUM([.E22:.E28])" office:value-type="float" office:value="0" calcext:value-type="float">
            <text:p><text:s/>- </text:p>
          </table:table-cell>
          <table:table-cell table:style-name="ce365" table:formula="of:=SUM([.F22:.F28])" office:value-type="float" office:value="0" calcext:value-type="float">
            <text:p><text:s/>- </text:p>
          </table:table-cell>
          <table:table-cell table:style-name="ce365" table:formula="of:=SUM([.G22:.G28])" office:value-type="float" office:value="0" calcext:value-type="float">
            <text:p><text:s/>- </text:p>
          </table:table-cell>
          <table:table-cell table:style-name="ce365" table:formula="of:=SUM([.H22:.H28])" office:value-type="float" office:value="0" calcext:value-type="float">
            <text:p><text:s/>- </text:p>
          </table:table-cell>
          <table:table-cell table:style-name="ce365" table:formula="of:=SUM([.I22:.I28])" office:value-type="float" office:value="0" calcext:value-type="float">
            <text:p><text:s/>- </text:p>
          </table:table-cell>
          <table:table-cell table:style-name="ce365" table:formula="of:=SUM([.J22:.J28])" office:value-type="float" office:value="0" calcext:value-type="float">
            <text:p><text:s/>- </text:p>
          </table:table-cell>
          <table:table-cell table:style-name="ce365" table:formula="of:=SUM([.K22:.K28])" office:value-type="float" office:value="0" calcext:value-type="float">
            <text:p><text:s/>- </text:p>
          </table:table-cell>
          <table:table-cell table:style-name="ce386" table:formula="of:=SUM([.C21:.K21])" office:value-type="float" office:value="401965" calcext:value-type="float">
            <text:p><text:s/>401965 </text:p>
          </table:table-cell>
          <table:table-cell table:style-name="ce393" table:formula="of:=+[.L21]/[.L29]" office:value-type="percentage" office:value="0.351830245506115" calcext:value-type="percentage">
            <text:p>35,2%</text:p>
          </table:table-cell>
          <table:table-cell table:number-columns-repeated="1011"/>
        </table:table-row>
        <table:table-row table:style-name="ro1">
          <table:table-cell table:style-name="ce353" office:value-type="string" calcext:value-type="string" table:number-columns-spanned="2" table:number-rows-spanned="1">
            <text:p>Attività di pronto soccorso</text:p>
          </table:table-cell>
          <table:covered-table-cell/>
          <table:table-cell table:style-name="ce366" table:formula="of:=+[MODELLO_LA.F62]+[MODELLO_LA.G62]" office:value-type="float" office:value="0" calcext:value-type="float">
            <text:p><text:s/>- </text:p>
          </table:table-cell>
          <table:table-cell table:style-name="ce366" table:formula="of:=+[MODELLO_LA.H62]+[MODELLO_LA.I62]+[MODELLO_LA.J62]" office:value-type="float" office:value="0" calcext:value-type="float">
            <text:p><text:s/>- </text:p>
          </table:table-cell>
          <table:table-cell table:style-name="ce366" table:formula="of:=+[MODELLO_LA.K62]" office:value-type="float" office:value="0" calcext:value-type="float">
            <text:p><text:s/>- </text:p>
          </table:table-cell>
          <table:table-cell table:style-name="ce366" table:formula="of:=+[MODELLO_LA.L62]" office:value-type="float" office:value="0" calcext:value-type="float">
            <text:p><text:s/>- </text:p>
          </table:table-cell>
          <table:table-cell table:style-name="ce366" table:formula="of:=+[MODELLO_LA.M62]" office:value-type="float" office:value="0" calcext:value-type="float">
            <text:p><text:s/>- </text:p>
          </table:table-cell>
          <table:table-cell table:style-name="ce366" table:formula="of:=+[MODELLO_LA.N62]" office:value-type="float" office:value="0" calcext:value-type="float">
            <text:p><text:s/>- </text:p>
          </table:table-cell>
          <table:table-cell table:style-name="ce366" table:formula="of:=+[MODELLO_LA.O62]" office:value-type="float" office:value="0" calcext:value-type="float">
            <text:p><text:s/>- </text:p>
          </table:table-cell>
          <table:table-cell table:style-name="ce366" table:formula="of:=+[MODELLO_LA.P62]" office:value-type="float" office:value="0" calcext:value-type="float">
            <text:p><text:s/>- </text:p>
          </table:table-cell>
          <table:table-cell table:style-name="ce366" table:formula="of:=+[MODELLO_LA.Q62]" office:value-type="float" office:value="0" calcext:value-type="float">
            <text:p><text:s/>- </text:p>
          </table:table-cell>
          <table:table-cell table:style-name="ce387" table:formula="of:=SUM([.C22:.K22])" office:value-type="float" office:value="0" calcext:value-type="float">
            <text:p><text:s/>-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ospedaliera per acuti</text:p>
          </table:table-cell>
          <table:covered-table-cell/>
          <table:table-cell table:style-name="ce367" table:formula="of:=+[MODELLO_LA.F64]+[MODELLO_LA.F65]+[MODELLO_LA.G64]+[MODELLO_LA.G65]" office:value-type="float" office:value="0" calcext:value-type="float">
            <text:p><text:s/>- </text:p>
          </table:table-cell>
          <table:table-cell table:style-name="ce367" table:formula="of:=+[MODELLO_LA.H64]+[MODELLO_LA.I64]+[MODELLO_LA.J64]+[MODELLO_LA.H65]+[MODELLO_LA.I65]+[MODELLO_LA.J65]" office:value-type="float" office:value="329667" calcext:value-type="float">
            <text:p><text:s/>329667 </text:p>
          </table:table-cell>
          <table:table-cell table:style-name="ce367" table:formula="of:=+[MODELLO_LA.K64]+[MODELLO_LA.K65]" office:value-type="float" office:value="0" calcext:value-type="float">
            <text:p><text:s/>- </text:p>
          </table:table-cell>
          <table:table-cell table:style-name="ce367" table:formula="of:=+[MODELLO_LA.L64]+[MODELLO_LA.L65]" office:value-type="float" office:value="0" calcext:value-type="float">
            <text:p><text:s/>- </text:p>
          </table:table-cell>
          <table:table-cell table:style-name="ce367" table:formula="of:=+[MODELLO_LA.M64]+[MODELLO_LA.M65]" office:value-type="float" office:value="0" calcext:value-type="float">
            <text:p><text:s/>- </text:p>
          </table:table-cell>
          <table:table-cell table:style-name="ce367" table:formula="of:=+[MODELLO_LA.N64]+[MODELLO_LA.N65]" office:value-type="float" office:value="0" calcext:value-type="float">
            <text:p><text:s/>- </text:p>
          </table:table-cell>
          <table:table-cell table:style-name="ce367" table:formula="of:=+[MODELLO_LA.O64]+[MODELLO_LA.O65]" office:value-type="float" office:value="0" calcext:value-type="float">
            <text:p><text:s/>- </text:p>
          </table:table-cell>
          <table:table-cell table:style-name="ce367" table:formula="of:=+[MODELLO_LA.P64]+[MODELLO_LA.P65]" office:value-type="float" office:value="0" calcext:value-type="float">
            <text:p><text:s/>- </text:p>
          </table:table-cell>
          <table:table-cell table:style-name="ce367" table:formula="of:=+[MODELLO_LA.Q64]+[MODELLO_LA.Q65]" office:value-type="float" office:value="0" calcext:value-type="float">
            <text:p><text:s/>- </text:p>
          </table:table-cell>
          <table:table-cell table:style-name="ce388" table:formula="of:=SUM([.C23:.K23])" office:value-type="float" office:value="329667" calcext:value-type="float">
            <text:p><text:s/>329667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Interventi ospedalieri a domicilio</text:p>
          </table:table-cell>
          <table:covered-table-cell/>
          <table:table-cell table:style-name="ce367" table:formula="of:=+[MODELLO_LA.F66]+[MODELLO_LA.G66]" office:value-type="float" office:value="0" calcext:value-type="float">
            <text:p><text:s/>- </text:p>
          </table:table-cell>
          <table:table-cell table:style-name="ce367" table:formula="of:=+[MODELLO_LA.H66]+[MODELLO_LA.I66]+[MODELLO_LA.J66]" office:value-type="float" office:value="0" calcext:value-type="float">
            <text:p><text:s/>- </text:p>
          </table:table-cell>
          <table:table-cell table:style-name="ce367" table:formula="of:=+[MODELLO_LA.K66]" office:value-type="float" office:value="0" calcext:value-type="float">
            <text:p><text:s/>- </text:p>
          </table:table-cell>
          <table:table-cell table:style-name="ce367" table:formula="of:=+[MODELLO_LA.L66]" office:value-type="float" office:value="0" calcext:value-type="float">
            <text:p><text:s/>- </text:p>
          </table:table-cell>
          <table:table-cell table:style-name="ce367" table:formula="of:=+[MODELLO_LA.M66]" office:value-type="float" office:value="0" calcext:value-type="float">
            <text:p><text:s/>- </text:p>
          </table:table-cell>
          <table:table-cell table:style-name="ce367" table:formula="of:=+[MODELLO_LA.N66]" office:value-type="float" office:value="0" calcext:value-type="float">
            <text:p><text:s/>- </text:p>
          </table:table-cell>
          <table:table-cell table:style-name="ce367" table:formula="of:=+[MODELLO_LA.O66]" office:value-type="float" office:value="0" calcext:value-type="float">
            <text:p><text:s/>- </text:p>
          </table:table-cell>
          <table:table-cell table:style-name="ce367" table:formula="of:=+[MODELLO_LA.P66]" office:value-type="float" office:value="0" calcext:value-type="float">
            <text:p><text:s/>- </text:p>
          </table:table-cell>
          <table:table-cell table:style-name="ce367" table:formula="of:=+[MODELLO_LA.Q66]" office:value-type="float" office:value="0" calcext:value-type="float">
            <text:p><text:s/>- </text:p>
          </table:table-cell>
          <table:table-cell table:style-name="ce388" table:formula="of:=SUM([.C24:.K24])" office:value-type="float" office:value="0" calcext:value-type="float">
            <text:p><text:s/>-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ospedaliera per lungodegenti</text:p>
          </table:table-cell>
          <table:covered-table-cell/>
          <table:table-cell table:style-name="ce367" table:formula="of:=+[MODELLO_LA.F67]+[MODELLO_LA.G67]" office:value-type="float" office:value="0" calcext:value-type="float">
            <text:p><text:s/>- </text:p>
          </table:table-cell>
          <table:table-cell table:style-name="ce367" table:formula="of:=+[MODELLO_LA.H67]+[MODELLO_LA.I67]+[MODELLO_LA.J67]" office:value-type="float" office:value="1551" calcext:value-type="float">
            <text:p><text:s/>1551 </text:p>
          </table:table-cell>
          <table:table-cell table:style-name="ce367" table:formula="of:=+[MODELLO_LA.K67]" office:value-type="float" office:value="0" calcext:value-type="float">
            <text:p><text:s/>- </text:p>
          </table:table-cell>
          <table:table-cell table:style-name="ce367" table:formula="of:=+[MODELLO_LA.L67]" office:value-type="float" office:value="0" calcext:value-type="float">
            <text:p><text:s/>- </text:p>
          </table:table-cell>
          <table:table-cell table:style-name="ce367" table:formula="of:=+[MODELLO_LA.M67]" office:value-type="float" office:value="0" calcext:value-type="float">
            <text:p><text:s/>- </text:p>
          </table:table-cell>
          <table:table-cell table:style-name="ce367" table:formula="of:=+[MODELLO_LA.N67]" office:value-type="float" office:value="0" calcext:value-type="float">
            <text:p><text:s/>- </text:p>
          </table:table-cell>
          <table:table-cell table:style-name="ce367" table:formula="of:=+[MODELLO_LA.O67]" office:value-type="float" office:value="0" calcext:value-type="float">
            <text:p><text:s/>- </text:p>
          </table:table-cell>
          <table:table-cell table:style-name="ce367" table:formula="of:=+[MODELLO_LA.P67]" office:value-type="float" office:value="0" calcext:value-type="float">
            <text:p><text:s/>- </text:p>
          </table:table-cell>
          <table:table-cell table:style-name="ce367" table:formula="of:=+[MODELLO_LA.Q67]" office:value-type="float" office:value="0" calcext:value-type="float">
            <text:p><text:s/>- </text:p>
          </table:table-cell>
          <table:table-cell table:style-name="ce388" table:formula="of:=SUM([.C25:.K25])" office:value-type="float" office:value="1551" calcext:value-type="float">
            <text:p><text:s/>1551 </text:p>
          </table:table-cell>
          <table:table-cell table:style-name="ce391"/>
          <table:table-cell table:number-columns-repeated="1011"/>
        </table:table-row>
        <table:table-row table:style-name="ro1">
          <table:table-cell table:style-name="ce354" office:value-type="string" calcext:value-type="string" table:number-columns-spanned="2" table:number-rows-spanned="1">
            <text:p>Assistenza ospedaliera per riabilitazione</text:p>
          </table:table-cell>
          <table:covered-table-cell/>
          <table:table-cell table:style-name="ce367" table:formula="of:=+[MODELLO_LA.F68]+[MODELLO_LA.G68]" office:value-type="float" office:value="0" calcext:value-type="float">
            <text:p><text:s/>- </text:p>
          </table:table-cell>
          <table:table-cell table:style-name="ce367" table:formula="of:=+[MODELLO_LA.H68]+[MODELLO_LA.I68]+[MODELLO_LA.J68]" office:value-type="float" office:value="56600" calcext:value-type="float">
            <text:p><text:s/>56600 </text:p>
          </table:table-cell>
          <table:table-cell table:style-name="ce367" table:formula="of:=+[MODELLO_LA.K68]" office:value-type="float" office:value="0" calcext:value-type="float">
            <text:p><text:s/>- </text:p>
          </table:table-cell>
          <table:table-cell table:style-name="ce367" table:formula="of:=+[MODELLO_LA.L68]" office:value-type="float" office:value="0" calcext:value-type="float">
            <text:p><text:s/>- </text:p>
          </table:table-cell>
          <table:table-cell table:style-name="ce367" table:formula="of:=+[MODELLO_LA.M68]" office:value-type="float" office:value="0" calcext:value-type="float">
            <text:p><text:s/>- </text:p>
          </table:table-cell>
          <table:table-cell table:style-name="ce367" table:formula="of:=+[MODELLO_LA.N68]" office:value-type="float" office:value="0" calcext:value-type="float">
            <text:p><text:s/>- </text:p>
          </table:table-cell>
          <table:table-cell table:style-name="ce367" table:formula="of:=+[MODELLO_LA.O68]" office:value-type="float" office:value="0" calcext:value-type="float">
            <text:p><text:s/>- </text:p>
          </table:table-cell>
          <table:table-cell table:style-name="ce367" table:formula="of:=+[MODELLO_LA.P68]" office:value-type="float" office:value="0" calcext:value-type="float">
            <text:p><text:s/>- </text:p>
          </table:table-cell>
          <table:table-cell table:style-name="ce367" table:formula="of:=+[MODELLO_LA.Q68]" office:value-type="float" office:value="0" calcext:value-type="float">
            <text:p><text:s/>- </text:p>
          </table:table-cell>
          <table:table-cell table:style-name="ce388" table:formula="of:=SUM([.C26:.K26])" office:value-type="float" office:value="56600" calcext:value-type="float">
            <text:p><text:s/>56600 </text:p>
          </table:table-cell>
          <table:table-cell table:style-name="ce391"/>
          <table:table-cell table:number-columns-repeated="1011"/>
        </table:table-row>
        <table:table-row table:style-name="ro8">
          <table:table-cell table:style-name="ce354" office:value-type="string" calcext:value-type="string" table:number-columns-spanned="2" table:number-rows-spanned="1">
            <text:p>Emocomponenti e servizi trasfusionali</text:p>
          </table:table-cell>
          <table:covered-table-cell/>
          <table:table-cell table:style-name="ce367" table:formula="of:=+[MODELLO_LA.F69]+[MODELLO_LA.G69]" office:value-type="float" office:value="0" calcext:value-type="float">
            <text:p><text:s/>- </text:p>
          </table:table-cell>
          <table:table-cell table:style-name="ce367" table:formula="of:=+[MODELLO_LA.H69]+[MODELLO_LA.I69]+[MODELLO_LA.J69]" office:value-type="float" office:value="1733" calcext:value-type="float">
            <text:p><text:s/>1733 </text:p>
          </table:table-cell>
          <table:table-cell table:style-name="ce367" table:formula="of:=+[MODELLO_LA.K69]" office:value-type="float" office:value="0" calcext:value-type="float">
            <text:p><text:s/>- </text:p>
          </table:table-cell>
          <table:table-cell table:style-name="ce367" table:formula="of:=+[MODELLO_LA.L69]" office:value-type="float" office:value="0" calcext:value-type="float">
            <text:p><text:s/>- </text:p>
          </table:table-cell>
          <table:table-cell table:style-name="ce367" table:formula="of:=+[MODELLO_LA.M69]" office:value-type="float" office:value="0" calcext:value-type="float">
            <text:p><text:s/>- </text:p>
          </table:table-cell>
          <table:table-cell table:style-name="ce367" table:formula="of:=+[MODELLO_LA.N69]" office:value-type="float" office:value="0" calcext:value-type="float">
            <text:p><text:s/>- </text:p>
          </table:table-cell>
          <table:table-cell table:style-name="ce367" table:formula="of:=+[MODELLO_LA.O69]" office:value-type="float" office:value="0" calcext:value-type="float">
            <text:p><text:s/>- </text:p>
          </table:table-cell>
          <table:table-cell table:style-name="ce367" table:formula="of:=+[MODELLO_LA.P69]" office:value-type="float" office:value="0" calcext:value-type="float">
            <text:p><text:s/>- </text:p>
          </table:table-cell>
          <table:table-cell table:style-name="ce367" table:formula="of:=+[MODELLO_LA.Q69]" office:value-type="float" office:value="0" calcext:value-type="float">
            <text:p><text:s/>- </text:p>
          </table:table-cell>
          <table:table-cell table:style-name="ce388" table:formula="of:=SUM([.C27:.K27])" office:value-type="float" office:value="1733" calcext:value-type="float">
            <text:p><text:s/>1733 </text:p>
          </table:table-cell>
          <table:table-cell table:style-name="ce391"/>
          <table:table-cell table:number-columns-repeated="1011"/>
        </table:table-row>
        <table:table-row table:style-name="ro2">
          <table:table-cell table:style-name="ce356" office:value-type="string" calcext:value-type="string" table:number-columns-spanned="2" table:number-rows-spanned="1">
            <text:p>Trapianto organi e tessuti</text:p>
          </table:table-cell>
          <table:covered-table-cell/>
          <table:table-cell table:style-name="ce367" table:formula="of:=+[MODELLO_LA.F70]+[MODELLO_LA.G70]" office:value-type="float" office:value="0" calcext:value-type="float">
            <text:p><text:s/>- </text:p>
          </table:table-cell>
          <table:table-cell table:style-name="ce367" table:formula="of:=+[MODELLO_LA.H70]+[MODELLO_LA.I70]+[MODELLO_LA.J70]" office:value-type="float" office:value="12414" calcext:value-type="float">
            <text:p><text:s/>12414 </text:p>
          </table:table-cell>
          <table:table-cell table:style-name="ce367" table:formula="of:=+[MODELLO_LA.K70]" office:value-type="float" office:value="0" calcext:value-type="float">
            <text:p><text:s/>- </text:p>
          </table:table-cell>
          <table:table-cell table:style-name="ce367" table:formula="of:=+[MODELLO_LA.L70]" office:value-type="float" office:value="0" calcext:value-type="float">
            <text:p><text:s/>- </text:p>
          </table:table-cell>
          <table:table-cell table:style-name="ce367" table:formula="of:=+[MODELLO_LA.M70]" office:value-type="float" office:value="0" calcext:value-type="float">
            <text:p><text:s/>- </text:p>
          </table:table-cell>
          <table:table-cell table:style-name="ce367" table:formula="of:=+[MODELLO_LA.N70]" office:value-type="float" office:value="0" calcext:value-type="float">
            <text:p><text:s/>- </text:p>
          </table:table-cell>
          <table:table-cell table:style-name="ce367" table:formula="of:=+[MODELLO_LA.O70]" office:value-type="float" office:value="0" calcext:value-type="float">
            <text:p><text:s/>- </text:p>
          </table:table-cell>
          <table:table-cell table:style-name="ce367" table:formula="of:=+[MODELLO_LA.P70]" office:value-type="float" office:value="0" calcext:value-type="float">
            <text:p><text:s/>- </text:p>
          </table:table-cell>
          <table:table-cell table:style-name="ce367" table:formula="of:=+[MODELLO_LA.Q70]" office:value-type="float" office:value="0" calcext:value-type="float">
            <text:p><text:s/>- </text:p>
          </table:table-cell>
          <table:table-cell table:style-name="ce389" table:formula="of:=SUM([.C28:.K28])" office:value-type="float" office:value="12414" calcext:value-type="float">
            <text:p><text:s/>12414 </text:p>
          </table:table-cell>
          <table:table-cell table:style-name="ce391"/>
          <table:table-cell table:number-columns-repeated="1011"/>
        </table:table-row>
        <table:table-row table:style-name="ro50">
          <table:table-cell table:style-name="ce357" office:value-type="string" calcext:value-type="string" table:number-columns-spanned="2" table:number-rows-spanned="1">
            <text:p>TOTALE</text:p>
          </table:table-cell>
          <table:covered-table-cell/>
          <table:table-cell table:style-name="ce369" table:formula="of:=+[.C21]+[.C9]+[.C8]" office:value-type="float" office:value="21160" calcext:value-type="float">
            <text:p><text:s/>21160 </text:p>
          </table:table-cell>
          <table:table-cell table:style-name="ce369" table:formula="of:=+[.D21]+[.D9]+[.D8]" office:value-type="float" office:value="1046317" calcext:value-type="float">
            <text:p><text:s/>1046317 </text:p>
          </table:table-cell>
          <table:table-cell table:style-name="ce369" table:formula="of:=+[.E21]+[.E9]+[.E8]" office:value-type="float" office:value="35382" calcext:value-type="float">
            <text:p><text:s/>35382 </text:p>
          </table:table-cell>
          <table:table-cell table:style-name="ce369" table:formula="of:=+[.F21]+[.F9]+[.F8]" office:value-type="float" office:value="1017" calcext:value-type="float">
            <text:p><text:s/>1017 </text:p>
          </table:table-cell>
          <table:table-cell table:style-name="ce369" table:formula="of:=+[.G21]+[.G9]+[.G8]" office:value-type="float" office:value="9116" calcext:value-type="float">
            <text:p><text:s/>9116 </text:p>
          </table:table-cell>
          <table:table-cell table:style-name="ce369" table:formula="of:=+[.H21]+[.H9]+[.H8]" office:value-type="float" office:value="11618" calcext:value-type="float">
            <text:p><text:s/>11618 </text:p>
          </table:table-cell>
          <table:table-cell table:style-name="ce369" table:formula="of:=+[.I21]+[.I9]+[.I8]" office:value-type="float" office:value="4640" calcext:value-type="float">
            <text:p><text:s/>4640 </text:p>
          </table:table-cell>
          <table:table-cell table:style-name="ce369" table:formula="of:=+[.J21]+[.J9]+[.J8]" office:value-type="float" office:value="531" calcext:value-type="float">
            <text:p><text:s/>531 </text:p>
          </table:table-cell>
          <table:table-cell table:style-name="ce369" table:formula="of:=+[.K21]+[.K9]+[.K8]" office:value-type="float" office:value="12716" calcext:value-type="float">
            <text:p><text:s/>12716 </text:p>
          </table:table-cell>
          <table:table-cell table:style-name="ce390" table:formula="of:=+[.L21]+[.L9]+[.L8]" office:value-type="float" office:value="1142497" calcext:value-type="float">
            <text:p><text:s/>1142497 </text:p>
          </table:table-cell>
          <table:table-cell table:style-name="ce394" table:formula="of:=+[.L29]/[.L29]" office:value-type="percentage" office:value="1" calcext:value-type="percentage">
            <text:p>100,0%</text:p>
          </table:table-cell>
          <table:table-cell table:style-name="ce395" table:number-columns-repeated="1011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82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INTESI_LEA.$A$1" table:cell-range-address="SINTESI_LEA.$A$1:SINTESI_LEA.$M$29"/>
          <table:named-range table:name="Print_Titles" table:base-cell-address="$SINTESI_LEA.$A$1" table:cell-range-address="SINTESI_LEA.$A$1:SINTESI_LEA.$IV$7"/>
        </table:named-expressions>
      </table:table>
      <table:table table:name="TXT" table:style-name="ta11">
        <table:table-column table:style-name="co41" table:number-columns-repeated="3" table:default-cell-style-name="ce398"/>
        <table:table-column table:style-name="co4" table:visibility="collapse" table:default-cell-style-name="ce398"/>
        <table:table-column table:style-name="co18" table:default-cell-style-name="ce398"/>
        <table:table-column table:style-name="co14" table:number-columns-repeated="3" table:default-cell-style-name="ce398"/>
        <table:table-column table:style-name="co12" table:number-columns-repeated="6" table:default-cell-style-name="ce398"/>
        <table:table-column table:style-name="co13" table:default-cell-style-name="ce398"/>
        <table:table-column table:style-name="co14" table:default-cell-style-name="ce398"/>
        <table:table-column table:style-name="co13" table:default-cell-style-name="ce398"/>
        <table:table-column table:style-name="co38" table:default-cell-style-name="ce404"/>
        <table:table-column table:style-name="co42" table:default-cell-style-name="ce398"/>
        <table:table-column table:style-name="co43" table:default-cell-style-name="ce398"/>
        <table:table-column table:style-name="co44" table:default-cell-style-name="ce398"/>
        <table:table-column table:style-name="co41" table:number-columns-repeated="1003" table:default-cell-style-name="ce398"/>
        <table:table-row table:style-name="ro2">
          <table:table-cell table:style-name="ce396" office:value-type="string" calcext:value-type="string">
            <text:p>REG</text:p>
          </table:table-cell>
          <table:table-cell table:style-name="ce396" office:value-type="string" calcext:value-type="string">
            <text:p>ASL</text:p>
          </table:table-cell>
          <table:table-cell table:style-name="ce396" office:value-type="string" calcext:value-type="string">
            <text:p>ANNO</text:p>
          </table:table-cell>
          <table:table-cell table:style-name="ce396" office:value-type="string" calcext:value-type="string">
            <text:p>Cons</text:p>
          </table:table-cell>
          <table:table-cell table:style-name="ce396" office:value-type="string" calcext:value-type="string">
            <text:p>LIVELLO</text:p>
          </table:table-cell>
          <table:table-cell table:style-name="ce396" office:value-type="string" calcext:value-type="string">
            <text:p>Importo_1</text:p>
          </table:table-cell>
          <table:table-cell table:style-name="ce396" office:value-type="string" calcext:value-type="string">
            <text:p>Importo_2</text:p>
          </table:table-cell>
          <table:table-cell table:style-name="ce396" office:value-type="string" calcext:value-type="string">
            <text:p>Importo_3</text:p>
          </table:table-cell>
          <table:table-cell table:style-name="ce396" office:value-type="string" calcext:value-type="string">
            <text:p>Importo_4</text:p>
          </table:table-cell>
          <table:table-cell table:style-name="ce396" office:value-type="string" calcext:value-type="string">
            <text:p>Importo_5</text:p>
          </table:table-cell>
          <table:table-cell table:style-name="ce396" office:value-type="string" calcext:value-type="string">
            <text:p>Importo_6</text:p>
          </table:table-cell>
          <table:table-cell table:style-name="ce396" office:value-type="string" calcext:value-type="string">
            <text:p>Importo_7</text:p>
          </table:table-cell>
          <table:table-cell table:style-name="ce396" office:value-type="string" calcext:value-type="string">
            <text:p>Importo_8</text:p>
          </table:table-cell>
          <table:table-cell table:style-name="ce396" office:value-type="string" calcext:value-type="string">
            <text:p>Importo_9</text:p>
          </table:table-cell>
          <table:table-cell table:style-name="ce396" office:value-type="string" calcext:value-type="string">
            <text:p>Importo_10</text:p>
          </table:table-cell>
          <table:table-cell table:style-name="ce396" office:value-type="string" calcext:value-type="string">
            <text:p>Importo_11</text:p>
          </table:table-cell>
          <table:table-cell table:style-name="ce396" office:value-type="string" calcext:value-type="string">
            <text:p>Importo_12</text:p>
          </table:table-cell>
          <table:table-cell table:style-name="ce408" office:value-type="string" office:string-value="Importo_13" calcext:value-type="string">
            <text:p><text:s/>Importo_13 </text:p>
          </table:table-cell>
          <table:table-cell table:style-name="ce396" office:value-type="string" calcext:value-type="string">
            <text:p>TIPO-OPER</text:p>
          </table:table-cell>
          <table:table-cell table:style-name="ce396" office:value-type="string" calcext:value-type="string">
            <text:p>OK</text:p>
          </table:table-cell>
          <table:table-cell table:style-name="ce409" office:value-type="string" calcext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1101</text:p>
          </table:table-cell>
          <table:table-cell table:style-name="ce402" table:formula="of:=+ROUND([ALLEGATI.F15];0)" office:value-type="float" office:value="0" calcext:value-type="float">
            <text:p><text:s/>- </text:p>
          </table:table-cell>
          <table:table-cell table:style-name="ce402" table:formula="of:=+ROUND([ALLEGATI.G15];0)" office:value-type="float" office:value="4" calcext:value-type="float">
            <text:p><text:s/>4 </text:p>
          </table:table-cell>
          <table:table-cell table:style-name="ce402" table:formula="of:=+ROUND([ALLEGATI.H15];0)" office:value-type="float" office:value="0" calcext:value-type="float">
            <text:p><text:s/>- </text:p>
          </table:table-cell>
          <table:table-cell table:style-name="ce402" table:formula="of:=+ROUND([ALLEGATI.I15];0)" office:value-type="float" office:value="112" calcext:value-type="float">
            <text:p><text:s/>112 </text:p>
          </table:table-cell>
          <table:table-cell table:style-name="ce402" table:formula="of:=+ROUND([ALLEGATI.J15];0)" office:value-type="float" office:value="110" calcext:value-type="float">
            <text:p><text:s/>110 </text:p>
          </table:table-cell>
          <table:table-cell table:style-name="ce402" table:formula="of:=+ROUND([ALLEGATI.K15];0)" office:value-type="float" office:value="167" calcext:value-type="float">
            <text:p><text:s/>167 </text:p>
          </table:table-cell>
          <table:table-cell table:style-name="ce402" table:formula="of:=+ROUND([ALLEGATI.L15];0)" office:value-type="float" office:value="0" calcext:value-type="float">
            <text:p><text:s/>- </text:p>
          </table:table-cell>
          <table:table-cell table:style-name="ce402" table:formula="of:=+ROUND([ALLEGATI.M15];0)" office:value-type="float" office:value="0" calcext:value-type="float">
            <text:p><text:s/>- </text:p>
          </table:table-cell>
          <table:table-cell table:style-name="ce402" table:formula="of:=+ROUND([ALLEGATI.N15];0)" office:value-type="float" office:value="125" calcext:value-type="float">
            <text:p><text:s/>125 </text:p>
          </table:table-cell>
          <table:table-cell table:style-name="ce402" table:formula="of:=+ROUND([ALLEGATI.O15];0)" office:value-type="float" office:value="1" calcext:value-type="float">
            <text:p><text:s/>1 </text:p>
          </table:table-cell>
          <table:table-cell table:style-name="ce402" table:formula="of:=+ROUND([ALLEGATI.P15];0)" office:value-type="float" office:value="0" calcext:value-type="float">
            <text:p><text:s/>- </text:p>
          </table:table-cell>
          <table:table-cell table:style-name="ce402" table:formula="of:=+ROUND([ALLEGATI.Q15];0)" office:value-type="float" office:value="12" calcext:value-type="float">
            <text:p><text:s/>12 </text:p>
          </table:table-cell>
          <table:table-cell table:formula="of:=SUM([.F2:.Q2])" office:value-type="float" office:value="531" calcext:value-type="float">
            <text:p><text:s/>53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3112012A1101000000000000000400000000000001120000011000000167000000000000000000000125000000010000000000000012000005310" calcext:value-type="string">
            <text:p>0303112012A11010000000000000004000000000000011200000110000001670000000000000000000001250000000100000000000000120000053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1102</text:p>
          </table:table-cell>
          <table:table-cell table:style-name="ce402" table:formula="of:=+ROUND([ALLEGATI.F16];0)" office:value-type="float" office:value="0" calcext:value-type="float">
            <text:p><text:s/>- </text:p>
          </table:table-cell>
          <table:table-cell table:style-name="ce402" table:formula="of:=+ROUND([ALLEGATI.G16];0)" office:value-type="float" office:value="3" calcext:value-type="float">
            <text:p><text:s/>3 </text:p>
          </table:table-cell>
          <table:table-cell table:style-name="ce402" table:formula="of:=+ROUND([ALLEGATI.H16];0)" office:value-type="float" office:value="0" calcext:value-type="float">
            <text:p><text:s/>- </text:p>
          </table:table-cell>
          <table:table-cell table:style-name="ce402" table:formula="of:=+ROUND([ALLEGATI.I16];0)" office:value-type="float" office:value="0" calcext:value-type="float">
            <text:p><text:s/>- </text:p>
          </table:table-cell>
          <table:table-cell table:style-name="ce402" table:formula="of:=+ROUND([ALLEGATI.J16];0)" office:value-type="float" office:value="93" calcext:value-type="float">
            <text:p><text:s/>93 </text:p>
          </table:table-cell>
          <table:table-cell table:style-name="ce402" table:formula="of:=+ROUND([ALLEGATI.K16];0)" office:value-type="float" office:value="0" calcext:value-type="float">
            <text:p><text:s/>- </text:p>
          </table:table-cell>
          <table:table-cell table:style-name="ce402" table:formula="of:=+ROUND([ALLEGATI.L16];0)" office:value-type="float" office:value="131" calcext:value-type="float">
            <text:p><text:s/>131 </text:p>
          </table:table-cell>
          <table:table-cell table:style-name="ce402" table:formula="of:=+ROUND([ALLEGATI.M16];0)" office:value-type="float" office:value="196" calcext:value-type="float">
            <text:p><text:s/>196 </text:p>
          </table:table-cell>
          <table:table-cell table:style-name="ce402" table:formula="of:=+ROUND([ALLEGATI.N16];0)" office:value-type="float" office:value="0" calcext:value-type="float">
            <text:p><text:s/>- </text:p>
          </table:table-cell>
          <table:table-cell table:style-name="ce402" table:formula="of:=+ROUND([ALLEGATI.O16];0)" office:value-type="float" office:value="111" calcext:value-type="float">
            <text:p><text:s/>111 </text:p>
          </table:table-cell>
          <table:table-cell table:style-name="ce402" table:formula="of:=+ROUND([ALLEGATI.P16];0)" office:value-type="float" office:value="0" calcext:value-type="float">
            <text:p><text:s/>- </text:p>
          </table:table-cell>
          <table:table-cell table:style-name="ce402" table:formula="of:=+ROUND([ALLEGATI.Q16];0)" office:value-type="float" office:value="0" calcext:value-type="float">
            <text:p><text:s/>- </text:p>
          </table:table-cell>
          <table:table-cell table:formula="of:=SUM([.F3:.Q3])" office:value-type="float" office:value="534" calcext:value-type="float">
            <text:p><text:s/>53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3112012A1102000000000000000300000000000000000000009300000000000001310000019600000000000001110000000000000000000005340" calcext:value-type="string">
            <text:p>0303112012A110200000000000000030000000000000000000000930000000000000131000001960000000000000111000000000000000000000534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1103</text:p>
          </table:table-cell>
          <table:table-cell table:style-name="ce402" table:formula="of:=+ROUND([ALLEGATI.F17];0)" office:value-type="float" office:value="0" calcext:value-type="float">
            <text:p><text:s/>- </text:p>
          </table:table-cell>
          <table:table-cell table:style-name="ce402" table:formula="of:=+ROUND([ALLEGATI.G17];0)" office:value-type="float" office:value="51" calcext:value-type="float">
            <text:p><text:s/>51 </text:p>
          </table:table-cell>
          <table:table-cell table:style-name="ce402" table:formula="of:=+ROUND([ALLEGATI.H17];0)" office:value-type="float" office:value="0" calcext:value-type="float">
            <text:p><text:s/>- </text:p>
          </table:table-cell>
          <table:table-cell table:style-name="ce402" table:formula="of:=+ROUND([ALLEGATI.I17];0)" office:value-type="float" office:value="539" calcext:value-type="float">
            <text:p><text:s/>539 </text:p>
          </table:table-cell>
          <table:table-cell table:style-name="ce402" table:formula="of:=+ROUND([ALLEGATI.J17];0)" office:value-type="float" office:value="3106" calcext:value-type="float">
            <text:p><text:s/>3106 </text:p>
          </table:table-cell>
          <table:table-cell table:style-name="ce402" table:formula="of:=+ROUND([ALLEGATI.K17];0)" office:value-type="float" office:value="1985" calcext:value-type="float">
            <text:p><text:s/>1985 </text:p>
          </table:table-cell>
          <table:table-cell table:style-name="ce402" table:formula="of:=+ROUND([ALLEGATI.L17];0)" office:value-type="float" office:value="501" calcext:value-type="float">
            <text:p><text:s/>501 </text:p>
          </table:table-cell>
          <table:table-cell table:style-name="ce402" table:formula="of:=+ROUND([ALLEGATI.M17];0)" office:value-type="float" office:value="1092" calcext:value-type="float">
            <text:p><text:s/>1092 </text:p>
          </table:table-cell>
          <table:table-cell table:style-name="ce402" table:formula="of:=+ROUND([ALLEGATI.N17];0)" office:value-type="float" office:value="4330" calcext:value-type="float">
            <text:p><text:s/>4330 </text:p>
          </table:table-cell>
          <table:table-cell table:style-name="ce402" table:formula="of:=+ROUND([ALLEGATI.O17];0)" office:value-type="float" office:value="1420" calcext:value-type="float">
            <text:p><text:s/>1420 </text:p>
          </table:table-cell>
          <table:table-cell table:style-name="ce402" table:formula="of:=+ROUND([ALLEGATI.P17];0)" office:value-type="float" office:value="480" calcext:value-type="float">
            <text:p><text:s/>480 </text:p>
          </table:table-cell>
          <table:table-cell table:style-name="ce402" table:formula="of:=+ROUND([ALLEGATI.Q17];0)" office:value-type="float" office:value="6983" calcext:value-type="float">
            <text:p><text:s/>6983 </text:p>
          </table:table-cell>
          <table:table-cell table:formula="of:=SUM([.F4:.Q4])" office:value-type="float" office:value="20487" calcext:value-type="float">
            <text:p><text:s/>20487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3112012A1103000000000000005100000000000005390000310600001985000005010000109200004330000014200000048000006983000204870" calcext:value-type="string">
            <text:p>0303112012A1103000000000000005100000000000005390000310600001985000005010000109200004330000014200000048000006983000204870</text:p>
          </table:table-cell>
          <table:table-cell table:number-columns-repeated="1003"/>
        </table:table-row>
        <table:table-row table:style-name="ro2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table:style-name="ce399" office:value-type="string" calcext:value-type="string">
            <text:p>C</text:p>
          </table:table-cell>
          <table:table-cell table:style-name="ce401" office:value-type="string" calcext:value-type="string">
            <text:p>A1999</text:p>
          </table:table-cell>
          <table:table-cell table:style-name="ce403" table:formula="of:=SUM([.F2:.F4])" office:value-type="float" office:value="0" calcext:value-type="float">
            <text:p><text:s/>- </text:p>
          </table:table-cell>
          <table:table-cell table:style-name="ce403" table:formula="of:=SUM([.G2:.G4])" office:value-type="float" office:value="58" calcext:value-type="float">
            <text:p><text:s/>58 </text:p>
          </table:table-cell>
          <table:table-cell table:style-name="ce403" table:formula="of:=SUM([.H2:.H4])" office:value-type="float" office:value="0" calcext:value-type="float">
            <text:p><text:s/>- </text:p>
          </table:table-cell>
          <table:table-cell table:style-name="ce403" table:formula="of:=SUM([.I2:.I4])" office:value-type="float" office:value="651" calcext:value-type="float">
            <text:p><text:s/>651 </text:p>
          </table:table-cell>
          <table:table-cell table:style-name="ce403" table:formula="of:=SUM([.J2:.J4])" office:value-type="float" office:value="3309" calcext:value-type="float">
            <text:p><text:s/>3309 </text:p>
          </table:table-cell>
          <table:table-cell table:style-name="ce403" table:formula="of:=SUM([.K2:.K4])" office:value-type="float" office:value="2152" calcext:value-type="float">
            <text:p><text:s/>2152 </text:p>
          </table:table-cell>
          <table:table-cell table:style-name="ce403" table:formula="of:=SUM([.L2:.L4])" office:value-type="float" office:value="632" calcext:value-type="float">
            <text:p><text:s/>632 </text:p>
          </table:table-cell>
          <table:table-cell table:style-name="ce403" table:formula="of:=SUM([.M2:.M4])" office:value-type="float" office:value="1288" calcext:value-type="float">
            <text:p><text:s/>1288 </text:p>
          </table:table-cell>
          <table:table-cell table:style-name="ce403" table:formula="of:=SUM([.N2:.N4])" office:value-type="float" office:value="4455" calcext:value-type="float">
            <text:p><text:s/>4455 </text:p>
          </table:table-cell>
          <table:table-cell table:style-name="ce403" table:formula="of:=SUM([.O2:.O4])" office:value-type="float" office:value="1532" calcext:value-type="float">
            <text:p><text:s/>1532 </text:p>
          </table:table-cell>
          <table:table-cell table:style-name="ce403" table:formula="of:=SUM([.P2:.P4])" office:value-type="float" office:value="480" calcext:value-type="float">
            <text:p><text:s/>480 </text:p>
          </table:table-cell>
          <table:table-cell table:style-name="ce403" table:formula="of:=SUM([.Q2:.Q4])" office:value-type="float" office:value="6995" calcext:value-type="float">
            <text:p><text:s/>6995 </text:p>
          </table:table-cell>
          <table:table-cell table:style-name="ce405" table:formula="of:=SUM([.R2:.R4])" office:value-type="float" office:value="21552" calcext:value-type="float">
            <text:p><text:s/>21552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399" office:value-type="string" calcext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3112012A1999000000000000005800000000000006510000330900002152000006320000128800004455000015320000048000006995000215520" calcext:value-type="string">
            <text:p>0303112012A19990000000000000058000000000000065100003309000021520000063200001288000044550000153200000480000069950002155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1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2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3112012A2101000000000000000000000000000000000000000000000000000000000000000000000000000000000000000000000000000000000" calcext:value-type="string">
            <text:p>0303112012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1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23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3112012A2102000000000000000000000000000000000000000000000000000000000000000000000000000000000000000000000000000000000" calcext:value-type="string">
            <text:p>0303112012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26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3112012A2201000000000000000000000000000000000000000000000000000000000000000000000000000000000000000000000000000000000" calcext:value-type="string">
            <text:p>0303112012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27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3112012A2202000000000000000000000000000000000000000000000000000000000000000000000000000000000000000000000000000000000" calcext:value-type="string">
            <text:p>0303112012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29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3112012A2203000000000000000000000000000000000000000000000000000000000000000000000000000000000000000000000000000000000" calcext:value-type="string">
            <text:p>0303112012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4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0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3112012A2204000000000000000000000000000000000000000000000000000000000000000000000000000000000000000000000000000000000" calcext:value-type="string">
            <text:p>0303112012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5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3112012A2205000000000000000000000000000000000000000000000000000000000000000000000000000000000000000000000000000000000" calcext:value-type="string">
            <text:p>0303112012A2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6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3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3112012A2206000000000000000000000000000000000000000000000000000000000000000000000000000000000000000000000000000000000" calcext:value-type="string">
            <text:p>0303112012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7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5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3112012A2207000000000000000000000000000000000000000000000000000000000000000000000000000000000000000000000000000000000" calcext:value-type="string">
            <text:p>0303112012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8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6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3112012A2208000000000000000000000000000000000000000000000000000000000000000000000000000000000000000000000000000000000" calcext:value-type="string">
            <text:p>0303112012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09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8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3112012A2209000000000000000000000000000000000000000000000000000000000000000000000000000000000000000000000000000000000" calcext:value-type="string">
            <text:p>0303112012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0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39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3112012A2210000000000000000000000000000000000000000000000000000000000000000000000000000000000000000000000000000000000" calcext:value-type="string">
            <text:p>0303112012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41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3112012A2211000000000000000000000000000000000000000000000000000000000000000000000000000000000000000000000000000000000" calcext:value-type="string">
            <text:p>0303112012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4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3112012A2212000000000000000000000000000000000000000000000000000000000000000000000000000000000000000000000000000000000" calcext:value-type="string">
            <text:p>0303112012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44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3112012A2213000000000000000000000000000000000000000000000000000000000000000000000000000000000000000000000000000000000" calcext:value-type="string">
            <text:p>0303112012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4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45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3112012A2214000000000000000000000000000000000000000000000000000000000000000000000000000000000000000000000000000000000" calcext:value-type="string">
            <text:p>0303112012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5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47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3112012A2215000000000000000000000000000000000000000000000000000000000000000000000000000000000000000000000000000000000" calcext:value-type="string">
            <text:p>0303112012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6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48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3112012A2216000000000000000000000000000000000000000000000000000000000000000000000000000000000000000000000000000000000" calcext:value-type="string">
            <text:p>0303112012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7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50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3112012A2217000000000000000000000000000000000000000000000000000000000000000000000000000000000000000000000000000000000" calcext:value-type="string">
            <text:p>0303112012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218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51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3112012A2218000000000000000000000000000000000000000000000000000000000000000000000000000000000000000000000000000000000" calcext:value-type="string">
            <text:p>0303112012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3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53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3112012A2301000000000000000000000000000000000000000000000000000000000000000000000000000000000000000000000000000000000" calcext:value-type="string">
            <text:p>0303112012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23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54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3112012A2302000000000000000000000000000000000000000000000000000000000000000000000000000000000000000000000000000000000" calcext:value-type="string">
            <text:p>0303112012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1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2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3112012A3101000000000000000000000000000000000000000000000000000000000000000000000000000000000000000000000000000000000" calcext:value-type="string">
            <text:p>0303112012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1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23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3112012A3102000000000000000000000000000000000000000000000000000000000000000000000000000000000000000000000000000000000" calcext:value-type="string">
            <text:p>0303112012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26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3112012A3201000000000000000000000000000000000000000000000000000000000000000000000000000000000000000000000000000000000" calcext:value-type="string">
            <text:p>0303112012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27];0)" office:value-type="float" office:value="70" calcext:value-type="float">
            <text:p><text:s/>7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3112012A3202000000000000000000000000000000000000000000000000000000000000000000000000000000000000000000000000000000700" calcext:value-type="string">
            <text:p>0303112012A32020000000000000000000000000000000000000000000000000000000000000000000000000000000000000000000000000000007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29];0)" office:value-type="float" office:value="1" calcext:value-type="float">
            <text:p><text:s/>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3112012A3203000000000000000000000000000000000000000000000000000000000000000000000000000000000000000000000000000000010" calcext:value-type="string">
            <text:p>0303112012A32030000000000000000000000000000000000000000000000000000000000000000000000000000000000000000000000000000000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4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0];0)" office:value-type="float" office:value="1001" calcext:value-type="float">
            <text:p><text:s/>100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3112012A3204000000000000000000000000000000000000000000000000000000000000000000000000000000000000000000000000000010010" calcext:value-type="string">
            <text:p>0303112012A32040000000000000000000000000000000000000000000000000000000000000000000000000000000000000000000000000000100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5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3112012A3205000000000000000000000000000000000000000000000000000000000000000000000000000000000000000000000000000000000" calcext:value-type="string">
            <text:p>0303112012A3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6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3];0)" office:value-type="float" office:value="1482" calcext:value-type="float">
            <text:p><text:s/>1482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3112012A3206000000000000000000000000000000000000000000000000000000000000000000000000000000000000000000000000000014820" calcext:value-type="string">
            <text:p>0303112012A32060000000000000000000000000000000000000000000000000000000000000000000000000000000000000000000000000000148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7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5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3112012A3207000000000000000000000000000000000000000000000000000000000000000000000000000000000000000000000000000000000" calcext:value-type="string">
            <text:p>0303112012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8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6];0)" office:value-type="float" office:value="1055" calcext:value-type="float">
            <text:p><text:s/>1055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3112012A3208000000000000000000000000000000000000000000000000000000000000000000000000000000000000000000000000000010550" calcext:value-type="string">
            <text:p>0303112012A320800000000000000000000000000000000000000000000000000000000000000000000000000000000000000000000000000001055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09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8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3112012A3209000000000000000000000000000000000000000000000000000000000000000000000000000000000000000000000000000000000" calcext:value-type="string">
            <text:p>0303112012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0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39];0)" office:value-type="float" office:value="187" calcext:value-type="float">
            <text:p><text:s/>187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3112012A3210000000000000000000000000000000000000000000000000000000000000000000000000000000000000000000000000000001870" calcext:value-type="string">
            <text:p>0303112012A321000000000000000000000000000000000000000000000000000000000000000000000000000000000000000000000000000000187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41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3112012A3211000000000000000000000000000000000000000000000000000000000000000000000000000000000000000000000000000000000" calcext:value-type="string">
            <text:p>0303112012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2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4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3112012A3212000000000000000000000000000000000000000000000000000000000000000000000000000000000000000000000000000000000" calcext:value-type="string">
            <text:p>0303112012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3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44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3112012A3213000000000000000000000000000000000000000000000000000000000000000000000000000000000000000000000000000000000" calcext:value-type="string">
            <text:p>0303112012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4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45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3112012A3214000000000000000000000000000000000000000000000000000000000000000000000000000000000000000000000000000000000" calcext:value-type="string">
            <text:p>0303112012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5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47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3112012A3215000000000000000000000000000000000000000000000000000000000000000000000000000000000000000000000000000000000" calcext:value-type="string">
            <text:p>0303112012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6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48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3112012A3216000000000000000000000000000000000000000000000000000000000000000000000000000000000000000000000000000000000" calcext:value-type="string">
            <text:p>0303112012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7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50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3112012A3217000000000000000000000000000000000000000000000000000000000000000000000000000000000000000000000000000000000" calcext:value-type="string">
            <text:p>0303112012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218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51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3112012A3218000000000000000000000000000000000000000000000000000000000000000000000000000000000000000000000000000000000" calcext:value-type="string">
            <text:p>0303112012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301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53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3112012A3301000000000000000000000000000000000000000000000000000000000000000000000000000000000000000000000000000000000" calcext:value-type="string">
            <text:p>0303112012A3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3302</text:p>
          </table:table-cell>
          <table:table-cell table:number-columns-repeated="10" table:style-name="ce404" office:value-type="float" office:value="0" calcext:value-type="float">
            <text:p><text:s/>- </text:p>
          </table:table-cell>
          <table:table-cell table:number-columns-repeated="2" table:style-name="ce406" office:value-type="float" office:value="0" calcext:value-type="float">
            <text:p><text:s/>- </text:p>
          </table:table-cell>
          <table:table-cell table:formula="of:=+ROUND([ALLEGATI.R54];0)" office:value-type="float" office:value="9875" calcext:value-type="float">
            <text:p><text:s/>9875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3112012A3302000000000000000000000000000000000000000000000000000000000000000000000000000000000000000000000000000098750" calcext:value-type="string">
            <text:p>0303112012A330200000000000000000000000000000000000000000000000000000000000000000000000000000000000000000000000000009875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42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64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3112012A4201000000000000000000000000000000000000000000000000000000000000000000000000000000000000000000000000000000000" calcext:value-type="string">
            <text:p>0303112012A4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42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65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3112012A4202000000000000000000000000000000000000000000000000000000000000000000000000000000000000000000000000000000000" calcext:value-type="string">
            <text:p>0303112012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420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66];0)" office:value-type="float" office:value="195" calcext:value-type="float">
            <text:p><text:s/>195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3112012A4203000000000000000000000000000000000000000000000000000000000000000000000000000000000000000000000000000001950" calcext:value-type="string">
            <text:p>0303112012A420300000000000000000000000000000000000000000000000000000000000000000000000000000000000000000000000000000195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65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3112012A5001000000000000000000000000000000000000000000000000000000000000000000000000000000000000000000000000000000000" calcext:value-type="string">
            <text:p>0303112012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66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3112012A5002000000000000000000000000000000000000000000000000000000000000000000000000000000000000000000000000000000000" calcext:value-type="string">
            <text:p>0303112012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67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3112012A5003000000000000000000000000000000000000000000000000000000000000000000000000000000000000000000000000000000000" calcext:value-type="string">
            <text:p>0303112012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4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68];0)" office:value-type="float" office:value="100" calcext:value-type="float">
            <text:p><text:s/>10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3112012A5004000000000000000000000000000000000000000000000000000000000000000000000000000000000000000000000000000001000" calcext:value-type="string">
            <text:p>0303112012A5004000000000000000000000000000000000000000000000000000000000000000000000000000000000000000000000000000001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5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69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3112012A5005000000000000000000000000000000000000000000000000000000000000000000000000000000000000000000000000000000000" calcext:value-type="string">
            <text:p>0303112012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6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0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3112012A5006000000000000000000000000000000000000000000000000000000000000000000000000000000000000000000000000000000000" calcext:value-type="string">
            <text:p>0303112012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007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1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3112012A5007000000000000000000000000000000000000000000000000000000000000000000000000000000000000000000000000000000000" calcext:value-type="string">
            <text:p>0303112012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08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3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3112012A5108000000000000000000000000000000000000000000000000000000000000000000000000000000000000000000000000000000000" calcext:value-type="string">
            <text:p>0303112012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09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4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3112012A5109000000000000000000000000000000000000000000000000000000000000000000000000000000000000000000000000000000000" calcext:value-type="string">
            <text:p>0303112012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10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5];0)" office:value-type="float" office:value="760" calcext:value-type="float">
            <text:p><text:s/>76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3112012A5110000000000000000000000000000000000000000000000000000000000000000000000000000000000000000000000000000007600" calcext:value-type="string">
            <text:p>0303112012A51100000000000000000000000000000000000000000000000000000000000000000000000000000000000000000000000000000076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1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6];0)" office:value-type="float" office:value="192" calcext:value-type="float">
            <text:p><text:s/>192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3112012A5111000000000000000000000000000000000000000000000000000000000000000000000000000000000000000000000000000001920" calcext:value-type="string">
            <text:p>0303112012A51110000000000000000000000000000000000000000000000000000000000000000000000000000000000000000000000000000019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1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7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3112012A5112000000000000000000000000000000000000000000000000000000000000000000000000000000000000000000000000000000000" calcext:value-type="string">
            <text:p>0303112012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1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8];0)" office:value-type="float" office:value="128" calcext:value-type="float">
            <text:p><text:s/>128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3112012A5113000000000000000000000000000000000000000000000000000000000000000000000000000000000000000000000000000001280" calcext:value-type="string">
            <text:p>0303112012A511300000000000000000000000000000000000000000000000000000000000000000000000000000000000000000000000000000128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14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79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3112012A5114000000000000000000000000000000000000000000000000000000000000000000000000000000000000000000000000000000000" calcext:value-type="string">
            <text:p>0303112012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15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80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3112012A5115000000000000000000000000000000000000000000000000000000000000000000000000000000000000000000000000000000000" calcext:value-type="string">
            <text:p>0303112012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5199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R81];0)" office:value-type="float" office:value="1733" calcext:value-type="float">
            <text:p><text:s/>173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3112012A5199000000000000000000000000000000000000000000000000000000000000000000000000000000000000000000000000000017330" calcext:value-type="string">
            <text:p>0303112012A5199000000000000000000000000000000000000000000000000000000000000000000000000000000000000000000000000000017330</text:p>
          </table:table-cell>
          <table:table-cell table:number-columns-repeated="1003"/>
        </table:table-row>
        <table:table-row table:style-name="ro2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table:style-name="ce399" office:value-type="string" calcext:value-type="string">
            <text:p>C</text:p>
          </table:table-cell>
          <table:table-cell table:style-name="ce401" office:value-type="string" calcext:value-type="string">
            <text:p>A5999</text:p>
          </table:table-cell>
          <table:table-cell table:number-columns-repeated="12" table:style-name="ce405" office:value-type="float" office:value="0" calcext:value-type="float">
            <text:p><text:s/>- </text:p>
          </table:table-cell>
          <table:table-cell table:formula="of:=SUM([.R53:.R68])" office:value-type="float" office:value="2913" calcext:value-type="float">
            <text:p><text:s/>2913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399" office:value-type="string" calcext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3112012A5999000000000000000000000000000000000000000000000000000000000000000000000000000000000000000000000000000029130" calcext:value-type="string">
            <text:p>0303112012A59990000000000000000000000000000000000000000000000000000000000000000000000000000000000000000000000000000291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6001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72];0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3112012A6001000000000000000000000000000000000000000000000000000000000000000000000000000000000000000000000000000000000" calcext:value-type="string">
            <text:p>0303112012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6002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73];0)" office:value-type="float" office:value="325" calcext:value-type="float">
            <text:p><text:s/>325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3112012A6002000000000000000000000000000000000000000000000000000000000000000000000000000000000000000000000000000003250" calcext:value-type="string">
            <text:p>0303112012A600200000000000000000000000000000000000000000000000000000000000000000000000000000000000000000000000000000325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string" calcext:value-type="string">
            <text:p>A6003</text:p>
          </table:table-cell>
          <table:table-cell table:number-columns-repeated="12" table:style-name="ce404" office:value-type="float" office:value="0" calcext:value-type="float">
            <text:p><text:s/>- </text:p>
          </table:table-cell>
          <table:table-cell table:formula="of:=+ROUND([ALLEGATI.I74];0)" office:value-type="float" office:value="409" calcext:value-type="float">
            <text:p><text:s/>409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3112012A6003000000000000000000000000000000000000000000000000000000000000000000000000000000000000000000000000000004090" calcext:value-type="string">
            <text:p>0303112012A600300000000000000000000000000000000000000000000000000000000000000000000000000000000000000000000000000000409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10100" calcext:value-type="float">
            <text:p>10100</text:p>
          </table:table-cell>
          <table:table-cell table:style-name="ce404" table:formula="of:=+ROUND(+[MODELLO_LA.F14];0)" office:value-type="float" office:value="0" calcext:value-type="float">
            <text:p><text:s/>- </text:p>
          </table:table-cell>
          <table:table-cell table:style-name="ce404" table:formula="of:=+ROUND(+[MODELLO_LA.G14];0)" office:value-type="float" office:value="37" calcext:value-type="float">
            <text:p><text:s/>37 </text:p>
          </table:table-cell>
          <table:table-cell table:style-name="ce404" table:formula="of:=+ROUND(+[MODELLO_LA.H14];0)" office:value-type="float" office:value="93" calcext:value-type="float">
            <text:p><text:s/>93 </text:p>
          </table:table-cell>
          <table:table-cell table:style-name="ce404" table:formula="of:=+ROUND(+[MODELLO_LA.I14];0)" office:value-type="float" office:value="347" calcext:value-type="float">
            <text:p><text:s/>347 </text:p>
          </table:table-cell>
          <table:table-cell table:style-name="ce404" table:formula="of:=+ROUND(+[MODELLO_LA.J14];0)" office:value-type="float" office:value="1186" calcext:value-type="float">
            <text:p><text:s/>1186 </text:p>
          </table:table-cell>
          <table:table-cell table:style-name="ce404" table:formula="of:=+ROUND(+[MODELLO_LA.K14];0)" office:value-type="float" office:value="5136" calcext:value-type="float">
            <text:p><text:s/>5136 </text:p>
          </table:table-cell>
          <table:table-cell table:style-name="ce404" table:formula="of:=+ROUND(+[MODELLO_LA.L14];0)" office:value-type="float" office:value="178" calcext:value-type="float">
            <text:p><text:s/>178 </text:p>
          </table:table-cell>
          <table:table-cell table:style-name="ce404" table:formula="of:=+ROUND(+[MODELLO_LA.M14];0)" office:value-type="float" office:value="190" calcext:value-type="float">
            <text:p><text:s/>190 </text:p>
          </table:table-cell>
          <table:table-cell table:style-name="ce404" table:formula="of:=+ROUND(+[MODELLO_LA.N14];0)" office:value-type="float" office:value="881" calcext:value-type="float">
            <text:p><text:s/>881 </text:p>
          </table:table-cell>
          <table:table-cell table:style-name="ce404" table:formula="of:=+ROUND(+[MODELLO_LA.O14];0)" office:value-type="float" office:value="245" calcext:value-type="float">
            <text:p><text:s/>245 </text:p>
          </table:table-cell>
          <table:table-cell table:style-name="ce404" table:formula="of:=+ROUND(+[MODELLO_LA.P14];0)" office:value-type="float" office:value="58" calcext:value-type="float">
            <text:p><text:s/>58 </text:p>
          </table:table-cell>
          <table:table-cell table:style-name="ce404" table:formula="of:=+ROUND(+[MODELLO_LA.Q14];0)" office:value-type="float" office:value="482" calcext:value-type="float">
            <text:p><text:s/>482 </text:p>
          </table:table-cell>
          <table:table-cell table:style-name="ce406" table:formula="of:=SUM([.F73:.Q73])" office:value-type="float" office:value="8833" calcext:value-type="float">
            <text:p><text:s/>883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311201210100000000000000003700000093000003470000118600005136000001780000019000000881000002450000005800000482000088330" calcext:value-type="string">
            <text:p>0303112012101000000000000000037000000930000034700001186000051360000017800000190000008810000024500000058000004820000883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10200" calcext:value-type="float">
            <text:p>10200</text:p>
          </table:table-cell>
          <table:table-cell table:style-name="ce404" table:formula="of:=+ROUND(+[MODELLO_LA.F15];0)" office:value-type="float" office:value="0" calcext:value-type="float">
            <text:p><text:s/>- </text:p>
          </table:table-cell>
          <table:table-cell table:style-name="ce404" table:formula="of:=+ROUND(+[MODELLO_LA.G15];0)" office:value-type="float" office:value="12" calcext:value-type="float">
            <text:p><text:s/>12 </text:p>
          </table:table-cell>
          <table:table-cell table:style-name="ce404" table:formula="of:=+ROUND(+[MODELLO_LA.H15];0)" office:value-type="float" office:value="0" calcext:value-type="float">
            <text:p><text:s/>- </text:p>
          </table:table-cell>
          <table:table-cell table:style-name="ce404" table:formula="of:=+ROUND(+[MODELLO_LA.I15];0)" office:value-type="float" office:value="30" calcext:value-type="float">
            <text:p><text:s/>30 </text:p>
          </table:table-cell>
          <table:table-cell table:style-name="ce404" table:formula="of:=+ROUND(+[MODELLO_LA.J15];0)" office:value-type="float" office:value="453" calcext:value-type="float">
            <text:p><text:s/>453 </text:p>
          </table:table-cell>
          <table:table-cell table:style-name="ce404" table:formula="of:=+ROUND(+[MODELLO_LA.K15];0)" office:value-type="float" office:value="1824" calcext:value-type="float">
            <text:p><text:s/>1824 </text:p>
          </table:table-cell>
          <table:table-cell table:style-name="ce404" table:formula="of:=+ROUND(+[MODELLO_LA.L15];0)" office:value-type="float" office:value="29" calcext:value-type="float">
            <text:p><text:s/>29 </text:p>
          </table:table-cell>
          <table:table-cell table:style-name="ce404" table:formula="of:=+ROUND(+[MODELLO_LA.M15];0)" office:value-type="float" office:value="89" calcext:value-type="float">
            <text:p><text:s/>89 </text:p>
          </table:table-cell>
          <table:table-cell table:style-name="ce404" table:formula="of:=+ROUND(+[MODELLO_LA.N15];0)" office:value-type="float" office:value="415" calcext:value-type="float">
            <text:p><text:s/>415 </text:p>
          </table:table-cell>
          <table:table-cell table:style-name="ce404" table:formula="of:=+ROUND(+[MODELLO_LA.O15];0)" office:value-type="float" office:value="77" calcext:value-type="float">
            <text:p><text:s/>77 </text:p>
          </table:table-cell>
          <table:table-cell table:style-name="ce404" table:formula="of:=+ROUND(+[MODELLO_LA.P15];0)" office:value-type="float" office:value="22" calcext:value-type="float">
            <text:p><text:s/>22 </text:p>
          </table:table-cell>
          <table:table-cell table:style-name="ce404" table:formula="of:=+ROUND(+[MODELLO_LA.Q15];0)" office:value-type="float" office:value="159" calcext:value-type="float">
            <text:p><text:s/>159 </text:p>
          </table:table-cell>
          <table:table-cell table:style-name="ce406" table:formula="of:=SUM([.F74:.Q74])" office:value-type="float" office:value="3110" calcext:value-type="float">
            <text:p><text:s/>311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311201210200000000000000001200000000000000300000045300001824000000290000008900000415000000770000002200000159000031100" calcext:value-type="string">
            <text:p>0303112012102000000000000000012000000000000003000000453000018240000002900000089000004150000007700000022000001590000311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10300" calcext:value-type="float">
            <text:p>10300</text:p>
          </table:table-cell>
          <table:table-cell table:style-name="ce404" table:formula="of:=+ROUND(+[MODELLO_LA.F16];0)" office:value-type="float" office:value="0" calcext:value-type="float">
            <text:p><text:s/>- </text:p>
          </table:table-cell>
          <table:table-cell table:style-name="ce404" table:formula="of:=+ROUND(+[MODELLO_LA.G16];0)" office:value-type="float" office:value="21" calcext:value-type="float">
            <text:p><text:s/>21 </text:p>
          </table:table-cell>
          <table:table-cell table:style-name="ce404" table:formula="of:=+ROUND(+[MODELLO_LA.H16];0)" office:value-type="float" office:value="0" calcext:value-type="float">
            <text:p><text:s/>- </text:p>
          </table:table-cell>
          <table:table-cell table:style-name="ce404" table:formula="of:=+ROUND(+[MODELLO_LA.I16];0)" office:value-type="float" office:value="56" calcext:value-type="float">
            <text:p><text:s/>56 </text:p>
          </table:table-cell>
          <table:table-cell table:style-name="ce404" table:formula="of:=+ROUND(+[MODELLO_LA.J16];0)" office:value-type="float" office:value="657" calcext:value-type="float">
            <text:p><text:s/>657 </text:p>
          </table:table-cell>
          <table:table-cell table:style-name="ce404" table:formula="of:=+ROUND(+[MODELLO_LA.K16];0)" office:value-type="float" office:value="3016" calcext:value-type="float">
            <text:p><text:s/>3016 </text:p>
          </table:table-cell>
          <table:table-cell table:style-name="ce404" table:formula="of:=+ROUND(+[MODELLO_LA.L16];0)" office:value-type="float" office:value="332" calcext:value-type="float">
            <text:p><text:s/>332 </text:p>
          </table:table-cell>
          <table:table-cell table:style-name="ce404" table:formula="of:=+ROUND(+[MODELLO_LA.M16];0)" office:value-type="float" office:value="117" calcext:value-type="float">
            <text:p><text:s/>117 </text:p>
          </table:table-cell>
          <table:table-cell table:style-name="ce404" table:formula="of:=+ROUND(+[MODELLO_LA.N16];0)" office:value-type="float" office:value="614" calcext:value-type="float">
            <text:p><text:s/>614 </text:p>
          </table:table-cell>
          <table:table-cell table:style-name="ce404" table:formula="of:=+ROUND(+[MODELLO_LA.O16];0)" office:value-type="float" office:value="152" calcext:value-type="float">
            <text:p><text:s/>152 </text:p>
          </table:table-cell>
          <table:table-cell table:style-name="ce404" table:formula="of:=+ROUND(+[MODELLO_LA.P16];0)" office:value-type="float" office:value="37" calcext:value-type="float">
            <text:p><text:s/>37 </text:p>
          </table:table-cell>
          <table:table-cell table:style-name="ce404" table:formula="of:=+ROUND(+[MODELLO_LA.Q16];0)" office:value-type="float" office:value="275" calcext:value-type="float">
            <text:p><text:s/>275 </text:p>
          </table:table-cell>
          <table:table-cell table:style-name="ce406" table:formula="of:=SUM([.F75:.Q75])" office:value-type="float" office:value="5277" calcext:value-type="float">
            <text:p><text:s/>5277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311201210300000000000000002100000000000000560000065700003016000003320000011700000614000001520000003700000275000052770" calcext:value-type="string">
            <text:p>03031120121030000000000000000210000000000000056000006570000301600000332000001170000061400000152000000370000027500005277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10400" calcext:value-type="float">
            <text:p>10400</text:p>
          </table:table-cell>
          <table:table-cell table:style-name="ce404" table:formula="of:=+ROUND(+[MODELLO_LA.F17];0)" office:value-type="float" office:value="13" calcext:value-type="float">
            <text:p><text:s/>13 </text:p>
          </table:table-cell>
          <table:table-cell table:style-name="ce404" table:formula="of:=+ROUND(+[MODELLO_LA.G17];0)" office:value-type="float" office:value="19" calcext:value-type="float">
            <text:p><text:s/>19 </text:p>
          </table:table-cell>
          <table:table-cell table:style-name="ce404" table:formula="of:=+ROUND(+[MODELLO_LA.H17];0)" office:value-type="float" office:value="0" calcext:value-type="float">
            <text:p><text:s/>- </text:p>
          </table:table-cell>
          <table:table-cell table:style-name="ce404" table:formula="of:=+ROUND(+[MODELLO_LA.I17];0)" office:value-type="float" office:value="81" calcext:value-type="float">
            <text:p><text:s/>81 </text:p>
          </table:table-cell>
          <table:table-cell table:style-name="ce404" table:formula="of:=+ROUND(+[MODELLO_LA.J17];0)" office:value-type="float" office:value="1112" calcext:value-type="float">
            <text:p><text:s/>1112 </text:p>
          </table:table-cell>
          <table:table-cell table:style-name="ce404" table:formula="of:=+ROUND(+[MODELLO_LA.K17];0)" office:value-type="float" office:value="3829" calcext:value-type="float">
            <text:p><text:s/>3829 </text:p>
          </table:table-cell>
          <table:table-cell table:style-name="ce404" table:formula="of:=+ROUND(+[MODELLO_LA.L17];0)" office:value-type="float" office:value="57" calcext:value-type="float">
            <text:p><text:s/>57 </text:p>
          </table:table-cell>
          <table:table-cell table:style-name="ce404" table:formula="of:=+ROUND(+[MODELLO_LA.M17];0)" office:value-type="float" office:value="138" calcext:value-type="float">
            <text:p><text:s/>138 </text:p>
          </table:table-cell>
          <table:table-cell table:style-name="ce404" table:formula="of:=+ROUND(+[MODELLO_LA.N17];0)" office:value-type="float" office:value="693" calcext:value-type="float">
            <text:p><text:s/>693 </text:p>
          </table:table-cell>
          <table:table-cell table:style-name="ce404" table:formula="of:=+ROUND(+[MODELLO_LA.O17];0)" office:value-type="float" office:value="181" calcext:value-type="float">
            <text:p><text:s/>181 </text:p>
          </table:table-cell>
          <table:table-cell table:style-name="ce404" table:formula="of:=+ROUND(+[MODELLO_LA.P17];0)" office:value-type="float" office:value="43" calcext:value-type="float">
            <text:p><text:s/>43 </text:p>
          </table:table-cell>
          <table:table-cell table:style-name="ce404" table:formula="of:=+ROUND(+[MODELLO_LA.Q17];0)" office:value-type="float" office:value="318" calcext:value-type="float">
            <text:p><text:s/>318 </text:p>
          </table:table-cell>
          <table:table-cell table:style-name="ce406" table:formula="of:=SUM([.F76:.Q76])" office:value-type="float" office:value="6484" calcext:value-type="float">
            <text:p><text:s/>648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311201210400000000130000001900000000000000810000111200003829000000570000013800000693000001810000004300000318000064840" calcext:value-type="string">
            <text:p>03031120121040000000013000000190000000000000081000011120000382900000057000001380000069300000181000000430000031800006484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10500" calcext:value-type="float">
            <text:p>10500</text:p>
          </table:table-cell>
          <table:table-cell table:style-name="ce404" table:formula="of:=+ROUND(+[MODELLO_LA.F18];0)" office:value-type="float" office:value="3928" calcext:value-type="float">
            <text:p><text:s/>3928 </text:p>
          </table:table-cell>
          <table:table-cell table:style-name="ce404" table:formula="of:=+ROUND(+[MODELLO_LA.G18];0)" office:value-type="float" office:value="6" calcext:value-type="float">
            <text:p><text:s/>6 </text:p>
          </table:table-cell>
          <table:table-cell table:style-name="ce404" table:formula="of:=+ROUND(+[MODELLO_LA.H18];0)" office:value-type="float" office:value="1857" calcext:value-type="float">
            <text:p><text:s/>1857 </text:p>
          </table:table-cell>
          <table:table-cell table:style-name="ce404" table:formula="of:=+ROUND(+[MODELLO_LA.I18];0)" office:value-type="float" office:value="19" calcext:value-type="float">
            <text:p><text:s/>19 </text:p>
          </table:table-cell>
          <table:table-cell table:style-name="ce404" table:formula="of:=+ROUND(+[MODELLO_LA.J18];0)" office:value-type="float" office:value="453" calcext:value-type="float">
            <text:p><text:s/>453 </text:p>
          </table:table-cell>
          <table:table-cell table:style-name="ce404" table:formula="of:=+ROUND(+[MODELLO_LA.K18];0)" office:value-type="float" office:value="731" calcext:value-type="float">
            <text:p><text:s/>731 </text:p>
          </table:table-cell>
          <table:table-cell table:style-name="ce404" table:formula="of:=+ROUND(+[MODELLO_LA.L18];0)" office:value-type="float" office:value="13" calcext:value-type="float">
            <text:p><text:s/>13 </text:p>
          </table:table-cell>
          <table:table-cell table:style-name="ce404" table:formula="of:=+ROUND(+[MODELLO_LA.M18];0)" office:value-type="float" office:value="98" calcext:value-type="float">
            <text:p><text:s/>98 </text:p>
          </table:table-cell>
          <table:table-cell table:style-name="ce404" table:formula="of:=+ROUND(+[MODELLO_LA.N18];0)" office:value-type="float" office:value="170" calcext:value-type="float">
            <text:p><text:s/>170 </text:p>
          </table:table-cell>
          <table:table-cell table:style-name="ce404" table:formula="of:=+ROUND(+[MODELLO_LA.O18];0)" office:value-type="float" office:value="40" calcext:value-type="float">
            <text:p><text:s/>40 </text:p>
          </table:table-cell>
          <table:table-cell table:style-name="ce404" table:formula="of:=+ROUND(+[MODELLO_LA.P18];0)" office:value-type="float" office:value="9" calcext:value-type="float">
            <text:p><text:s/>9 </text:p>
          </table:table-cell>
          <table:table-cell table:style-name="ce404" table:formula="of:=+ROUND(+[MODELLO_LA.Q18];0)" office:value-type="float" office:value="69" calcext:value-type="float">
            <text:p><text:s/>69 </text:p>
          </table:table-cell>
          <table:table-cell table:style-name="ce406" table:formula="of:=SUM([.F77:.Q77])" office:value-type="float" office:value="7393" calcext:value-type="float">
            <text:p><text:s/>739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311201210500000039280000000600001857000000190000045300000731000000130000009800000170000000400000000900000069000073930" calcext:value-type="string">
            <text:p>0303112012105000000392800000006000018570000001900000453000007310000001300000098000001700000004000000009000000690000739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10600" calcext:value-type="float">
            <text:p>10600</text:p>
          </table:table-cell>
          <table:table-cell table:style-name="ce404" table:formula="of:=+ROUND(+[MODELLO_LA.F19];0)" office:value-type="float" office:value="0" calcext:value-type="float">
            <text:p><text:s/>- </text:p>
          </table:table-cell>
          <table:table-cell table:style-name="ce404" table:formula="of:=+ROUND(+[MODELLO_LA.G19];0)" office:value-type="float" office:value="20" calcext:value-type="float">
            <text:p><text:s/>20 </text:p>
          </table:table-cell>
          <table:table-cell table:style-name="ce404" table:formula="of:=+ROUND(+[MODELLO_LA.H19];0)" office:value-type="float" office:value="1257" calcext:value-type="float">
            <text:p><text:s/>1257 </text:p>
          </table:table-cell>
          <table:table-cell table:style-name="ce404" table:formula="of:=+ROUND(+[MODELLO_LA.I19];0)" office:value-type="float" office:value="1323" calcext:value-type="float">
            <text:p><text:s/>1323 </text:p>
          </table:table-cell>
          <table:table-cell table:style-name="ce404" table:formula="of:=+ROUND(+[MODELLO_LA.J19];0)" office:value-type="float" office:value="380" calcext:value-type="float">
            <text:p><text:s/>380 </text:p>
          </table:table-cell>
          <table:table-cell table:style-name="ce404" table:formula="of:=+ROUND(+[MODELLO_LA.K19];0)" office:value-type="float" office:value="685" calcext:value-type="float">
            <text:p><text:s/>685 </text:p>
          </table:table-cell>
          <table:table-cell table:style-name="ce404" table:formula="of:=+ROUND(+[MODELLO_LA.L19];0)" office:value-type="float" office:value="24" calcext:value-type="float">
            <text:p><text:s/>24 </text:p>
          </table:table-cell>
          <table:table-cell table:style-name="ce404" table:formula="of:=+ROUND(+[MODELLO_LA.M19];0)" office:value-type="float" office:value="217" calcext:value-type="float">
            <text:p><text:s/>217 </text:p>
          </table:table-cell>
          <table:table-cell table:style-name="ce404" table:formula="of:=+ROUND(+[MODELLO_LA.N19];0)" office:value-type="float" office:value="1110" calcext:value-type="float">
            <text:p><text:s/>1110 </text:p>
          </table:table-cell>
          <table:table-cell table:style-name="ce404" table:formula="of:=+ROUND(+[MODELLO_LA.O19];0)" office:value-type="float" office:value="87" calcext:value-type="float">
            <text:p><text:s/>87 </text:p>
          </table:table-cell>
          <table:table-cell table:style-name="ce404" table:formula="of:=+ROUND(+[MODELLO_LA.P19];0)" office:value-type="float" office:value="18" calcext:value-type="float">
            <text:p><text:s/>18 </text:p>
          </table:table-cell>
          <table:table-cell table:style-name="ce404" table:formula="of:=+ROUND(+[MODELLO_LA.Q19];0)" office:value-type="float" office:value="138" calcext:value-type="float">
            <text:p><text:s/>138 </text:p>
          </table:table-cell>
          <table:table-cell table:style-name="ce406" table:formula="of:=SUM([.F78:.Q78])" office:value-type="float" office:value="5259" calcext:value-type="float">
            <text:p><text:s/>5259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311201210600000000000000002000001257000013230000038000000685000000240000021700001110000000870000001800000138000052590" calcext:value-type="string">
            <text:p>030311201210600000000000000002000001257000013230000038000000685000000240000021700001110000000870000001800000138000052590</text:p>
          </table:table-cell>
          <table:table-cell table:number-columns-repeated="1003"/>
        </table:table-row>
        <table:table-row table:style-name="ro2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table:style-name="ce399" office:value-type="string" calcext:value-type="string">
            <text:p>C</text:p>
          </table:table-cell>
          <table:table-cell table:style-name="ce401" office:value-type="float" office:value="19999" calcext:value-type="float">
            <text:p>19999</text:p>
          </table:table-cell>
          <table:table-cell table:style-name="ce405" table:formula="of:=SUM([.F73:.F78])" office:value-type="float" office:value="3941" calcext:value-type="float">
            <text:p><text:s/>3941 </text:p>
          </table:table-cell>
          <table:table-cell table:style-name="ce405" table:formula="of:=SUM([.G73:.G78])" office:value-type="float" office:value="115" calcext:value-type="float">
            <text:p><text:s/>115 </text:p>
          </table:table-cell>
          <table:table-cell table:style-name="ce405" table:formula="of:=SUM([.H73:.H78])" office:value-type="float" office:value="3207" calcext:value-type="float">
            <text:p><text:s/>3207 </text:p>
          </table:table-cell>
          <table:table-cell table:style-name="ce405" table:formula="of:=SUM([.I73:.I78])" office:value-type="float" office:value="1856" calcext:value-type="float">
            <text:p><text:s/>1856 </text:p>
          </table:table-cell>
          <table:table-cell table:style-name="ce405" table:formula="of:=SUM([.J73:.J78])" office:value-type="float" office:value="4241" calcext:value-type="float">
            <text:p><text:s/>4241 </text:p>
          </table:table-cell>
          <table:table-cell table:style-name="ce405" table:formula="of:=SUM([.K73:.K78])" office:value-type="float" office:value="15221" calcext:value-type="float">
            <text:p><text:s/>15221 </text:p>
          </table:table-cell>
          <table:table-cell table:style-name="ce405" table:formula="of:=SUM([.L73:.L78])" office:value-type="float" office:value="633" calcext:value-type="float">
            <text:p><text:s/>633 </text:p>
          </table:table-cell>
          <table:table-cell table:style-name="ce405" table:formula="of:=SUM([.M73:.M78])" office:value-type="float" office:value="849" calcext:value-type="float">
            <text:p><text:s/>849 </text:p>
          </table:table-cell>
          <table:table-cell table:style-name="ce405" table:formula="of:=SUM([.N73:.N78])" office:value-type="float" office:value="3883" calcext:value-type="float">
            <text:p><text:s/>3883 </text:p>
          </table:table-cell>
          <table:table-cell table:style-name="ce405" table:formula="of:=SUM([.O73:.O78])" office:value-type="float" office:value="782" calcext:value-type="float">
            <text:p><text:s/>782 </text:p>
          </table:table-cell>
          <table:table-cell table:style-name="ce405" table:formula="of:=SUM([.P73:.P78])" office:value-type="float" office:value="187" calcext:value-type="float">
            <text:p><text:s/>187 </text:p>
          </table:table-cell>
          <table:table-cell table:style-name="ce405" table:formula="of:=SUM([.Q73:.Q78])" office:value-type="float" office:value="1441" calcext:value-type="float">
            <text:p><text:s/>1441 </text:p>
          </table:table-cell>
          <table:table-cell table:style-name="ce405" table:formula="of:=SUM([.R73:.R78])" office:value-type="float" office:value="36356" calcext:value-type="float">
            <text:p><text:s/>36356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399" office:value-type="string" calcext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311201219999000039410000011500003207000018560000424100015221000006330000084900003883000007820000018700001441000363560" calcext:value-type="string">
            <text:p>0303112012199990000394100000115000032070000185600004241000152210000063300000849000038830000078200000187000014410003635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100" calcext:value-type="float">
            <text:p>20100</text:p>
          </table:table-cell>
          <table:table-cell table:style-name="ce404" table:formula="of:=+ROUND(+[MODELLO_LA.F22];0)" office:value-type="float" office:value="0" calcext:value-type="float">
            <text:p><text:s/>- </text:p>
          </table:table-cell>
          <table:table-cell table:style-name="ce404" table:formula="of:=+ROUND(+[MODELLO_LA.G22];0)" office:value-type="float" office:value="1" calcext:value-type="float">
            <text:p><text:s/>1 </text:p>
          </table:table-cell>
          <table:table-cell table:style-name="ce404" table:formula="of:=+ROUND(+[MODELLO_LA.H22];0)" office:value-type="float" office:value="2447" calcext:value-type="float">
            <text:p><text:s/>2447 </text:p>
          </table:table-cell>
          <table:table-cell table:style-name="ce404" table:formula="of:=+ROUND(+[MODELLO_LA.I22];0)" office:value-type="float" office:value="261" calcext:value-type="float">
            <text:p><text:s/>261 </text:p>
          </table:table-cell>
          <table:table-cell table:style-name="ce404" table:formula="of:=+ROUND(+[MODELLO_LA.J22];0)" office:value-type="float" office:value="27" calcext:value-type="float">
            <text:p><text:s/>27 </text:p>
          </table:table-cell>
          <table:table-cell table:style-name="ce404" table:formula="of:=+ROUND(+[MODELLO_LA.K22];0)" office:value-type="float" office:value="36" calcext:value-type="float">
            <text:p><text:s/>36 </text:p>
          </table:table-cell>
          <table:table-cell table:style-name="ce404" table:formula="of:=+ROUND(+[MODELLO_LA.L22];0)" office:value-type="float" office:value="2" calcext:value-type="float">
            <text:p><text:s/>2 </text:p>
          </table:table-cell>
          <table:table-cell table:style-name="ce404" table:formula="of:=+ROUND(+[MODELLO_LA.M22];0)" office:value-type="float" office:value="5" calcext:value-type="float">
            <text:p><text:s/>5 </text:p>
          </table:table-cell>
          <table:table-cell table:style-name="ce404" table:formula="of:=+ROUND(+[MODELLO_LA.N22];0)" office:value-type="float" office:value="83" calcext:value-type="float">
            <text:p><text:s/>83 </text:p>
          </table:table-cell>
          <table:table-cell table:style-name="ce404" table:formula="of:=+ROUND(+[MODELLO_LA.O22];0)" office:value-type="float" office:value="5" calcext:value-type="float">
            <text:p><text:s/>5 </text:p>
          </table:table-cell>
          <table:table-cell table:style-name="ce404" table:formula="of:=+ROUND(+[MODELLO_LA.P22];0)" office:value-type="float" office:value="1" calcext:value-type="float">
            <text:p><text:s/>1 </text:p>
          </table:table-cell>
          <table:table-cell table:style-name="ce404" table:formula="of:=+ROUND(+[MODELLO_LA.Q22];0)" office:value-type="float" office:value="8" calcext:value-type="float">
            <text:p><text:s/>8 </text:p>
          </table:table-cell>
          <table:table-cell table:style-name="ce406" table:formula="of:=SUM([.F80:.Q80])" office:value-type="float" office:value="2876" calcext:value-type="float">
            <text:p><text:s/>287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311201220100000000000000000100002447000002610000002700000036000000020000000500000083000000050000000100000008000028760" calcext:value-type="string">
            <text:p>0303112012201000000000000000001000024470000026100000027000000360000000200000005000000830000000500000001000000080000287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201" calcext:value-type="float">
            <text:p>20201</text:p>
          </table:table-cell>
          <table:table-cell table:style-name="ce404" table:formula="of:=+ROUND(+[MODELLO_LA.F24];0)" office:value-type="float" office:value="0" calcext:value-type="float">
            <text:p><text:s/>- </text:p>
          </table:table-cell>
          <table:table-cell table:style-name="ce404" table:formula="of:=+ROUND(+[MODELLO_LA.G24];0)" office:value-type="float" office:value="28" calcext:value-type="float">
            <text:p><text:s/>28 </text:p>
          </table:table-cell>
          <table:table-cell table:style-name="ce404" table:formula="of:=+ROUND(+[MODELLO_LA.H24];0)" office:value-type="float" office:value="56706" calcext:value-type="float">
            <text:p><text:s/>56706 </text:p>
          </table:table-cell>
          <table:table-cell table:style-name="ce404" table:formula="of:=+ROUND(+[MODELLO_LA.I24];0)" office:value-type="float" office:value="1051" calcext:value-type="float">
            <text:p><text:s/>1051 </text:p>
          </table:table-cell>
          <table:table-cell table:style-name="ce404" table:formula="of:=+ROUND(+[MODELLO_LA.J24];0)" office:value-type="float" office:value="569" calcext:value-type="float">
            <text:p><text:s/>569 </text:p>
          </table:table-cell>
          <table:table-cell table:style-name="ce404" table:formula="of:=+ROUND(+[MODELLO_LA.K24];0)" office:value-type="float" office:value="759" calcext:value-type="float">
            <text:p><text:s/>759 </text:p>
          </table:table-cell>
          <table:table-cell table:style-name="ce404" table:formula="of:=+ROUND(+[MODELLO_LA.L24];0)" office:value-type="float" office:value="32" calcext:value-type="float">
            <text:p><text:s/>32 </text:p>
          </table:table-cell>
          <table:table-cell table:style-name="ce404" table:formula="of:=+ROUND(+[MODELLO_LA.M24];0)" office:value-type="float" office:value="102" calcext:value-type="float">
            <text:p><text:s/>102 </text:p>
          </table:table-cell>
          <table:table-cell table:style-name="ce404" table:formula="of:=+ROUND(+[MODELLO_LA.N24];0)" office:value-type="float" office:value="1760" calcext:value-type="float">
            <text:p><text:s/>1760 </text:p>
          </table:table-cell>
          <table:table-cell table:style-name="ce404" table:formula="of:=+ROUND(+[MODELLO_LA.O24];0)" office:value-type="float" office:value="107" calcext:value-type="float">
            <text:p><text:s/>107 </text:p>
          </table:table-cell>
          <table:table-cell table:style-name="ce404" table:formula="of:=+ROUND(+[MODELLO_LA.P24];0)" office:value-type="float" office:value="24" calcext:value-type="float">
            <text:p><text:s/>24 </text:p>
          </table:table-cell>
          <table:table-cell table:style-name="ce404" table:formula="of:=+ROUND(+[MODELLO_LA.Q24];0)" office:value-type="float" office:value="180" calcext:value-type="float">
            <text:p><text:s/>180 </text:p>
          </table:table-cell>
          <table:table-cell table:style-name="ce406" table:formula="of:=SUM([.F81:.Q81])" office:value-type="float" office:value="61318" calcext:value-type="float">
            <text:p><text:s/>61318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311201220201000000000000002800056706000010510000056900000759000000320000010200001760000001070000002400000180000613180" calcext:value-type="string">
            <text:p>03031120122020100000000000000280005670600001051000005690000075900000032000001020000176000000107000000240000018000061318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202" calcext:value-type="float">
            <text:p>20202</text:p>
          </table:table-cell>
          <table:table-cell table:style-name="ce404" table:formula="of:=+ROUND(+[MODELLO_LA.F25];0)" office:value-type="float" office:value="0" calcext:value-type="float">
            <text:p><text:s/>- </text:p>
          </table:table-cell>
          <table:table-cell table:style-name="ce404" table:formula="of:=+ROUND(+[MODELLO_LA.G25];0)" office:value-type="float" office:value="8" calcext:value-type="float">
            <text:p><text:s/>8 </text:p>
          </table:table-cell>
          <table:table-cell table:style-name="ce404" table:formula="of:=+ROUND(+[MODELLO_LA.H25];0)" office:value-type="float" office:value="15499" calcext:value-type="float">
            <text:p><text:s/>15499 </text:p>
          </table:table-cell>
          <table:table-cell table:style-name="ce404" table:formula="of:=+ROUND(+[MODELLO_LA.I25];0)" office:value-type="float" office:value="94" calcext:value-type="float">
            <text:p><text:s/>94 </text:p>
          </table:table-cell>
          <table:table-cell table:style-name="ce404" table:formula="of:=+ROUND(+[MODELLO_LA.J25];0)" office:value-type="float" office:value="154" calcext:value-type="float">
            <text:p><text:s/>154 </text:p>
          </table:table-cell>
          <table:table-cell table:style-name="ce404" table:formula="of:=+ROUND(+[MODELLO_LA.K25];0)" office:value-type="float" office:value="205" calcext:value-type="float">
            <text:p><text:s/>205 </text:p>
          </table:table-cell>
          <table:table-cell table:style-name="ce404" table:formula="of:=+ROUND(+[MODELLO_LA.L25];0)" office:value-type="float" office:value="9" calcext:value-type="float">
            <text:p><text:s/>9 </text:p>
          </table:table-cell>
          <table:table-cell table:style-name="ce404" table:formula="of:=+ROUND(+[MODELLO_LA.M25];0)" office:value-type="float" office:value="28" calcext:value-type="float">
            <text:p><text:s/>28 </text:p>
          </table:table-cell>
          <table:table-cell table:style-name="ce404" table:formula="of:=+ROUND(+[MODELLO_LA.N25];0)" office:value-type="float" office:value="475" calcext:value-type="float">
            <text:p><text:s/>475 </text:p>
          </table:table-cell>
          <table:table-cell table:style-name="ce404" table:formula="of:=+ROUND(+[MODELLO_LA.O25];0)" office:value-type="float" office:value="29" calcext:value-type="float">
            <text:p><text:s/>29 </text:p>
          </table:table-cell>
          <table:table-cell table:style-name="ce404" table:formula="of:=+ROUND(+[MODELLO_LA.P25];0)" office:value-type="float" office:value="7" calcext:value-type="float">
            <text:p><text:s/>7 </text:p>
          </table:table-cell>
          <table:table-cell table:style-name="ce404" table:formula="of:=+ROUND(+[MODELLO_LA.Q25];0)" office:value-type="float" office:value="48" calcext:value-type="float">
            <text:p><text:s/>48 </text:p>
          </table:table-cell>
          <table:table-cell table:style-name="ce406" table:formula="of:=SUM([.F82:.Q82])" office:value-type="float" office:value="16556" calcext:value-type="float">
            <text:p><text:s/>1655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311201220202000000000000000800015499000000940000015400000205000000090000002800000475000000290000000700000048000165560" calcext:value-type="string">
            <text:p>0303112012202020000000000000008000154990000009400000154000002050000000900000028000004750000002900000007000000480001655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300" calcext:value-type="float">
            <text:p>20300</text:p>
          </table:table-cell>
          <table:table-cell table:style-name="ce404" table:formula="of:=+ROUND(+[MODELLO_LA.F26];0)" office:value-type="float" office:value="0" calcext:value-type="float">
            <text:p><text:s/>- </text:p>
          </table:table-cell>
          <table:table-cell table:style-name="ce404" table:formula="of:=+ROUND(+[MODELLO_LA.G26];0)" office:value-type="float" office:value="0" calcext:value-type="float">
            <text:p><text:s/>- </text:p>
          </table:table-cell>
          <table:table-cell table:style-name="ce404" table:formula="of:=+ROUND(+[MODELLO_LA.H26];0)" office:value-type="float" office:value="311" calcext:value-type="float">
            <text:p><text:s/>311 </text:p>
          </table:table-cell>
          <table:table-cell table:style-name="ce404" table:formula="of:=+ROUND(+[MODELLO_LA.I26];0)" office:value-type="float" office:value="0" calcext:value-type="float">
            <text:p><text:s/>- </text:p>
          </table:table-cell>
          <table:table-cell table:style-name="ce404" table:formula="of:=+ROUND(+[MODELLO_LA.J26];0)" office:value-type="float" office:value="0" calcext:value-type="float">
            <text:p><text:s/>- </text:p>
          </table:table-cell>
          <table:table-cell table:style-name="ce404" table:formula="of:=+ROUND(+[MODELLO_LA.K26];0)" office:value-type="float" office:value="1" calcext:value-type="float">
            <text:p><text:s/>1 </text:p>
          </table:table-cell>
          <table:table-cell table:style-name="ce404" table:formula="of:=+ROUND(+[MODELLO_LA.L26];0)" office:value-type="float" office:value="0" calcext:value-type="float">
            <text:p><text:s/>- </text:p>
          </table:table-cell>
          <table:table-cell table:style-name="ce404" table:formula="of:=+ROUND(+[MODELLO_LA.M26];0)" office:value-type="float" office:value="0" calcext:value-type="float">
            <text:p><text:s/>- </text:p>
          </table:table-cell>
          <table:table-cell table:style-name="ce404" table:formula="of:=+ROUND(+[MODELLO_LA.N26];0)" office:value-type="float" office:value="1" calcext:value-type="float">
            <text:p><text:s/>1 </text:p>
          </table:table-cell>
          <table:table-cell table:style-name="ce404" table:formula="of:=+ROUND(+[MODELLO_LA.O26];0)" office:value-type="float" office:value="0" calcext:value-type="float">
            <text:p><text:s/>- </text:p>
          </table:table-cell>
          <table:table-cell table:style-name="ce404" table:formula="of:=+ROUND(+[MODELLO_LA.P26];0)" office:value-type="float" office:value="0" calcext:value-type="float">
            <text:p><text:s/>- </text:p>
          </table:table-cell>
          <table:table-cell table:style-name="ce404" table:formula="of:=+ROUND(+[MODELLO_LA.Q26];0)" office:value-type="float" office:value="0" calcext:value-type="float">
            <text:p><text:s/>- </text:p>
          </table:table-cell>
          <table:table-cell table:style-name="ce406" table:formula="of:=SUM([.F83:.Q83])" office:value-type="float" office:value="313" calcext:value-type="float">
            <text:p><text:s/>31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311201220300000000000000000000000311000000000000000000000001000000000000000000000001000000000000000000000000000003130" calcext:value-type="string">
            <text:p>0303112012203000000000000000000000003110000000000000000000000010000000000000000000000010000000000000000000000000000031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401" calcext:value-type="float">
            <text:p>20401</text:p>
          </table:table-cell>
          <table:table-cell table:style-name="ce404" table:formula="of:=+ROUND(+[MODELLO_LA.F28];0)" office:value-type="float" office:value="23" calcext:value-type="float">
            <text:p><text:s/>23 </text:p>
          </table:table-cell>
          <table:table-cell table:style-name="ce404" table:formula="of:=+ROUND(+[MODELLO_LA.G28];0)" office:value-type="float" office:value="5" calcext:value-type="float">
            <text:p><text:s/>5 </text:p>
          </table:table-cell>
          <table:table-cell table:style-name="ce404" table:formula="of:=+ROUND(+[MODELLO_LA.H28];0)" office:value-type="float" office:value="124607" calcext:value-type="float">
            <text:p><text:s/>124607 </text:p>
          </table:table-cell>
          <table:table-cell table:style-name="ce404" table:formula="of:=+ROUND(+[MODELLO_LA.I28];0)" office:value-type="float" office:value="35" calcext:value-type="float">
            <text:p><text:s/>35 </text:p>
          </table:table-cell>
          <table:table-cell table:style-name="ce404" table:formula="of:=+ROUND(+[MODELLO_LA.J28];0)" office:value-type="float" office:value="358" calcext:value-type="float">
            <text:p><text:s/>358 </text:p>
          </table:table-cell>
          <table:table-cell table:style-name="ce404" table:formula="of:=+ROUND(+[MODELLO_LA.K28];0)" office:value-type="float" office:value="596" calcext:value-type="float">
            <text:p><text:s/>596 </text:p>
          </table:table-cell>
          <table:table-cell table:style-name="ce404" table:formula="of:=+ROUND(+[MODELLO_LA.L28];0)" office:value-type="float" office:value="13" calcext:value-type="float">
            <text:p><text:s/>13 </text:p>
          </table:table-cell>
          <table:table-cell table:style-name="ce404" table:formula="of:=+ROUND(+[MODELLO_LA.M28];0)" office:value-type="float" office:value="64" calcext:value-type="float">
            <text:p><text:s/>64 </text:p>
          </table:table-cell>
          <table:table-cell table:style-name="ce404" table:formula="of:=+ROUND(+[MODELLO_LA.N28];0)" office:value-type="float" office:value="384" calcext:value-type="float">
            <text:p><text:s/>384 </text:p>
          </table:table-cell>
          <table:table-cell table:style-name="ce404" table:formula="of:=+ROUND(+[MODELLO_LA.O28];0)" office:value-type="float" office:value="46" calcext:value-type="float">
            <text:p><text:s/>46 </text:p>
          </table:table-cell>
          <table:table-cell table:style-name="ce404" table:formula="of:=+ROUND(+[MODELLO_LA.P28];0)" office:value-type="float" office:value="10" calcext:value-type="float">
            <text:p><text:s/>10 </text:p>
          </table:table-cell>
          <table:table-cell table:style-name="ce404" table:formula="of:=+ROUND(+[MODELLO_LA.Q28];0)" office:value-type="float" office:value="75" calcext:value-type="float">
            <text:p><text:s/>75 </text:p>
          </table:table-cell>
          <table:table-cell table:style-name="ce406" table:formula="of:=SUM([.F84:.Q84])" office:value-type="float" office:value="126216" calcext:value-type="float">
            <text:p><text:s/>12621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311201220401000000230000000500124607000000350000035800000596000000130000006400000384000000460000001000000075001262160" calcext:value-type="string">
            <text:p>0303112012204010000002300000005001246070000003500000358000005960000001300000064000003840000004600000010000000750012621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402" calcext:value-type="float">
            <text:p>20402</text:p>
          </table:table-cell>
          <table:table-cell table:style-name="ce404" table:formula="of:=+ROUND(+[MODELLO_LA.F29];0)" office:value-type="float" office:value="10457" calcext:value-type="float">
            <text:p><text:s/>10457 </text:p>
          </table:table-cell>
          <table:table-cell table:style-name="ce404" table:formula="of:=+ROUND(+[MODELLO_LA.G29];0)" office:value-type="float" office:value="3" calcext:value-type="float">
            <text:p><text:s/>3 </text:p>
          </table:table-cell>
          <table:table-cell table:style-name="ce404" table:formula="of:=+ROUND(+[MODELLO_LA.H29];0)" office:value-type="float" office:value="63839" calcext:value-type="float">
            <text:p><text:s/>63839 </text:p>
          </table:table-cell>
          <table:table-cell table:style-name="ce404" table:formula="of:=+ROUND(+[MODELLO_LA.I29];0)" office:value-type="float" office:value="13" calcext:value-type="float">
            <text:p><text:s/>13 </text:p>
          </table:table-cell>
          <table:table-cell table:style-name="ce404" table:formula="of:=+ROUND(+[MODELLO_LA.J29];0)" office:value-type="float" office:value="271" calcext:value-type="float">
            <text:p><text:s/>271 </text:p>
          </table:table-cell>
          <table:table-cell table:style-name="ce404" table:formula="of:=+ROUND(+[MODELLO_LA.K29];0)" office:value-type="float" office:value="534" calcext:value-type="float">
            <text:p><text:s/>534 </text:p>
          </table:table-cell>
          <table:table-cell table:style-name="ce404" table:formula="of:=+ROUND(+[MODELLO_LA.L29];0)" office:value-type="float" office:value="13" calcext:value-type="float">
            <text:p><text:s/>13 </text:p>
          </table:table-cell>
          <table:table-cell table:style-name="ce404" table:formula="of:=+ROUND(+[MODELLO_LA.M29];0)" office:value-type="float" office:value="136" calcext:value-type="float">
            <text:p><text:s/>136 </text:p>
          </table:table-cell>
          <table:table-cell table:style-name="ce404" table:formula="of:=+ROUND(+[MODELLO_LA.N29];0)" office:value-type="float" office:value="380" calcext:value-type="float">
            <text:p><text:s/>380 </text:p>
          </table:table-cell>
          <table:table-cell table:style-name="ce404" table:formula="of:=+ROUND(+[MODELLO_LA.O29];0)" office:value-type="float" office:value="40" calcext:value-type="float">
            <text:p><text:s/>40 </text:p>
          </table:table-cell>
          <table:table-cell table:style-name="ce404" table:formula="of:=+ROUND(+[MODELLO_LA.P29];0)" office:value-type="float" office:value="10" calcext:value-type="float">
            <text:p><text:s/>10 </text:p>
          </table:table-cell>
          <table:table-cell table:style-name="ce404" table:formula="of:=+ROUND(+[MODELLO_LA.Q29];0)" office:value-type="float" office:value="74" calcext:value-type="float">
            <text:p><text:s/>74 </text:p>
          </table:table-cell>
          <table:table-cell table:style-name="ce406" table:formula="of:=SUM([.F85:.Q85])" office:value-type="float" office:value="75770" calcext:value-type="float">
            <text:p><text:s/>7577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311201220402000104570000000300063839000000130000027100000534000000130000013600000380000000400000001000000074000757700" calcext:value-type="string">
            <text:p>0303112012204020001045700000003000638390000001300000271000005340000001300000136000003800000004000000010000000740007577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500" calcext:value-type="float">
            <text:p>20500</text:p>
          </table:table-cell>
          <table:table-cell table:style-name="ce404" table:formula="of:=+ROUND(+[MODELLO_LA.F30];0)" office:value-type="float" office:value="1375" calcext:value-type="float">
            <text:p><text:s/>1375 </text:p>
          </table:table-cell>
          <table:table-cell table:style-name="ce404" table:formula="of:=+ROUND(+[MODELLO_LA.G30];0)" office:value-type="float" office:value="0" calcext:value-type="float">
            <text:p><text:s/>- </text:p>
          </table:table-cell>
          <table:table-cell table:style-name="ce404" table:formula="of:=+ROUND(+[MODELLO_LA.H30];0)" office:value-type="float" office:value="8901" calcext:value-type="float">
            <text:p><text:s/>8901 </text:p>
          </table:table-cell>
          <table:table-cell table:style-name="ce404" table:formula="of:=+ROUND(+[MODELLO_LA.I30];0)" office:value-type="float" office:value="1" calcext:value-type="float">
            <text:p><text:s/>1 </text:p>
          </table:table-cell>
          <table:table-cell table:style-name="ce404" table:formula="of:=+ROUND(+[MODELLO_LA.J30];0)" office:value-type="float" office:value="14" calcext:value-type="float">
            <text:p><text:s/>14 </text:p>
          </table:table-cell>
          <table:table-cell table:style-name="ce404" table:formula="of:=+ROUND(+[MODELLO_LA.K30];0)" office:value-type="float" office:value="32" calcext:value-type="float">
            <text:p><text:s/>32 </text:p>
          </table:table-cell>
          <table:table-cell table:style-name="ce404" table:formula="of:=+ROUND(+[MODELLO_LA.L30];0)" office:value-type="float" office:value="1" calcext:value-type="float">
            <text:p><text:s/>1 </text:p>
          </table:table-cell>
          <table:table-cell table:style-name="ce404" table:formula="of:=+ROUND(+[MODELLO_LA.M30];0)" office:value-type="float" office:value="5" calcext:value-type="float">
            <text:p><text:s/>5 </text:p>
          </table:table-cell>
          <table:table-cell table:style-name="ce404" table:formula="of:=+ROUND(+[MODELLO_LA.N30];0)" office:value-type="float" office:value="20" calcext:value-type="float">
            <text:p><text:s/>20 </text:p>
          </table:table-cell>
          <table:table-cell table:style-name="ce404" table:formula="of:=+ROUND(+[MODELLO_LA.O30];0)" office:value-type="float" office:value="3" calcext:value-type="float">
            <text:p><text:s/>3 </text:p>
          </table:table-cell>
          <table:table-cell table:style-name="ce404" table:formula="of:=+ROUND(+[MODELLO_LA.P30];0)" office:value-type="float" office:value="1" calcext:value-type="float">
            <text:p><text:s/>1 </text:p>
          </table:table-cell>
          <table:table-cell table:style-name="ce404" table:formula="of:=+ROUND(+[MODELLO_LA.Q30];0)" office:value-type="float" office:value="4" calcext:value-type="float">
            <text:p><text:s/>4 </text:p>
          </table:table-cell>
          <table:table-cell table:style-name="ce406" table:formula="of:=SUM([.F86:.Q86])" office:value-type="float" office:value="10357" calcext:value-type="float">
            <text:p><text:s/>10357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311201220500000013750000000000008901000000010000001400000032000000010000000500000020000000030000000100000004000103570" calcext:value-type="string">
            <text:p>03031120122050000001375000000000000890100000001000000140000003200000001000000050000002000000003000000010000000400010357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601" calcext:value-type="float">
            <text:p>20601</text:p>
          </table:table-cell>
          <table:table-cell table:style-name="ce404" table:formula="of:=+ROUND(+[MODELLO_LA.F32];0)" office:value-type="float" office:value="0" calcext:value-type="float">
            <text:p><text:s/>- </text:p>
          </table:table-cell>
          <table:table-cell table:style-name="ce404" table:formula="of:=+ROUND(+[MODELLO_LA.G32];0)" office:value-type="float" office:value="2" calcext:value-type="float">
            <text:p><text:s/>2 </text:p>
          </table:table-cell>
          <table:table-cell table:style-name="ce404" table:formula="of:=+ROUND(+[MODELLO_LA.H32];0)" office:value-type="float" office:value="116104" calcext:value-type="float">
            <text:p><text:s/>116104 </text:p>
          </table:table-cell>
          <table:table-cell table:style-name="ce404" table:formula="of:=+ROUND(+[MODELLO_LA.I32];0)" office:value-type="float" office:value="12" calcext:value-type="float">
            <text:p><text:s/>12 </text:p>
          </table:table-cell>
          <table:table-cell table:style-name="ce404" table:formula="of:=+ROUND(+[MODELLO_LA.J32];0)" office:value-type="float" office:value="153" calcext:value-type="float">
            <text:p><text:s/>153 </text:p>
          </table:table-cell>
          <table:table-cell table:style-name="ce404" table:formula="of:=+ROUND(+[MODELLO_LA.K32];0)" office:value-type="float" office:value="365" calcext:value-type="float">
            <text:p><text:s/>365 </text:p>
          </table:table-cell>
          <table:table-cell table:style-name="ce404" table:formula="of:=+ROUND(+[MODELLO_LA.L32];0)" office:value-type="float" office:value="8" calcext:value-type="float">
            <text:p><text:s/>8 </text:p>
          </table:table-cell>
          <table:table-cell table:style-name="ce404" table:formula="of:=+ROUND(+[MODELLO_LA.M32];0)" office:value-type="float" office:value="52" calcext:value-type="float">
            <text:p><text:s/>52 </text:p>
          </table:table-cell>
          <table:table-cell table:style-name="ce404" table:formula="of:=+ROUND(+[MODELLO_LA.N32];0)" office:value-type="float" office:value="232" calcext:value-type="float">
            <text:p><text:s/>232 </text:p>
          </table:table-cell>
          <table:table-cell table:style-name="ce404" table:formula="of:=+ROUND(+[MODELLO_LA.O32];0)" office:value-type="float" office:value="24" calcext:value-type="float">
            <text:p><text:s/>24 </text:p>
          </table:table-cell>
          <table:table-cell table:style-name="ce404" table:formula="of:=+ROUND(+[MODELLO_LA.P32];0)" office:value-type="float" office:value="6" calcext:value-type="float">
            <text:p><text:s/>6 </text:p>
          </table:table-cell>
          <table:table-cell table:style-name="ce404" table:formula="of:=+ROUND(+[MODELLO_LA.Q32];0)" office:value-type="float" office:value="44" calcext:value-type="float">
            <text:p><text:s/>44 </text:p>
          </table:table-cell>
          <table:table-cell table:style-name="ce406" table:formula="of:=SUM([.F87:.Q87])" office:value-type="float" office:value="117002" calcext:value-type="float">
            <text:p><text:s/>117002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311201220601000000000000000200116104000000120000015300000365000000080000005200000232000000240000000600000044001170020" calcext:value-type="string">
            <text:p>0303112012206010000000000000002001161040000001200000153000003650000000800000052000002320000002400000006000000440011700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602" calcext:value-type="float">
            <text:p>20602</text:p>
          </table:table-cell>
          <table:table-cell table:style-name="ce404" table:formula="of:=+ROUND(+[MODELLO_LA.F33];0)" office:value-type="float" office:value="0" calcext:value-type="float">
            <text:p><text:s/>- </text:p>
          </table:table-cell>
          <table:table-cell table:style-name="ce404" table:formula="of:=+ROUND(+[MODELLO_LA.G33];0)" office:value-type="float" office:value="0" calcext:value-type="float">
            <text:p><text:s/>- </text:p>
          </table:table-cell>
          <table:table-cell table:style-name="ce404" table:formula="of:=+ROUND(+[MODELLO_LA.H33];0)" office:value-type="float" office:value="39616" calcext:value-type="float">
            <text:p><text:s/>39616 </text:p>
          </table:table-cell>
          <table:table-cell table:style-name="ce404" table:formula="of:=+ROUND(+[MODELLO_LA.I33];0)" office:value-type="float" office:value="4" calcext:value-type="float">
            <text:p><text:s/>4 </text:p>
          </table:table-cell>
          <table:table-cell table:style-name="ce404" table:formula="of:=+ROUND(+[MODELLO_LA.J33];0)" office:value-type="float" office:value="52" calcext:value-type="float">
            <text:p><text:s/>52 </text:p>
          </table:table-cell>
          <table:table-cell table:style-name="ce404" table:formula="of:=+ROUND(+[MODELLO_LA.K33];0)" office:value-type="float" office:value="124" calcext:value-type="float">
            <text:p><text:s/>124 </text:p>
          </table:table-cell>
          <table:table-cell table:style-name="ce404" table:formula="of:=+ROUND(+[MODELLO_LA.L33];0)" office:value-type="float" office:value="3" calcext:value-type="float">
            <text:p><text:s/>3 </text:p>
          </table:table-cell>
          <table:table-cell table:style-name="ce404" table:formula="of:=+ROUND(+[MODELLO_LA.M33];0)" office:value-type="float" office:value="18" calcext:value-type="float">
            <text:p><text:s/>18 </text:p>
          </table:table-cell>
          <table:table-cell table:style-name="ce404" table:formula="of:=+ROUND(+[MODELLO_LA.N33];0)" office:value-type="float" office:value="79" calcext:value-type="float">
            <text:p><text:s/>79 </text:p>
          </table:table-cell>
          <table:table-cell table:style-name="ce404" table:formula="of:=+ROUND(+[MODELLO_LA.O33];0)" office:value-type="float" office:value="8" calcext:value-type="float">
            <text:p><text:s/>8 </text:p>
          </table:table-cell>
          <table:table-cell table:style-name="ce404" table:formula="of:=+ROUND(+[MODELLO_LA.P33];0)" office:value-type="float" office:value="2" calcext:value-type="float">
            <text:p><text:s/>2 </text:p>
          </table:table-cell>
          <table:table-cell table:style-name="ce404" table:formula="of:=+ROUND(+[MODELLO_LA.Q33];0)" office:value-type="float" office:value="15" calcext:value-type="float">
            <text:p><text:s/>15 </text:p>
          </table:table-cell>
          <table:table-cell table:style-name="ce406" table:formula="of:=SUM([.F88:.Q88])" office:value-type="float" office:value="39921" calcext:value-type="float">
            <text:p><text:s/>3992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311201220602000000000000000000039616000000040000005200000124000000030000001800000079000000080000000200000015000399210" calcext:value-type="string">
            <text:p>0303112012206020000000000000000000396160000000400000052000001240000000300000018000000790000000800000002000000150003992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603" calcext:value-type="float">
            <text:p>20603</text:p>
          </table:table-cell>
          <table:table-cell table:style-name="ce404" table:formula="of:=+ROUND(+[MODELLO_LA.F34];0)" office:value-type="float" office:value="0" calcext:value-type="float">
            <text:p><text:s/>- </text:p>
          </table:table-cell>
          <table:table-cell table:style-name="ce404" table:formula="of:=+ROUND(+[MODELLO_LA.G34];0)" office:value-type="float" office:value="1" calcext:value-type="float">
            <text:p><text:s/>1 </text:p>
          </table:table-cell>
          <table:table-cell table:style-name="ce404" table:formula="of:=+ROUND(+[MODELLO_LA.H34];0)" office:value-type="float" office:value="42884" calcext:value-type="float">
            <text:p><text:s/>42884 </text:p>
          </table:table-cell>
          <table:table-cell table:style-name="ce404" table:formula="of:=+ROUND(+[MODELLO_LA.I34];0)" office:value-type="float" office:value="4" calcext:value-type="float">
            <text:p><text:s/>4 </text:p>
          </table:table-cell>
          <table:table-cell table:style-name="ce404" table:formula="of:=+ROUND(+[MODELLO_LA.J34];0)" office:value-type="float" office:value="57" calcext:value-type="float">
            <text:p><text:s/>57 </text:p>
          </table:table-cell>
          <table:table-cell table:style-name="ce404" table:formula="of:=+ROUND(+[MODELLO_LA.K34];0)" office:value-type="float" office:value="135" calcext:value-type="float">
            <text:p><text:s/>135 </text:p>
          </table:table-cell>
          <table:table-cell table:style-name="ce404" table:formula="of:=+ROUND(+[MODELLO_LA.L34];0)" office:value-type="float" office:value="3" calcext:value-type="float">
            <text:p><text:s/>3 </text:p>
          </table:table-cell>
          <table:table-cell table:style-name="ce404" table:formula="of:=+ROUND(+[MODELLO_LA.M34];0)" office:value-type="float" office:value="19" calcext:value-type="float">
            <text:p><text:s/>19 </text:p>
          </table:table-cell>
          <table:table-cell table:style-name="ce404" table:formula="of:=+ROUND(+[MODELLO_LA.N34];0)" office:value-type="float" office:value="86" calcext:value-type="float">
            <text:p><text:s/>86 </text:p>
          </table:table-cell>
          <table:table-cell table:style-name="ce404" table:formula="of:=+ROUND(+[MODELLO_LA.O34];0)" office:value-type="float" office:value="9" calcext:value-type="float">
            <text:p><text:s/>9 </text:p>
          </table:table-cell>
          <table:table-cell table:style-name="ce404" table:formula="of:=+ROUND(+[MODELLO_LA.P34];0)" office:value-type="float" office:value="2" calcext:value-type="float">
            <text:p><text:s/>2 </text:p>
          </table:table-cell>
          <table:table-cell table:style-name="ce404" table:formula="of:=+ROUND(+[MODELLO_LA.Q34];0)" office:value-type="float" office:value="16" calcext:value-type="float">
            <text:p><text:s/>16 </text:p>
          </table:table-cell>
          <table:table-cell table:style-name="ce406" table:formula="of:=SUM([.F89:.Q89])" office:value-type="float" office:value="43216" calcext:value-type="float">
            <text:p><text:s/>4321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311201220603000000000000000100042884000000040000005700000135000000030000001900000086000000090000000200000016000432160" calcext:value-type="string">
            <text:p>0303112012206030000000000000001000428840000000400000057000001350000000300000019000000860000000900000002000000160004321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700" calcext:value-type="float">
            <text:p>20700</text:p>
          </table:table-cell>
          <table:table-cell table:style-name="ce404" table:formula="of:=+ROUND(+[MODELLO_LA.F35];0)" office:value-type="float" office:value="3339" calcext:value-type="float">
            <text:p><text:s/>3339 </text:p>
          </table:table-cell>
          <table:table-cell table:style-name="ce404" table:formula="of:=+ROUND(+[MODELLO_LA.G35];0)" office:value-type="float" office:value="10" calcext:value-type="float">
            <text:p><text:s/>10 </text:p>
          </table:table-cell>
          <table:table-cell table:style-name="ce404" table:formula="of:=+ROUND(+[MODELLO_LA.H35];0)" office:value-type="float" office:value="9574" calcext:value-type="float">
            <text:p><text:s/>9574 </text:p>
          </table:table-cell>
          <table:table-cell table:style-name="ce404" table:formula="of:=+ROUND(+[MODELLO_LA.I35];0)" office:value-type="float" office:value="50" calcext:value-type="float">
            <text:p><text:s/>50 </text:p>
          </table:table-cell>
          <table:table-cell table:style-name="ce404" table:formula="of:=+ROUND(+[MODELLO_LA.J35];0)" office:value-type="float" office:value="450" calcext:value-type="float">
            <text:p><text:s/>450 </text:p>
          </table:table-cell>
          <table:table-cell table:style-name="ce404" table:formula="of:=+ROUND(+[MODELLO_LA.K35];0)" office:value-type="float" office:value="472" calcext:value-type="float">
            <text:p><text:s/>472 </text:p>
          </table:table-cell>
          <table:table-cell table:style-name="ce404" table:formula="of:=+ROUND(+[MODELLO_LA.L35];0)" office:value-type="float" office:value="23" calcext:value-type="float">
            <text:p><text:s/>23 </text:p>
          </table:table-cell>
          <table:table-cell table:style-name="ce404" table:formula="of:=+ROUND(+[MODELLO_LA.M35];0)" office:value-type="float" office:value="118" calcext:value-type="float">
            <text:p><text:s/>118 </text:p>
          </table:table-cell>
          <table:table-cell table:style-name="ce404" table:formula="of:=+ROUND(+[MODELLO_LA.N35];0)" office:value-type="float" office:value="1301" calcext:value-type="float">
            <text:p><text:s/>1301 </text:p>
          </table:table-cell>
          <table:table-cell table:style-name="ce404" table:formula="of:=+ROUND(+[MODELLO_LA.O35];0)" office:value-type="float" office:value="2201" calcext:value-type="float">
            <text:p><text:s/>2201 </text:p>
          </table:table-cell>
          <table:table-cell table:style-name="ce404" table:formula="of:=+ROUND(+[MODELLO_LA.P35];0)" office:value-type="float" office:value="18" calcext:value-type="float">
            <text:p><text:s/>18 </text:p>
          </table:table-cell>
          <table:table-cell table:style-name="ce404" table:formula="of:=+ROUND(+[MODELLO_LA.Q35];0)" office:value-type="float" office:value="155" calcext:value-type="float">
            <text:p><text:s/>155 </text:p>
          </table:table-cell>
          <table:table-cell table:style-name="ce406" table:formula="of:=SUM([.F90:.Q90])" office:value-type="float" office:value="17711" calcext:value-type="float">
            <text:p><text:s/>1771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311201220700000033390000001000009574000000500000045000000472000000230000011800001301000022010000001800000155000177110" calcext:value-type="string">
            <text:p>0303112012207000000333900000010000095740000005000000450000004720000002300000118000013010000220100000018000001550001771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1" calcext:value-type="float">
            <text:p>20801</text:p>
          </table:table-cell>
          <table:table-cell table:style-name="ce404" table:formula="of:=+ROUND(+[MODELLO_LA.F37];0)" office:value-type="float" office:value="1235" calcext:value-type="float">
            <text:p><text:s/>1235 </text:p>
          </table:table-cell>
          <table:table-cell table:style-name="ce404" table:formula="of:=+ROUND(+[MODELLO_LA.G37];0)" office:value-type="float" office:value="61" calcext:value-type="float">
            <text:p><text:s/>61 </text:p>
          </table:table-cell>
          <table:table-cell table:style-name="ce404" table:formula="of:=+ROUND(+[MODELLO_LA.H37];0)" office:value-type="float" office:value="4715" calcext:value-type="float">
            <text:p><text:s/>4715 </text:p>
          </table:table-cell>
          <table:table-cell table:style-name="ce404" table:formula="of:=+ROUND(+[MODELLO_LA.I37];0)" office:value-type="float" office:value="242" calcext:value-type="float">
            <text:p><text:s/>242 </text:p>
          </table:table-cell>
          <table:table-cell table:style-name="ce404" table:formula="of:=+ROUND(+[MODELLO_LA.J37];0)" office:value-type="float" office:value="655" calcext:value-type="float">
            <text:p><text:s/>655 </text:p>
          </table:table-cell>
          <table:table-cell table:style-name="ce404" table:formula="of:=+ROUND(+[MODELLO_LA.K37];0)" office:value-type="float" office:value="3716" calcext:value-type="float">
            <text:p><text:s/>3716 </text:p>
          </table:table-cell>
          <table:table-cell table:style-name="ce404" table:formula="of:=+ROUND(+[MODELLO_LA.L37];0)" office:value-type="float" office:value="0" calcext:value-type="float">
            <text:p><text:s/>- </text:p>
          </table:table-cell>
          <table:table-cell table:style-name="ce404" table:formula="of:=+ROUND(+[MODELLO_LA.M37];0)" office:value-type="float" office:value="170" calcext:value-type="float">
            <text:p><text:s/>170 </text:p>
          </table:table-cell>
          <table:table-cell table:style-name="ce404" table:formula="of:=+ROUND(+[MODELLO_LA.N37];0)" office:value-type="float" office:value="119" calcext:value-type="float">
            <text:p><text:s/>119 </text:p>
          </table:table-cell>
          <table:table-cell table:style-name="ce404" table:formula="of:=+ROUND(+[MODELLO_LA.O37];0)" office:value-type="float" office:value="15" calcext:value-type="float">
            <text:p><text:s/>15 </text:p>
          </table:table-cell>
          <table:table-cell table:style-name="ce404" table:formula="of:=+ROUND(+[MODELLO_LA.P37];0)" office:value-type="float" office:value="11" calcext:value-type="float">
            <text:p><text:s/>11 </text:p>
          </table:table-cell>
          <table:table-cell table:style-name="ce404" table:formula="of:=+ROUND(+[MODELLO_LA.Q37];0)" office:value-type="float" office:value="4671" calcext:value-type="float">
            <text:p><text:s/>4671 </text:p>
          </table:table-cell>
          <table:table-cell table:style-name="ce406" table:formula="of:=SUM([.F91:.Q91])" office:value-type="float" office:value="15610" calcext:value-type="float">
            <text:p><text:s/>1561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311201220801000012350000006100004715000002420000065500003716000000000000017000000119000000150000001100004671000156100" calcext:value-type="string">
            <text:p>0303112012208010000123500000061000047150000024200000655000037160000000000000170000001190000001500000011000046710001561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2" calcext:value-type="float">
            <text:p>20802</text:p>
          </table:table-cell>
          <table:table-cell table:style-name="ce404" table:formula="of:=+ROUND(+[MODELLO_LA.F38];0)" office:value-type="float" office:value="2" calcext:value-type="float">
            <text:p><text:s/>2 </text:p>
          </table:table-cell>
          <table:table-cell table:style-name="ce404" table:formula="of:=+ROUND(+[MODELLO_LA.G38];0)" office:value-type="float" office:value="19" calcext:value-type="float">
            <text:p><text:s/>19 </text:p>
          </table:table-cell>
          <table:table-cell table:style-name="ce404" table:formula="of:=+ROUND(+[MODELLO_LA.H38];0)" office:value-type="float" office:value="943" calcext:value-type="float">
            <text:p><text:s/>943 </text:p>
          </table:table-cell>
          <table:table-cell table:style-name="ce404" table:formula="of:=+ROUND(+[MODELLO_LA.I38];0)" office:value-type="float" office:value="452" calcext:value-type="float">
            <text:p><text:s/>452 </text:p>
          </table:table-cell>
          <table:table-cell table:style-name="ce404" table:formula="of:=+ROUND(+[MODELLO_LA.J38];0)" office:value-type="float" office:value="799" calcext:value-type="float">
            <text:p><text:s/>799 </text:p>
          </table:table-cell>
          <table:table-cell table:style-name="ce404" table:formula="of:=+ROUND(+[MODELLO_LA.K38];0)" office:value-type="float" office:value="3071" calcext:value-type="float">
            <text:p><text:s/>3071 </text:p>
          </table:table-cell>
          <table:table-cell table:style-name="ce404" table:formula="of:=+ROUND(+[MODELLO_LA.L38];0)" office:value-type="float" office:value="55" calcext:value-type="float">
            <text:p><text:s/>55 </text:p>
          </table:table-cell>
          <table:table-cell table:style-name="ce404" table:formula="of:=+ROUND(+[MODELLO_LA.M38];0)" office:value-type="float" office:value="926" calcext:value-type="float">
            <text:p><text:s/>926 </text:p>
          </table:table-cell>
          <table:table-cell table:style-name="ce404" table:formula="of:=+ROUND(+[MODELLO_LA.N38];0)" office:value-type="float" office:value="549" calcext:value-type="float">
            <text:p><text:s/>549 </text:p>
          </table:table-cell>
          <table:table-cell table:style-name="ce404" table:formula="of:=+ROUND(+[MODELLO_LA.O38];0)" office:value-type="float" office:value="141" calcext:value-type="float">
            <text:p><text:s/>141 </text:p>
          </table:table-cell>
          <table:table-cell table:style-name="ce404" table:formula="of:=+ROUND(+[MODELLO_LA.P38];0)" office:value-type="float" office:value="42" calcext:value-type="float">
            <text:p><text:s/>42 </text:p>
          </table:table-cell>
          <table:table-cell table:style-name="ce404" table:formula="of:=+ROUND(+[MODELLO_LA.Q38];0)" office:value-type="float" office:value="2468" calcext:value-type="float">
            <text:p><text:s/>2468 </text:p>
          </table:table-cell>
          <table:table-cell table:style-name="ce406" table:formula="of:=SUM([.F92:.Q92])" office:value-type="float" office:value="9467" calcext:value-type="float">
            <text:p><text:s/>9467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311201220802000000020000001900000943000004520000079900003071000000550000092600000549000001410000004200002468000094670" calcext:value-type="string">
            <text:p>03031120122080200000002000000190000094300000452000007990000307100000055000009260000054900000141000000420000246800009467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3" calcext:value-type="float">
            <text:p>20803</text:p>
          </table:table-cell>
          <table:table-cell table:style-name="ce404" table:formula="of:=+ROUND(+[MODELLO_LA.F39];0)" office:value-type="float" office:value="0" calcext:value-type="float">
            <text:p><text:s/>- </text:p>
          </table:table-cell>
          <table:table-cell table:style-name="ce404" table:formula="of:=+ROUND(+[MODELLO_LA.G39];0)" office:value-type="float" office:value="0" calcext:value-type="float">
            <text:p><text:s/>- </text:p>
          </table:table-cell>
          <table:table-cell table:style-name="ce404" table:formula="of:=+ROUND(+[MODELLO_LA.H39];0)" office:value-type="float" office:value="8908" calcext:value-type="float">
            <text:p><text:s/>8908 </text:p>
          </table:table-cell>
          <table:table-cell table:style-name="ce404" table:formula="of:=+ROUND(+[MODELLO_LA.I39];0)" office:value-type="float" office:value="0" calcext:value-type="float">
            <text:p><text:s/>- </text:p>
          </table:table-cell>
          <table:table-cell table:style-name="ce404" table:formula="of:=+ROUND(+[MODELLO_LA.J39];0)" office:value-type="float" office:value="12" calcext:value-type="float">
            <text:p><text:s/>12 </text:p>
          </table:table-cell>
          <table:table-cell table:style-name="ce404" table:formula="of:=+ROUND(+[MODELLO_LA.K39];0)" office:value-type="float" office:value="29" calcext:value-type="float">
            <text:p><text:s/>29 </text:p>
          </table:table-cell>
          <table:table-cell table:style-name="ce404" table:formula="of:=+ROUND(+[MODELLO_LA.L39];0)" office:value-type="float" office:value="0" calcext:value-type="float">
            <text:p><text:s/>- </text:p>
          </table:table-cell>
          <table:table-cell table:style-name="ce404" table:formula="of:=+ROUND(+[MODELLO_LA.M39];0)" office:value-type="float" office:value="4" calcext:value-type="float">
            <text:p><text:s/>4 </text:p>
          </table:table-cell>
          <table:table-cell table:style-name="ce404" table:formula="of:=+ROUND(+[MODELLO_LA.N39];0)" office:value-type="float" office:value="18" calcext:value-type="float">
            <text:p><text:s/>18 </text:p>
          </table:table-cell>
          <table:table-cell table:style-name="ce404" table:formula="of:=+ROUND(+[MODELLO_LA.O39];0)" office:value-type="float" office:value="2" calcext:value-type="float">
            <text:p><text:s/>2 </text:p>
          </table:table-cell>
          <table:table-cell table:style-name="ce404" table:formula="of:=+ROUND(+[MODELLO_LA.P39];0)" office:value-type="float" office:value="0" calcext:value-type="float">
            <text:p><text:s/>- </text:p>
          </table:table-cell>
          <table:table-cell table:style-name="ce404" table:formula="of:=+ROUND(+[MODELLO_LA.Q39];0)" office:value-type="float" office:value="3" calcext:value-type="float">
            <text:p><text:s/>3 </text:p>
          </table:table-cell>
          <table:table-cell table:style-name="ce406" table:formula="of:=SUM([.F93:.Q93])" office:value-type="float" office:value="8976" calcext:value-type="float">
            <text:p><text:s/>897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311201220803000000000000000000008908000000000000001200000029000000000000000400000018000000020000000000000003000089760" calcext:value-type="string">
            <text:p>0303112012208030000000000000000000089080000000000000012000000290000000000000004000000180000000200000000000000030000897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4" calcext:value-type="float">
            <text:p>20804</text:p>
          </table:table-cell>
          <table:table-cell table:style-name="ce404" table:formula="of:=+ROUND(+[MODELLO_LA.F40];0)" office:value-type="float" office:value="0" calcext:value-type="float">
            <text:p><text:s/>- </text:p>
          </table:table-cell>
          <table:table-cell table:style-name="ce404" table:formula="of:=+ROUND(+[MODELLO_LA.G40];0)" office:value-type="float" office:value="10" calcext:value-type="float">
            <text:p><text:s/>10 </text:p>
          </table:table-cell>
          <table:table-cell table:style-name="ce404" table:formula="of:=+ROUND(+[MODELLO_LA.H40];0)" office:value-type="float" office:value="10695" calcext:value-type="float">
            <text:p><text:s/>10695 </text:p>
          </table:table-cell>
          <table:table-cell table:style-name="ce404" table:formula="of:=+ROUND(+[MODELLO_LA.I40];0)" office:value-type="float" office:value="17" calcext:value-type="float">
            <text:p><text:s/>17 </text:p>
          </table:table-cell>
          <table:table-cell table:style-name="ce404" table:formula="of:=+ROUND(+[MODELLO_LA.J40];0)" office:value-type="float" office:value="0" calcext:value-type="float">
            <text:p><text:s/>- </text:p>
          </table:table-cell>
          <table:table-cell table:style-name="ce404" table:formula="of:=+ROUND(+[MODELLO_LA.K40];0)" office:value-type="float" office:value="0" calcext:value-type="float">
            <text:p><text:s/>- </text:p>
          </table:table-cell>
          <table:table-cell table:style-name="ce404" table:formula="of:=+ROUND(+[MODELLO_LA.L40];0)" office:value-type="float" office:value="0" calcext:value-type="float">
            <text:p><text:s/>- </text:p>
          </table:table-cell>
          <table:table-cell table:style-name="ce404" table:formula="of:=+ROUND(+[MODELLO_LA.M40];0)" office:value-type="float" office:value="0" calcext:value-type="float">
            <text:p><text:s/>- </text:p>
          </table:table-cell>
          <table:table-cell table:style-name="ce404" table:formula="of:=+ROUND(+[MODELLO_LA.N40];0)" office:value-type="float" office:value="9" calcext:value-type="float">
            <text:p><text:s/>9 </text:p>
          </table:table-cell>
          <table:table-cell table:style-name="ce404" table:formula="of:=+ROUND(+[MODELLO_LA.O40];0)" office:value-type="float" office:value="0" calcext:value-type="float">
            <text:p><text:s/>- </text:p>
          </table:table-cell>
          <table:table-cell table:style-name="ce404" table:formula="of:=+ROUND(+[MODELLO_LA.P40];0)" office:value-type="float" office:value="0" calcext:value-type="float">
            <text:p><text:s/>- </text:p>
          </table:table-cell>
          <table:table-cell table:style-name="ce404" table:formula="of:=+ROUND(+[MODELLO_LA.Q40];0)" office:value-type="float" office:value="210" calcext:value-type="float">
            <text:p><text:s/>210 </text:p>
          </table:table-cell>
          <table:table-cell table:style-name="ce406" table:formula="of:=SUM([.F94:.Q94])" office:value-type="float" office:value="10941" calcext:value-type="float">
            <text:p><text:s/>1094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311201220804000000000000001000010695000000170000000000000000000000000000000000000009000000000000000000000210000109410" calcext:value-type="string">
            <text:p>0303112012208040000000000000010000106950000001700000000000000000000000000000000000000090000000000000000000002100001094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5" calcext:value-type="float">
            <text:p>20805</text:p>
          </table:table-cell>
          <table:table-cell table:style-name="ce404" table:formula="of:=+ROUND(+[MODELLO_LA.F41];0)" office:value-type="float" office:value="2" calcext:value-type="float">
            <text:p><text:s/>2 </text:p>
          </table:table-cell>
          <table:table-cell table:style-name="ce404" table:formula="of:=+ROUND(+[MODELLO_LA.G41];0)" office:value-type="float" office:value="20" calcext:value-type="float">
            <text:p><text:s/>20 </text:p>
          </table:table-cell>
          <table:table-cell table:style-name="ce404" table:formula="of:=+ROUND(+[MODELLO_LA.H41];0)" office:value-type="float" office:value="59" calcext:value-type="float">
            <text:p><text:s/>59 </text:p>
          </table:table-cell>
          <table:table-cell table:style-name="ce404" table:formula="of:=+ROUND(+[MODELLO_LA.I41];0)" office:value-type="float" office:value="955" calcext:value-type="float">
            <text:p><text:s/>955 </text:p>
          </table:table-cell>
          <table:table-cell table:style-name="ce404" table:formula="of:=+ROUND(+[MODELLO_LA.J41];0)" office:value-type="float" office:value="589" calcext:value-type="float">
            <text:p><text:s/>589 </text:p>
          </table:table-cell>
          <table:table-cell table:style-name="ce404" table:formula="of:=+ROUND(+[MODELLO_LA.K41];0)" office:value-type="float" office:value="3711" calcext:value-type="float">
            <text:p><text:s/>3711 </text:p>
          </table:table-cell>
          <table:table-cell table:style-name="ce404" table:formula="of:=+ROUND(+[MODELLO_LA.L41];0)" office:value-type="float" office:value="61" calcext:value-type="float">
            <text:p><text:s/>61 </text:p>
          </table:table-cell>
          <table:table-cell table:style-name="ce404" table:formula="of:=+ROUND(+[MODELLO_LA.M41];0)" office:value-type="float" office:value="731" calcext:value-type="float">
            <text:p><text:s/>731 </text:p>
          </table:table-cell>
          <table:table-cell table:style-name="ce404" table:formula="of:=+ROUND(+[MODELLO_LA.N41];0)" office:value-type="float" office:value="599" calcext:value-type="float">
            <text:p><text:s/>599 </text:p>
          </table:table-cell>
          <table:table-cell table:style-name="ce404" table:formula="of:=+ROUND(+[MODELLO_LA.O41];0)" office:value-type="float" office:value="222" calcext:value-type="float">
            <text:p><text:s/>222 </text:p>
          </table:table-cell>
          <table:table-cell table:style-name="ce404" table:formula="of:=+ROUND(+[MODELLO_LA.P41];0)" office:value-type="float" office:value="47" calcext:value-type="float">
            <text:p><text:s/>47 </text:p>
          </table:table-cell>
          <table:table-cell table:style-name="ce404" table:formula="of:=+ROUND(+[MODELLO_LA.Q41];0)" office:value-type="float" office:value="797" calcext:value-type="float">
            <text:p><text:s/>797 </text:p>
          </table:table-cell>
          <table:table-cell table:style-name="ce406" table:formula="of:=SUM([.F95:.Q95])" office:value-type="float" office:value="7793" calcext:value-type="float">
            <text:p><text:s/>779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311201220805000000020000002000000059000009550000058900003711000000610000073100000599000002220000004700000797000077930" calcext:value-type="string">
            <text:p>0303112012208050000000200000020000000590000095500000589000037110000006100000731000005990000022200000047000007970000779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6" calcext:value-type="float">
            <text:p>20806</text:p>
          </table:table-cell>
          <table:table-cell table:style-name="ce404" table:formula="of:=+ROUND(+[MODELLO_LA.F42];0)" office:value-type="float" office:value="0" calcext:value-type="float">
            <text:p><text:s/>- </text:p>
          </table:table-cell>
          <table:table-cell table:style-name="ce404" table:formula="of:=+ROUND(+[MODELLO_LA.G42];0)" office:value-type="float" office:value="0" calcext:value-type="float">
            <text:p><text:s/>- </text:p>
          </table:table-cell>
          <table:table-cell table:style-name="ce404" table:formula="of:=+ROUND(+[MODELLO_LA.H42];0)" office:value-type="float" office:value="0" calcext:value-type="float">
            <text:p><text:s/>- </text:p>
          </table:table-cell>
          <table:table-cell table:style-name="ce404" table:formula="of:=+ROUND(+[MODELLO_LA.I42];0)" office:value-type="float" office:value="0" calcext:value-type="float">
            <text:p><text:s/>- </text:p>
          </table:table-cell>
          <table:table-cell table:style-name="ce404" table:formula="of:=+ROUND(+[MODELLO_LA.J42];0)" office:value-type="float" office:value="0" calcext:value-type="float">
            <text:p><text:s/>- </text:p>
          </table:table-cell>
          <table:table-cell table:style-name="ce404" table:formula="of:=+ROUND(+[MODELLO_LA.K42];0)" office:value-type="float" office:value="0" calcext:value-type="float">
            <text:p><text:s/>- </text:p>
          </table:table-cell>
          <table:table-cell table:style-name="ce404" table:formula="of:=+ROUND(+[MODELLO_LA.L42];0)" office:value-type="float" office:value="0" calcext:value-type="float">
            <text:p><text:s/>- </text:p>
          </table:table-cell>
          <table:table-cell table:style-name="ce404" table:formula="of:=+ROUND(+[MODELLO_LA.M42];0)" office:value-type="float" office:value="0" calcext:value-type="float">
            <text:p><text:s/>- </text:p>
          </table:table-cell>
          <table:table-cell table:style-name="ce404" table:formula="of:=+ROUND(+[MODELLO_LA.N42];0)" office:value-type="float" office:value="0" calcext:value-type="float">
            <text:p><text:s/>- </text:p>
          </table:table-cell>
          <table:table-cell table:style-name="ce404" table:formula="of:=+ROUND(+[MODELLO_LA.O42];0)" office:value-type="float" office:value="0" calcext:value-type="float">
            <text:p><text:s/>- </text:p>
          </table:table-cell>
          <table:table-cell table:style-name="ce404" table:formula="of:=+ROUND(+[MODELLO_LA.P42];0)" office:value-type="float" office:value="0" calcext:value-type="float">
            <text:p><text:s/>- </text:p>
          </table:table-cell>
          <table:table-cell table:style-name="ce404" table:formula="of:=+ROUND(+[MODELLO_LA.Q42];0)" office:value-type="float" office:value="0" calcext:value-type="float">
            <text:p><text:s/>- </text:p>
          </table:table-cell>
          <table:table-cell table:style-name="ce406" table:formula="of:=SUM([.F96:.Q96]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311201220806000000000000000000000000000000000000000000000000000000000000000000000000000000000000000000000000000000000" calcext:value-type="string">
            <text:p>0303112012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7" calcext:value-type="float">
            <text:p>20807</text:p>
          </table:table-cell>
          <table:table-cell table:style-name="ce404" table:formula="of:=+ROUND(+[MODELLO_LA.F43];0)" office:value-type="float" office:value="0" calcext:value-type="float">
            <text:p><text:s/>- </text:p>
          </table:table-cell>
          <table:table-cell table:style-name="ce404" table:formula="of:=+ROUND(+[MODELLO_LA.G43];0)" office:value-type="float" office:value="0" calcext:value-type="float">
            <text:p><text:s/>- </text:p>
          </table:table-cell>
          <table:table-cell table:style-name="ce404" table:formula="of:=+ROUND(+[MODELLO_LA.H43];0)" office:value-type="float" office:value="0" calcext:value-type="float">
            <text:p><text:s/>- </text:p>
          </table:table-cell>
          <table:table-cell table:style-name="ce404" table:formula="of:=+ROUND(+[MODELLO_LA.I43];0)" office:value-type="float" office:value="1442" calcext:value-type="float">
            <text:p><text:s/>1442 </text:p>
          </table:table-cell>
          <table:table-cell table:style-name="ce404" table:formula="of:=+ROUND(+[MODELLO_LA.J43];0)" office:value-type="float" office:value="0" calcext:value-type="float">
            <text:p><text:s/>- </text:p>
          </table:table-cell>
          <table:table-cell table:style-name="ce404" table:formula="of:=+ROUND(+[MODELLO_LA.K43];0)" office:value-type="float" office:value="0" calcext:value-type="float">
            <text:p><text:s/>- </text:p>
          </table:table-cell>
          <table:table-cell table:style-name="ce404" table:formula="of:=+ROUND(+[MODELLO_LA.L43];0)" office:value-type="float" office:value="0" calcext:value-type="float">
            <text:p><text:s/>- </text:p>
          </table:table-cell>
          <table:table-cell table:style-name="ce404" table:formula="of:=+ROUND(+[MODELLO_LA.M43];0)" office:value-type="float" office:value="0" calcext:value-type="float">
            <text:p><text:s/>- </text:p>
          </table:table-cell>
          <table:table-cell table:style-name="ce404" table:formula="of:=+ROUND(+[MODELLO_LA.N43];0)" office:value-type="float" office:value="2" calcext:value-type="float">
            <text:p><text:s/>2 </text:p>
          </table:table-cell>
          <table:table-cell table:style-name="ce404" table:formula="of:=+ROUND(+[MODELLO_LA.O43];0)" office:value-type="float" office:value="0" calcext:value-type="float">
            <text:p><text:s/>- </text:p>
          </table:table-cell>
          <table:table-cell table:style-name="ce404" table:formula="of:=+ROUND(+[MODELLO_LA.P43];0)" office:value-type="float" office:value="0" calcext:value-type="float">
            <text:p><text:s/>- </text:p>
          </table:table-cell>
          <table:table-cell table:style-name="ce404" table:formula="of:=+ROUND(+[MODELLO_LA.Q43];0)" office:value-type="float" office:value="1099" calcext:value-type="float">
            <text:p><text:s/>1099 </text:p>
          </table:table-cell>
          <table:table-cell table:style-name="ce406" table:formula="of:=SUM([.F97:.Q97])" office:value-type="float" office:value="2543" calcext:value-type="float">
            <text:p><text:s/>254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311201220807000000000000000000000000000014420000000000000000000000000000000000000002000000000000000000001099000025430" calcext:value-type="string">
            <text:p>0303112012208070000000000000000000000000000144200000000000000000000000000000000000000020000000000000000000010990000254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808" calcext:value-type="float">
            <text:p>20808</text:p>
          </table:table-cell>
          <table:table-cell table:style-name="ce404" table:formula="of:=+ROUND(+[MODELLO_LA.F44];0)" office:value-type="float" office:value="0" calcext:value-type="float">
            <text:p><text:s/>- </text:p>
          </table:table-cell>
          <table:table-cell table:style-name="ce404" table:formula="of:=+ROUND(+[MODELLO_LA.G44];0)" office:value-type="float" office:value="2" calcext:value-type="float">
            <text:p><text:s/>2 </text:p>
          </table:table-cell>
          <table:table-cell table:style-name="ce404" table:formula="of:=+ROUND(+[MODELLO_LA.H44];0)" office:value-type="float" office:value="3" calcext:value-type="float">
            <text:p><text:s/>3 </text:p>
          </table:table-cell>
          <table:table-cell table:style-name="ce404" table:formula="of:=+ROUND(+[MODELLO_LA.I44];0)" office:value-type="float" office:value="186" calcext:value-type="float">
            <text:p><text:s/>186 </text:p>
          </table:table-cell>
          <table:table-cell table:style-name="ce404" table:formula="of:=+ROUND(+[MODELLO_LA.J44];0)" office:value-type="float" office:value="88" calcext:value-type="float">
            <text:p><text:s/>88 </text:p>
          </table:table-cell>
          <table:table-cell table:style-name="ce404" table:formula="of:=+ROUND(+[MODELLO_LA.K44];0)" office:value-type="float" office:value="492" calcext:value-type="float">
            <text:p><text:s/>492 </text:p>
          </table:table-cell>
          <table:table-cell table:style-name="ce404" table:formula="of:=+ROUND(+[MODELLO_LA.L44];0)" office:value-type="float" office:value="7" calcext:value-type="float">
            <text:p><text:s/>7 </text:p>
          </table:table-cell>
          <table:table-cell table:style-name="ce404" table:formula="of:=+ROUND(+[MODELLO_LA.M44];0)" office:value-type="float" office:value="47" calcext:value-type="float">
            <text:p><text:s/>47 </text:p>
          </table:table-cell>
          <table:table-cell table:style-name="ce404" table:formula="of:=+ROUND(+[MODELLO_LA.N44];0)" office:value-type="float" office:value="51" calcext:value-type="float">
            <text:p><text:s/>51 </text:p>
          </table:table-cell>
          <table:table-cell table:style-name="ce404" table:formula="of:=+ROUND(+[MODELLO_LA.O44];0)" office:value-type="float" office:value="23" calcext:value-type="float">
            <text:p><text:s/>23 </text:p>
          </table:table-cell>
          <table:table-cell table:style-name="ce404" table:formula="of:=+ROUND(+[MODELLO_LA.P44];0)" office:value-type="float" office:value="5" calcext:value-type="float">
            <text:p><text:s/>5 </text:p>
          </table:table-cell>
          <table:table-cell table:style-name="ce404" table:formula="of:=+ROUND(+[MODELLO_LA.Q44];0)" office:value-type="float" office:value="40" calcext:value-type="float">
            <text:p><text:s/>40 </text:p>
          </table:table-cell>
          <table:table-cell table:style-name="ce406" table:formula="of:=SUM([.F98:.Q98])" office:value-type="float" office:value="944" calcext:value-type="float">
            <text:p><text:s/>94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311201220808000000000000000200000003000001860000008800000492000000070000004700000051000000230000000500000040000009440" calcext:value-type="string">
            <text:p>03031120122080800000000000000020000000300000186000000880000049200000007000000470000005100000023000000050000004000000944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901" calcext:value-type="float">
            <text:p>20901</text:p>
          </table:table-cell>
          <table:table-cell table:style-name="ce404" table:formula="of:=+ROUND(+[MODELLO_LA.F46];0)" office:value-type="float" office:value="0" calcext:value-type="float">
            <text:p><text:s/>- </text:p>
          </table:table-cell>
          <table:table-cell table:style-name="ce404" table:formula="of:=+ROUND(+[MODELLO_LA.G46];0)" office:value-type="float" office:value="0" calcext:value-type="float">
            <text:p><text:s/>- </text:p>
          </table:table-cell>
          <table:table-cell table:style-name="ce404" table:formula="of:=+ROUND(+[MODELLO_LA.H46];0)" office:value-type="float" office:value="1712" calcext:value-type="float">
            <text:p><text:s/>1712 </text:p>
          </table:table-cell>
          <table:table-cell table:style-name="ce404" table:formula="of:=+ROUND(+[MODELLO_LA.I46];0)" office:value-type="float" office:value="0" calcext:value-type="float">
            <text:p><text:s/>- </text:p>
          </table:table-cell>
          <table:table-cell table:style-name="ce404" table:formula="of:=+ROUND(+[MODELLO_LA.J46];0)" office:value-type="float" office:value="2" calcext:value-type="float">
            <text:p><text:s/>2 </text:p>
          </table:table-cell>
          <table:table-cell table:style-name="ce404" table:formula="of:=+ROUND(+[MODELLO_LA.K46];0)" office:value-type="float" office:value="5" calcext:value-type="float">
            <text:p><text:s/>5 </text:p>
          </table:table-cell>
          <table:table-cell table:style-name="ce404" table:formula="of:=+ROUND(+[MODELLO_LA.L46];0)" office:value-type="float" office:value="0" calcext:value-type="float">
            <text:p><text:s/>- </text:p>
          </table:table-cell>
          <table:table-cell table:style-name="ce404" table:formula="of:=+ROUND(+[MODELLO_LA.M46];0)" office:value-type="float" office:value="1" calcext:value-type="float">
            <text:p><text:s/>1 </text:p>
          </table:table-cell>
          <table:table-cell table:style-name="ce404" table:formula="of:=+ROUND(+[MODELLO_LA.N46];0)" office:value-type="float" office:value="3" calcext:value-type="float">
            <text:p><text:s/>3 </text:p>
          </table:table-cell>
          <table:table-cell table:style-name="ce404" table:formula="of:=+ROUND(+[MODELLO_LA.O46];0)" office:value-type="float" office:value="0" calcext:value-type="float">
            <text:p><text:s/>- </text:p>
          </table:table-cell>
          <table:table-cell table:style-name="ce404" table:formula="of:=+ROUND(+[MODELLO_LA.P46];0)" office:value-type="float" office:value="0" calcext:value-type="float">
            <text:p><text:s/>- </text:p>
          </table:table-cell>
          <table:table-cell table:style-name="ce404" table:formula="of:=+ROUND(+[MODELLO_LA.Q46];0)" office:value-type="float" office:value="1" calcext:value-type="float">
            <text:p><text:s/>1 </text:p>
          </table:table-cell>
          <table:table-cell table:style-name="ce406" table:formula="of:=SUM([.F99:.Q99])" office:value-type="float" office:value="1724" calcext:value-type="float">
            <text:p><text:s/>172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311201220901000000000000000000001712000000000000000200000005000000000000000100000003000000000000000000000001000017240" calcext:value-type="string">
            <text:p>03031120122090100000000000000000000171200000000000000020000000500000000000000010000000300000000000000000000000100001724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902" calcext:value-type="float">
            <text:p>20902</text:p>
          </table:table-cell>
          <table:table-cell table:style-name="ce404" table:formula="of:=+ROUND(+[MODELLO_LA.F47];0)" office:value-type="float" office:value="0" calcext:value-type="float">
            <text:p><text:s/>- </text:p>
          </table:table-cell>
          <table:table-cell table:style-name="ce404" table:formula="of:=+ROUND(+[MODELLO_LA.G47];0)" office:value-type="float" office:value="5" calcext:value-type="float">
            <text:p><text:s/>5 </text:p>
          </table:table-cell>
          <table:table-cell table:style-name="ce404" table:formula="of:=+ROUND(+[MODELLO_LA.H47];0)" office:value-type="float" office:value="5238" calcext:value-type="float">
            <text:p><text:s/>5238 </text:p>
          </table:table-cell>
          <table:table-cell table:style-name="ce404" table:formula="of:=+ROUND(+[MODELLO_LA.I47];0)" office:value-type="float" office:value="0" calcext:value-type="float">
            <text:p><text:s/>- </text:p>
          </table:table-cell>
          <table:table-cell table:style-name="ce404" table:formula="of:=+ROUND(+[MODELLO_LA.J47];0)" office:value-type="float" office:value="10" calcext:value-type="float">
            <text:p><text:s/>10 </text:p>
          </table:table-cell>
          <table:table-cell table:style-name="ce404" table:formula="of:=+ROUND(+[MODELLO_LA.K47];0)" office:value-type="float" office:value="250" calcext:value-type="float">
            <text:p><text:s/>250 </text:p>
          </table:table-cell>
          <table:table-cell table:style-name="ce404" table:formula="of:=+ROUND(+[MODELLO_LA.L47];0)" office:value-type="float" office:value="0" calcext:value-type="float">
            <text:p><text:s/>- </text:p>
          </table:table-cell>
          <table:table-cell table:style-name="ce404" table:formula="of:=+ROUND(+[MODELLO_LA.M47];0)" office:value-type="float" office:value="65" calcext:value-type="float">
            <text:p><text:s/>65 </text:p>
          </table:table-cell>
          <table:table-cell table:style-name="ce404" table:formula="of:=+ROUND(+[MODELLO_LA.N47];0)" office:value-type="float" office:value="32" calcext:value-type="float">
            <text:p><text:s/>32 </text:p>
          </table:table-cell>
          <table:table-cell table:style-name="ce404" table:formula="of:=+ROUND(+[MODELLO_LA.O47];0)" office:value-type="float" office:value="0" calcext:value-type="float">
            <text:p><text:s/>- </text:p>
          </table:table-cell>
          <table:table-cell table:style-name="ce404" table:formula="of:=+ROUND(+[MODELLO_LA.P47];0)" office:value-type="float" office:value="0" calcext:value-type="float">
            <text:p><text:s/>- </text:p>
          </table:table-cell>
          <table:table-cell table:style-name="ce404" table:formula="of:=+ROUND(+[MODELLO_LA.Q47];0)" office:value-type="float" office:value="256" calcext:value-type="float">
            <text:p><text:s/>256 </text:p>
          </table:table-cell>
          <table:table-cell table:style-name="ce406" table:formula="of:=SUM([.F100:.Q100])" office:value-type="float" office:value="5856" calcext:value-type="float">
            <text:p><text:s/>585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311201220902000000000000000500005238000000000000001000000250000000000000006500000032000000000000000000000256000058560" calcext:value-type="string">
            <text:p>0303112012209020000000000000005000052380000000000000010000002500000000000000065000000320000000000000000000002560000585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903" calcext:value-type="float">
            <text:p>20903</text:p>
          </table:table-cell>
          <table:table-cell table:style-name="ce404" table:formula="of:=+ROUND(+[MODELLO_LA.F48];0)" office:value-type="float" office:value="0" calcext:value-type="float">
            <text:p><text:s/>- </text:p>
          </table:table-cell>
          <table:table-cell table:style-name="ce404" table:formula="of:=+ROUND(+[MODELLO_LA.G48];0)" office:value-type="float" office:value="0" calcext:value-type="float">
            <text:p><text:s/>- </text:p>
          </table:table-cell>
          <table:table-cell table:style-name="ce404" table:formula="of:=+ROUND(+[MODELLO_LA.H48];0)" office:value-type="float" office:value="0" calcext:value-type="float">
            <text:p><text:s/>- </text:p>
          </table:table-cell>
          <table:table-cell table:style-name="ce404" table:formula="of:=+ROUND(+[MODELLO_LA.I48];0)" office:value-type="float" office:value="0" calcext:value-type="float">
            <text:p><text:s/>- </text:p>
          </table:table-cell>
          <table:table-cell table:style-name="ce404" table:formula="of:=+ROUND(+[MODELLO_LA.J48];0)" office:value-type="float" office:value="0" calcext:value-type="float">
            <text:p><text:s/>- </text:p>
          </table:table-cell>
          <table:table-cell table:style-name="ce404" table:formula="of:=+ROUND(+[MODELLO_LA.K48];0)" office:value-type="float" office:value="0" calcext:value-type="float">
            <text:p><text:s/>- </text:p>
          </table:table-cell>
          <table:table-cell table:style-name="ce404" table:formula="of:=+ROUND(+[MODELLO_LA.L48];0)" office:value-type="float" office:value="0" calcext:value-type="float">
            <text:p><text:s/>- </text:p>
          </table:table-cell>
          <table:table-cell table:style-name="ce404" table:formula="of:=+ROUND(+[MODELLO_LA.M48];0)" office:value-type="float" office:value="0" calcext:value-type="float">
            <text:p><text:s/>- </text:p>
          </table:table-cell>
          <table:table-cell table:style-name="ce404" table:formula="of:=+ROUND(+[MODELLO_LA.N48];0)" office:value-type="float" office:value="0" calcext:value-type="float">
            <text:p><text:s/>- </text:p>
          </table:table-cell>
          <table:table-cell table:style-name="ce404" table:formula="of:=+ROUND(+[MODELLO_LA.O48];0)" office:value-type="float" office:value="0" calcext:value-type="float">
            <text:p><text:s/>- </text:p>
          </table:table-cell>
          <table:table-cell table:style-name="ce404" table:formula="of:=+ROUND(+[MODELLO_LA.P48];0)" office:value-type="float" office:value="0" calcext:value-type="float">
            <text:p><text:s/>- </text:p>
          </table:table-cell>
          <table:table-cell table:style-name="ce404" table:formula="of:=+ROUND(+[MODELLO_LA.Q48];0)" office:value-type="float" office:value="0" calcext:value-type="float">
            <text:p><text:s/>- </text:p>
          </table:table-cell>
          <table:table-cell table:style-name="ce406" table:formula="of:=SUM([.F101:.Q101]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311201220903000000000000000000000000000000000000000000000000000000000000000000000000000000000000000000000000000000000" calcext:value-type="string">
            <text:p>0303112012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904" calcext:value-type="float">
            <text:p>20904</text:p>
          </table:table-cell>
          <table:table-cell table:style-name="ce404" table:formula="of:=+ROUND(+[MODELLO_LA.F49];0)" office:value-type="float" office:value="0" calcext:value-type="float">
            <text:p><text:s/>- </text:p>
          </table:table-cell>
          <table:table-cell table:style-name="ce404" table:formula="of:=+ROUND(+[MODELLO_LA.G49];0)" office:value-type="float" office:value="1" calcext:value-type="float">
            <text:p><text:s/>1 </text:p>
          </table:table-cell>
          <table:table-cell table:style-name="ce404" table:formula="of:=+ROUND(+[MODELLO_LA.H49];0)" office:value-type="float" office:value="3506" calcext:value-type="float">
            <text:p><text:s/>3506 </text:p>
          </table:table-cell>
          <table:table-cell table:style-name="ce404" table:formula="of:=+ROUND(+[MODELLO_LA.I49];0)" office:value-type="float" office:value="0" calcext:value-type="float">
            <text:p><text:s/>- </text:p>
          </table:table-cell>
          <table:table-cell table:style-name="ce404" table:formula="of:=+ROUND(+[MODELLO_LA.J49];0)" office:value-type="float" office:value="0" calcext:value-type="float">
            <text:p><text:s/>- </text:p>
          </table:table-cell>
          <table:table-cell table:style-name="ce404" table:formula="of:=+ROUND(+[MODELLO_LA.K49];0)" office:value-type="float" office:value="2" calcext:value-type="float">
            <text:p><text:s/>2 </text:p>
          </table:table-cell>
          <table:table-cell table:style-name="ce404" table:formula="of:=+ROUND(+[MODELLO_LA.L49];0)" office:value-type="float" office:value="0" calcext:value-type="float">
            <text:p><text:s/>- </text:p>
          </table:table-cell>
          <table:table-cell table:style-name="ce404" table:formula="of:=+ROUND(+[MODELLO_LA.M49];0)" office:value-type="float" office:value="0" calcext:value-type="float">
            <text:p><text:s/>- </text:p>
          </table:table-cell>
          <table:table-cell table:style-name="ce404" table:formula="of:=+ROUND(+[MODELLO_LA.N49];0)" office:value-type="float" office:value="3" calcext:value-type="float">
            <text:p><text:s/>3 </text:p>
          </table:table-cell>
          <table:table-cell table:style-name="ce404" table:formula="of:=+ROUND(+[MODELLO_LA.O49];0)" office:value-type="float" office:value="0" calcext:value-type="float">
            <text:p><text:s/>- </text:p>
          </table:table-cell>
          <table:table-cell table:style-name="ce404" table:formula="of:=+ROUND(+[MODELLO_LA.P49];0)" office:value-type="float" office:value="0" calcext:value-type="float">
            <text:p><text:s/>- </text:p>
          </table:table-cell>
          <table:table-cell table:style-name="ce404" table:formula="of:=+ROUND(+[MODELLO_LA.Q49];0)" office:value-type="float" office:value="4" calcext:value-type="float">
            <text:p><text:s/>4 </text:p>
          </table:table-cell>
          <table:table-cell table:style-name="ce406" table:formula="of:=SUM([.F102:.Q102])" office:value-type="float" office:value="3516" calcext:value-type="float">
            <text:p><text:s/>3516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311201220904000000000000000100003506000000000000000000000002000000000000000000000003000000000000000000000004000035160" calcext:value-type="string">
            <text:p>0303112012209040000000000000001000035060000000000000000000000020000000000000000000000030000000000000000000000040000351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905" calcext:value-type="float">
            <text:p>20905</text:p>
          </table:table-cell>
          <table:table-cell table:style-name="ce404" table:formula="of:=+ROUND(+[MODELLO_LA.F50];0)" office:value-type="float" office:value="0" calcext:value-type="float">
            <text:p><text:s/>- </text:p>
          </table:table-cell>
          <table:table-cell table:style-name="ce404" table:formula="of:=+ROUND(+[MODELLO_LA.G50];0)" office:value-type="float" office:value="0" calcext:value-type="float">
            <text:p><text:s/>- </text:p>
          </table:table-cell>
          <table:table-cell table:style-name="ce404" table:formula="of:=+ROUND(+[MODELLO_LA.H50];0)" office:value-type="float" office:value="0" calcext:value-type="float">
            <text:p><text:s/>- </text:p>
          </table:table-cell>
          <table:table-cell table:style-name="ce404" table:formula="of:=+ROUND(+[MODELLO_LA.I50];0)" office:value-type="float" office:value="82" calcext:value-type="float">
            <text:p><text:s/>82 </text:p>
          </table:table-cell>
          <table:table-cell table:style-name="ce404" table:formula="of:=+ROUND(+[MODELLO_LA.J50];0)" office:value-type="float" office:value="0" calcext:value-type="float">
            <text:p><text:s/>- </text:p>
          </table:table-cell>
          <table:table-cell table:style-name="ce404" table:formula="of:=+ROUND(+[MODELLO_LA.K50];0)" office:value-type="float" office:value="0" calcext:value-type="float">
            <text:p><text:s/>- </text:p>
          </table:table-cell>
          <table:table-cell table:style-name="ce404" table:formula="of:=+ROUND(+[MODELLO_LA.L50];0)" office:value-type="float" office:value="0" calcext:value-type="float">
            <text:p><text:s/>- </text:p>
          </table:table-cell>
          <table:table-cell table:style-name="ce404" table:formula="of:=+ROUND(+[MODELLO_LA.M50];0)" office:value-type="float" office:value="0" calcext:value-type="float">
            <text:p><text:s/>- </text:p>
          </table:table-cell>
          <table:table-cell table:style-name="ce404" table:formula="of:=+ROUND(+[MODELLO_LA.N50];0)" office:value-type="float" office:value="0" calcext:value-type="float">
            <text:p><text:s/>- </text:p>
          </table:table-cell>
          <table:table-cell table:style-name="ce404" table:formula="of:=+ROUND(+[MODELLO_LA.O50];0)" office:value-type="float" office:value="0" calcext:value-type="float">
            <text:p><text:s/>- </text:p>
          </table:table-cell>
          <table:table-cell table:style-name="ce404" table:formula="of:=+ROUND(+[MODELLO_LA.P50];0)" office:value-type="float" office:value="0" calcext:value-type="float">
            <text:p><text:s/>- </text:p>
          </table:table-cell>
          <table:table-cell table:style-name="ce404" table:formula="of:=+ROUND(+[MODELLO_LA.Q50];0)" office:value-type="float" office:value="0" calcext:value-type="float">
            <text:p><text:s/>- </text:p>
          </table:table-cell>
          <table:table-cell table:style-name="ce406" table:formula="of:=SUM([.F103:.Q103])" office:value-type="float" office:value="82" calcext:value-type="float">
            <text:p><text:s/>82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311201220905000000000000000000000000000000820000000000000000000000000000000000000000000000000000000000000000000000820" calcext:value-type="string">
            <text:p>0303112012209050000000000000000000000000000008200000000000000000000000000000000000000000000000000000000000000000000008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0906" calcext:value-type="float">
            <text:p>20906</text:p>
          </table:table-cell>
          <table:table-cell table:style-name="ce404" table:formula="of:=+ROUND(+[MODELLO_LA.F51];0)" office:value-type="float" office:value="0" calcext:value-type="float">
            <text:p><text:s/>- </text:p>
          </table:table-cell>
          <table:table-cell table:style-name="ce404" table:formula="of:=+ROUND(+[MODELLO_LA.G51];0)" office:value-type="float" office:value="0" calcext:value-type="float">
            <text:p><text:s/>- </text:p>
          </table:table-cell>
          <table:table-cell table:style-name="ce404" table:formula="of:=+ROUND(+[MODELLO_LA.H51];0)" office:value-type="float" office:value="0" calcext:value-type="float">
            <text:p><text:s/>- </text:p>
          </table:table-cell>
          <table:table-cell table:style-name="ce404" table:formula="of:=+ROUND(+[MODELLO_LA.I51];0)" office:value-type="float" office:value="0" calcext:value-type="float">
            <text:p><text:s/>- </text:p>
          </table:table-cell>
          <table:table-cell table:style-name="ce404" table:formula="of:=+ROUND(+[MODELLO_LA.J51];0)" office:value-type="float" office:value="0" calcext:value-type="float">
            <text:p><text:s/>- </text:p>
          </table:table-cell>
          <table:table-cell table:style-name="ce404" table:formula="of:=+ROUND(+[MODELLO_LA.K51];0)" office:value-type="float" office:value="0" calcext:value-type="float">
            <text:p><text:s/>- </text:p>
          </table:table-cell>
          <table:table-cell table:style-name="ce404" table:formula="of:=+ROUND(+[MODELLO_LA.L51];0)" office:value-type="float" office:value="0" calcext:value-type="float">
            <text:p><text:s/>- </text:p>
          </table:table-cell>
          <table:table-cell table:style-name="ce404" table:formula="of:=+ROUND(+[MODELLO_LA.M51];0)" office:value-type="float" office:value="0" calcext:value-type="float">
            <text:p><text:s/>- </text:p>
          </table:table-cell>
          <table:table-cell table:style-name="ce404" table:formula="of:=+ROUND(+[MODELLO_LA.N51];0)" office:value-type="float" office:value="0" calcext:value-type="float">
            <text:p><text:s/>- </text:p>
          </table:table-cell>
          <table:table-cell table:style-name="ce404" table:formula="of:=+ROUND(+[MODELLO_LA.O51];0)" office:value-type="float" office:value="0" calcext:value-type="float">
            <text:p><text:s/>- </text:p>
          </table:table-cell>
          <table:table-cell table:style-name="ce404" table:formula="of:=+ROUND(+[MODELLO_LA.P51];0)" office:value-type="float" office:value="0" calcext:value-type="float">
            <text:p><text:s/>- </text:p>
          </table:table-cell>
          <table:table-cell table:style-name="ce404" table:formula="of:=+ROUND(+[MODELLO_LA.Q51];0)" office:value-type="float" office:value="0" calcext:value-type="float">
            <text:p><text:s/>- </text:p>
          </table:table-cell>
          <table:table-cell table:style-name="ce406" table:formula="of:=SUM([.F104:.Q104]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311201220906000000000000000000000000000000000000000000000000000000000000000000000000000000000000000000000000000000000" calcext:value-type="string">
            <text:p>0303112012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001" calcext:value-type="float">
            <text:p>21001</text:p>
          </table:table-cell>
          <table:table-cell table:style-name="ce404" table:formula="of:=+ROUND(+[MODELLO_LA.F53];0)" office:value-type="float" office:value="31" calcext:value-type="float">
            <text:p><text:s/>31 </text:p>
          </table:table-cell>
          <table:table-cell table:style-name="ce404" table:formula="of:=+ROUND(+[MODELLO_LA.G53];0)" office:value-type="float" office:value="375" calcext:value-type="float">
            <text:p><text:s/>375 </text:p>
          </table:table-cell>
          <table:table-cell table:style-name="ce404" table:formula="of:=+ROUND(+[MODELLO_LA.H53];0)" office:value-type="float" office:value="29236" calcext:value-type="float">
            <text:p><text:s/>29236 </text:p>
          </table:table-cell>
          <table:table-cell table:style-name="ce404" table:formula="of:=+ROUND(+[MODELLO_LA.I53];0)" office:value-type="float" office:value="460" calcext:value-type="float">
            <text:p><text:s/>460 </text:p>
          </table:table-cell>
          <table:table-cell table:style-name="ce404" table:formula="of:=+ROUND(+[MODELLO_LA.J53];0)" office:value-type="float" office:value="2814" calcext:value-type="float">
            <text:p><text:s/>2814 </text:p>
          </table:table-cell>
          <table:table-cell table:style-name="ce404" table:formula="of:=+ROUND(+[MODELLO_LA.K53];0)" office:value-type="float" office:value="4580" calcext:value-type="float">
            <text:p><text:s/>4580 </text:p>
          </table:table-cell>
          <table:table-cell table:style-name="ce404" table:formula="of:=+ROUND(+[MODELLO_LA.L53];0)" office:value-type="float" office:value="138" calcext:value-type="float">
            <text:p><text:s/>138 </text:p>
          </table:table-cell>
          <table:table-cell table:style-name="ce404" table:formula="of:=+ROUND(+[MODELLO_LA.M53];0)" office:value-type="float" office:value="5452" calcext:value-type="float">
            <text:p><text:s/>5452 </text:p>
          </table:table-cell>
          <table:table-cell table:style-name="ce404" table:formula="of:=+ROUND(+[MODELLO_LA.N53];0)" office:value-type="float" office:value="1251" calcext:value-type="float">
            <text:p><text:s/>1251 </text:p>
          </table:table-cell>
          <table:table-cell table:style-name="ce404" table:formula="of:=+ROUND(+[MODELLO_LA.O53];0)" office:value-type="float" office:value="909" calcext:value-type="float">
            <text:p><text:s/>909 </text:p>
          </table:table-cell>
          <table:table-cell table:style-name="ce404" table:formula="of:=+ROUND(+[MODELLO_LA.P53];0)" office:value-type="float" office:value="105" calcext:value-type="float">
            <text:p><text:s/>105 </text:p>
          </table:table-cell>
          <table:table-cell table:style-name="ce404" table:formula="of:=+ROUND(+[MODELLO_LA.Q53];0)" office:value-type="float" office:value="753" calcext:value-type="float">
            <text:p><text:s/>753 </text:p>
          </table:table-cell>
          <table:table-cell table:style-name="ce406" table:formula="of:=SUM([.F105:.Q105])" office:value-type="float" office:value="46104" calcext:value-type="float">
            <text:p><text:s/>4610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311201221001000000310000037500029236000004600000281400004580000001380000545200001251000009090000010500000753000461040" calcext:value-type="string">
            <text:p>03031120122100100000031000003750002923600000460000028140000458000000138000054520000125100000909000001050000075300046104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002" calcext:value-type="float">
            <text:p>21002</text:p>
          </table:table-cell>
          <table:table-cell table:style-name="ce404" table:formula="of:=+ROUND(+[MODELLO_LA.F54];0)" office:value-type="float" office:value="0" calcext:value-type="float">
            <text:p><text:s/>- </text:p>
          </table:table-cell>
          <table:table-cell table:style-name="ce404" table:formula="of:=+ROUND(+[MODELLO_LA.G54];0)" office:value-type="float" office:value="13" calcext:value-type="float">
            <text:p><text:s/>13 </text:p>
          </table:table-cell>
          <table:table-cell table:style-name="ce404" table:formula="of:=+ROUND(+[MODELLO_LA.H54];0)" office:value-type="float" office:value="13033" calcext:value-type="float">
            <text:p><text:s/>13033 </text:p>
          </table:table-cell>
          <table:table-cell table:style-name="ce404" table:formula="of:=+ROUND(+[MODELLO_LA.I54];0)" office:value-type="float" office:value="11" calcext:value-type="float">
            <text:p><text:s/>11 </text:p>
          </table:table-cell>
          <table:table-cell table:style-name="ce404" table:formula="of:=+ROUND(+[MODELLO_LA.J54];0)" office:value-type="float" office:value="54" calcext:value-type="float">
            <text:p><text:s/>54 </text:p>
          </table:table-cell>
          <table:table-cell table:style-name="ce404" table:formula="of:=+ROUND(+[MODELLO_LA.K54];0)" office:value-type="float" office:value="663" calcext:value-type="float">
            <text:p><text:s/>663 </text:p>
          </table:table-cell>
          <table:table-cell table:style-name="ce404" table:formula="of:=+ROUND(+[MODELLO_LA.L54];0)" office:value-type="float" office:value="10" calcext:value-type="float">
            <text:p><text:s/>10 </text:p>
          </table:table-cell>
          <table:table-cell table:style-name="ce404" table:formula="of:=+ROUND(+[MODELLO_LA.M54];0)" office:value-type="float" office:value="110" calcext:value-type="float">
            <text:p><text:s/>110 </text:p>
          </table:table-cell>
          <table:table-cell table:style-name="ce404" table:formula="of:=+ROUND(+[MODELLO_LA.N54];0)" office:value-type="float" office:value="165" calcext:value-type="float">
            <text:p><text:s/>165 </text:p>
          </table:table-cell>
          <table:table-cell table:style-name="ce404" table:formula="of:=+ROUND(+[MODELLO_LA.O54];0)" office:value-type="float" office:value="25" calcext:value-type="float">
            <text:p><text:s/>25 </text:p>
          </table:table-cell>
          <table:table-cell table:style-name="ce404" table:formula="of:=+ROUND(+[MODELLO_LA.P54];0)" office:value-type="float" office:value="8" calcext:value-type="float">
            <text:p><text:s/>8 </text:p>
          </table:table-cell>
          <table:table-cell table:style-name="ce404" table:formula="of:=+ROUND(+[MODELLO_LA.Q54];0)" office:value-type="float" office:value="119" calcext:value-type="float">
            <text:p><text:s/>119 </text:p>
          </table:table-cell>
          <table:table-cell table:style-name="ce406" table:formula="of:=SUM([.F106:.Q106])" office:value-type="float" office:value="14211" calcext:value-type="float">
            <text:p><text:s/>1421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311201221002000000000000001300013033000000110000005400000663000000100000011000000165000000250000000800000119000142110" calcext:value-type="string">
            <text:p>0303112012210020000000000000013000130330000001100000054000006630000001000000110000001650000002500000008000001190001421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003" calcext:value-type="float">
            <text:p>21003</text:p>
          </table:table-cell>
          <table:table-cell table:style-name="ce404" table:formula="of:=+ROUND(+[MODELLO_LA.F55];0)" office:value-type="float" office:value="0" calcext:value-type="float">
            <text:p><text:s/>- </text:p>
          </table:table-cell>
          <table:table-cell table:style-name="ce404" table:formula="of:=+ROUND(+[MODELLO_LA.G55];0)" office:value-type="float" office:value="2" calcext:value-type="float">
            <text:p><text:s/>2 </text:p>
          </table:table-cell>
          <table:table-cell table:style-name="ce404" table:formula="of:=+ROUND(+[MODELLO_LA.H55];0)" office:value-type="float" office:value="3760" calcext:value-type="float">
            <text:p><text:s/>3760 </text:p>
          </table:table-cell>
          <table:table-cell table:style-name="ce404" table:formula="of:=+ROUND(+[MODELLO_LA.I55];0)" office:value-type="float" office:value="32" calcext:value-type="float">
            <text:p><text:s/>32 </text:p>
          </table:table-cell>
          <table:table-cell table:style-name="ce404" table:formula="of:=+ROUND(+[MODELLO_LA.J55];0)" office:value-type="float" office:value="76" calcext:value-type="float">
            <text:p><text:s/>76 </text:p>
          </table:table-cell>
          <table:table-cell table:style-name="ce404" table:formula="of:=+ROUND(+[MODELLO_LA.K55];0)" office:value-type="float" office:value="149" calcext:value-type="float">
            <text:p><text:s/>149 </text:p>
          </table:table-cell>
          <table:table-cell table:style-name="ce404" table:formula="of:=+ROUND(+[MODELLO_LA.L55];0)" office:value-type="float" office:value="0" calcext:value-type="float">
            <text:p><text:s/>- </text:p>
          </table:table-cell>
          <table:table-cell table:style-name="ce404" table:formula="of:=+ROUND(+[MODELLO_LA.M55];0)" office:value-type="float" office:value="1" calcext:value-type="float">
            <text:p><text:s/>1 </text:p>
          </table:table-cell>
          <table:table-cell table:style-name="ce404" table:formula="of:=+ROUND(+[MODELLO_LA.N55];0)" office:value-type="float" office:value="9" calcext:value-type="float">
            <text:p><text:s/>9 </text:p>
          </table:table-cell>
          <table:table-cell table:style-name="ce404" table:formula="of:=+ROUND(+[MODELLO_LA.O55];0)" office:value-type="float" office:value="2" calcext:value-type="float">
            <text:p><text:s/>2 </text:p>
          </table:table-cell>
          <table:table-cell table:style-name="ce404" table:formula="of:=+ROUND(+[MODELLO_LA.P55];0)" office:value-type="float" office:value="40" calcext:value-type="float">
            <text:p><text:s/>40 </text:p>
          </table:table-cell>
          <table:table-cell table:style-name="ce404" table:formula="of:=+ROUND(+[MODELLO_LA.Q55];0)" office:value-type="float" office:value="147" calcext:value-type="float">
            <text:p><text:s/>147 </text:p>
          </table:table-cell>
          <table:table-cell table:style-name="ce406" table:formula="of:=SUM([.F107:.Q107])" office:value-type="float" office:value="4218" calcext:value-type="float">
            <text:p><text:s/>4218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311201221003000000000000000200003760000000320000007600000149000000000000000100000009000000020000004000000147000042180" calcext:value-type="string">
            <text:p>03031120122100300000000000000020000376000000032000000760000014900000000000000010000000900000002000000400000014700004218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004" calcext:value-type="float">
            <text:p>21004</text:p>
          </table:table-cell>
          <table:table-cell table:style-name="ce404" table:formula="of:=+ROUND(+[MODELLO_LA.F56];0)" office:value-type="float" office:value="64" calcext:value-type="float">
            <text:p><text:s/>64 </text:p>
          </table:table-cell>
          <table:table-cell table:style-name="ce404" table:formula="of:=+ROUND(+[MODELLO_LA.G56];0)" office:value-type="float" office:value="10" calcext:value-type="float">
            <text:p><text:s/>10 </text:p>
          </table:table-cell>
          <table:table-cell table:style-name="ce404" table:formula="of:=+ROUND(+[MODELLO_LA.H56];0)" office:value-type="float" office:value="53264" calcext:value-type="float">
            <text:p><text:s/>53264 </text:p>
          </table:table-cell>
          <table:table-cell table:style-name="ce404" table:formula="of:=+ROUND(+[MODELLO_LA.I56];0)" office:value-type="float" office:value="1317" calcext:value-type="float">
            <text:p><text:s/>1317 </text:p>
          </table:table-cell>
          <table:table-cell table:style-name="ce404" table:formula="of:=+ROUND(+[MODELLO_LA.J56];0)" office:value-type="float" office:value="31" calcext:value-type="float">
            <text:p><text:s/>31 </text:p>
          </table:table-cell>
          <table:table-cell table:style-name="ce404" table:formula="of:=+ROUND(+[MODELLO_LA.K56];0)" office:value-type="float" office:value="229" calcext:value-type="float">
            <text:p><text:s/>229 </text:p>
          </table:table-cell>
          <table:table-cell table:style-name="ce404" table:formula="of:=+ROUND(+[MODELLO_LA.L56];0)" office:value-type="float" office:value="6" calcext:value-type="float">
            <text:p><text:s/>6 </text:p>
          </table:table-cell>
          <table:table-cell table:style-name="ce404" table:formula="of:=+ROUND(+[MODELLO_LA.M56];0)" office:value-type="float" office:value="212" calcext:value-type="float">
            <text:p><text:s/>212 </text:p>
          </table:table-cell>
          <table:table-cell table:style-name="ce404" table:formula="of:=+ROUND(+[MODELLO_LA.N56];0)" office:value-type="float" office:value="120" calcext:value-type="float">
            <text:p><text:s/>120 </text:p>
          </table:table-cell>
          <table:table-cell table:style-name="ce404" table:formula="of:=+ROUND(+[MODELLO_LA.O56];0)" office:value-type="float" office:value="47" calcext:value-type="float">
            <text:p><text:s/>47 </text:p>
          </table:table-cell>
          <table:table-cell table:style-name="ce404" table:formula="of:=+ROUND(+[MODELLO_LA.P56];0)" office:value-type="float" office:value="5" calcext:value-type="float">
            <text:p><text:s/>5 </text:p>
          </table:table-cell>
          <table:table-cell table:style-name="ce404" table:formula="of:=+ROUND(+[MODELLO_LA.Q56];0)" office:value-type="float" office:value="86" calcext:value-type="float">
            <text:p><text:s/>86 </text:p>
          </table:table-cell>
          <table:table-cell table:style-name="ce406" table:formula="of:=SUM([.F108:.Q108])" office:value-type="float" office:value="55391" calcext:value-type="float">
            <text:p><text:s/>5539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311201221004000000640000001000053264000013170000003100000229000000060000021200000120000000470000000500000086000553910" calcext:value-type="string">
            <text:p>0303112012210040000006400000010000532640000131700000031000002290000000600000212000001200000004700000005000000860005539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005" calcext:value-type="float">
            <text:p>21005</text:p>
          </table:table-cell>
          <table:table-cell table:style-name="ce404" table:formula="of:=+ROUND(+[MODELLO_LA.F57];0)" office:value-type="float" office:value="0" calcext:value-type="float">
            <text:p><text:s/>- </text:p>
          </table:table-cell>
          <table:table-cell table:style-name="ce404" table:formula="of:=+ROUND(+[MODELLO_LA.G57];0)" office:value-type="float" office:value="0" calcext:value-type="float">
            <text:p><text:s/>- </text:p>
          </table:table-cell>
          <table:table-cell table:style-name="ce404" table:formula="of:=+ROUND(+[MODELLO_LA.H57];0)" office:value-type="float" office:value="2" calcext:value-type="float">
            <text:p><text:s/>2 </text:p>
          </table:table-cell>
          <table:table-cell table:style-name="ce404" table:formula="of:=+ROUND(+[MODELLO_LA.I57];0)" office:value-type="float" office:value="552" calcext:value-type="float">
            <text:p><text:s/>552 </text:p>
          </table:table-cell>
          <table:table-cell table:style-name="ce404" table:formula="of:=+ROUND(+[MODELLO_LA.J57];0)" office:value-type="float" office:value="0" calcext:value-type="float">
            <text:p><text:s/>- </text:p>
          </table:table-cell>
          <table:table-cell table:style-name="ce404" table:formula="of:=+ROUND(+[MODELLO_LA.K57];0)" office:value-type="float" office:value="0" calcext:value-type="float">
            <text:p><text:s/>- </text:p>
          </table:table-cell>
          <table:table-cell table:style-name="ce404" table:formula="of:=+ROUND(+[MODELLO_LA.L57];0)" office:value-type="float" office:value="0" calcext:value-type="float">
            <text:p><text:s/>- </text:p>
          </table:table-cell>
          <table:table-cell table:style-name="ce404" table:formula="of:=+ROUND(+[MODELLO_LA.M57];0)" office:value-type="float" office:value="0" calcext:value-type="float">
            <text:p><text:s/>- </text:p>
          </table:table-cell>
          <table:table-cell table:style-name="ce404" table:formula="of:=+ROUND(+[MODELLO_LA.N57];0)" office:value-type="float" office:value="0" calcext:value-type="float">
            <text:p><text:s/>- </text:p>
          </table:table-cell>
          <table:table-cell table:style-name="ce404" table:formula="of:=+ROUND(+[MODELLO_LA.O57];0)" office:value-type="float" office:value="0" calcext:value-type="float">
            <text:p><text:s/>- </text:p>
          </table:table-cell>
          <table:table-cell table:style-name="ce404" table:formula="of:=+ROUND(+[MODELLO_LA.P57];0)" office:value-type="float" office:value="0" calcext:value-type="float">
            <text:p><text:s/>- </text:p>
          </table:table-cell>
          <table:table-cell table:style-name="ce404" table:formula="of:=+ROUND(+[MODELLO_LA.Q57];0)" office:value-type="float" office:value="0" calcext:value-type="float">
            <text:p><text:s/>- </text:p>
          </table:table-cell>
          <table:table-cell table:style-name="ce406" table:formula="of:=SUM([.F109:.Q109])" office:value-type="float" office:value="554" calcext:value-type="float">
            <text:p><text:s/>55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311201221005000000000000000000000002000005520000000000000000000000000000000000000000000000000000000000000000000005540" calcext:value-type="string">
            <text:p>03031120122100500000000000000000000000200000552000000000000000000000000000000000000000000000000000000000000000000000554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006" calcext:value-type="float">
            <text:p>21006</text:p>
          </table:table-cell>
          <table:table-cell table:style-name="ce404" table:formula="of:=+ROUND(+[MODELLO_LA.F58];0)" office:value-type="float" office:value="0" calcext:value-type="float">
            <text:p><text:s/>- </text:p>
          </table:table-cell>
          <table:table-cell table:style-name="ce404" table:formula="of:=+ROUND(+[MODELLO_LA.G58];0)" office:value-type="float" office:value="0" calcext:value-type="float">
            <text:p><text:s/>- </text:p>
          </table:table-cell>
          <table:table-cell table:style-name="ce404" table:formula="of:=+ROUND(+[MODELLO_LA.H58];0)" office:value-type="float" office:value="3104" calcext:value-type="float">
            <text:p><text:s/>3104 </text:p>
          </table:table-cell>
          <table:table-cell table:style-name="ce404" table:formula="of:=+ROUND(+[MODELLO_LA.I58];0)" office:value-type="float" office:value="466" calcext:value-type="float">
            <text:p><text:s/>466 </text:p>
          </table:table-cell>
          <table:table-cell table:style-name="ce404" table:formula="of:=+ROUND(+[MODELLO_LA.J58];0)" office:value-type="float" office:value="0" calcext:value-type="float">
            <text:p><text:s/>- </text:p>
          </table:table-cell>
          <table:table-cell table:style-name="ce404" table:formula="of:=+ROUND(+[MODELLO_LA.K58];0)" office:value-type="float" office:value="0" calcext:value-type="float">
            <text:p><text:s/>- </text:p>
          </table:table-cell>
          <table:table-cell table:style-name="ce404" table:formula="of:=+ROUND(+[MODELLO_LA.L58];0)" office:value-type="float" office:value="0" calcext:value-type="float">
            <text:p><text:s/>- </text:p>
          </table:table-cell>
          <table:table-cell table:style-name="ce404" table:formula="of:=+ROUND(+[MODELLO_LA.M58];0)" office:value-type="float" office:value="0" calcext:value-type="float">
            <text:p><text:s/>- </text:p>
          </table:table-cell>
          <table:table-cell table:style-name="ce404" table:formula="of:=+ROUND(+[MODELLO_LA.N58];0)" office:value-type="float" office:value="1" calcext:value-type="float">
            <text:p><text:s/>1 </text:p>
          </table:table-cell>
          <table:table-cell table:style-name="ce404" table:formula="of:=+ROUND(+[MODELLO_LA.O58];0)" office:value-type="float" office:value="0" calcext:value-type="float">
            <text:p><text:s/>- </text:p>
          </table:table-cell>
          <table:table-cell table:style-name="ce404" table:formula="of:=+ROUND(+[MODELLO_LA.P58];0)" office:value-type="float" office:value="0" calcext:value-type="float">
            <text:p><text:s/>- </text:p>
          </table:table-cell>
          <table:table-cell table:style-name="ce404" table:formula="of:=+ROUND(+[MODELLO_LA.Q58];0)" office:value-type="float" office:value="1" calcext:value-type="float">
            <text:p><text:s/>1 </text:p>
          </table:table-cell>
          <table:table-cell table:style-name="ce406" table:formula="of:=SUM([.F110:.Q110])" office:value-type="float" office:value="3572" calcext:value-type="float">
            <text:p><text:s/>3572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311201221006000000000000000000003104000004660000000000000000000000000000000000000001000000000000000000000001000035720" calcext:value-type="string">
            <text:p>0303112012210060000000000000000000031040000046600000000000000000000000000000000000000010000000000000000000000010000357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21100" calcext:value-type="float">
            <text:p>21100</text:p>
          </table:table-cell>
          <table:table-cell table:style-name="ce404" table:formula="of:=+ROUND(+[MODELLO_LA.F59];0)" office:value-type="float" office:value="0" calcext:value-type="float">
            <text:p><text:s/>- </text:p>
          </table:table-cell>
          <table:table-cell table:style-name="ce404" table:formula="of:=+ROUND(+[MODELLO_LA.G59];0)" office:value-type="float" office:value="0" calcext:value-type="float">
            <text:p><text:s/>- </text:p>
          </table:table-cell>
          <table:table-cell table:style-name="ce404" table:formula="of:=+ROUND(+[MODELLO_LA.H59];0)" office:value-type="float" office:value="1406" calcext:value-type="float">
            <text:p><text:s/>1406 </text:p>
          </table:table-cell>
          <table:table-cell table:style-name="ce404" table:formula="of:=+ROUND(+[MODELLO_LA.I59];0)" office:value-type="float" office:value="0" calcext:value-type="float">
            <text:p><text:s/>- </text:p>
          </table:table-cell>
          <table:table-cell table:style-name="ce404" table:formula="of:=+ROUND(+[MODELLO_LA.J59];0)" office:value-type="float" office:value="2" calcext:value-type="float">
            <text:p><text:s/>2 </text:p>
          </table:table-cell>
          <table:table-cell table:style-name="ce404" table:formula="of:=+ROUND(+[MODELLO_LA.K59];0)" office:value-type="float" office:value="5" calcext:value-type="float">
            <text:p><text:s/>5 </text:p>
          </table:table-cell>
          <table:table-cell table:style-name="ce404" table:formula="of:=+ROUND(+[MODELLO_LA.L59];0)" office:value-type="float" office:value="0" calcext:value-type="float">
            <text:p><text:s/>- </text:p>
          </table:table-cell>
          <table:table-cell table:style-name="ce404" table:formula="of:=+ROUND(+[MODELLO_LA.M59];0)" office:value-type="float" office:value="1" calcext:value-type="float">
            <text:p><text:s/>1 </text:p>
          </table:table-cell>
          <table:table-cell table:style-name="ce404" table:formula="of:=+ROUND(+[MODELLO_LA.N59];0)" office:value-type="float" office:value="3" calcext:value-type="float">
            <text:p><text:s/>3 </text:p>
          </table:table-cell>
          <table:table-cell table:style-name="ce404" table:formula="of:=+ROUND(+[MODELLO_LA.O59];0)" office:value-type="float" office:value="0" calcext:value-type="float">
            <text:p><text:s/>- </text:p>
          </table:table-cell>
          <table:table-cell table:style-name="ce404" table:formula="of:=+ROUND(+[MODELLO_LA.P59];0)" office:value-type="float" office:value="0" calcext:value-type="float">
            <text:p><text:s/>- </text:p>
          </table:table-cell>
          <table:table-cell table:style-name="ce404" table:formula="of:=+ROUND(+[MODELLO_LA.Q59];0)" office:value-type="float" office:value="1" calcext:value-type="float">
            <text:p><text:s/>1 </text:p>
          </table:table-cell>
          <table:table-cell table:style-name="ce406" table:formula="of:=SUM([.F111:.Q111])" office:value-type="float" office:value="1418" calcext:value-type="float">
            <text:p><text:s/>1418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311201221100000000000000000000001406000000000000000200000005000000000000000100000003000000000000000000000001000014180" calcext:value-type="string">
            <text:p>030311201221100000000000000000000001406000000000000000200000005000000000000000100000003000000000000000000000001000014180</text:p>
          </table:table-cell>
          <table:table-cell table:number-columns-repeated="1003"/>
        </table:table-row>
        <table:table-row table:style-name="ro2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table:style-name="ce399" office:value-type="string" calcext:value-type="string">
            <text:p>C</text:p>
          </table:table-cell>
          <table:table-cell table:style-name="ce401" office:value-type="float" office:value="29999" calcext:value-type="float">
            <text:p>29999</text:p>
          </table:table-cell>
          <table:table-cell table:style-name="ce405" table:formula="of:=SUM([.F80:.F111])" office:value-type="float" office:value="16528" calcext:value-type="float">
            <text:p><text:s/>16528 </text:p>
          </table:table-cell>
          <table:table-cell table:style-name="ce405" table:formula="of:=SUM([.G80:.G111])" office:value-type="float" office:value="576" calcext:value-type="float">
            <text:p><text:s/>576 </text:p>
          </table:table-cell>
          <table:table-cell table:style-name="ce405" table:formula="of:=SUM([.H80:.H111])" office:value-type="float" office:value="620072" calcext:value-type="float">
            <text:p><text:s/>620072 </text:p>
          </table:table-cell>
          <table:table-cell table:style-name="ce405" table:formula="of:=SUM([.I80:.I111])" office:value-type="float" office:value="7739" calcext:value-type="float">
            <text:p><text:s/>7739 </text:p>
          </table:table-cell>
          <table:table-cell table:style-name="ce405" table:formula="of:=SUM([.J80:.J111])" office:value-type="float" office:value="7237" calcext:value-type="float">
            <text:p><text:s/>7237 </text:p>
          </table:table-cell>
          <table:table-cell table:style-name="ce405" table:formula="of:=SUM([.K80:.K111])" office:value-type="float" office:value="20161" calcext:value-type="float">
            <text:p><text:s/>20161 </text:p>
          </table:table-cell>
          <table:table-cell table:style-name="ce405" table:formula="of:=SUM([.L80:.L111])" office:value-type="float" office:value="384" calcext:value-type="float">
            <text:p><text:s/>384 </text:p>
          </table:table-cell>
          <table:table-cell table:style-name="ce405" table:formula="of:=SUM([.M80:.M111])" office:value-type="float" office:value="8267" calcext:value-type="float">
            <text:p><text:s/>8267 </text:p>
          </table:table-cell>
          <table:table-cell table:style-name="ce405" table:formula="of:=SUM([.N80:.N111])" office:value-type="float" office:value="7735" calcext:value-type="float">
            <text:p><text:s/>7735 </text:p>
          </table:table-cell>
          <table:table-cell table:style-name="ce405" table:formula="of:=SUM([.O80:.O111])" office:value-type="float" office:value="3858" calcext:value-type="float">
            <text:p><text:s/>3858 </text:p>
          </table:table-cell>
          <table:table-cell table:style-name="ce405" table:formula="of:=SUM([.P80:.P111])" office:value-type="float" office:value="344" calcext:value-type="float">
            <text:p><text:s/>344 </text:p>
          </table:table-cell>
          <table:table-cell table:style-name="ce405" table:formula="of:=SUM([.Q80:.Q111])" office:value-type="float" office:value="11275" calcext:value-type="float">
            <text:p><text:s/>11275 </text:p>
          </table:table-cell>
          <table:table-cell table:style-name="ce406" table:formula="of:=SUM([.F112:.Q112])" office:value-type="float" office:value="704176" calcext:value-type="float">
            <text:p><text:s/>704176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399" office:value-type="string" calcext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311201229999000165280000057600620072000077390000723700020161000003840000826700007735000038580000034400011275007041760" calcext:value-type="string">
            <text:p>03031120122999900016528000005760062007200007739000072370002016100000384000082670000773500003858000003440001127500704176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100" calcext:value-type="float">
            <text:p>30100</text:p>
          </table:table-cell>
          <table:table-cell table:style-name="ce404" table:formula="of:=+ROUND(+[MODELLO_LA.F62];0)" office:value-type="float" office:value="0" calcext:value-type="float">
            <text:p><text:s/>- </text:p>
          </table:table-cell>
          <table:table-cell table:style-name="ce404" table:formula="of:=+ROUND(+[MODELLO_LA.G62];0)" office:value-type="float" office:value="0" calcext:value-type="float">
            <text:p><text:s/>- </text:p>
          </table:table-cell>
          <table:table-cell table:style-name="ce404" table:formula="of:=+ROUND(+[MODELLO_LA.H62];0)" office:value-type="float" office:value="0" calcext:value-type="float">
            <text:p><text:s/>- </text:p>
          </table:table-cell>
          <table:table-cell table:style-name="ce404" table:formula="of:=+ROUND(+[MODELLO_LA.I62];0)" office:value-type="float" office:value="0" calcext:value-type="float">
            <text:p><text:s/>- </text:p>
          </table:table-cell>
          <table:table-cell table:style-name="ce404" table:formula="of:=+ROUND(+[MODELLO_LA.J62];0)" office:value-type="float" office:value="0" calcext:value-type="float">
            <text:p><text:s/>- </text:p>
          </table:table-cell>
          <table:table-cell table:style-name="ce404" table:formula="of:=+ROUND(+[MODELLO_LA.K62];0)" office:value-type="float" office:value="0" calcext:value-type="float">
            <text:p><text:s/>- </text:p>
          </table:table-cell>
          <table:table-cell table:style-name="ce404" table:formula="of:=+ROUND(+[MODELLO_LA.L62];0)" office:value-type="float" office:value="0" calcext:value-type="float">
            <text:p><text:s/>- </text:p>
          </table:table-cell>
          <table:table-cell table:style-name="ce404" table:formula="of:=+ROUND(+[MODELLO_LA.M62];0)" office:value-type="float" office:value="0" calcext:value-type="float">
            <text:p><text:s/>- </text:p>
          </table:table-cell>
          <table:table-cell table:style-name="ce404" table:formula="of:=+ROUND(+[MODELLO_LA.N62];0)" office:value-type="float" office:value="0" calcext:value-type="float">
            <text:p><text:s/>- </text:p>
          </table:table-cell>
          <table:table-cell table:style-name="ce404" table:formula="of:=+ROUND(+[MODELLO_LA.O62];0)" office:value-type="float" office:value="0" calcext:value-type="float">
            <text:p><text:s/>- </text:p>
          </table:table-cell>
          <table:table-cell table:style-name="ce404" table:formula="of:=+ROUND(+[MODELLO_LA.P62];0)" office:value-type="float" office:value="0" calcext:value-type="float">
            <text:p><text:s/>- </text:p>
          </table:table-cell>
          <table:table-cell table:style-name="ce404" table:formula="of:=+ROUND(+[MODELLO_LA.Q62];0)" office:value-type="float" office:value="0" calcext:value-type="float">
            <text:p><text:s/>- </text:p>
          </table:table-cell>
          <table:table-cell table:style-name="ce406" table:formula="of:=SUM([.F113:.Q113]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311201230100000000000000000000000000000000000000000000000000000000000000000000000000000000000000000000000000000000000" calcext:value-type="string">
            <text:p>03031120123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201" calcext:value-type="float">
            <text:p>30201</text:p>
          </table:table-cell>
          <table:table-cell table:style-name="ce404" table:formula="of:=+ROUND(+[MODELLO_LA.F64];0)" office:value-type="float" office:value="0" calcext:value-type="float">
            <text:p><text:s/>- </text:p>
          </table:table-cell>
          <table:table-cell table:style-name="ce404" table:formula="of:=+ROUND(+[MODELLO_LA.G64];0)" office:value-type="float" office:value="0" calcext:value-type="float">
            <text:p><text:s/>- </text:p>
          </table:table-cell>
          <table:table-cell table:style-name="ce404" table:formula="of:=+ROUND(+[MODELLO_LA.H64];0)" office:value-type="float" office:value="10862" calcext:value-type="float">
            <text:p><text:s/>10862 </text:p>
          </table:table-cell>
          <table:table-cell table:style-name="ce404" table:formula="of:=+ROUND(+[MODELLO_LA.I64];0)" office:value-type="float" office:value="0" calcext:value-type="float">
            <text:p><text:s/>- </text:p>
          </table:table-cell>
          <table:table-cell table:style-name="ce404" table:formula="of:=+ROUND(+[MODELLO_LA.J64];0)" office:value-type="float" office:value="0" calcext:value-type="float">
            <text:p><text:s/>- </text:p>
          </table:table-cell>
          <table:table-cell table:style-name="ce404" table:formula="of:=+ROUND(+[MODELLO_LA.K64];0)" office:value-type="float" office:value="0" calcext:value-type="float">
            <text:p><text:s/>- </text:p>
          </table:table-cell>
          <table:table-cell table:style-name="ce404" table:formula="of:=+ROUND(+[MODELLO_LA.L64];0)" office:value-type="float" office:value="0" calcext:value-type="float">
            <text:p><text:s/>- </text:p>
          </table:table-cell>
          <table:table-cell table:style-name="ce404" table:formula="of:=+ROUND(+[MODELLO_LA.M64];0)" office:value-type="float" office:value="0" calcext:value-type="float">
            <text:p><text:s/>- </text:p>
          </table:table-cell>
          <table:table-cell table:style-name="ce404" table:formula="of:=+ROUND(+[MODELLO_LA.N64];0)" office:value-type="float" office:value="0" calcext:value-type="float">
            <text:p><text:s/>- </text:p>
          </table:table-cell>
          <table:table-cell table:style-name="ce404" table:formula="of:=+ROUND(+[MODELLO_LA.O64];0)" office:value-type="float" office:value="0" calcext:value-type="float">
            <text:p><text:s/>- </text:p>
          </table:table-cell>
          <table:table-cell table:style-name="ce404" table:formula="of:=+ROUND(+[MODELLO_LA.P64];0)" office:value-type="float" office:value="0" calcext:value-type="float">
            <text:p><text:s/>- </text:p>
          </table:table-cell>
          <table:table-cell table:style-name="ce404" table:formula="of:=+ROUND(+[MODELLO_LA.Q64];0)" office:value-type="float" office:value="0" calcext:value-type="float">
            <text:p><text:s/>- </text:p>
          </table:table-cell>
          <table:table-cell table:style-name="ce406" table:formula="of:=SUM([.F114:.Q114])" office:value-type="float" office:value="10862" calcext:value-type="float">
            <text:p><text:s/>10862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311201230201000000000000000000010862000000000000000000000000000000000000000000000000000000000000000000000000000108620" calcext:value-type="string">
            <text:p>03031120123020100000000000000000001086200000000000000000000000000000000000000000000000000000000000000000000000000010862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202" calcext:value-type="float">
            <text:p>30202</text:p>
          </table:table-cell>
          <table:table-cell table:style-name="ce404" table:formula="of:=+ROUND(+[MODELLO_LA.F65];0)" office:value-type="float" office:value="0" calcext:value-type="float">
            <text:p><text:s/>- </text:p>
          </table:table-cell>
          <table:table-cell table:style-name="ce404" table:formula="of:=+ROUND(+[MODELLO_LA.G65];0)" office:value-type="float" office:value="0" calcext:value-type="float">
            <text:p><text:s/>- </text:p>
          </table:table-cell>
          <table:table-cell table:style-name="ce404" table:formula="of:=+ROUND(+[MODELLO_LA.H65];0)" office:value-type="float" office:value="318805" calcext:value-type="float">
            <text:p><text:s/>318805 </text:p>
          </table:table-cell>
          <table:table-cell table:style-name="ce404" table:formula="of:=+ROUND(+[MODELLO_LA.I65];0)" office:value-type="float" office:value="0" calcext:value-type="float">
            <text:p><text:s/>- </text:p>
          </table:table-cell>
          <table:table-cell table:style-name="ce404" table:formula="of:=+ROUND(+[MODELLO_LA.J65];0)" office:value-type="float" office:value="0" calcext:value-type="float">
            <text:p><text:s/>- </text:p>
          </table:table-cell>
          <table:table-cell table:style-name="ce404" table:formula="of:=+ROUND(+[MODELLO_LA.K65];0)" office:value-type="float" office:value="0" calcext:value-type="float">
            <text:p><text:s/>- </text:p>
          </table:table-cell>
          <table:table-cell table:style-name="ce404" table:formula="of:=+ROUND(+[MODELLO_LA.L65];0)" office:value-type="float" office:value="0" calcext:value-type="float">
            <text:p><text:s/>- </text:p>
          </table:table-cell>
          <table:table-cell table:style-name="ce404" table:formula="of:=+ROUND(+[MODELLO_LA.M65];0)" office:value-type="float" office:value="0" calcext:value-type="float">
            <text:p><text:s/>- </text:p>
          </table:table-cell>
          <table:table-cell table:style-name="ce404" table:formula="of:=+ROUND(+[MODELLO_LA.N65];0)" office:value-type="float" office:value="0" calcext:value-type="float">
            <text:p><text:s/>- </text:p>
          </table:table-cell>
          <table:table-cell table:style-name="ce404" table:formula="of:=+ROUND(+[MODELLO_LA.O65];0)" office:value-type="float" office:value="0" calcext:value-type="float">
            <text:p><text:s/>- </text:p>
          </table:table-cell>
          <table:table-cell table:style-name="ce404" table:formula="of:=+ROUND(+[MODELLO_LA.P65];0)" office:value-type="float" office:value="0" calcext:value-type="float">
            <text:p><text:s/>- </text:p>
          </table:table-cell>
          <table:table-cell table:style-name="ce404" table:formula="of:=+ROUND(+[MODELLO_LA.Q65];0)" office:value-type="float" office:value="0" calcext:value-type="float">
            <text:p><text:s/>- </text:p>
          </table:table-cell>
          <table:table-cell table:style-name="ce406" table:formula="of:=SUM([.F115:.Q115])" office:value-type="float" office:value="318805" calcext:value-type="float">
            <text:p><text:s/>318805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311201230202000000000000000000318805000000000000000000000000000000000000000000000000000000000000000000000000003188050" calcext:value-type="string">
            <text:p>03031120123020200000000000000000031880500000000000000000000000000000000000000000000000000000000000000000000000000318805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300" calcext:value-type="float">
            <text:p>30300</text:p>
          </table:table-cell>
          <table:table-cell table:style-name="ce404" table:formula="of:=+ROUND(+[MODELLO_LA.F66];0)" office:value-type="float" office:value="0" calcext:value-type="float">
            <text:p><text:s/>- </text:p>
          </table:table-cell>
          <table:table-cell table:style-name="ce404" table:formula="of:=+ROUND(+[MODELLO_LA.G66];0)" office:value-type="float" office:value="0" calcext:value-type="float">
            <text:p><text:s/>- </text:p>
          </table:table-cell>
          <table:table-cell table:style-name="ce404" table:formula="of:=+ROUND(+[MODELLO_LA.H66];0)" office:value-type="float" office:value="0" calcext:value-type="float">
            <text:p><text:s/>- </text:p>
          </table:table-cell>
          <table:table-cell table:style-name="ce404" table:formula="of:=+ROUND(+[MODELLO_LA.I66];0)" office:value-type="float" office:value="0" calcext:value-type="float">
            <text:p><text:s/>- </text:p>
          </table:table-cell>
          <table:table-cell table:style-name="ce404" table:formula="of:=+ROUND(+[MODELLO_LA.J66];0)" office:value-type="float" office:value="0" calcext:value-type="float">
            <text:p><text:s/>- </text:p>
          </table:table-cell>
          <table:table-cell table:style-name="ce404" table:formula="of:=+ROUND(+[MODELLO_LA.K66];0)" office:value-type="float" office:value="0" calcext:value-type="float">
            <text:p><text:s/>- </text:p>
          </table:table-cell>
          <table:table-cell table:style-name="ce404" table:formula="of:=+ROUND(+[MODELLO_LA.L66];0)" office:value-type="float" office:value="0" calcext:value-type="float">
            <text:p><text:s/>- </text:p>
          </table:table-cell>
          <table:table-cell table:style-name="ce404" table:formula="of:=+ROUND(+[MODELLO_LA.M66];0)" office:value-type="float" office:value="0" calcext:value-type="float">
            <text:p><text:s/>- </text:p>
          </table:table-cell>
          <table:table-cell table:style-name="ce404" table:formula="of:=+ROUND(+[MODELLO_LA.N66];0)" office:value-type="float" office:value="0" calcext:value-type="float">
            <text:p><text:s/>- </text:p>
          </table:table-cell>
          <table:table-cell table:style-name="ce404" table:formula="of:=+ROUND(+[MODELLO_LA.O66];0)" office:value-type="float" office:value="0" calcext:value-type="float">
            <text:p><text:s/>- </text:p>
          </table:table-cell>
          <table:table-cell table:style-name="ce404" table:formula="of:=+ROUND(+[MODELLO_LA.P66];0)" office:value-type="float" office:value="0" calcext:value-type="float">
            <text:p><text:s/>- </text:p>
          </table:table-cell>
          <table:table-cell table:style-name="ce404" table:formula="of:=+ROUND(+[MODELLO_LA.Q66];0)" office:value-type="float" office:value="0" calcext:value-type="float">
            <text:p><text:s/>- </text:p>
          </table:table-cell>
          <table:table-cell table:style-name="ce406" table:formula="of:=SUM([.F116:.Q116])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311201230300000000000000000000000000000000000000000000000000000000000000000000000000000000000000000000000000000000000" calcext:value-type="string">
            <text:p>0303112012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400" calcext:value-type="float">
            <text:p>30400</text:p>
          </table:table-cell>
          <table:table-cell table:style-name="ce404" table:formula="of:=+ROUND(+[MODELLO_LA.F67];0)" office:value-type="float" office:value="0" calcext:value-type="float">
            <text:p><text:s/>- </text:p>
          </table:table-cell>
          <table:table-cell table:style-name="ce404" table:formula="of:=+ROUND(+[MODELLO_LA.G67];0)" office:value-type="float" office:value="0" calcext:value-type="float">
            <text:p><text:s/>- </text:p>
          </table:table-cell>
          <table:table-cell table:style-name="ce404" table:formula="of:=+ROUND(+[MODELLO_LA.H67];0)" office:value-type="float" office:value="1551" calcext:value-type="float">
            <text:p><text:s/>1551 </text:p>
          </table:table-cell>
          <table:table-cell table:style-name="ce404" table:formula="of:=+ROUND(+[MODELLO_LA.I67];0)" office:value-type="float" office:value="0" calcext:value-type="float">
            <text:p><text:s/>- </text:p>
          </table:table-cell>
          <table:table-cell table:style-name="ce404" table:formula="of:=+ROUND(+[MODELLO_LA.J67];0)" office:value-type="float" office:value="0" calcext:value-type="float">
            <text:p><text:s/>- </text:p>
          </table:table-cell>
          <table:table-cell table:style-name="ce404" table:formula="of:=+ROUND(+[MODELLO_LA.K67];0)" office:value-type="float" office:value="0" calcext:value-type="float">
            <text:p><text:s/>- </text:p>
          </table:table-cell>
          <table:table-cell table:style-name="ce404" table:formula="of:=+ROUND(+[MODELLO_LA.L67];0)" office:value-type="float" office:value="0" calcext:value-type="float">
            <text:p><text:s/>- </text:p>
          </table:table-cell>
          <table:table-cell table:style-name="ce404" table:formula="of:=+ROUND(+[MODELLO_LA.M67];0)" office:value-type="float" office:value="0" calcext:value-type="float">
            <text:p><text:s/>- </text:p>
          </table:table-cell>
          <table:table-cell table:style-name="ce404" table:formula="of:=+ROUND(+[MODELLO_LA.N67];0)" office:value-type="float" office:value="0" calcext:value-type="float">
            <text:p><text:s/>- </text:p>
          </table:table-cell>
          <table:table-cell table:style-name="ce404" table:formula="of:=+ROUND(+[MODELLO_LA.O67];0)" office:value-type="float" office:value="0" calcext:value-type="float">
            <text:p><text:s/>- </text:p>
          </table:table-cell>
          <table:table-cell table:style-name="ce404" table:formula="of:=+ROUND(+[MODELLO_LA.P67];0)" office:value-type="float" office:value="0" calcext:value-type="float">
            <text:p><text:s/>- </text:p>
          </table:table-cell>
          <table:table-cell table:style-name="ce404" table:formula="of:=+ROUND(+[MODELLO_LA.Q67];0)" office:value-type="float" office:value="0" calcext:value-type="float">
            <text:p><text:s/>- </text:p>
          </table:table-cell>
          <table:table-cell table:style-name="ce406" table:formula="of:=SUM([.F117:.Q117])" office:value-type="float" office:value="1551" calcext:value-type="float">
            <text:p><text:s/>1551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311201230400000000000000000000001551000000000000000000000000000000000000000000000000000000000000000000000000000015510" calcext:value-type="string">
            <text:p>03031120123040000000000000000000000155100000000000000000000000000000000000000000000000000000000000000000000000000001551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500" calcext:value-type="float">
            <text:p>30500</text:p>
          </table:table-cell>
          <table:table-cell table:style-name="ce404" table:formula="of:=+ROUND(+[MODELLO_LA.F68];0)" office:value-type="float" office:value="0" calcext:value-type="float">
            <text:p><text:s/>- </text:p>
          </table:table-cell>
          <table:table-cell table:style-name="ce404" table:formula="of:=+ROUND(+[MODELLO_LA.G68];0)" office:value-type="float" office:value="0" calcext:value-type="float">
            <text:p><text:s/>- </text:p>
          </table:table-cell>
          <table:table-cell table:style-name="ce404" table:formula="of:=+ROUND(+[MODELLO_LA.H68];0)" office:value-type="float" office:value="56600" calcext:value-type="float">
            <text:p><text:s/>56600 </text:p>
          </table:table-cell>
          <table:table-cell table:style-name="ce404" table:formula="of:=+ROUND(+[MODELLO_LA.I68];0)" office:value-type="float" office:value="0" calcext:value-type="float">
            <text:p><text:s/>- </text:p>
          </table:table-cell>
          <table:table-cell table:style-name="ce404" table:formula="of:=+ROUND(+[MODELLO_LA.J68];0)" office:value-type="float" office:value="0" calcext:value-type="float">
            <text:p><text:s/>- </text:p>
          </table:table-cell>
          <table:table-cell table:style-name="ce404" table:formula="of:=+ROUND(+[MODELLO_LA.K68];0)" office:value-type="float" office:value="0" calcext:value-type="float">
            <text:p><text:s/>- </text:p>
          </table:table-cell>
          <table:table-cell table:style-name="ce404" table:formula="of:=+ROUND(+[MODELLO_LA.L68];0)" office:value-type="float" office:value="0" calcext:value-type="float">
            <text:p><text:s/>- </text:p>
          </table:table-cell>
          <table:table-cell table:style-name="ce404" table:formula="of:=+ROUND(+[MODELLO_LA.M68];0)" office:value-type="float" office:value="0" calcext:value-type="float">
            <text:p><text:s/>- </text:p>
          </table:table-cell>
          <table:table-cell table:style-name="ce404" table:formula="of:=+ROUND(+[MODELLO_LA.N68];0)" office:value-type="float" office:value="0" calcext:value-type="float">
            <text:p><text:s/>- </text:p>
          </table:table-cell>
          <table:table-cell table:style-name="ce404" table:formula="of:=+ROUND(+[MODELLO_LA.O68];0)" office:value-type="float" office:value="0" calcext:value-type="float">
            <text:p><text:s/>- </text:p>
          </table:table-cell>
          <table:table-cell table:style-name="ce404" table:formula="of:=+ROUND(+[MODELLO_LA.P68];0)" office:value-type="float" office:value="0" calcext:value-type="float">
            <text:p><text:s/>- </text:p>
          </table:table-cell>
          <table:table-cell table:style-name="ce404" table:formula="of:=+ROUND(+[MODELLO_LA.Q68];0)" office:value-type="float" office:value="0" calcext:value-type="float">
            <text:p><text:s/>- </text:p>
          </table:table-cell>
          <table:table-cell table:style-name="ce406" table:formula="of:=SUM([.F118:.Q118])" office:value-type="float" office:value="56600" calcext:value-type="float">
            <text:p><text:s/>56600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311201230500000000000000000000056600000000000000000000000000000000000000000000000000000000000000000000000000000566000" calcext:value-type="string">
            <text:p>03031120123050000000000000000000005660000000000000000000000000000000000000000000000000000000000000000000000000000056600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600" calcext:value-type="float">
            <text:p>30600</text:p>
          </table:table-cell>
          <table:table-cell table:style-name="ce404" table:formula="of:=+ROUND(+[MODELLO_LA.F69];0)" office:value-type="float" office:value="0" calcext:value-type="float">
            <text:p><text:s/>- </text:p>
          </table:table-cell>
          <table:table-cell table:style-name="ce404" table:formula="of:=+ROUND(+[MODELLO_LA.G69];0)" office:value-type="float" office:value="0" calcext:value-type="float">
            <text:p><text:s/>- </text:p>
          </table:table-cell>
          <table:table-cell table:style-name="ce404" table:formula="of:=+ROUND(+[MODELLO_LA.H69];0)" office:value-type="float" office:value="0" calcext:value-type="float">
            <text:p><text:s/>- </text:p>
          </table:table-cell>
          <table:table-cell table:style-name="ce404" table:formula="of:=+ROUND(+[MODELLO_LA.I69];0)" office:value-type="float" office:value="1733" calcext:value-type="float">
            <text:p><text:s/>1733 </text:p>
          </table:table-cell>
          <table:table-cell table:style-name="ce404" table:formula="of:=+ROUND(+[MODELLO_LA.J69];0)" office:value-type="float" office:value="0" calcext:value-type="float">
            <text:p><text:s/>- </text:p>
          </table:table-cell>
          <table:table-cell table:style-name="ce404" table:formula="of:=+ROUND(+[MODELLO_LA.K69];0)" office:value-type="float" office:value="0" calcext:value-type="float">
            <text:p><text:s/>- </text:p>
          </table:table-cell>
          <table:table-cell table:style-name="ce404" table:formula="of:=+ROUND(+[MODELLO_LA.L69];0)" office:value-type="float" office:value="0" calcext:value-type="float">
            <text:p><text:s/>- </text:p>
          </table:table-cell>
          <table:table-cell table:style-name="ce404" table:formula="of:=+ROUND(+[MODELLO_LA.M69];0)" office:value-type="float" office:value="0" calcext:value-type="float">
            <text:p><text:s/>- </text:p>
          </table:table-cell>
          <table:table-cell table:style-name="ce404" table:formula="of:=+ROUND(+[MODELLO_LA.N69];0)" office:value-type="float" office:value="0" calcext:value-type="float">
            <text:p><text:s/>- </text:p>
          </table:table-cell>
          <table:table-cell table:style-name="ce404" table:formula="of:=+ROUND(+[MODELLO_LA.O69];0)" office:value-type="float" office:value="0" calcext:value-type="float">
            <text:p><text:s/>- </text:p>
          </table:table-cell>
          <table:table-cell table:style-name="ce404" table:formula="of:=+ROUND(+[MODELLO_LA.P69];0)" office:value-type="float" office:value="0" calcext:value-type="float">
            <text:p><text:s/>- </text:p>
          </table:table-cell>
          <table:table-cell table:style-name="ce404" table:formula="of:=+ROUND(+[MODELLO_LA.Q69];0)" office:value-type="float" office:value="0" calcext:value-type="float">
            <text:p><text:s/>- </text:p>
          </table:table-cell>
          <table:table-cell table:style-name="ce406" table:formula="of:=SUM([.F119:.Q119])" office:value-type="float" office:value="1733" calcext:value-type="float">
            <text:p><text:s/>1733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311201230600000000000000000000000000000017330000000000000000000000000000000000000000000000000000000000000000000017330" calcext:value-type="string">
            <text:p>030311201230600000000000000000000000000000017330000000000000000000000000000000000000000000000000000000000000000000017330</text:p>
          </table:table-cell>
          <table:table-cell table:number-columns-repeated="1003"/>
        </table:table-row>
        <table:table-row table:style-name="ro1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</text:p>
          </table:table-cell>
          <table:table-cell table:style-name="ce400" office:value-type="float" office:value="30700" calcext:value-type="float">
            <text:p>30700</text:p>
          </table:table-cell>
          <table:table-cell table:style-name="ce404" table:formula="of:=+ROUND(+[MODELLO_LA.F70];0)" office:value-type="float" office:value="0" calcext:value-type="float">
            <text:p><text:s/>- </text:p>
          </table:table-cell>
          <table:table-cell table:style-name="ce404" table:formula="of:=+ROUND(+[MODELLO_LA.G70];0)" office:value-type="float" office:value="0" calcext:value-type="float">
            <text:p><text:s/>- </text:p>
          </table:table-cell>
          <table:table-cell table:style-name="ce404" table:formula="of:=+ROUND(+[MODELLO_LA.H70];0)" office:value-type="float" office:value="12414" calcext:value-type="float">
            <text:p><text:s/>12414 </text:p>
          </table:table-cell>
          <table:table-cell table:style-name="ce404" table:formula="of:=+ROUND(+[MODELLO_LA.I70];0)" office:value-type="float" office:value="0" calcext:value-type="float">
            <text:p><text:s/>- </text:p>
          </table:table-cell>
          <table:table-cell table:style-name="ce404" table:formula="of:=+ROUND(+[MODELLO_LA.J70];0)" office:value-type="float" office:value="0" calcext:value-type="float">
            <text:p><text:s/>- </text:p>
          </table:table-cell>
          <table:table-cell table:style-name="ce404" table:formula="of:=+ROUND(+[MODELLO_LA.K70];0)" office:value-type="float" office:value="0" calcext:value-type="float">
            <text:p><text:s/>- </text:p>
          </table:table-cell>
          <table:table-cell table:style-name="ce404" table:formula="of:=+ROUND(+[MODELLO_LA.L70];0)" office:value-type="float" office:value="0" calcext:value-type="float">
            <text:p><text:s/>- </text:p>
          </table:table-cell>
          <table:table-cell table:style-name="ce404" table:formula="of:=+ROUND(+[MODELLO_LA.M70];0)" office:value-type="float" office:value="0" calcext:value-type="float">
            <text:p><text:s/>- </text:p>
          </table:table-cell>
          <table:table-cell table:style-name="ce404" table:formula="of:=+ROUND(+[MODELLO_LA.N70];0)" office:value-type="float" office:value="0" calcext:value-type="float">
            <text:p><text:s/>- </text:p>
          </table:table-cell>
          <table:table-cell table:style-name="ce404" table:formula="of:=+ROUND(+[MODELLO_LA.O70];0)" office:value-type="float" office:value="0" calcext:value-type="float">
            <text:p><text:s/>- </text:p>
          </table:table-cell>
          <table:table-cell table:style-name="ce404" table:formula="of:=+ROUND(+[MODELLO_LA.P70];0)" office:value-type="float" office:value="0" calcext:value-type="float">
            <text:p><text:s/>- </text:p>
          </table:table-cell>
          <table:table-cell table:style-name="ce404" table:formula="of:=+ROUND(+[MODELLO_LA.Q70];0)" office:value-type="float" office:value="0" calcext:value-type="float">
            <text:p><text:s/>- </text:p>
          </table:table-cell>
          <table:table-cell table:style-name="ce406" table:formula="of:=SUM([.F120:.Q120])" office:value-type="float" office:value="12414" calcext:value-type="float">
            <text:p><text:s/>12414 </text:p>
          </table:table-cell>
          <table:table-cell table:style-name="ce402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311201230700000000000000000000012414000000000000000000000000000000000000000000000000000000000000000000000000000124140" calcext:value-type="string">
            <text:p>030311201230700000000000000000000012414000000000000000000000000000000000000000000000000000000000000000000000000000124140</text:p>
          </table:table-cell>
          <table:table-cell table:number-columns-repeated="1003"/>
        </table:table-row>
        <table:table-row table:style-name="ro2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table:style-name="ce399" office:value-type="string" calcext:value-type="string">
            <text:p>C</text:p>
          </table:table-cell>
          <table:table-cell table:style-name="ce401" office:value-type="float" office:value="39999" calcext:value-type="float">
            <text:p>39999</text:p>
          </table:table-cell>
          <table:table-cell table:style-name="ce405" table:formula="of:=SUM([.F113:.F120])" office:value-type="float" office:value="0" calcext:value-type="float">
            <text:p><text:s/>- </text:p>
          </table:table-cell>
          <table:table-cell table:style-name="ce405" table:formula="of:=SUM([.G113:.G120])" office:value-type="float" office:value="0" calcext:value-type="float">
            <text:p><text:s/>- </text:p>
          </table:table-cell>
          <table:table-cell table:style-name="ce405" table:formula="of:=SUM([.H113:.H120])" office:value-type="float" office:value="400232" calcext:value-type="float">
            <text:p><text:s/>400232 </text:p>
          </table:table-cell>
          <table:table-cell table:style-name="ce405" table:formula="of:=SUM([.I113:.I120])" office:value-type="float" office:value="1733" calcext:value-type="float">
            <text:p><text:s/>1733 </text:p>
          </table:table-cell>
          <table:table-cell table:style-name="ce405" table:formula="of:=SUM([.J113:.J120])" office:value-type="float" office:value="0" calcext:value-type="float">
            <text:p><text:s/>- </text:p>
          </table:table-cell>
          <table:table-cell table:style-name="ce405" table:formula="of:=SUM([.K113:.K120])" office:value-type="float" office:value="0" calcext:value-type="float">
            <text:p><text:s/>- </text:p>
          </table:table-cell>
          <table:table-cell table:style-name="ce405" table:formula="of:=SUM([.L113:.L120])" office:value-type="float" office:value="0" calcext:value-type="float">
            <text:p><text:s/>- </text:p>
          </table:table-cell>
          <table:table-cell table:style-name="ce405" table:formula="of:=SUM([.M113:.M120])" office:value-type="float" office:value="0" calcext:value-type="float">
            <text:p><text:s/>- </text:p>
          </table:table-cell>
          <table:table-cell table:style-name="ce405" table:formula="of:=SUM([.N113:.N120])" office:value-type="float" office:value="0" calcext:value-type="float">
            <text:p><text:s/>- </text:p>
          </table:table-cell>
          <table:table-cell table:style-name="ce405" table:formula="of:=SUM([.O113:.O120])" office:value-type="float" office:value="0" calcext:value-type="float">
            <text:p><text:s/>- </text:p>
          </table:table-cell>
          <table:table-cell table:style-name="ce405" table:formula="of:=SUM([.P113:.P120])" office:value-type="float" office:value="0" calcext:value-type="float">
            <text:p><text:s/>- </text:p>
          </table:table-cell>
          <table:table-cell table:style-name="ce405" table:formula="of:=SUM([.Q113:.Q120])" office:value-type="float" office:value="0" calcext:value-type="float">
            <text:p><text:s/>- </text:p>
          </table:table-cell>
          <table:table-cell table:style-name="ce406" table:formula="of:=SUM([.F121:.Q121])" office:value-type="float" office:value="401965" calcext:value-type="float">
            <text:p><text:s/>401965 </text:p>
          </table:table-cell>
          <table:table-cell table:style-name="ce403" office:value-type="float" office:value="0" calcext:value-type="float">
            <text:p><text:s/>- </text:p>
          </table:table-cell>
          <table:table-cell table:style-name="ce399" office:value-type="string" calcext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311201239999000000000000000000400232000017330000000000000000000000000000000000000000000000000000000000000000004019650" calcext:value-type="string">
            <text:p>030311201239999000000000000000000400232000017330000000000000000000000000000000000000000000000000000000000000000004019650</text:p>
          </table:table-cell>
          <table:table-cell table:number-columns-repeated="1003"/>
        </table:table-row>
        <table:table-row table:style-name="ro2">
          <table:table-cell table:style-name="ce397" office:value-type="string" calcext:value-type="string">
            <text:p>030</text:p>
          </table:table-cell>
          <table:table-cell table:formula="of:=+[MODELLO_LA.$H$7]" office:value-type="string" office:string-value="311" calcext:value-type="string">
            <text:p>311</text:p>
          </table:table-cell>
          <table:table-cell office:value-type="float" office:value="2012" calcext:value-type="float">
            <text:p>2012</text:p>
          </table:table-cell>
          <table:table-cell table:style-name="ce399" office:value-type="string" calcext:value-type="string">
            <text:p>C</text:p>
          </table:table-cell>
          <table:table-cell table:style-name="ce401" office:value-type="float" office:value="49999" calcext:value-type="float">
            <text:p>49999</text:p>
          </table:table-cell>
          <table:table-cell table:style-name="ce405" table:formula="of:=+[.F121]+[.F112]+[.F79]" office:value-type="float" office:value="20469" calcext:value-type="float">
            <text:p><text:s/>20469 </text:p>
          </table:table-cell>
          <table:table-cell table:style-name="ce405" table:formula="of:=+[.G121]+[.G112]+[.G79]" office:value-type="float" office:value="691" calcext:value-type="float">
            <text:p><text:s/>691 </text:p>
          </table:table-cell>
          <table:table-cell table:style-name="ce405" table:formula="of:=+[.H121]+[.H112]+[.H79]" office:value-type="float" office:value="1023511" calcext:value-type="float">
            <text:p><text:s/>1023511 </text:p>
          </table:table-cell>
          <table:table-cell table:style-name="ce405" table:formula="of:=+[.I121]+[.I112]+[.I79]" office:value-type="float" office:value="11328" calcext:value-type="float">
            <text:p><text:s/>11328 </text:p>
          </table:table-cell>
          <table:table-cell table:style-name="ce405" table:formula="of:=+[.J121]+[.J112]+[.J79]" office:value-type="float" office:value="11478" calcext:value-type="float">
            <text:p><text:s/>11478 </text:p>
          </table:table-cell>
          <table:table-cell table:style-name="ce405" table:formula="of:=+[.K121]+[.K112]+[.K79]" office:value-type="float" office:value="35382" calcext:value-type="float">
            <text:p><text:s/>35382 </text:p>
          </table:table-cell>
          <table:table-cell table:style-name="ce405" table:formula="of:=+[.L121]+[.L112]+[.L79]" office:value-type="float" office:value="1017" calcext:value-type="float">
            <text:p><text:s/>1017 </text:p>
          </table:table-cell>
          <table:table-cell table:style-name="ce405" table:formula="of:=+[.M121]+[.M112]+[.M79]" office:value-type="float" office:value="9116" calcext:value-type="float">
            <text:p><text:s/>9116 </text:p>
          </table:table-cell>
          <table:table-cell table:style-name="ce405" table:formula="of:=+[.N121]+[.N112]+[.N79]" office:value-type="float" office:value="11618" calcext:value-type="float">
            <text:p><text:s/>11618 </text:p>
          </table:table-cell>
          <table:table-cell table:style-name="ce405" table:formula="of:=+[.O121]+[.O112]+[.O79]" office:value-type="float" office:value="4640" calcext:value-type="float">
            <text:p><text:s/>4640 </text:p>
          </table:table-cell>
          <table:table-cell table:style-name="ce405" table:formula="of:=+[.P121]+[.P112]+[.P79]" office:value-type="float" office:value="531" calcext:value-type="float">
            <text:p><text:s/>531 </text:p>
          </table:table-cell>
          <table:table-cell table:style-name="ce405" table:formula="of:=+[.Q121]+[.Q112]+[.Q79]" office:value-type="float" office:value="12716" calcext:value-type="float">
            <text:p><text:s/>12716 </text:p>
          </table:table-cell>
          <table:table-cell table:style-name="ce406" table:formula="of:=SUM([.F122:.Q122])" office:value-type="float" office:value="1142497" calcext:value-type="float">
            <text:p><text:s/>1142497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399" office:value-type="string" calcext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311201249999000204690000069101023511000113280001147800035382000010170000911600011618000046400000053100012716011424970" calcext:value-type="string">
            <text:p>03031120124999900020469000006910102351100011328000114780003538200001017000091160001161800004640000005310001271601142497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02" table:number-columns-repeated="11"/>
          <table:table-cell table:style-name="ce407"/>
          <table:table-cell table:style-name="ce406"/>
          <table:table-cell table:style-name="ce407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IONI" table:style-name="ta12">
        <table:table-column table:style-name="co9" table:default-cell-style-name="ce398"/>
        <table:table-column table:style-name="co41" table:number-columns-repeated="1023" table:default-cell-style-name="ce398"/>
        <table:table-row table:style-name="ro1">
          <table:table-cell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OUT" table:style-name="ta13">
        <table:table-column table:style-name="co9" table:default-cell-style-name="ce398"/>
        <table:table-column table:style-name="co41" table:number-columns-repeated="1023" table:default-cell-style-name="ce398"/>
        <table:table-row table:style-name="ro1">
          <table:table-cell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[Info.$B$7]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" table:style-name="ta13">
        <table:table-column table:style-name="co45" table:default-cell-style-name="ce398"/>
        <table:table-column table:style-name="co41" table:number-columns-repeated="2" table:default-cell-style-name="ce398"/>
        <table:table-column table:style-name="co23" table:default-cell-style-name="ce398"/>
        <table:table-column table:style-name="co46" table:default-cell-style-name="ce398"/>
        <table:table-column table:style-name="co47" table:default-cell-style-name="ce398"/>
        <table:table-column table:style-name="co41" table:number-columns-repeated="1018" table:default-cell-style-name="ce398"/>
        <table:table-row table:style-name="ro1">
          <table:table-cell office:value-type="string" calcext:value-type="string">
            <text:p>ENTE_ID</text:p>
          </table:table-cell>
          <table:table-cell office:value-type="string" calcext:value-type="string">
            <text:p>ENTE_DESC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PERIODO_DESC</text:p>
          </table:table-cell>
          <table:table-cell office:value-type="string" calcext:value-type="string">
            <text:p>PERIODO_VERSIONE</text:p>
          </table:table-cell>
          <table:table-cell office:value-type="string" calcext:value-type="string">
            <text:p>DT_GENERAZIONE</text:p>
          </table:table-cell>
          <table:table-cell office:value-type="string" calcext:value-type="string">
            <text:p>VERSIONE_MODEL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A.S.L. DELLA PROVINCIA DI MONZA E BRIANZA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Consuntivo</text:p>
          </table:table-cell>
          <table:table-cell office:value-type="string" calcext:value-type="string">
            <text:p>CONS.V1</text:p>
          </table:table-cell>
          <table:table-cell office:value-type="string" calcext:value-type="string">
            <text:p>23/05/2013 15:40:26</text:p>
          </table:table-cell>
          <table:table-cell office:value-type="string" calcext:value-type="string">
            <text:p>V1.01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 (</number:text>
      <number:number number:decimal-places="0" loext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number number:decimal-places="0" loext:min-decimal-places="0" number:min-integer-digits="1"/>
      <number:text> </number:text>
    </number:number-style>
    <number:number-style style:name="N115P1" style:volatile="true">
      <number:text>-€ </number:text>
      <number:number number:decimal-places="0" loext:min-decimal-places="0" number:min-integer-digits="1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0" loext:min-decimal-places="0" number:min-integer-digits="1"/>
      <number:text> </number:text>
    </number:number-style>
    <number:number-style style:name="N117P1" style:volatile="true">
      <number:text>-</number:text>
      <number:number number:decimal-places="0" loext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0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6">
      <number:currency-symbol>$</number:currency-symbol>
      <number:text>- </number:text>
    </number:currency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 (</number:text>
      <number:number number:decimal-places="0" loext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 € </number:text>
      <number:number number:decimal-places="0" loext:min-decimal-places="0" number:min-integer-digits="1"/>
      <number:text> </number:text>
    </number:number-style>
    <number:number-style style:name="N113">
      <number:text>-€ </number:text>
      <number:number number:decimal-places="0" loext:min-decimal-places="0" number:min-integer-digits="1"/>
      <number:text> </number:text>
    </number:number-style>
    <number:number-style style:name="N114">
      <number:text> € - </number:text>
    </number:number-style>
    <number:number-style style:name="N116">
      <number:text>-</number:text>
      <number:number number:decimal-places="0" loext:min-decimal-places="0" number:min-integer-digits="1"/>
      <number:text> </number:text>
    </number:number-style>
    <number:number-style style:name="N118">
      <number:text> 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2"/>
      <number:text> </number:text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0" loext:min-decimal-places="0" number:min-integer-digits="0"/>
    </number:number-style>
    <number:currency-style style:name="N12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number:currency-symbol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/>
    <style:style style:name="Euro" style:family="table-cell" style:parent-style-name="Default" style:data-style-name="N127"/>
    <style:style style:name="Euro_20_2" style:display-name="Euro 2" style:family="table-cell" style:parent-style-name="Default" style:data-style-name="N127"/>
    <style:style style:name="Migliaia_20__28_0_29__5f_CE01_20_Abruzzo_20_AssOspedaliera" style:display-name="Migliaia (0)_CE01 Abruzzo AssOspedaliera" style:family="table-cell" style:parent-style-name="Default" style:data-style-name="N111"/>
    <style:style style:name="Migliaia_20__5b_0_5d__20_2" style:display-name="Migliaia [0] 2" style:family="table-cell" style:parent-style-name="Default" style:data-style-name="N117"/>
    <style:style style:name="Migliaia_20_2" style:display-name="Migliaia 2" style:family="table-cell" style:parent-style-name="Default" style:data-style-name="N12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Percent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Valuta_20__28_0_29__5f_CE01_20_Abruzzo_20_AssOspedaliera" style:display-name="Valuta (0)_CE01 Abruzzo AssOspedaliera" style:family="table-cell" style:parent-style-name="Default" style:data-style-name="N107"/>
    <style:style style:name="Valuta_20__5b_0_5d__20_2" style:display-name="Valuta [0] 2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4mm" fo:margin-bottom="4mm" fo:margin-left="4mm" fo:margin-right="4mm" style:print-page-order="ttb" style:first-page-number="continue" style:scale-to="69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8.01mm" fo:margin-left="6mm" fo:margin-right="4mm" style:print-page-order="ttb" style:first-page-number="continue" style:scale-to="54%" style:table-centering="both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style:num-format="1" style:print-orientation="landscape" fo:margin-top="4mm" fo:margin-bottom="4mm" fo:margin-left="4mm" fo:margin-right="4mm" style:print-page-order="ttb" style:first-page-number="continue" style:scale-to="51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7">
      <style:page-layout-properties style:num-format="1" style:print-orientation="landscape" fo:margin-top="4mm" fo:margin-bottom="4mm" fo:margin-left="4mm" fo:margin-right="4mm" style:print-page-order="ttb" style:first-page-number="continue" style:scale-to="49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8">
      <style:page-layout-properties style:num-format="1" style:print-orientation="landscape" fo:margin-top="4mm" fo:margin-bottom="4mm" fo:margin-left="4mm" fo:margin-right="4mm" style:print-page-order="ttb" style:first-page-number="continue" style:scale-to="50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4mm" fo:margin-bottom="4mm" fo:margin-left="4mm" fo:margin-right="4mm" style:print-page-order="ttb" style:first-page-number="continue" style:scale-to="57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1">
      <style:page-layout-properties style:num-format="1" style:print-orientation="landscape" fo:margin-top="4mm" fo:margin-bottom="4mm" fo:margin-left="4mm" fo:margin-right="4mm" style:print-page-order="ttb" style:first-page-number="continue" style:scale-to="71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2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1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3" style:page-layout-name="Mpm5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5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UBBLIC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6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PRODUZIONE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7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RIVAT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8" style:page-layout-name="Mpm9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ASSI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9" style:page-layout-name="Mpm10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LA-CONS ASSI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0" style:page-layout-name="Mpm11">
      <style:header>
        <style:region-right>
          <text:p><text:span text:style-name="MT1"><text:s/></text:span></text:p>
        </style:region-right>
      </style:header>
      <style:header-left style:display="false"/>
      <style:footer>
        <style:region-left>
          <text:p>SINTESI</text:p>
        </style:region-left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1" style:page-layout-name="Mpm12">
      <style:header/>
      <style:header-left style:display="false"/>
      <style:footer/>
      <style:footer-left style:display="false"/>
    </style:master-page>
    <style:master-page style:name="mp12" style:page-layout-name="Mpm13">
      <style:header/>
      <style:header-left style:display="false"/>
      <style:footer/>
      <style:footer-left style:display="false"/>
    </style:master-page>
    <style:master-page style:name="mp13" style:page-layout-name="Mpm1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inistero della Sanità</meta:initial-creator>
    <dc:creator>Enrico Rossi (enrossi)</dc:creator>
    <meta:creation-date>2003-09-29T10:34:29Z</meta:creation-date>
    <dc:date>2017-06-08T09:04:00Z</dc:date>
    <meta:print-date>2013-05-30T14:58:23Z</meta:print-date>
    <meta:document-statistic meta:table-count="14" meta:cell-count="9490" meta:object-count="0"/>
  </office:meta>
</office:document-meta>
</file>