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5.94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115.6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35mm"/>
    </style:style>
    <style:style style:name="co9" style:family="table-column">
      <style:table-column-properties fo:break-before="auto" style:column-width="82.8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22.61mm"/>
    </style:style>
    <style:style style:name="co12" style:family="table-column">
      <style:table-column-properties fo:break-before="auto" style:column-width="26.33mm"/>
    </style:style>
    <style:style style:name="co13" style:family="table-column">
      <style:table-column-properties fo:break-before="auto" style:column-width="25.81mm"/>
    </style:style>
    <style:style style:name="co14" style:family="table-column">
      <style:table-column-properties fo:break-before="auto" style:column-width="25.28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8.96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11.64mm"/>
    </style:style>
    <style:style style:name="co21" style:family="table-column">
      <style:table-column-properties fo:break-before="auto" style:column-width="46.18mm"/>
    </style:style>
    <style:style style:name="co22" style:family="table-column">
      <style:table-column-properties fo:break-before="auto" style:column-width="15.35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34.93mm"/>
    </style:style>
    <style:style style:name="co25" style:family="table-column">
      <style:table-column-properties fo:break-before="auto" style:column-width="39.16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2.08mm"/>
    </style:style>
    <style:style style:name="co28" style:family="table-column">
      <style:table-column-properties fo:break-before="auto" style:column-width="24.61mm"/>
    </style:style>
    <style:style style:name="co29" style:family="table-column">
      <style:table-column-properties fo:break-before="auto" style:column-width="27.25mm"/>
    </style:style>
    <style:style style:name="co30" style:family="table-column">
      <style:table-column-properties fo:break-before="auto" style:column-width="21.31mm"/>
    </style:style>
    <style:style style:name="co31" style:family="table-column">
      <style:table-column-properties fo:break-before="auto" style:column-width="23.81mm"/>
    </style:style>
    <style:style style:name="co32" style:family="table-column">
      <style:table-column-properties fo:break-before="auto" style:column-width="10.2mm"/>
    </style:style>
    <style:style style:name="co33" style:family="table-column">
      <style:table-column-properties fo:break-before="auto" style:column-width="12.7mm"/>
    </style:style>
    <style:style style:name="co34" style:family="table-column">
      <style:table-column-properties fo:break-before="auto" style:column-width="94.46mm"/>
    </style:style>
    <style:style style:name="co35" style:family="table-column">
      <style:table-column-properties fo:break-before="auto" style:column-width="47.89mm"/>
    </style:style>
    <style:style style:name="co36" style:family="table-column">
      <style:table-column-properties fo:break-before="auto" style:column-width="26.05mm"/>
    </style:style>
    <style:style style:name="co37" style:family="table-column">
      <style:table-column-properties fo:break-before="auto" style:column-width="19.84mm"/>
    </style:style>
    <style:style style:name="co38" style:family="table-column">
      <style:table-column-properties fo:break-before="auto" style:column-width="11.38mm"/>
    </style:style>
    <style:style style:name="co39" style:family="table-column">
      <style:table-column-properties fo:break-before="auto" style:column-width="14.68mm"/>
    </style:style>
    <style:style style:name="co40" style:family="table-column">
      <style:table-column-properties fo:break-before="auto" style:column-width="93.79mm"/>
    </style:style>
    <style:style style:name="co41" style:family="table-column">
      <style:table-column-properties fo:break-before="auto" style:column-width="21.03mm"/>
    </style:style>
    <style:style style:name="co42" style:family="table-column">
      <style:table-column-properties fo:break-before="auto" style:column-width="21.55mm"/>
    </style:style>
    <style:style style:name="co43" style:family="table-column">
      <style:table-column-properties fo:break-before="auto" style:column-width="18.64mm"/>
    </style:style>
    <style:style style:name="co44" style:family="table-column">
      <style:table-column-properties fo:break-before="auto" style:column-width="75.41mm"/>
    </style:style>
    <style:style style:name="co45" style:family="table-column">
      <style:table-column-properties fo:break-before="auto" style:column-width="84.81mm"/>
    </style:style>
    <style:style style:name="co46" style:family="table-column">
      <style:table-column-properties fo:break-before="auto" style:column-width="13.63mm"/>
    </style:style>
    <style:style style:name="co47" style:family="table-column">
      <style:table-column-properties fo:break-before="auto" style:column-width="105.97mm"/>
    </style:style>
    <style:style style:name="co48" style:family="table-column">
      <style:table-column-properties fo:break-before="auto" style:column-width="48.15mm"/>
    </style:style>
    <style:style style:name="co49" style:family="table-column">
      <style:table-column-properties fo:break-before="auto" style:column-width="23.55mm"/>
    </style:style>
    <style:style style:name="co50" style:family="table-column">
      <style:table-column-properties fo:break-before="auto" style:column-width="20.37mm"/>
    </style:style>
    <style:style style:name="co51" style:family="table-column">
      <style:table-column-properties fo:break-before="auto" style:column-width="19.58mm"/>
    </style:style>
    <style:style style:name="co52" style:family="table-column">
      <style:table-column-properties fo:break-before="auto" style:column-width="16.14mm"/>
    </style:style>
    <style:style style:name="co53" style:family="table-column">
      <style:table-column-properties fo:break-before="auto" style:column-width="67.47mm"/>
    </style:style>
    <style:style style:name="co54" style:family="table-column">
      <style:table-column-properties fo:break-before="auto" style:column-width="19.05mm"/>
    </style:style>
    <style:style style:name="co55" style:family="table-column">
      <style:table-column-properties fo:break-before="auto" style:column-width="43.39mm"/>
    </style:style>
    <style:style style:name="co56" style:family="table-column">
      <style:table-column-properties fo:break-before="auto" style:column-width="26.58mm"/>
    </style:style>
    <style:style style:name="co57" style:family="table-column">
      <style:table-column-properties fo:break-before="auto" style:column-width="28.05mm"/>
    </style:style>
    <style:style style:name="co58" style:family="table-column">
      <style:table-column-properties fo:break-before="auto" style:column-width="29.49mm"/>
    </style:style>
    <style:style style:name="co59" style:family="table-column">
      <style:table-column-properties fo:break-before="auto" style:column-width="34.01mm"/>
    </style:style>
    <style:style style:name="co60" style:family="table-column">
      <style:table-column-properties fo:break-before="auto" style:column-width="17.99mm"/>
    </style:style>
    <style:style style:name="co61" style:family="table-column">
      <style:table-column-properties fo:break-before="auto" style:column-width="21.84mm"/>
    </style:style>
    <style:style style:name="co62" style:family="table-column">
      <style:table-column-properties fo:break-before="auto" style:column-width="27.78mm"/>
    </style:style>
    <style:style style:name="co63" style:family="table-column">
      <style:table-column-properties fo:break-before="auto" style:column-width="247.53mm"/>
    </style:style>
    <style:style style:name="co64" style:family="table-column">
      <style:table-column-properties fo:break-before="auto" style:column-width="19.31mm"/>
    </style:style>
    <style:style style:name="co65" style:family="table-column">
      <style:table-column-properties fo:break-before="auto" style:column-width="37.9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0.85mm" fo:break-before="auto" style:use-optimal-row-height="true"/>
    </style:style>
    <style:style style:name="ro5" style:family="table-row">
      <style:table-row-properties style:row-height="3.58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4.64mm" fo:break-before="page" style:use-optimal-row-height="false"/>
    </style:style>
    <style:style style:name="ro21" style:family="table-row">
      <style:table-row-properties style:row-height="3.58mm" fo:break-before="page" style:use-optimal-row-height="true"/>
    </style:style>
    <style:style style:name="ro22" style:family="table-row">
      <style:table-row-properties style:row-height="7.28mm" fo:break-before="auto" style:use-optimal-row-height="tru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4.76mm" fo:break-before="auto" style:use-optimal-row-height="tru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8.2mm" fo:break-before="auto" style:use-optimal-row-height="false"/>
    </style:style>
    <style:style style:name="ro29" style:family="table-row">
      <style:table-row-properties style:row-height="5.29mm" fo:break-before="auto" style:use-optimal-row-height="tru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4.76mm" fo:break-before="page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5.43mm" fo:break-before="auto" style:use-optimal-row-height="true"/>
    </style:style>
    <style:style style:name="ro35" style:family="table-row">
      <style:table-row-properties style:row-height="5.7mm" fo:break-before="auto" style:use-optimal-row-height="false"/>
    </style:style>
    <style:style style:name="ro36" style:family="table-row">
      <style:table-row-properties style:row-height="7.02mm" fo:break-before="auto" style:use-optimal-row-height="false"/>
    </style:style>
    <style:style style:name="ro37" style:family="table-row">
      <style:table-row-properties style:row-height="10.99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6.23mm" fo:break-before="auto" style:use-optimal-row-height="true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7.14mm" fo:break-before="auto" style:use-optimal-row-height="true"/>
    </style:style>
    <style:style style:name="ro42" style:family="table-row">
      <style:table-row-properties style:row-height="4.5mm" fo:break-before="page" style:use-optimal-row-height="true"/>
    </style:style>
    <style:style style:name="ro43" style:family="table-row">
      <style:table-row-properties style:row-height="5.03mm" fo:break-before="auto" style:use-optimal-row-height="false"/>
    </style:style>
    <style:style style:name="ro44" style:family="table-row">
      <style:table-row-properties style:row-height="11.91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8.73mm" fo:break-before="page" style:use-optimal-row-height="false"/>
    </style:style>
    <style:style style:name="ro47" style:family="table-row">
      <style:table-row-properties style:row-height="17.46mm" fo:break-before="auto" style:use-optimal-row-height="false"/>
    </style:style>
    <style:style style:name="ro48" style:family="table-row">
      <style:table-row-properties style:row-height="19.58mm" fo:break-before="auto" style:use-optimal-row-height="false"/>
    </style:style>
    <style:style style:name="ro49" style:family="table-row">
      <style:table-row-properties style:row-height="15.88mm" fo:break-before="auto" style:use-optimal-row-height="false"/>
    </style:style>
    <style:style style:name="ro50" style:family="table-row">
      <style:table-row-properties style:row-height="19.84mm" fo:break-before="auto" style:use-optimal-row-height="false"/>
    </style:style>
    <style:style style:name="ro51" style:family="table-row">
      <style:table-row-properties style:row-height="13.76mm" fo:break-before="auto" style:use-optimal-row-height="false"/>
    </style:style>
    <style:style style:name="ro52" style:family="table-row">
      <style:table-row-properties style:row-height="9.79mm" fo:break-before="auto" style:use-optimal-row-height="false"/>
    </style:style>
    <style:style style:name="ro53" style:family="table-row">
      <style:table-row-properties style:row-height="9mm" fo:break-before="auto" style:use-optimal-row-height="false"/>
    </style:style>
    <style:style style:name="ro5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20_2" style:data-style-name="N0">
      <style:table-cell-properties fo:border-bottom="none" fo:background-color="#ffff99" style:cell-protect="hidden-and-protected" style:print-content="true" fo:border-left="2.01pt solid #000000" fo:border-right="none" fo:border-top="2.01pt solid #000000" style:vertical-align="automatic"/>
    </style:style>
    <style:style style:name="ce2" style:family="table-cell" style:parent-style-name="Normale_20_2" style:data-style-name="N0">
      <style:table-cell-properties fo:border-bottom="none" fo:background-color="#ffff99" style:cell-protect="hidden-and-protected" style:print-content="true" fo:border-left="2.01pt solid #000000" fo:border-right="none" fo:border-top="none" style:vertical-align="automatic"/>
    </style:style>
    <style:style style:name="ce3" style:family="table-cell" style:parent-style-name="Normale_20_2" style:data-style-name="N0">
      <style:table-cell-properties fo:border-bottom="2.01pt solid #000000" fo:background-color="#ffff99" style:cell-protect="protected" style:print-content="true" fo:border-left="2.01pt solid #000000" fo:border-right="none" fo:border-top="none" style:vertical-align="automatic"/>
    </style:style>
    <style:style style:name="ce4" style:family="table-cell" style:parent-style-name="Normale_20_2" style:data-style-name="N0">
      <style:table-cell-properties fo:background-color="#ffff99" style:cell-protect="protected" style:print-content="true" style:vertical-align="automatic"/>
    </style:style>
    <style:style style:name="ce5" style:family="table-cell" style:parent-style-name="Normale_20_2" style:data-style-name="N0">
      <style:table-cell-properties fo:background-color="#ffffff" style:cell-protect="protected" style:print-content="true" style:vertical-align="automatic"/>
    </style:style>
    <style:style style:name="ce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none" fo:border-top="2.01pt solid #000000" style:vertical-align="automatic"/>
    </style:style>
    <style:style style:name="ce7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ackground-color="#ffff99" style:cell-protect="hidden-and-protected" style:print-content="true" style:vertical-align="automatic"/>
    </style:style>
    <style:style style:name="ce10" style:family="table-cell" style:parent-style-name="Normale_20_2" style:data-style-name="N0">
      <style:table-cell-properties fo:background-color="#ffcc00" style:cell-protect="hidden-and-protected" style:print-content="true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Normale_20_2" style:data-style-name="N30">
      <style:table-cell-properties fo:background-color="#99ccff" style:cell-protect="formula-hidden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Normale_20_2" style:data-style-name="N30">
      <style:table-cell-properties fo:background-color="#99cc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Normale_20_2" style:data-style-name="N0">
      <style:table-cell-properties fo:border-bottom="2.01pt solid #000000" fo:background-color="#ffff99" style:cell-protect="protected" style:print-content="true" fo:border-left="none" fo:border-right="none" fo:border-top="none" style:vertical-align="automatic"/>
    </style:style>
    <style:style style:name="ce14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fo:background-color="#ffff99" style:cell-protect="hidden-and-protected" style:print-content="true" style:vertical-align="automatic"/>
      <style:text-properties fo:font-weight="bold" style:font-weight-asian="bold" style:font-weight-complex="bold"/>
    </style:style>
    <style:style style:name="ce16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none" fo:border-right="none" fo:border-top="0.06pt solid #000000" style:vertical-align="automatic"/>
    </style:style>
    <style:style style:name="ce17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2.01pt solid #000000" fo:border-top="2.01pt solid #000000" style:vertical-align="automatic"/>
    </style:style>
    <style:style style:name="ce18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none" fo:border-right="0.06pt solid #000000" fo:border-top="0.06pt solid #000000" style:vertical-align="automatic"/>
    </style:style>
    <style:style style:name="ce19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2.01pt solid #000000" fo:border-top="none" style:vertical-align="automatic"/>
    </style:style>
    <style:style style:name="ce20" style:family="table-cell" style:parent-style-name="Normale_20_2" style:data-style-name="N0">
      <style:table-cell-properties fo:border-bottom="2.01pt solid #000000" fo:background-color="#ffff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333399" fo:font-size="8pt" fo:font-weight="bold" style:font-size-asian="8pt" style:font-weight-asian="bold" style:font-size-complex="8pt" style:font-weight-complex="bold"/>
    </style:style>
    <style:style style:name="ce21" style:family="table-cell" style:parent-style-name="Normale_20_2" style:data-style-name="N0">
      <style:table-cell-properties fo:background-color="#ffff00" style:cell-protect="protected" style:print-content="true" style:vertical-align="automatic"/>
    </style:style>
    <style:style style:name="ce22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23" style:family="table-cell" style:parent-style-name="Normale_20_2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Migliaia_20__5b_0_5d__20_5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Migliaia_20__5b_0_5d__20_5" style:data-style-name="N113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57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58" style:family="table-cell" style:parent-style-name="Migliaia_20__5b_0_5d__20_5" style:data-style-name="N113">
      <style:table-cell-properties fo:border-bottom="2.01pt solid #000000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Migliaia_20__5b_0_5d__20_5" style:data-style-name="N113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60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61" style:family="table-cell" style:parent-style-name="Migliaia_20__5b_0_5d__20_5" style:data-style-name="N113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Migliaia_20__5b_0_5d__20_5" style:data-style-name="N113">
      <style:table-cell-properties fo:border-bottom="2.01pt solid #000000" fo:wrap-option="wrap" fo:border-left="2.01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6" style:family="table-cell" style:parent-style-name="Migliaia_20__5b_0_5d__20_5" style:data-style-name="N113">
      <style:table-cell-properties fo:border-bottom="2.01pt solid #0000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68" style:family="table-cell" style:parent-style-name="Migliaia_20__5b_0_5d__20_5" style:data-style-name="N113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69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70" style:family="table-cell" style:parent-style-name="Migliaia_20__5b_0_5d__20_5" style:data-style-name="N113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71" style:family="table-cell" style:parent-style-name="Migliaia_20__5b_0_5d__20_5" style:data-style-name="N113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72" style:family="table-cell" style:parent-style-name="Migliaia_20__5b_0_5d__20_5" style:data-style-name="N113">
      <style:table-cell-properties fo:border-bottom="none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Migliaia_20__5b_0_5d__20_5" style:data-style-name="N113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Migliaia_20__5b_0_5d__20_5" style:data-style-name="N113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78" style:family="table-cell" style:parent-style-name="Migliaia_20__5b_0_5d__20_5" style:data-style-name="N113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Migliaia_20__5b_0_5d__20_5" style:data-style-name="N113">
      <style:table-cell-properties fo:border-bottom="none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" style:family="table-cell" style:parent-style-name="Migliaia_20__5b_0_5d__20_5" style:data-style-name="N113">
      <style:table-cell-properties fo:border-bottom="2.01pt solid #000000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9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Migliaia_20__5b_0_5d__20_5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Migliaia_20__5b_0_5d__20_5" style:data-style-name="N113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Migliaia_20__5b_0_5d__20_5" style:data-style-name="N113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Migliaia_20__5b_0_5d__20_5" style:data-style-name="N113">
      <style:table-cell-properties fo:border-bottom="0.06pt solid #000000" fo:background-color="#c0c0c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Migliaia_20__5b_0_5d__20_5" style:data-style-name="N113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Migliaia_20__5b_0_5d__20_5" style:data-style-name="N113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Default" style:data-style-name="N0">
      <style:table-cell-properties fo:background-color="#ffffff" style:vertical-align="automatic"/>
    </style:style>
    <style:style style:name="ce13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8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5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8" style:family="table-cell" style:parent-style-name="Normale_20_3_20_2" style:data-style-name="N12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59" style:family="table-cell" style:parent-style-name="Comma_20__5b_0_5d_" style:data-style-name="N113">
      <style:table-cell-properties fo:border-bottom="0.06pt solid #000000" fo:wrap-option="wrap" fo:border-left="2.01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0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161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62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63" style:family="table-cell" style:parent-style-name="Comma_20__5b_0_5d_" style:data-style-name="N113">
      <style:table-cell-properties fo:border-bottom="2.01pt solid #000000" fo:wrap-option="wrap" fo:border-left="2.01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7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8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169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70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71" style:family="table-cell" style:parent-style-name="Comma_20__5b_0_5d_" style:data-style-name="N113">
      <style:table-cell-properties fo:border-bottom="2.01pt solid #000000" fo:wrap-option="wrap" fo:border-left="0.06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74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</style:style>
    <style:style style:name="ce177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</style:style>
    <style:style style:name="ce181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2.01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82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4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86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87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88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89" style:family="table-cell" style:parent-style-name="Comma_20__5b_0_5d_" style:data-style-name="N113">
      <style:table-cell-properties fo:border-bottom="none" fo:background-color="#ffffff" fo:wrap-option="wrap" fo:border-left="none" fo:border-right="none" fo:border-top="2.01pt solid #000000" style:vertical-align="middle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</style:style>
    <style:style style:name="ce19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Comma_20__5b_0_5d_" style:data-style-name="N113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3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94" style:family="table-cell" style:parent-style-name="Comma_20__5b_0_5d_" style:data-style-name="N113">
      <style:table-cell-properties fo:background-color="#ccffcc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95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Comma_20__5b_0_5d_" style:data-style-name="N113">
      <style:table-cell-properties fo:border-bottom="0.06pt solid #000000" fo:wrap-option="wrap" fo:border-left="none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0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01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</style:style>
    <style:style style:name="ce20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18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9" style:family="table-cell" style:parent-style-name="Default" style:data-style-name="N0">
      <style:table-cell-properties fo:background-color="#c0c0c0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automatic"/>
    </style:style>
    <style:style style:name="ce22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bottom="2.01pt solid #000000" fo:background-color="#ffffff" fo:border-left="2.01pt solid #000000" fo:border-right="none" fo:border-top="none" style:vertical-align="automatic"/>
    </style:style>
    <style:style style:name="ce223" style:family="table-cell" style:parent-style-name="Normale_20_3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automatic"/>
    </style:style>
    <style:style style:name="ce225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automatic"/>
    </style:style>
    <style:style style:name="ce2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227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automatic"/>
    </style:style>
    <style:style style:name="ce228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automatic"/>
    </style:style>
    <style:style style:name="ce229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style:font-size-asian="8pt" style:font-size-complex="8pt"/>
    </style:style>
    <style:style style:name="ce230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Comma_20__5b_0_5d_" style:data-style-name="N113">
      <style:table-cell-properties fo:border-bottom="none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</style:style>
    <style:style style:name="ce234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35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36" style:family="table-cell" style:parent-style-name="Comma_20__5b_0_5d_" style:data-style-name="N113">
      <style:table-cell-properties fo:border-bottom="none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37" style:family="table-cell" style:parent-style-name="Comma_20__5b_0_5d_" style:data-style-name="N113">
      <style:table-cell-properties style:text-align-source="fix" style:repeat-content="false" fo:wrap-option="wrap" fo:border="2.01pt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7pt" style:font-size-asian="7pt" style:font-size-complex="7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45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47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50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</style:style>
    <style:style style:name="ce253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</style:style>
    <style:style style:name="ce25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Migliaia_20__5b_0_5d__20_5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8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9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0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1" style:family="table-cell" style:parent-style-name="Comma_20__5b_0_5d_" style:data-style-name="N113">
      <style:table-cell-properties fo:border-bottom="none" fo:wrap-option="wrap" fo:border-left="2.01pt solid #000000" fo:border-right="none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3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4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5" style:family="table-cell" style:parent-style-name="Default" style:data-style-name="N0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6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7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8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9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Default" style:data-style-name="N0">
      <style:table-cell-properties fo:border-bottom="2.01pt solid #000000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2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7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78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79" style:family="table-cell" style:parent-style-name="Comma_20__5b_0_5d_" style:data-style-name="N113">
      <style:table-cell-properties fo:border-bottom="none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0" style:family="table-cell" style:parent-style-name="Comma_20__5b_0_5d_" style:data-style-name="N113">
      <style:table-cell-properties fo:border-bottom="2.01pt solid #000000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82" style:family="table-cell" style:parent-style-name="Comma_20__5b_0_5d_" style:data-style-name="N113">
      <style:table-cell-properties fo:border-bottom="none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3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4" style:family="table-cell" style:parent-style-name="Comma_20__5b_0_5d_" style:data-style-name="N113">
      <style:table-cell-properties fo:border-bottom="0.06pt solid #000000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5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86" style:family="table-cell" style:parent-style-name="Comma_20__5b_0_5d_" style:data-style-name="N113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Comma_20__5b_0_5d_" style:data-style-name="N113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0" style:family="table-cell" style:parent-style-name="Comma_20__5b_0_5d_" style:data-style-name="N113">
      <style:table-cell-properties fo:border-bottom="none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91" style:family="table-cell" style:parent-style-name="Comma_20__5b_0_5d_" style:data-style-name="N113">
      <style:table-cell-properties fo:border-bottom="none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92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93" style:family="table-cell" style:parent-style-name="Comma_20__5b_0_5d_" style:data-style-name="N113">
      <style:table-cell-properties fo:background-color="#99ccff" fo:wrap-option="wrap" fo:border="0.06pt solid #000000" style:vertical-align="middle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9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97" style:family="table-cell" style:parent-style-name="Comma_20__5b_0_5d_" style:data-style-name="N113">
      <style:table-cell-properties fo:border-bottom="none" fo:background-color="#99ccff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2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0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30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305" style:family="table-cell" style:parent-style-name="Comma_20__5b_0_5d_" style:data-style-name="N113">
      <style:table-cell-properties fo:border-bottom="0.06pt solid #000000" fo:background-color="#99cc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30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9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0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1" style:family="table-cell" style:parent-style-name="Comma_20__5b_0_5d_" style:data-style-name="N113">
      <style:table-cell-properties fo:border-bottom="none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3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4" style:family="table-cell" style:parent-style-name="Comma_20__5b_0_5d_" style:data-style-name="N113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5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16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7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8" style:family="table-cell" style:parent-style-name="Comma_20__5b_0_5d_" style:data-style-name="N113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1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32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33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34" style:family="table-cell" style:parent-style-name="Comma_20__5b_0_5d_" style:data-style-name="N113">
      <style:table-cell-properties fo:border-bottom="0.06pt solid #000000" fo:background-color="#c0c0c0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335" style:family="table-cell" style:parent-style-name="Comma_20__5b_0_5d_" style:data-style-name="N113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36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37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Comma_20__5b_0_5d_" style:data-style-name="N113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339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40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341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42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3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44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45" style:family="table-cell" style:parent-style-name="Comma_20__5b_0_5d_" style:data-style-name="N113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47" style:family="table-cell" style:parent-style-name="Comma_20__5b_0_5d_" style:data-style-name="N113">
      <style:table-cell-properties fo:border-bottom="2.01pt solid #000000" fo:wrap-option="wrap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8" style:family="table-cell" style:parent-style-name="Comma_20__5b_0_5d_" style:data-style-name="N113">
      <style:table-cell-properties fo:border-bottom="2.01pt solid #000000" fo:wrap-option="wrap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0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1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52" style:family="table-cell" style:parent-style-name="Default" style:data-style-name="N0"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354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0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4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65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66" style:family="table-cell" style:parent-style-name="Comma_20__5b_0_5d_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69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70" style:family="table-cell" style:parent-style-name="Comma_20__5b_0_5d_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2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73" style:family="table-cell" style:parent-style-name="Migliaia_20__5b_0_5d__20_5" style:data-style-name="N113">
      <style:table-cell-properties fo:background-color="#ffcc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74" style:family="table-cell" style:parent-style-name="Comma_20__5b_0_5d_" style:data-style-name="N113">
      <style:table-cell-properties fo:background-color="#ffcc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8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84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ahoma" style:font-name-asian="Tahoma1" style:font-name-complex="Tahoma1"/>
    </style:style>
    <style:style style:name="ce385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automatic"/>
      <style:text-properties style:font-name="Tahoma" style:font-name-asian="Tahoma1" style:font-name-complex="Tahoma1"/>
    </style:style>
    <style:style style:name="ce38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87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38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8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9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39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92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weight="bold" style:font-name-asian="Tahoma1" style:font-weight-asian="bold" style:font-name-complex="Tahoma1" style:font-weight-complex="bold"/>
    </style:style>
    <style:style style:name="ce393" style:family="table-cell" style:parent-style-name="Default" style:data-style-name="N0">
      <style:table-cell-properties fo:background-color="#ffffff" style:cell-protect="protected" style:print-content="true"/>
    </style:style>
    <style:style style:name="ce39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9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96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style:font-name="Tahoma" style:font-name-asian="Tahoma1" style:font-name-complex="Tahoma1"/>
    </style:style>
    <style:style style:name="ce39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98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Tahoma" style:font-name-asian="Tahoma1" style:font-name-complex="Tahoma1"/>
    </style:style>
    <style:style style:name="ce39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00" style:family="table-cell" style:parent-style-name="Default" style:data-style-name="N113">
      <style:table-cell-properties fo:border-bottom="2.01pt solid #000000" fo:background-color="#ffff99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01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402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403" style:family="table-cell" style:parent-style-name="Comma_20__5b_0_5d_" style:data-style-name="N113">
      <style:table-cell-properties fo:border-bottom="2.01pt solid #000000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404" style:family="table-cell" style:parent-style-name="Comma_20__5b_0_5d_" style:data-style-name="N113">
      <style:table-cell-properties fo:border-bottom="2.01pt solid #000000" fo:background-color="#ccffcc" fo:wrap-option="wrap" fo:border-left="none" fo:border-right="none" fo:border-top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0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40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0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0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0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410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  <style:text-properties style:font-name="Tahoma" style:font-name-asian="Tahoma1" style:font-name-complex="Tahoma1"/>
    </style:style>
    <style:style style:name="ce411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1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1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1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1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1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1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19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style:font-name="Tahoma" style:font-name-asian="Tahoma1" style:font-name-complex="Tahoma1"/>
    </style:style>
    <style:style style:name="ce42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21" style:family="table-cell" style:parent-style-name="Default" style:data-style-name="N113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22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style:font-name-asian="Tahoma1" style:font-name-complex="Tahoma1"/>
    </style:style>
    <style:style style:name="ce423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424" style:family="table-cell" style:parent-style-name="Default" style:data-style-name="N113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425" style:family="table-cell" style:parent-style-name="Comma_20__5b_0_5d_" style:data-style-name="N113">
      <style:table-cell-properties fo:background-color="#ccffcc" fo:wrap-option="wrap" fo:border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26" style:family="table-cell" style:parent-style-name="Default" style:data-style-name="N0">
      <style:table-cell-properties fo:background-color="#ffffff" style:cell-protect="protected" style:print-content="true"/>
      <style:text-properties style:font-name="Tahoma" style:font-name-asian="Tahoma1" style:font-name-complex="Tahoma1"/>
    </style:style>
    <style:style style:name="ce42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28" style:family="table-cell" style:parent-style-name="Percent" style:data-style-name="N118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29" style:family="table-cell" style:parent-style-name="Percent" style:data-style-name="N118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30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43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432" style:family="table-cell" style:parent-style-name="Default" style:data-style-name="N119"/>
    <style:style style:name="ce433" style:family="table-cell" style:parent-style-name="Default" style:data-style-name="N0"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36" style:family="table-cell" style:parent-style-name="Default" style:data-style-name="N113"/>
    <style:style style:name="ce437" style:family="table-cell" style:parent-style-name="Default" style:data-style-name="N113">
      <style:text-properties fo:font-weight="bold" style:font-weight-asian="bold" style:font-weight-complex="bold"/>
    </style:style>
    <style:style style:name="ce438" style:family="table-cell" style:parent-style-name="Comma_20__5b_0_5d_" style:data-style-name="N113"/>
    <style:style style:name="ce439" style:family="table-cell" style:parent-style-name="Comma_20__5b_0_5d_" style:data-style-name="N113">
      <style:text-properties fo:font-weight="bold" style:font-weight-asian="bold" style:font-weight-complex="bold"/>
    </style:style>
    <style:style style:name="ce440" style:family="table-cell" style:parent-style-name="Comma_20__5b_0_5d_" style:data-style-name="N113">
      <style:table-cell-properties fo:background-color="transparent"/>
    </style:style>
    <style:style style:name="ce441" style:family="table-cell" style:parent-style-name="Default" style:data-style-name="N113">
      <style:table-cell-properties fo:background-color="transparent"/>
    </style:style>
    <style:style style:name="ce442" style:family="table-cell" style:parent-style-name="Comma_20__5b_0_5d_" style:data-style-name="N113">
      <style:table-cell-properties fo:background-color="#c0c0c0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444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445" style:family="table-cell" style:parent-style-name="Normale_20_2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6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visibility="collapse" table:default-cell-style-name="ce22"/>
        <table:table-column table:style-name="co6" table:visibility="collapse" table:default-cell-style-name="ce22"/>
        <table:table-column table:style-name="co1" table:visibility="collapse" table:number-columns-repeated="1012" table:default-cell-style-name="ce5"/>
        <table:table-row table:style-name="ro1">
          <table:table-cell table:style-name="ce1"/>
          <table:table-cell table:style-name="ce6" table:number-columns-repeated="6"/>
          <table: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Azienda</text:p>
          </table:table-cell>
          <table:table-cell table:style-name="ce7" table:content-validation-name="val1" table:formula="of:=[ANAGR.$A$2]" office:value-type="string" office:string-value="311" calcext:value-type="string">
            <text:p>311</text:p>
          </table:table-cell>
          <table:table-cell table:style-name="ce14" table:formula="of:=[ANAGR.$B$2]" office:value-type="string" office:string-value="A.S.L. DELLA PROVINCIA DI MONZA E BRIANZA" calcext:value-type="string">
            <text:p>A.S.L. DELLA PROVINCIA DI MONZA E BRIANZA</text:p>
          </table:table-cell>
          <table:table-cell table:style-name="ce16" table:number-columns-repeated="4"/>
          <table:table-cell table:style-name="ce18"/>
          <table:table-cell table:style-name="ce21" table:number-columns-repeated="2"/>
          <table:table-cell table:style-name="ce23" table:number-columns-repeated="2"/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8" table:formula="of:=[ANAGR.$C$2]" office:value-type="string" office:string-value="2013" calcext:value-type="string">
            <text:p>2013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Modulo</text:p>
          </table:table-cell>
          <table:table-cell table:style-name="ce10" table:formula="of:=[ANAGR.$D$2]" office:value-type="string" office:string-value="Consuntivo" calcext:value-type="string">
            <text:p>Consuntivo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Versione</text:p>
          </table:table-cell>
          <table:table-cell table:style-name="ce11" table:formula="of:=MID([ANAGR.$E$2];6;2)" office:value-type="string" office:string-value="V1" calcext:value-type="string">
            <text:p>V1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Data </text:p>
          </table:table-cell>
          <table:table-cell table:style-name="ce12" table:content-validation-name="val2" office:value-type="date" office:date-value="2013-12-31" calcext:value-type="date">
            <text:p>31/12/13</text:p>
          </table:table-cell>
          <table:table-cell table:style-name="ce15" table:formula="of:=+IF([.B8]=0;&quot;  !! INSERIRE LA DATA RELATIVA AL BILANCIO !!&quot;;&quot;&quot;)">
            <text:p/>
          </table:table-cell>
          <table:table-cell table:style-name="ce9" table:number-columns-repeated="4"/>
          <table:table-cell table:style-name="ce19"/>
          <table:table-cell table:number-columns-repeated="1016"/>
        </table:table-row>
        <table:table-row table:style-name="ro1" table:number-rows-repeated="2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3"/>
          <table:table-cell table:style-name="ce13" table:number-columns-repeated="6"/>
          <table:table-cell table:style-name="ce20" office:value-type="string" calcext:value-type="string">
            <text:p>vers. 1.0 - Marzo 2014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DELLO_LA" table:style-name="ta2">
        <table:table-column table:style-name="co7" table:visibility="collapse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2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" table:number-columns-repeated="1006" table:default-cell-style-name="ce25"/>
        <table:table-row table:style-name="ro4" table:visibility="collapse">
          <table:table-cell table:style-name="ce24" office:value-type="string" calcext:value-type="string">
            <text:p>cod_asl</text:p>
          </table:table-cell>
          <table:table-cell table:style-name="ce24" office:value-type="string" calcext:value-type="string">
            <text:p>tipo</text:p>
          </table:table-cell>
          <table:table-cell table:style-name="ce24" office:value-type="string" calcext:value-type="string">
            <text:p>la</text:p>
          </table:table-cell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63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91" office:value-type="string" calcext:value-type="string">
            <text:p>totale</text:p>
          </table:table-cell>
          <table:table-cell table:style-name="ce24" table:number-columns-repeated="1006"/>
        </table:table-row>
        <table:table-row table:style-name="ro5" table:visibility="collapse">
          <table:table-cell table:number-columns-repeated="4" table:style-name="ce24" office:value-type="string" calcext:value-type="string">
            <text:p>aa</text:p>
          </table:table-cell>
          <table:table-cell table:style-name="ce34" office:value-type="string" calcext:value-type="string">
            <text:p>aa</text:p>
          </table:table-cell>
          <table:table-cell table:number-columns-repeated="13" table:style-name="ce24" office:value-type="string" calcext:value-type="string">
            <text:p>aa</text:p>
          </table:table-cell>
          <table:table-cell table:style-name="ce24" table:number-columns-repeated="1006"/>
        </table:table-row>
        <table:table-row table:style-name="ro6">
          <table:table-cell table:number-columns-repeated="3"/>
          <table:table-cell table:style-name="ce27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7">
          <table:table-cell table:number-columns-repeated="3"/>
          <table:table-cell table:style-name="ce26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7">
          <table:table-cell table:number-columns-repeated="3"/>
          <table:table-cell table:style-name="ce28" table:number-columns-spanned="1" table:number-rows-spanned="5"/>
          <table:table-cell table:style-name="ce35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80" table:number-columns-spanned="3" table:number-rows-spanned="4"/>
          <table:covered-table-cell table:number-columns-repeated="2"/>
          <table:table-cell table:style-name="ce84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90" table:number-columns-spanned="2" table:number-rows-spanned="4"/>
          <table:covered-table-cell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36" table:number-columns-spanned="4" table:number-rows-spanned="1"/>
          <table:covered-table-cell table:number-columns-repeated="6"/>
          <table:table-cell table:style-name="ce85" table:number-columns-spanned="5" table:number-rows-spanned="1"/>
          <table:covered-table-cell table:number-columns-repeated="6"/>
          <table:table-cell table:number-columns-repeated="1006"/>
        </table:table-row>
        <table:table-row table:style-name="ro9">
          <table:table-cell table:number-columns-repeated="3"/>
          <table:covered-table-cell/>
          <table:table-cell table:style-name="ce37" office:value-type="string" calcext:value-type="string">
            <text:p>REGIONE</text:p>
          </table:table-cell>
          <table:table-cell table:style-name="ce53" office:value-type="string" calcext:value-type="string">
            <text:p>030</text:p>
          </table:table-cell>
          <table:table-cell table:style-name="ce64" office:value-type="string" calcext:value-type="string">
            <text:p>ASL /AO</text:p>
          </table:table-cell>
          <table:table-cell table:style-name="ce74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8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87" table:formula="of:=[Info.$B$3]" office:value-type="string" office:string-value="2013" calcext:value-type="string">
            <text:p>2013</text:p>
          </table:table-cell>
          <table:table-cell table:style-name="ce89"/>
          <table:covered-table-cell table:number-columns-repeated="2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38" table:number-columns-spanned="4" table:number-rows-spanned="1"/>
          <table:covered-table-cell table:number-columns-repeated="6"/>
          <table:table-cell table:style-name="ce87" table:number-columns-spanned="5" table:number-rows-spanned="1"/>
          <table:covered-table-cell table:number-columns-repeated="6"/>
          <table:table-cell table:number-columns-repeated="1006"/>
        </table:table-row>
        <table:table-row table:style-name="ro7">
          <table:table-cell table:number-columns-repeated="3"/>
          <table:covered-table-cell/>
          <table:table-cell table:style-name="ce39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0">
          <table:table-cell table:number-columns-repeated="3"/>
          <table:table-cell table:style-name="ce29" table:number-columns-spanned="1" table:number-rows-spanned="3"/>
          <table:table-cell table:style-name="ce40" office:value-type="string" calcext:value-type="string" table:number-columns-spanned="1" table:number-rows-spanned="3">
            <text:p>Macrovoci economiche</text:p>
          </table:table-cell>
          <table:table-cell table:style-name="ce54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7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82" office:value-type="string" calcext:value-type="string" table:number-columns-spanned="1" table:number-rows-spanned="3">
            <text:p>Personale del ruolo sanitario</text:p>
          </table:table-cell>
          <table:table-cell table:style-name="ce82" office:value-type="string" calcext:value-type="string" table:number-columns-spanned="1" table:number-rows-spanned="3">
            <text:p>Personale del ruolo professionale</text:p>
          </table:table-cell>
          <table:table-cell table:style-name="ce82" office:value-type="string" calcext:value-type="string" table:number-columns-spanned="1" table:number-rows-spanned="3">
            <text:p>Personale del ruolo tecnico</text:p>
          </table:table-cell>
          <table:table-cell table:style-name="ce82" office:value-type="string" calcext:value-type="string" table:number-columns-spanned="1" table:number-rows-spanned="3">
            <text:p>Personale del ruolo ammini-strativo</text:p>
          </table:table-cell>
          <table:table-cell table:style-name="ce82" office:value-type="string" calcext:value-type="string" table:number-columns-spanned="1" table:number-rows-spanned="3">
            <text:p>Ammortamenti</text:p>
          </table:table-cell>
          <table:table-cell table:style-name="ce82" office:value-type="string" calcext:value-type="string" table:number-columns-spanned="1" table:number-rows-spanned="3">
            <text:p>Sopravvenienze / insussistenze</text:p>
          </table:table-cell>
          <table:table-cell table:style-name="ce82" office:value-type="string" calcext:value-type="string" table:number-columns-spanned="1" table:number-rows-spanned="3">
            <text:p>Altri costi</text:p>
          </table:table-cell>
          <table:table-cell table:style-name="ce92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5">
          <table:table-cell table:number-columns-repeated="3"/>
          <table:covered-table-cell table:number-columns-repeated="2"/>
          <table:table-cell table:style-name="ce55" office:value-type="string" calcext:value-type="string" table:number-columns-spanned="1" table:number-rows-spanned="2">
            <text:p>sanitari</text:p>
          </table:table-cell>
          <table:table-cell table:style-name="ce65" office:value-type="string" calcext:value-type="string" table:number-columns-spanned="1" table:number-rows-spanned="2">
            <text:p>non sanitari</text:p>
          </table:table-cell>
          <table:table-cell table:style-name="ce65" office:value-type="string" calcext:value-type="string" table:number-columns-spanned="1" table:number-rows-spanned="2">
            <text:p>prestazioni sanitarie</text:p>
          </table:table-cell>
          <table:table-cell table:style-name="ce65" office:value-type="string" calcext:value-type="string" table:number-columns-spanned="1" table:number-rows-spanned="2">
            <text:p>servizi sanitari per erogazione di prestazioni</text:p>
          </table:table-cell>
          <table:table-cell table:style-name="ce65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1">
          <table:table-cell table:number-columns-repeated="3"/>
          <table:covered-table-cell table:number-columns-repeated="15"/>
          <table:table-cell table:number-columns-repeated="1006"/>
        </table:table-row>
        <table:table-row table:style-name="ro7">
          <table:table-cell table:number-columns-repeated="3"/>
          <table:table-cell table:style-name="ce30"/>
          <table:table-cell table:style-name="ce41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5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10100" calcext:value-type="float">
            <text:p>10100</text:p>
          </table:table-cell>
          <table:table-cell table:style-name="ce42" office:value-type="string" office:string-value="Igiene e sanità pubblica" calcext:value-type="string">
            <text:p><text:s/>Igiene e sanità pubblica </text:p>
          </table:table-cell>
          <table:table-cell table:style-name="ce56" table:formula="of:=+['LA-San'.E14]+['LA-Assi'.E19]" office:value-type="float" office:value="2" calcext:value-type="float">
            <text:p><text:s/>2 </text:p>
          </table:table-cell>
          <table:table-cell table:style-name="ce56" table:formula="of:=+['LA-San'.F14]+['LA-Assi'.F19]" office:value-type="float" office:value="33" calcext:value-type="float">
            <text:p><text:s/>33 </text:p>
          </table:table-cell>
          <table:table-cell table:style-name="ce56" table:formula="of:=+['LA-San'.G14]+['LA-Assi'.G19]" office:value-type="float" office:value="97" calcext:value-type="float">
            <text:p><text:s/>97 </text:p>
          </table:table-cell>
          <table:table-cell table:style-name="ce56" table:formula="of:=+['LA-San'.H14]+['LA-Assi'.H19]" office:value-type="float" office:value="1196" calcext:value-type="float">
            <text:p><text:s/>1196 </text:p>
          </table:table-cell>
          <table:table-cell table:style-name="ce56" table:formula="of:=+['LA-San'.I14]+['LA-Assi'.I19]" office:value-type="float" office:value="1132" calcext:value-type="float">
            <text:p><text:s/>1132 </text:p>
          </table:table-cell>
          <table:table-cell table:style-name="ce56" table:formula="of:=+['LA-San'.J14]+['LA-Assi'.J19]" office:value-type="float" office:value="5021" calcext:value-type="float">
            <text:p><text:s/>5021 </text:p>
          </table:table-cell>
          <table:table-cell table:style-name="ce56" table:formula="of:=+['LA-San'.K14]+['LA-Assi'.K19]" office:value-type="float" office:value="117" calcext:value-type="float">
            <text:p><text:s/>117 </text:p>
          </table:table-cell>
          <table:table-cell table:style-name="ce56" table:formula="of:=+['LA-San'.L14]+['LA-Assi'.L19]" office:value-type="float" office:value="271" calcext:value-type="float">
            <text:p><text:s/>271 </text:p>
          </table:table-cell>
          <table:table-cell table:style-name="ce56" table:formula="of:=+['LA-San'.M14]+['LA-Assi'.M19]" office:value-type="float" office:value="924" calcext:value-type="float">
            <text:p><text:s/>924 </text:p>
          </table:table-cell>
          <table:table-cell table:style-name="ce56" table:formula="of:=+['LA-San'.N14]+['LA-Assi'.N19]" office:value-type="float" office:value="214" calcext:value-type="float">
            <text:p><text:s/>214 </text:p>
          </table:table-cell>
          <table:table-cell table:style-name="ce56" table:formula="of:=+['LA-San'.O14]+['LA-Assi'.O19]" office:value-type="float" office:value="312" calcext:value-type="float">
            <text:p><text:s/>312 </text:p>
          </table:table-cell>
          <table:table-cell table:style-name="ce56" table:formula="of:=+['LA-San'.P14]+['LA-Assi'.P19]" office:value-type="float" office:value="373" calcext:value-type="float">
            <text:p><text:s/>373 </text:p>
          </table:table-cell>
          <table:table-cell table:style-name="ce93" table:formula="of:=SUM([.F14:.Q14])" office:value-type="float" office:value="9692" calcext:value-type="float">
            <text:p><text:s/>9692 </text:p>
          </table:table-cell>
          <table:table-cell table:number-columns-repeated="1006"/>
        </table:table-row>
        <table:table-row table:style-name="ro12">
          <table:table-cell table:formula="of:=[.A1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10200" calcext:value-type="float">
            <text:p>10200</text:p>
          </table:table-cell>
          <table:table-cell table:style-name="ce42" office:value-type="string" office:string-value="Igiene degli alimenti e della nutrizione" calcext:value-type="string">
            <text:p><text:s/>Igiene degli alimenti e della nutrizione </text:p>
          </table:table-cell>
          <table:table-cell table:style-name="ce57" table:formula="of:=+['LA-San'.E15]+['LA-Assi'.E20]" office:value-type="float" office:value="0" calcext:value-type="float">
            <text:p><text:s/>- </text:p>
          </table:table-cell>
          <table:table-cell table:style-name="ce57" table:formula="of:=+['LA-San'.F15]+['LA-Assi'.F20]" office:value-type="float" office:value="12" calcext:value-type="float">
            <text:p><text:s/>12 </text:p>
          </table:table-cell>
          <table:table-cell table:style-name="ce57" table:formula="of:=+['LA-San'.G15]+['LA-Assi'.G20]" office:value-type="float" office:value="0" calcext:value-type="float">
            <text:p><text:s/>- </text:p>
          </table:table-cell>
          <table:table-cell table:style-name="ce57" table:formula="of:=+['LA-San'.H15]+['LA-Assi'.H20]" office:value-type="float" office:value="229" calcext:value-type="float">
            <text:p><text:s/>229 </text:p>
          </table:table-cell>
          <table:table-cell table:style-name="ce57" table:formula="of:=+['LA-San'.I15]+['LA-Assi'.I20]" office:value-type="float" office:value="378" calcext:value-type="float">
            <text:p><text:s/>378 </text:p>
          </table:table-cell>
          <table:table-cell table:style-name="ce57" table:formula="of:=+['LA-San'.J15]+['LA-Assi'.J20]" office:value-type="float" office:value="1859" calcext:value-type="float">
            <text:p><text:s/>1859 </text:p>
          </table:table-cell>
          <table:table-cell table:style-name="ce57" table:formula="of:=+['LA-San'.K15]+['LA-Assi'.K20]" office:value-type="float" office:value="6" calcext:value-type="float">
            <text:p><text:s/>6 </text:p>
          </table:table-cell>
          <table:table-cell table:style-name="ce57" table:formula="of:=+['LA-San'.L15]+['LA-Assi'.L20]" office:value-type="float" office:value="128" calcext:value-type="float">
            <text:p><text:s/>128 </text:p>
          </table:table-cell>
          <table:table-cell table:style-name="ce57" table:formula="of:=+['LA-San'.M15]+['LA-Assi'.M20]" office:value-type="float" office:value="425" calcext:value-type="float">
            <text:p><text:s/>425 </text:p>
          </table:table-cell>
          <table:table-cell table:style-name="ce57" table:formula="of:=+['LA-San'.N15]+['LA-Assi'.N20]" office:value-type="float" office:value="69" calcext:value-type="float">
            <text:p><text:s/>69 </text:p>
          </table:table-cell>
          <table:table-cell table:style-name="ce57" table:formula="of:=+['LA-San'.O15]+['LA-Assi'.O20]" office:value-type="float" office:value="10" calcext:value-type="float">
            <text:p><text:s/>10 </text:p>
          </table:table-cell>
          <table:table-cell table:style-name="ce57" table:formula="of:=+['LA-San'.P15]+['LA-Assi'.P20]" office:value-type="float" office:value="141" calcext:value-type="float">
            <text:p><text:s/>141 </text:p>
          </table:table-cell>
          <table:table-cell table:style-name="ce94" table:formula="of:=SUM([.F15:.Q15])" office:value-type="float" office:value="3257" calcext:value-type="float">
            <text:p><text:s/>3257 </text:p>
          </table:table-cell>
          <table:table-cell table:number-columns-repeated="1006"/>
        </table:table-row>
        <table:table-row table:style-name="ro13">
          <table:table-cell table:formula="of:=[.A1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10300" calcext:value-type="float">
            <text:p>10300</text:p>
          </table:table-cell>
          <table:table-cell table:style-name="ce42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57" table:formula="of:=+['LA-San'.E16]+['LA-Assi'.E21]" office:value-type="float" office:value="0" calcext:value-type="float">
            <text:p><text:s/>- </text:p>
          </table:table-cell>
          <table:table-cell table:style-name="ce57" table:formula="of:=+['LA-San'.F16]+['LA-Assi'.F21]" office:value-type="float" office:value="20" calcext:value-type="float">
            <text:p><text:s/>20 </text:p>
          </table:table-cell>
          <table:table-cell table:style-name="ce57" table:formula="of:=+['LA-San'.G16]+['LA-Assi'.G21]" office:value-type="float" office:value="0" calcext:value-type="float">
            <text:p><text:s/>- </text:p>
          </table:table-cell>
          <table:table-cell table:style-name="ce57" table:formula="of:=+['LA-San'.H16]+['LA-Assi'.H21]" office:value-type="float" office:value="368" calcext:value-type="float">
            <text:p><text:s/>368 </text:p>
          </table:table-cell>
          <table:table-cell table:style-name="ce57" table:formula="of:=+['LA-San'.I16]+['LA-Assi'.I21]" office:value-type="float" office:value="510" calcext:value-type="float">
            <text:p><text:s/>510 </text:p>
          </table:table-cell>
          <table:table-cell table:style-name="ce57" table:formula="of:=+['LA-San'.J16]+['LA-Assi'.J21]" office:value-type="float" office:value="3046" calcext:value-type="float">
            <text:p><text:s/>3046 </text:p>
          </table:table-cell>
          <table:table-cell table:style-name="ce57" table:formula="of:=+['LA-San'.K16]+['LA-Assi'.K21]" office:value-type="float" office:value="228" calcext:value-type="float">
            <text:p><text:s/>228 </text:p>
          </table:table-cell>
          <table:table-cell table:style-name="ce57" table:formula="of:=+['LA-San'.L16]+['LA-Assi'.L21]" office:value-type="float" office:value="163" calcext:value-type="float">
            <text:p><text:s/>163 </text:p>
          </table:table-cell>
          <table:table-cell table:style-name="ce57" table:formula="of:=+['LA-San'.M16]+['LA-Assi'.M21]" office:value-type="float" office:value="631" calcext:value-type="float">
            <text:p><text:s/>631 </text:p>
          </table:table-cell>
          <table:table-cell table:style-name="ce57" table:formula="of:=+['LA-San'.N16]+['LA-Assi'.N21]" office:value-type="float" office:value="133" calcext:value-type="float">
            <text:p><text:s/>133 </text:p>
          </table:table-cell>
          <table:table-cell table:style-name="ce57" table:formula="of:=+['LA-San'.O16]+['LA-Assi'.O21]" office:value-type="float" office:value="17" calcext:value-type="float">
            <text:p><text:s/>17 </text:p>
          </table:table-cell>
          <table:table-cell table:style-name="ce57" table:formula="of:=+['LA-San'.P16]+['LA-Assi'.P21]" office:value-type="float" office:value="236" calcext:value-type="float">
            <text:p><text:s/>236 </text:p>
          </table:table-cell>
          <table:table-cell table:style-name="ce94" table:formula="of:=SUM([.F16:.Q16])" office:value-type="float" office:value="5352" calcext:value-type="float">
            <text:p><text:s/>5352 </text:p>
          </table:table-cell>
          <table:table-cell table:number-columns-repeated="1006"/>
        </table:table-row>
        <table:table-row table:style-name="ro5">
          <table:table-cell table:formula="of:=[.A1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10400" calcext:value-type="float">
            <text:p>10400</text:p>
          </table:table-cell>
          <table:table-cell table:style-name="ce42" office:value-type="string" office:string-value="Sanità pubblica veterinaria" calcext:value-type="string">
            <text:p><text:s/>Sanità pubblica veterinaria </text:p>
          </table:table-cell>
          <table:table-cell table:style-name="ce57" table:formula="of:=+['LA-San'.E17]+['LA-Assi'.E22]" office:value-type="float" office:value="15" calcext:value-type="float">
            <text:p><text:s/>15 </text:p>
          </table:table-cell>
          <table:table-cell table:style-name="ce57" table:formula="of:=+['LA-San'.F17]+['LA-Assi'.F22]" office:value-type="float" office:value="24" calcext:value-type="float">
            <text:p><text:s/>24 </text:p>
          </table:table-cell>
          <table:table-cell table:style-name="ce57" table:formula="of:=+['LA-San'.G17]+['LA-Assi'.G22]" office:value-type="float" office:value="0" calcext:value-type="float">
            <text:p><text:s/>- </text:p>
          </table:table-cell>
          <table:table-cell table:style-name="ce57" table:formula="of:=+['LA-San'.H17]+['LA-Assi'.H22]" office:value-type="float" office:value="747" calcext:value-type="float">
            <text:p><text:s/>747 </text:p>
          </table:table-cell>
          <table:table-cell table:style-name="ce57" table:formula="of:=+['LA-San'.I17]+['LA-Assi'.I22]" office:value-type="float" office:value="1067" calcext:value-type="float">
            <text:p><text:s/>1067 </text:p>
          </table:table-cell>
          <table:table-cell table:style-name="ce57" table:formula="of:=+['LA-San'.J17]+['LA-Assi'.J22]" office:value-type="float" office:value="3737" calcext:value-type="float">
            <text:p><text:s/>3737 </text:p>
          </table:table-cell>
          <table:table-cell table:style-name="ce57" table:formula="of:=+['LA-San'.K17]+['LA-Assi'.K22]" office:value-type="float" office:value="12" calcext:value-type="float">
            <text:p><text:s/>12 </text:p>
          </table:table-cell>
          <table:table-cell table:style-name="ce57" table:formula="of:=+['LA-San'.L17]+['LA-Assi'.L22]" office:value-type="float" office:value="196" calcext:value-type="float">
            <text:p><text:s/>196 </text:p>
          </table:table-cell>
          <table:table-cell table:style-name="ce57" table:formula="of:=+['LA-San'.M17]+['LA-Assi'.M22]" office:value-type="float" office:value="693" calcext:value-type="float">
            <text:p><text:s/>693 </text:p>
          </table:table-cell>
          <table:table-cell table:style-name="ce57" table:formula="of:=+['LA-San'.N17]+['LA-Assi'.N22]" office:value-type="float" office:value="147" calcext:value-type="float">
            <text:p><text:s/>147 </text:p>
          </table:table-cell>
          <table:table-cell table:style-name="ce57" table:formula="of:=+['LA-San'.O17]+['LA-Assi'.O22]" office:value-type="float" office:value="20" calcext:value-type="float">
            <text:p><text:s/>20 </text:p>
          </table:table-cell>
          <table:table-cell table:style-name="ce57" table:formula="of:=+['LA-San'.P17]+['LA-Assi'.P22]" office:value-type="float" office:value="279" calcext:value-type="float">
            <text:p><text:s/>279 </text:p>
          </table:table-cell>
          <table:table-cell table:style-name="ce94" table:formula="of:=SUM([.F17:.Q17])" office:value-type="float" office:value="6937" calcext:value-type="float">
            <text:p><text:s/>6937 </text:p>
          </table:table-cell>
          <table:table-cell table:number-columns-repeated="1006"/>
        </table:table-row>
        <table:table-row table:style-name="ro14">
          <table:table-cell table:formula="of:=[.A1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10500" calcext:value-type="float">
            <text:p>10500</text:p>
          </table:table-cell>
          <table:table-cell table:style-name="ce42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57" table:formula="of:=+['LA-San'.E18]+['LA-Assi'.E23]" office:value-type="float" office:value="3765" calcext:value-type="float">
            <text:p><text:s/>3765 </text:p>
          </table:table-cell>
          <table:table-cell table:style-name="ce57" table:formula="of:=+['LA-San'.F18]+['LA-Assi'.F23]" office:value-type="float" office:value="4" calcext:value-type="float">
            <text:p><text:s/>4 </text:p>
          </table:table-cell>
          <table:table-cell table:style-name="ce57" table:formula="of:=+['LA-San'.G18]+['LA-Assi'.G23]" office:value-type="float" office:value="1888" calcext:value-type="float">
            <text:p><text:s/>1888 </text:p>
          </table:table-cell>
          <table:table-cell table:style-name="ce57" table:formula="of:=+['LA-San'.H18]+['LA-Assi'.H23]" office:value-type="float" office:value="290" calcext:value-type="float">
            <text:p><text:s/>290 </text:p>
          </table:table-cell>
          <table:table-cell table:style-name="ce57" table:formula="of:=+['LA-San'.I18]+['LA-Assi'.I23]" office:value-type="float" office:value="215" calcext:value-type="float">
            <text:p><text:s/>215 </text:p>
          </table:table-cell>
          <table:table-cell table:style-name="ce57" table:formula="of:=+['LA-San'.J18]+['LA-Assi'.J23]" office:value-type="float" office:value="749" calcext:value-type="float">
            <text:p><text:s/>749 </text:p>
          </table:table-cell>
          <table:table-cell table:style-name="ce57" table:formula="of:=+['LA-San'.K18]+['LA-Assi'.K23]" office:value-type="float" office:value="2" calcext:value-type="float">
            <text:p><text:s/>2 </text:p>
          </table:table-cell>
          <table:table-cell table:style-name="ce57" table:formula="of:=+['LA-San'.L18]+['LA-Assi'.L23]" office:value-type="float" office:value="104" calcext:value-type="float">
            <text:p><text:s/>104 </text:p>
          </table:table-cell>
          <table:table-cell table:style-name="ce57" table:formula="of:=+['LA-San'.M18]+['LA-Assi'.M23]" office:value-type="float" office:value="163" calcext:value-type="float">
            <text:p><text:s/>163 </text:p>
          </table:table-cell>
          <table:table-cell table:style-name="ce57" table:formula="of:=+['LA-San'.N18]+['LA-Assi'.N23]" office:value-type="float" office:value="39" calcext:value-type="float">
            <text:p><text:s/>39 </text:p>
          </table:table-cell>
          <table:table-cell table:style-name="ce57" table:formula="of:=+['LA-San'.O18]+['LA-Assi'.O23]" office:value-type="float" office:value="5" calcext:value-type="float">
            <text:p><text:s/>5 </text:p>
          </table:table-cell>
          <table:table-cell table:style-name="ce57" table:formula="of:=+['LA-San'.P18]+['LA-Assi'.P23]" office:value-type="float" office:value="59" calcext:value-type="float">
            <text:p><text:s/>59 </text:p>
          </table:table-cell>
          <table:table-cell table:style-name="ce94" table:formula="of:=SUM([.F18:.Q18])" office:value-type="float" office:value="7283" calcext:value-type="float">
            <text:p><text:s/>7283 </text:p>
          </table:table-cell>
          <table:table-cell table:number-columns-repeated="1006"/>
        </table:table-row>
        <table:table-row table:style-name="ro5">
          <table:table-cell table:formula="of:=[.A1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10600" calcext:value-type="float">
            <text:p>10600</text:p>
          </table:table-cell>
          <table:table-cell table:style-name="ce42" office:value-type="string" office:string-value="Servizio medico legale" calcext:value-type="string">
            <text:p><text:s/>Servizio medico legale </text:p>
          </table:table-cell>
          <table:table-cell table:style-name="ce57" table:formula="of:=+['LA-San'.E22]+['LA-Assi'.E27]" office:value-type="float" office:value="14" calcext:value-type="float">
            <text:p><text:s/>14 </text:p>
          </table:table-cell>
          <table:table-cell table:style-name="ce57" table:formula="of:=+['LA-San'.F22]+['LA-Assi'.F27]" office:value-type="float" office:value="12" calcext:value-type="float">
            <text:p><text:s/>12 </text:p>
          </table:table-cell>
          <table:table-cell table:style-name="ce57" table:formula="of:=+['LA-San'.G22]+['LA-Assi'.G27]" office:value-type="float" office:value="1494" calcext:value-type="float">
            <text:p><text:s/>1494 </text:p>
          </table:table-cell>
          <table:table-cell table:style-name="ce57" table:formula="of:=+['LA-San'.H22]+['LA-Assi'.H27]" office:value-type="float" office:value="854" calcext:value-type="float">
            <text:p><text:s/>854 </text:p>
          </table:table-cell>
          <table:table-cell table:style-name="ce57" table:formula="of:=+['LA-San'.I22]+['LA-Assi'.I27]" office:value-type="float" office:value="370" calcext:value-type="float">
            <text:p><text:s/>370 </text:p>
          </table:table-cell>
          <table:table-cell table:style-name="ce57" table:formula="of:=+['LA-San'.J22]+['LA-Assi'.J27]" office:value-type="float" office:value="658" calcext:value-type="float">
            <text:p><text:s/>658 </text:p>
          </table:table-cell>
          <table:table-cell table:style-name="ce57" table:formula="of:=+['LA-San'.K22]+['LA-Assi'.K27]" office:value-type="float" office:value="5" calcext:value-type="float">
            <text:p><text:s/>5 </text:p>
          </table:table-cell>
          <table:table-cell table:style-name="ce57" table:formula="of:=+['LA-San'.L22]+['LA-Assi'.L27]" office:value-type="float" office:value="232" calcext:value-type="float">
            <text:p><text:s/>232 </text:p>
          </table:table-cell>
          <table:table-cell table:style-name="ce57" table:formula="of:=+['LA-San'.M22]+['LA-Assi'.M27]" office:value-type="float" office:value="1029" calcext:value-type="float">
            <text:p><text:s/>1029 </text:p>
          </table:table-cell>
          <table:table-cell table:style-name="ce57" table:formula="of:=+['LA-San'.N22]+['LA-Assi'.N27]" office:value-type="float" office:value="64" calcext:value-type="float">
            <text:p><text:s/>64 </text:p>
          </table:table-cell>
          <table:table-cell table:style-name="ce57" table:formula="of:=+['LA-San'.O22]+['LA-Assi'.O27]" office:value-type="float" office:value="8" calcext:value-type="float">
            <text:p><text:s/>8 </text:p>
          </table:table-cell>
          <table:table-cell table:style-name="ce57" table:formula="of:=+['LA-San'.P22]+['LA-Assi'.P27]" office:value-type="float" office:value="174" calcext:value-type="float">
            <text:p><text:s/>174 </text:p>
          </table:table-cell>
          <table:table-cell table:style-name="ce94" table:formula="of:=SUM([.F19:.Q19])" office:value-type="float" office:value="4914" calcext:value-type="float">
            <text:p><text:s/>4914 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2" office:value-type="float" office:value="19999" calcext:value-type="float">
            <text:p>19999</text:p>
          </table:table-cell>
          <table:table-cell table:style-name="ce43" office:value-type="string" office:string-value="Totale" calcext:value-type="string">
            <text:p><text:s/>Totale </text:p>
          </table:table-cell>
          <table:table-cell table:style-name="ce58" table:formula="of:=SUM([.F14:.F19])" office:value-type="float" office:value="3796" calcext:value-type="float">
            <text:p><text:s/>3796 </text:p>
          </table:table-cell>
          <table:table-cell table:style-name="ce66" table:formula="of:=SUM([.G14:.G19])" office:value-type="float" office:value="105" calcext:value-type="float">
            <text:p><text:s/>105 </text:p>
          </table:table-cell>
          <table:table-cell table:style-name="ce76" table:formula="of:=SUM([.H14:.H19])" office:value-type="float" office:value="3479" calcext:value-type="float">
            <text:p><text:s/>3479 </text:p>
          </table:table-cell>
          <table:table-cell table:style-name="ce76" table:formula="of:=SUM([.I14:.I19])" office:value-type="float" office:value="3684" calcext:value-type="float">
            <text:p><text:s/>3684 </text:p>
          </table:table-cell>
          <table:table-cell table:style-name="ce76" table:formula="of:=SUM([.J14:.J19])" office:value-type="float" office:value="3672" calcext:value-type="float">
            <text:p><text:s/>3672 </text:p>
          </table:table-cell>
          <table:table-cell table:style-name="ce83" table:formula="of:=SUM([.K14:.K19])" office:value-type="float" office:value="15070" calcext:value-type="float">
            <text:p><text:s/>15070 </text:p>
          </table:table-cell>
          <table:table-cell table:style-name="ce83" table:formula="of:=SUM([.L14:.L19])" office:value-type="float" office:value="370" calcext:value-type="float">
            <text:p><text:s/>370 </text:p>
          </table:table-cell>
          <table:table-cell table:style-name="ce83" table:formula="of:=SUM([.M14:.M19])" office:value-type="float" office:value="1094" calcext:value-type="float">
            <text:p><text:s/>1094 </text:p>
          </table:table-cell>
          <table:table-cell table:style-name="ce76" table:formula="of:=SUM([.N14:.N19])" office:value-type="float" office:value="3865" calcext:value-type="float">
            <text:p><text:s/>3865 </text:p>
          </table:table-cell>
          <table:table-cell table:style-name="ce76" table:formula="of:=SUM([.O14:.O19])" office:value-type="float" office:value="666" calcext:value-type="float">
            <text:p><text:s/>666 </text:p>
          </table:table-cell>
          <table:table-cell table:style-name="ce76" table:formula="of:=SUM([.P14:.P19])" office:value-type="float" office:value="372" calcext:value-type="float">
            <text:p><text:s/>372 </text:p>
          </table:table-cell>
          <table:table-cell table:style-name="ce76" table:formula="of:=SUM([.Q14:.Q19])" office:value-type="float" office:value="1262" calcext:value-type="float">
            <text:p><text:s/>1262 </text:p>
          </table:table-cell>
          <table:table-cell table:style-name="ce95" table:formula="of:=SUM([.R14:.R19])" office:value-type="float" office:value="37435" calcext:value-type="float">
            <text:p><text:s/>37435 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2"/>
          <table:table-cell table:style-name="ce41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5">
          <table:table-cell table:formula="of:=[.A1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100" calcext:value-type="float">
            <text:p>20100</text:p>
          </table:table-cell>
          <table:table-cell table:style-name="ce44" office:value-type="string" calcext:value-type="string">
            <text:p>Guardia medica</text:p>
          </table:table-cell>
          <table:table-cell table:style-name="ce56" table:formula="of:=+['LA-San'.E28]+['LA-Assi'.E33]" office:value-type="float" office:value="0" calcext:value-type="float">
            <text:p><text:s/>- </text:p>
          </table:table-cell>
          <table:table-cell table:style-name="ce67" table:formula="of:=+['LA-San'.F28]+['LA-Assi'.F33]" office:value-type="float" office:value="1" calcext:value-type="float">
            <text:p><text:s/>1 </text:p>
          </table:table-cell>
          <table:table-cell table:style-name="ce77" table:formula="of:=+['LA-San'.G28]+['LA-Assi'.G33]" office:value-type="float" office:value="2262" calcext:value-type="float">
            <text:p><text:s/>2262 </text:p>
          </table:table-cell>
          <table:table-cell table:style-name="ce77" table:formula="of:=+['LA-San'.H28]+['LA-Assi'.H33]" office:value-type="float" office:value="91" calcext:value-type="float">
            <text:p><text:s/>91 </text:p>
          </table:table-cell>
          <table:table-cell table:style-name="ce77" table:formula="of:=+['LA-San'.I28]+['LA-Assi'.I33]" office:value-type="float" office:value="23" calcext:value-type="float">
            <text:p><text:s/>23 </text:p>
          </table:table-cell>
          <table:table-cell table:style-name="ce67" table:formula="of:=+['LA-San'.J28]+['LA-Assi'.J33]" office:value-type="float" office:value="28" calcext:value-type="float">
            <text:p><text:s/>28 </text:p>
          </table:table-cell>
          <table:table-cell table:style-name="ce67" table:formula="of:=+['LA-San'.K28]+['LA-Assi'.K33]" office:value-type="float" office:value="0" calcext:value-type="float">
            <text:p><text:s/>- </text:p>
          </table:table-cell>
          <table:table-cell table:style-name="ce67" table:formula="of:=+['LA-San'.L28]+['LA-Assi'.L33]" office:value-type="float" office:value="5" calcext:value-type="float">
            <text:p><text:s/>5 </text:p>
          </table:table-cell>
          <table:table-cell table:style-name="ce77" table:formula="of:=+['LA-San'.M28]+['LA-Assi'.M33]" office:value-type="float" office:value="70" calcext:value-type="float">
            <text:p><text:s/>70 </text:p>
          </table:table-cell>
          <table:table-cell table:style-name="ce77" table:formula="of:=+['LA-San'.N28]+['LA-Assi'.N33]" office:value-type="float" office:value="3" calcext:value-type="float">
            <text:p><text:s/>3 </text:p>
          </table:table-cell>
          <table:table-cell table:style-name="ce77" table:formula="of:=+['LA-San'.O28]+['LA-Assi'.O33]" office:value-type="float" office:value="0" calcext:value-type="float">
            <text:p><text:s/>- </text:p>
          </table:table-cell>
          <table:table-cell table:style-name="ce77" table:formula="of:=+['LA-San'.P28]+['LA-Assi'.P33]" office:value-type="float" office:value="62" calcext:value-type="float">
            <text:p><text:s/>62 </text:p>
          </table:table-cell>
          <table:table-cell table:style-name="ce93" table:formula="of:=SUM([.F22:.Q22])" office:value-type="float" office:value="2545" calcext:value-type="float">
            <text:p><text:s/>2545 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30" office:value-type="float" office:value="20200" calcext:value-type="float">
            <text:p>20200</text:p>
          </table:table-cell>
          <table:table-cell table:style-name="ce44" office:value-type="string" calcext:value-type="string">
            <text:p>Medicina generale</text:p>
          </table:table-cell>
          <table:table-cell table:style-name="ce59"/>
          <table:table-cell table:style-name="ce68"/>
          <table:table-cell table:style-name="ce78" table:number-columns-repeated="3"/>
          <table:table-cell table:style-name="ce68" table:number-columns-repeated="3"/>
          <table:table-cell table:style-name="ce78" table:number-columns-repeated="4"/>
          <table:table-cell table:style-name="ce96"/>
          <table:table-cell table:number-columns-repeated="1006"/>
        </table:table-row>
        <table:table-row table:style-name="ro5">
          <table:table-cell table:formula="of:=[.A2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201" calcext:value-type="float">
            <text:p>20201</text:p>
          </table:table-cell>
          <table:table-cell table:style-name="ce44" office:value-type="string" calcext:value-type="string">
            <text:p><text:s text:c="5"/>-- Medicina generica</text:p>
          </table:table-cell>
          <table:table-cell table:style-name="ce57" table:formula="of:=+['LA-San'.E30]+['LA-Assi'.E35]" office:value-type="float" office:value="1" calcext:value-type="float">
            <text:p><text:s/>1 </text:p>
          </table:table-cell>
          <table:table-cell table:style-name="ce69" table:formula="of:=+['LA-San'.F30]+['LA-Assi'.F35]" office:value-type="float" office:value="19" calcext:value-type="float">
            <text:p><text:s/>19 </text:p>
          </table:table-cell>
          <table:table-cell table:style-name="ce70" table:formula="of:=+['LA-San'.G30]+['LA-Assi'.G35]" office:value-type="float" office:value="55554" calcext:value-type="float">
            <text:p><text:s/>55554 </text:p>
          </table:table-cell>
          <table:table-cell table:style-name="ce70" table:formula="of:=+['LA-San'.H30]+['LA-Assi'.H35]" office:value-type="float" office:value="1086" calcext:value-type="float">
            <text:p><text:s/>1086 </text:p>
          </table:table-cell>
          <table:table-cell table:style-name="ce70" table:formula="of:=+['LA-San'.I30]+['LA-Assi'.I35]" office:value-type="float" office:value="553" calcext:value-type="float">
            <text:p><text:s/>553 </text:p>
          </table:table-cell>
          <table:table-cell table:style-name="ce69" table:formula="of:=+['LA-San'.J30]+['LA-Assi'.J35]" office:value-type="float" office:value="655" calcext:value-type="float">
            <text:p><text:s/>655 </text:p>
          </table:table-cell>
          <table:table-cell table:style-name="ce69" table:formula="of:=+['LA-San'.K30]+['LA-Assi'.K35]" office:value-type="float" office:value="6" calcext:value-type="float">
            <text:p><text:s/>6 </text:p>
          </table:table-cell>
          <table:table-cell table:style-name="ce69" table:formula="of:=+['LA-San'.L30]+['LA-Assi'.L35]" office:value-type="float" office:value="106" calcext:value-type="float">
            <text:p><text:s/>106 </text:p>
          </table:table-cell>
          <table:table-cell table:style-name="ce70" table:formula="of:=+['LA-San'.M30]+['LA-Assi'.M35]" office:value-type="float" office:value="1645" calcext:value-type="float">
            <text:p><text:s/>1645 </text:p>
          </table:table-cell>
          <table:table-cell table:style-name="ce70" table:formula="of:=+['LA-San'.N30]+['LA-Assi'.N35]" office:value-type="float" office:value="80" calcext:value-type="float">
            <text:p><text:s/>80 </text:p>
          </table:table-cell>
          <table:table-cell table:style-name="ce70" table:formula="of:=+['LA-San'.O30]+['LA-Assi'.O35]" office:value-type="float" office:value="10" calcext:value-type="float">
            <text:p><text:s/>10 </text:p>
          </table:table-cell>
          <table:table-cell table:style-name="ce70" table:formula="of:=+['LA-San'.P30]+['LA-Assi'.P35]" office:value-type="float" office:value="143" calcext:value-type="float">
            <text:p><text:s/>143 </text:p>
          </table:table-cell>
          <table:table-cell table:style-name="ce94" table:formula="of:=SUM([.F24:.Q24])" office:value-type="float" office:value="59858" calcext:value-type="float">
            <text:p><text:s/>59858 </text:p>
          </table:table-cell>
          <table:table-cell table:number-columns-repeated="1006"/>
        </table:table-row>
        <table:table-row table:style-name="ro5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202" calcext:value-type="float">
            <text:p>20202</text:p>
          </table:table-cell>
          <table:table-cell table:style-name="ce44" office:value-type="string" calcext:value-type="string">
            <text:p><text:s text:c="6"/>--Pediatria di libera scelta</text:p>
          </table:table-cell>
          <table:table-cell table:style-name="ce57" table:formula="of:=+['LA-San'.E35]+['LA-Assi'.E40]" office:value-type="float" office:value="0" calcext:value-type="float">
            <text:p><text:s/>- </text:p>
          </table:table-cell>
          <table:table-cell table:style-name="ce69" table:formula="of:=+['LA-San'.F35]+['LA-Assi'.F40]" office:value-type="float" office:value="5" calcext:value-type="float">
            <text:p><text:s/>5 </text:p>
          </table:table-cell>
          <table:table-cell table:style-name="ce70" table:formula="of:=+['LA-San'.G35]+['LA-Assi'.G40]" office:value-type="float" office:value="15138" calcext:value-type="float">
            <text:p><text:s/>15138 </text:p>
          </table:table-cell>
          <table:table-cell table:style-name="ce70" table:formula="of:=+['LA-San'.H35]+['LA-Assi'.H40]" office:value-type="float" office:value="135" calcext:value-type="float">
            <text:p><text:s/>135 </text:p>
          </table:table-cell>
          <table:table-cell table:style-name="ce70" table:formula="of:=+['LA-San'.I35]+['LA-Assi'.I40]" office:value-type="float" office:value="149" calcext:value-type="float">
            <text:p><text:s/>149 </text:p>
          </table:table-cell>
          <table:table-cell table:style-name="ce69" table:formula="of:=+['LA-San'.J35]+['LA-Assi'.J40]" office:value-type="float" office:value="176" calcext:value-type="float">
            <text:p><text:s/>176 </text:p>
          </table:table-cell>
          <table:table-cell table:style-name="ce69" table:formula="of:=+['LA-San'.K35]+['LA-Assi'.K40]" office:value-type="float" office:value="2" calcext:value-type="float">
            <text:p><text:s/>2 </text:p>
          </table:table-cell>
          <table:table-cell table:style-name="ce69" table:formula="of:=+['LA-San'.L35]+['LA-Assi'.L40]" office:value-type="float" office:value="29" calcext:value-type="float">
            <text:p><text:s/>29 </text:p>
          </table:table-cell>
          <table:table-cell table:style-name="ce70" table:formula="of:=+['LA-San'.M35]+['LA-Assi'.M40]" office:value-type="float" office:value="443" calcext:value-type="float">
            <text:p><text:s/>443 </text:p>
          </table:table-cell>
          <table:table-cell table:style-name="ce70" table:formula="of:=+['LA-San'.N35]+['LA-Assi'.N40]" office:value-type="float" office:value="22" calcext:value-type="float">
            <text:p><text:s/>22 </text:p>
          </table:table-cell>
          <table:table-cell table:style-name="ce70" table:formula="of:=+['LA-San'.O35]+['LA-Assi'.O40]" office:value-type="float" office:value="3" calcext:value-type="float">
            <text:p><text:s/>3 </text:p>
          </table:table-cell>
          <table:table-cell table:style-name="ce70" table:formula="of:=+['LA-San'.P35]+['LA-Assi'.P40]" office:value-type="float" office:value="39" calcext:value-type="float">
            <text:p><text:s/>39 </text:p>
          </table:table-cell>
          <table:table-cell table:style-name="ce94" table:formula="of:=SUM([.F25:.Q25])" office:value-type="float" office:value="16141" calcext:value-type="float">
            <text:p><text:s/>16141 </text:p>
          </table:table-cell>
          <table:table-cell table:number-columns-repeated="1006"/>
        </table:table-row>
        <table:table-row table:style-name="ro5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300" calcext:value-type="float">
            <text:p>20300</text:p>
          </table:table-cell>
          <table:table-cell table:style-name="ce45" office:value-type="string" calcext:value-type="string">
            <text:p>Emergenza sanitaria territoriale </text:p>
          </table:table-cell>
          <table:table-cell table:style-name="ce57" table:formula="of:=+['LA-San'.E39]+['LA-Assi'.E44]" office:value-type="float" office:value="0" calcext:value-type="float">
            <text:p><text:s/>- </text:p>
          </table:table-cell>
          <table:table-cell table:style-name="ce69" table:formula="of:=+['LA-San'.F39]+['LA-Assi'.F44]" office:value-type="float" office:value="0" calcext:value-type="float">
            <text:p><text:s/>- </text:p>
          </table:table-cell>
          <table:table-cell table:style-name="ce70" table:formula="of:=+['LA-San'.G39]+['LA-Assi'.G44]" office:value-type="float" office:value="260" calcext:value-type="float">
            <text:p><text:s/>260 </text:p>
          </table:table-cell>
          <table:table-cell table:style-name="ce70" table:formula="of:=+['LA-San'.H39]+['LA-Assi'.H44]" office:value-type="float" office:value="0" calcext:value-type="float">
            <text:p><text:s/>- </text:p>
          </table:table-cell>
          <table:table-cell table:style-name="ce70" table:formula="of:=+['LA-San'.I39]+['LA-Assi'.I44]" office:value-type="float" office:value="0" calcext:value-type="float">
            <text:p><text:s/>- </text:p>
          </table:table-cell>
          <table:table-cell table:style-name="ce69" table:formula="of:=+['LA-San'.J39]+['LA-Assi'.J44]" office:value-type="float" office:value="1" calcext:value-type="float">
            <text:p><text:s/>1 </text:p>
          </table:table-cell>
          <table:table-cell table:style-name="ce69" table:formula="of:=+['LA-San'.K39]+['LA-Assi'.K44]" office:value-type="float" office:value="0" calcext:value-type="float">
            <text:p><text:s/>- </text:p>
          </table:table-cell>
          <table:table-cell table:style-name="ce69" table:formula="of:=+['LA-San'.L39]+['LA-Assi'.L44]" office:value-type="float" office:value="0" calcext:value-type="float">
            <text:p><text:s/>- </text:p>
          </table:table-cell>
          <table:table-cell table:style-name="ce70" table:formula="of:=+['LA-San'.M39]+['LA-Assi'.M44]" office:value-type="float" office:value="1" calcext:value-type="float">
            <text:p><text:s/>1 </text:p>
          </table:table-cell>
          <table:table-cell table:style-name="ce70" table:formula="of:=+['LA-San'.N39]+['LA-Assi'.N44]" office:value-type="float" office:value="0" calcext:value-type="float">
            <text:p><text:s/>- </text:p>
          </table:table-cell>
          <table:table-cell table:style-name="ce70" table:formula="of:=+['LA-San'.O39]+['LA-Assi'.O44]" office:value-type="float" office:value="0" calcext:value-type="float">
            <text:p><text:s/>- </text:p>
          </table:table-cell>
          <table:table-cell table:style-name="ce70" table:formula="of:=+['LA-San'.P39]+['LA-Assi'.P44]" office:value-type="float" office:value="0" calcext:value-type="float">
            <text:p><text:s/>- </text:p>
          </table:table-cell>
          <table:table-cell table:style-name="ce94" table:formula="of:=SUM([.F26:.Q26])" office:value-type="float" office:value="262" calcext:value-type="float">
            <text:p><text:s/>262 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31" office:value-type="float" office:value="20400" calcext:value-type="float">
            <text:p>20400</text:p>
          </table:table-cell>
          <table:table-cell table:style-name="ce44" office:value-type="string" calcext:value-type="string">
            <text:p>Assistenza farmaceutica </text:p>
          </table:table-cell>
          <table:table-cell table:style-name="ce59"/>
          <table:table-cell table:style-name="ce68"/>
          <table:table-cell table:style-name="ce78" table:number-columns-repeated="3"/>
          <table:table-cell table:style-name="ce68" table:number-columns-repeated="3"/>
          <table:table-cell table:style-name="ce78" table:number-columns-repeated="4"/>
          <table:table-cell table:style-name="ce96"/>
          <table:table-cell table:number-columns-repeated="1006"/>
        </table:table-row>
        <table:table-row table:style-name="ro15">
          <table:table-cell table:formula="of:=[.A2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20401" calcext:value-type="float">
            <text:p>20401</text:p>
          </table:table-cell>
          <table:table-cell table:style-name="ce44" office:value-type="string" calcext:value-type="string">
            <text:p><text:s text:c="6"/>--Ass. farmaceutica erogata tramite le farmacie convenzionate</text:p>
          </table:table-cell>
          <table:table-cell table:style-name="ce57" table:formula="of:=+['LA-San'.E41]+['LA-Assi'.E46]" office:value-type="float" office:value="8" calcext:value-type="float">
            <text:p><text:s/>8 </text:p>
          </table:table-cell>
          <table:table-cell table:style-name="ce69" table:formula="of:=+['LA-San'.F41]+['LA-Assi'.F46]" office:value-type="float" office:value="3" calcext:value-type="float">
            <text:p><text:s/>3 </text:p>
          </table:table-cell>
          <table:table-cell table:style-name="ce70" table:formula="of:=+['LA-San'.G41]+['LA-Assi'.G46]" office:value-type="float" office:value="122374" calcext:value-type="float">
            <text:p><text:s/>122374 </text:p>
          </table:table-cell>
          <table:table-cell table:style-name="ce70" table:formula="of:=+['LA-San'.H41]+['LA-Assi'.H46]" office:value-type="float" office:value="142" calcext:value-type="float">
            <text:p><text:s/>142 </text:p>
          </table:table-cell>
          <table:table-cell table:style-name="ce70" table:formula="of:=+['LA-San'.I41]+['LA-Assi'.I46]" office:value-type="float" office:value="223" calcext:value-type="float">
            <text:p><text:s/>223 </text:p>
          </table:table-cell>
          <table:table-cell table:style-name="ce69" table:formula="of:=+['LA-San'.J41]+['LA-Assi'.J46]" office:value-type="float" office:value="569" calcext:value-type="float">
            <text:p><text:s/>569 </text:p>
          </table:table-cell>
          <table:table-cell table:style-name="ce69" table:formula="of:=+['LA-San'.K41]+['LA-Assi'.K46]" office:value-type="float" office:value="3" calcext:value-type="float">
            <text:p><text:s/>3 </text:p>
          </table:table-cell>
          <table:table-cell table:style-name="ce69" table:formula="of:=+['LA-San'.L41]+['LA-Assi'.L46]" office:value-type="float" office:value="77" calcext:value-type="float">
            <text:p><text:s/>77 </text:p>
          </table:table-cell>
          <table:table-cell table:style-name="ce70" table:formula="of:=+['LA-San'.M41]+['LA-Assi'.M46]" office:value-type="float" office:value="379" calcext:value-type="float">
            <text:p><text:s/>379 </text:p>
          </table:table-cell>
          <table:table-cell table:style-name="ce70" table:formula="of:=+['LA-San'.N41]+['LA-Assi'.N46]" office:value-type="float" office:value="35" calcext:value-type="float">
            <text:p><text:s/>35 </text:p>
          </table:table-cell>
          <table:table-cell table:style-name="ce70" table:formula="of:=+['LA-San'.O41]+['LA-Assi'.O46]" office:value-type="float" office:value="4" calcext:value-type="float">
            <text:p><text:s/>4 </text:p>
          </table:table-cell>
          <table:table-cell table:style-name="ce70" table:formula="of:=+['LA-San'.P41]+['LA-Assi'.P46]" office:value-type="float" office:value="60" calcext:value-type="float">
            <text:p><text:s/>60 </text:p>
          </table:table-cell>
          <table:table-cell table:style-name="ce94" table:formula="of:=SUM([.F28:.Q28])" office:value-type="float" office:value="123877" calcext:value-type="float">
            <text:p><text:s/>123877 </text:p>
          </table:table-cell>
          <table:table-cell table:number-columns-repeated="1006"/>
        </table:table-row>
        <table:table-row table:style-name="ro16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20402" calcext:value-type="float">
            <text:p>20402</text:p>
          </table:table-cell>
          <table:table-cell table:style-name="ce44" office:value-type="string" calcext:value-type="string">
            <text:p><text:s text:c="6"/>--Altre forme di erogazione dell’assistenza farmaceutica</text:p>
          </table:table-cell>
          <table:table-cell table:style-name="ce57" table:formula="of:=+['LA-San'.E42]+['LA-Assi'.E47]+['LA-San'.E43]+['LA-Assi'.E48]" office:value-type="float" office:value="11426" calcext:value-type="float">
            <text:p><text:s/>11426 </text:p>
          </table:table-cell>
          <table:table-cell table:style-name="ce70" table:formula="of:=+['LA-San'.F42]+['LA-Assi'.F47]+['LA-San'.F43]+['LA-Assi'.F48]" office:value-type="float" office:value="2" calcext:value-type="float">
            <text:p><text:s/>2 </text:p>
          </table:table-cell>
          <table:table-cell table:style-name="ce70" table:formula="of:=+['LA-San'.G42]+['LA-Assi'.G47]+['LA-San'.G43]+['LA-Assi'.G48]" office:value-type="float" office:value="70954" calcext:value-type="float">
            <text:p><text:s/>70954 </text:p>
          </table:table-cell>
          <table:table-cell table:style-name="ce70" table:formula="of:=+['LA-San'.H42]+['LA-Assi'.H47]+['LA-San'.H43]+['LA-Assi'.H48]" office:value-type="float" office:value="142" calcext:value-type="float">
            <text:p><text:s/>142 </text:p>
          </table:table-cell>
          <table:table-cell table:style-name="ce70" table:formula="of:=+['LA-San'.I42]+['LA-Assi'.I47]+['LA-San'.I43]+['LA-Assi'.I48]" office:value-type="float" office:value="175" calcext:value-type="float">
            <text:p><text:s/>175 </text:p>
          </table:table-cell>
          <table:table-cell table:style-name="ce70" table:formula="of:=+['LA-San'.J42]+['LA-Assi'.J47]+['LA-San'.J43]+['LA-Assi'.J48]" office:value-type="float" office:value="624" calcext:value-type="float">
            <text:p><text:s/>624 </text:p>
          </table:table-cell>
          <table:table-cell table:style-name="ce70" table:formula="of:=+['LA-San'.K42]+['LA-Assi'.K47]+['LA-San'.K43]+['LA-Assi'.K48]" office:value-type="float" office:value="3" calcext:value-type="float">
            <text:p><text:s/>3 </text:p>
          </table:table-cell>
          <table:table-cell table:style-name="ce70" table:formula="of:=+['LA-San'.L42]+['LA-Assi'.L47]+['LA-San'.L43]+['LA-Assi'.L48]" office:value-type="float" office:value="156" calcext:value-type="float">
            <text:p><text:s/>156 </text:p>
          </table:table-cell>
          <table:table-cell table:style-name="ce70" table:formula="of:=+['LA-San'.M42]+['LA-Assi'.M47]+['LA-San'.M43]+['LA-Assi'.M48]" office:value-type="float" office:value="420" calcext:value-type="float">
            <text:p><text:s/>420 </text:p>
          </table:table-cell>
          <table:table-cell table:style-name="ce70" table:formula="of:=+['LA-San'.N42]+['LA-Assi'.N47]+['LA-San'.N43]+['LA-Assi'.N48]" office:value-type="float" office:value="37" calcext:value-type="float">
            <text:p><text:s/>37 </text:p>
          </table:table-cell>
          <table:table-cell table:style-name="ce70" table:formula="of:=+['LA-San'.O42]+['LA-Assi'.O47]+['LA-San'.O43]+['LA-Assi'.O48]" office:value-type="float" office:value="5" calcext:value-type="float">
            <text:p><text:s/>5 </text:p>
          </table:table-cell>
          <table:table-cell table:style-name="ce70" table:formula="of:=+['LA-San'.P42]+['LA-Assi'.P47]+['LA-San'.P43]+['LA-Assi'.P48]" office:value-type="float" office:value="69" calcext:value-type="float">
            <text:p><text:s/>69 </text:p>
          </table:table-cell>
          <table:table-cell table:style-name="ce94" table:formula="of:=SUM([.F29:.Q29])" office:value-type="float" office:value="84013" calcext:value-type="float">
            <text:p><text:s/>84013 </text:p>
          </table:table-cell>
          <table:table-cell table:number-columns-repeated="1006"/>
        </table:table-row>
        <table:table-row table:style-name="ro5">
          <table:table-cell table:formula="of:=[.A2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500" calcext:value-type="float">
            <text:p>20500</text:p>
          </table:table-cell>
          <table:table-cell table:style-name="ce44" office:value-type="string" calcext:value-type="string">
            <text:p>Assistenza Integrativa</text:p>
          </table:table-cell>
          <table:table-cell table:style-name="ce57" table:formula="of:=+['LA-San'.E44]+['LA-Assi'.E49]" office:value-type="float" office:value="1824" calcext:value-type="float">
            <text:p><text:s/>1824 </text:p>
          </table:table-cell>
          <table:table-cell table:style-name="ce69" table:formula="of:=+['LA-San'.F44]+['LA-Assi'.F49]" office:value-type="float" office:value="0" calcext:value-type="float">
            <text:p><text:s/>- </text:p>
          </table:table-cell>
          <table:table-cell table:style-name="ce70" table:formula="of:=+['LA-San'.G44]+['LA-Assi'.G49]" office:value-type="float" office:value="8514" calcext:value-type="float">
            <text:p><text:s/>8514 </text:p>
          </table:table-cell>
          <table:table-cell table:style-name="ce70" table:formula="of:=+['LA-San'.H44]+['LA-Assi'.H49]" office:value-type="float" office:value="9" calcext:value-type="float">
            <text:p><text:s/>9 </text:p>
          </table:table-cell>
          <table:table-cell table:style-name="ce70" table:formula="of:=+['LA-San'.I44]+['LA-Assi'.I49]" office:value-type="float" office:value="8" calcext:value-type="float">
            <text:p><text:s/>8 </text:p>
          </table:table-cell>
          <table:table-cell table:style-name="ce69" table:formula="of:=+['LA-San'.J44]+['LA-Assi'.J49]" office:value-type="float" office:value="30" calcext:value-type="float">
            <text:p><text:s/>30 </text:p>
          </table:table-cell>
          <table:table-cell table:style-name="ce69" table:formula="of:=+['LA-San'.K44]+['LA-Assi'.K49]" office:value-type="float" office:value="0" calcext:value-type="float">
            <text:p><text:s/>- </text:p>
          </table:table-cell>
          <table:table-cell table:style-name="ce69" table:formula="of:=+['LA-San'.L44]+['LA-Assi'.L49]" office:value-type="float" office:value="15" calcext:value-type="float">
            <text:p><text:s/>15 </text:p>
          </table:table-cell>
          <table:table-cell table:style-name="ce70" table:formula="of:=+['LA-San'.M44]+['LA-Assi'.M49]" office:value-type="float" office:value="22" calcext:value-type="float">
            <text:p><text:s/>22 </text:p>
          </table:table-cell>
          <table:table-cell table:style-name="ce70" table:formula="of:=+['LA-San'.N44]+['LA-Assi'.N49]" office:value-type="float" office:value="2" calcext:value-type="float">
            <text:p><text:s/>2 </text:p>
          </table:table-cell>
          <table:table-cell table:style-name="ce70" table:formula="of:=+['LA-San'.O44]+['LA-Assi'.O49]" office:value-type="float" office:value="0" calcext:value-type="float">
            <text:p><text:s/>- </text:p>
          </table:table-cell>
          <table:table-cell table:style-name="ce70" table:formula="of:=+['LA-San'.P44]+['LA-Assi'.P49]" office:value-type="float" office:value="4" calcext:value-type="float">
            <text:p><text:s/>4 </text:p>
          </table:table-cell>
          <table:table-cell table:style-name="ce94" table:formula="of:=SUM([.F30:.Q30])" office:value-type="float" office:value="10428" calcext:value-type="float">
            <text:p><text:s/>10428 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LA</text:p>
          </table:table-cell>
          <table:table-cell table:style-name="ce30" office:value-type="float" office:value="20600" calcext:value-type="float">
            <text:p>20600</text:p>
          </table:table-cell>
          <table:table-cell table:style-name="ce44" office:value-type="string" calcext:value-type="string">
            <text:p>Assistenza specialistica</text:p>
          </table:table-cell>
          <table:table-cell table:style-name="ce59"/>
          <table:table-cell table:style-name="ce68"/>
          <table:table-cell table:style-name="ce78" table:number-columns-repeated="3"/>
          <table:table-cell table:style-name="ce68" table:number-columns-repeated="3"/>
          <table:table-cell table:style-name="ce78" table:number-columns-repeated="4"/>
          <table:table-cell table:style-name="ce96"/>
          <table:table-cell table:number-columns-repeated="1006"/>
        </table:table-row>
        <table:table-row table:style-name="ro5">
          <table:table-cell table:formula="of:=[.A3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601" calcext:value-type="float">
            <text:p>20601</text:p>
          </table:table-cell>
          <table:table-cell table:style-name="ce44" office:value-type="string" calcext:value-type="string">
            <text:p><text:s text:c="6"/>--Attività clinica</text:p>
          </table:table-cell>
          <table:table-cell table:style-name="ce57" table:formula="of:=+['LA-San'.E46]+['LA-Assi'.E51]+['LA-San'.E81]+['LA-Assi'.E86]" office:value-type="float" office:value="0" calcext:value-type="float">
            <text:p><text:s/>- </text:p>
          </table:table-cell>
          <table:table-cell table:style-name="ce69" table:formula="of:=+['LA-San'.F46]+['LA-Assi'.F51]+['LA-San'.F81]+['LA-Assi'.F86]" office:value-type="float" office:value="1" calcext:value-type="float">
            <text:p><text:s/>1 </text:p>
          </table:table-cell>
          <table:table-cell table:style-name="ce70" table:formula="of:=+['LA-San'.G46]+['LA-Assi'.G51]+['LA-San'.G81]+['LA-Assi'.G86]" office:value-type="float" office:value="117416" calcext:value-type="float">
            <text:p><text:s/>117416 </text:p>
          </table:table-cell>
          <table:table-cell table:style-name="ce70" table:formula="of:=+['LA-San'.H46]+['LA-Assi'.H51]+['LA-San'.H81]+['LA-Assi'.H86]" office:value-type="float" office:value="96" calcext:value-type="float">
            <text:p><text:s/>96 </text:p>
          </table:table-cell>
          <table:table-cell table:style-name="ce70" table:formula="of:=+['LA-San'.I46]+['LA-Assi'.I51]+['LA-San'.I81]+['LA-Assi'.I86]" office:value-type="float" office:value="90" calcext:value-type="float">
            <text:p><text:s/>90 </text:p>
          </table:table-cell>
          <table:table-cell table:style-name="ce69" table:formula="of:=+['LA-San'.J46]+['LA-Assi'.J51]+['LA-San'.J81]+['LA-Assi'.J86]" office:value-type="float" office:value="333" calcext:value-type="float">
            <text:p><text:s/>333 </text:p>
          </table:table-cell>
          <table:table-cell table:style-name="ce69" table:formula="of:=+['LA-San'.K46]+['LA-Assi'.K51]+['LA-San'.K81]+['LA-Assi'.K86]" office:value-type="float" office:value="2" calcext:value-type="float">
            <text:p><text:s/>2 </text:p>
          </table:table-cell>
          <table:table-cell table:style-name="ce69" table:formula="of:=+['LA-San'.L46]+['LA-Assi'.L51]+['LA-San'.L81]+['LA-Assi'.L86]" office:value-type="float" office:value="61" calcext:value-type="float">
            <text:p><text:s/>61 </text:p>
          </table:table-cell>
          <table:table-cell table:style-name="ce70" table:formula="of:=+['LA-San'.M46]+['LA-Assi'.M51]+['LA-San'.M81]+['LA-Assi'.M86]" office:value-type="float" office:value="236" calcext:value-type="float">
            <text:p><text:s/>236 </text:p>
          </table:table-cell>
          <table:table-cell table:style-name="ce70" table:formula="of:=+['LA-San'.N46]+['LA-Assi'.N51]+['LA-San'.N81]+['LA-Assi'.N86]" office:value-type="float" office:value="19" calcext:value-type="float">
            <text:p><text:s/>19 </text:p>
          </table:table-cell>
          <table:table-cell table:style-name="ce70" table:formula="of:=+['LA-San'.O46]+['LA-Assi'.O51]+['LA-San'.O81]+['LA-Assi'.O86]" office:value-type="float" office:value="3" calcext:value-type="float">
            <text:p><text:s/>3 </text:p>
          </table:table-cell>
          <table:table-cell table:style-name="ce70" table:formula="of:=+['LA-San'.P46]+['LA-Assi'.P51]+['LA-San'.P81]+['LA-Assi'.P86]" office:value-type="float" office:value="36" calcext:value-type="float">
            <text:p><text:s/>36 </text:p>
          </table:table-cell>
          <table:table-cell table:style-name="ce94" table:formula="of:=SUM([.F32:.Q32])" office:value-type="float" office:value="118293" calcext:value-type="float">
            <text:p><text:s/>118293 </text:p>
          </table:table-cell>
          <table:table-cell table:number-columns-repeated="1006"/>
        </table:table-row>
        <table:table-row table:style-name="ro5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602" calcext:value-type="float">
            <text:p>20602</text:p>
          </table:table-cell>
          <table:table-cell table:style-name="ce44" office:value-type="string" calcext:value-type="string">
            <text:p><text:s text:c="6"/>--Attività di laboratorio</text:p>
          </table:table-cell>
          <table:table-cell table:style-name="ce57" table:formula="of:=+['LA-San'.E47]+['LA-Assi'.E52]" office:value-type="float" office:value="0" calcext:value-type="float">
            <text:p><text:s/>- </text:p>
          </table:table-cell>
          <table:table-cell table:style-name="ce69" table:formula="of:=+['LA-San'.F47]+['LA-Assi'.F52]" office:value-type="float" office:value="1" calcext:value-type="float">
            <text:p><text:s/>1 </text:p>
          </table:table-cell>
          <table:table-cell table:style-name="ce70" table:formula="of:=+['LA-San'.G47]+['LA-Assi'.G52]" office:value-type="float" office:value="39401" calcext:value-type="float">
            <text:p><text:s/>39401 </text:p>
          </table:table-cell>
          <table:table-cell table:style-name="ce70" table:formula="of:=+['LA-San'.H47]+['LA-Assi'.H52]" office:value-type="float" office:value="32" calcext:value-type="float">
            <text:p><text:s/>32 </text:p>
          </table:table-cell>
          <table:table-cell table:style-name="ce70" table:formula="of:=+['LA-San'.I47]+['LA-Assi'.I52]" office:value-type="float" office:value="30" calcext:value-type="float">
            <text:p><text:s/>30 </text:p>
          </table:table-cell>
          <table:table-cell table:style-name="ce69" table:formula="of:=+['LA-San'.J47]+['LA-Assi'.J52]" office:value-type="float" office:value="112" calcext:value-type="float">
            <text:p><text:s/>112 </text:p>
          </table:table-cell>
          <table:table-cell table:style-name="ce69" table:formula="of:=+['LA-San'.K47]+['LA-Assi'.K52]" office:value-type="float" office:value="1" calcext:value-type="float">
            <text:p><text:s/>1 </text:p>
          </table:table-cell>
          <table:table-cell table:style-name="ce69" table:formula="of:=+['LA-San'.L47]+['LA-Assi'.L52]" office:value-type="float" office:value="21" calcext:value-type="float">
            <text:p><text:s/>21 </text:p>
          </table:table-cell>
          <table:table-cell table:style-name="ce70" table:formula="of:=+['LA-San'.M47]+['LA-Assi'.M52]" office:value-type="float" office:value="79" calcext:value-type="float">
            <text:p><text:s/>79 </text:p>
          </table:table-cell>
          <table:table-cell table:style-name="ce70" table:formula="of:=+['LA-San'.N47]+['LA-Assi'.N52]" office:value-type="float" office:value="6" calcext:value-type="float">
            <text:p><text:s/>6 </text:p>
          </table:table-cell>
          <table:table-cell table:style-name="ce70" table:formula="of:=+['LA-San'.O47]+['LA-Assi'.O52]" office:value-type="float" office:value="1" calcext:value-type="float">
            <text:p><text:s/>1 </text:p>
          </table:table-cell>
          <table:table-cell table:style-name="ce70" table:formula="of:=+['LA-San'.P47]+['LA-Assi'.P52]" office:value-type="float" office:value="12" calcext:value-type="float">
            <text:p><text:s/>12 </text:p>
          </table:table-cell>
          <table:table-cell table:style-name="ce94" table:formula="of:=SUM([.F33:.Q33])" office:value-type="float" office:value="39696" calcext:value-type="float">
            <text:p><text:s/>39696 </text:p>
          </table:table-cell>
          <table:table-cell table:number-columns-repeated="1006"/>
        </table:table-row>
        <table:table-row table:style-name="ro17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603" calcext:value-type="float">
            <text:p>20603</text:p>
          </table:table-cell>
          <table:table-cell table:style-name="ce44" office:value-type="string" calcext:value-type="string">
            <text:p><text:s text:c="5"/>--Attività di diagnostica strumentale e per immagini</text:p>
          </table:table-cell>
          <table:table-cell table:style-name="ce57" table:formula="of:=+['LA-San'.E48]+['LA-Assi'.E53]" office:value-type="float" office:value="0" calcext:value-type="float">
            <text:p><text:s/>- </text:p>
          </table:table-cell>
          <table:table-cell table:style-name="ce69" table:formula="of:=+['LA-San'.F48]+['LA-Assi'.F53]" office:value-type="float" office:value="1" calcext:value-type="float">
            <text:p><text:s/>1 </text:p>
          </table:table-cell>
          <table:table-cell table:style-name="ce70" table:formula="of:=+['LA-San'.G48]+['LA-Assi'.G53]" office:value-type="float" office:value="42945" calcext:value-type="float">
            <text:p><text:s/>42945 </text:p>
          </table:table-cell>
          <table:table-cell table:style-name="ce70" table:formula="of:=+['LA-San'.H48]+['LA-Assi'.H53]" office:value-type="float" office:value="35" calcext:value-type="float">
            <text:p><text:s/>35 </text:p>
          </table:table-cell>
          <table:table-cell table:style-name="ce70" table:formula="of:=+['LA-San'.I48]+['LA-Assi'.I53]" office:value-type="float" office:value="33" calcext:value-type="float">
            <text:p><text:s/>33 </text:p>
          </table:table-cell>
          <table:table-cell table:style-name="ce69" table:formula="of:=+['LA-San'.J48]+['LA-Assi'.J53]" office:value-type="float" office:value="122" calcext:value-type="float">
            <text:p><text:s/>122 </text:p>
          </table:table-cell>
          <table:table-cell table:style-name="ce69" table:formula="of:=+['LA-San'.K48]+['LA-Assi'.K53]" office:value-type="float" office:value="1" calcext:value-type="float">
            <text:p><text:s/>1 </text:p>
          </table:table-cell>
          <table:table-cell table:style-name="ce69" table:formula="of:=+['LA-San'.L48]+['LA-Assi'.L53]" office:value-type="float" office:value="22" calcext:value-type="float">
            <text:p><text:s/>22 </text:p>
          </table:table-cell>
          <table:table-cell table:style-name="ce70" table:formula="of:=+['LA-San'.M48]+['LA-Assi'.M53]" office:value-type="float" office:value="86" calcext:value-type="float">
            <text:p><text:s/>86 </text:p>
          </table:table-cell>
          <table:table-cell table:style-name="ce70" table:formula="of:=+['LA-San'.N48]+['LA-Assi'.N53]" office:value-type="float" office:value="7" calcext:value-type="float">
            <text:p><text:s/>7 </text:p>
          </table:table-cell>
          <table:table-cell table:style-name="ce70" table:formula="of:=+['LA-San'.O48]+['LA-Assi'.O53]" office:value-type="float" office:value="1" calcext:value-type="float">
            <text:p><text:s/>1 </text:p>
          </table:table-cell>
          <table:table-cell table:style-name="ce70" table:formula="of:=+['LA-San'.P48]+['LA-Assi'.P53]" office:value-type="float" office:value="13" calcext:value-type="float">
            <text:p><text:s/>13 </text:p>
          </table:table-cell>
          <table:table-cell table:style-name="ce94" table:formula="of:=SUM([.F34:.Q34])" office:value-type="float" office:value="43266" calcext:value-type="float">
            <text:p><text:s/>43266 </text:p>
          </table:table-cell>
          <table:table-cell table:number-columns-repeated="1006"/>
        </table:table-row>
        <table:table-row table:style-name="ro5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700" calcext:value-type="float">
            <text:p>20700</text:p>
          </table:table-cell>
          <table:table-cell table:style-name="ce44" office:value-type="string" calcext:value-type="string">
            <text:p>Assistenza Protesica</text:p>
          </table:table-cell>
          <table:table-cell table:style-name="ce57" table:formula="of:=+['LA-San'.E49]+['LA-Assi'.E54]" office:value-type="float" office:value="3934" calcext:value-type="float">
            <text:p><text:s/>3934 </text:p>
          </table:table-cell>
          <table:table-cell table:style-name="ce69" table:formula="of:=+['LA-San'.F49]+['LA-Assi'.F54]" office:value-type="float" office:value="8" calcext:value-type="float">
            <text:p><text:s/>8 </text:p>
          </table:table-cell>
          <table:table-cell table:style-name="ce70" table:formula="of:=+['LA-San'.G49]+['LA-Assi'.G54]" office:value-type="float" office:value="6717" calcext:value-type="float">
            <text:p><text:s/>6717 </text:p>
          </table:table-cell>
          <table:table-cell table:style-name="ce70" table:formula="of:=+['LA-San'.H49]+['LA-Assi'.H54]" office:value-type="float" office:value="149" calcext:value-type="float">
            <text:p><text:s/>149 </text:p>
          </table:table-cell>
          <table:table-cell table:style-name="ce70" table:formula="of:=+['LA-San'.I49]+['LA-Assi'.I54]" office:value-type="float" office:value="2544" calcext:value-type="float">
            <text:p><text:s/>2544 </text:p>
          </table:table-cell>
          <table:table-cell table:style-name="ce69" table:formula="of:=+['LA-San'.J49]+['LA-Assi'.J54]" office:value-type="float" office:value="358" calcext:value-type="float">
            <text:p><text:s/>358 </text:p>
          </table:table-cell>
          <table:table-cell table:style-name="ce69" table:formula="of:=+['LA-San'.K49]+['LA-Assi'.K54]" office:value-type="float" office:value="4" calcext:value-type="float">
            <text:p><text:s/>4 </text:p>
          </table:table-cell>
          <table:table-cell table:style-name="ce69" table:formula="of:=+['LA-San'.L49]+['LA-Assi'.L54]" office:value-type="float" office:value="120" calcext:value-type="float">
            <text:p><text:s/>120 </text:p>
          </table:table-cell>
          <table:table-cell table:style-name="ce70" table:formula="of:=+['LA-San'.M49]+['LA-Assi'.M54]" office:value-type="float" office:value="1107" calcext:value-type="float">
            <text:p><text:s/>1107 </text:p>
          </table:table-cell>
          <table:table-cell table:style-name="ce70" table:formula="of:=+['LA-San'.N49]+['LA-Assi'.N54]" office:value-type="float" office:value="2278" calcext:value-type="float">
            <text:p><text:s/>2278 </text:p>
          </table:table-cell>
          <table:table-cell table:style-name="ce70" table:formula="of:=+['LA-San'.O49]+['LA-Assi'.O54]" office:value-type="float" office:value="7" calcext:value-type="float">
            <text:p><text:s/>7 </text:p>
          </table:table-cell>
          <table:table-cell table:style-name="ce70" table:formula="of:=+['LA-San'.P49]+['LA-Assi'.P54]" office:value-type="float" office:value="92" calcext:value-type="float">
            <text:p><text:s/>92 </text:p>
          </table:table-cell>
          <table:table-cell table:style-name="ce94" table:formula="of:=SUM([.F35:.Q35])" office:value-type="float" office:value="17318" calcext:value-type="float">
            <text:p><text:s/>17318 </text:p>
          </table:table-cell>
          <table:table-cell table:number-columns-repeated="1006"/>
        </table:table-row>
        <table:table-row table:style-name="ro14">
          <table:table-cell table:number-columns-repeated="3"/>
          <table:table-cell table:style-name="ce31" office:value-type="float" office:value="20800" calcext:value-type="float">
            <text:p>20800</text:p>
          </table:table-cell>
          <table:table-cell table:style-name="ce46" office:value-type="string" calcext:value-type="string">
            <text:p>Assistenza territoriale ambulatoriale e domiciliare</text:p>
          </table:table-cell>
          <table:table-cell table:style-name="ce59"/>
          <table:table-cell table:style-name="ce68"/>
          <table:table-cell table:style-name="ce78" table:number-columns-repeated="3"/>
          <table:table-cell table:style-name="ce68" table:number-columns-repeated="3"/>
          <table:table-cell table:style-name="ce78" table:number-columns-repeated="4"/>
          <table:table-cell table:style-name="ce96"/>
          <table:table-cell table:number-columns-repeated="1006"/>
        </table:table-row>
        <table:table-row table:style-name="ro14">
          <table:table-cell table:formula="of:=[.A3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1" calcext:value-type="float">
            <text:p>20801</text:p>
          </table:table-cell>
          <table:table-cell table:style-name="ce46" office:value-type="string" calcext:value-type="string">
            <text:p><text:s text:c="6"/>--assistenza programmata a domicilio (ADI)</text:p>
          </table:table-cell>
          <table:table-cell table:style-name="ce57" table:formula="of:=+['LA-San'.E51]+['LA-Assi'.E56]" office:value-type="float" office:value="1123" calcext:value-type="float">
            <text:p><text:s/>1123 </text:p>
          </table:table-cell>
          <table:table-cell table:style-name="ce69" table:formula="of:=+['LA-San'.F51]+['LA-Assi'.F56]" office:value-type="float" office:value="58" calcext:value-type="float">
            <text:p><text:s/>58 </text:p>
          </table:table-cell>
          <table:table-cell table:style-name="ce70" table:formula="of:=+['LA-San'.G51]+['LA-Assi'.G56]" office:value-type="float" office:value="5061" calcext:value-type="float">
            <text:p><text:s/>5061 </text:p>
          </table:table-cell>
          <table:table-cell table:style-name="ce70" table:formula="of:=+['LA-San'.H51]+['LA-Assi'.H56]" office:value-type="float" office:value="2633" calcext:value-type="float">
            <text:p><text:s/>2633 </text:p>
          </table:table-cell>
          <table:table-cell table:style-name="ce70" table:formula="of:=+['LA-San'.I51]+['LA-Assi'.I56]" office:value-type="float" office:value="941" calcext:value-type="float">
            <text:p><text:s/>941 </text:p>
          </table:table-cell>
          <table:table-cell table:style-name="ce69" table:formula="of:=+['LA-San'.J51]+['LA-Assi'.J56]" office:value-type="float" office:value="3571" calcext:value-type="float">
            <text:p><text:s/>3571 </text:p>
          </table:table-cell>
          <table:table-cell table:style-name="ce69" table:formula="of:=+['LA-San'.K51]+['LA-Assi'.K56]" office:value-type="float" office:value="0" calcext:value-type="float">
            <text:p><text:s/>- </text:p>
          </table:table-cell>
          <table:table-cell table:style-name="ce69" table:formula="of:=+['LA-San'.L51]+['LA-Assi'.L56]" office:value-type="float" office:value="654" calcext:value-type="float">
            <text:p><text:s/>654 </text:p>
          </table:table-cell>
          <table:table-cell table:style-name="ce70" table:formula="of:=+['LA-San'.M51]+['LA-Assi'.M56]" office:value-type="float" office:value="348" calcext:value-type="float">
            <text:p><text:s/>348 </text:p>
          </table:table-cell>
          <table:table-cell table:style-name="ce70" table:formula="of:=+['LA-San'.N51]+['LA-Assi'.N56]" office:value-type="float" office:value="24" calcext:value-type="float">
            <text:p><text:s/>24 </text:p>
          </table:table-cell>
          <table:table-cell table:style-name="ce70" table:formula="of:=+['LA-San'.O51]+['LA-Assi'.O56]" office:value-type="float" office:value="2" calcext:value-type="float">
            <text:p><text:s/>2 </text:p>
          </table:table-cell>
          <table:table-cell table:style-name="ce70" table:formula="of:=+['LA-San'.P51]+['LA-Assi'.P56]" office:value-type="float" office:value="7572" calcext:value-type="float">
            <text:p><text:s/>7572 </text:p>
          </table:table-cell>
          <table:table-cell table:style-name="ce94" table:formula="of:=SUM([.F37:.Q37])" office:value-type="float" office:value="21987" calcext:value-type="float">
            <text:p><text:s/>21987 </text:p>
          </table:table-cell>
          <table:table-cell table:number-columns-repeated="1006"/>
        </table:table-row>
        <table:table-row table:style-name="ro14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2" calcext:value-type="float">
            <text:p>20802</text:p>
          </table:table-cell>
          <table:table-cell table:style-name="ce46" office:value-type="string" calcext:value-type="string">
            <text:p><text:s text:c="6"/>--assistenza alle donne, famiglia, coppie (consultori)</text:p>
          </table:table-cell>
          <table:table-cell table:style-name="ce57" table:formula="of:=+['LA-San'.E52]+['LA-Assi'.E57]" office:value-type="float" office:value="3" calcext:value-type="float">
            <text:p><text:s/>3 </text:p>
          </table:table-cell>
          <table:table-cell table:style-name="ce69" table:formula="of:=+['LA-San'.F52]+['LA-Assi'.F57]" office:value-type="float" office:value="40" calcext:value-type="float">
            <text:p><text:s/>40 </text:p>
          </table:table-cell>
          <table:table-cell table:style-name="ce70" table:formula="of:=+['LA-San'.G52]+['LA-Assi'.G57]" office:value-type="float" office:value="1079" calcext:value-type="float">
            <text:p><text:s/>1079 </text:p>
          </table:table-cell>
          <table:table-cell table:style-name="ce70" table:formula="of:=+['LA-San'.H52]+['LA-Assi'.H57]" office:value-type="float" office:value="1201" calcext:value-type="float">
            <text:p><text:s/>1201 </text:p>
          </table:table-cell>
          <table:table-cell table:style-name="ce70" table:formula="of:=+['LA-San'.I52]+['LA-Assi'.I57]" office:value-type="float" office:value="927" calcext:value-type="float">
            <text:p><text:s/>927 </text:p>
          </table:table-cell>
          <table:table-cell table:style-name="ce69" table:formula="of:=+['LA-San'.J52]+['LA-Assi'.J57]" office:value-type="float" office:value="3201" calcext:value-type="float">
            <text:p><text:s/>3201 </text:p>
          </table:table-cell>
          <table:table-cell table:style-name="ce69" table:formula="of:=+['LA-San'.K52]+['LA-Assi'.K57]" office:value-type="float" office:value="11" calcext:value-type="float">
            <text:p><text:s/>11 </text:p>
          </table:table-cell>
          <table:table-cell table:style-name="ce69" table:formula="of:=+['LA-San'.L52]+['LA-Assi'.L57]" office:value-type="float" office:value="606" calcext:value-type="float">
            <text:p><text:s/>606 </text:p>
          </table:table-cell>
          <table:table-cell table:style-name="ce70" table:formula="of:=+['LA-San'.M52]+['LA-Assi'.M57]" office:value-type="float" office:value="497" calcext:value-type="float">
            <text:p><text:s/>497 </text:p>
          </table:table-cell>
          <table:table-cell table:style-name="ce70" table:formula="of:=+['LA-San'.N52]+['LA-Assi'.N57]" office:value-type="float" office:value="116" calcext:value-type="float">
            <text:p><text:s/>116 </text:p>
          </table:table-cell>
          <table:table-cell table:style-name="ce70" table:formula="of:=+['LA-San'.O52]+['LA-Assi'.O57]" office:value-type="float" office:value="18" calcext:value-type="float">
            <text:p><text:s/>18 </text:p>
          </table:table-cell>
          <table:table-cell table:style-name="ce70" table:formula="of:=+['LA-San'.P52]+['LA-Assi'.P57]" office:value-type="float" office:value="3879" calcext:value-type="float">
            <text:p><text:s/>3879 </text:p>
          </table:table-cell>
          <table:table-cell table:style-name="ce94" table:formula="of:=SUM([.F38:.Q38])" office:value-type="float" office:value="11578" calcext:value-type="float">
            <text:p><text:s/>11578 </text:p>
          </table:table-cell>
          <table:table-cell table:number-columns-repeated="1006"/>
        </table:table-row>
        <table:table-row table:style-name="ro5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3" calcext:value-type="float">
            <text:p>20803</text:p>
          </table:table-cell>
          <table:table-cell table:style-name="ce46" office:value-type="string" calcext:value-type="string">
            <text:p><text:s text:c="6"/>--Assistenza psichiatrica </text:p>
          </table:table-cell>
          <table:table-cell table:style-name="ce57" table:formula="of:=+['LA-San'.E53]+['LA-Assi'.E58]" office:value-type="float" office:value="0" calcext:value-type="float">
            <text:p><text:s/>- </text:p>
          </table:table-cell>
          <table:table-cell table:style-name="ce69" table:formula="of:=+['LA-San'.F53]+['LA-Assi'.F58]" office:value-type="float" office:value="0" calcext:value-type="float">
            <text:p><text:s/>- </text:p>
          </table:table-cell>
          <table:table-cell table:style-name="ce69" table:formula="of:=+['LA-San'.G53]+['LA-Assi'.G58]" office:value-type="float" office:value="8931" calcext:value-type="float">
            <text:p><text:s/>8931 </text:p>
          </table:table-cell>
          <table:table-cell table:style-name="ce69" table:formula="of:=+['LA-San'.H53]+['LA-Assi'.H58]" office:value-type="float" office:value="7" calcext:value-type="float">
            <text:p><text:s/>7 </text:p>
          </table:table-cell>
          <table:table-cell table:style-name="ce69" table:formula="of:=+['LA-San'.I53]+['LA-Assi'.I58]" office:value-type="float" office:value="7" calcext:value-type="float">
            <text:p><text:s/>7 </text:p>
          </table:table-cell>
          <table:table-cell table:style-name="ce69" table:formula="of:=+['LA-San'.J53]+['LA-Assi'.J58]" office:value-type="float" office:value="25" calcext:value-type="float">
            <text:p><text:s/>25 </text:p>
          </table:table-cell>
          <table:table-cell table:style-name="ce69" table:formula="of:=+['LA-San'.K53]+['LA-Assi'.K58]" office:value-type="float" office:value="0" calcext:value-type="float">
            <text:p><text:s/>- </text:p>
          </table:table-cell>
          <table:table-cell table:style-name="ce69" table:formula="of:=+['LA-San'.L53]+['LA-Assi'.L58]" office:value-type="float" office:value="5" calcext:value-type="float">
            <text:p><text:s/>5 </text:p>
          </table:table-cell>
          <table:table-cell table:style-name="ce69" table:formula="of:=+['LA-San'.M53]+['LA-Assi'.M58]" office:value-type="float" office:value="18" calcext:value-type="float">
            <text:p><text:s/>18 </text:p>
          </table:table-cell>
          <table:table-cell table:style-name="ce69" table:formula="of:=+['LA-San'.N53]+['LA-Assi'.N58]" office:value-type="float" office:value="2" calcext:value-type="float">
            <text:p><text:s/>2 </text:p>
          </table:table-cell>
          <table:table-cell table:style-name="ce69" table:formula="of:=+['LA-San'.O53]+['LA-Assi'.O58]" office:value-type="float" office:value="0" calcext:value-type="float">
            <text:p><text:s/>- </text:p>
          </table:table-cell>
          <table:table-cell table:style-name="ce69" table:formula="of:=+['LA-San'.P53]+['LA-Assi'.P58]" office:value-type="float" office:value="3" calcext:value-type="float">
            <text:p><text:s/>3 </text:p>
          </table:table-cell>
          <table:table-cell table:style-name="ce94" table:formula="of:=SUM([.F39:.Q39])" office:value-type="float" office:value="8998" calcext:value-type="float">
            <text:p><text:s/>8998 </text:p>
          </table:table-cell>
          <table:table-cell table:number-columns-repeated="1006"/>
        </table:table-row>
        <table:table-row table:style-name="ro12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4" calcext:value-type="float">
            <text:p>20804</text:p>
          </table:table-cell>
          <table:table-cell table:style-name="ce46" office:value-type="string" calcext:value-type="string">
            <text:p><text:s text:c="6"/>--Assistenza riabilitativa ai disabili </text:p>
          </table:table-cell>
          <table:table-cell table:style-name="ce57" table:formula="of:=+['LA-San'.E56]+['LA-Assi'.E61]" office:value-type="float" office:value="0" calcext:value-type="float">
            <text:p><text:s/>- </text:p>
          </table:table-cell>
          <table:table-cell table:style-name="ce69" table:formula="of:=+['LA-San'.F56]+['LA-Assi'.F61]" office:value-type="float" office:value="1" calcext:value-type="float">
            <text:p><text:s/>1 </text:p>
          </table:table-cell>
          <table:table-cell table:style-name="ce70" table:formula="of:=+['LA-San'.G56]+['LA-Assi'.G61]" office:value-type="float" office:value="2422" calcext:value-type="float">
            <text:p><text:s/>2422 </text:p>
          </table:table-cell>
          <table:table-cell table:style-name="ce70" table:formula="of:=+['LA-San'.H56]+['LA-Assi'.H61]" office:value-type="float" office:value="19" calcext:value-type="float">
            <text:p><text:s/>19 </text:p>
          </table:table-cell>
          <table:table-cell table:style-name="ce70" table:formula="of:=+['LA-San'.I56]+['LA-Assi'.I61]" office:value-type="float" office:value="0" calcext:value-type="float">
            <text:p><text:s/>- </text:p>
          </table:table-cell>
          <table:table-cell table:style-name="ce69" table:formula="of:=+['LA-San'.J56]+['LA-Assi'.J61]" office:value-type="float" office:value="0" calcext:value-type="float">
            <text:p><text:s/>- </text:p>
          </table:table-cell>
          <table:table-cell table:style-name="ce69" table:formula="of:=+['LA-San'.K56]+['LA-Assi'.K61]" office:value-type="float" office:value="0" calcext:value-type="float">
            <text:p><text:s/>- </text:p>
          </table:table-cell>
          <table:table-cell table:style-name="ce69" table:formula="of:=+['LA-San'.L56]+['LA-Assi'.L61]" office:value-type="float" office:value="0" calcext:value-type="float">
            <text:p><text:s/>- </text:p>
          </table:table-cell>
          <table:table-cell table:style-name="ce70" table:formula="of:=+['LA-San'.M56]+['LA-Assi'.M61]" office:value-type="float" office:value="1" calcext:value-type="float">
            <text:p><text:s/>1 </text:p>
          </table:table-cell>
          <table:table-cell table:style-name="ce70" table:formula="of:=+['LA-San'.N56]+['LA-Assi'.N61]" office:value-type="float" office:value="0" calcext:value-type="float">
            <text:p><text:s/>- </text:p>
          </table:table-cell>
          <table:table-cell table:style-name="ce70" table:formula="of:=+['LA-San'.O56]+['LA-Assi'.O61]" office:value-type="float" office:value="0" calcext:value-type="float">
            <text:p><text:s/>- </text:p>
          </table:table-cell>
          <table:table-cell table:style-name="ce70" table:formula="of:=+['LA-San'.P56]+['LA-Assi'.P61]" office:value-type="float" office:value="2" calcext:value-type="float">
            <text:p><text:s/>2 </text:p>
          </table:table-cell>
          <table:table-cell table:style-name="ce94" table:formula="of:=SUM([.F40:.Q40])" office:value-type="float" office:value="2445" calcext:value-type="float">
            <text:p><text:s/>2445 </text:p>
          </table:table-cell>
          <table:table-cell table:number-columns-repeated="1006"/>
        </table:table-row>
        <table:table-row table:style-name="ro12">
          <table:table-cell table:formula="of:=[.A4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5" calcext:value-type="float">
            <text:p>20805</text:p>
          </table:table-cell>
          <table:table-cell table:style-name="ce46" office:value-type="string" calcext:value-type="string">
            <text:p><text:s text:c="6"/>--Assistenza ai tossicodipendenti</text:p>
          </table:table-cell>
          <table:table-cell table:style-name="ce57" table:formula="of:=+['LA-San'.E57]+['LA-Assi'.E62]" office:value-type="float" office:value="3" calcext:value-type="float">
            <text:p><text:s/>3 </text:p>
          </table:table-cell>
          <table:table-cell table:style-name="ce69" table:formula="of:=+['LA-San'.F57]+['LA-Assi'.F62]" office:value-type="float" office:value="23" calcext:value-type="float">
            <text:p><text:s/>23 </text:p>
          </table:table-cell>
          <table:table-cell table:style-name="ce70" table:formula="of:=+['LA-San'.G57]+['LA-Assi'.G62]" office:value-type="float" office:value="58" calcext:value-type="float">
            <text:p><text:s/>58 </text:p>
          </table:table-cell>
          <table:table-cell table:style-name="ce70" table:formula="of:=+['LA-San'.H57]+['LA-Assi'.H62]" office:value-type="float" office:value="917" calcext:value-type="float">
            <text:p><text:s/>917 </text:p>
          </table:table-cell>
          <table:table-cell table:style-name="ce70" table:formula="of:=+['LA-San'.I57]+['LA-Assi'.I62]" office:value-type="float" office:value="566" calcext:value-type="float">
            <text:p><text:s/>566 </text:p>
          </table:table-cell>
          <table:table-cell table:style-name="ce69" table:formula="of:=+['LA-San'.J57]+['LA-Assi'.J62]" office:value-type="float" office:value="3891" calcext:value-type="float">
            <text:p><text:s/>3891 </text:p>
          </table:table-cell>
          <table:table-cell table:style-name="ce69" table:formula="of:=+['LA-San'.K57]+['LA-Assi'.K62]" office:value-type="float" office:value="14" calcext:value-type="float">
            <text:p><text:s/>14 </text:p>
          </table:table-cell>
          <table:table-cell table:style-name="ce69" table:formula="of:=+['LA-San'.L57]+['LA-Assi'.L62]" office:value-type="float" office:value="847" calcext:value-type="float">
            <text:p><text:s/>847 </text:p>
          </table:table-cell>
          <table:table-cell table:style-name="ce70" table:formula="of:=+['LA-San'.M57]+['LA-Assi'.M62]" office:value-type="float" office:value="693" calcext:value-type="float">
            <text:p><text:s/>693 </text:p>
          </table:table-cell>
          <table:table-cell table:style-name="ce70" table:formula="of:=+['LA-San'.N57]+['LA-Assi'.N62]" office:value-type="float" office:value="169" calcext:value-type="float">
            <text:p><text:s/>169 </text:p>
          </table:table-cell>
          <table:table-cell table:style-name="ce70" table:formula="of:=+['LA-San'.O57]+['LA-Assi'.O62]" office:value-type="float" office:value="23" calcext:value-type="float">
            <text:p><text:s/>23 </text:p>
          </table:table-cell>
          <table:table-cell table:style-name="ce70" table:formula="of:=+['LA-San'.P57]+['LA-Assi'.P62]" office:value-type="float" office:value="308" calcext:value-type="float">
            <text:p><text:s/>308 </text:p>
          </table:table-cell>
          <table:table-cell table:style-name="ce94" table:formula="of:=SUM([.F41:.Q41])" office:value-type="float" office:value="7512" calcext:value-type="float">
            <text:p><text:s/>7512 </text:p>
          </table:table-cell>
          <table:table-cell table:number-columns-repeated="1006"/>
        </table:table-row>
        <table:table-row table:style-name="ro5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6" calcext:value-type="float">
            <text:p>20806</text:p>
          </table:table-cell>
          <table:table-cell table:style-name="ce46" office:value-type="string" calcext:value-type="string">
            <text:p><text:s text:c="6"/>--Assistenza agli anziani</text:p>
          </table:table-cell>
          <table:table-cell table:style-name="ce57" table:formula="of:=+['LA-San'.E58]+['LA-Assi'.E63]" office:value-type="float" office:value="0" calcext:value-type="float">
            <text:p><text:s/>- </text:p>
          </table:table-cell>
          <table:table-cell table:style-name="ce69" table:formula="of:=+['LA-San'.F58]+['LA-Assi'.F63]" office:value-type="float" office:value="0" calcext:value-type="float">
            <text:p><text:s/>- </text:p>
          </table:table-cell>
          <table:table-cell table:style-name="ce70" table:formula="of:=+['LA-San'.G58]+['LA-Assi'.G63]" office:value-type="float" office:value="0" calcext:value-type="float">
            <text:p><text:s/>- </text:p>
          </table:table-cell>
          <table:table-cell table:style-name="ce70" table:formula="of:=+['LA-San'.H58]+['LA-Assi'.H63]" office:value-type="float" office:value="0" calcext:value-type="float">
            <text:p><text:s/>- </text:p>
          </table:table-cell>
          <table:table-cell table:style-name="ce70" table:formula="of:=+['LA-San'.I58]+['LA-Assi'.I63]" office:value-type="float" office:value="0" calcext:value-type="float">
            <text:p><text:s/>- </text:p>
          </table:table-cell>
          <table:table-cell table:style-name="ce69" table:formula="of:=+['LA-San'.J58]+['LA-Assi'.J63]" office:value-type="float" office:value="0" calcext:value-type="float">
            <text:p><text:s/>- </text:p>
          </table:table-cell>
          <table:table-cell table:style-name="ce69" table:formula="of:=+['LA-San'.K58]+['LA-Assi'.K63]" office:value-type="float" office:value="0" calcext:value-type="float">
            <text:p><text:s/>- </text:p>
          </table:table-cell>
          <table:table-cell table:style-name="ce69" table:formula="of:=+['LA-San'.L58]+['LA-Assi'.L63]" office:value-type="float" office:value="0" calcext:value-type="float">
            <text:p><text:s/>- </text:p>
          </table:table-cell>
          <table:table-cell table:style-name="ce70" table:formula="of:=+['LA-San'.M58]+['LA-Assi'.M63]" office:value-type="float" office:value="0" calcext:value-type="float">
            <text:p><text:s/>- </text:p>
          </table:table-cell>
          <table:table-cell table:style-name="ce70" table:formula="of:=+['LA-San'.N58]+['LA-Assi'.N63]" office:value-type="float" office:value="0" calcext:value-type="float">
            <text:p><text:s/>- </text:p>
          </table:table-cell>
          <table:table-cell table:style-name="ce70" table:formula="of:=+['LA-San'.O58]+['LA-Assi'.O63]" office:value-type="float" office:value="0" calcext:value-type="float">
            <text:p><text:s/>- </text:p>
          </table:table-cell>
          <table:table-cell table:style-name="ce70" table:formula="of:=+['LA-San'.P58]+['LA-Assi'.P63]" office:value-type="float" office:value="0" calcext:value-type="float">
            <text:p><text:s/>- </text:p>
          </table:table-cell>
          <table:table-cell table:style-name="ce94" table:formula="of:=SUM([.F42:.Q4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8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7" calcext:value-type="float">
            <text:p>20807</text:p>
          </table:table-cell>
          <table:table-cell table:style-name="ce44" office:value-type="string" calcext:value-type="string">
            <text:p><text:s text:c="6"/>--Assistenza ai malati terminali</text:p>
          </table:table-cell>
          <table:table-cell table:style-name="ce57" table:formula="of:=+['LA-San'.E59]+['LA-Assi'.E64]" office:value-type="float" office:value="0" calcext:value-type="float">
            <text:p><text:s/>- </text:p>
          </table:table-cell>
          <table:table-cell table:style-name="ce69" table:formula="of:=+['LA-San'.F59]+['LA-Assi'.F64]" office:value-type="float" office:value="0" calcext:value-type="float">
            <text:p><text:s/>- </text:p>
          </table:table-cell>
          <table:table-cell table:style-name="ce70" table:formula="of:=+['LA-San'.G59]+['LA-Assi'.G64]" office:value-type="float" office:value="0" calcext:value-type="float">
            <text:p><text:s/>- </text:p>
          </table:table-cell>
          <table:table-cell table:style-name="ce70" table:formula="of:=+['LA-San'.H59]+['LA-Assi'.H64]" office:value-type="float" office:value="1765" calcext:value-type="float">
            <text:p><text:s/>1765 </text:p>
          </table:table-cell>
          <table:table-cell table:style-name="ce70" table:formula="of:=+['LA-San'.I59]+['LA-Assi'.I64]" office:value-type="float" office:value="0" calcext:value-type="float">
            <text:p><text:s/>- </text:p>
          </table:table-cell>
          <table:table-cell table:style-name="ce69" table:formula="of:=+['LA-San'.J59]+['LA-Assi'.J64]" office:value-type="float" office:value="0" calcext:value-type="float">
            <text:p><text:s/>- </text:p>
          </table:table-cell>
          <table:table-cell table:style-name="ce69" table:formula="of:=+['LA-San'.K59]+['LA-Assi'.K64]" office:value-type="float" office:value="0" calcext:value-type="float">
            <text:p><text:s/>- </text:p>
          </table:table-cell>
          <table:table-cell table:style-name="ce69" table:formula="of:=+['LA-San'.L59]+['LA-Assi'.L64]" office:value-type="float" office:value="0" calcext:value-type="float">
            <text:p><text:s/>- </text:p>
          </table:table-cell>
          <table:table-cell table:style-name="ce70" table:formula="of:=+['LA-San'.M59]+['LA-Assi'.M64]" office:value-type="float" office:value="1" calcext:value-type="float">
            <text:p><text:s/>1 </text:p>
          </table:table-cell>
          <table:table-cell table:style-name="ce70" table:formula="of:=+['LA-San'.N59]+['LA-Assi'.N64]" office:value-type="float" office:value="0" calcext:value-type="float">
            <text:p><text:s/>- </text:p>
          </table:table-cell>
          <table:table-cell table:style-name="ce70" table:formula="of:=+['LA-San'.O59]+['LA-Assi'.O64]" office:value-type="float" office:value="0" calcext:value-type="float">
            <text:p><text:s/>- </text:p>
          </table:table-cell>
          <table:table-cell table:style-name="ce70" table:formula="of:=+['LA-San'.P59]+['LA-Assi'.P64]" office:value-type="float" office:value="2764" calcext:value-type="float">
            <text:p><text:s/>2764 </text:p>
          </table:table-cell>
          <table:table-cell table:style-name="ce94" table:formula="of:=SUM([.F43:.Q43])" office:value-type="float" office:value="4530" calcext:value-type="float">
            <text:p><text:s/>4530 </text:p>
          </table:table-cell>
          <table:table-cell table:number-columns-repeated="1006"/>
        </table:table-row>
        <table:table-row table:style-name="ro12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808" calcext:value-type="float">
            <text:p>20808</text:p>
          </table:table-cell>
          <table:table-cell table:style-name="ce44" office:value-type="string" calcext:value-type="string">
            <text:p><text:s text:c="6"/>--Assistenza a persone affette da HIV</text:p>
          </table:table-cell>
          <table:table-cell table:style-name="ce57" table:formula="of:=+['LA-San'.E60]+['LA-Assi'.E65]" office:value-type="float" office:value="3" calcext:value-type="float">
            <text:p><text:s/>3 </text:p>
          </table:table-cell>
          <table:table-cell table:style-name="ce69" table:formula="of:=+['LA-San'.F60]+['LA-Assi'.F65]" office:value-type="float" office:value="1" calcext:value-type="float">
            <text:p><text:s/>1 </text:p>
          </table:table-cell>
          <table:table-cell table:style-name="ce70" table:formula="of:=+['LA-San'.G60]+['LA-Assi'.G65]" office:value-type="float" office:value="1" calcext:value-type="float">
            <text:p><text:s/>1 </text:p>
          </table:table-cell>
          <table:table-cell table:style-name="ce70" table:formula="of:=+['LA-San'.H60]+['LA-Assi'.H65]" office:value-type="float" office:value="62" calcext:value-type="float">
            <text:p><text:s/>62 </text:p>
          </table:table-cell>
          <table:table-cell table:style-name="ce70" table:formula="of:=+['LA-San'.I60]+['LA-Assi'.I65]" office:value-type="float" office:value="82" calcext:value-type="float">
            <text:p><text:s/>82 </text:p>
          </table:table-cell>
          <table:table-cell table:style-name="ce69" table:formula="of:=+['LA-San'.J60]+['LA-Assi'.J65]" office:value-type="float" office:value="474" calcext:value-type="float">
            <text:p><text:s/>474 </text:p>
          </table:table-cell>
          <table:table-cell table:style-name="ce69" table:formula="of:=+['LA-San'.K60]+['LA-Assi'.K65]" office:value-type="float" office:value="1" calcext:value-type="float">
            <text:p><text:s/>1 </text:p>
          </table:table-cell>
          <table:table-cell table:style-name="ce69" table:formula="of:=+['LA-San'.L60]+['LA-Assi'.L65]" office:value-type="float" office:value="42" calcext:value-type="float">
            <text:p><text:s/>42 </text:p>
          </table:table-cell>
          <table:table-cell table:style-name="ce70" table:formula="of:=+['LA-San'.M60]+['LA-Assi'.M65]" office:value-type="float" office:value="51" calcext:value-type="float">
            <text:p><text:s/>51 </text:p>
          </table:table-cell>
          <table:table-cell table:style-name="ce70" table:formula="of:=+['LA-San'.N60]+['LA-Assi'.N65]" office:value-type="float" office:value="29" calcext:value-type="float">
            <text:p><text:s/>29 </text:p>
          </table:table-cell>
          <table:table-cell table:style-name="ce70" table:formula="of:=+['LA-San'.O60]+['LA-Assi'.O65]" office:value-type="float" office:value="2" calcext:value-type="float">
            <text:p><text:s/>2 </text:p>
          </table:table-cell>
          <table:table-cell table:style-name="ce70" table:formula="of:=+['LA-San'.P60]+['LA-Assi'.P65]" office:value-type="float" office:value="35" calcext:value-type="float">
            <text:p><text:s/>35 </text:p>
          </table:table-cell>
          <table:table-cell table:style-name="ce94" table:formula="of:=SUM([.F44:.Q44])" office:value-type="float" office:value="783" calcext:value-type="float">
            <text:p><text:s/>783 </text:p>
          </table:table-cell>
          <table:table-cell table:number-columns-repeated="1006"/>
        </table:table-row>
        <table:table-row table:style-name="ro12">
          <table:table-cell table:number-columns-repeated="3"/>
          <table:table-cell table:style-name="ce30" office:value-type="float" office:value="20900" calcext:value-type="float">
            <text:p>20900</text:p>
          </table:table-cell>
          <table:table-cell table:style-name="ce44" office:value-type="string" calcext:value-type="string">
            <text:p>Assistenza territoriale semiresidenziale</text:p>
          </table:table-cell>
          <table:table-cell table:style-name="ce59"/>
          <table:table-cell table:style-name="ce68"/>
          <table:table-cell table:style-name="ce78" table:number-columns-repeated="3"/>
          <table:table-cell table:style-name="ce68" table:number-columns-repeated="3"/>
          <table:table-cell table:style-name="ce78" table:number-columns-repeated="4"/>
          <table:table-cell table:style-name="ce96"/>
          <table:table-cell table:number-columns-repeated="1006"/>
        </table:table-row>
        <table:table-row table:style-name="ro5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901" calcext:value-type="float">
            <text:p>20901</text:p>
          </table:table-cell>
          <table:table-cell table:style-name="ce44" office:value-type="string" calcext:value-type="string">
            <text:p><text:s text:c="6"/>--Assistenza psichiatrica </text:p>
          </table:table-cell>
          <table:table-cell table:style-name="ce57" table:formula="of:=+['LA-San'.E62]+['LA-Assi'.E67]" office:value-type="float" office:value="0" calcext:value-type="float">
            <text:p><text:s/>- </text:p>
          </table:table-cell>
          <table:table-cell table:style-name="ce69" table:formula="of:=+['LA-San'.F62]+['LA-Assi'.F67]" office:value-type="float" office:value="0" calcext:value-type="float">
            <text:p><text:s/>- </text:p>
          </table:table-cell>
          <table:table-cell table:style-name="ce69" table:formula="of:=+['LA-San'.G62]+['LA-Assi'.G67]" office:value-type="float" office:value="2105" calcext:value-type="float">
            <text:p><text:s/>2105 </text:p>
          </table:table-cell>
          <table:table-cell table:style-name="ce69" table:formula="of:=+['LA-San'.H62]+['LA-Assi'.H67]" office:value-type="float" office:value="2" calcext:value-type="float">
            <text:p><text:s/>2 </text:p>
          </table:table-cell>
          <table:table-cell table:style-name="ce69" table:formula="of:=+['LA-San'.I62]+['LA-Assi'.I67]" office:value-type="float" office:value="2" calcext:value-type="float">
            <text:p><text:s/>2 </text:p>
          </table:table-cell>
          <table:table-cell table:style-name="ce69" table:formula="of:=+['LA-San'.J62]+['LA-Assi'.J67]" office:value-type="float" office:value="6" calcext:value-type="float">
            <text:p><text:s/>6 </text:p>
          </table:table-cell>
          <table:table-cell table:style-name="ce69" table:formula="of:=+['LA-San'.K62]+['LA-Assi'.K67]" office:value-type="float" office:value="0" calcext:value-type="float">
            <text:p><text:s/>- </text:p>
          </table:table-cell>
          <table:table-cell table:style-name="ce69" table:formula="of:=+['LA-San'.L62]+['LA-Assi'.L67]" office:value-type="float" office:value="1" calcext:value-type="float">
            <text:p><text:s/>1 </text:p>
          </table:table-cell>
          <table:table-cell table:style-name="ce69" table:formula="of:=+['LA-San'.M62]+['LA-Assi'.M67]" office:value-type="float" office:value="4" calcext:value-type="float">
            <text:p><text:s/>4 </text:p>
          </table:table-cell>
          <table:table-cell table:style-name="ce69" table:formula="of:=+['LA-San'.N62]+['LA-Assi'.N67]" office:value-type="float" office:value="0" calcext:value-type="float">
            <text:p><text:s/>- </text:p>
          </table:table-cell>
          <table:table-cell table:style-name="ce69" table:formula="of:=+['LA-San'.O62]+['LA-Assi'.O67]" office:value-type="float" office:value="0" calcext:value-type="float">
            <text:p><text:s/>- </text:p>
          </table:table-cell>
          <table:table-cell table:style-name="ce69" table:formula="of:=+['LA-San'.P62]+['LA-Assi'.P67]" office:value-type="float" office:value="1" calcext:value-type="float">
            <text:p><text:s/>1 </text:p>
          </table:table-cell>
          <table:table-cell table:style-name="ce94" table:formula="of:=SUM([.F46:.Q46])" office:value-type="float" office:value="2121" calcext:value-type="float">
            <text:p><text:s/>2121 </text:p>
          </table:table-cell>
          <table:table-cell table:number-columns-repeated="1006"/>
        </table:table-row>
        <table:table-row table:style-name="ro12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902" calcext:value-type="float">
            <text:p>20902</text:p>
          </table:table-cell>
          <table:table-cell table:style-name="ce44" office:value-type="string" calcext:value-type="string">
            <text:p><text:s text:c="6"/>--Assistenza riabilitativa ai disabili </text:p>
          </table:table-cell>
          <table:table-cell table:style-name="ce57" table:formula="of:=+['LA-San'.E65]+['LA-Assi'.E70]" office:value-type="float" office:value="0" calcext:value-type="float">
            <text:p><text:s/>- </text:p>
          </table:table-cell>
          <table:table-cell table:style-name="ce69" table:formula="of:=+['LA-San'.F65]+['LA-Assi'.F70]" office:value-type="float" office:value="3" calcext:value-type="float">
            <text:p><text:s/>3 </text:p>
          </table:table-cell>
          <table:table-cell table:style-name="ce70" table:formula="of:=+['LA-San'.G65]+['LA-Assi'.G70]" office:value-type="float" office:value="5450" calcext:value-type="float">
            <text:p><text:s/>5450 </text:p>
          </table:table-cell>
          <table:table-cell table:style-name="ce70" table:formula="of:=+['LA-San'.H65]+['LA-Assi'.H70]" office:value-type="float" office:value="47" calcext:value-type="float">
            <text:p><text:s/>47 </text:p>
          </table:table-cell>
          <table:table-cell table:style-name="ce70" table:formula="of:=+['LA-San'.I65]+['LA-Assi'.I70]" office:value-type="float" office:value="18" calcext:value-type="float">
            <text:p><text:s/>18 </text:p>
          </table:table-cell>
          <table:table-cell table:style-name="ce69" table:formula="of:=+['LA-San'.J65]+['LA-Assi'.J70]" office:value-type="float" office:value="196" calcext:value-type="float">
            <text:p><text:s/>196 </text:p>
          </table:table-cell>
          <table:table-cell table:style-name="ce69" table:formula="of:=+['LA-San'.K65]+['LA-Assi'.K70]" office:value-type="float" office:value="0" calcext:value-type="float">
            <text:p><text:s/>- </text:p>
          </table:table-cell>
          <table:table-cell table:style-name="ce69" table:formula="of:=+['LA-San'.L65]+['LA-Assi'.L70]" office:value-type="float" office:value="106" calcext:value-type="float">
            <text:p><text:s/>106 </text:p>
          </table:table-cell>
          <table:table-cell table:style-name="ce70" table:formula="of:=+['LA-San'.M65]+['LA-Assi'.M70]" office:value-type="float" office:value="50" calcext:value-type="float">
            <text:p><text:s/>50 </text:p>
          </table:table-cell>
          <table:table-cell table:style-name="ce70" table:formula="of:=+['LA-San'.N65]+['LA-Assi'.N70]" office:value-type="float" office:value="2" calcext:value-type="float">
            <text:p><text:s/>2 </text:p>
          </table:table-cell>
          <table:table-cell table:style-name="ce70" table:formula="of:=+['LA-San'.O65]+['LA-Assi'.O70]" office:value-type="float" office:value="0" calcext:value-type="float">
            <text:p><text:s/>- </text:p>
          </table:table-cell>
          <table:table-cell table:style-name="ce70" table:formula="of:=+['LA-San'.P65]+['LA-Assi'.P70]" office:value-type="float" office:value="572" calcext:value-type="float">
            <text:p><text:s/>572 </text:p>
          </table:table-cell>
          <table:table-cell table:style-name="ce94" table:formula="of:=SUM([.F47:.Q47])" office:value-type="float" office:value="6444" calcext:value-type="float">
            <text:p><text:s/>6444 </text:p>
          </table:table-cell>
          <table:table-cell table:number-columns-repeated="1006"/>
        </table:table-row>
        <table:table-row table:style-name="ro12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903" calcext:value-type="float">
            <text:p>20903</text:p>
          </table:table-cell>
          <table:table-cell table:style-name="ce44" office:value-type="string" calcext:value-type="string">
            <text:p><text:s text:c="6"/>--Assistenza ai tossicodipendenti</text:p>
          </table:table-cell>
          <table:table-cell table:style-name="ce57" table:formula="of:=+['LA-San'.E66]+['LA-Assi'.E71]" office:value-type="float" office:value="0" calcext:value-type="float">
            <text:p><text:s/>- </text:p>
          </table:table-cell>
          <table:table-cell table:style-name="ce69" table:formula="of:=+['LA-San'.F66]+['LA-Assi'.F71]" office:value-type="float" office:value="0" calcext:value-type="float">
            <text:p><text:s/>- </text:p>
          </table:table-cell>
          <table:table-cell table:style-name="ce70" table:formula="of:=+['LA-San'.G66]+['LA-Assi'.G71]" office:value-type="float" office:value="0" calcext:value-type="float">
            <text:p><text:s/>- </text:p>
          </table:table-cell>
          <table:table-cell table:style-name="ce70" table:formula="of:=+['LA-San'.H66]+['LA-Assi'.H71]" office:value-type="float" office:value="0" calcext:value-type="float">
            <text:p><text:s/>- </text:p>
          </table:table-cell>
          <table:table-cell table:style-name="ce70" table:formula="of:=+['LA-San'.I66]+['LA-Assi'.I71]" office:value-type="float" office:value="0" calcext:value-type="float">
            <text:p><text:s/>- </text:p>
          </table:table-cell>
          <table:table-cell table:style-name="ce69" table:formula="of:=+['LA-San'.J66]+['LA-Assi'.J71]" office:value-type="float" office:value="0" calcext:value-type="float">
            <text:p><text:s/>- </text:p>
          </table:table-cell>
          <table:table-cell table:style-name="ce69" table:formula="of:=+['LA-San'.K66]+['LA-Assi'.K71]" office:value-type="float" office:value="0" calcext:value-type="float">
            <text:p><text:s/>- </text:p>
          </table:table-cell>
          <table:table-cell table:style-name="ce69" table:formula="of:=+['LA-San'.L66]+['LA-Assi'.L71]" office:value-type="float" office:value="0" calcext:value-type="float">
            <text:p><text:s/>- </text:p>
          </table:table-cell>
          <table:table-cell table:style-name="ce70" table:formula="of:=+['LA-San'.M66]+['LA-Assi'.M71]" office:value-type="float" office:value="0" calcext:value-type="float">
            <text:p><text:s/>- </text:p>
          </table:table-cell>
          <table:table-cell table:style-name="ce70" table:formula="of:=+['LA-San'.N66]+['LA-Assi'.N71]" office:value-type="float" office:value="0" calcext:value-type="float">
            <text:p><text:s/>- </text:p>
          </table:table-cell>
          <table:table-cell table:style-name="ce70" table:formula="of:=+['LA-San'.O66]+['LA-Assi'.O71]" office:value-type="float" office:value="0" calcext:value-type="float">
            <text:p><text:s/>- </text:p>
          </table:table-cell>
          <table:table-cell table:style-name="ce70" table:formula="of:=+['LA-San'.P66]+['LA-Assi'.P71]" office:value-type="float" office:value="0" calcext:value-type="float">
            <text:p><text:s/>- </text:p>
          </table:table-cell>
          <table:table-cell table:style-name="ce94" table:formula="of:=SUM([.F48:.Q4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904" calcext:value-type="float">
            <text:p>20904</text:p>
          </table:table-cell>
          <table:table-cell table:style-name="ce44" office:value-type="string" calcext:value-type="string">
            <text:p><text:s text:c="6"/>--Assistenza agli anziani</text:p>
          </table:table-cell>
          <table:table-cell table:style-name="ce57" table:formula="of:=+['LA-San'.E67]+['LA-Assi'.E72]" office:value-type="float" office:value="0" calcext:value-type="float">
            <text:p><text:s/>- </text:p>
          </table:table-cell>
          <table:table-cell table:style-name="ce69" table:formula="of:=+['LA-San'.F67]+['LA-Assi'.F72]" office:value-type="float" office:value="0" calcext:value-type="float">
            <text:p><text:s/>- </text:p>
          </table:table-cell>
          <table:table-cell table:style-name="ce70" table:formula="of:=+['LA-San'.G67]+['LA-Assi'.G72]" office:value-type="float" office:value="3647" calcext:value-type="float">
            <text:p><text:s/>3647 </text:p>
          </table:table-cell>
          <table:table-cell table:style-name="ce70" table:formula="of:=+['LA-San'.H67]+['LA-Assi'.H72]" office:value-type="float" office:value="3" calcext:value-type="float">
            <text:p><text:s/>3 </text:p>
          </table:table-cell>
          <table:table-cell table:style-name="ce70" table:formula="of:=+['LA-San'.I67]+['LA-Assi'.I72]" office:value-type="float" office:value="1" calcext:value-type="float">
            <text:p><text:s/>1 </text:p>
          </table:table-cell>
          <table:table-cell table:style-name="ce69" table:formula="of:=+['LA-San'.J67]+['LA-Assi'.J72]" office:value-type="float" office:value="23" calcext:value-type="float">
            <text:p><text:s/>23 </text:p>
          </table:table-cell>
          <table:table-cell table:style-name="ce69" table:formula="of:=+['LA-San'.K67]+['LA-Assi'.K72]" office:value-type="float" office:value="0" calcext:value-type="float">
            <text:p><text:s/>- </text:p>
          </table:table-cell>
          <table:table-cell table:style-name="ce69" table:formula="of:=+['LA-San'.L67]+['LA-Assi'.L72]" office:value-type="float" office:value="11" calcext:value-type="float">
            <text:p><text:s/>11 </text:p>
          </table:table-cell>
          <table:table-cell table:style-name="ce70" table:formula="of:=+['LA-San'.M67]+['LA-Assi'.M72]" office:value-type="float" office:value="5" calcext:value-type="float">
            <text:p><text:s/>5 </text:p>
          </table:table-cell>
          <table:table-cell table:style-name="ce70" table:formula="of:=+['LA-San'.N67]+['LA-Assi'.N72]" office:value-type="float" office:value="1" calcext:value-type="float">
            <text:p><text:s/>1 </text:p>
          </table:table-cell>
          <table:table-cell table:style-name="ce70" table:formula="of:=+['LA-San'.O67]+['LA-Assi'.O72]" office:value-type="float" office:value="0" calcext:value-type="float">
            <text:p><text:s/>- </text:p>
          </table:table-cell>
          <table:table-cell table:style-name="ce70" table:formula="of:=+['LA-San'.P67]+['LA-Assi'.P72]" office:value-type="float" office:value="24" calcext:value-type="float">
            <text:p><text:s/>24 </text:p>
          </table:table-cell>
          <table:table-cell table:style-name="ce94" table:formula="of:=SUM([.F49:.Q49])" office:value-type="float" office:value="3715" calcext:value-type="float">
            <text:p><text:s/>3715 </text:p>
          </table:table-cell>
          <table:table-cell table:number-columns-repeated="1006"/>
        </table:table-row>
        <table:table-row table:style-name="ro19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20905" calcext:value-type="float">
            <text:p>20905</text:p>
          </table:table-cell>
          <table:table-cell table:style-name="ce44" office:value-type="string" calcext:value-type="string">
            <text:p><text:s text:c="6"/>--Assistenza a persone affette da HIV</text:p>
          </table:table-cell>
          <table:table-cell table:style-name="ce57" table:formula="of:=+['LA-San'.E68]+['LA-Assi'.E73]" office:value-type="float" office:value="0" calcext:value-type="float">
            <text:p><text:s/>- </text:p>
          </table:table-cell>
          <table:table-cell table:style-name="ce69" table:formula="of:=+['LA-San'.F68]+['LA-Assi'.F73]" office:value-type="float" office:value="0" calcext:value-type="float">
            <text:p><text:s/>- </text:p>
          </table:table-cell>
          <table:table-cell table:style-name="ce70" table:formula="of:=+['LA-San'.G68]+['LA-Assi'.G73]" office:value-type="float" office:value="0" calcext:value-type="float">
            <text:p><text:s/>- </text:p>
          </table:table-cell>
          <table:table-cell table:style-name="ce70" table:formula="of:=+['LA-San'.H68]+['LA-Assi'.H73]" office:value-type="float" office:value="0" calcext:value-type="float">
            <text:p><text:s/>- </text:p>
          </table:table-cell>
          <table:table-cell table:style-name="ce70" table:formula="of:=+['LA-San'.I68]+['LA-Assi'.I73]" office:value-type="float" office:value="0" calcext:value-type="float">
            <text:p><text:s/>- </text:p>
          </table:table-cell>
          <table:table-cell table:style-name="ce69" table:formula="of:=+['LA-San'.J68]+['LA-Assi'.J73]" office:value-type="float" office:value="0" calcext:value-type="float">
            <text:p><text:s/>- </text:p>
          </table:table-cell>
          <table:table-cell table:style-name="ce69" table:formula="of:=+['LA-San'.K68]+['LA-Assi'.K73]" office:value-type="float" office:value="0" calcext:value-type="float">
            <text:p><text:s/>- </text:p>
          </table:table-cell>
          <table:table-cell table:style-name="ce69" table:formula="of:=+['LA-San'.L68]+['LA-Assi'.L73]" office:value-type="float" office:value="0" calcext:value-type="float">
            <text:p><text:s/>- </text:p>
          </table:table-cell>
          <table:table-cell table:style-name="ce70" table:formula="of:=+['LA-San'.M68]+['LA-Assi'.M73]" office:value-type="float" office:value="0" calcext:value-type="float">
            <text:p><text:s/>- </text:p>
          </table:table-cell>
          <table:table-cell table:style-name="ce70" table:formula="of:=+['LA-San'.N68]+['LA-Assi'.N73]" office:value-type="float" office:value="0" calcext:value-type="float">
            <text:p><text:s/>- </text:p>
          </table:table-cell>
          <table:table-cell table:style-name="ce70" table:formula="of:=+['LA-San'.O68]+['LA-Assi'.O73]" office:value-type="float" office:value="0" calcext:value-type="float">
            <text:p><text:s/>- </text:p>
          </table:table-cell>
          <table:table-cell table:style-name="ce70" table:formula="of:=+['LA-San'.P68]+['LA-Assi'.P73]" office:value-type="float" office:value="0" calcext:value-type="float">
            <text:p><text:s/>- </text:p>
          </table:table-cell>
          <table:table-cell table:style-name="ce94" table:formula="of:=SUM([.F50:.Q5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9">
          <table:table-cell table:formula="of:=[.A5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0906" calcext:value-type="float">
            <text:p>20906</text:p>
          </table:table-cell>
          <table:table-cell table:style-name="ce44" office:value-type="string" calcext:value-type="string">
            <text:p><text:s text:c="6"/>--Assistenza ai malati terminali</text:p>
          </table:table-cell>
          <table:table-cell table:style-name="ce57" table:formula="of:=+['LA-San'.E69]+['LA-Assi'.E74]" office:value-type="float" office:value="0" calcext:value-type="float">
            <text:p><text:s/>- </text:p>
          </table:table-cell>
          <table:table-cell table:style-name="ce69" table:formula="of:=+['LA-San'.F69]+['LA-Assi'.F74]" office:value-type="float" office:value="0" calcext:value-type="float">
            <text:p><text:s/>- </text:p>
          </table:table-cell>
          <table:table-cell table:style-name="ce70" table:formula="of:=+['LA-San'.G69]+['LA-Assi'.G74]" office:value-type="float" office:value="0" calcext:value-type="float">
            <text:p><text:s/>- </text:p>
          </table:table-cell>
          <table:table-cell table:style-name="ce70" table:formula="of:=+['LA-San'.H69]+['LA-Assi'.H74]" office:value-type="float" office:value="0" calcext:value-type="float">
            <text:p><text:s/>- </text:p>
          </table:table-cell>
          <table:table-cell table:style-name="ce70" table:formula="of:=+['LA-San'.I69]+['LA-Assi'.I74]" office:value-type="float" office:value="0" calcext:value-type="float">
            <text:p><text:s/>- </text:p>
          </table:table-cell>
          <table:table-cell table:style-name="ce69" table:formula="of:=+['LA-San'.J69]+['LA-Assi'.J74]" office:value-type="float" office:value="0" calcext:value-type="float">
            <text:p><text:s/>- </text:p>
          </table:table-cell>
          <table:table-cell table:style-name="ce69" table:formula="of:=+['LA-San'.K69]+['LA-Assi'.K74]" office:value-type="float" office:value="0" calcext:value-type="float">
            <text:p><text:s/>- </text:p>
          </table:table-cell>
          <table:table-cell table:style-name="ce69" table:formula="of:=+['LA-San'.L69]+['LA-Assi'.L74]" office:value-type="float" office:value="0" calcext:value-type="float">
            <text:p><text:s/>- </text:p>
          </table:table-cell>
          <table:table-cell table:style-name="ce70" table:formula="of:=+['LA-San'.M69]+['LA-Assi'.M74]" office:value-type="float" office:value="0" calcext:value-type="float">
            <text:p><text:s/>- </text:p>
          </table:table-cell>
          <table:table-cell table:style-name="ce70" table:formula="of:=+['LA-San'.N69]+['LA-Assi'.N74]" office:value-type="float" office:value="0" calcext:value-type="float">
            <text:p><text:s/>- </text:p>
          </table:table-cell>
          <table:table-cell table:style-name="ce70" table:formula="of:=+['LA-San'.O69]+['LA-Assi'.O74]" office:value-type="float" office:value="0" calcext:value-type="float">
            <text:p><text:s/>- </text:p>
          </table:table-cell>
          <table:table-cell table:style-name="ce70" table:formula="of:=+['LA-San'.P69]+['LA-Assi'.P74]" office:value-type="float" office:value="0" calcext:value-type="float">
            <text:p><text:s/>- </text:p>
          </table:table-cell>
          <table:table-cell table:style-name="ce94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0">
          <table:table-cell table:number-columns-repeated="3"/>
          <table:table-cell table:style-name="ce30" office:value-type="float" office:value="21000" calcext:value-type="float">
            <text:p>21000</text:p>
          </table:table-cell>
          <table:table-cell table:style-name="ce44" office:value-type="string" calcext:value-type="string">
            <text:p>Assistenza territoriale residenziale</text:p>
          </table:table-cell>
          <table:table-cell table:style-name="ce59"/>
          <table:table-cell table:style-name="ce68"/>
          <table:table-cell table:style-name="ce78" table:number-columns-repeated="3"/>
          <table:table-cell table:style-name="ce68" table:number-columns-repeated="3"/>
          <table:table-cell table:style-name="ce78" table:number-columns-repeated="4"/>
          <table:table-cell table:style-name="ce96"/>
          <table:table-cell table:number-columns-repeated="1006"/>
        </table:table-row>
        <table:table-row table:style-name="ro5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1001" calcext:value-type="float">
            <text:p>21001</text:p>
          </table:table-cell>
          <table:table-cell table:style-name="ce44" office:value-type="string" calcext:value-type="string">
            <text:p><text:s text:c="6"/>--Assistenza psichiatrica</text:p>
          </table:table-cell>
          <table:table-cell table:style-name="ce57" table:formula="of:=+['LA-San'.E71]+['LA-Assi'.E76]" office:value-type="float" office:value="14" calcext:value-type="float">
            <text:p><text:s/>14 </text:p>
          </table:table-cell>
          <table:table-cell table:style-name="ce69" table:formula="of:=+['LA-San'.F71]+['LA-Assi'.F76]" office:value-type="float" office:value="383" calcext:value-type="float">
            <text:p><text:s/>383 </text:p>
          </table:table-cell>
          <table:table-cell table:style-name="ce70" table:formula="of:=+['LA-San'.G71]+['LA-Assi'.G76]" office:value-type="float" office:value="29642" calcext:value-type="float">
            <text:p><text:s/>29642 </text:p>
          </table:table-cell>
          <table:table-cell table:style-name="ce70" table:formula="of:=+['LA-San'.H71]+['LA-Assi'.H76]" office:value-type="float" office:value="1109" calcext:value-type="float">
            <text:p><text:s/>1109 </text:p>
          </table:table-cell>
          <table:table-cell table:style-name="ce70" table:formula="of:=+['LA-San'.I71]+['LA-Assi'.I76]" office:value-type="float" office:value="3135" calcext:value-type="float">
            <text:p><text:s/>3135 </text:p>
          </table:table-cell>
          <table:table-cell table:style-name="ce69" table:formula="of:=+['LA-San'.J71]+['LA-Assi'.J76]" office:value-type="float" office:value="4513" calcext:value-type="float">
            <text:p><text:s/>4513 </text:p>
          </table:table-cell>
          <table:table-cell table:style-name="ce69" table:formula="of:=+['LA-San'.K71]+['LA-Assi'.K76]" office:value-type="float" office:value="29" calcext:value-type="float">
            <text:p><text:s/>29 </text:p>
          </table:table-cell>
          <table:table-cell table:style-name="ce69" table:formula="of:=+['LA-San'.L71]+['LA-Assi'.L76]" office:value-type="float" office:value="5421" calcext:value-type="float">
            <text:p><text:s/>5421 </text:p>
          </table:table-cell>
          <table:table-cell table:style-name="ce70" table:formula="of:=+['LA-San'.M71]+['LA-Assi'.M76]" office:value-type="float" office:value="1305" calcext:value-type="float">
            <text:p><text:s/>1305 </text:p>
          </table:table-cell>
          <table:table-cell table:style-name="ce70" table:formula="of:=+['LA-San'.N71]+['LA-Assi'.N76]" office:value-type="float" office:value="922" calcext:value-type="float">
            <text:p><text:s/>922 </text:p>
          </table:table-cell>
          <table:table-cell table:style-name="ce70" table:formula="of:=+['LA-San'.O71]+['LA-Assi'.O76]" office:value-type="float" office:value="48" calcext:value-type="float">
            <text:p><text:s/>48 </text:p>
          </table:table-cell>
          <table:table-cell table:style-name="ce70" table:formula="of:=+['LA-San'.P71]+['LA-Assi'.P76]" office:value-type="float" office:value="678" calcext:value-type="float">
            <text:p><text:s/>678 </text:p>
          </table:table-cell>
          <table:table-cell table:style-name="ce94" table:formula="of:=SUM([.F53:.Q53])" office:value-type="float" office:value="47199" calcext:value-type="float">
            <text:p><text:s/>47199 </text:p>
          </table:table-cell>
          <table:table-cell table:number-columns-repeated="1006"/>
        </table:table-row>
        <table:table-row table:style-name="ro12">
          <table:table-cell table:formula="of:=[.A5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1002" calcext:value-type="float">
            <text:p>21002</text:p>
          </table:table-cell>
          <table:table-cell table:style-name="ce44" office:value-type="string" calcext:value-type="string">
            <text:p><text:s text:c="6"/>--Assistenza riabilitativa ai disabili </text:p>
          </table:table-cell>
          <table:table-cell table:style-name="ce57" table:formula="of:=+['LA-San'.E72]+['LA-Assi'.E77]" office:value-type="float" office:value="0" calcext:value-type="float">
            <text:p><text:s/>- </text:p>
          </table:table-cell>
          <table:table-cell table:style-name="ce69" table:formula="of:=+['LA-San'.F72]+['LA-Assi'.F77]" office:value-type="float" office:value="11" calcext:value-type="float">
            <text:p><text:s/>11 </text:p>
          </table:table-cell>
          <table:table-cell table:style-name="ce70" table:formula="of:=+['LA-San'.G72]+['LA-Assi'.G77]" office:value-type="float" office:value="21848" calcext:value-type="float">
            <text:p><text:s/>21848 </text:p>
          </table:table-cell>
          <table:table-cell table:style-name="ce70" table:formula="of:=+['LA-San'.H72]+['LA-Assi'.H77]" office:value-type="float" office:value="248" calcext:value-type="float">
            <text:p><text:s/>248 </text:p>
          </table:table-cell>
          <table:table-cell table:style-name="ce70" table:formula="of:=+['LA-San'.I72]+['LA-Assi'.I77]" office:value-type="float" office:value="33" calcext:value-type="float">
            <text:p><text:s/>33 </text:p>
          </table:table-cell>
          <table:table-cell table:style-name="ce69" table:formula="of:=+['LA-San'.J72]+['LA-Assi'.J77]" office:value-type="float" office:value="596" calcext:value-type="float">
            <text:p><text:s/>596 </text:p>
          </table:table-cell>
          <table:table-cell table:style-name="ce69" table:formula="of:=+['LA-San'.K72]+['LA-Assi'.K77]" office:value-type="float" office:value="2" calcext:value-type="float">
            <text:p><text:s/>2 </text:p>
          </table:table-cell>
          <table:table-cell table:style-name="ce69" table:formula="of:=+['LA-San'.L72]+['LA-Assi'.L77]" office:value-type="float" office:value="130" calcext:value-type="float">
            <text:p><text:s/>130 </text:p>
          </table:table-cell>
          <table:table-cell table:style-name="ce70" table:formula="of:=+['LA-San'.M72]+['LA-Assi'.M77]" office:value-type="float" office:value="175" calcext:value-type="float">
            <text:p><text:s/>175 </text:p>
          </table:table-cell>
          <table:table-cell table:style-name="ce70" table:formula="of:=+['LA-San'.N72]+['LA-Assi'.N77]" office:value-type="float" office:value="22" calcext:value-type="float">
            <text:p><text:s/>22 </text:p>
          </table:table-cell>
          <table:table-cell table:style-name="ce70" table:formula="of:=+['LA-San'.O72]+['LA-Assi'.O77]" office:value-type="float" office:value="4" calcext:value-type="float">
            <text:p><text:s/>4 </text:p>
          </table:table-cell>
          <table:table-cell table:style-name="ce70" table:formula="of:=+['LA-San'.P72]+['LA-Assi'.P77]" office:value-type="float" office:value="149" calcext:value-type="float">
            <text:p><text:s/>149 </text:p>
          </table:table-cell>
          <table:table-cell table:style-name="ce94" table:formula="of:=SUM([.F54:.Q54])" office:value-type="float" office:value="23218" calcext:value-type="float">
            <text:p><text:s/>23218 </text:p>
          </table:table-cell>
          <table:table-cell table:number-columns-repeated="1006"/>
        </table:table-row>
        <table:table-row table:style-name="ro12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1003" calcext:value-type="float">
            <text:p>21003</text:p>
          </table:table-cell>
          <table:table-cell table:style-name="ce44" office:value-type="string" calcext:value-type="string">
            <text:p><text:s text:c="6"/>--Assistenza ai tossicodipendenti</text:p>
          </table:table-cell>
          <table:table-cell table:style-name="ce57" table:formula="of:=+['LA-San'.E73]+['LA-Assi'.E78]" office:value-type="float" office:value="0" calcext:value-type="float">
            <text:p><text:s/>- </text:p>
          </table:table-cell>
          <table:table-cell table:style-name="ce69" table:formula="of:=+['LA-San'.F73]+['LA-Assi'.F78]" office:value-type="float" office:value="1" calcext:value-type="float">
            <text:p><text:s/>1 </text:p>
          </table:table-cell>
          <table:table-cell table:style-name="ce70" table:formula="of:=+['LA-San'.G73]+['LA-Assi'.G78]" office:value-type="float" office:value="3096" calcext:value-type="float">
            <text:p><text:s/>3096 </text:p>
          </table:table-cell>
          <table:table-cell table:style-name="ce70" table:formula="of:=+['LA-San'.H73]+['LA-Assi'.H78]" office:value-type="float" office:value="238" calcext:value-type="float">
            <text:p><text:s/>238 </text:p>
          </table:table-cell>
          <table:table-cell table:style-name="ce70" table:formula="of:=+['LA-San'.I73]+['LA-Assi'.I78]" office:value-type="float" office:value="31" calcext:value-type="float">
            <text:p><text:s/>31 </text:p>
          </table:table-cell>
          <table:table-cell table:style-name="ce69" table:formula="of:=+['LA-San'.J73]+['LA-Assi'.J78]" office:value-type="float" office:value="45" calcext:value-type="float">
            <text:p><text:s/>45 </text:p>
          </table:table-cell>
          <table:table-cell table:style-name="ce69" table:formula="of:=+['LA-San'.K73]+['LA-Assi'.K78]" office:value-type="float" office:value="0" calcext:value-type="float">
            <text:p><text:s/>- </text:p>
          </table:table-cell>
          <table:table-cell table:style-name="ce69" table:formula="of:=+['LA-San'.L73]+['LA-Assi'.L78]" office:value-type="float" office:value="1" calcext:value-type="float">
            <text:p><text:s/>1 </text:p>
          </table:table-cell>
          <table:table-cell table:style-name="ce70" table:formula="of:=+['LA-San'.M73]+['LA-Assi'.M78]" office:value-type="float" office:value="3" calcext:value-type="float">
            <text:p><text:s/>3 </text:p>
          </table:table-cell>
          <table:table-cell table:style-name="ce70" table:formula="of:=+['LA-San'.N73]+['LA-Assi'.N78]" office:value-type="float" office:value="1" calcext:value-type="float">
            <text:p><text:s/>1 </text:p>
          </table:table-cell>
          <table:table-cell table:style-name="ce70" table:formula="of:=+['LA-San'.O73]+['LA-Assi'.O78]" office:value-type="float" office:value="0" calcext:value-type="float">
            <text:p><text:s/>- </text:p>
          </table:table-cell>
          <table:table-cell table:style-name="ce70" table:formula="of:=+['LA-San'.P73]+['LA-Assi'.P78]" office:value-type="float" office:value="67" calcext:value-type="float">
            <text:p><text:s/>67 </text:p>
          </table:table-cell>
          <table:table-cell table:style-name="ce94" table:formula="of:=SUM([.F55:.Q55])" office:value-type="float" office:value="3483" calcext:value-type="float">
            <text:p><text:s/>3483 </text:p>
          </table:table-cell>
          <table:table-cell table:number-columns-repeated="1006"/>
        </table:table-row>
        <table:table-row table:style-name="ro5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1004" calcext:value-type="float">
            <text:p>21004</text:p>
          </table:table-cell>
          <table:table-cell table:style-name="ce44" office:value-type="string" calcext:value-type="string">
            <text:p><text:s text:c="6"/>--Assistenza agli anziani</text:p>
          </table:table-cell>
          <table:table-cell table:style-name="ce57" table:formula="of:=+['LA-San'.E74]+['LA-Assi'.E79]" office:value-type="float" office:value="53" calcext:value-type="float">
            <text:p><text:s/>53 </text:p>
          </table:table-cell>
          <table:table-cell table:style-name="ce69" table:formula="of:=+['LA-San'.F74]+['LA-Assi'.F79]" office:value-type="float" office:value="2" calcext:value-type="float">
            <text:p><text:s/>2 </text:p>
          </table:table-cell>
          <table:table-cell table:style-name="ce70" table:formula="of:=+['LA-San'.G74]+['LA-Assi'.G79]" office:value-type="float" office:value="54395" calcext:value-type="float">
            <text:p><text:s/>54395 </text:p>
          </table:table-cell>
          <table:table-cell table:style-name="ce70" table:formula="of:=+['LA-San'.H74]+['LA-Assi'.H79]" office:value-type="float" office:value="1594" calcext:value-type="float">
            <text:p><text:s/>1594 </text:p>
          </table:table-cell>
          <table:table-cell table:style-name="ce70" table:formula="of:=+['LA-San'.I74]+['LA-Assi'.I79]" office:value-type="float" office:value="14" calcext:value-type="float">
            <text:p><text:s/>14 </text:p>
          </table:table-cell>
          <table:table-cell table:style-name="ce69" table:formula="of:=+['LA-San'.J74]+['LA-Assi'.J79]" office:value-type="float" office:value="239" calcext:value-type="float">
            <text:p><text:s/>239 </text:p>
          </table:table-cell>
          <table:table-cell table:style-name="ce69" table:formula="of:=+['LA-San'.K74]+['LA-Assi'.K79]" office:value-type="float" office:value="1" calcext:value-type="float">
            <text:p><text:s/>1 </text:p>
          </table:table-cell>
          <table:table-cell table:style-name="ce69" table:formula="of:=+['LA-San'.L74]+['LA-Assi'.L79]" office:value-type="float" office:value="206" calcext:value-type="float">
            <text:p><text:s/>206 </text:p>
          </table:table-cell>
          <table:table-cell table:style-name="ce70" table:formula="of:=+['LA-San'.M74]+['LA-Assi'.M79]" office:value-type="float" office:value="81" calcext:value-type="float">
            <text:p><text:s/>81 </text:p>
          </table:table-cell>
          <table:table-cell table:style-name="ce70" table:formula="of:=+['LA-San'.N74]+['LA-Assi'.N79]" office:value-type="float" office:value="17" calcext:value-type="float">
            <text:p><text:s/>17 </text:p>
          </table:table-cell>
          <table:table-cell table:style-name="ce70" table:formula="of:=+['LA-San'.O74]+['LA-Assi'.O79]" office:value-type="float" office:value="1" calcext:value-type="float">
            <text:p><text:s/>1 </text:p>
          </table:table-cell>
          <table:table-cell table:style-name="ce70" table:formula="of:=+['LA-San'.P74]+['LA-Assi'.P79]" office:value-type="float" office:value="345" calcext:value-type="float">
            <text:p><text:s/>345 </text:p>
          </table:table-cell>
          <table:table-cell table:style-name="ce94" table:formula="of:=SUM([.F56:.Q56])" office:value-type="float" office:value="56948" calcext:value-type="float">
            <text:p><text:s/>56948 </text:p>
          </table:table-cell>
          <table:table-cell table:number-columns-repeated="1006"/>
        </table:table-row>
        <table:table-row table:style-name="ro18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1005" calcext:value-type="float">
            <text:p>21005</text:p>
          </table:table-cell>
          <table:table-cell table:style-name="ce44" office:value-type="string" calcext:value-type="string">
            <text:p><text:s text:c="6"/>--Assistenza a persone affette da HIV</text:p>
          </table:table-cell>
          <table:table-cell table:style-name="ce57" table:formula="of:=+['LA-San'.E75]+['LA-Assi'.E80]" office:value-type="float" office:value="0" calcext:value-type="float">
            <text:p><text:s/>- </text:p>
          </table:table-cell>
          <table:table-cell table:style-name="ce69" table:formula="of:=+['LA-San'.F75]+['LA-Assi'.F80]" office:value-type="float" office:value="0" calcext:value-type="float">
            <text:p><text:s/>- </text:p>
          </table:table-cell>
          <table:table-cell table:style-name="ce70" table:formula="of:=+['LA-San'.G75]+['LA-Assi'.G80]" office:value-type="float" office:value="2" calcext:value-type="float">
            <text:p><text:s/>2 </text:p>
          </table:table-cell>
          <table:table-cell table:style-name="ce70" table:formula="of:=+['LA-San'.H75]+['LA-Assi'.H80]" office:value-type="float" office:value="780" calcext:value-type="float">
            <text:p><text:s/>780 </text:p>
          </table:table-cell>
          <table:table-cell table:style-name="ce70" table:formula="of:=+['LA-San'.I75]+['LA-Assi'.I80]" office:value-type="float" office:value="0" calcext:value-type="float">
            <text:p><text:s/>- </text:p>
          </table:table-cell>
          <table:table-cell table:style-name="ce69" table:formula="of:=+['LA-San'.J75]+['LA-Assi'.J80]" office:value-type="float" office:value="0" calcext:value-type="float">
            <text:p><text:s/>- </text:p>
          </table:table-cell>
          <table:table-cell table:style-name="ce69" table:formula="of:=+['LA-San'.K75]+['LA-Assi'.K80]" office:value-type="float" office:value="0" calcext:value-type="float">
            <text:p><text:s/>- </text:p>
          </table:table-cell>
          <table:table-cell table:style-name="ce69" table:formula="of:=+['LA-San'.L75]+['LA-Assi'.L80]" office:value-type="float" office:value="0" calcext:value-type="float">
            <text:p><text:s/>- </text:p>
          </table:table-cell>
          <table:table-cell table:style-name="ce70" table:formula="of:=+['LA-San'.M75]+['LA-Assi'.M80]" office:value-type="float" office:value="0" calcext:value-type="float">
            <text:p><text:s/>- </text:p>
          </table:table-cell>
          <table:table-cell table:style-name="ce70" table:formula="of:=+['LA-San'.N75]+['LA-Assi'.N80]" office:value-type="float" office:value="0" calcext:value-type="float">
            <text:p><text:s/>- </text:p>
          </table:table-cell>
          <table:table-cell table:style-name="ce70" table:formula="of:=+['LA-San'.O75]+['LA-Assi'.O80]" office:value-type="float" office:value="0" calcext:value-type="float">
            <text:p><text:s/>- </text:p>
          </table:table-cell>
          <table:table-cell table:style-name="ce70" table:formula="of:=+['LA-San'.P75]+['LA-Assi'.P80]" office:value-type="float" office:value="2" calcext:value-type="float">
            <text:p><text:s/>2 </text:p>
          </table:table-cell>
          <table:table-cell table:style-name="ce94" table:formula="of:=SUM([.F57:.Q57])" office:value-type="float" office:value="784" calcext:value-type="float">
            <text:p><text:s/>784 </text:p>
          </table:table-cell>
          <table:table-cell table:number-columns-repeated="1006"/>
        </table:table-row>
        <table:table-row table:style-name="ro5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21006" calcext:value-type="float">
            <text:p>21006</text:p>
          </table:table-cell>
          <table:table-cell table:style-name="ce44" office:value-type="string" calcext:value-type="string">
            <text:p><text:s text:c="6"/>--Assistenza ai malati terminali</text:p>
          </table:table-cell>
          <table:table-cell table:style-name="ce57" table:formula="of:=+['LA-San'.E76]+['LA-Assi'.E81]" office:value-type="float" office:value="0" calcext:value-type="float">
            <text:p><text:s/>- </text:p>
          </table:table-cell>
          <table:table-cell table:style-name="ce69" table:formula="of:=+['LA-San'.F76]+['LA-Assi'.F81]" office:value-type="float" office:value="0" calcext:value-type="float">
            <text:p><text:s/>- </text:p>
          </table:table-cell>
          <table:table-cell table:style-name="ce70" table:formula="of:=+['LA-San'.G76]+['LA-Assi'.G81]" office:value-type="float" office:value="3653" calcext:value-type="float">
            <text:p><text:s/>3653 </text:p>
          </table:table-cell>
          <table:table-cell table:style-name="ce70" table:formula="of:=+['LA-San'.H76]+['LA-Assi'.H81]" office:value-type="float" office:value="129" calcext:value-type="float">
            <text:p><text:s/>129 </text:p>
          </table:table-cell>
          <table:table-cell table:style-name="ce70" table:formula="of:=+['LA-San'.I76]+['LA-Assi'.I81]" office:value-type="float" office:value="0" calcext:value-type="float">
            <text:p><text:s/>- </text:p>
          </table:table-cell>
          <table:table-cell table:style-name="ce69" table:formula="of:=+['LA-San'.J76]+['LA-Assi'.J81]" office:value-type="float" office:value="0" calcext:value-type="float">
            <text:p><text:s/>- </text:p>
          </table:table-cell>
          <table:table-cell table:style-name="ce69" table:formula="of:=+['LA-San'.K76]+['LA-Assi'.K81]" office:value-type="float" office:value="0" calcext:value-type="float">
            <text:p><text:s/>- </text:p>
          </table:table-cell>
          <table:table-cell table:style-name="ce69" table:formula="of:=+['LA-San'.L76]+['LA-Assi'.L81]" office:value-type="float" office:value="0" calcext:value-type="float">
            <text:p><text:s/>- </text:p>
          </table:table-cell>
          <table:table-cell table:style-name="ce70" table:formula="of:=+['LA-San'.M76]+['LA-Assi'.M81]" office:value-type="float" office:value="1" calcext:value-type="float">
            <text:p><text:s/>1 </text:p>
          </table:table-cell>
          <table:table-cell table:style-name="ce70" table:formula="of:=+['LA-San'.N76]+['LA-Assi'.N81]" office:value-type="float" office:value="0" calcext:value-type="float">
            <text:p><text:s/>- </text:p>
          </table:table-cell>
          <table:table-cell table:style-name="ce70" table:formula="of:=+['LA-San'.O76]+['LA-Assi'.O81]" office:value-type="float" office:value="0" calcext:value-type="float">
            <text:p><text:s/>- </text:p>
          </table:table-cell>
          <table:table-cell table:style-name="ce70" table:formula="of:=+['LA-San'.P76]+['LA-Assi'.P81]" office:value-type="float" office:value="1" calcext:value-type="float">
            <text:p><text:s/>1 </text:p>
          </table:table-cell>
          <table:table-cell table:style-name="ce94" table:formula="of:=SUM([.F58:.Q58])" office:value-type="float" office:value="3784" calcext:value-type="float">
            <text:p><text:s/>3784 </text:p>
          </table:table-cell>
          <table:table-cell table:number-columns-repeated="1006"/>
        </table:table-row>
        <table:table-row table:style-name="ro5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21100" calcext:value-type="float">
            <text:p>21100</text:p>
          </table:table-cell>
          <table:table-cell table:style-name="ce44" office:value-type="string" calcext:value-type="string">
            <text:p>Assistenza Idrotermale </text:p>
          </table:table-cell>
          <table:table-cell table:style-name="ce57" table:formula="of:=+['LA-San'.E77]+['LA-Assi'.E82]" office:value-type="float" office:value="0" calcext:value-type="float">
            <text:p><text:s/>- </text:p>
          </table:table-cell>
          <table:table-cell table:style-name="ce69" table:formula="of:=+['LA-San'.F77]+['LA-Assi'.F82]" office:value-type="float" office:value="0" calcext:value-type="float">
            <text:p><text:s/>- </text:p>
          </table:table-cell>
          <table:table-cell table:style-name="ce70" table:formula="of:=+['LA-San'.G77]+['LA-Assi'.G82]" office:value-type="float" office:value="1363" calcext:value-type="float">
            <text:p><text:s/>1363 </text:p>
          </table:table-cell>
          <table:table-cell table:style-name="ce70" table:formula="of:=+['LA-San'.H77]+['LA-Assi'.H82]" office:value-type="float" office:value="1" calcext:value-type="float">
            <text:p><text:s/>1 </text:p>
          </table:table-cell>
          <table:table-cell table:style-name="ce70" table:formula="of:=+['LA-San'.I77]+['LA-Assi'.I82]" office:value-type="float" office:value="1" calcext:value-type="float">
            <text:p><text:s/>1 </text:p>
          </table:table-cell>
          <table:table-cell table:style-name="ce69" table:formula="of:=+['LA-San'.J77]+['LA-Assi'.J82]" office:value-type="float" office:value="4" calcext:value-type="float">
            <text:p><text:s/>4 </text:p>
          </table:table-cell>
          <table:table-cell table:style-name="ce69" table:formula="of:=+['LA-San'.K77]+['LA-Assi'.K82]" office:value-type="float" office:value="0" calcext:value-type="float">
            <text:p><text:s/>- </text:p>
          </table:table-cell>
          <table:table-cell table:style-name="ce69" table:formula="of:=+['LA-San'.L77]+['LA-Assi'.L82]" office:value-type="float" office:value="1" calcext:value-type="float">
            <text:p><text:s/>1 </text:p>
          </table:table-cell>
          <table:table-cell table:style-name="ce70" table:formula="of:=+['LA-San'.M77]+['LA-Assi'.M82]" office:value-type="float" office:value="3" calcext:value-type="float">
            <text:p><text:s/>3 </text:p>
          </table:table-cell>
          <table:table-cell table:style-name="ce70" table:formula="of:=+['LA-San'.N77]+['LA-Assi'.N82]" office:value-type="float" office:value="0" calcext:value-type="float">
            <text:p><text:s/>- </text:p>
          </table:table-cell>
          <table:table-cell table:style-name="ce70" table:formula="of:=+['LA-San'.O77]+['LA-Assi'.O82]" office:value-type="float" office:value="0" calcext:value-type="float">
            <text:p><text:s/>- </text:p>
          </table:table-cell>
          <table:table-cell table:style-name="ce70" table:formula="of:=+['LA-San'.P77]+['LA-Assi'.P82]" office:value-type="float" office:value="0" calcext:value-type="float">
            <text:p><text:s/>- </text:p>
          </table:table-cell>
          <table:table-cell table:style-name="ce94" table:formula="of:=SUM([.F59:.Q59])" office:value-type="float" office:value="1373" calcext:value-type="float">
            <text:p><text:s/>1373 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2" office:value-type="float" office:value="29999" calcext:value-type="float">
            <text:p>29999</text:p>
          </table:table-cell>
          <table:table-cell table:style-name="ce47" office:value-type="string" calcext:value-type="string">
            <text:p>Totale </text:p>
          </table:table-cell>
          <table:table-cell table:style-name="ce58" table:formula="of:=SUM([.F22:.F59])" office:value-type="float" office:value="18392" calcext:value-type="float">
            <text:p><text:s/>18392 </text:p>
          </table:table-cell>
          <table:table-cell table:style-name="ce66" table:formula="of:=SUM([.G22:.G59])" office:value-type="float" office:value="564" calcext:value-type="float">
            <text:p><text:s/>564 </text:p>
          </table:table-cell>
          <table:table-cell table:style-name="ce76" table:formula="of:=SUM([.H22:.H59])" office:value-type="float" office:value="624288" calcext:value-type="float">
            <text:p><text:s/>624288 </text:p>
          </table:table-cell>
          <table:table-cell table:style-name="ce76" table:formula="of:=SUM([.I22:.I59])" office:value-type="float" office:value="12672" calcext:value-type="float">
            <text:p><text:s/>12672 </text:p>
          </table:table-cell>
          <table:table-cell table:style-name="ce76" table:formula="of:=SUM([.J22:.J59])" office:value-type="float" office:value="9586" calcext:value-type="float">
            <text:p><text:s/>9586 </text:p>
          </table:table-cell>
          <table:table-cell table:style-name="ce83" table:formula="of:=SUM([.K22:.K59])" office:value-type="float" office:value="19792" calcext:value-type="float">
            <text:p><text:s/>19792 </text:p>
          </table:table-cell>
          <table:table-cell table:style-name="ce83" table:formula="of:=SUM([.L22:.L59])" office:value-type="float" office:value="80" calcext:value-type="float">
            <text:p><text:s/>80 </text:p>
          </table:table-cell>
          <table:table-cell table:style-name="ce83" table:formula="of:=SUM([.M22:.M59])" office:value-type="float" office:value="8643" calcext:value-type="float">
            <text:p><text:s/>8643 </text:p>
          </table:table-cell>
          <table:table-cell table:style-name="ce76" table:formula="of:=SUM([.N22:.N59])" office:value-type="float" office:value="7724" calcext:value-type="float">
            <text:p><text:s/>7724 </text:p>
          </table:table-cell>
          <table:table-cell table:style-name="ce76" table:formula="of:=SUM([.O22:.O59])" office:value-type="float" office:value="3794" calcext:value-type="float">
            <text:p><text:s/>3794 </text:p>
          </table:table-cell>
          <table:table-cell table:style-name="ce76" table:formula="of:=SUM([.P22:.P59])" office:value-type="float" office:value="132" calcext:value-type="float">
            <text:p><text:s/>132 </text:p>
          </table:table-cell>
          <table:table-cell table:style-name="ce76" table:formula="of:=SUM([.Q22:.Q59])" office:value-type="float" office:value="16932" calcext:value-type="float">
            <text:p><text:s/>16932 </text:p>
          </table:table-cell>
          <table:table-cell table:style-name="ce95" table:formula="of:=SUM([.F60:.Q60])" office:value-type="float" office:value="722599" calcext:value-type="float">
            <text:p><text:s/>722599 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2"/>
          <table:table-cell table:style-name="ce41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5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30100" calcext:value-type="float">
            <text:p>30100</text:p>
          </table:table-cell>
          <table:table-cell table:style-name="ce44" office:value-type="string" calcext:value-type="string">
            <text:p>Attività di pronto soccorso</text:p>
          </table:table-cell>
          <table:table-cell table:style-name="ce56" table:formula="of:=+['LA-San'.E82]+['LA-Assi'.E87]" office:value-type="float" office:value="0" calcext:value-type="float">
            <text:p><text:s/>- </text:p>
          </table:table-cell>
          <table:table-cell table:style-name="ce56" table:formula="of:=+['LA-San'.F82]+['LA-Assi'.F87]" office:value-type="float" office:value="0" calcext:value-type="float">
            <text:p><text:s/>- </text:p>
          </table:table-cell>
          <table:table-cell table:style-name="ce56" table:formula="of:=+['LA-San'.G82]+['LA-Assi'.G87]" office:value-type="float" office:value="0" calcext:value-type="float">
            <text:p><text:s/>- </text:p>
          </table:table-cell>
          <table:table-cell table:style-name="ce56" table:formula="of:=+['LA-San'.H82]+['LA-Assi'.H87]" office:value-type="float" office:value="0" calcext:value-type="float">
            <text:p><text:s/>- </text:p>
          </table:table-cell>
          <table:table-cell table:style-name="ce56" table:formula="of:=+['LA-San'.I82]+['LA-Assi'.I87]" office:value-type="float" office:value="0" calcext:value-type="float">
            <text:p><text:s/>- </text:p>
          </table:table-cell>
          <table:table-cell table:style-name="ce56" table:formula="of:=+['LA-San'.J82]+['LA-Assi'.J87]" office:value-type="float" office:value="0" calcext:value-type="float">
            <text:p><text:s/>- </text:p>
          </table:table-cell>
          <table:table-cell table:style-name="ce56" table:formula="of:=+['LA-San'.K82]+['LA-Assi'.K87]" office:value-type="float" office:value="0" calcext:value-type="float">
            <text:p><text:s/>- </text:p>
          </table:table-cell>
          <table:table-cell table:style-name="ce56" table:formula="of:=+['LA-San'.L82]+['LA-Assi'.L87]" office:value-type="float" office:value="0" calcext:value-type="float">
            <text:p><text:s/>- </text:p>
          </table:table-cell>
          <table:table-cell table:style-name="ce56" table:formula="of:=+['LA-San'.M82]+['LA-Assi'.M87]" office:value-type="float" office:value="0" calcext:value-type="float">
            <text:p><text:s/>- </text:p>
          </table:table-cell>
          <table:table-cell table:style-name="ce56" table:formula="of:=+['LA-San'.N82]+['LA-Assi'.N87]" office:value-type="float" office:value="0" calcext:value-type="float">
            <text:p><text:s/>- </text:p>
          </table:table-cell>
          <table:table-cell table:style-name="ce56" table:formula="of:=+['LA-San'.O82]+['LA-Assi'.O87]" office:value-type="float" office:value="0" calcext:value-type="float">
            <text:p><text:s/>- </text:p>
          </table:table-cell>
          <table:table-cell table:style-name="ce56" table:formula="of:=+['LA-San'.P82]+['LA-Assi'.P87]" office:value-type="float" office:value="0" calcext:value-type="float">
            <text:p><text:s/>- </text:p>
          </table:table-cell>
          <table:table-cell table:style-name="ce94" table:formula="of:=SUM([.F62:.Q6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31" office:value-type="float" office:value="30200" calcext:value-type="float">
            <text:p>30200</text:p>
          </table:table-cell>
          <table:table-cell table:style-name="ce44" office:value-type="string" calcext:value-type="string">
            <text:p>Ass. ospedaliera per acuti</text:p>
          </table:table-cell>
          <table:table-cell table:style-name="ce59"/>
          <table:table-cell table:style-name="ce68"/>
          <table:table-cell table:style-name="ce78" table:number-columns-repeated="3"/>
          <table:table-cell table:style-name="ce68" table:number-columns-repeated="3"/>
          <table:table-cell table:style-name="ce78" table:number-columns-repeated="4"/>
          <table:table-cell table:style-name="ce96"/>
          <table:table-cell table:number-columns-repeated="1006"/>
        </table:table-row>
        <table:table-row table:style-name="ro12">
          <table:table-cell table:formula="of:=[.A6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30201" calcext:value-type="float">
            <text:p>30201</text:p>
          </table:table-cell>
          <table:table-cell table:style-name="ce44" office:value-type="string" calcext:value-type="string">
            <text:p><text:s text:c="6"/>--in Day Hospital e Day Surgery</text:p>
          </table:table-cell>
          <table:table-cell table:style-name="ce60" table:formula="of:=+['LA-San'.E84]+['LA-Assi'.E89]" office:value-type="float" office:value="0" calcext:value-type="float">
            <text:p><text:s/>- </text:p>
          </table:table-cell>
          <table:table-cell table:style-name="ce70" table:formula="of:=+['LA-San'.F84]+['LA-Assi'.F89]" office:value-type="float" office:value="0" calcext:value-type="float">
            <text:p><text:s/>- </text:p>
          </table:table-cell>
          <table:table-cell table:style-name="ce70" table:formula="of:=+['LA-San'.G84]+['LA-Assi'.G89]" office:value-type="float" office:value="17797" calcext:value-type="float">
            <text:p><text:s/>17797 </text:p>
          </table:table-cell>
          <table:table-cell table:style-name="ce70" table:formula="of:=+['LA-San'.H84]+['LA-Assi'.H89]" office:value-type="float" office:value="0" calcext:value-type="float">
            <text:p><text:s/>- </text:p>
          </table:table-cell>
          <table:table-cell table:style-name="ce70" table:formula="of:=+['LA-San'.I84]+['LA-Assi'.I89]" office:value-type="float" office:value="0" calcext:value-type="float">
            <text:p><text:s/>- </text:p>
          </table:table-cell>
          <table:table-cell table:style-name="ce70" table:formula="of:=+['LA-San'.J84]+['LA-Assi'.J89]" office:value-type="float" office:value="0" calcext:value-type="float">
            <text:p><text:s/>- </text:p>
          </table:table-cell>
          <table:table-cell table:style-name="ce70" table:formula="of:=+['LA-San'.K84]+['LA-Assi'.K89]" office:value-type="float" office:value="0" calcext:value-type="float">
            <text:p><text:s/>- </text:p>
          </table:table-cell>
          <table:table-cell table:style-name="ce70" table:formula="of:=+['LA-San'.L84]+['LA-Assi'.L89]" office:value-type="float" office:value="0" calcext:value-type="float">
            <text:p><text:s/>- </text:p>
          </table:table-cell>
          <table:table-cell table:style-name="ce70" table:formula="of:=+['LA-San'.M84]+['LA-Assi'.M89]" office:value-type="float" office:value="0" calcext:value-type="float">
            <text:p><text:s/>- </text:p>
          </table:table-cell>
          <table:table-cell table:style-name="ce70" table:formula="of:=+['LA-San'.N84]+['LA-Assi'.N89]" office:value-type="float" office:value="0" calcext:value-type="float">
            <text:p><text:s/>- </text:p>
          </table:table-cell>
          <table:table-cell table:style-name="ce70" table:formula="of:=+['LA-San'.O84]+['LA-Assi'.O89]" office:value-type="float" office:value="0" calcext:value-type="float">
            <text:p><text:s/>- </text:p>
          </table:table-cell>
          <table:table-cell table:style-name="ce70" table:formula="of:=+['LA-San'.P84]+['LA-Assi'.P89]" office:value-type="float" office:value="0" calcext:value-type="float">
            <text:p><text:s/>- </text:p>
          </table:table-cell>
          <table:table-cell table:style-name="ce94" table:formula="of:=SUM([.F64:.Q64])" office:value-type="float" office:value="17797" calcext:value-type="float">
            <text:p><text:s/>17797 </text:p>
          </table:table-cell>
          <table:table-cell table:number-columns-repeated="1006"/>
        </table:table-row>
        <table:table-row table:style-name="ro5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30202" calcext:value-type="float">
            <text:p>30202</text:p>
          </table:table-cell>
          <table:table-cell table:style-name="ce44" office:value-type="string" calcext:value-type="string">
            <text:p><text:s text:c="6"/>--in degenza ordinaria</text:p>
          </table:table-cell>
          <table:table-cell table:style-name="ce60" table:formula="of:=+['LA-San'.E85]+['LA-Assi'.E90]" office:value-type="float" office:value="0" calcext:value-type="float">
            <text:p><text:s/>- </text:p>
          </table:table-cell>
          <table:table-cell table:style-name="ce71" table:formula="of:=+['LA-San'.F85]+['LA-Assi'.F90]" office:value-type="float" office:value="0" calcext:value-type="float">
            <text:p><text:s/>- </text:p>
          </table:table-cell>
          <table:table-cell table:style-name="ce71" table:formula="of:=+['LA-San'.G85]+['LA-Assi'.G90]" office:value-type="float" office:value="326821" calcext:value-type="float">
            <text:p><text:s/>326821 </text:p>
          </table:table-cell>
          <table:table-cell table:style-name="ce71" table:formula="of:=+['LA-San'.H85]+['LA-Assi'.H90]" office:value-type="float" office:value="0" calcext:value-type="float">
            <text:p><text:s/>- </text:p>
          </table:table-cell>
          <table:table-cell table:style-name="ce71" table:formula="of:=+['LA-San'.I85]+['LA-Assi'.I90]" office:value-type="float" office:value="0" calcext:value-type="float">
            <text:p><text:s/>- </text:p>
          </table:table-cell>
          <table:table-cell table:style-name="ce71" table:formula="of:=+['LA-San'.J85]+['LA-Assi'.J90]" office:value-type="float" office:value="0" calcext:value-type="float">
            <text:p><text:s/>- </text:p>
          </table:table-cell>
          <table:table-cell table:style-name="ce71" table:formula="of:=+['LA-San'.K85]+['LA-Assi'.K90]" office:value-type="float" office:value="0" calcext:value-type="float">
            <text:p><text:s/>- </text:p>
          </table:table-cell>
          <table:table-cell table:style-name="ce71" table:formula="of:=+['LA-San'.L85]+['LA-Assi'.L90]" office:value-type="float" office:value="0" calcext:value-type="float">
            <text:p><text:s/>- </text:p>
          </table:table-cell>
          <table:table-cell table:style-name="ce71" table:formula="of:=+['LA-San'.M85]+['LA-Assi'.M90]" office:value-type="float" office:value="0" calcext:value-type="float">
            <text:p><text:s/>- </text:p>
          </table:table-cell>
          <table:table-cell table:style-name="ce71" table:formula="of:=+['LA-San'.N85]+['LA-Assi'.N90]" office:value-type="float" office:value="0" calcext:value-type="float">
            <text:p><text:s/>- </text:p>
          </table:table-cell>
          <table:table-cell table:style-name="ce71" table:formula="of:=+['LA-San'.O85]+['LA-Assi'.O90]" office:value-type="float" office:value="0" calcext:value-type="float">
            <text:p><text:s/>- </text:p>
          </table:table-cell>
          <table:table-cell table:style-name="ce71" table:formula="of:=+['LA-San'.P85]+['LA-Assi'.P90]" office:value-type="float" office:value="0" calcext:value-type="float">
            <text:p><text:s/>- </text:p>
          </table:table-cell>
          <table:table-cell table:style-name="ce94" table:formula="of:=SUM([.F65:.Q65])" office:value-type="float" office:value="326821" calcext:value-type="float">
            <text:p><text:s/>326821 </text:p>
          </table:table-cell>
          <table:table-cell table:number-columns-repeated="1006"/>
        </table:table-row>
        <table:table-row table:style-name="ro12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30300" calcext:value-type="float">
            <text:p>30300</text:p>
          </table:table-cell>
          <table:table-cell table:style-name="ce44" office:value-type="string" calcext:value-type="string">
            <text:p>Interventi ospedalieri a domicilio</text:p>
          </table:table-cell>
          <table:table-cell table:style-name="ce60" table:formula="of:=+['LA-San'.E86]+['LA-Assi'.E91]" office:value-type="float" office:value="0" calcext:value-type="float">
            <text:p><text:s/>- </text:p>
          </table:table-cell>
          <table:table-cell table:style-name="ce69" table:formula="of:=+['LA-San'.F86]+['LA-Assi'.F91]" office:value-type="float" office:value="0" calcext:value-type="float">
            <text:p><text:s/>- </text:p>
          </table:table-cell>
          <table:table-cell table:style-name="ce70" table:formula="of:=+['LA-San'.G86]+['LA-Assi'.G91]" office:value-type="float" office:value="0" calcext:value-type="float">
            <text:p><text:s/>- </text:p>
          </table:table-cell>
          <table:table-cell table:style-name="ce70" table:formula="of:=+['LA-San'.H86]+['LA-Assi'.H91]" office:value-type="float" office:value="0" calcext:value-type="float">
            <text:p><text:s/>- </text:p>
          </table:table-cell>
          <table:table-cell table:style-name="ce70" table:formula="of:=+['LA-San'.I86]+['LA-Assi'.I91]" office:value-type="float" office:value="0" calcext:value-type="float">
            <text:p><text:s/>- </text:p>
          </table:table-cell>
          <table:table-cell table:style-name="ce69" table:formula="of:=+['LA-San'.J86]+['LA-Assi'.J91]" office:value-type="float" office:value="0" calcext:value-type="float">
            <text:p><text:s/>- </text:p>
          </table:table-cell>
          <table:table-cell table:style-name="ce69" table:formula="of:=+['LA-San'.K86]+['LA-Assi'.K91]" office:value-type="float" office:value="0" calcext:value-type="float">
            <text:p><text:s/>- </text:p>
          </table:table-cell>
          <table:table-cell table:style-name="ce69" table:formula="of:=+['LA-San'.L86]+['LA-Assi'.L91]" office:value-type="float" office:value="0" calcext:value-type="float">
            <text:p><text:s/>- </text:p>
          </table:table-cell>
          <table:table-cell table:style-name="ce70" table:formula="of:=+['LA-San'.M86]+['LA-Assi'.M91]" office:value-type="float" office:value="0" calcext:value-type="float">
            <text:p><text:s/>- </text:p>
          </table:table-cell>
          <table:table-cell table:style-name="ce70" table:formula="of:=+['LA-San'.N86]+['LA-Assi'.N91]" office:value-type="float" office:value="0" calcext:value-type="float">
            <text:p><text:s/>- </text:p>
          </table:table-cell>
          <table:table-cell table:style-name="ce70" table:formula="of:=+['LA-San'.O86]+['LA-Assi'.O91]" office:value-type="float" office:value="0" calcext:value-type="float">
            <text:p><text:s/>- </text:p>
          </table:table-cell>
          <table:table-cell table:style-name="ce70" table:formula="of:=+['LA-San'.P86]+['LA-Assi'.P91]" office:value-type="float" office:value="0" calcext:value-type="float">
            <text:p><text:s/>- </text:p>
          </table:table-cell>
          <table:table-cell table:style-name="ce94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2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30400" calcext:value-type="float">
            <text:p>30400</text:p>
          </table:table-cell>
          <table:table-cell table:style-name="ce44" office:value-type="string" calcext:value-type="string">
            <text:p>Ass. ospedaliera per lungodegenti</text:p>
          </table:table-cell>
          <table:table-cell table:style-name="ce60" table:formula="of:=+['LA-San'.E87]+['LA-Assi'.E92]" office:value-type="float" office:value="0" calcext:value-type="float">
            <text:p><text:s/>- </text:p>
          </table:table-cell>
          <table:table-cell table:style-name="ce69" table:formula="of:=+['LA-San'.F87]+['LA-Assi'.F92]" office:value-type="float" office:value="0" calcext:value-type="float">
            <text:p><text:s/>- </text:p>
          </table:table-cell>
          <table:table-cell table:style-name="ce70" table:formula="of:=+['LA-San'.G87]+['LA-Assi'.G92]" office:value-type="float" office:value="1461" calcext:value-type="float">
            <text:p><text:s/>1461 </text:p>
          </table:table-cell>
          <table:table-cell table:style-name="ce70" table:formula="of:=+['LA-San'.H87]+['LA-Assi'.H92]" office:value-type="float" office:value="0" calcext:value-type="float">
            <text:p><text:s/>- </text:p>
          </table:table-cell>
          <table:table-cell table:style-name="ce70" table:formula="of:=+['LA-San'.I87]+['LA-Assi'.I92]" office:value-type="float" office:value="0" calcext:value-type="float">
            <text:p><text:s/>- </text:p>
          </table:table-cell>
          <table:table-cell table:style-name="ce69" table:formula="of:=+['LA-San'.J87]+['LA-Assi'.J92]" office:value-type="float" office:value="0" calcext:value-type="float">
            <text:p><text:s/>- </text:p>
          </table:table-cell>
          <table:table-cell table:style-name="ce69" table:formula="of:=+['LA-San'.K87]+['LA-Assi'.K92]" office:value-type="float" office:value="0" calcext:value-type="float">
            <text:p><text:s/>- </text:p>
          </table:table-cell>
          <table:table-cell table:style-name="ce69" table:formula="of:=+['LA-San'.L87]+['LA-Assi'.L92]" office:value-type="float" office:value="0" calcext:value-type="float">
            <text:p><text:s/>- </text:p>
          </table:table-cell>
          <table:table-cell table:style-name="ce70" table:formula="of:=+['LA-San'.M87]+['LA-Assi'.M92]" office:value-type="float" office:value="0" calcext:value-type="float">
            <text:p><text:s/>- </text:p>
          </table:table-cell>
          <table:table-cell table:style-name="ce70" table:formula="of:=+['LA-San'.N87]+['LA-Assi'.N92]" office:value-type="float" office:value="0" calcext:value-type="float">
            <text:p><text:s/>- </text:p>
          </table:table-cell>
          <table:table-cell table:style-name="ce70" table:formula="of:=+['LA-San'.O87]+['LA-Assi'.O92]" office:value-type="float" office:value="0" calcext:value-type="float">
            <text:p><text:s/>- </text:p>
          </table:table-cell>
          <table:table-cell table:style-name="ce70" table:formula="of:=+['LA-San'.P87]+['LA-Assi'.P92]" office:value-type="float" office:value="0" calcext:value-type="float">
            <text:p><text:s/>- </text:p>
          </table:table-cell>
          <table:table-cell table:style-name="ce94" table:formula="of:=SUM([.F67:.Q67])" office:value-type="float" office:value="1461" calcext:value-type="float">
            <text:p><text:s/>1461 </text:p>
          </table:table-cell>
          <table:table-cell table:number-columns-repeated="1006"/>
        </table:table-row>
        <table:table-row table:style-name="ro12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1" office:value-type="float" office:value="30500" calcext:value-type="float">
            <text:p>30500</text:p>
          </table:table-cell>
          <table:table-cell table:style-name="ce44" office:value-type="string" calcext:value-type="string">
            <text:p>Ass. ospedaliera per riabilitazione</text:p>
          </table:table-cell>
          <table:table-cell table:style-name="ce60" table:formula="of:=+['LA-San'.E88]+['LA-Assi'.E93]" office:value-type="float" office:value="0" calcext:value-type="float">
            <text:p><text:s/>- </text:p>
          </table:table-cell>
          <table:table-cell table:style-name="ce69" table:formula="of:=+['LA-San'.F88]+['LA-Assi'.F93]" office:value-type="float" office:value="0" calcext:value-type="float">
            <text:p><text:s/>- </text:p>
          </table:table-cell>
          <table:table-cell table:style-name="ce70" table:formula="of:=+['LA-San'.G88]+['LA-Assi'.G93]" office:value-type="float" office:value="48514" calcext:value-type="float">
            <text:p><text:s/>48514 </text:p>
          </table:table-cell>
          <table:table-cell table:style-name="ce70" table:formula="of:=+['LA-San'.H88]+['LA-Assi'.H93]" office:value-type="float" office:value="0" calcext:value-type="float">
            <text:p><text:s/>- </text:p>
          </table:table-cell>
          <table:table-cell table:style-name="ce70" table:formula="of:=+['LA-San'.I88]+['LA-Assi'.I93]" office:value-type="float" office:value="0" calcext:value-type="float">
            <text:p><text:s/>- </text:p>
          </table:table-cell>
          <table:table-cell table:style-name="ce69" table:formula="of:=+['LA-San'.J88]+['LA-Assi'.J93]" office:value-type="float" office:value="0" calcext:value-type="float">
            <text:p><text:s/>- </text:p>
          </table:table-cell>
          <table:table-cell table:style-name="ce69" table:formula="of:=+['LA-San'.K88]+['LA-Assi'.K93]" office:value-type="float" office:value="0" calcext:value-type="float">
            <text:p><text:s/>- </text:p>
          </table:table-cell>
          <table:table-cell table:style-name="ce69" table:formula="of:=+['LA-San'.L88]+['LA-Assi'.L93]" office:value-type="float" office:value="0" calcext:value-type="float">
            <text:p><text:s/>- </text:p>
          </table:table-cell>
          <table:table-cell table:style-name="ce70" table:formula="of:=+['LA-San'.M88]+['LA-Assi'.M93]" office:value-type="float" office:value="0" calcext:value-type="float">
            <text:p><text:s/>- </text:p>
          </table:table-cell>
          <table:table-cell table:style-name="ce70" table:formula="of:=+['LA-San'.N88]+['LA-Assi'.N93]" office:value-type="float" office:value="0" calcext:value-type="float">
            <text:p><text:s/>- </text:p>
          </table:table-cell>
          <table:table-cell table:style-name="ce70" table:formula="of:=+['LA-San'.O88]+['LA-Assi'.O93]" office:value-type="float" office:value="0" calcext:value-type="float">
            <text:p><text:s/>- </text:p>
          </table:table-cell>
          <table:table-cell table:style-name="ce70" table:formula="of:=+['LA-San'.P88]+['LA-Assi'.P93]" office:value-type="float" office:value="0" calcext:value-type="float">
            <text:p><text:s/>- </text:p>
          </table:table-cell>
          <table:table-cell table:style-name="ce94" table:formula="of:=SUM([.F68:.Q68])" office:value-type="float" office:value="48514" calcext:value-type="float">
            <text:p><text:s/>48514 </text:p>
          </table:table-cell>
          <table:table-cell table:number-columns-repeated="1006"/>
        </table:table-row>
        <table:table-row table:style-name="ro12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30600" calcext:value-type="float">
            <text:p>30600</text:p>
          </table:table-cell>
          <table:table-cell table:style-name="ce44" office:value-type="string" calcext:value-type="string">
            <text:p>Emocomponenti e servizi trasfusionali</text:p>
          </table:table-cell>
          <table:table-cell table:style-name="ce60" table:formula="of:=+['LA-San'.E89]+['LA-Assi'.E94]" office:value-type="float" office:value="0" calcext:value-type="float">
            <text:p><text:s/>- </text:p>
          </table:table-cell>
          <table:table-cell table:style-name="ce69" table:formula="of:=+['LA-San'.F89]+['LA-Assi'.F94]" office:value-type="float" office:value="0" calcext:value-type="float">
            <text:p><text:s/>- </text:p>
          </table:table-cell>
          <table:table-cell table:style-name="ce70" table:formula="of:=+['LA-San'.G89]+['LA-Assi'.G94]" office:value-type="float" office:value="0" calcext:value-type="float">
            <text:p><text:s/>- </text:p>
          </table:table-cell>
          <table:table-cell table:style-name="ce70" table:formula="of:=+['LA-San'.H89]+['LA-Assi'.H94]" office:value-type="float" office:value="1804" calcext:value-type="float">
            <text:p><text:s/>1804 </text:p>
          </table:table-cell>
          <table:table-cell table:style-name="ce70" table:formula="of:=+['LA-San'.I89]+['LA-Assi'.I94]" office:value-type="float" office:value="0" calcext:value-type="float">
            <text:p><text:s/>- </text:p>
          </table:table-cell>
          <table:table-cell table:style-name="ce69" table:formula="of:=+['LA-San'.J89]+['LA-Assi'.J94]" office:value-type="float" office:value="0" calcext:value-type="float">
            <text:p><text:s/>- </text:p>
          </table:table-cell>
          <table:table-cell table:style-name="ce69" table:formula="of:=+['LA-San'.K89]+['LA-Assi'.K94]" office:value-type="float" office:value="0" calcext:value-type="float">
            <text:p><text:s/>- </text:p>
          </table:table-cell>
          <table:table-cell table:style-name="ce69" table:formula="of:=+['LA-San'.L89]+['LA-Assi'.L94]" office:value-type="float" office:value="0" calcext:value-type="float">
            <text:p><text:s/>- </text:p>
          </table:table-cell>
          <table:table-cell table:style-name="ce70" table:formula="of:=+['LA-San'.M89]+['LA-Assi'.M94]" office:value-type="float" office:value="0" calcext:value-type="float">
            <text:p><text:s/>- </text:p>
          </table:table-cell>
          <table:table-cell table:style-name="ce70" table:formula="of:=+['LA-San'.N89]+['LA-Assi'.N94]" office:value-type="float" office:value="0" calcext:value-type="float">
            <text:p><text:s/>- </text:p>
          </table:table-cell>
          <table:table-cell table:style-name="ce70" table:formula="of:=+['LA-San'.O89]+['LA-Assi'.O94]" office:value-type="float" office:value="0" calcext:value-type="float">
            <text:p><text:s/>- </text:p>
          </table:table-cell>
          <table:table-cell table:style-name="ce70" table:formula="of:=+['LA-San'.P89]+['LA-Assi'.P94]" office:value-type="float" office:value="0" calcext:value-type="float">
            <text:p><text:s/>- </text:p>
          </table:table-cell>
          <table:table-cell table:style-name="ce94" table:formula="of:=SUM([.F69:.Q69])" office:value-type="float" office:value="1804" calcext:value-type="float">
            <text:p><text:s/>1804 </text:p>
          </table:table-cell>
          <table:table-cell table:number-columns-repeated="1006"/>
        </table:table-row>
        <table:table-row table:style-name="ro5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0" office:value-type="float" office:value="30700" calcext:value-type="float">
            <text:p>30700</text:p>
          </table:table-cell>
          <table:table-cell table:style-name="ce44" office:value-type="string" calcext:value-type="string">
            <text:p>Trapianto organi e tessuti</text:p>
          </table:table-cell>
          <table:table-cell table:style-name="ce60" table:formula="of:=+['LA-San'.E90]+['LA-Assi'.E95]" office:value-type="float" office:value="0" calcext:value-type="float">
            <text:p><text:s/>- </text:p>
          </table:table-cell>
          <table:table-cell table:style-name="ce69" table:formula="of:=+['LA-San'.F90]+['LA-Assi'.F95]" office:value-type="float" office:value="0" calcext:value-type="float">
            <text:p><text:s/>- </text:p>
          </table:table-cell>
          <table:table-cell table:style-name="ce70" table:formula="of:=+['LA-San'.G90]+['LA-Assi'.G95]" office:value-type="float" office:value="9834" calcext:value-type="float">
            <text:p><text:s/>9834 </text:p>
          </table:table-cell>
          <table:table-cell table:style-name="ce70" table:formula="of:=+['LA-San'.H90]+['LA-Assi'.H95]" office:value-type="float" office:value="0" calcext:value-type="float">
            <text:p><text:s/>- </text:p>
          </table:table-cell>
          <table:table-cell table:style-name="ce70" table:formula="of:=+['LA-San'.I90]+['LA-Assi'.I95]" office:value-type="float" office:value="0" calcext:value-type="float">
            <text:p><text:s/>- </text:p>
          </table:table-cell>
          <table:table-cell table:style-name="ce69" table:formula="of:=+['LA-San'.J90]+['LA-Assi'.J95]" office:value-type="float" office:value="0" calcext:value-type="float">
            <text:p><text:s/>- </text:p>
          </table:table-cell>
          <table:table-cell table:style-name="ce69" table:formula="of:=+['LA-San'.K90]+['LA-Assi'.K95]" office:value-type="float" office:value="0" calcext:value-type="float">
            <text:p><text:s/>- </text:p>
          </table:table-cell>
          <table:table-cell table:style-name="ce69" table:formula="of:=+['LA-San'.L90]+['LA-Assi'.L95]" office:value-type="float" office:value="0" calcext:value-type="float">
            <text:p><text:s/>- </text:p>
          </table:table-cell>
          <table:table-cell table:style-name="ce70" table:formula="of:=+['LA-San'.M90]+['LA-Assi'.M95]" office:value-type="float" office:value="0" calcext:value-type="float">
            <text:p><text:s/>- </text:p>
          </table:table-cell>
          <table:table-cell table:style-name="ce70" table:formula="of:=+['LA-San'.N90]+['LA-Assi'.N95]" office:value-type="float" office:value="0" calcext:value-type="float">
            <text:p><text:s/>- </text:p>
          </table:table-cell>
          <table:table-cell table:style-name="ce70" table:formula="of:=+['LA-San'.O90]+['LA-Assi'.O95]" office:value-type="float" office:value="0" calcext:value-type="float">
            <text:p><text:s/>- </text:p>
          </table:table-cell>
          <table:table-cell table:style-name="ce70" table:formula="of:=+['LA-San'.P90]+['LA-Assi'.P95]" office:value-type="float" office:value="0" calcext:value-type="float">
            <text:p><text:s/>- </text:p>
          </table:table-cell>
          <table:table-cell table:style-name="ce94" table:formula="of:=SUM([.F70:.Q70])" office:value-type="float" office:value="9834" calcext:value-type="float">
            <text:p><text:s/>9834 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2" office:value-type="float" office:value="39999" calcext:value-type="float">
            <text:p>39999</text:p>
          </table:table-cell>
          <table:table-cell table:style-name="ce48" office:value-type="string" calcext:value-type="string">
            <text:p>Totale</text:p>
          </table:table-cell>
          <table:table-cell table:style-name="ce61" table:formula="of:=SUM([.F62:.F70])" office:value-type="float" office:value="0" calcext:value-type="float">
            <text:p><text:s/>- </text:p>
          </table:table-cell>
          <table:table-cell table:style-name="ce72" table:formula="of:=SUM([.G62:.G70])" office:value-type="float" office:value="0" calcext:value-type="float">
            <text:p><text:s/>- </text:p>
          </table:table-cell>
          <table:table-cell table:style-name="ce79" table:formula="of:=SUM([.H62:.H70])" office:value-type="float" office:value="404427" calcext:value-type="float">
            <text:p><text:s/>404427 </text:p>
          </table:table-cell>
          <table:table-cell table:style-name="ce79" table:formula="of:=SUM([.I62:.I70])" office:value-type="float" office:value="1804" calcext:value-type="float">
            <text:p><text:s/>1804 </text:p>
          </table:table-cell>
          <table:table-cell table:style-name="ce79" table:formula="of:=SUM([.J62:.J70])" office:value-type="float" office:value="0" calcext:value-type="float">
            <text:p><text:s/>- </text:p>
          </table:table-cell>
          <table:table-cell table:style-name="ce72" table:formula="of:=SUM([.K62:.K70])" office:value-type="float" office:value="0" calcext:value-type="float">
            <text:p><text:s/>- </text:p>
          </table:table-cell>
          <table:table-cell table:style-name="ce72" table:formula="of:=SUM([.L62:.L70])" office:value-type="float" office:value="0" calcext:value-type="float">
            <text:p><text:s/>- </text:p>
          </table:table-cell>
          <table:table-cell table:style-name="ce72" table:formula="of:=SUM([.M62:.M70])" office:value-type="float" office:value="0" calcext:value-type="float">
            <text:p><text:s/>- </text:p>
          </table:table-cell>
          <table:table-cell table:style-name="ce79" table:formula="of:=SUM([.N62:.N70])" office:value-type="float" office:value="0" calcext:value-type="float">
            <text:p><text:s/>- </text:p>
          </table:table-cell>
          <table:table-cell table:style-name="ce79" table:formula="of:=SUM([.O62:.O70])" office:value-type="float" office:value="0" calcext:value-type="float">
            <text:p><text:s/>- </text:p>
          </table:table-cell>
          <table:table-cell table:style-name="ce79" table:formula="of:=SUM([.P62:.P70])" office:value-type="float" office:value="0" calcext:value-type="float">
            <text:p><text:s/>- </text:p>
          </table:table-cell>
          <table:table-cell table:style-name="ce79" table:formula="of:=SUM([.Q62:.Q70])" office:value-type="float" office:value="0" calcext:value-type="float">
            <text:p><text:s/>- </text:p>
          </table:table-cell>
          <table:table-cell table:style-name="ce97" table:formula="of:=SUM([.F71:.Q71])" office:value-type="float" office:value="406231" calcext:value-type="float">
            <text:p><text:s/>406231 </text:p>
          </table:table-cell>
          <table:table-cell table:number-columns-repeated="1006"/>
        </table:table-row>
        <table:table-row table:style-name="ro7">
          <table:table-cell table:style-name="ce26" table:number-columns-repeated="3"/>
          <table:table-cell table:style-name="ce33" office:value-type="float" office:value="49999" calcext:value-type="float">
            <text:p>49999</text:p>
          </table:table-cell>
          <table:table-cell table:style-name="ce49" office:value-type="string" calcext:value-type="string">
            <text:p>TOTALE</text:p>
          </table:table-cell>
          <table:table-cell table:style-name="ce62" table:formula="of:=+[.F71]+[.F60]+[.F20]" office:value-type="float" office:value="22188" calcext:value-type="float">
            <text:p><text:s/>22188 </text:p>
          </table:table-cell>
          <table:table-cell table:style-name="ce73" table:formula="of:=+[.G71]+[.G60]+[.G20]" office:value-type="float" office:value="669" calcext:value-type="float">
            <text:p><text:s/>669 </text:p>
          </table:table-cell>
          <table:table-cell table:style-name="ce73" table:formula="of:=+[.H71]+[.H60]+[.H20]" office:value-type="float" office:value="1032194" calcext:value-type="float">
            <text:p><text:s/>1032194 </text:p>
          </table:table-cell>
          <table:table-cell table:style-name="ce73" table:formula="of:=+[.I71]+[.I60]+[.I20]" office:value-type="float" office:value="18160" calcext:value-type="float">
            <text:p><text:s/>18160 </text:p>
          </table:table-cell>
          <table:table-cell table:style-name="ce73" table:formula="of:=+[.J71]+[.J60]+[.J20]" office:value-type="float" office:value="13258" calcext:value-type="float">
            <text:p><text:s/>13258 </text:p>
          </table:table-cell>
          <table:table-cell table:style-name="ce73" table:formula="of:=+[.K71]+[.K60]+[.K20]" office:value-type="float" office:value="34862" calcext:value-type="float">
            <text:p><text:s/>34862 </text:p>
          </table:table-cell>
          <table:table-cell table:style-name="ce73" table:formula="of:=+[.L71]+[.L60]+[.L20]" office:value-type="float" office:value="450" calcext:value-type="float">
            <text:p><text:s/>450 </text:p>
          </table:table-cell>
          <table:table-cell table:style-name="ce73" table:formula="of:=+[.M71]+[.M60]+[.M20]" office:value-type="float" office:value="9737" calcext:value-type="float">
            <text:p><text:s/>9737 </text:p>
          </table:table-cell>
          <table:table-cell table:style-name="ce73" table:formula="of:=+[.N71]+[.N60]+[.N20]" office:value-type="float" office:value="11589" calcext:value-type="float">
            <text:p><text:s/>11589 </text:p>
          </table:table-cell>
          <table:table-cell table:style-name="ce73" table:formula="of:=+[.O71]+[.O60]+[.O20]" office:value-type="float" office:value="4460" calcext:value-type="float">
            <text:p><text:s/>4460 </text:p>
          </table:table-cell>
          <table:table-cell table:style-name="ce73" table:formula="of:=+[.P71]+[.P60]+[.P20]" office:value-type="float" office:value="504" calcext:value-type="float">
            <text:p><text:s/>504 </text:p>
          </table:table-cell>
          <table:table-cell table:style-name="ce73" table:formula="of:=+[.Q71]+[.Q60]+[.Q20]" office:value-type="float" office:value="18194" calcext:value-type="float">
            <text:p><text:s/>18194 </text:p>
          </table:table-cell>
          <table:table-cell table:style-name="ce98" table:formula="of:=SUM([.F72:.Q72])" office:value-type="float" office:value="1166265" calcext:value-type="float">
            <text:p><text:s/>1166265 </text:p>
          </table:table-cell>
          <table:table-cell table:style-name="ce26" table:number-columns-repeated="1006"/>
        </table:table-row>
        <table:table-row table:style-name="ro2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50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50" office:value-type="string" calcext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51" table:number-columns-repeated="3"/>
          <table:table-cell table:number-columns-repeated="7"/>
          <table:table-cell table:style-name="ce51" table:number-columns-repeated="3"/>
          <table:table-cell table:number-columns-repeated="1007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MODELLO_LA.$A$1" table:cell-range-address="MODELLO_LA.$D$3:MODELLO_LA.$R$78"/>
          <table:named-range table:name="Print_Titles" table:base-cell-address="$MODELLO_LA.$A$1" table:cell-range-address="MODELLO_LA.$A$3:MODELLO_LA.$IV$12"/>
        </table:named-expressions>
      </table:table>
      <table:table table:name="ALLEGATI" table:style-name="ta3"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101"/>
        <table:table-column table:style-name="co24" table:default-cell-style-name="ce101"/>
        <table:table-column table:style-name="co25" table:default-cell-style-name="ce101"/>
        <table:table-column table:style-name="co17" table:default-cell-style-name="ce101"/>
        <table:table-column table:style-name="co15" table:default-cell-style-name="ce101"/>
        <table:table-column table:style-name="co26" table:default-cell-style-name="ce101"/>
        <table:table-column table:style-name="co27" table:default-cell-style-name="ce101"/>
        <table:table-column table:style-name="co17" table:default-cell-style-name="ce101"/>
        <table:table-column table:style-name="co28" table:default-cell-style-name="ce101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32" table:number-columns-repeated="1009" table:default-cell-style-name="ce101"/>
        <table:table-row table:style-name="ro22" table:visibility="collapse"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63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91" office:value-type="string" calcext:value-type="string">
            <text:p>totale</text:p>
          </table:table-cell>
          <table:table-cell table:style-name="ce24" table:number-columns-repeated="1009"/>
        </table:table-row>
        <table:table-row table:style-name="ro5" table:visibility="collapse">
          <table:table-cell table:style-name="ce24" office:value-type="string" calcext:value-type="string">
            <text:p>aa</text:p>
          </table:table-cell>
          <table:table-cell table:style-name="ce34" office:value-type="string" calcext:value-type="string">
            <text:p>aa</text:p>
          </table:table-cell>
          <table:table-cell table:number-columns-repeated="13" table:style-name="ce24" office:value-type="string" calcext:value-type="string">
            <text:p>aa</text:p>
          </table:table-cell>
          <table:table-cell table:style-name="ce24" table:number-columns-repeated="1009"/>
        </table:table-row>
        <table:table-row table:style-name="ro14">
          <table:table-cell table:style-name="ce27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23">
          <table:table-cell table:style-name="ce9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4">
          <table:table-cell table:style-name="ce100" table:number-columns-spanned="1" table:number-rows-spanned="6"/>
          <table:table-cell table:style-name="ce127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207" table:number-columns-spanned="1" table:number-rows-spanned="4"/>
          <table:table-cell table:style-name="ce219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5">
          <table:covered-table-cell/>
          <table:table-cell table:style-name="ce128" table:number-columns-spanned="7" table:number-rows-spanned="1"/>
          <table:covered-table-cell table:number-columns-repeated="7"/>
          <table:table-cell table:style-name="ce220"/>
          <table:table-cell table:style-name="ce224" table:number-columns-repeated="4"/>
          <table:table-cell table:style-name="ce227"/>
          <table:table-cell table:number-columns-repeated="1009"/>
        </table:table-row>
        <table:table-row table:style-name="ro9">
          <table:covered-table-cell/>
          <table:table-cell table:style-name="ce129" office:value-type="string" calcext:value-type="string">
            <text:p>REGIONE</text:p>
          </table:table-cell>
          <table:table-cell table:style-name="ce155" office:value-type="string" calcext:value-type="string">
            <text:p>030</text:p>
          </table:table-cell>
          <table:table-cell table:style-name="ce165"/>
          <table:table-cell table:style-name="ce172" office:value-type="string" calcext:value-type="string" table:number-columns-spanned="2" table:number-rows-spanned="1">
            <text:p>ASL /AO</text:p>
          </table:table-cell>
          <table:covered-table-cell/>
          <table:table-cell table:style-name="ce191" table:formula="of:=[Info.$B$2]" office:value-type="string" office:string-value="311" calcext:value-type="string">
            <text:p>311</text:p>
          </table:table-cell>
          <table:table-cell table:style-name="ce197"/>
          <table:covered-table-cell/>
          <table:table-cell table:style-name="ce221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34"/>
          <table:table-cell table:style-name="ce196" table:formula="of:=[Info.$B$3]" office:value-type="string" office:string-value="2013" calcext:value-type="string">
            <text:p>2013</text:p>
          </table:table-cell>
          <table:table-cell table:style-name="ce197"/>
          <table:table-cell table:number-columns-repeated="1009"/>
        </table:table-row>
        <table:table-row table:style-name="ro25">
          <table:covered-table-cell/>
          <table:table-cell table:style-name="ce130" table:number-columns-spanned="7" table:number-rows-spanned="1"/>
          <table:covered-table-cell table:number-columns-repeated="7"/>
          <table:table-cell table:style-name="ce222"/>
          <table:table-cell table:style-name="ce225" table:number-columns-repeated="4"/>
          <table:table-cell table:style-name="ce228"/>
          <table:table-cell table:number-columns-repeated="1009"/>
        </table:table-row>
        <table:table-row table:style-name="ro26">
          <table:covered-table-cell/>
          <table:table-cell table:style-name="ce131" table:number-columns-repeated="7"/>
          <table:table-cell table:style-name="ce208"/>
          <table:table-cell table:style-name="ce134" table:number-columns-repeated="6"/>
          <table:table-cell table:number-columns-repeated="1009"/>
        </table:table-row>
        <table:table-row table:style-name="ro27">
          <table:covered-table-cell/>
          <table:table-cell table:style-name="ce13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9"/>
        </table:table-row>
        <table:table-row table:style-name="ro28">
          <table:table-cell table:style-name="ce102" table:number-columns-spanned="1" table:number-rows-spanned="3"/>
          <table:table-cell table:style-name="ce133" office:value-type="string" calcext:value-type="string" table:number-columns-spanned="1" table:number-rows-spanned="3">
            <text:p>Macrovoci economiche</text:p>
          </table:table-cell>
          <table:table-cell table:style-name="ce156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8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198" office:value-type="string" calcext:value-type="string" table:number-columns-spanned="1" table:number-rows-spanned="3">
            <text:p>Personale del ruolo sanitario</text:p>
          </table:table-cell>
          <table:table-cell table:style-name="ce198" office:value-type="string" calcext:value-type="string" table:number-columns-spanned="1" table:number-rows-spanned="3">
            <text:p>Personale del ruolo professionale</text:p>
          </table:table-cell>
          <table:table-cell table:style-name="ce198" office:value-type="string" calcext:value-type="string" table:number-columns-spanned="1" table:number-rows-spanned="3">
            <text:p>Personale del ruolo tecnico</text:p>
          </table:table-cell>
          <table:table-cell table:style-name="ce198" office:value-type="string" calcext:value-type="string" table:number-columns-spanned="1" table:number-rows-spanned="3">
            <text:p>Personale del ruolo ammini-strativo</text:p>
          </table:table-cell>
          <table:table-cell table:style-name="ce198" office:value-type="string" calcext:value-type="string" table:number-columns-spanned="1" table:number-rows-spanned="3">
            <text:p>Ammortamenti</text:p>
          </table:table-cell>
          <table:table-cell table:style-name="ce198" office:value-type="string" calcext:value-type="string" table:number-columns-spanned="1" table:number-rows-spanned="3">
            <text:p>Sopravvenienze / insussistenze</text:p>
          </table:table-cell>
          <table:table-cell table:style-name="ce198" office:value-type="string" calcext:value-type="string" table:number-columns-spanned="1" table:number-rows-spanned="3">
            <text:p>Altri costi</text:p>
          </table:table-cell>
          <table:table-cell table:style-name="ce198" office:value-type="string" calcext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27">
          <table:covered-table-cell table:number-columns-repeated="2"/>
          <table:table-cell table:style-name="ce157" office:value-type="string" calcext:value-type="string" table:number-columns-spanned="1" table:number-rows-spanned="2">
            <text:p>sanitari</text:p>
          </table:table-cell>
          <table:table-cell table:style-name="ce166" office:value-type="string" calcext:value-type="string" table:number-columns-spanned="1" table:number-rows-spanned="2">
            <text:p>non sanitari</text:p>
          </table:table-cell>
          <table:table-cell table:style-name="ce173" office:value-type="string" calcext:value-type="string" table:number-columns-spanned="1" table:number-rows-spanned="2">
            <text:p>prestazioni sanitarie</text:p>
          </table:table-cell>
          <table:table-cell table:style-name="ce166" office:value-type="string" calcext:value-type="string" table:number-columns-spanned="1" table:number-rows-spanned="2">
            <text:p>servizi sanitari per erogazione di prestazioni</text:p>
          </table:table-cell>
          <table:table-cell table:style-name="ce166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1" table:visibility="collapse">
          <table:table-cell table:style-name="ce103" office:value-type="string" calcext:value-type="string">
            <text:p>ALLEGATO_ID</text:p>
          </table:table-cell>
          <table:table-cell table:style-name="ce134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TOT</text:p>
          </table:table-cell>
          <table:table-cell table:number-columns-repeated="1009"/>
        </table:table-row>
        <table:table-row table:style-name="ro1" table:visibility="collapse">
          <table:table-cell table:style-name="ce103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103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103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103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29">
          <table:table-cell table:style-name="ce104"/>
          <table:table-cell table:style-name="ce135" office:value-type="string" calcext:value-type="string">
            <text:p>Allegato 1</text:p>
          </table:table-cell>
          <table:table-cell table:style-name="ce159"/>
          <table:table-cell table:style-name="ce167" table:number-columns-repeated="2"/>
          <table:table-cell table:style-name="ce174"/>
          <table:table-cell table:style-name="ce192"/>
          <table:table-cell table:style-name="ce199"/>
          <table:table-cell table:style-name="ce167" table:number-columns-repeated="3"/>
          <table:table-cell table:style-name="ce174" table:number-columns-repeated="3"/>
          <table:table-cell table:style-name="ce229"/>
          <table:table-cell table:number-columns-repeated="1009"/>
        </table:table-row>
        <table:table-row table:style-name="ro1">
          <table:table-cell table:style-name="ce105" office:value-type="string" calcext:value-type="string">
            <text:p>A1101</text:p>
          </table:table-cell>
          <table:table-cell table:style-name="ce136" office:value-type="string" calcext:value-type="string">
            <text:p>     formazione del personale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8" office:value-type="float" office:value="5.33912695315194" calcext:value-type="float">
            <text:p><text:s/>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96" calcext:value-type="float">
            <text:p><text:s/>96 </text:p>
          </table:table-cell>
          <table:table-cell table:style-name="ce193" office:value-type="float" office:value="14.2404917929604" calcext:value-type="float">
            <text:p><text:s/>14 </text:p>
          </table:table-cell>
          <table:table-cell table:style-name="ce200" office:value-type="float" office:value="24.6950286586009" calcext:value-type="float">
            <text:p><text:s/>2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7.4437043575633" calcext:value-type="float">
            <text:p><text:s/>17 </text:p>
          </table:table-cell>
          <table:table-cell table:style-name="ce168" office:value-type="float" office:value="0.629521291572795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0.285226994681887" calcext:value-type="float">
            <text:p><text:s/>0 </text:p>
          </table:table-cell>
          <table:table-cell table:style-name="ce230" table:formula="of:=SUM([.C20:.N20])" office:value-type="float" office:value="158.633100048531" calcext:value-type="float">
            <text:p><text:s/>159 </text:p>
          </table:table-cell>
          <table:table-cell table:number-columns-repeated="1009"/>
        </table:table-row>
        <table:table-row table:style-name="ro1">
          <table:table-cell table:style-name="ce105" office:value-type="string" calcext:value-type="string">
            <text:p>A1102</text:p>
          </table:table-cell>
          <table:table-cell table:style-name="ce136" office:value-type="string" calcext:value-type="string">
            <text:p>     sistemi informativi e statist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.656257071196067" calcext:value-type="float">
            <text:p><text:s/>1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94" office:value-type="float" office:value="48.4693474382517" calcext:value-type="float">
            <text:p><text:s/>4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55.636841543712" calcext:value-type="float">
            <text:p><text:s/>356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01.017477845631" calcext:value-type="float">
            <text:p><text:s/>10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0.552227026189809" calcext:value-type="float">
            <text:p><text:s/>1 </text:p>
          </table:table-cell>
          <table:table-cell table:style-name="ce230" table:formula="of:=SUM([.C21:.N21])" office:value-type="float" office:value="506.332150924981" calcext:value-type="float">
            <text:p><text:s/>506 </text:p>
          </table:table-cell>
          <table:table-cell table:number-columns-repeated="1009"/>
        </table:table-row>
        <table:table-row table:style-name="ro2">
          <table:table-cell table:style-name="ce106" office:value-type="string" calcext:value-type="string">
            <text:p>A1103</text:p>
          </table:table-cell>
          <table:table-cell table:style-name="ce137" office:value-type="string" calcext:value-type="string">
            <text:p>     altri oneri di gestione</text:p>
          </table:table-cell>
          <table:table-cell table:style-name="ce162" office:value-type="float" office:value="0.149515046658057" calcext:value-type="float">
            <text:p><text:s/>0 </text:p>
          </table:table-cell>
          <table:table-cell table:style-name="ce170" office:value-type="float" office:value="47.9428277920609" calcext:value-type="float">
            <text:p><text:s/>48 </text:p>
          </table:table-cell>
          <table:table-cell table:style-name="ce170" office:value-type="float" office:value="2" calcext:value-type="float">
            <text:p><text:s/>2 </text:p>
          </table:table-cell>
          <table:table-cell table:style-name="ce170" office:value-type="float" office:value="4551.86526867203" calcext:value-type="float">
            <text:p><text:s/>4552 </text:p>
          </table:table-cell>
          <table:table-cell table:style-name="ce195" office:value-type="float" office:value="1947.1019493637" calcext:value-type="float">
            <text:p><text:s/>1947 </text:p>
          </table:table-cell>
          <table:table-cell table:style-name="ce201" office:value-type="float" office:value="2407.29353965257" calcext:value-type="float">
            <text:p><text:s/>2407 </text:p>
          </table:table-cell>
          <table:table-cell table:style-name="ce170" office:value-type="float" office:value="131.625759035744" calcext:value-type="float">
            <text:p><text:s/>132 </text:p>
          </table:table-cell>
          <table:table-cell table:style-name="ce170" office:value-type="float" office:value="1522.75172593347" calcext:value-type="float">
            <text:p><text:s/>1523 </text:p>
          </table:table-cell>
          <table:table-cell table:style-name="ce170" office:value-type="float" office:value="4646.3581630167" calcext:value-type="float">
            <text:p><text:s/>4646 </text:p>
          </table:table-cell>
          <table:table-cell table:style-name="ce170" office:value-type="float" office:value="1211.70474312836" calcext:value-type="float">
            <text:p><text:s/>1212 </text:p>
          </table:table-cell>
          <table:table-cell table:style-name="ce170" office:value-type="float" office:value="219" calcext:value-type="float">
            <text:p><text:s/>219 </text:p>
          </table:table-cell>
          <table:table-cell table:style-name="ce170" office:value-type="float" office:value="11720.0040532485" calcext:value-type="float">
            <text:p><text:s/>11720 </text:p>
          </table:table-cell>
          <table:table-cell table:style-name="ce231" table:formula="of:=SUM([.C22:.N22])" office:value-type="float" office:value="28407.7975448898" calcext:value-type="float">
            <text:p><text:s/>28408 </text:p>
          </table:table-cell>
          <table:table-cell table:number-columns-repeated="1009"/>
        </table:table-row>
        <table:table-row table:style-name="ro8">
          <table:table-cell table:style-name="ce107" office:value-type="string" calcext:value-type="string">
            <text:p>A1999</text:p>
          </table:table-cell>
          <table:table-cell table:style-name="ce138" office:value-type="string" calcext:value-type="string">
            <text:p>Totale </text:p>
          </table:table-cell>
          <table:table-cell table:style-name="ce163" table:formula="of:=SUM([.C20:.C22])" office:value-type="float" office:value="0.149515046658057" calcext:value-type="float">
            <text:p><text:s/>0 </text:p>
          </table:table-cell>
          <table:table-cell table:style-name="ce171" table:formula="of:=SUM([.D20:.D22])" office:value-type="float" office:value="53.9382118164089" calcext:value-type="float">
            <text:p><text:s/>54 </text:p>
          </table:table-cell>
          <table:table-cell table:style-name="ce171" table:formula="of:=SUM([.E20:.E22])" office:value-type="float" office:value="2" calcext:value-type="float">
            <text:p><text:s/>2 </text:p>
          </table:table-cell>
          <table:table-cell table:style-name="ce171" table:formula="of:=SUM([.F20:.F22])" office:value-type="float" office:value="4647.86526867203" calcext:value-type="float">
            <text:p><text:s/>4648 </text:p>
          </table:table-cell>
          <table:table-cell table:style-name="ce171" table:formula="of:=SUM([.G20:.G22])" office:value-type="float" office:value="2009.81178859491" calcext:value-type="float">
            <text:p><text:s/>2010 </text:p>
          </table:table-cell>
          <table:table-cell table:style-name="ce171" table:formula="of:=SUM([.H20:.H22])" office:value-type="float" office:value="2431.98856831117" calcext:value-type="float">
            <text:p><text:s/>2432 </text:p>
          </table:table-cell>
          <table:table-cell table:style-name="ce171" table:formula="of:=SUM([.I20:.I22])" office:value-type="float" office:value="131.625759035744" calcext:value-type="float">
            <text:p><text:s/>132 </text:p>
          </table:table-cell>
          <table:table-cell table:style-name="ce171" table:formula="of:=SUM([.J20:.J22])" office:value-type="float" office:value="1878.38856747718" calcext:value-type="float">
            <text:p><text:s/>1878 </text:p>
          </table:table-cell>
          <table:table-cell table:style-name="ce171" table:formula="of:=SUM([.K20:.K22])" office:value-type="float" office:value="4663.80186737427" calcext:value-type="float">
            <text:p><text:s/>4664 </text:p>
          </table:table-cell>
          <table:table-cell table:style-name="ce171" table:formula="of:=SUM([.L20:.L22])" office:value-type="float" office:value="1313.35174226556" calcext:value-type="float">
            <text:p><text:s/>1313 </text:p>
          </table:table-cell>
          <table:table-cell table:style-name="ce171" table:formula="of:=SUM([.M20:.M22])" office:value-type="float" office:value="219" calcext:value-type="float">
            <text:p><text:s/>219 </text:p>
          </table:table-cell>
          <table:table-cell table:style-name="ce171" table:formula="of:=SUM([.N20:.N22])" office:value-type="float" office:value="11720.8415072694" calcext:value-type="float">
            <text:p><text:s/>11721 </text:p>
          </table:table-cell>
          <table:table-cell table:style-name="ce232" table:formula="of:=SUM([.C23:.N23])" office:value-type="float" office:value="29072.7627958633" calcext:value-type="float">
            <text:p><text:s/>29073 </text:p>
          </table:table-cell>
          <table:table-cell table:number-columns-repeated="1009"/>
        </table:table-row>
        <table:table-row table:style-name="ro9">
          <table:table-cell table:style-name="ce10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0">
          <table:table-cell table:style-name="ce109"/>
          <table:table-cell table:style-name="ce139" office:value-type="string" calcext:value-type="string" table:number-columns-spanned="5" table:number-rows-spanned="1">
            <text:p>Allegato 2 – Mobilità intraregionale</text:p>
          </table:table-cell>
          <table:covered-table-cell table:number-columns-repeated="4"/>
          <table:table-cell/>
          <table:table-cell table:style-name="ce202"/>
          <table:table-cell table:style-name="ce209" office:value-type="string" calcext:value-type="string" table:number-columns-spanned="7" table:number-rows-spanned="1">
            <text:p>Allegato 3 – Mobilità interregionale</text:p>
          </table:table-cell>
          <table:covered-table-cell table:number-columns-repeated="6"/>
          <table:table-cell table:number-columns-repeated="1009"/>
        </table:table-row>
        <table:table-row table:style-name="ro30" table:visibility="collapse">
          <table:table-cell table:style-name="ce103" office:value-type="string" calcext:value-type="string">
            <text:p>ALLEGATO_ID</text:p>
          </table:table-cell>
          <table:table-cell table:style-name="ce140" table:number-columns-spanned="4" table:number-rows-spanned="1"/>
          <table:covered-table-cell table:number-columns-repeated="3"/>
          <table:table-cell table:style-name="ce175" office:value-type="string" calcext:value-type="string">
            <text:p>IMPORTO</text:p>
          </table:table-cell>
          <table:table-cell/>
          <table:table-cell table:style-name="ce103" office:value-type="string" calcext:value-type="string">
            <text:p>ALLEGATO_ID</text:p>
          </table:table-cell>
          <table:table-cell table:style-name="ce140" table:number-columns-spanned="6" table:number-rows-spanned="1"/>
          <table:covered-table-cell table:number-columns-repeated="5"/>
          <table:table-cell table:style-name="ce175" office:value-type="string" calcext:value-type="string">
            <text:p>IMPORTO</text:p>
          </table:table-cell>
          <table:table-cell table:number-columns-repeated="1009"/>
        </table:table-row>
        <table:table-row table:style-name="ro30" table:visibility="collapse">
          <table:table-cell table:style-name="ce103" office:value-type="string" calcext:value-type="string">
            <text:p>xxxxxxxx</text:p>
          </table:table-cell>
          <table:table-cell table:style-name="ce140" table:number-columns-spanned="4" table:number-rows-spanned="1"/>
          <table:covered-table-cell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30" table:visibility="collapse">
          <table:table-cell table:style-name="ce103" office:value-type="string" calcext:value-type="string">
            <text:p>xxxxxxxx</text:p>
          </table:table-cell>
          <table:table-cell table:style-name="ce140" table:number-columns-spanned="4" table:number-rows-spanned="1"/>
          <table:covered-table-cell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30" table:visibility="collapse">
          <table:table-cell table:style-name="ce103" office:value-type="string" calcext:value-type="string">
            <text:p>xxxxxxxx</text:p>
          </table:table-cell>
          <table:table-cell table:style-name="ce140" table:number-columns-spanned="4" table:number-rows-spanned="1"/>
          <table:covered-table-cell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30" table:visibility="collapse">
          <table:table-cell table:style-name="ce103" office:value-type="string" calcext:value-type="string">
            <text:p>xxxxxxxx</text:p>
          </table:table-cell>
          <table:table-cell table:style-name="ce140" table:number-columns-spanned="4" table:number-rows-spanned="1"/>
          <table:covered-table-cell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110"/>
          <table:table-cell table:style-name="ce141" office:value-type="string" calcext:value-type="string" table:number-columns-spanned="4" table:number-rows-spanned="1">
            <text:p>per assistenza sanitaria collettiva in ambiente di vita e di lavoro</text:p>
          </table:table-cell>
          <table:covered-table-cell table:number-columns-repeated="3"/>
          <table:table-cell table:style-name="ce176"/>
          <table:table-cell/>
          <table:table-cell table:style-name="ce203"/>
          <table:table-cell table:style-name="ce210" office:value-type="string" calcext:value-type="string" table:number-columns-spanned="6" table:number-rows-spanned="1">
            <text:p>per assistenza sanitaria collettiva in ambiente di vita e di lavoro</text:p>
          </table:table-cell>
          <table:covered-table-cell table:number-columns-repeated="5"/>
          <table:table-cell table:style-name="ce233"/>
          <table:table-cell table:number-columns-repeated="1009"/>
        </table:table-row>
        <table:table-row table:style-name="ro27">
          <table:table-cell table:style-name="ce111" office:value-type="string" calcext:value-type="string">
            <text:p>A2101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 office:value-type="float" office:value="132" calcext:value-type="float">
            <text:p><text:s/>132 </text:p>
          </table:table-cell>
          <table:table-cell/>
          <table:table-cell table:style-name="ce111" office:value-type="string" calcext:value-type="string">
            <text:p>A3101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1" office:value-type="string" calcext:value-type="string">
            <text:p>A2102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 office:value-type="float" office:value="15721" calcext:value-type="float">
            <text:p><text:s/>15721 </text:p>
          </table:table-cell>
          <table:table-cell/>
          <table:table-cell table:style-name="ce111" office:value-type="string" calcext:value-type="string">
            <text:p>A3102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0"/>
          <table:table-cell table:style-name="ce143" office:value-type="string" calcext:value-type="string" table:number-columns-spanned="4" table:number-rows-spanned="1">
            <text:p>per assistenza distrettuale</text:p>
          </table:table-cell>
          <table:covered-table-cell table:number-columns-repeated="3"/>
          <table:table-cell table:style-name="ce178"/>
          <table:table-cell/>
          <table:table-cell table:style-name="ce110"/>
          <table:table-cell table:style-name="ce211" office:value-type="string" calcext:value-type="string" table:number-columns-spanned="6" table:number-rows-spanned="1">
            <text:p>per assistenza distrettuale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1">
          <table:table-cell table:style-name="ce110"/>
          <table:table-cell table:style-name="ce143" office:value-type="string" calcext:value-type="string" table:number-columns-spanned="4" table:number-rows-spanned="1">
            <text:p><text:s text:c="6"/>per assistenza sanitaria di base</text:p>
          </table:table-cell>
          <table:covered-table-cell table:number-columns-repeated="3"/>
          <table:table-cell table:style-name="ce178"/>
          <table:table-cell/>
          <table:table-cell table:style-name="ce110"/>
          <table:table-cell table:style-name="ce212" office:value-type="string" calcext:value-type="string" table:number-columns-spanned="6" table:number-rows-spanned="1">
            <text:p><text:s text:c="6"/>per assistenza sanitaria di base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1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201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2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202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 office:value-type="float" office:value="79" calcext:value-type="float">
            <text:p><text:s/>79 </text:p>
          </table:table-cell>
          <table:table-cell table:number-columns-repeated="1009"/>
        </table:table-row>
        <table:table-row table:style-name="ro27">
          <table:table-cell table:style-name="ce113"/>
          <table:table-cell table:style-name="ce143" office:value-type="string" calcext:value-type="string" table:number-columns-spanned="4" table:number-rows-spanned="1">
            <text:p><text:s text:c="6"/>per assistenza farmaceutica</text:p>
          </table:table-cell>
          <table:covered-table-cell table:number-columns-repeated="3"/>
          <table:table-cell table:style-name="ce179"/>
          <table:table-cell/>
          <table:table-cell table:style-name="ce113"/>
          <table:table-cell table:style-name="ce212" office:value-type="string" calcext:value-type="string" table:number-columns-spanned="6" table:number-rows-spanned="1">
            <text:p><text:s text:c="6"/>per assistenza farmaceutica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3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203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4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 office:value-type="float" office:value="56171" calcext:value-type="float">
            <text:p><text:s/>56171 </text:p>
          </table:table-cell>
          <table:table-cell/>
          <table:table-cell table:style-name="ce112" office:value-type="string" calcext:value-type="string">
            <text:p>A3204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 office:value-type="float" office:value="779" calcext:value-type="float">
            <text:p><text:s/>779 </text:p>
          </table:table-cell>
          <table:table-cell table:number-columns-repeated="1009"/>
        </table:table-row>
        <table:table-row table:style-name="ro27">
          <table:table-cell table:style-name="ce113"/>
          <table:table-cell table:style-name="ce143" office:value-type="string" calcext:value-type="string" table:number-columns-spanned="4" table:number-rows-spanned="1">
            <text:p><text:s text:c="6"/>per assistenza specialistica</text:p>
          </table:table-cell>
          <table:covered-table-cell table:number-columns-repeated="3"/>
          <table:table-cell table:style-name="ce179"/>
          <table:table-cell/>
          <table:table-cell table:style-name="ce113"/>
          <table:table-cell table:style-name="ce212" office:value-type="string" calcext:value-type="string" table:number-columns-spanned="6" table:number-rows-spanned="1">
            <text:p><text:s text:c="6"/>per assistenza specialistica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5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 office:value-type="float" office:value="6" calcext:value-type="float">
            <text:p><text:s/>6 </text:p>
          </table:table-cell>
          <table:table-cell/>
          <table:table-cell table:style-name="ce112" office:value-type="string" calcext:value-type="string">
            <text:p>A3205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6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 office:value-type="float" office:value="135882" calcext:value-type="float">
            <text:p><text:s/>135882 </text:p>
          </table:table-cell>
          <table:table-cell/>
          <table:table-cell table:style-name="ce112" office:value-type="string" calcext:value-type="string">
            <text:p>A3206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 office:value-type="float" office:value="1704" calcext:value-type="float">
            <text:p><text:s/>1704 </text:p>
          </table:table-cell>
          <table:table-cell table:number-columns-repeated="1009"/>
        </table:table-row>
        <table:table-row table:style-name="ro27">
          <table:table-cell table:style-name="ce113"/>
          <table:table-cell table:style-name="ce143" office:value-type="string" calcext:value-type="string" table:number-columns-spanned="4" table:number-rows-spanned="1">
            <text:p><text:s text:c="6"/>per assistenza termale</text:p>
          </table:table-cell>
          <table:covered-table-cell table:number-columns-repeated="3"/>
          <table:table-cell table:style-name="ce179"/>
          <table:table-cell/>
          <table:table-cell table:style-name="ce113"/>
          <table:table-cell table:style-name="ce213" office:value-type="string" calcext:value-type="string" table:number-columns-spanned="6" table:number-rows-spanned="1">
            <text:p><text:s text:c="6"/>per assistenza termale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7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207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8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208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 office:value-type="float" office:value="1001" calcext:value-type="float">
            <text:p><text:s/>1001 </text:p>
          </table:table-cell>
          <table:table-cell table:number-columns-repeated="1009"/>
        </table:table-row>
        <table:table-row table:style-name="ro27">
          <table:table-cell table:style-name="ce112"/>
          <table:table-cell table:style-name="ce143" office:value-type="string" calcext:value-type="string" table:number-columns-spanned="4" table:number-rows-spanned="1">
            <text:p><text:s text:c="6"/>per assistenza di emergenza sanitaria</text:p>
          </table:table-cell>
          <table:covered-table-cell table:number-columns-repeated="3"/>
          <table:table-cell table:style-name="ce179"/>
          <table:table-cell/>
          <table:table-cell table:style-name="ce112"/>
          <table:table-cell table:style-name="ce212" office:value-type="string" calcext:value-type="string" table:number-columns-spanned="6" table:number-rows-spanned="1">
            <text:p><text:s text:c="6"/>per assistenza di emergenza sanitaria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09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209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2" office:value-type="string" calcext:value-type="string">
            <text:p>A2210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210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 office:value-type="float" office:value="260" calcext:value-type="float">
            <text:p><text:s/>260 </text:p>
          </table:table-cell>
          <table:table-cell table:number-columns-repeated="1009"/>
        </table:table-row>
        <table:table-row table:style-name="ro27">
          <table:table-cell table:style-name="ce112"/>
          <table:table-cell table:style-name="ce143" office:value-type="string" calcext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3"/>
          <table:table-cell table:style-name="ce179"/>
          <table:table-cell/>
          <table:table-cell table:style-name="ce112"/>
          <table:table-cell table:style-name="ce212" office:value-type="string" calcext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1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1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2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2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1">
          <table:table-cell table:style-name="ce113"/>
          <table:table-cell table:style-name="ce143" office:value-type="string" calcext:value-type="string" table:number-columns-spanned="4" table:number-rows-spanned="1">
            <text:p><text:s text:c="6"/>per assistenza territoriale semiresidenziale</text:p>
          </table:table-cell>
          <table:covered-table-cell table:number-columns-repeated="3"/>
          <table:table-cell table:style-name="ce179"/>
          <table:table-cell/>
          <table:table-cell table:style-name="ce113"/>
          <table:table-cell table:style-name="ce212" office:value-type="string" calcext:value-type="string" table:number-columns-spanned="6" table:number-rows-spanned="1">
            <text:p><text:s text:c="6"/>per assistenza territoriale semiresidenziale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3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3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4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4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3"/>
          <table:table-cell table:style-name="ce143" office:value-type="string" calcext:value-type="string" table:number-columns-spanned="4" table:number-rows-spanned="1">
            <text:p><text:s text:c="6"/>per assistenza territoriale residenziale</text:p>
          </table:table-cell>
          <table:covered-table-cell table:number-columns-repeated="3"/>
          <table:table-cell table:style-name="ce179"/>
          <table:table-cell/>
          <table:table-cell table:style-name="ce113"/>
          <table:table-cell table:style-name="ce212" office:value-type="string" calcext:value-type="string" table:number-columns-spanned="6" table:number-rows-spanned="1">
            <text:p><text:s text:c="6"/>per assistenza territoriale residenziale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5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5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6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6</text:p>
          </table:table-cell>
          <table:table-cell table:style-name="ce13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2"/>
          <table:table-cell table:style-name="ce143" office:value-type="string" calcext:value-type="string" table:number-columns-spanned="4" table:number-rows-spanned="1">
            <text:p><text:s text:c="6"/>per assistenza protesica</text:p>
          </table:table-cell>
          <table:covered-table-cell table:number-columns-repeated="3"/>
          <table:table-cell table:style-name="ce180"/>
          <table:table-cell/>
          <table:table-cell table:style-name="ce112"/>
          <table:table-cell table:style-name="ce213" office:value-type="string" calcext:value-type="string" table:number-columns-spanned="6" table:number-rows-spanned="1">
            <text:p><text:s text:c="6"/>per assistenza protesica</text:p>
          </table:table-cell>
          <table:covered-table-cell table:number-columns-repeated="5"/>
          <table:table-cell table:style-name="ce180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7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7</text:p>
          </table:table-cell>
          <table:table-cell table:style-name="ce214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4" office:value-type="string" calcext:value-type="string">
            <text:p>A2218</text:p>
          </table:table-cell>
          <table:table-cell table:style-name="ce142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77"/>
          <table:table-cell/>
          <table:table-cell table:style-name="ce114" office:value-type="string" calcext:value-type="string">
            <text:p>A3218</text:p>
          </table:table-cell>
          <table:table-cell table:style-name="ce214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7">
          <table:table-cell table:style-name="ce113"/>
          <table:table-cell table:style-name="ce143" office:value-type="string" calcext:value-type="string" table:number-columns-spanned="4" table:number-rows-spanned="1">
            <text:p>per assistenza ospedaliera</text:p>
          </table:table-cell>
          <table:covered-table-cell table:number-columns-repeated="3"/>
          <table:table-cell table:style-name="ce179"/>
          <table:table-cell/>
          <table:table-cell table:style-name="ce113"/>
          <table:table-cell table:style-name="ce211" office:value-type="string" calcext:value-type="string" table:number-columns-spanned="6" table:number-rows-spanned="1">
            <text:p>per assistenza ospedaliera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7">
          <table:table-cell table:style-name="ce112" office:value-type="string" calcext:value-type="string">
            <text:p>A2301</text:p>
          </table:table-cell>
          <table:table-cell table:style-name="ce142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77"/>
          <table:table-cell/>
          <table:table-cell table:style-name="ce112" office:value-type="string" calcext:value-type="string">
            <text:p>A3301</text:p>
          </table:table-cell>
          <table:table-cell table:style-name="ce136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31">
          <table:table-cell table:style-name="ce115" office:value-type="string" calcext:value-type="string">
            <text:p>A2302</text:p>
          </table:table-cell>
          <table:table-cell table:style-name="ce144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1" office:value-type="float" office:value="272885" calcext:value-type="float">
            <text:p><text:s/>272885 </text:p>
          </table:table-cell>
          <table:table-cell/>
          <table:table-cell table:style-name="ce115" office:value-type="string" calcext:value-type="string">
            <text:p>A3302</text:p>
          </table:table-cell>
          <table:table-cell table:style-name="ce215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5" office:value-type="float" office:value="11505" calcext:value-type="float">
            <text:p><text:s/>11505 </text:p>
          </table:table-cell>
          <table:table-cell table:number-columns-repeated="1009"/>
        </table:table-row>
        <table:table-row table:style-name="ro9">
          <table:table-cell table:style-name="ce116"/>
          <table:table-cell table:style-name="ce145"/>
          <table:table-cell table:style-name="ce149" table:number-columns-repeated="3"/>
          <table:table-cell/>
          <table:table-cell table:style-name="ce149"/>
          <table:table-cell table:style-name="ce116"/>
          <table:table-cell table:style-name="ce145"/>
          <table:table-cell table:style-name="ce149" table:number-columns-repeated="6"/>
          <table:table-cell table:number-columns-repeated="1009"/>
        </table:table-row>
        <table:table-row table:style-name="ro9">
          <table:table-cell table:style-name="ce27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32">
          <table:table-cell table:style-name="ce9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4">
          <table:table-cell table:style-name="ce100" table:number-columns-spanned="1" table:number-rows-spanned="5"/>
          <table:table-cell table:style-name="ce127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34"/>
          <table:table-cell table:style-name="ce219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5">
          <table:covered-table-cell/>
          <table:table-cell table:style-name="ce128" table:number-columns-spanned="7" table:number-rows-spanned="1"/>
          <table:covered-table-cell table:number-columns-repeated="6"/>
          <table:table-cell table:style-name="ce134"/>
          <table:table-cell table:style-name="ce220"/>
          <table:table-cell table:style-name="ce224" table:number-columns-repeated="4"/>
          <table:table-cell table:style-name="ce227"/>
          <table:table-cell table:number-columns-repeated="1009"/>
        </table:table-row>
        <table:table-row table:style-name="ro9">
          <table:covered-table-cell/>
          <table:table-cell table:style-name="ce129" office:value-type="string" calcext:value-type="string">
            <text:p>REGIONE</text:p>
          </table:table-cell>
          <table:table-cell table:style-name="ce155" office:value-type="string" calcext:value-type="string">
            <text:p>030</text:p>
          </table:table-cell>
          <table:table-cell table:style-name="ce165"/>
          <table:table-cell table:style-name="ce172" office:value-type="string" calcext:value-type="string" table:number-columns-spanned="2" table:number-rows-spanned="1">
            <text:p>ASL /AO</text:p>
          </table:table-cell>
          <table:covered-table-cell/>
          <table:table-cell table:style-name="ce196" table:formula="of:=[Info.$B$2]" office:value-type="string" office:string-value="311" calcext:value-type="string">
            <text:p>311</text:p>
          </table:table-cell>
          <table:table-cell table:style-name="ce197"/>
          <table:table-cell table:style-name="ce134"/>
          <table:table-cell table:style-name="ce221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34"/>
          <table:table-cell table:style-name="ce196" table:formula="of:=[Info.$B$3]" office:value-type="string" office:string-value="2013" calcext:value-type="string">
            <text:p>2013</text:p>
          </table:table-cell>
          <table:table-cell table:style-name="ce197"/>
          <table:table-cell table:number-columns-repeated="1009"/>
        </table:table-row>
        <table:table-row table:style-name="ro25">
          <table:covered-table-cell/>
          <table:table-cell table:style-name="ce130" table:number-columns-spanned="7" table:number-rows-spanned="1"/>
          <table:covered-table-cell table:number-columns-repeated="6"/>
          <table:table-cell table:style-name="ce134"/>
          <table:table-cell table:style-name="ce222"/>
          <table:table-cell table:style-name="ce225" table:number-columns-repeated="4"/>
          <table:table-cell table:style-name="ce228"/>
          <table:table-cell table:number-columns-repeated="1009"/>
        </table:table-row>
        <table:table-row table:style-name="ro8">
          <table:covered-table-cell/>
          <table:table-cell table:style-name="ce134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3">
          <table:table-cell table:style-name="ce117"/>
          <table:table-cell table:style-name="ce139" office:value-type="string" calcext:value-type="string" table:number-columns-spanned="5" table:number-rows-spanned="1">
            <text:p>Allegato 4 – detenuti</text:p>
          </table:table-cell>
          <table:covered-table-cell table:number-columns-repeated="4"/>
          <table:table-cell/>
          <table:table-cell table:style-name="ce117"/>
          <table:table-cell table:style-name="ce209" office:value-type="string" calcext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009"/>
        </table:table-row>
        <table:table-row table:style-name="ro34" table:visibility="collapse">
          <table:table-cell table:style-name="ce103" office:value-type="string" calcext:value-type="string">
            <text:p>ALLEGATO_ID</text:p>
          </table:table-cell>
          <table:table-cell table:style-name="ce140" table:number-columns-spanned="4" table:number-rows-spanned="1"/>
          <table:covered-table-cell table:number-columns-repeated="3"/>
          <table:table-cell table:style-name="ce175" office:value-type="string" calcext:value-type="string">
            <text:p>IMPORTO</text:p>
          </table:table-cell>
          <table:table-cell/>
          <table:table-cell table:style-name="ce103" office:value-type="string" calcext:value-type="string">
            <text:p>ALLEGATO_ID</text:p>
          </table:table-cell>
          <table:table-cell table:style-name="ce140" table:number-columns-spanned="6" table:number-rows-spanned="1"/>
          <table:covered-table-cell table:number-columns-repeated="5"/>
          <table:table-cell table:style-name="ce175" office:value-type="string" calcext:value-type="string">
            <text:p>IMPORTO</text:p>
          </table:table-cell>
          <table:table-cell table:number-columns-repeated="1009"/>
        </table:table-row>
        <table:table-row table:style-name="ro34" table:visibility="collapse">
          <table:table-cell table:style-name="ce103" office:value-type="string" calcext:value-type="string">
            <text:p>xxxxxxxx</text:p>
          </table:table-cell>
          <table:table-cell table:style-name="ce140" table:number-columns-spanned="4" table:number-rows-spanned="1"/>
          <table:covered-table-cell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34" table:visibility="collapse">
          <table:table-cell table:style-name="ce103" office:value-type="string" calcext:value-type="string">
            <text:p>xxxxxxxx</text:p>
          </table:table-cell>
          <table:table-cell table:style-name="ce140" table:number-columns-spanned="4" table:number-rows-spanned="1"/>
          <table:covered-table-cell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34" table:visibility="collapse">
          <table:table-cell table:style-name="ce103" office:value-type="string" calcext:value-type="string">
            <text:p>xxxxxxxx</text:p>
          </table:table-cell>
          <table:table-cell table:style-name="ce140" table:number-columns-spanned="4" table:number-rows-spanned="1"/>
          <table:covered-table-cell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34" table:visibility="collapse">
          <table:table-cell table:style-name="ce103" office:value-type="string" calcext:value-type="string">
            <text:p>xxxxxxxx</text:p>
          </table:table-cell>
          <table:table-cell table:style-name="ce140"/>
          <table:table-cell table:style-name="ce164" table:number-columns-repeated="3"/>
          <table:table-cell table:style-name="ce158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xxxxxxxx</text:p>
          </table:table-cell>
          <table:table-cell table:style-name="ce140" table:number-columns-spanned="6" table:number-rows-spanned="1"/>
          <table:covered-table-cell table:number-columns-repeated="5"/>
          <table:table-cell table:style-name="ce158" office:value-type="float" office:value="0" calcext:value-type="float">
            <text:p>0</text:p>
          </table:table-cell>
          <table:table-cell table:number-columns-repeated="1009"/>
        </table:table-row>
        <table:table-row table:style-name="ro16">
          <table:table-cell table:style-name="ce118" office:value-type="string" calcext:value-type="string">
            <text:p>A4201</text:p>
          </table:table-cell>
          <table:table-cell table:style-name="ce146" office:value-type="string" calcext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3"/>
          <table:table-cell table:style-name="ce182"/>
          <table:table-cell/>
          <table:table-cell table:style-name="ce204"/>
          <table:table-cell table:style-name="ce210" office:value-type="string" calcext:value-type="string" table:number-columns-spanned="6" table:number-rows-spanned="1">
            <text:p>Prestazioni di cui all'Allegato 2 A del DPCM 29 novembre 2001</text:p>
          </table:table-cell>
          <table:covered-table-cell table:number-columns-repeated="5"/>
          <table:table-cell table:style-name="ce233"/>
          <table:table-cell table:number-columns-repeated="1009"/>
        </table:table-row>
        <table:table-row table:style-name="ro35">
          <table:table-cell table:style-name="ce111" office:value-type="string" calcext:value-type="string">
            <text:p>A4202</text:p>
          </table:table-cell>
          <table:table-cell table:style-name="ce147" office:value-type="string" calcext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3"/>
          <table:table-cell table:style-name="ce183"/>
          <table:table-cell/>
          <table:table-cell table:style-name="ce111" office:value-type="string" calcext:value-type="string">
            <text:p>A5001</text:p>
          </table:table-cell>
          <table:table-cell table:style-name="ce216" office:value-type="string" calcext:value-type="string" table:number-columns-spanned="6" table:number-rows-spanned="1">
            <text:p>chirugia estetic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36">
          <table:table-cell table:style-name="ce119" office:value-type="string" calcext:value-type="string">
            <text:p>A4203</text:p>
          </table:table-cell>
          <table:table-cell table:style-name="ce148" office:value-type="string" calcext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3"/>
          <table:table-cell table:style-name="ce184" office:value-type="float" office:value="147" calcext:value-type="float">
            <text:p><text:s/>147 </text:p>
          </table:table-cell>
          <table:table-cell/>
          <table:table-cell table:style-name="ce111" office:value-type="string" calcext:value-type="string">
            <text:p>A5002</text:p>
          </table:table-cell>
          <table:table-cell table:style-name="ce216" office:value-type="string" calcext:value-type="string" table:number-columns-spanned="6" table:number-rows-spanned="1">
            <text:p>circoncisione rituale maschile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">
          <table:table-cell table:style-name="ce120"/>
          <table:table-cell table:style-name="ce149" table:number-columns-repeated="4"/>
          <table:table-cell table:style-name="ce185"/>
          <table:table-cell/>
          <table:table-cell table:style-name="ce110" office:value-type="string" calcext:value-type="string">
            <text:p>A5003</text:p>
          </table:table-cell>
          <table:table-cell table:style-name="ce216" office:value-type="string" calcext:value-type="string" table:number-columns-spanned="6" table:number-rows-spanned="1">
            <text:p>medicine non convenzionali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">
          <table:table-cell table:number-columns-repeated="7"/>
          <table:table-cell table:style-name="ce110" office:value-type="string" calcext:value-type="string">
            <text:p>A5004</text:p>
          </table:table-cell>
          <table:table-cell table:style-name="ce216" office:value-type="string" calcext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/>
          <table:table-cell table:style-name="ce234" office:value-type="float" office:value="7" calcext:value-type="float">
            <text:p><text:s/>7 </text:p>
          </table:table-cell>
          <table:table-cell table:number-columns-repeated="1009"/>
        </table:table-row>
        <table:table-row table:style-name="ro18">
          <table:table-cell table:style-name="ce120"/>
          <table:table-cell table:style-name="ce149" table:number-columns-repeated="4"/>
          <table:table-cell table:style-name="ce185"/>
          <table:table-cell/>
          <table:table-cell table:style-name="ce112" office:value-type="string" calcext:value-type="string">
            <text:p>A5005</text:p>
          </table:table-cell>
          <table:table-cell table:style-name="ce216" office:value-type="string" calcext:value-type="string" table:number-columns-spanned="6" table:number-rows-spanned="1">
            <text:p>certificazioni mediche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37">
          <table:table-cell table:style-name="ce116"/>
          <table:table-cell table:style-name="ce145"/>
          <table:table-cell table:style-name="ce149" table:number-columns-repeated="4"/>
          <table:table-cell/>
          <table:table-cell table:style-name="ce112" office:value-type="string" calcext:value-type="string">
            <text:p>A5006</text:p>
          </table:table-cell>
          <table:table-cell table:style-name="ce216" office:value-type="string" calcext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38">
          <table:table-cell table:style-name="ce121"/>
          <table:table-cell table:style-name="ce139" office:value-type="string" calcext:value-type="string" table:number-columns-spanned="5" table:number-rows-spanned="1">
            <text:p>Allegato 6 - stranieri irregolari</text:p>
          </table:table-cell>
          <table:covered-table-cell table:number-columns-repeated="4"/>
          <table:table-cell/>
          <table:table-cell table:style-name="ce113" office:value-type="string" calcext:value-type="string">
            <text:p>A5007</text:p>
          </table:table-cell>
          <table:table-cell table:style-name="ce216" office:value-type="string" calcext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">
          <table:table-cell table:style-name="ce122" office:value-type="string" calcext:value-type="string">
            <text:p>A6001</text:p>
          </table:table-cell>
          <table:table-cell table:style-name="ce146" office:value-type="string" calcext:value-type="string" table:number-columns-spanned="4" table:number-rows-spanned="1">
            <text:p>Attività di prevenzione nei confronti di stranieri irregolari</text:p>
          </table:table-cell>
          <table:covered-table-cell table:number-columns-repeated="3"/>
          <table:table-cell table:style-name="ce186"/>
          <table:table-cell/>
          <table:table-cell table:style-name="ce112"/>
          <table:table-cell table:style-name="ce211" office:value-type="string" calcext:value-type="string" table:number-columns-spanned="6" table:number-rows-spanned="1">
            <text:p>Altre prestazioni escluse dai LEA </text:p>
          </table:table-cell>
          <table:covered-table-cell table:number-columns-repeated="5"/>
          <table:table-cell table:style-name="ce179"/>
          <table:table-cell table:number-columns-repeated="1009"/>
        </table:table-row>
        <table:table-row table:style-name="ro2">
          <table:table-cell table:style-name="ce123" office:value-type="string" calcext:value-type="string">
            <text:p>A6002</text:p>
          </table:table-cell>
          <table:table-cell table:style-name="ce147" office:value-type="string" calcext:value-type="string" table:number-columns-spanned="4" table:number-rows-spanned="1">
            <text:p>Assistenza distrettuale nei confronti di stranieri irregolari</text:p>
          </table:table-cell>
          <table:covered-table-cell table:number-columns-repeated="3"/>
          <table:table-cell table:style-name="ce187" office:value-type="float" office:value="360" calcext:value-type="float">
            <text:p><text:s/>360 </text:p>
          </table:table-cell>
          <table:table-cell/>
          <table:table-cell table:style-name="ce112" office:value-type="string" calcext:value-type="string">
            <text:p>A5108</text:p>
          </table:table-cell>
          <table:table-cell table:style-name="ce216" office:value-type="string" calcext:value-type="string" table:number-columns-spanned="6" table:number-rows-spanned="1">
            <text:p>assegno di cur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4">
          <table:table-cell table:style-name="ce124" office:value-type="string" calcext:value-type="string">
            <text:p>A6003</text:p>
          </table:table-cell>
          <table:table-cell table:style-name="ce150" office:value-type="string" calcext:value-type="string" table:number-columns-spanned="4" table:number-rows-spanned="1">
            <text:p>Assistenza ospedaliera nei confronti di stranieri irregolari</text:p>
          </table:table-cell>
          <table:covered-table-cell table:number-columns-repeated="3"/>
          <table:table-cell table:style-name="ce188" office:value-type="float" office:value="223" calcext:value-type="float">
            <text:p><text:s/>223 </text:p>
          </table:table-cell>
          <table:table-cell/>
          <table:table-cell table:style-name="ce113" office:value-type="string" calcext:value-type="string">
            <text:p>A5109</text:p>
          </table:table-cell>
          <table:table-cell table:style-name="ce216" office:value-type="string" calcext:value-type="string" table:number-columns-spanned="6" table:number-rows-spanned="1">
            <text:p>contributo per la pratica riabilitativa denominata metodo DOMAN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">
          <table:table-cell table:style-name="ce125"/>
          <table:table-cell table:style-name="ce151" table:number-columns-repeated="4"/>
          <table:table-cell table:style-name="ce189"/>
          <table:table-cell/>
          <table:table-cell table:style-name="ce112" office:value-type="string" calcext:value-type="string">
            <text:p>A5110</text:p>
          </table:table-cell>
          <table:table-cell table:style-name="ce216" office:value-type="string" calcext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/>
          <table:table-cell table:style-name="ce234" office:value-type="float" office:value="794" calcext:value-type="float">
            <text:p><text:s/>794 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112" office:value-type="string" calcext:value-type="string">
            <text:p>A5111</text:p>
          </table:table-cell>
          <table:table-cell table:style-name="ce216" office:value-type="string" calcext:value-type="string" table:number-columns-spanned="6" table:number-rows-spanned="1">
            <text:p>prodotti aproteici</text:p>
          </table:table-cell>
          <table:covered-table-cell table:number-columns-repeated="5"/>
          <table:table-cell table:style-name="ce234" office:value-type="float" office:value="203" calcext:value-type="float">
            <text:p><text:s/>203 </text:p>
          </table:table-cell>
          <table:table-cell table:number-columns-repeated="1009"/>
        </table:table-row>
        <table:table-row table:style-name="ro2">
          <table:table-cell table:style-name="ce126"/>
          <table:table-cell table:style-name="ce145" table:number-columns-spanned="5" table:number-rows-spanned="1"/>
          <table:covered-table-cell table:number-columns-repeated="4"/>
          <table:table-cell table:style-name="ce149"/>
          <table:table-cell table:style-name="ce113" office:value-type="string" calcext:value-type="string">
            <text:p>A5112</text:p>
          </table:table-cell>
          <table:table-cell table:style-name="ce216" office:value-type="string" calcext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">
          <table:table-cell table:style-name="ce116"/>
          <table:table-cell table:number-columns-repeated="4"/>
          <table:table-cell table:style-name="ce190"/>
          <table:table-cell table:style-name="ce149"/>
          <table:table-cell table:style-name="ce112" office:value-type="string" calcext:value-type="string">
            <text:p>A5113</text:p>
          </table:table-cell>
          <table:table-cell table:style-name="ce216" office:value-type="string" calcext:value-type="string" table:number-columns-spanned="6" table:number-rows-spanned="1">
            <text:p>farmaci di fascia C per persone affette da malattie rare</text:p>
          </table:table-cell>
          <table:covered-table-cell table:number-columns-repeated="5"/>
          <table:table-cell table:style-name="ce234" office:value-type="float" office:value="102" calcext:value-type="float">
            <text:p><text:s/>102 </text:p>
          </table:table-cell>
          <table:table-cell table:number-columns-repeated="1009"/>
        </table:table-row>
        <table:table-row table:style-name="ro2">
          <table:table-cell table:style-name="ce116"/>
          <table:table-cell table:style-name="ce152"/>
          <table:table-cell table:number-columns-repeated="3"/>
          <table:table-cell table:style-name="ce149" table:number-columns-repeated="2"/>
          <table:table-cell table:style-name="ce112" office:value-type="string" calcext:value-type="string">
            <text:p>A5114</text:p>
          </table:table-cell>
          <table:table-cell table:style-name="ce216" office:value-type="string" calcext:value-type="string" table:number-columns-spanned="6" table:number-rows-spanned="1">
            <text:p>rimborsi per spese di viaggio e soggiorno per cure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">
          <table:table-cell table:style-name="ce126"/>
          <table:table-cell table:style-name="ce145"/>
          <table:table-cell table:number-columns-repeated="3"/>
          <table:table-cell table:style-name="ce149" table:number-columns-repeated="2"/>
          <table:table-cell table:style-name="ce113" office:value-type="string" calcext:value-type="string">
            <text:p>A5115</text:p>
          </table:table-cell>
          <table:table-cell table:style-name="ce216" office:value-type="string" calcext:value-type="string" table:number-columns-spanned="6" table:number-rows-spanned="1">
            <text:p>prestazioni ex ONIG a invalidi di guerra</text:p>
          </table:table-cell>
          <table:covered-table-cell table:number-columns-repeated="5"/>
          <table:table-cell table:style-name="ce234"/>
          <table:table-cell table:number-columns-repeated="1009"/>
        </table:table-row>
        <table:table-row table:style-name="ro24">
          <table:table-cell table:style-name="ce116"/>
          <table:table-cell table:style-name="ce145" table:number-columns-spanned="5" table:number-rows-spanned="1"/>
          <table:covered-table-cell table:number-columns-repeated="4"/>
          <table:table-cell table:style-name="ce149"/>
          <table:table-cell table:style-name="ce205" office:value-type="string" calcext:value-type="string">
            <text:p>A5199</text:p>
          </table:table-cell>
          <table:table-cell table:style-name="ce217" office:value-type="string" calcext:value-type="string" table:number-columns-spanned="6" table:number-rows-spanned="1">
            <text:p>altro</text:p>
          </table:table-cell>
          <table:covered-table-cell table:number-columns-repeated="5"/>
          <table:table-cell table:style-name="ce236" office:value-type="float" office:value="1600" calcext:value-type="float">
            <text:p><text:s/>1600 </text:p>
          </table:table-cell>
          <table:table-cell table:number-columns-repeated="1009"/>
        </table:table-row>
        <table:table-row table:style-name="ro2">
          <table:table-cell table:style-name="ce116"/>
          <table:table-cell table:style-name="ce134" table:number-columns-repeated="5"/>
          <table:table-cell table:style-name="ce149"/>
          <table:table-cell table:style-name="ce206" office:value-type="string" calcext:value-type="string">
            <text:p>A5999</text:p>
          </table:table-cell>
          <table:table-cell table:style-name="ce218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237" table:formula="of:=SUM([.O80:.O96])" office:value-type="float" office:value="2706" calcext:value-type="float">
            <text:p><text:s/>2706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34" table:number-columns-repeated="14"/>
          <table:table-cell table:number-columns-repeated="1009"/>
        </table:table-row>
        <table:table-row table:style-name="ro27">
          <table:table-cell/>
          <table:table-cell table:style-name="ce153" office:value-type="string" calcext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/>
          <table:table-cell table:style-name="ce134" table:number-columns-repeated="5"/>
          <table:table-cell table:style-name="ce50" office:value-type="string" calcext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style-name="ce134"/>
          <table:table-cell table:number-columns-repeated="1009"/>
        </table:table-row>
        <table:table-row table:style-name="ro1">
          <table:table-cell/>
          <table:table-cell table:style-name="ce25" table:number-columns-repeated="3"/>
          <table:table-cell table:style-name="ce134" table:number-columns-repeated="7"/>
          <table:table-cell table:style-name="ce149" table:number-columns-repeated="3"/>
          <table:table-cell table:style-name="ce134"/>
          <table:table-cell table:number-columns-repeated="1009"/>
        </table:table-row>
        <table:table-row table:style-name="ro1">
          <table:table-cell/>
          <table:table-cell table:style-name="ce154" table:number-columns-spanned="5" table:number-rows-spanned="1"/>
          <table:covered-table-cell table:number-columns-repeated="4"/>
          <table:table-cell table:style-name="ce134" table:number-columns-repeated="5"/>
          <table:table-cell table:style-name="ce226" table:number-columns-repeated="3"/>
          <table:table-cell table:style-name="ce134"/>
          <table:table-cell table:number-columns-repeated="1009"/>
        </table:table-row>
        <table:table-row table:style-name="ro1" table:number-rows-repeated="59">
          <table:table-cell/>
          <table:table-cell table:style-name="ce134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34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LLEGATI.$A$1" table:cell-range-address="ALLEGATI.$A$3:ALLEGATI.$O$105"/>
        </table:named-expressions>
      </table:table>
      <table:table table:name="LA-San" table:style-name="ta4">
        <table:table-column table:style-name="co33" table:visibility="collapse" table:number-columns-repeated="2" table:default-cell-style-name="ce238"/>
        <table:table-column table:style-name="co20" table:default-cell-style-name="ce103"/>
        <table:table-column table:style-name="co34" table:default-cell-style-name="ce134"/>
        <table:table-column table:style-name="co22" table:default-cell-style-name="ce101"/>
        <table:table-column table:style-name="co23" table:default-cell-style-name="ce101"/>
        <table:table-column table:style-name="co24" table:default-cell-style-name="ce101"/>
        <table:table-column table:style-name="co35" table:default-cell-style-name="ce101"/>
        <table:table-column table:style-name="co17" table:default-cell-style-name="ce101"/>
        <table:table-column table:style-name="co15" table:default-cell-style-name="ce101"/>
        <table:table-column table:style-name="co36" table:default-cell-style-name="ce101"/>
        <table:table-column table:style-name="co27" table:default-cell-style-name="ce101"/>
        <table:table-column table:style-name="co17" table:default-cell-style-name="ce101"/>
        <table:table-column table:style-name="co28" table:default-cell-style-name="ce101"/>
        <table:table-column table:style-name="co14" table:default-cell-style-name="ce101"/>
        <table:table-column table:style-name="co30" table:default-cell-style-name="ce101"/>
        <table:table-column table:style-name="co37" table:default-cell-style-name="ce101"/>
        <table:table-column table:style-name="co1" table:number-columns-repeated="1007" table:default-cell-style-name="ce101"/>
        <table:table-row table:style-name="ro22" table:visibility="collapse">
          <table:table-cell table:style-name="ce24" office:value-type="string" calcext:value-type="string">
            <text:p>cod_asl</text:p>
          </table:table-cell>
          <table:table-cell table:style-name="ce24" office:value-type="string" calcext:value-type="string">
            <text:p>LA</text:p>
          </table:table-cell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294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306" office:value-type="string" calcext:value-type="string">
            <text:p>totale</text:p>
          </table:table-cell>
          <table:table-cell table:style-name="ce24"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38" office:value-type="string" calcext:value-type="string">
            <text:p>aa</text:p>
          </table:table-cell>
          <table:table-cell table:style-name="ce250" office:value-type="string" calcext:value-type="string">
            <text:p>aa</text:p>
          </table:table-cell>
          <table:table-cell table:number-columns-repeated="13" table:style-name="ce238" office:value-type="string" calcext:value-type="string">
            <text:p>aa</text:p>
          </table:table-cell>
          <table:table-cell table:number-columns-repeated="1007"/>
        </table:table-row>
        <table:table-row table:style-name="ro39">
          <table:table-cell table:number-columns-repeated="2"/>
          <table:table-cell table:style-name="ce240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99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4">
          <table:table-cell table:number-columns-repeated="2"/>
          <table:table-cell table:style-name="ce241" table:number-columns-spanned="1" table:number-rows-spanned="5"/>
          <table:table-cell table:style-name="ce25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98" table:number-columns-spanned="3" table:number-rows-spanned="4"/>
          <table:covered-table-cell table:number-columns-repeated="2"/>
          <table:table-cell table:style-name="ce300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4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52" table:number-columns-spanned="4" table:number-rows-spanned="1"/>
          <table:covered-table-cell table:number-columns-repeated="6"/>
          <table:table-cell table:style-name="ce301" table:number-columns-spanned="5" table:number-rows-spanned="1"/>
          <table:covered-table-cell table:number-columns-repeated="6"/>
          <table:table-cell table:number-columns-repeated="1007"/>
        </table:table-row>
        <table:table-row table:style-name="ro24">
          <table:table-cell table:number-columns-repeated="2"/>
          <table:covered-table-cell/>
          <table:table-cell table:style-name="ce253" office:value-type="string" calcext:value-type="string">
            <text:p>REGIONE</text:p>
          </table:table-cell>
          <table:table-cell table:style-name="ce196" office:value-type="string" calcext:value-type="string">
            <text:p>030</text:p>
          </table:table-cell>
          <table:table-cell table:style-name="ce288" office:value-type="string" calcext:value-type="string">
            <text:p>ASL /AO</text:p>
          </table:table-cell>
          <table:table-cell table:style-name="ce295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96" table:formula="of:=[Info.$B$3]" office:value-type="string" office:string-value="2013" calcext:value-type="string">
            <text:p>2013</text:p>
          </table:table-cell>
          <table:table-cell table:style-name="ce197"/>
          <table:covered-table-cell table:number-columns-repeated="2"/>
          <table:table-cell table:number-columns-repeated="1007"/>
        </table:table-row>
        <table:table-row table:style-name="ro34">
          <table:table-cell table:number-columns-repeated="2"/>
          <table:covered-table-cell/>
          <table:table-cell table:style-name="ce254" table:number-columns-spanned="4" table:number-rows-spanned="1"/>
          <table:covered-table-cell table:number-columns-repeated="6"/>
          <table:table-cell table:style-name="ce303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4">
          <table:table-cell table:number-columns-repeated="2"/>
          <table:table-cell table:style-name="ce242" table:number-columns-spanned="1" table:number-rows-spanned="3"/>
          <table:table-cell table:style-name="ce255" office:value-type="string" calcext:value-type="string" table:number-columns-spanned="1" table:number-rows-spanned="3">
            <text:p>Macrovoci economiche</text:p>
          </table:table-cell>
          <table:table-cell table:style-name="ce156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8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99" office:value-type="string" calcext:value-type="string" table:number-columns-spanned="1" table:number-rows-spanned="3">
            <text:p>Personale del ruolo sanitario</text:p>
          </table:table-cell>
          <table:table-cell table:style-name="ce299" office:value-type="string" calcext:value-type="string" table:number-columns-spanned="1" table:number-rows-spanned="3">
            <text:p>Personale del ruolo professionale</text:p>
          </table:table-cell>
          <table:table-cell table:style-name="ce299" office:value-type="string" calcext:value-type="string" table:number-columns-spanned="1" table:number-rows-spanned="3">
            <text:p>Personale del ruolo tecnico</text:p>
          </table:table-cell>
          <table:table-cell table:style-name="ce299" office:value-type="string" calcext:value-type="string" table:number-columns-spanned="1" table:number-rows-spanned="3">
            <text:p>Personale del ruolo ammini-strativo</text:p>
          </table:table-cell>
          <table:table-cell table:style-name="ce299" office:value-type="string" calcext:value-type="string" table:number-columns-spanned="1" table:number-rows-spanned="3">
            <text:p>Ammortamenti</text:p>
          </table:table-cell>
          <table:table-cell table:style-name="ce299" office:value-type="string" calcext:value-type="string" table:number-columns-spanned="1" table:number-rows-spanned="3">
            <text:p>Sopravvenienze / insussistenze</text:p>
          </table:table-cell>
          <table:table-cell table:style-name="ce299" office:value-type="string" calcext:value-type="string" table:number-columns-spanned="1" table:number-rows-spanned="3">
            <text:p>Altri costi</text:p>
          </table:table-cell>
          <table:table-cell table:style-name="ce307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75" office:value-type="string" calcext:value-type="string" table:number-columns-spanned="1" table:number-rows-spanned="2">
            <text:p>sanitari</text:p>
          </table:table-cell>
          <table:table-cell table:style-name="ce289" office:value-type="string" calcext:value-type="string" table:number-columns-spanned="1" table:number-rows-spanned="2">
            <text:p>non sanitari</text:p>
          </table:table-cell>
          <table:table-cell table:style-name="ce296" office:value-type="string" calcext:value-type="string" table:number-columns-spanned="1" table:number-rows-spanned="2">
            <text:p>prestazioni sanitarie</text:p>
          </table:table-cell>
          <table:table-cell table:style-name="ce289" office:value-type="string" calcext:value-type="string" table:number-columns-spanned="1" table:number-rows-spanned="2">
            <text:p>servizi sanitari per erogazione di prestazioni</text:p>
          </table:table-cell>
          <table:table-cell table:style-name="ce28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40">
          <table:table-cell table:style-name="ce239" table:number-columns-repeated="3"/>
          <table:table-cell table:style-name="ce256" office:value-type="string" calcext:value-type="string">
            <text:p>Assistenza sanitaria collettiva in ambiente di vita e di lavoro</text:p>
          </table:table-cell>
          <table:table-cell table:style-name="ce276" table:number-columns-repeated="12"/>
          <table:table-cell table:style-name="ce308"/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10100</text:p>
          </table:table-cell>
          <table:table-cell table:style-name="ce257" office:value-type="string" office:string-value="Igiene e sanità pubblica" calcext:value-type="string">
            <text:p><text:s/>Igiene e sanità pubblica </text:p>
          </table:table-cell>
          <table:table-cell table:style-name="ce277" table:formula="of:=+['LA-San_Produzione'.E19]+['LA-San_Acquisti_da_Pubb'.E19]+['LA-San_Acquisti_da_Priv'.E19]" office:value-type="float" office:value="2" calcext:value-type="float">
            <text:p><text:s/>2 </text:p>
          </table:table-cell>
          <table:table-cell table:style-name="ce277" table:formula="of:=+['LA-San_Produzione'.F19]+['LA-San_Acquisti_da_Pubb'.F19]+['LA-San_Acquisti_da_Priv'.F19]" office:value-type="float" office:value="33" calcext:value-type="float">
            <text:p><text:s/>33 </text:p>
          </table:table-cell>
          <table:table-cell table:style-name="ce277" table:formula="of:=+['LA-San_Produzione'.G19]+['LA-San_Acquisti_da_Pubb'.G19]+['LA-San_Acquisti_da_Priv'.G19]" office:value-type="float" office:value="97" calcext:value-type="float">
            <text:p><text:s/>97 </text:p>
          </table:table-cell>
          <table:table-cell table:style-name="ce277" table:formula="of:=+['LA-San_Produzione'.H19]+['LA-San_Acquisti_da_Pubb'.H19]+['LA-San_Acquisti_da_Priv'.H19]" office:value-type="float" office:value="1196" calcext:value-type="float">
            <text:p><text:s/>1196 </text:p>
          </table:table-cell>
          <table:table-cell table:style-name="ce277" table:formula="of:=+['LA-San_Produzione'.I19]+['LA-San_Acquisti_da_Pubb'.I19]+['LA-San_Acquisti_da_Priv'.I19]" office:value-type="float" office:value="1132" calcext:value-type="float">
            <text:p><text:s/>1132 </text:p>
          </table:table-cell>
          <table:table-cell table:style-name="ce277" table:formula="of:=+['LA-San_Produzione'.J19]+['LA-San_Acquisti_da_Pubb'.J19]+['LA-San_Acquisti_da_Priv'.J19]" office:value-type="float" office:value="5021" calcext:value-type="float">
            <text:p><text:s/>5021 </text:p>
          </table:table-cell>
          <table:table-cell table:style-name="ce277" table:formula="of:=+['LA-San_Produzione'.K19]+['LA-San_Acquisti_da_Pubb'.K19]+['LA-San_Acquisti_da_Priv'.K19]" office:value-type="float" office:value="117" calcext:value-type="float">
            <text:p><text:s/>117 </text:p>
          </table:table-cell>
          <table:table-cell table:style-name="ce277" table:formula="of:=+['LA-San_Produzione'.L19]+['LA-San_Acquisti_da_Pubb'.L19]+['LA-San_Acquisti_da_Priv'.L19]" office:value-type="float" office:value="271" calcext:value-type="float">
            <text:p><text:s/>271 </text:p>
          </table:table-cell>
          <table:table-cell table:style-name="ce277" table:formula="of:=+['LA-San_Produzione'.M19]+['LA-San_Acquisti_da_Pubb'.M19]+['LA-San_Acquisti_da_Priv'.M19]" office:value-type="float" office:value="924" calcext:value-type="float">
            <text:p><text:s/>924 </text:p>
          </table:table-cell>
          <table:table-cell table:style-name="ce277" table:formula="of:=+['LA-San_Produzione'.N19]+['LA-San_Acquisti_da_Pubb'.N19]+['LA-San_Acquisti_da_Priv'.N19]" office:value-type="float" office:value="214" calcext:value-type="float">
            <text:p><text:s/>214 </text:p>
          </table:table-cell>
          <table:table-cell table:style-name="ce277" table:formula="of:=+['LA-San_Produzione'.O19]+['LA-San_Acquisti_da_Pubb'.O19]+['LA-San_Acquisti_da_Priv'.O19]" office:value-type="float" office:value="312" calcext:value-type="float">
            <text:p><text:s/>312 </text:p>
          </table:table-cell>
          <table:table-cell table:style-name="ce277" table:formula="of:=+['LA-San_Produzione'.P19]+['LA-San_Acquisti_da_Pubb'.P19]+['LA-San_Acquisti_da_Priv'.P19]" office:value-type="float" office:value="373" calcext:value-type="float">
            <text:p><text:s/>373 </text:p>
          </table:table-cell>
          <table:table-cell table:style-name="ce309" table:formula="of:=SUM([.E14:.P14])" office:value-type="float" office:value="9692" calcext:value-type="float">
            <text:p><text:s/>9692 </text:p>
          </table:table-cell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10200</text:p>
          </table:table-cell>
          <table:table-cell table:style-name="ce257" office:value-type="string" office:string-value="Igiene degli alimenti e della nutrizione" calcext:value-type="string">
            <text:p><text:s/>Igiene degli alimenti e della nutrizione </text:p>
          </table:table-cell>
          <table:table-cell table:style-name="ce277" table:formula="of:=+['LA-San_Produzione'.E20]+['LA-San_Acquisti_da_Pubb'.E20]+['LA-San_Acquisti_da_Priv'.E20]" office:value-type="float" office:value="0" calcext:value-type="float">
            <text:p><text:s/>- </text:p>
          </table:table-cell>
          <table:table-cell table:style-name="ce277" table:formula="of:=+['LA-San_Produzione'.F20]+['LA-San_Acquisti_da_Pubb'.F20]+['LA-San_Acquisti_da_Priv'.F20]" office:value-type="float" office:value="12" calcext:value-type="float">
            <text:p><text:s/>12 </text:p>
          </table:table-cell>
          <table:table-cell table:style-name="ce277" table:formula="of:=+['LA-San_Produzione'.G20]+['LA-San_Acquisti_da_Pubb'.G20]+['LA-San_Acquisti_da_Priv'.G20]" office:value-type="float" office:value="0" calcext:value-type="float">
            <text:p><text:s/>- </text:p>
          </table:table-cell>
          <table:table-cell table:style-name="ce277" table:formula="of:=+['LA-San_Produzione'.H20]+['LA-San_Acquisti_da_Pubb'.H20]+['LA-San_Acquisti_da_Priv'.H20]" office:value-type="float" office:value="229" calcext:value-type="float">
            <text:p><text:s/>229 </text:p>
          </table:table-cell>
          <table:table-cell table:style-name="ce277" table:formula="of:=+['LA-San_Produzione'.I20]+['LA-San_Acquisti_da_Pubb'.I20]+['LA-San_Acquisti_da_Priv'.I20]" office:value-type="float" office:value="378" calcext:value-type="float">
            <text:p><text:s/>378 </text:p>
          </table:table-cell>
          <table:table-cell table:style-name="ce277" table:formula="of:=+['LA-San_Produzione'.J20]+['LA-San_Acquisti_da_Pubb'.J20]+['LA-San_Acquisti_da_Priv'.J20]" office:value-type="float" office:value="1859" calcext:value-type="float">
            <text:p><text:s/>1859 </text:p>
          </table:table-cell>
          <table:table-cell table:style-name="ce277" table:formula="of:=+['LA-San_Produzione'.K20]+['LA-San_Acquisti_da_Pubb'.K20]+['LA-San_Acquisti_da_Priv'.K20]" office:value-type="float" office:value="6" calcext:value-type="float">
            <text:p><text:s/>6 </text:p>
          </table:table-cell>
          <table:table-cell table:style-name="ce277" table:formula="of:=+['LA-San_Produzione'.L20]+['LA-San_Acquisti_da_Pubb'.L20]+['LA-San_Acquisti_da_Priv'.L20]" office:value-type="float" office:value="128" calcext:value-type="float">
            <text:p><text:s/>128 </text:p>
          </table:table-cell>
          <table:table-cell table:style-name="ce277" table:formula="of:=+['LA-San_Produzione'.M20]+['LA-San_Acquisti_da_Pubb'.M20]+['LA-San_Acquisti_da_Priv'.M20]" office:value-type="float" office:value="425" calcext:value-type="float">
            <text:p><text:s/>425 </text:p>
          </table:table-cell>
          <table:table-cell table:style-name="ce277" table:formula="of:=+['LA-San_Produzione'.N20]+['LA-San_Acquisti_da_Pubb'.N20]+['LA-San_Acquisti_da_Priv'.N20]" office:value-type="float" office:value="69" calcext:value-type="float">
            <text:p><text:s/>69 </text:p>
          </table:table-cell>
          <table:table-cell table:style-name="ce277" table:formula="of:=+['LA-San_Produzione'.O20]+['LA-San_Acquisti_da_Pubb'.O20]+['LA-San_Acquisti_da_Priv'.O20]" office:value-type="float" office:value="10" calcext:value-type="float">
            <text:p><text:s/>10 </text:p>
          </table:table-cell>
          <table:table-cell table:style-name="ce277" table:formula="of:=+['LA-San_Produzione'.P20]+['LA-San_Acquisti_da_Pubb'.P20]+['LA-San_Acquisti_da_Priv'.P20]" office:value-type="float" office:value="141" calcext:value-type="float">
            <text:p><text:s/>141 </text:p>
          </table:table-cell>
          <table:table-cell table:style-name="ce309" table:formula="of:=SUM([.E15:.P15])" office:value-type="float" office:value="3257" calcext:value-type="float">
            <text:p><text:s/>325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10300</text:p>
          </table:table-cell>
          <table:table-cell table:style-name="ce258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277" table:formula="of:=+['LA-San_Produzione'.E21]+['LA-San_Acquisti_da_Pubb'.E21]+['LA-San_Acquisti_da_Priv'.E21]" office:value-type="float" office:value="0" calcext:value-type="float">
            <text:p><text:s/>- </text:p>
          </table:table-cell>
          <table:table-cell table:style-name="ce277" table:formula="of:=+['LA-San_Produzione'.F21]+['LA-San_Acquisti_da_Pubb'.F21]+['LA-San_Acquisti_da_Priv'.F21]" office:value-type="float" office:value="20" calcext:value-type="float">
            <text:p><text:s/>20 </text:p>
          </table:table-cell>
          <table:table-cell table:style-name="ce277" table:formula="of:=+['LA-San_Produzione'.G21]+['LA-San_Acquisti_da_Pubb'.G21]+['LA-San_Acquisti_da_Priv'.G21]" office:value-type="float" office:value="0" calcext:value-type="float">
            <text:p><text:s/>- </text:p>
          </table:table-cell>
          <table:table-cell table:style-name="ce277" table:formula="of:=+['LA-San_Produzione'.H21]+['LA-San_Acquisti_da_Pubb'.H21]+['LA-San_Acquisti_da_Priv'.H21]" office:value-type="float" office:value="368" calcext:value-type="float">
            <text:p><text:s/>368 </text:p>
          </table:table-cell>
          <table:table-cell table:style-name="ce277" table:formula="of:=+['LA-San_Produzione'.I21]+['LA-San_Acquisti_da_Pubb'.I21]+['LA-San_Acquisti_da_Priv'.I21]" office:value-type="float" office:value="510" calcext:value-type="float">
            <text:p><text:s/>510 </text:p>
          </table:table-cell>
          <table:table-cell table:style-name="ce277" table:formula="of:=+['LA-San_Produzione'.J21]+['LA-San_Acquisti_da_Pubb'.J21]+['LA-San_Acquisti_da_Priv'.J21]" office:value-type="float" office:value="3046" calcext:value-type="float">
            <text:p><text:s/>3046 </text:p>
          </table:table-cell>
          <table:table-cell table:style-name="ce277" table:formula="of:=+['LA-San_Produzione'.K21]+['LA-San_Acquisti_da_Pubb'.K21]+['LA-San_Acquisti_da_Priv'.K21]" office:value-type="float" office:value="228" calcext:value-type="float">
            <text:p><text:s/>228 </text:p>
          </table:table-cell>
          <table:table-cell table:style-name="ce277" table:formula="of:=+['LA-San_Produzione'.L21]+['LA-San_Acquisti_da_Pubb'.L21]+['LA-San_Acquisti_da_Priv'.L21]" office:value-type="float" office:value="163" calcext:value-type="float">
            <text:p><text:s/>163 </text:p>
          </table:table-cell>
          <table:table-cell table:style-name="ce277" table:formula="of:=+['LA-San_Produzione'.M21]+['LA-San_Acquisti_da_Pubb'.M21]+['LA-San_Acquisti_da_Priv'.M21]" office:value-type="float" office:value="631" calcext:value-type="float">
            <text:p><text:s/>631 </text:p>
          </table:table-cell>
          <table:table-cell table:style-name="ce277" table:formula="of:=+['LA-San_Produzione'.N21]+['LA-San_Acquisti_da_Pubb'.N21]+['LA-San_Acquisti_da_Priv'.N21]" office:value-type="float" office:value="133" calcext:value-type="float">
            <text:p><text:s/>133 </text:p>
          </table:table-cell>
          <table:table-cell table:style-name="ce277" table:formula="of:=+['LA-San_Produzione'.O21]+['LA-San_Acquisti_da_Pubb'.O21]+['LA-San_Acquisti_da_Priv'.O21]" office:value-type="float" office:value="17" calcext:value-type="float">
            <text:p><text:s/>17 </text:p>
          </table:table-cell>
          <table:table-cell table:style-name="ce277" table:formula="of:=+['LA-San_Produzione'.P21]+['LA-San_Acquisti_da_Pubb'.P21]+['LA-San_Acquisti_da_Priv'.P21]" office:value-type="float" office:value="236" calcext:value-type="float">
            <text:p><text:s/>236 </text:p>
          </table:table-cell>
          <table:table-cell table:style-name="ce309" table:formula="of:=SUM([.E16:.P16])" office:value-type="float" office:value="5352" calcext:value-type="float">
            <text:p><text:s/>535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10400</text:p>
          </table:table-cell>
          <table:table-cell table:style-name="ce258" office:value-type="string" office:string-value="Sanità pubblica veterinaria" calcext:value-type="string">
            <text:p><text:s/>Sanità pubblica veterinaria </text:p>
          </table:table-cell>
          <table:table-cell table:style-name="ce277" table:formula="of:=+['LA-San_Produzione'.E22]+['LA-San_Acquisti_da_Pubb'.E22]+['LA-San_Acquisti_da_Priv'.E22]" office:value-type="float" office:value="15" calcext:value-type="float">
            <text:p><text:s/>15 </text:p>
          </table:table-cell>
          <table:table-cell table:style-name="ce277" table:formula="of:=+['LA-San_Produzione'.F22]+['LA-San_Acquisti_da_Pubb'.F22]+['LA-San_Acquisti_da_Priv'.F22]" office:value-type="float" office:value="24" calcext:value-type="float">
            <text:p><text:s/>24 </text:p>
          </table:table-cell>
          <table:table-cell table:style-name="ce277" table:formula="of:=+['LA-San_Produzione'.G22]+['LA-San_Acquisti_da_Pubb'.G22]+['LA-San_Acquisti_da_Priv'.G22]" office:value-type="float" office:value="0" calcext:value-type="float">
            <text:p><text:s/>- </text:p>
          </table:table-cell>
          <table:table-cell table:style-name="ce277" table:formula="of:=+['LA-San_Produzione'.H22]+['LA-San_Acquisti_da_Pubb'.H22]+['LA-San_Acquisti_da_Priv'.H22]" office:value-type="float" office:value="747" calcext:value-type="float">
            <text:p><text:s/>747 </text:p>
          </table:table-cell>
          <table:table-cell table:style-name="ce277" table:formula="of:=+['LA-San_Produzione'.I22]+['LA-San_Acquisti_da_Pubb'.I22]+['LA-San_Acquisti_da_Priv'.I22]" office:value-type="float" office:value="1067" calcext:value-type="float">
            <text:p><text:s/>1067 </text:p>
          </table:table-cell>
          <table:table-cell table:style-name="ce277" table:formula="of:=+['LA-San_Produzione'.J22]+['LA-San_Acquisti_da_Pubb'.J22]+['LA-San_Acquisti_da_Priv'.J22]" office:value-type="float" office:value="3737" calcext:value-type="float">
            <text:p><text:s/>3737 </text:p>
          </table:table-cell>
          <table:table-cell table:style-name="ce277" table:formula="of:=+['LA-San_Produzione'.K22]+['LA-San_Acquisti_da_Pubb'.K22]+['LA-San_Acquisti_da_Priv'.K22]" office:value-type="float" office:value="12" calcext:value-type="float">
            <text:p><text:s/>12 </text:p>
          </table:table-cell>
          <table:table-cell table:style-name="ce277" table:formula="of:=+['LA-San_Produzione'.L22]+['LA-San_Acquisti_da_Pubb'.L22]+['LA-San_Acquisti_da_Priv'.L22]" office:value-type="float" office:value="196" calcext:value-type="float">
            <text:p><text:s/>196 </text:p>
          </table:table-cell>
          <table:table-cell table:style-name="ce277" table:formula="of:=+['LA-San_Produzione'.M22]+['LA-San_Acquisti_da_Pubb'.M22]+['LA-San_Acquisti_da_Priv'.M22]" office:value-type="float" office:value="693" calcext:value-type="float">
            <text:p><text:s/>693 </text:p>
          </table:table-cell>
          <table:table-cell table:style-name="ce277" table:formula="of:=+['LA-San_Produzione'.N22]+['LA-San_Acquisti_da_Pubb'.N22]+['LA-San_Acquisti_da_Priv'.N22]" office:value-type="float" office:value="147" calcext:value-type="float">
            <text:p><text:s/>147 </text:p>
          </table:table-cell>
          <table:table-cell table:style-name="ce277" table:formula="of:=+['LA-San_Produzione'.O22]+['LA-San_Acquisti_da_Pubb'.O22]+['LA-San_Acquisti_da_Priv'.O22]" office:value-type="float" office:value="20" calcext:value-type="float">
            <text:p><text:s/>20 </text:p>
          </table:table-cell>
          <table:table-cell table:style-name="ce277" table:formula="of:=+['LA-San_Produzione'.P22]+['LA-San_Acquisti_da_Pubb'.P22]+['LA-San_Acquisti_da_Priv'.P22]" office:value-type="float" office:value="279" calcext:value-type="float">
            <text:p><text:s/>279 </text:p>
          </table:table-cell>
          <table:table-cell table:style-name="ce309" table:formula="of:=SUM([.E17:.P17])" office:value-type="float" office:value="6937" calcext:value-type="float">
            <text:p><text:s/>693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10500</text:p>
          </table:table-cell>
          <table:table-cell table:style-name="ce258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78" table:formula="of:=+[.E19]+[.E20]+[.E21]" office:value-type="float" office:value="3765" calcext:value-type="float">
            <text:p><text:s/>3765 </text:p>
          </table:table-cell>
          <table:table-cell table:style-name="ce278" table:formula="of:=+[.F19]+[.F20]+[.F21]" office:value-type="float" office:value="4" calcext:value-type="float">
            <text:p><text:s/>4 </text:p>
          </table:table-cell>
          <table:table-cell table:style-name="ce278" table:formula="of:=+[.G19]+[.G20]+[.G21]" office:value-type="float" office:value="1888" calcext:value-type="float">
            <text:p><text:s/>1888 </text:p>
          </table:table-cell>
          <table:table-cell table:style-name="ce278" table:formula="of:=+[.H19]+[.H20]+[.H21]" office:value-type="float" office:value="290" calcext:value-type="float">
            <text:p><text:s/>290 </text:p>
          </table:table-cell>
          <table:table-cell table:style-name="ce278" table:formula="of:=+[.I19]+[.I20]+[.I21]" office:value-type="float" office:value="215" calcext:value-type="float">
            <text:p><text:s/>215 </text:p>
          </table:table-cell>
          <table:table-cell table:style-name="ce278" table:formula="of:=+[.J19]+[.J20]+[.J21]" office:value-type="float" office:value="749" calcext:value-type="float">
            <text:p><text:s/>749 </text:p>
          </table:table-cell>
          <table:table-cell table:style-name="ce278" table:formula="of:=+[.K19]+[.K20]+[.K21]" office:value-type="float" office:value="2" calcext:value-type="float">
            <text:p><text:s/>2 </text:p>
          </table:table-cell>
          <table:table-cell table:style-name="ce278" table:formula="of:=+[.L19]+[.L20]+[.L21]" office:value-type="float" office:value="104" calcext:value-type="float">
            <text:p><text:s/>104 </text:p>
          </table:table-cell>
          <table:table-cell table:style-name="ce278" table:formula="of:=+[.M19]+[.M20]+[.M21]" office:value-type="float" office:value="163" calcext:value-type="float">
            <text:p><text:s/>163 </text:p>
          </table:table-cell>
          <table:table-cell table:style-name="ce278" table:formula="of:=+[.N19]+[.N20]+[.N21]" office:value-type="float" office:value="39" calcext:value-type="float">
            <text:p><text:s/>39 </text:p>
          </table:table-cell>
          <table:table-cell table:style-name="ce278" table:formula="of:=+[.O19]+[.O20]+[.O21]" office:value-type="float" office:value="5" calcext:value-type="float">
            <text:p><text:s/>5 </text:p>
          </table:table-cell>
          <table:table-cell table:style-name="ce278" table:formula="of:=+[.P19]+[.P20]+[.P21]" office:value-type="float" office:value="59" calcext:value-type="float">
            <text:p><text:s/>59 </text:p>
          </table:table-cell>
          <table:table-cell table:style-name="ce309" table:formula="of:=SUM([.E18:.P18])" office:value-type="float" office:value="7283" calcext:value-type="float">
            <text:p><text:s/>728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10500a</text:p>
          </table:table-cell>
          <table:table-cell table:style-name="ce259" office:value-type="string" office:string-value="   a) Vaccinazioni" calcext:value-type="string">
            <text:p><text:s text:c="4"/>a) Vaccinazioni </text:p>
          </table:table-cell>
          <table:table-cell table:style-name="ce277" table:formula="of:=+['LA-San_Produzione'.E24]+['LA-San_Acquisti_da_Pubb'.E24]+['LA-San_Acquisti_da_Priv'.E24]" office:value-type="float" office:value="3765" calcext:value-type="float">
            <text:p><text:s/>3765 </text:p>
          </table:table-cell>
          <table:table-cell table:style-name="ce277" table:formula="of:=+['LA-San_Produzione'.F24]+['LA-San_Acquisti_da_Pubb'.F24]+['LA-San_Acquisti_da_Priv'.F24]" office:value-type="float" office:value="1" calcext:value-type="float">
            <text:p><text:s/>1 </text:p>
          </table:table-cell>
          <table:table-cell table:style-name="ce277" table:formula="of:=+['LA-San_Produzione'.G24]+['LA-San_Acquisti_da_Pubb'.G24]+['LA-San_Acquisti_da_Priv'.G24]" office:value-type="float" office:value="0" calcext:value-type="float">
            <text:p><text:s/>- </text:p>
          </table:table-cell>
          <table:table-cell table:style-name="ce277" table:formula="of:=+['LA-San_Produzione'.H24]+['LA-San_Acquisti_da_Pubb'.H24]+['LA-San_Acquisti_da_Priv'.H24]" office:value-type="float" office:value="12" calcext:value-type="float">
            <text:p><text:s/>12 </text:p>
          </table:table-cell>
          <table:table-cell table:style-name="ce277" table:formula="of:=+['LA-San_Produzione'.I24]+['LA-San_Acquisti_da_Pubb'.I24]+['LA-San_Acquisti_da_Priv'.I24]" office:value-type="float" office:value="26" calcext:value-type="float">
            <text:p><text:s/>26 </text:p>
          </table:table-cell>
          <table:table-cell table:style-name="ce277" table:formula="of:=+['LA-San_Produzione'.J24]+['LA-San_Acquisti_da_Pubb'.J24]+['LA-San_Acquisti_da_Priv'.J24]" office:value-type="float" office:value="57" calcext:value-type="float">
            <text:p><text:s/>57 </text:p>
          </table:table-cell>
          <table:table-cell table:style-name="ce277" table:formula="of:=+['LA-San_Produzione'.K24]+['LA-San_Acquisti_da_Pubb'.K24]+['LA-San_Acquisti_da_Priv'.K24]" office:value-type="float" office:value="0" calcext:value-type="float">
            <text:p><text:s/>- </text:p>
          </table:table-cell>
          <table:table-cell table:style-name="ce277" table:formula="of:=+['LA-San_Produzione'.L24]+['LA-San_Acquisti_da_Pubb'.L24]+['LA-San_Acquisti_da_Priv'.L24]" office:value-type="float" office:value="21" calcext:value-type="float">
            <text:p><text:s/>21 </text:p>
          </table:table-cell>
          <table:table-cell table:style-name="ce277" table:formula="of:=+['LA-San_Produzione'.M24]+['LA-San_Acquisti_da_Pubb'.M24]+['LA-San_Acquisti_da_Priv'.M24]" office:value-type="float" office:value="52" calcext:value-type="float">
            <text:p><text:s/>52 </text:p>
          </table:table-cell>
          <table:table-cell table:style-name="ce277" table:formula="of:=+['LA-San_Produzione'.N24]+['LA-San_Acquisti_da_Pubb'.N24]+['LA-San_Acquisti_da_Priv'.N24]" office:value-type="float" office:value="6" calcext:value-type="float">
            <text:p><text:s/>6 </text:p>
          </table:table-cell>
          <table:table-cell table:style-name="ce277" table:formula="of:=+['LA-San_Produzione'.O24]+['LA-San_Acquisti_da_Pubb'.O24]+['LA-San_Acquisti_da_Priv'.O24]" office:value-type="float" office:value="1" calcext:value-type="float">
            <text:p><text:s/>1 </text:p>
          </table:table-cell>
          <table:table-cell table:style-name="ce277" table:formula="of:=+['LA-San_Produzione'.P24]+['LA-San_Acquisti_da_Pubb'.P24]+['LA-San_Acquisti_da_Priv'.P24]" office:value-type="float" office:value="8" calcext:value-type="float">
            <text:p><text:s/>8 </text:p>
          </table:table-cell>
          <table:table-cell table:style-name="ce309" table:formula="of:=SUM([.E19:.P19])" office:value-type="float" office:value="3949" calcext:value-type="float">
            <text:p><text:s/>394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10500b</text:p>
          </table:table-cell>
          <table:table-cell table:style-name="ce259" office:value-type="string" office:string-value="   b) Attività di &quot;Screening&quot;" calcext:value-type="string">
            <text:p><text:s text:c="4"/>b) Attività di "Screening" </text:p>
          </table:table-cell>
          <table:table-cell table:style-name="ce277" table:formula="of:=+['LA-San_Produzione'.E25]+['LA-San_Acquisti_da_Pubb'.E25]+['LA-San_Acquisti_da_Priv'.E25]" office:value-type="float" office:value="0" calcext:value-type="float">
            <text:p><text:s/>- </text:p>
          </table:table-cell>
          <table:table-cell table:style-name="ce277" table:formula="of:=+['LA-San_Produzione'.F25]+['LA-San_Acquisti_da_Pubb'.F25]+['LA-San_Acquisti_da_Priv'.F25]" office:value-type="float" office:value="2" calcext:value-type="float">
            <text:p><text:s/>2 </text:p>
          </table:table-cell>
          <table:table-cell table:style-name="ce277" table:formula="of:=+['LA-San_Produzione'.G25]+['LA-San_Acquisti_da_Pubb'.G25]+['LA-San_Acquisti_da_Priv'.G25]" office:value-type="float" office:value="1186" calcext:value-type="float">
            <text:p><text:s/>1186 </text:p>
          </table:table-cell>
          <table:table-cell table:style-name="ce277" table:formula="of:=+['LA-San_Produzione'.H25]+['LA-San_Acquisti_da_Pubb'.H25]+['LA-San_Acquisti_da_Priv'.H25]" office:value-type="float" office:value="248" calcext:value-type="float">
            <text:p><text:s/>248 </text:p>
          </table:table-cell>
          <table:table-cell table:style-name="ce277" table:formula="of:=+['LA-San_Produzione'.I25]+['LA-San_Acquisti_da_Pubb'.I25]+['LA-San_Acquisti_da_Priv'.I25]" office:value-type="float" office:value="105" calcext:value-type="float">
            <text:p><text:s/>105 </text:p>
          </table:table-cell>
          <table:table-cell table:style-name="ce277" table:formula="of:=+['LA-San_Produzione'.J25]+['LA-San_Acquisti_da_Pubb'.J25]+['LA-San_Acquisti_da_Priv'.J25]" office:value-type="float" office:value="417" calcext:value-type="float">
            <text:p><text:s/>417 </text:p>
          </table:table-cell>
          <table:table-cell table:style-name="ce277" table:formula="of:=+['LA-San_Produzione'.K25]+['LA-San_Acquisti_da_Pubb'.K25]+['LA-San_Acquisti_da_Priv'.K25]" office:value-type="float" office:value="1" calcext:value-type="float">
            <text:p><text:s/>1 </text:p>
          </table:table-cell>
          <table:table-cell table:style-name="ce277" table:formula="of:=+['LA-San_Produzione'.L25]+['LA-San_Acquisti_da_Pubb'.L25]+['LA-San_Acquisti_da_Priv'.L25]" office:value-type="float" office:value="67" calcext:value-type="float">
            <text:p><text:s/>67 </text:p>
          </table:table-cell>
          <table:table-cell table:style-name="ce277" table:formula="of:=+['LA-San_Produzione'.M25]+['LA-San_Acquisti_da_Pubb'.M25]+['LA-San_Acquisti_da_Priv'.M25]" office:value-type="float" office:value="70" calcext:value-type="float">
            <text:p><text:s/>70 </text:p>
          </table:table-cell>
          <table:table-cell table:style-name="ce277" table:formula="of:=+['LA-San_Produzione'.N25]+['LA-San_Acquisti_da_Pubb'.N25]+['LA-San_Acquisti_da_Priv'.N25]" office:value-type="float" office:value="17" calcext:value-type="float">
            <text:p><text:s/>17 </text:p>
          </table:table-cell>
          <table:table-cell table:style-name="ce277" table:formula="of:=+['LA-San_Produzione'.O25]+['LA-San_Acquisti_da_Pubb'.O25]+['LA-San_Acquisti_da_Priv'.O25]" office:value-type="float" office:value="2" calcext:value-type="float">
            <text:p><text:s/>2 </text:p>
          </table:table-cell>
          <table:table-cell table:style-name="ce277" table:formula="of:=+['LA-San_Produzione'.P25]+['LA-San_Acquisti_da_Pubb'.P25]+['LA-San_Acquisti_da_Priv'.P25]" office:value-type="float" office:value="32" calcext:value-type="float">
            <text:p><text:s/>32 </text:p>
          </table:table-cell>
          <table:table-cell table:style-name="ce309" table:formula="of:=SUM([.E20:.P20])" office:value-type="float" office:value="2147" calcext:value-type="float">
            <text:p><text:s/>214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10500c</text:p>
          </table:table-cell>
          <table:table-cell table:style-name="ce259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277" table:formula="of:=+['LA-San_Produzione'.E26]+['LA-San_Acquisti_da_Pubb'.E26]+['LA-San_Acquisti_da_Priv'.E26]" office:value-type="float" office:value="0" calcext:value-type="float">
            <text:p><text:s/>- </text:p>
          </table:table-cell>
          <table:table-cell table:style-name="ce277" table:formula="of:=+['LA-San_Produzione'.F26]+['LA-San_Acquisti_da_Pubb'.F26]+['LA-San_Acquisti_da_Priv'.F26]" office:value-type="float" office:value="1" calcext:value-type="float">
            <text:p><text:s/>1 </text:p>
          </table:table-cell>
          <table:table-cell table:style-name="ce277" table:formula="of:=+['LA-San_Produzione'.G26]+['LA-San_Acquisti_da_Pubb'.G26]+['LA-San_Acquisti_da_Priv'.G26]" office:value-type="float" office:value="702" calcext:value-type="float">
            <text:p><text:s/>702 </text:p>
          </table:table-cell>
          <table:table-cell table:style-name="ce277" table:formula="of:=+['LA-San_Produzione'.H26]+['LA-San_Acquisti_da_Pubb'.H26]+['LA-San_Acquisti_da_Priv'.H26]" office:value-type="float" office:value="30" calcext:value-type="float">
            <text:p><text:s/>30 </text:p>
          </table:table-cell>
          <table:table-cell table:style-name="ce277" table:formula="of:=+['LA-San_Produzione'.I26]+['LA-San_Acquisti_da_Pubb'.I26]+['LA-San_Acquisti_da_Priv'.I26]" office:value-type="float" office:value="84" calcext:value-type="float">
            <text:p><text:s/>84 </text:p>
          </table:table-cell>
          <table:table-cell table:style-name="ce277" table:formula="of:=+['LA-San_Produzione'.J26]+['LA-San_Acquisti_da_Pubb'.J26]+['LA-San_Acquisti_da_Priv'.J26]" office:value-type="float" office:value="275" calcext:value-type="float">
            <text:p><text:s/>275 </text:p>
          </table:table-cell>
          <table:table-cell table:style-name="ce277" table:formula="of:=+['LA-San_Produzione'.K26]+['LA-San_Acquisti_da_Pubb'.K26]+['LA-San_Acquisti_da_Priv'.K26]" office:value-type="float" office:value="1" calcext:value-type="float">
            <text:p><text:s/>1 </text:p>
          </table:table-cell>
          <table:table-cell table:style-name="ce277" table:formula="of:=+['LA-San_Produzione'.L26]+['LA-San_Acquisti_da_Pubb'.L26]+['LA-San_Acquisti_da_Priv'.L26]" office:value-type="float" office:value="16" calcext:value-type="float">
            <text:p><text:s/>16 </text:p>
          </table:table-cell>
          <table:table-cell table:style-name="ce277" table:formula="of:=+['LA-San_Produzione'.M26]+['LA-San_Acquisti_da_Pubb'.M26]+['LA-San_Acquisti_da_Priv'.M26]" office:value-type="float" office:value="41" calcext:value-type="float">
            <text:p><text:s/>41 </text:p>
          </table:table-cell>
          <table:table-cell table:style-name="ce277" table:formula="of:=+['LA-San_Produzione'.N26]+['LA-San_Acquisti_da_Pubb'.N26]+['LA-San_Acquisti_da_Priv'.N26]" office:value-type="float" office:value="16" calcext:value-type="float">
            <text:p><text:s/>16 </text:p>
          </table:table-cell>
          <table:table-cell table:style-name="ce277" table:formula="of:=+['LA-San_Produzione'.O26]+['LA-San_Acquisti_da_Pubb'.O26]+['LA-San_Acquisti_da_Priv'.O26]" office:value-type="float" office:value="2" calcext:value-type="float">
            <text:p><text:s/>2 </text:p>
          </table:table-cell>
          <table:table-cell table:style-name="ce277" table:formula="of:=+['LA-San_Produzione'.P26]+['LA-San_Acquisti_da_Pubb'.P26]+['LA-San_Acquisti_da_Priv'.P26]" office:value-type="float" office:value="19" calcext:value-type="float">
            <text:p><text:s/>19 </text:p>
          </table:table-cell>
          <table:table-cell table:style-name="ce309" table:formula="of:=SUM([.E21:.P21])" office:value-type="float" office:value="1187" calcext:value-type="float">
            <text:p><text:s/>118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10600</text:p>
          </table:table-cell>
          <table:table-cell table:style-name="ce258" office:value-type="string" office:string-value="Servizio medico legale" calcext:value-type="string">
            <text:p><text:s/>Servizio medico legale </text:p>
          </table:table-cell>
          <table:table-cell table:style-name="ce279" table:formula="of:=+[.E23]+[.E24]+[.E25]" office:value-type="float" office:value="14" calcext:value-type="float">
            <text:p><text:s/>14 </text:p>
          </table:table-cell>
          <table:table-cell table:style-name="ce279" table:formula="of:=+[.F23]+[.F24]+[.F25]" office:value-type="float" office:value="12" calcext:value-type="float">
            <text:p><text:s/>12 </text:p>
          </table:table-cell>
          <table:table-cell table:style-name="ce279" table:formula="of:=+[.G23]+[.G24]+[.G25]" office:value-type="float" office:value="1494" calcext:value-type="float">
            <text:p><text:s/>1494 </text:p>
          </table:table-cell>
          <table:table-cell table:style-name="ce279" table:formula="of:=+[.H23]+[.H24]+[.H25]" office:value-type="float" office:value="854" calcext:value-type="float">
            <text:p><text:s/>854 </text:p>
          </table:table-cell>
          <table:table-cell table:style-name="ce279" table:formula="of:=+[.I23]+[.I24]+[.I25]" office:value-type="float" office:value="370" calcext:value-type="float">
            <text:p><text:s/>370 </text:p>
          </table:table-cell>
          <table:table-cell table:style-name="ce279" table:formula="of:=+[.J23]+[.J24]+[.J25]" office:value-type="float" office:value="658" calcext:value-type="float">
            <text:p><text:s/>658 </text:p>
          </table:table-cell>
          <table:table-cell table:style-name="ce279" table:formula="of:=+[.K23]+[.K24]+[.K25]" office:value-type="float" office:value="5" calcext:value-type="float">
            <text:p><text:s/>5 </text:p>
          </table:table-cell>
          <table:table-cell table:style-name="ce279" table:formula="of:=+[.L23]+[.L24]+[.L25]" office:value-type="float" office:value="232" calcext:value-type="float">
            <text:p><text:s/>232 </text:p>
          </table:table-cell>
          <table:table-cell table:style-name="ce279" table:formula="of:=+[.M23]+[.M24]+[.M25]" office:value-type="float" office:value="1029" calcext:value-type="float">
            <text:p><text:s/>1029 </text:p>
          </table:table-cell>
          <table:table-cell table:style-name="ce279" table:formula="of:=+[.N23]+[.N24]+[.N25]" office:value-type="float" office:value="64" calcext:value-type="float">
            <text:p><text:s/>64 </text:p>
          </table:table-cell>
          <table:table-cell table:style-name="ce279" table:formula="of:=+[.O23]+[.O24]+[.O25]" office:value-type="float" office:value="8" calcext:value-type="float">
            <text:p><text:s/>8 </text:p>
          </table:table-cell>
          <table:table-cell table:style-name="ce279" table:formula="of:=+[.P23]+[.P24]+[.P25]" office:value-type="float" office:value="174" calcext:value-type="float">
            <text:p><text:s/>174 </text:p>
          </table:table-cell>
          <table:table-cell table:style-name="ce309" table:formula="of:=SUM([.E22:.P22])" office:value-type="float" office:value="4914" calcext:value-type="float">
            <text:p><text:s/>491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10600a</text:p>
          </table:table-cell>
          <table:table-cell table:style-name="ce260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277" table:formula="of:=+['LA-San_Produzione'.E28]+['LA-San_Acquisti_da_Pubb'.E28]+['LA-San_Acquisti_da_Priv'.E28]" office:value-type="float" office:value="0" calcext:value-type="float">
            <text:p><text:s/>- </text:p>
          </table:table-cell>
          <table:table-cell table:style-name="ce277" table:formula="of:=+['LA-San_Produzione'.F28]+['LA-San_Acquisti_da_Pubb'.F28]+['LA-San_Acquisti_da_Priv'.F28]" office:value-type="float" office:value="8" calcext:value-type="float">
            <text:p><text:s/>8 </text:p>
          </table:table-cell>
          <table:table-cell table:style-name="ce277" table:formula="of:=+['LA-San_Produzione'.G28]+['LA-San_Acquisti_da_Pubb'.G28]+['LA-San_Acquisti_da_Priv'.G28]" office:value-type="float" office:value="0" calcext:value-type="float">
            <text:p><text:s/>- </text:p>
          </table:table-cell>
          <table:table-cell table:style-name="ce277" table:formula="of:=+['LA-San_Produzione'.H28]+['LA-San_Acquisti_da_Pubb'.H28]+['LA-San_Acquisti_da_Priv'.H28]" office:value-type="float" office:value="334" calcext:value-type="float">
            <text:p><text:s/>334 </text:p>
          </table:table-cell>
          <table:table-cell table:style-name="ce277" table:formula="of:=+['LA-San_Produzione'.I28]+['LA-San_Acquisti_da_Pubb'.I28]+['LA-San_Acquisti_da_Priv'.I28]" office:value-type="float" office:value="311" calcext:value-type="float">
            <text:p><text:s/>311 </text:p>
          </table:table-cell>
          <table:table-cell table:style-name="ce277" table:formula="of:=+['LA-San_Produzione'.J28]+['LA-San_Acquisti_da_Pubb'.J28]+['LA-San_Acquisti_da_Priv'.J28]" office:value-type="float" office:value="316" calcext:value-type="float">
            <text:p><text:s/>316 </text:p>
          </table:table-cell>
          <table:table-cell table:style-name="ce277" table:formula="of:=+['LA-San_Produzione'.K28]+['LA-San_Acquisti_da_Pubb'.K28]+['LA-San_Acquisti_da_Priv'.K28]" office:value-type="float" office:value="4" calcext:value-type="float">
            <text:p><text:s/>4 </text:p>
          </table:table-cell>
          <table:table-cell table:style-name="ce277" table:formula="of:=+['LA-San_Produzione'.L28]+['LA-San_Acquisti_da_Pubb'.L28]+['LA-San_Acquisti_da_Priv'.L28]" office:value-type="float" office:value="206" calcext:value-type="float">
            <text:p><text:s/>206 </text:p>
          </table:table-cell>
          <table:table-cell table:style-name="ce277" table:formula="of:=+['LA-San_Produzione'.M28]+['LA-San_Acquisti_da_Pubb'.M28]+['LA-San_Acquisti_da_Priv'.M28]" office:value-type="float" office:value="945" calcext:value-type="float">
            <text:p><text:s/>945 </text:p>
          </table:table-cell>
          <table:table-cell table:style-name="ce277" table:formula="of:=+['LA-San_Produzione'.N28]+['LA-San_Acquisti_da_Pubb'.N28]+['LA-San_Acquisti_da_Priv'.N28]" office:value-type="float" office:value="43" calcext:value-type="float">
            <text:p><text:s/>43 </text:p>
          </table:table-cell>
          <table:table-cell table:style-name="ce277" table:formula="of:=+['LA-San_Produzione'.O28]+['LA-San_Acquisti_da_Pubb'.O28]+['LA-San_Acquisti_da_Priv'.O28]" office:value-type="float" office:value="6" calcext:value-type="float">
            <text:p><text:s/>6 </text:p>
          </table:table-cell>
          <table:table-cell table:style-name="ce277" table:formula="of:=+['LA-San_Produzione'.P28]+['LA-San_Acquisti_da_Pubb'.P28]+['LA-San_Acquisti_da_Priv'.P28]" office:value-type="float" office:value="142" calcext:value-type="float">
            <text:p><text:s/>142 </text:p>
          </table:table-cell>
          <table:table-cell table:style-name="ce309" table:formula="of:=SUM([.E23:.P23])" office:value-type="float" office:value="2315" calcext:value-type="float">
            <text:p><text:s/>23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10600b</text:p>
          </table:table-cell>
          <table:table-cell table:style-name="ce260" office:value-type="string" office:string-value="   b) Visite Fiscali" calcext:value-type="string">
            <text:p><text:s text:c="4"/>b) Visite Fiscali </text:p>
          </table:table-cell>
          <table:table-cell table:style-name="ce277" table:formula="of:=+['LA-San_Produzione'.E29]+['LA-San_Acquisti_da_Pubb'.E29]+['LA-San_Acquisti_da_Priv'.E29]" office:value-type="float" office:value="0" calcext:value-type="float">
            <text:p><text:s/>- </text:p>
          </table:table-cell>
          <table:table-cell table:style-name="ce277" table:formula="of:=+['LA-San_Produzione'.F29]+['LA-San_Acquisti_da_Pubb'.F29]+['LA-San_Acquisti_da_Priv'.F29]" office:value-type="float" office:value="0" calcext:value-type="float">
            <text:p><text:s/>- </text:p>
          </table:table-cell>
          <table:table-cell table:style-name="ce277" table:formula="of:=+['LA-San_Produzione'.G29]+['LA-San_Acquisti_da_Pubb'.G29]+['LA-San_Acquisti_da_Priv'.G29]" office:value-type="float" office:value="0" calcext:value-type="float">
            <text:p><text:s/>- </text:p>
          </table:table-cell>
          <table:table-cell table:style-name="ce277" table:formula="of:=+['LA-San_Produzione'.H29]+['LA-San_Acquisti_da_Pubb'.H29]+['LA-San_Acquisti_da_Priv'.H29]" office:value-type="float" office:value="438" calcext:value-type="float">
            <text:p><text:s/>438 </text:p>
          </table:table-cell>
          <table:table-cell table:style-name="ce277" table:formula="of:=+['LA-San_Produzione'.I29]+['LA-San_Acquisti_da_Pubb'.I29]+['LA-San_Acquisti_da_Priv'.I29]" office:value-type="float" office:value="3" calcext:value-type="float">
            <text:p><text:s/>3 </text:p>
          </table:table-cell>
          <table:table-cell table:style-name="ce277" table:formula="of:=+['LA-San_Produzione'.J29]+['LA-San_Acquisti_da_Pubb'.J29]+['LA-San_Acquisti_da_Priv'.J29]" office:value-type="float" office:value="6" calcext:value-type="float">
            <text:p><text:s/>6 </text:p>
          </table:table-cell>
          <table:table-cell table:style-name="ce277" table:formula="of:=+['LA-San_Produzione'.K29]+['LA-San_Acquisti_da_Pubb'.K29]+['LA-San_Acquisti_da_Priv'.K29]" office:value-type="float" office:value="0" calcext:value-type="float">
            <text:p><text:s/>- </text:p>
          </table:table-cell>
          <table:table-cell table:style-name="ce277" table:formula="of:=+['LA-San_Produzione'.L29]+['LA-San_Acquisti_da_Pubb'.L29]+['LA-San_Acquisti_da_Priv'.L29]" office:value-type="float" office:value="2" calcext:value-type="float">
            <text:p><text:s/>2 </text:p>
          </table:table-cell>
          <table:table-cell table:style-name="ce277" table:formula="of:=+['LA-San_Produzione'.M29]+['LA-San_Acquisti_da_Pubb'.M29]+['LA-San_Acquisti_da_Priv'.M29]" office:value-type="float" office:value="6" calcext:value-type="float">
            <text:p><text:s/>6 </text:p>
          </table:table-cell>
          <table:table-cell table:style-name="ce277" table:formula="of:=+['LA-San_Produzione'.N29]+['LA-San_Acquisti_da_Pubb'.N29]+['LA-San_Acquisti_da_Priv'.N29]" office:value-type="float" office:value="1" calcext:value-type="float">
            <text:p><text:s/>1 </text:p>
          </table:table-cell>
          <table:table-cell table:style-name="ce277" table:formula="of:=+['LA-San_Produzione'.O29]+['LA-San_Acquisti_da_Pubb'.O29]+['LA-San_Acquisti_da_Priv'.O29]" office:value-type="float" office:value="0" calcext:value-type="float">
            <text:p><text:s/>- </text:p>
          </table:table-cell>
          <table:table-cell table:style-name="ce277" table:formula="of:=+['LA-San_Produzione'.P29]+['LA-San_Acquisti_da_Pubb'.P29]+['LA-San_Acquisti_da_Priv'.P29]" office:value-type="float" office:value="1" calcext:value-type="float">
            <text:p><text:s/>1 </text:p>
          </table:table-cell>
          <table:table-cell table:style-name="ce309" table:formula="of:=SUM([.E24:.P24])" office:value-type="float" office:value="457" calcext:value-type="float">
            <text:p><text:s/>45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10600c</text:p>
          </table:table-cell>
          <table:table-cell table:style-name="ce260" office:value-type="string" office:string-value="   c) Attivtà di Medicina sportiva" calcext:value-type="string">
            <text:p><text:s text:c="4"/>c) Attivtà di Medicina sportiva </text:p>
          </table:table-cell>
          <table:table-cell table:style-name="ce277" table:formula="of:=+['LA-San_Produzione'.E30]+['LA-San_Acquisti_da_Pubb'.E30]+['LA-San_Acquisti_da_Priv'.E30]" office:value-type="float" office:value="14" calcext:value-type="float">
            <text:p><text:s/>14 </text:p>
          </table:table-cell>
          <table:table-cell table:style-name="ce277" table:formula="of:=+['LA-San_Produzione'.F30]+['LA-San_Acquisti_da_Pubb'.F30]+['LA-San_Acquisti_da_Priv'.F30]" office:value-type="float" office:value="4" calcext:value-type="float">
            <text:p><text:s/>4 </text:p>
          </table:table-cell>
          <table:table-cell table:style-name="ce277" table:formula="of:=+['LA-San_Produzione'.G30]+['LA-San_Acquisti_da_Pubb'.G30]+['LA-San_Acquisti_da_Priv'.G30]" office:value-type="float" office:value="1494" calcext:value-type="float">
            <text:p><text:s/>1494 </text:p>
          </table:table-cell>
          <table:table-cell table:style-name="ce277" table:formula="of:=+['LA-San_Produzione'.H30]+['LA-San_Acquisti_da_Pubb'.H30]+['LA-San_Acquisti_da_Priv'.H30]" office:value-type="float" office:value="82" calcext:value-type="float">
            <text:p><text:s/>82 </text:p>
          </table:table-cell>
          <table:table-cell table:style-name="ce277" table:formula="of:=+['LA-San_Produzione'.I30]+['LA-San_Acquisti_da_Pubb'.I30]+['LA-San_Acquisti_da_Priv'.I30]" office:value-type="float" office:value="56" calcext:value-type="float">
            <text:p><text:s/>56 </text:p>
          </table:table-cell>
          <table:table-cell table:style-name="ce277" table:formula="of:=+['LA-San_Produzione'.J30]+['LA-San_Acquisti_da_Pubb'.J30]+['LA-San_Acquisti_da_Priv'.J30]" office:value-type="float" office:value="336" calcext:value-type="float">
            <text:p><text:s/>336 </text:p>
          </table:table-cell>
          <table:table-cell table:style-name="ce277" table:formula="of:=+['LA-San_Produzione'.K30]+['LA-San_Acquisti_da_Pubb'.K30]+['LA-San_Acquisti_da_Priv'.K30]" office:value-type="float" office:value="1" calcext:value-type="float">
            <text:p><text:s/>1 </text:p>
          </table:table-cell>
          <table:table-cell table:style-name="ce277" table:formula="of:=+['LA-San_Produzione'.L30]+['LA-San_Acquisti_da_Pubb'.L30]+['LA-San_Acquisti_da_Priv'.L30]" office:value-type="float" office:value="24" calcext:value-type="float">
            <text:p><text:s/>24 </text:p>
          </table:table-cell>
          <table:table-cell table:style-name="ce277" table:formula="of:=+['LA-San_Produzione'.M30]+['LA-San_Acquisti_da_Pubb'.M30]+['LA-San_Acquisti_da_Priv'.M30]" office:value-type="float" office:value="78" calcext:value-type="float">
            <text:p><text:s/>78 </text:p>
          </table:table-cell>
          <table:table-cell table:style-name="ce277" table:formula="of:=+['LA-San_Produzione'.N30]+['LA-San_Acquisti_da_Pubb'.N30]+['LA-San_Acquisti_da_Priv'.N30]" office:value-type="float" office:value="20" calcext:value-type="float">
            <text:p><text:s/>20 </text:p>
          </table:table-cell>
          <table:table-cell table:style-name="ce277" table:formula="of:=+['LA-San_Produzione'.O30]+['LA-San_Acquisti_da_Pubb'.O30]+['LA-San_Acquisti_da_Priv'.O30]" office:value-type="float" office:value="2" calcext:value-type="float">
            <text:p><text:s/>2 </text:p>
          </table:table-cell>
          <table:table-cell table:style-name="ce277" table:formula="of:=+['LA-San_Produzione'.P30]+['LA-San_Acquisti_da_Pubb'.P30]+['LA-San_Acquisti_da_Priv'.P30]" office:value-type="float" office:value="31" calcext:value-type="float">
            <text:p><text:s/>31 </text:p>
          </table:table-cell>
          <table:table-cell table:style-name="ce309" table:formula="of:=SUM([.E25:.P25])" office:value-type="float" office:value="2142" calcext:value-type="float">
            <text:p><text:s/>2142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6" office:value-type="string" calcext:value-type="string">
            <text:p>19999</text:p>
          </table:table-cell>
          <table:table-cell table:style-name="ce261" office:value-type="string" office:string-value="Totale" calcext:value-type="string">
            <text:p><text:s/>Totale </text:p>
          </table:table-cell>
          <table:table-cell table:style-name="ce280" table:formula="of:=+[.E14]+[.E15]+[.E16]+[.E17]+[.E18]+[.E22]" office:value-type="float" office:value="3796" calcext:value-type="float">
            <text:p><text:s/>3796 </text:p>
          </table:table-cell>
          <table:table-cell table:style-name="ce280" table:formula="of:=+[.F14]+[.F15]+[.F16]+[.F17]+[.F18]+[.F22]" office:value-type="float" office:value="105" calcext:value-type="float">
            <text:p><text:s/>105 </text:p>
          </table:table-cell>
          <table:table-cell table:style-name="ce280" table:formula="of:=+[.G14]+[.G15]+[.G16]+[.G17]+[.G18]+[.G22]" office:value-type="float" office:value="3479" calcext:value-type="float">
            <text:p><text:s/>3479 </text:p>
          </table:table-cell>
          <table:table-cell table:style-name="ce280" table:formula="of:=+[.H14]+[.H15]+[.H16]+[.H17]+[.H18]+[.H22]" office:value-type="float" office:value="3684" calcext:value-type="float">
            <text:p><text:s/>3684 </text:p>
          </table:table-cell>
          <table:table-cell table:style-name="ce280" table:formula="of:=+[.I14]+[.I15]+[.I16]+[.I17]+[.I18]+[.I22]" office:value-type="float" office:value="3672" calcext:value-type="float">
            <text:p><text:s/>3672 </text:p>
          </table:table-cell>
          <table:table-cell table:style-name="ce280" table:formula="of:=+[.J14]+[.J15]+[.J16]+[.J17]+[.J18]+[.J22]" office:value-type="float" office:value="15070" calcext:value-type="float">
            <text:p><text:s/>15070 </text:p>
          </table:table-cell>
          <table:table-cell table:style-name="ce280" table:formula="of:=+[.K14]+[.K15]+[.K16]+[.K17]+[.K18]+[.K22]" office:value-type="float" office:value="370" calcext:value-type="float">
            <text:p><text:s/>370 </text:p>
          </table:table-cell>
          <table:table-cell table:style-name="ce280" table:formula="of:=+[.L14]+[.L15]+[.L16]+[.L17]+[.L18]+[.L22]" office:value-type="float" office:value="1094" calcext:value-type="float">
            <text:p><text:s/>1094 </text:p>
          </table:table-cell>
          <table:table-cell table:style-name="ce280" table:formula="of:=+[.M14]+[.M15]+[.M16]+[.M17]+[.M18]+[.M22]" office:value-type="float" office:value="3865" calcext:value-type="float">
            <text:p><text:s/>3865 </text:p>
          </table:table-cell>
          <table:table-cell table:style-name="ce280" table:formula="of:=+[.N14]+[.N15]+[.N16]+[.N17]+[.N18]+[.N22]" office:value-type="float" office:value="666" calcext:value-type="float">
            <text:p><text:s/>666 </text:p>
          </table:table-cell>
          <table:table-cell table:style-name="ce280" table:formula="of:=+[.O14]+[.O15]+[.O16]+[.O17]+[.O18]+[.O22]" office:value-type="float" office:value="372" calcext:value-type="float">
            <text:p><text:s/>372 </text:p>
          </table:table-cell>
          <table:table-cell table:style-name="ce280" table:formula="of:=+[.P14]+[.P15]+[.P16]+[.P17]+[.P18]+[.P22]" office:value-type="float" office:value="1262" calcext:value-type="float">
            <text:p><text:s/>1262 </text:p>
          </table:table-cell>
          <table:table-cell table:style-name="ce280" table:formula="of:=+[.Q14]+[.Q15]+[.Q16]+[.Q17]+[.Q18]+[.Q22]" office:value-type="float" office:value="37435" calcext:value-type="float">
            <text:p><text:s/>37435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100</text:p>
          </table:table-cell>
          <table:table-cell table:style-name="ce263" office:value-type="string" calcext:value-type="string">
            <text:p>Guardia medica</text:p>
          </table:table-cell>
          <table:table-cell table:style-name="ce281" table:formula="of:=+['LA-San_Produzione'.E33]+['LA-San_Acquisti_da_Pubb'.E33]+['LA-San_Acquisti_da_Priv'.E33]" office:value-type="float" office:value="0" calcext:value-type="float">
            <text:p><text:s/>- </text:p>
          </table:table-cell>
          <table:table-cell table:style-name="ce281" table:formula="of:=+['LA-San_Produzione'.F33]+['LA-San_Acquisti_da_Pubb'.F33]+['LA-San_Acquisti_da_Priv'.F33]" office:value-type="float" office:value="1" calcext:value-type="float">
            <text:p><text:s/>1 </text:p>
          </table:table-cell>
          <table:table-cell table:style-name="ce281" table:formula="of:=+['LA-San_Produzione'.G33]+['LA-San_Acquisti_da_Pubb'.G33]+['LA-San_Acquisti_da_Priv'.G33]" office:value-type="float" office:value="2262" calcext:value-type="float">
            <text:p><text:s/>2262 </text:p>
          </table:table-cell>
          <table:table-cell table:style-name="ce281" table:formula="of:=+['LA-San_Produzione'.H33]+['LA-San_Acquisti_da_Pubb'.H33]+['LA-San_Acquisti_da_Priv'.H33]" office:value-type="float" office:value="91" calcext:value-type="float">
            <text:p><text:s/>91 </text:p>
          </table:table-cell>
          <table:table-cell table:style-name="ce281" table:formula="of:=+['LA-San_Produzione'.I33]+['LA-San_Acquisti_da_Pubb'.I33]+['LA-San_Acquisti_da_Priv'.I33]" office:value-type="float" office:value="23" calcext:value-type="float">
            <text:p><text:s/>23 </text:p>
          </table:table-cell>
          <table:table-cell table:style-name="ce281" table:formula="of:=+['LA-San_Produzione'.J33]+['LA-San_Acquisti_da_Pubb'.J33]+['LA-San_Acquisti_da_Priv'.J33]" office:value-type="float" office:value="28" calcext:value-type="float">
            <text:p><text:s/>28 </text:p>
          </table:table-cell>
          <table:table-cell table:style-name="ce281" table:formula="of:=+['LA-San_Produzione'.K33]+['LA-San_Acquisti_da_Pubb'.K33]+['LA-San_Acquisti_da_Priv'.K33]" office:value-type="float" office:value="0" calcext:value-type="float">
            <text:p><text:s/>- </text:p>
          </table:table-cell>
          <table:table-cell table:style-name="ce281" table:formula="of:=+['LA-San_Produzione'.L33]+['LA-San_Acquisti_da_Pubb'.L33]+['LA-San_Acquisti_da_Priv'.L33]" office:value-type="float" office:value="5" calcext:value-type="float">
            <text:p><text:s/>5 </text:p>
          </table:table-cell>
          <table:table-cell table:style-name="ce281" table:formula="of:=+['LA-San_Produzione'.M33]+['LA-San_Acquisti_da_Pubb'.M33]+['LA-San_Acquisti_da_Priv'.M33]" office:value-type="float" office:value="70" calcext:value-type="float">
            <text:p><text:s/>70 </text:p>
          </table:table-cell>
          <table:table-cell table:style-name="ce281" table:formula="of:=+['LA-San_Produzione'.N33]+['LA-San_Acquisti_da_Pubb'.N33]+['LA-San_Acquisti_da_Priv'.N33]" office:value-type="float" office:value="3" calcext:value-type="float">
            <text:p><text:s/>3 </text:p>
          </table:table-cell>
          <table:table-cell table:style-name="ce281" table:formula="of:=+['LA-San_Produzione'.O33]+['LA-San_Acquisti_da_Pubb'.O33]+['LA-San_Acquisti_da_Priv'.O33]" office:value-type="float" office:value="0" calcext:value-type="float">
            <text:p><text:s/>- </text:p>
          </table:table-cell>
          <table:table-cell table:style-name="ce281" table:formula="of:=+['LA-San_Produzione'.P33]+['LA-San_Acquisti_da_Pubb'.P33]+['LA-San_Acquisti_da_Priv'.P33]" office:value-type="float" office:value="62" calcext:value-type="float">
            <text:p><text:s/>62 </text:p>
          </table:table-cell>
          <table:table-cell table:style-name="ce310" table:formula="of:=SUM([.E28:.P28])" office:value-type="float" office:value="2545" calcext:value-type="float">
            <text:p><text:s/>254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0200</text:p>
          </table:table-cell>
          <table:table-cell table:style-name="ce263" office:value-type="string" calcext:value-type="string">
            <text:p>Medicina generale</text:p>
          </table:table-cell>
          <table:table-cell table:style-name="ce282"/>
          <table:table-cell table:style-name="ce290"/>
          <table:table-cell table:style-name="ce297" table:number-columns-repeated="3"/>
          <table:table-cell table:style-name="ce290" table:number-columns-repeated="3"/>
          <table:table-cell table:style-name="ce297" table:number-columns-repeated="4"/>
          <table:table-cell table:style-name="ce311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201</text:p>
          </table:table-cell>
          <table:table-cell table:style-name="ce264" office:value-type="string" calcext:value-type="string">
            <text:p><text:s text:c="5"/>-- Medicina generica</text:p>
          </table:table-cell>
          <table:table-cell table:style-name="ce278" table:formula="of:=+[.E31]+[.E32]+[.E33]+[.E34]" office:value-type="float" office:value="1" calcext:value-type="float">
            <text:p><text:s/>1 </text:p>
          </table:table-cell>
          <table:table-cell table:style-name="ce278" table:formula="of:=+[.F31]+[.F32]+[.F33]+[.F34]" office:value-type="float" office:value="19" calcext:value-type="float">
            <text:p><text:s/>19 </text:p>
          </table:table-cell>
          <table:table-cell table:style-name="ce278" table:formula="of:=+[.G31]+[.G32]+[.G33]+[.G34]" office:value-type="float" office:value="55554" calcext:value-type="float">
            <text:p><text:s/>55554 </text:p>
          </table:table-cell>
          <table:table-cell table:style-name="ce278" table:formula="of:=+[.H31]+[.H32]+[.H33]+[.H34]" office:value-type="float" office:value="1086" calcext:value-type="float">
            <text:p><text:s/>1086 </text:p>
          </table:table-cell>
          <table:table-cell table:style-name="ce278" table:formula="of:=+[.I31]+[.I32]+[.I33]+[.I34]" office:value-type="float" office:value="553" calcext:value-type="float">
            <text:p><text:s/>553 </text:p>
          </table:table-cell>
          <table:table-cell table:style-name="ce278" table:formula="of:=+[.J31]+[.J32]+[.J33]+[.J34]" office:value-type="float" office:value="655" calcext:value-type="float">
            <text:p><text:s/>655 </text:p>
          </table:table-cell>
          <table:table-cell table:style-name="ce278" table:formula="of:=+[.K31]+[.K32]+[.K33]+[.K34]" office:value-type="float" office:value="6" calcext:value-type="float">
            <text:p><text:s/>6 </text:p>
          </table:table-cell>
          <table:table-cell table:style-name="ce278" table:formula="of:=+[.L31]+[.L32]+[.L33]+[.L34]" office:value-type="float" office:value="106" calcext:value-type="float">
            <text:p><text:s/>106 </text:p>
          </table:table-cell>
          <table:table-cell table:style-name="ce278" table:formula="of:=+[.M31]+[.M32]+[.M33]+[.M34]" office:value-type="float" office:value="1645" calcext:value-type="float">
            <text:p><text:s/>1645 </text:p>
          </table:table-cell>
          <table:table-cell table:style-name="ce278" table:formula="of:=+[.N31]+[.N32]+[.N33]+[.N34]" office:value-type="float" office:value="80" calcext:value-type="float">
            <text:p><text:s/>80 </text:p>
          </table:table-cell>
          <table:table-cell table:style-name="ce278" table:formula="of:=+[.O31]+[.O32]+[.O33]+[.O34]" office:value-type="float" office:value="10" calcext:value-type="float">
            <text:p><text:s/>10 </text:p>
          </table:table-cell>
          <table:table-cell table:style-name="ce278" table:formula="of:=+[.P31]+[.P32]+[.P33]+[.P34]" office:value-type="float" office:value="143" calcext:value-type="float">
            <text:p><text:s/>143 </text:p>
          </table:table-cell>
          <table:table-cell table:style-name="ce309" table:formula="of:=SUM([.E30:.P30])" office:value-type="float" office:value="59858" calcext:value-type="float">
            <text:p><text:s/>5985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201a</text:p>
          </table:table-cell>
          <table:table-cell table:style-name="ce265" office:value-type="string" calcext:value-type="string">
            <text:p><text:s text:c="8"/>a) Attività in convenzione </text:p>
          </table:table-cell>
          <table:table-cell table:style-name="ce277" table:formula="of:=+['LA-San_Produzione'.E36]+['LA-San_Acquisti_da_Pubb'.E36]+['LA-San_Acquisti_da_Priv'.E36]" office:value-type="float" office:value="1" calcext:value-type="float">
            <text:p><text:s/>1 </text:p>
          </table:table-cell>
          <table:table-cell table:style-name="ce277" table:formula="of:=+['LA-San_Produzione'.F36]+['LA-San_Acquisti_da_Pubb'.F36]+['LA-San_Acquisti_da_Priv'.F36]" office:value-type="float" office:value="18" calcext:value-type="float">
            <text:p><text:s/>18 </text:p>
          </table:table-cell>
          <table:table-cell table:style-name="ce277" table:formula="of:=+['LA-San_Produzione'.G36]+['LA-San_Acquisti_da_Pubb'.G36]+['LA-San_Acquisti_da_Priv'.G36]" office:value-type="float" office:value="53848" calcext:value-type="float">
            <text:p><text:s/>53848 </text:p>
          </table:table-cell>
          <table:table-cell table:style-name="ce277" table:formula="of:=+['LA-San_Produzione'.H36]+['LA-San_Acquisti_da_Pubb'.H36]+['LA-San_Acquisti_da_Priv'.H36]" office:value-type="float" office:value="481" calcext:value-type="float">
            <text:p><text:s/>481 </text:p>
          </table:table-cell>
          <table:table-cell table:style-name="ce277" table:formula="of:=+['LA-San_Produzione'.I36]+['LA-San_Acquisti_da_Pubb'.I36]+['LA-San_Acquisti_da_Priv'.I36]" office:value-type="float" office:value="530" calcext:value-type="float">
            <text:p><text:s/>530 </text:p>
          </table:table-cell>
          <table:table-cell table:style-name="ce277" table:formula="of:=+['LA-San_Produzione'.J36]+['LA-San_Acquisti_da_Pubb'.J36]+['LA-San_Acquisti_da_Priv'.J36]" office:value-type="float" office:value="628" calcext:value-type="float">
            <text:p><text:s/>628 </text:p>
          </table:table-cell>
          <table:table-cell table:style-name="ce277" table:formula="of:=+['LA-San_Produzione'.K36]+['LA-San_Acquisti_da_Pubb'.K36]+['LA-San_Acquisti_da_Priv'.K36]" office:value-type="float" office:value="6" calcext:value-type="float">
            <text:p><text:s/>6 </text:p>
          </table:table-cell>
          <table:table-cell table:style-name="ce277" table:formula="of:=+['LA-San_Produzione'.L36]+['LA-San_Acquisti_da_Pubb'.L36]+['LA-San_Acquisti_da_Priv'.L36]" office:value-type="float" office:value="102" calcext:value-type="float">
            <text:p><text:s/>102 </text:p>
          </table:table-cell>
          <table:table-cell table:style-name="ce277" table:formula="of:=+['LA-San_Produzione'.M36]+['LA-San_Acquisti_da_Pubb'.M36]+['LA-San_Acquisti_da_Priv'.M36]" office:value-type="float" office:value="1578" calcext:value-type="float">
            <text:p><text:s/>1578 </text:p>
          </table:table-cell>
          <table:table-cell table:style-name="ce277" table:formula="of:=+['LA-San_Produzione'.N36]+['LA-San_Acquisti_da_Pubb'.N36]+['LA-San_Acquisti_da_Priv'.N36]" office:value-type="float" office:value="77" calcext:value-type="float">
            <text:p><text:s/>77 </text:p>
          </table:table-cell>
          <table:table-cell table:style-name="ce277" table:formula="of:=+['LA-San_Produzione'.O36]+['LA-San_Acquisti_da_Pubb'.O36]+['LA-San_Acquisti_da_Priv'.O36]" office:value-type="float" office:value="10" calcext:value-type="float">
            <text:p><text:s/>10 </text:p>
          </table:table-cell>
          <table:table-cell table:style-name="ce277" table:formula="of:=+['LA-San_Produzione'.P36]+['LA-San_Acquisti_da_Pubb'.P36]+['LA-San_Acquisti_da_Priv'.P36]" office:value-type="float" office:value="138" calcext:value-type="float">
            <text:p><text:s/>138 </text:p>
          </table:table-cell>
          <table:table-cell table:style-name="ce309" table:formula="of:=SUM([.E31:.P31])" office:value-type="float" office:value="57417" calcext:value-type="float">
            <text:p><text:s/>5741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201b</text:p>
          </table:table-cell>
          <table:table-cell table:style-name="ce265" office:value-type="string" calcext:value-type="string">
            <text:p><text:s text:c="8"/>b) prestazioni erogate in ADI/ADP</text:p>
          </table:table-cell>
          <table:table-cell table:style-name="ce277" table:formula="of:=+['LA-San_Produzione'.E37]+['LA-San_Acquisti_da_Pubb'.E37]+['LA-San_Acquisti_da_Priv'.E37]" office:value-type="float" office:value="0" calcext:value-type="float">
            <text:p><text:s/>- </text:p>
          </table:table-cell>
          <table:table-cell table:style-name="ce277" table:formula="of:=+['LA-San_Produzione'.F37]+['LA-San_Acquisti_da_Pubb'.F37]+['LA-San_Acquisti_da_Priv'.F37]" office:value-type="float" office:value="1" calcext:value-type="float">
            <text:p><text:s/>1 </text:p>
          </table:table-cell>
          <table:table-cell table:style-name="ce277" table:formula="of:=+['LA-San_Produzione'.G37]+['LA-San_Acquisti_da_Pubb'.G37]+['LA-San_Acquisti_da_Priv'.G37]" office:value-type="float" office:value="1706" calcext:value-type="float">
            <text:p><text:s/>1706 </text:p>
          </table:table-cell>
          <table:table-cell table:style-name="ce277" table:formula="of:=+['LA-San_Produzione'.H37]+['LA-San_Acquisti_da_Pubb'.H37]+['LA-San_Acquisti_da_Priv'.H37]" office:value-type="float" office:value="15" calcext:value-type="float">
            <text:p><text:s/>15 </text:p>
          </table:table-cell>
          <table:table-cell table:style-name="ce277" table:formula="of:=+['LA-San_Produzione'.I37]+['LA-San_Acquisti_da_Pubb'.I37]+['LA-San_Acquisti_da_Priv'.I37]" office:value-type="float" office:value="17" calcext:value-type="float">
            <text:p><text:s/>17 </text:p>
          </table:table-cell>
          <table:table-cell table:style-name="ce277" table:formula="of:=+['LA-San_Produzione'.J37]+['LA-San_Acquisti_da_Pubb'.J37]+['LA-San_Acquisti_da_Priv'.J37]" office:value-type="float" office:value="20" calcext:value-type="float">
            <text:p><text:s/>20 </text:p>
          </table:table-cell>
          <table:table-cell table:style-name="ce277" table:formula="of:=+['LA-San_Produzione'.K37]+['LA-San_Acquisti_da_Pubb'.K37]+['LA-San_Acquisti_da_Priv'.K37]" office:value-type="float" office:value="0" calcext:value-type="float">
            <text:p><text:s/>- </text:p>
          </table:table-cell>
          <table:table-cell table:style-name="ce277" table:formula="of:=+['LA-San_Produzione'.L37]+['LA-San_Acquisti_da_Pubb'.L37]+['LA-San_Acquisti_da_Priv'.L37]" office:value-type="float" office:value="3" calcext:value-type="float">
            <text:p><text:s/>3 </text:p>
          </table:table-cell>
          <table:table-cell table:style-name="ce277" table:formula="of:=+['LA-San_Produzione'.M37]+['LA-San_Acquisti_da_Pubb'.M37]+['LA-San_Acquisti_da_Priv'.M37]" office:value-type="float" office:value="50" calcext:value-type="float">
            <text:p><text:s/>50 </text:p>
          </table:table-cell>
          <table:table-cell table:style-name="ce277" table:formula="of:=+['LA-San_Produzione'.N37]+['LA-San_Acquisti_da_Pubb'.N37]+['LA-San_Acquisti_da_Priv'.N37]" office:value-type="float" office:value="2" calcext:value-type="float">
            <text:p><text:s/>2 </text:p>
          </table:table-cell>
          <table:table-cell table:style-name="ce277" table:formula="of:=+['LA-San_Produzione'.O37]+['LA-San_Acquisti_da_Pubb'.O37]+['LA-San_Acquisti_da_Priv'.O37]" office:value-type="float" office:value="0" calcext:value-type="float">
            <text:p><text:s/>- </text:p>
          </table:table-cell>
          <table:table-cell table:style-name="ce277" table:formula="of:=+['LA-San_Produzione'.P37]+['LA-San_Acquisti_da_Pubb'.P37]+['LA-San_Acquisti_da_Priv'.P37]" office:value-type="float" office:value="4" calcext:value-type="float">
            <text:p><text:s/>4 </text:p>
          </table:table-cell>
          <table:table-cell table:style-name="ce309" table:formula="of:=SUM([.E32:.P32])" office:value-type="float" office:value="1818" calcext:value-type="float">
            <text:p><text:s/>18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201c</text:p>
          </table:table-cell>
          <table:table-cell table:style-name="ce265" office:value-type="string" calcext:value-type="string">
            <text:p><text:s text:c="8"/>c) prestazioni erogate in RSA/Case protette e assistenza semiresidenziale</text:p>
          </table:table-cell>
          <table:table-cell table:style-name="ce277" table:formula="of:=+['LA-San_Produzione'.E38]+['LA-San_Acquisti_da_Pubb'.E38]+['LA-San_Acquisti_da_Priv'.E38]" office:value-type="float" office:value="0" calcext:value-type="float">
            <text:p><text:s/>- </text:p>
          </table:table-cell>
          <table:table-cell table:style-name="ce277" table:formula="of:=+['LA-San_Produzione'.F38]+['LA-San_Acquisti_da_Pubb'.F38]+['LA-San_Acquisti_da_Priv'.F38]" office:value-type="float" office:value="0" calcext:value-type="float">
            <text:p><text:s/>- </text:p>
          </table:table-cell>
          <table:table-cell table:style-name="ce277" table:formula="of:=+['LA-San_Produzione'.G38]+['LA-San_Acquisti_da_Pubb'.G38]+['LA-San_Acquisti_da_Priv'.G38]" office:value-type="float" office:value="0" calcext:value-type="float">
            <text:p><text:s/>- </text:p>
          </table:table-cell>
          <table:table-cell table:style-name="ce277" table:formula="of:=+['LA-San_Produzione'.H38]+['LA-San_Acquisti_da_Pubb'.H38]+['LA-San_Acquisti_da_Priv'.H38]" office:value-type="float" office:value="0" calcext:value-type="float">
            <text:p><text:s/>- </text:p>
          </table:table-cell>
          <table:table-cell table:style-name="ce277" table:formula="of:=+['LA-San_Produzione'.I38]+['LA-San_Acquisti_da_Pubb'.I38]+['LA-San_Acquisti_da_Priv'.I38]" office:value-type="float" office:value="0" calcext:value-type="float">
            <text:p><text:s/>- </text:p>
          </table:table-cell>
          <table:table-cell table:style-name="ce277" table:formula="of:=+['LA-San_Produzione'.J38]+['LA-San_Acquisti_da_Pubb'.J38]+['LA-San_Acquisti_da_Priv'.J38]" office:value-type="float" office:value="0" calcext:value-type="float">
            <text:p><text:s/>- </text:p>
          </table:table-cell>
          <table:table-cell table:style-name="ce277" table:formula="of:=+['LA-San_Produzione'.K38]+['LA-San_Acquisti_da_Pubb'.K38]+['LA-San_Acquisti_da_Priv'.K38]" office:value-type="float" office:value="0" calcext:value-type="float">
            <text:p><text:s/>- </text:p>
          </table:table-cell>
          <table:table-cell table:style-name="ce277" table:formula="of:=+['LA-San_Produzione'.L38]+['LA-San_Acquisti_da_Pubb'.L38]+['LA-San_Acquisti_da_Priv'.L38]" office:value-type="float" office:value="0" calcext:value-type="float">
            <text:p><text:s/>- </text:p>
          </table:table-cell>
          <table:table-cell table:style-name="ce277" table:formula="of:=+['LA-San_Produzione'.M38]+['LA-San_Acquisti_da_Pubb'.M38]+['LA-San_Acquisti_da_Priv'.M38]" office:value-type="float" office:value="0" calcext:value-type="float">
            <text:p><text:s/>- </text:p>
          </table:table-cell>
          <table:table-cell table:style-name="ce277" table:formula="of:=+['LA-San_Produzione'.N38]+['LA-San_Acquisti_da_Pubb'.N38]+['LA-San_Acquisti_da_Priv'.N38]" office:value-type="float" office:value="0" calcext:value-type="float">
            <text:p><text:s/>- </text:p>
          </table:table-cell>
          <table:table-cell table:style-name="ce277" table:formula="of:=+['LA-San_Produzione'.O38]+['LA-San_Acquisti_da_Pubb'.O38]+['LA-San_Acquisti_da_Priv'.O38]" office:value-type="float" office:value="0" calcext:value-type="float">
            <text:p><text:s/>- </text:p>
          </table:table-cell>
          <table:table-cell table:style-name="ce277" table:formula="of:=+['LA-San_Produzione'.P38]+['LA-San_Acquisti_da_Pubb'.P38]+['LA-San_Acquisti_da_Priv'.P38]" office:value-type="float" office:value="0" calcext:value-type="float">
            <text:p><text:s/>- </text:p>
          </table:table-cell>
          <table:table-cell table:style-name="ce309" table:formula="of:=SUM([.E33:.P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201d</text:p>
          </table:table-cell>
          <table:table-cell table:style-name="ce265" office:value-type="string" calcext:value-type="string">
            <text:p><text:s text:c="8"/>d) campagne vaccinali </text:p>
          </table:table-cell>
          <table:table-cell table:style-name="ce277" table:formula="of:=+['LA-San_Produzione'.E39]+['LA-San_Acquisti_da_Pubb'.E39]+['LA-San_Acquisti_da_Priv'.E39]" office:value-type="float" office:value="0" calcext:value-type="float">
            <text:p><text:s/>- </text:p>
          </table:table-cell>
          <table:table-cell table:style-name="ce277" table:formula="of:=+['LA-San_Produzione'.F39]+['LA-San_Acquisti_da_Pubb'.F39]+['LA-San_Acquisti_da_Priv'.F39]" office:value-type="float" office:value="0" calcext:value-type="float">
            <text:p><text:s/>- </text:p>
          </table:table-cell>
          <table:table-cell table:style-name="ce277" table:formula="of:=+['LA-San_Produzione'.G39]+['LA-San_Acquisti_da_Pubb'.G39]+['LA-San_Acquisti_da_Priv'.G39]" office:value-type="float" office:value="0" calcext:value-type="float">
            <text:p><text:s/>- </text:p>
          </table:table-cell>
          <table:table-cell table:style-name="ce277" table:formula="of:=+['LA-San_Produzione'.H39]+['LA-San_Acquisti_da_Pubb'.H39]+['LA-San_Acquisti_da_Priv'.H39]" office:value-type="float" office:value="590" calcext:value-type="float">
            <text:p><text:s/>590 </text:p>
          </table:table-cell>
          <table:table-cell table:style-name="ce277" table:formula="of:=+['LA-San_Produzione'.I39]+['LA-San_Acquisti_da_Pubb'.I39]+['LA-San_Acquisti_da_Priv'.I39]" office:value-type="float" office:value="6" calcext:value-type="float">
            <text:p><text:s/>6 </text:p>
          </table:table-cell>
          <table:table-cell table:style-name="ce277" table:formula="of:=+['LA-San_Produzione'.J39]+['LA-San_Acquisti_da_Pubb'.J39]+['LA-San_Acquisti_da_Priv'.J39]" office:value-type="float" office:value="7" calcext:value-type="float">
            <text:p><text:s/>7 </text:p>
          </table:table-cell>
          <table:table-cell table:style-name="ce277" table:formula="of:=+['LA-San_Produzione'.K39]+['LA-San_Acquisti_da_Pubb'.K39]+['LA-San_Acquisti_da_Priv'.K39]" office:value-type="float" office:value="0" calcext:value-type="float">
            <text:p><text:s/>- </text:p>
          </table:table-cell>
          <table:table-cell table:style-name="ce277" table:formula="of:=+['LA-San_Produzione'.L39]+['LA-San_Acquisti_da_Pubb'.L39]+['LA-San_Acquisti_da_Priv'.L39]" office:value-type="float" office:value="1" calcext:value-type="float">
            <text:p><text:s/>1 </text:p>
          </table:table-cell>
          <table:table-cell table:style-name="ce277" table:formula="of:=+['LA-San_Produzione'.M39]+['LA-San_Acquisti_da_Pubb'.M39]+['LA-San_Acquisti_da_Priv'.M39]" office:value-type="float" office:value="17" calcext:value-type="float">
            <text:p><text:s/>17 </text:p>
          </table:table-cell>
          <table:table-cell table:style-name="ce277" table:formula="of:=+['LA-San_Produzione'.N39]+['LA-San_Acquisti_da_Pubb'.N39]+['LA-San_Acquisti_da_Priv'.N39]" office:value-type="float" office:value="1" calcext:value-type="float">
            <text:p><text:s/>1 </text:p>
          </table:table-cell>
          <table:table-cell table:style-name="ce277" table:formula="of:=+['LA-San_Produzione'.O39]+['LA-San_Acquisti_da_Pubb'.O39]+['LA-San_Acquisti_da_Priv'.O39]" office:value-type="float" office:value="0" calcext:value-type="float">
            <text:p><text:s/>- </text:p>
          </table:table-cell>
          <table:table-cell table:style-name="ce277" table:formula="of:=+['LA-San_Produzione'.P39]+['LA-San_Acquisti_da_Pubb'.P39]+['LA-San_Acquisti_da_Priv'.P39]" office:value-type="float" office:value="1" calcext:value-type="float">
            <text:p><text:s/>1 </text:p>
          </table:table-cell>
          <table:table-cell table:style-name="ce309" table:formula="of:=SUM([.E34:.P34])" office:value-type="float" office:value="623" calcext:value-type="float">
            <text:p><text:s/>62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202</text:p>
          </table:table-cell>
          <table:table-cell table:style-name="ce264" office:value-type="string" calcext:value-type="string">
            <text:p><text:s text:c="6"/>--Pediatria di libera scelta</text:p>
          </table:table-cell>
          <table:table-cell table:style-name="ce278" table:formula="of:=+[.E36]+[.E37]+[.E38]" office:value-type="float" office:value="0" calcext:value-type="float">
            <text:p><text:s/>- </text:p>
          </table:table-cell>
          <table:table-cell table:style-name="ce278" table:formula="of:=+[.F36]+[.F37]+[.F38]" office:value-type="float" office:value="5" calcext:value-type="float">
            <text:p><text:s/>5 </text:p>
          </table:table-cell>
          <table:table-cell table:style-name="ce278" table:formula="of:=+[.G36]+[.G37]+[.G38]" office:value-type="float" office:value="15138" calcext:value-type="float">
            <text:p><text:s/>15138 </text:p>
          </table:table-cell>
          <table:table-cell table:style-name="ce278" table:formula="of:=+[.H36]+[.H37]+[.H38]" office:value-type="float" office:value="135" calcext:value-type="float">
            <text:p><text:s/>135 </text:p>
          </table:table-cell>
          <table:table-cell table:style-name="ce278" table:formula="of:=+[.I36]+[.I37]+[.I38]" office:value-type="float" office:value="149" calcext:value-type="float">
            <text:p><text:s/>149 </text:p>
          </table:table-cell>
          <table:table-cell table:style-name="ce278" table:formula="of:=+[.J36]+[.J37]+[.J38]" office:value-type="float" office:value="176" calcext:value-type="float">
            <text:p><text:s/>176 </text:p>
          </table:table-cell>
          <table:table-cell table:style-name="ce278" table:formula="of:=+[.K36]+[.K37]+[.K38]" office:value-type="float" office:value="2" calcext:value-type="float">
            <text:p><text:s/>2 </text:p>
          </table:table-cell>
          <table:table-cell table:style-name="ce278" table:formula="of:=+[.L36]+[.L37]+[.L38]" office:value-type="float" office:value="29" calcext:value-type="float">
            <text:p><text:s/>29 </text:p>
          </table:table-cell>
          <table:table-cell table:style-name="ce278" table:formula="of:=+[.M36]+[.M37]+[.M38]" office:value-type="float" office:value="443" calcext:value-type="float">
            <text:p><text:s/>443 </text:p>
          </table:table-cell>
          <table:table-cell table:style-name="ce278" table:formula="of:=+[.N36]+[.N37]+[.N38]" office:value-type="float" office:value="22" calcext:value-type="float">
            <text:p><text:s/>22 </text:p>
          </table:table-cell>
          <table:table-cell table:style-name="ce278" table:formula="of:=+[.O36]+[.O37]+[.O38]" office:value-type="float" office:value="3" calcext:value-type="float">
            <text:p><text:s/>3 </text:p>
          </table:table-cell>
          <table:table-cell table:style-name="ce278" table:formula="of:=+[.P36]+[.P37]+[.P38]" office:value-type="float" office:value="39" calcext:value-type="float">
            <text:p><text:s/>39 </text:p>
          </table:table-cell>
          <table:table-cell table:style-name="ce309" table:formula="of:=SUM([.E35:.P35])" office:value-type="float" office:value="16141" calcext:value-type="float">
            <text:p><text:s/>161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202a</text:p>
          </table:table-cell>
          <table:table-cell table:style-name="ce265" office:value-type="string" calcext:value-type="string">
            <text:p><text:s text:c="8"/>a) Attività in convenzione </text:p>
          </table:table-cell>
          <table:table-cell table:style-name="ce283" table:formula="of:=+['LA-San_Produzione'.E41]+['LA-San_Acquisti_da_Pubb'.E41]+['LA-San_Acquisti_da_Priv'.E41]" office:value-type="float" office:value="0" calcext:value-type="float">
            <text:p><text:s/>- </text:p>
          </table:table-cell>
          <table:table-cell table:style-name="ce283" table:formula="of:=+['LA-San_Produzione'.F41]+['LA-San_Acquisti_da_Pubb'.F41]+['LA-San_Acquisti_da_Priv'.F41]" office:value-type="float" office:value="5" calcext:value-type="float">
            <text:p><text:s/>5 </text:p>
          </table:table-cell>
          <table:table-cell table:style-name="ce283" table:formula="of:=+['LA-San_Produzione'.G41]+['LA-San_Acquisti_da_Pubb'.G41]+['LA-San_Acquisti_da_Priv'.G41]" office:value-type="float" office:value="15136" calcext:value-type="float">
            <text:p><text:s/>15136 </text:p>
          </table:table-cell>
          <table:table-cell table:style-name="ce283" table:formula="of:=+['LA-San_Produzione'.H41]+['LA-San_Acquisti_da_Pubb'.H41]+['LA-San_Acquisti_da_Priv'.H41]" office:value-type="float" office:value="135" calcext:value-type="float">
            <text:p><text:s/>135 </text:p>
          </table:table-cell>
          <table:table-cell table:style-name="ce283" table:formula="of:=+['LA-San_Produzione'.I41]+['LA-San_Acquisti_da_Pubb'.I41]+['LA-San_Acquisti_da_Priv'.I41]" office:value-type="float" office:value="149" calcext:value-type="float">
            <text:p><text:s/>149 </text:p>
          </table:table-cell>
          <table:table-cell table:style-name="ce283" table:formula="of:=+['LA-San_Produzione'.J41]+['LA-San_Acquisti_da_Pubb'.J41]+['LA-San_Acquisti_da_Priv'.J41]" office:value-type="float" office:value="176" calcext:value-type="float">
            <text:p><text:s/>176 </text:p>
          </table:table-cell>
          <table:table-cell table:style-name="ce283" table:formula="of:=+['LA-San_Produzione'.K41]+['LA-San_Acquisti_da_Pubb'.K41]+['LA-San_Acquisti_da_Priv'.K41]" office:value-type="float" office:value="2" calcext:value-type="float">
            <text:p><text:s/>2 </text:p>
          </table:table-cell>
          <table:table-cell table:style-name="ce283" table:formula="of:=+['LA-San_Produzione'.L41]+['LA-San_Acquisti_da_Pubb'.L41]+['LA-San_Acquisti_da_Priv'.L41]" office:value-type="float" office:value="29" calcext:value-type="float">
            <text:p><text:s/>29 </text:p>
          </table:table-cell>
          <table:table-cell table:style-name="ce283" table:formula="of:=+['LA-San_Produzione'.M41]+['LA-San_Acquisti_da_Pubb'.M41]+['LA-San_Acquisti_da_Priv'.M41]" office:value-type="float" office:value="443" calcext:value-type="float">
            <text:p><text:s/>443 </text:p>
          </table:table-cell>
          <table:table-cell table:style-name="ce283" table:formula="of:=+['LA-San_Produzione'.N41]+['LA-San_Acquisti_da_Pubb'.N41]+['LA-San_Acquisti_da_Priv'.N41]" office:value-type="float" office:value="22" calcext:value-type="float">
            <text:p><text:s/>22 </text:p>
          </table:table-cell>
          <table:table-cell table:style-name="ce283" table:formula="of:=+['LA-San_Produzione'.O41]+['LA-San_Acquisti_da_Pubb'.O41]+['LA-San_Acquisti_da_Priv'.O41]" office:value-type="float" office:value="3" calcext:value-type="float">
            <text:p><text:s/>3 </text:p>
          </table:table-cell>
          <table:table-cell table:style-name="ce283" table:formula="of:=+['LA-San_Produzione'.P41]+['LA-San_Acquisti_da_Pubb'.P41]+['LA-San_Acquisti_da_Priv'.P41]" office:value-type="float" office:value="39" calcext:value-type="float">
            <text:p><text:s/>39 </text:p>
          </table:table-cell>
          <table:table-cell table:style-name="ce309" table:formula="of:=SUM([.E36:.P36])" office:value-type="float" office:value="16139" calcext:value-type="float">
            <text:p><text:s/>1613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202b</text:p>
          </table:table-cell>
          <table:table-cell table:style-name="ce265" office:value-type="string" calcext:value-type="string">
            <text:p><text:s text:c="8"/>b) prestazioni erogate in ADI/ADP</text:p>
          </table:table-cell>
          <table:table-cell table:style-name="ce283" table:formula="of:=+['LA-San_Produzione'.E42]+['LA-San_Acquisti_da_Pubb'.E42]+['LA-San_Acquisti_da_Priv'.E42]" office:value-type="float" office:value="0" calcext:value-type="float">
            <text:p><text:s/>- </text:p>
          </table:table-cell>
          <table:table-cell table:style-name="ce283" table:formula="of:=+['LA-San_Produzione'.F42]+['LA-San_Acquisti_da_Pubb'.F42]+['LA-San_Acquisti_da_Priv'.F42]" office:value-type="float" office:value="0" calcext:value-type="float">
            <text:p><text:s/>- </text:p>
          </table:table-cell>
          <table:table-cell table:style-name="ce283" table:formula="of:=+['LA-San_Produzione'.G42]+['LA-San_Acquisti_da_Pubb'.G42]+['LA-San_Acquisti_da_Priv'.G42]" office:value-type="float" office:value="2" calcext:value-type="float">
            <text:p><text:s/>2 </text:p>
          </table:table-cell>
          <table:table-cell table:style-name="ce283" table:formula="of:=+['LA-San_Produzione'.H42]+['LA-San_Acquisti_da_Pubb'.H42]+['LA-San_Acquisti_da_Priv'.H42]" office:value-type="float" office:value="0" calcext:value-type="float">
            <text:p><text:s/>- </text:p>
          </table:table-cell>
          <table:table-cell table:style-name="ce283" table:formula="of:=+['LA-San_Produzione'.I42]+['LA-San_Acquisti_da_Pubb'.I42]+['LA-San_Acquisti_da_Priv'.I42]" office:value-type="float" office:value="0" calcext:value-type="float">
            <text:p><text:s/>- </text:p>
          </table:table-cell>
          <table:table-cell table:style-name="ce283" table:formula="of:=+['LA-San_Produzione'.J42]+['LA-San_Acquisti_da_Pubb'.J42]+['LA-San_Acquisti_da_Priv'.J42]" office:value-type="float" office:value="0" calcext:value-type="float">
            <text:p><text:s/>- </text:p>
          </table:table-cell>
          <table:table-cell table:style-name="ce283" table:formula="of:=+['LA-San_Produzione'.K42]+['LA-San_Acquisti_da_Pubb'.K42]+['LA-San_Acquisti_da_Priv'.K42]" office:value-type="float" office:value="0" calcext:value-type="float">
            <text:p><text:s/>- </text:p>
          </table:table-cell>
          <table:table-cell table:style-name="ce283" table:formula="of:=+['LA-San_Produzione'.L42]+['LA-San_Acquisti_da_Pubb'.L42]+['LA-San_Acquisti_da_Priv'.L42]" office:value-type="float" office:value="0" calcext:value-type="float">
            <text:p><text:s/>- </text:p>
          </table:table-cell>
          <table:table-cell table:style-name="ce283" table:formula="of:=+['LA-San_Produzione'.M42]+['LA-San_Acquisti_da_Pubb'.M42]+['LA-San_Acquisti_da_Priv'.M42]" office:value-type="float" office:value="0" calcext:value-type="float">
            <text:p><text:s/>- </text:p>
          </table:table-cell>
          <table:table-cell table:style-name="ce283" table:formula="of:=+['LA-San_Produzione'.N42]+['LA-San_Acquisti_da_Pubb'.N42]+['LA-San_Acquisti_da_Priv'.N42]" office:value-type="float" office:value="0" calcext:value-type="float">
            <text:p><text:s/>- </text:p>
          </table:table-cell>
          <table:table-cell table:style-name="ce283" table:formula="of:=+['LA-San_Produzione'.O42]+['LA-San_Acquisti_da_Pubb'.O42]+['LA-San_Acquisti_da_Priv'.O42]" office:value-type="float" office:value="0" calcext:value-type="float">
            <text:p><text:s/>- </text:p>
          </table:table-cell>
          <table:table-cell table:style-name="ce283" table:formula="of:=+['LA-San_Produzione'.P42]+['LA-San_Acquisti_da_Pubb'.P42]+['LA-San_Acquisti_da_Priv'.P42]" office:value-type="float" office:value="0" calcext:value-type="float">
            <text:p><text:s/>- </text:p>
          </table:table-cell>
          <table:table-cell table:style-name="ce309" table:formula="of:=SUM([.E37:.P37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202c</text:p>
          </table:table-cell>
          <table:table-cell table:style-name="ce265" office:value-type="string" calcext:value-type="string">
            <text:p><text:s text:c="8"/>d) campagne vaccinali </text:p>
          </table:table-cell>
          <table:table-cell table:style-name="ce283" table:formula="of:=+['LA-San_Produzione'.E43]+['LA-San_Acquisti_da_Pubb'.E43]+['LA-San_Acquisti_da_Priv'.E43]" office:value-type="float" office:value="0" calcext:value-type="float">
            <text:p><text:s/>- </text:p>
          </table:table-cell>
          <table:table-cell table:style-name="ce283" table:formula="of:=+['LA-San_Produzione'.F43]+['LA-San_Acquisti_da_Pubb'.F43]+['LA-San_Acquisti_da_Priv'.F43]" office:value-type="float" office:value="0" calcext:value-type="float">
            <text:p><text:s/>- </text:p>
          </table:table-cell>
          <table:table-cell table:style-name="ce283" table:formula="of:=+['LA-San_Produzione'.G43]+['LA-San_Acquisti_da_Pubb'.G43]+['LA-San_Acquisti_da_Priv'.G43]" office:value-type="float" office:value="0" calcext:value-type="float">
            <text:p><text:s/>- </text:p>
          </table:table-cell>
          <table:table-cell table:style-name="ce283" table:formula="of:=+['LA-San_Produzione'.H43]+['LA-San_Acquisti_da_Pubb'.H43]+['LA-San_Acquisti_da_Priv'.H43]" office:value-type="float" office:value="0" calcext:value-type="float">
            <text:p><text:s/>- </text:p>
          </table:table-cell>
          <table:table-cell table:style-name="ce283" table:formula="of:=+['LA-San_Produzione'.I43]+['LA-San_Acquisti_da_Pubb'.I43]+['LA-San_Acquisti_da_Priv'.I43]" office:value-type="float" office:value="0" calcext:value-type="float">
            <text:p><text:s/>- </text:p>
          </table:table-cell>
          <table:table-cell table:style-name="ce283" table:formula="of:=+['LA-San_Produzione'.J43]+['LA-San_Acquisti_da_Pubb'.J43]+['LA-San_Acquisti_da_Priv'.J43]" office:value-type="float" office:value="0" calcext:value-type="float">
            <text:p><text:s/>- </text:p>
          </table:table-cell>
          <table:table-cell table:style-name="ce283" table:formula="of:=+['LA-San_Produzione'.K43]+['LA-San_Acquisti_da_Pubb'.K43]+['LA-San_Acquisti_da_Priv'.K43]" office:value-type="float" office:value="0" calcext:value-type="float">
            <text:p><text:s/>- </text:p>
          </table:table-cell>
          <table:table-cell table:style-name="ce283" table:formula="of:=+['LA-San_Produzione'.L43]+['LA-San_Acquisti_da_Pubb'.L43]+['LA-San_Acquisti_da_Priv'.L43]" office:value-type="float" office:value="0" calcext:value-type="float">
            <text:p><text:s/>- </text:p>
          </table:table-cell>
          <table:table-cell table:style-name="ce283" table:formula="of:=+['LA-San_Produzione'.M43]+['LA-San_Acquisti_da_Pubb'.M43]+['LA-San_Acquisti_da_Priv'.M43]" office:value-type="float" office:value="0" calcext:value-type="float">
            <text:p><text:s/>- </text:p>
          </table:table-cell>
          <table:table-cell table:style-name="ce283" table:formula="of:=+['LA-San_Produzione'.N43]+['LA-San_Acquisti_da_Pubb'.N43]+['LA-San_Acquisti_da_Priv'.N43]" office:value-type="float" office:value="0" calcext:value-type="float">
            <text:p><text:s/>- </text:p>
          </table:table-cell>
          <table:table-cell table:style-name="ce283" table:formula="of:=+['LA-San_Produzione'.O43]+['LA-San_Acquisti_da_Pubb'.O43]+['LA-San_Acquisti_da_Priv'.O43]" office:value-type="float" office:value="0" calcext:value-type="float">
            <text:p><text:s/>- </text:p>
          </table:table-cell>
          <table:table-cell table:style-name="ce283" table:formula="of:=+['LA-San_Produzione'.P43]+['LA-San_Acquisti_da_Pubb'.P43]+['LA-San_Acquisti_da_Priv'.P43]" office:value-type="float" office:value="0" calcext:value-type="float">
            <text:p><text:s/>- </text:p>
          </table:table-cell>
          <table:table-cell table:style-name="ce309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300</text:p>
          </table:table-cell>
          <table:table-cell table:style-name="ce263" office:value-type="string" calcext:value-type="string">
            <text:p>Emergenza sanitaria territoriale </text:p>
          </table:table-cell>
          <table:table-cell table:style-name="ce277" table:formula="of:=+['LA-San_Produzione'.E44]+['LA-San_Acquisti_da_Pubb'.E44]+['LA-San_Acquisti_da_Priv'.E44]" office:value-type="float" office:value="0" calcext:value-type="float">
            <text:p><text:s/>- </text:p>
          </table:table-cell>
          <table:table-cell table:style-name="ce277" table:formula="of:=+['LA-San_Produzione'.F44]+['LA-San_Acquisti_da_Pubb'.F44]+['LA-San_Acquisti_da_Priv'.F44]" office:value-type="float" office:value="0" calcext:value-type="float">
            <text:p><text:s/>- </text:p>
          </table:table-cell>
          <table:table-cell table:style-name="ce277" table:formula="of:=+['LA-San_Produzione'.G44]+['LA-San_Acquisti_da_Pubb'.G44]+['LA-San_Acquisti_da_Priv'.G44]" office:value-type="float" office:value="260" calcext:value-type="float">
            <text:p><text:s/>260 </text:p>
          </table:table-cell>
          <table:table-cell table:style-name="ce277" table:formula="of:=+['LA-San_Produzione'.H44]+['LA-San_Acquisti_da_Pubb'.H44]+['LA-San_Acquisti_da_Priv'.H44]" office:value-type="float" office:value="0" calcext:value-type="float">
            <text:p><text:s/>- </text:p>
          </table:table-cell>
          <table:table-cell table:style-name="ce277" table:formula="of:=+['LA-San_Produzione'.I44]+['LA-San_Acquisti_da_Pubb'.I44]+['LA-San_Acquisti_da_Priv'.I44]" office:value-type="float" office:value="0" calcext:value-type="float">
            <text:p><text:s/>- </text:p>
          </table:table-cell>
          <table:table-cell table:style-name="ce277" table:formula="of:=+['LA-San_Produzione'.J44]+['LA-San_Acquisti_da_Pubb'.J44]+['LA-San_Acquisti_da_Priv'.J44]" office:value-type="float" office:value="1" calcext:value-type="float">
            <text:p><text:s/>1 </text:p>
          </table:table-cell>
          <table:table-cell table:style-name="ce277" table:formula="of:=+['LA-San_Produzione'.K44]+['LA-San_Acquisti_da_Pubb'.K44]+['LA-San_Acquisti_da_Priv'.K44]" office:value-type="float" office:value="0" calcext:value-type="float">
            <text:p><text:s/>- </text:p>
          </table:table-cell>
          <table:table-cell table:style-name="ce277" table:formula="of:=+['LA-San_Produzione'.L44]+['LA-San_Acquisti_da_Pubb'.L44]+['LA-San_Acquisti_da_Priv'.L44]" office:value-type="float" office:value="0" calcext:value-type="float">
            <text:p><text:s/>- </text:p>
          </table:table-cell>
          <table:table-cell table:style-name="ce277" table:formula="of:=+['LA-San_Produzione'.M44]+['LA-San_Acquisti_da_Pubb'.M44]+['LA-San_Acquisti_da_Priv'.M44]" office:value-type="float" office:value="1" calcext:value-type="float">
            <text:p><text:s/>1 </text:p>
          </table:table-cell>
          <table:table-cell table:style-name="ce277" table:formula="of:=+['LA-San_Produzione'.N44]+['LA-San_Acquisti_da_Pubb'.N44]+['LA-San_Acquisti_da_Priv'.N44]" office:value-type="float" office:value="0" calcext:value-type="float">
            <text:p><text:s/>- </text:p>
          </table:table-cell>
          <table:table-cell table:style-name="ce277" table:formula="of:=+['LA-San_Produzione'.O44]+['LA-San_Acquisti_da_Pubb'.O44]+['LA-San_Acquisti_da_Priv'.O44]" office:value-type="float" office:value="0" calcext:value-type="float">
            <text:p><text:s/>- </text:p>
          </table:table-cell>
          <table:table-cell table:style-name="ce277" table:formula="of:=+['LA-San_Produzione'.P44]+['LA-San_Acquisti_da_Pubb'.P44]+['LA-San_Acquisti_da_Priv'.P44]" office:value-type="float" office:value="0" calcext:value-type="float">
            <text:p><text:s/>- </text:p>
          </table:table-cell>
          <table:table-cell table:style-name="ce309" table:formula="of:=SUM([.E39:.P39])" office:value-type="float" office:value="262" calcext:value-type="float">
            <text:p><text:s/>26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400</text:p>
          </table:table-cell>
          <table:table-cell table:style-name="ce263" office:value-type="string" calcext:value-type="string">
            <text:p>Assistenza farmaceutica </text:p>
          </table:table-cell>
          <table:table-cell table:style-name="ce282"/>
          <table:table-cell table:style-name="ce290"/>
          <table:table-cell table:style-name="ce297" table:number-columns-repeated="3"/>
          <table:table-cell table:style-name="ce290" table:number-columns-repeated="3"/>
          <table:table-cell table:style-name="ce297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0401</text:p>
          </table:table-cell>
          <table:table-cell table:style-name="ce264" office:value-type="string" calcext:value-type="string">
            <text:p><text:s text:c="6"/>--Ass. farmaceutica erogata tramite le farmacie convenzionate</text:p>
          </table:table-cell>
          <table:table-cell table:style-name="ce277" table:formula="of:=+['LA-San_Produzione'.E46]+['LA-San_Acquisti_da_Pubb'.E46]+['LA-San_Acquisti_da_Priv'.E46]" office:value-type="float" office:value="8" calcext:value-type="float">
            <text:p><text:s/>8 </text:p>
          </table:table-cell>
          <table:table-cell table:style-name="ce277" table:formula="of:=+['LA-San_Produzione'.F46]+['LA-San_Acquisti_da_Pubb'.F46]+['LA-San_Acquisti_da_Priv'.F46]" office:value-type="float" office:value="3" calcext:value-type="float">
            <text:p><text:s/>3 </text:p>
          </table:table-cell>
          <table:table-cell table:style-name="ce277" table:formula="of:=+['LA-San_Produzione'.G46]+['LA-San_Acquisti_da_Pubb'.G46]+['LA-San_Acquisti_da_Priv'.G46]" office:value-type="float" office:value="122374" calcext:value-type="float">
            <text:p><text:s/>122374 </text:p>
          </table:table-cell>
          <table:table-cell table:style-name="ce277" table:formula="of:=+['LA-San_Produzione'.H46]+['LA-San_Acquisti_da_Pubb'.H46]+['LA-San_Acquisti_da_Priv'.H46]" office:value-type="float" office:value="142" calcext:value-type="float">
            <text:p><text:s/>142 </text:p>
          </table:table-cell>
          <table:table-cell table:style-name="ce277" table:formula="of:=+['LA-San_Produzione'.I46]+['LA-San_Acquisti_da_Pubb'.I46]+['LA-San_Acquisti_da_Priv'.I46]" office:value-type="float" office:value="223" calcext:value-type="float">
            <text:p><text:s/>223 </text:p>
          </table:table-cell>
          <table:table-cell table:style-name="ce277" table:formula="of:=+['LA-San_Produzione'.J46]+['LA-San_Acquisti_da_Pubb'.J46]+['LA-San_Acquisti_da_Priv'.J46]" office:value-type="float" office:value="569" calcext:value-type="float">
            <text:p><text:s/>569 </text:p>
          </table:table-cell>
          <table:table-cell table:style-name="ce277" table:formula="of:=+['LA-San_Produzione'.K46]+['LA-San_Acquisti_da_Pubb'.K46]+['LA-San_Acquisti_da_Priv'.K46]" office:value-type="float" office:value="3" calcext:value-type="float">
            <text:p><text:s/>3 </text:p>
          </table:table-cell>
          <table:table-cell table:style-name="ce277" table:formula="of:=+['LA-San_Produzione'.L46]+['LA-San_Acquisti_da_Pubb'.L46]+['LA-San_Acquisti_da_Priv'.L46]" office:value-type="float" office:value="77" calcext:value-type="float">
            <text:p><text:s/>77 </text:p>
          </table:table-cell>
          <table:table-cell table:style-name="ce277" table:formula="of:=+['LA-San_Produzione'.M46]+['LA-San_Acquisti_da_Pubb'.M46]+['LA-San_Acquisti_da_Priv'.M46]" office:value-type="float" office:value="379" calcext:value-type="float">
            <text:p><text:s/>379 </text:p>
          </table:table-cell>
          <table:table-cell table:style-name="ce277" table:formula="of:=+['LA-San_Produzione'.N46]+['LA-San_Acquisti_da_Pubb'.N46]+['LA-San_Acquisti_da_Priv'.N46]" office:value-type="float" office:value="35" calcext:value-type="float">
            <text:p><text:s/>35 </text:p>
          </table:table-cell>
          <table:table-cell table:style-name="ce277" table:formula="of:=+['LA-San_Produzione'.O46]+['LA-San_Acquisti_da_Pubb'.O46]+['LA-San_Acquisti_da_Priv'.O46]" office:value-type="float" office:value="4" calcext:value-type="float">
            <text:p><text:s/>4 </text:p>
          </table:table-cell>
          <table:table-cell table:style-name="ce277" table:formula="of:=+['LA-San_Produzione'.P46]+['LA-San_Acquisti_da_Pubb'.P46]+['LA-San_Acquisti_da_Priv'.P46]" office:value-type="float" office:value="60" calcext:value-type="float">
            <text:p><text:s/>60 </text:p>
          </table:table-cell>
          <table:table-cell table:style-name="ce309" table:formula="of:=SUM([.E41:.P41])" office:value-type="float" office:value="123877" calcext:value-type="float">
            <text:p><text:s/>123877 </text:p>
          </table:table-cell>
          <table:table-cell table:number-columns-repeated="1007"/>
        </table:table-row>
        <table:table-row table:style-name="ro4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0402</text:p>
          </table:table-cell>
          <table:table-cell table:style-name="ce264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277" table:formula="of:=+['LA-San_Produzione'.E47]+['LA-San_Acquisti_da_Pubb'.E47]+['LA-San_Acquisti_da_Priv'.E47]" office:value-type="float" office:value="11426" calcext:value-type="float">
            <text:p><text:s/>11426 </text:p>
          </table:table-cell>
          <table:table-cell table:style-name="ce277" table:formula="of:=+['LA-San_Produzione'.F47]+['LA-San_Acquisti_da_Pubb'.F47]+['LA-San_Acquisti_da_Priv'.F47]" office:value-type="float" office:value="1" calcext:value-type="float">
            <text:p><text:s/>1 </text:p>
          </table:table-cell>
          <table:table-cell table:style-name="ce277" table:formula="of:=+['LA-San_Produzione'.G47]+['LA-San_Acquisti_da_Pubb'.G47]+['LA-San_Acquisti_da_Priv'.G47]" office:value-type="float" office:value="16874" calcext:value-type="float">
            <text:p><text:s/>16874 </text:p>
          </table:table-cell>
          <table:table-cell table:style-name="ce277" table:formula="of:=+['LA-San_Produzione'.H47]+['LA-San_Acquisti_da_Pubb'.H47]+['LA-San_Acquisti_da_Priv'.H47]" office:value-type="float" office:value="79" calcext:value-type="float">
            <text:p><text:s/>79 </text:p>
          </table:table-cell>
          <table:table-cell table:style-name="ce277" table:formula="of:=+['LA-San_Produzione'.I47]+['LA-San_Acquisti_da_Pubb'.I47]+['LA-San_Acquisti_da_Priv'.I47]" office:value-type="float" office:value="105" calcext:value-type="float">
            <text:p><text:s/>105 </text:p>
          </table:table-cell>
          <table:table-cell table:style-name="ce277" table:formula="of:=+['LA-San_Produzione'.J47]+['LA-San_Acquisti_da_Pubb'.J47]+['LA-San_Acquisti_da_Priv'.J47]" office:value-type="float" office:value="373" calcext:value-type="float">
            <text:p><text:s/>373 </text:p>
          </table:table-cell>
          <table:table-cell table:style-name="ce277" table:formula="of:=+['LA-San_Produzione'.K47]+['LA-San_Acquisti_da_Pubb'.K47]+['LA-San_Acquisti_da_Priv'.K47]" office:value-type="float" office:value="2" calcext:value-type="float">
            <text:p><text:s/>2 </text:p>
          </table:table-cell>
          <table:table-cell table:style-name="ce277" table:formula="of:=+['LA-San_Produzione'.L47]+['LA-San_Acquisti_da_Pubb'.L47]+['LA-San_Acquisti_da_Priv'.L47]" office:value-type="float" office:value="122" calcext:value-type="float">
            <text:p><text:s/>122 </text:p>
          </table:table-cell>
          <table:table-cell table:style-name="ce277" table:formula="of:=+['LA-San_Produzione'.M47]+['LA-San_Acquisti_da_Pubb'.M47]+['LA-San_Acquisti_da_Priv'.M47]" office:value-type="float" office:value="252" calcext:value-type="float">
            <text:p><text:s/>252 </text:p>
          </table:table-cell>
          <table:table-cell table:style-name="ce277" table:formula="of:=+['LA-San_Produzione'.N47]+['LA-San_Acquisti_da_Pubb'.N47]+['LA-San_Acquisti_da_Priv'.N47]" office:value-type="float" office:value="21" calcext:value-type="float">
            <text:p><text:s/>21 </text:p>
          </table:table-cell>
          <table:table-cell table:style-name="ce277" table:formula="of:=+['LA-San_Produzione'.O47]+['LA-San_Acquisti_da_Pubb'.O47]+['LA-San_Acquisti_da_Priv'.O47]" office:value-type="float" office:value="3" calcext:value-type="float">
            <text:p><text:s/>3 </text:p>
          </table:table-cell>
          <table:table-cell table:style-name="ce277" table:formula="of:=+['LA-San_Produzione'.P47]+['LA-San_Acquisti_da_Pubb'.P47]+['LA-San_Acquisti_da_Priv'.P47]" office:value-type="float" office:value="43" calcext:value-type="float">
            <text:p><text:s/>43 </text:p>
          </table:table-cell>
          <table:table-cell table:style-name="ce309" table:formula="of:=SUM([.E42:.P42])" office:value-type="float" office:value="29301" calcext:value-type="float">
            <text:p><text:s/>29301 </text:p>
          </table:table-cell>
          <table:table-cell table:number-columns-repeated="1007"/>
        </table:table-row>
        <table:table-row table:style-name="ro4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5" office:value-type="string" calcext:value-type="string">
            <text:p>20402a</text:p>
          </table:table-cell>
          <table:table-cell table:style-name="ce264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277" table:formula="of:=+['LA-San_Produzione'.E48]+['LA-San_Acquisti_da_Pubb'.E48]+['LA-San_Acquisti_da_Priv'.E48]" office:value-type="float" office:value="0" calcext:value-type="float">
            <text:p><text:s/>- </text:p>
          </table:table-cell>
          <table:table-cell table:style-name="ce277" table:formula="of:=+['LA-San_Produzione'.F48]+['LA-San_Acquisti_da_Pubb'.F48]+['LA-San_Acquisti_da_Priv'.F48]" office:value-type="float" office:value="1" calcext:value-type="float">
            <text:p><text:s/>1 </text:p>
          </table:table-cell>
          <table:table-cell table:style-name="ce277" table:formula="of:=+['LA-San_Produzione'.G48]+['LA-San_Acquisti_da_Pubb'.G48]+['LA-San_Acquisti_da_Priv'.G48]" office:value-type="float" office:value="54080" calcext:value-type="float">
            <text:p><text:s/>54080 </text:p>
          </table:table-cell>
          <table:table-cell table:style-name="ce277" table:formula="of:=+['LA-San_Produzione'.H48]+['LA-San_Acquisti_da_Pubb'.H48]+['LA-San_Acquisti_da_Priv'.H48]" office:value-type="float" office:value="63" calcext:value-type="float">
            <text:p><text:s/>63 </text:p>
          </table:table-cell>
          <table:table-cell table:style-name="ce277" table:formula="of:=+['LA-San_Produzione'.I48]+['LA-San_Acquisti_da_Pubb'.I48]+['LA-San_Acquisti_da_Priv'.I48]" office:value-type="float" office:value="70" calcext:value-type="float">
            <text:p><text:s/>70 </text:p>
          </table:table-cell>
          <table:table-cell table:style-name="ce277" table:formula="of:=+['LA-San_Produzione'.J48]+['LA-San_Acquisti_da_Pubb'.J48]+['LA-San_Acquisti_da_Priv'.J48]" office:value-type="float" office:value="251" calcext:value-type="float">
            <text:p><text:s/>251 </text:p>
          </table:table-cell>
          <table:table-cell table:style-name="ce277" table:formula="of:=+['LA-San_Produzione'.K48]+['LA-San_Acquisti_da_Pubb'.K48]+['LA-San_Acquisti_da_Priv'.K48]" office:value-type="float" office:value="1" calcext:value-type="float">
            <text:p><text:s/>1 </text:p>
          </table:table-cell>
          <table:table-cell table:style-name="ce277" table:formula="of:=+['LA-San_Produzione'.L48]+['LA-San_Acquisti_da_Pubb'.L48]+['LA-San_Acquisti_da_Priv'.L48]" office:value-type="float" office:value="34" calcext:value-type="float">
            <text:p><text:s/>34 </text:p>
          </table:table-cell>
          <table:table-cell table:style-name="ce277" table:formula="of:=+['LA-San_Produzione'.M48]+['LA-San_Acquisti_da_Pubb'.M48]+['LA-San_Acquisti_da_Priv'.M48]" office:value-type="float" office:value="168" calcext:value-type="float">
            <text:p><text:s/>168 </text:p>
          </table:table-cell>
          <table:table-cell table:style-name="ce277" table:formula="of:=+['LA-San_Produzione'.N48]+['LA-San_Acquisti_da_Pubb'.N48]+['LA-San_Acquisti_da_Priv'.N48]" office:value-type="float" office:value="16" calcext:value-type="float">
            <text:p><text:s/>16 </text:p>
          </table:table-cell>
          <table:table-cell table:style-name="ce277" table:formula="of:=+['LA-San_Produzione'.O48]+['LA-San_Acquisti_da_Pubb'.O48]+['LA-San_Acquisti_da_Priv'.O48]" office:value-type="float" office:value="2" calcext:value-type="float">
            <text:p><text:s/>2 </text:p>
          </table:table-cell>
          <table:table-cell table:style-name="ce277" table:formula="of:=+['LA-San_Produzione'.P48]+['LA-San_Acquisti_da_Pubb'.P48]+['LA-San_Acquisti_da_Priv'.P48]" office:value-type="float" office:value="26" calcext:value-type="float">
            <text:p><text:s/>26 </text:p>
          </table:table-cell>
          <table:table-cell table:style-name="ce309" table:formula="of:=SUM([.E43:.P43])" office:value-type="float" office:value="54712" calcext:value-type="float">
            <text:p><text:s/>5471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500</text:p>
          </table:table-cell>
          <table:table-cell table:style-name="ce263" office:value-type="string" calcext:value-type="string">
            <text:p>Assistenza Integrativa</text:p>
          </table:table-cell>
          <table:table-cell table:style-name="ce277" table:formula="of:=+['LA-San_Produzione'.E49]+['LA-San_Acquisti_da_Pubb'.E49]+['LA-San_Acquisti_da_Priv'.E49]" office:value-type="float" office:value="1824" calcext:value-type="float">
            <text:p><text:s/>1824 </text:p>
          </table:table-cell>
          <table:table-cell table:style-name="ce277" table:formula="of:=+['LA-San_Produzione'.F49]+['LA-San_Acquisti_da_Pubb'.F49]+['LA-San_Acquisti_da_Priv'.F49]" office:value-type="float" office:value="0" calcext:value-type="float">
            <text:p><text:s/>- </text:p>
          </table:table-cell>
          <table:table-cell table:style-name="ce277" table:formula="of:=+['LA-San_Produzione'.G49]+['LA-San_Acquisti_da_Pubb'.G49]+['LA-San_Acquisti_da_Priv'.G49]" office:value-type="float" office:value="8514" calcext:value-type="float">
            <text:p><text:s/>8514 </text:p>
          </table:table-cell>
          <table:table-cell table:style-name="ce277" table:formula="of:=+['LA-San_Produzione'.H49]+['LA-San_Acquisti_da_Pubb'.H49]+['LA-San_Acquisti_da_Priv'.H49]" office:value-type="float" office:value="9" calcext:value-type="float">
            <text:p><text:s/>9 </text:p>
          </table:table-cell>
          <table:table-cell table:style-name="ce277" table:formula="of:=+['LA-San_Produzione'.I49]+['LA-San_Acquisti_da_Pubb'.I49]+['LA-San_Acquisti_da_Priv'.I49]" office:value-type="float" office:value="8" calcext:value-type="float">
            <text:p><text:s/>8 </text:p>
          </table:table-cell>
          <table:table-cell table:style-name="ce277" table:formula="of:=+['LA-San_Produzione'.J49]+['LA-San_Acquisti_da_Pubb'.J49]+['LA-San_Acquisti_da_Priv'.J49]" office:value-type="float" office:value="30" calcext:value-type="float">
            <text:p><text:s/>30 </text:p>
          </table:table-cell>
          <table:table-cell table:style-name="ce277" table:formula="of:=+['LA-San_Produzione'.K49]+['LA-San_Acquisti_da_Pubb'.K49]+['LA-San_Acquisti_da_Priv'.K49]" office:value-type="float" office:value="0" calcext:value-type="float">
            <text:p><text:s/>- </text:p>
          </table:table-cell>
          <table:table-cell table:style-name="ce277" table:formula="of:=+['LA-San_Produzione'.L49]+['LA-San_Acquisti_da_Pubb'.L49]+['LA-San_Acquisti_da_Priv'.L49]" office:value-type="float" office:value="15" calcext:value-type="float">
            <text:p><text:s/>15 </text:p>
          </table:table-cell>
          <table:table-cell table:style-name="ce277" table:formula="of:=+['LA-San_Produzione'.M49]+['LA-San_Acquisti_da_Pubb'.M49]+['LA-San_Acquisti_da_Priv'.M49]" office:value-type="float" office:value="22" calcext:value-type="float">
            <text:p><text:s/>22 </text:p>
          </table:table-cell>
          <table:table-cell table:style-name="ce277" table:formula="of:=+['LA-San_Produzione'.N49]+['LA-San_Acquisti_da_Pubb'.N49]+['LA-San_Acquisti_da_Priv'.N49]" office:value-type="float" office:value="2" calcext:value-type="float">
            <text:p><text:s/>2 </text:p>
          </table:table-cell>
          <table:table-cell table:style-name="ce277" table:formula="of:=+['LA-San_Produzione'.O49]+['LA-San_Acquisti_da_Pubb'.O49]+['LA-San_Acquisti_da_Priv'.O49]" office:value-type="float" office:value="0" calcext:value-type="float">
            <text:p><text:s/>- </text:p>
          </table:table-cell>
          <table:table-cell table:style-name="ce277" table:formula="of:=+['LA-San_Produzione'.P49]+['LA-San_Acquisti_da_Pubb'.P49]+['LA-San_Acquisti_da_Priv'.P49]" office:value-type="float" office:value="4" calcext:value-type="float">
            <text:p><text:s/>4 </text:p>
          </table:table-cell>
          <table:table-cell table:style-name="ce309" table:formula="of:=SUM([.E44:.P44])" office:value-type="float" office:value="10428" calcext:value-type="float">
            <text:p><text:s/>1042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0600</text:p>
          </table:table-cell>
          <table:table-cell table:style-name="ce263" office:value-type="string" calcext:value-type="string">
            <text:p>Assistenza specialistica</text:p>
          </table:table-cell>
          <table:table-cell table:style-name="ce282"/>
          <table:table-cell table:style-name="ce290"/>
          <table:table-cell table:style-name="ce297" table:number-columns-repeated="3"/>
          <table:table-cell table:style-name="ce290" table:number-columns-repeated="3"/>
          <table:table-cell table:style-name="ce297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601</text:p>
          </table:table-cell>
          <table:table-cell table:style-name="ce264" office:value-type="string" calcext:value-type="string">
            <text:p><text:s text:c="6"/>--Attività clinica</text:p>
          </table:table-cell>
          <table:table-cell table:style-name="ce277" table:formula="of:=+['LA-San_Produzione'.E51]+['LA-San_Acquisti_da_Pubb'.E51]+['LA-San_Acquisti_da_Priv'.E51]" office:value-type="float" office:value="0" calcext:value-type="float">
            <text:p><text:s/>- </text:p>
          </table:table-cell>
          <table:table-cell table:style-name="ce277" table:formula="of:=+['LA-San_Produzione'.F51]+['LA-San_Acquisti_da_Pubb'.F51]+['LA-San_Acquisti_da_Priv'.F51]" office:value-type="float" office:value="1" calcext:value-type="float">
            <text:p><text:s/>1 </text:p>
          </table:table-cell>
          <table:table-cell table:style-name="ce277" table:formula="of:=+['LA-San_Produzione'.G51]+['LA-San_Acquisti_da_Pubb'.G51]+['LA-San_Acquisti_da_Priv'.G51]" office:value-type="float" office:value="117416" calcext:value-type="float">
            <text:p><text:s/>117416 </text:p>
          </table:table-cell>
          <table:table-cell table:style-name="ce277" table:formula="of:=+['LA-San_Produzione'.H51]+['LA-San_Acquisti_da_Pubb'.H51]+['LA-San_Acquisti_da_Priv'.H51]" office:value-type="float" office:value="96" calcext:value-type="float">
            <text:p><text:s/>96 </text:p>
          </table:table-cell>
          <table:table-cell table:style-name="ce277" table:formula="of:=+['LA-San_Produzione'.I51]+['LA-San_Acquisti_da_Pubb'.I51]+['LA-San_Acquisti_da_Priv'.I51]" office:value-type="float" office:value="90" calcext:value-type="float">
            <text:p><text:s/>90 </text:p>
          </table:table-cell>
          <table:table-cell table:style-name="ce277" table:formula="of:=+['LA-San_Produzione'.J51]+['LA-San_Acquisti_da_Pubb'.J51]+['LA-San_Acquisti_da_Priv'.J51]" office:value-type="float" office:value="333" calcext:value-type="float">
            <text:p><text:s/>333 </text:p>
          </table:table-cell>
          <table:table-cell table:style-name="ce277" table:formula="of:=+['LA-San_Produzione'.K51]+['LA-San_Acquisti_da_Pubb'.K51]+['LA-San_Acquisti_da_Priv'.K51]" office:value-type="float" office:value="2" calcext:value-type="float">
            <text:p><text:s/>2 </text:p>
          </table:table-cell>
          <table:table-cell table:style-name="ce277" table:formula="of:=+['LA-San_Produzione'.L51]+['LA-San_Acquisti_da_Pubb'.L51]+['LA-San_Acquisti_da_Priv'.L51]" office:value-type="float" office:value="61" calcext:value-type="float">
            <text:p><text:s/>61 </text:p>
          </table:table-cell>
          <table:table-cell table:style-name="ce277" table:formula="of:=+['LA-San_Produzione'.M51]+['LA-San_Acquisti_da_Pubb'.M51]+['LA-San_Acquisti_da_Priv'.M51]" office:value-type="float" office:value="236" calcext:value-type="float">
            <text:p><text:s/>236 </text:p>
          </table:table-cell>
          <table:table-cell table:style-name="ce277" table:formula="of:=+['LA-San_Produzione'.N51]+['LA-San_Acquisti_da_Pubb'.N51]+['LA-San_Acquisti_da_Priv'.N51]" office:value-type="float" office:value="19" calcext:value-type="float">
            <text:p><text:s/>19 </text:p>
          </table:table-cell>
          <table:table-cell table:style-name="ce277" table:formula="of:=+['LA-San_Produzione'.O51]+['LA-San_Acquisti_da_Pubb'.O51]+['LA-San_Acquisti_da_Priv'.O51]" office:value-type="float" office:value="3" calcext:value-type="float">
            <text:p><text:s/>3 </text:p>
          </table:table-cell>
          <table:table-cell table:style-name="ce277" table:formula="of:=+['LA-San_Produzione'.P51]+['LA-San_Acquisti_da_Pubb'.P51]+['LA-San_Acquisti_da_Priv'.P51]" office:value-type="float" office:value="36" calcext:value-type="float">
            <text:p><text:s/>36 </text:p>
          </table:table-cell>
          <table:table-cell table:style-name="ce309" table:formula="of:=SUM([.E46:.P46])" office:value-type="float" office:value="118293" calcext:value-type="float">
            <text:p><text:s/>11829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602</text:p>
          </table:table-cell>
          <table:table-cell table:style-name="ce264" office:value-type="string" calcext:value-type="string">
            <text:p><text:s text:c="6"/>--Attività di laboratorio</text:p>
          </table:table-cell>
          <table:table-cell table:style-name="ce277" table:formula="of:=+['LA-San_Produzione'.E52]+['LA-San_Acquisti_da_Pubb'.E52]+['LA-San_Acquisti_da_Priv'.E52]" office:value-type="float" office:value="0" calcext:value-type="float">
            <text:p><text:s/>- </text:p>
          </table:table-cell>
          <table:table-cell table:style-name="ce277" table:formula="of:=+['LA-San_Produzione'.F52]+['LA-San_Acquisti_da_Pubb'.F52]+['LA-San_Acquisti_da_Priv'.F52]" office:value-type="float" office:value="1" calcext:value-type="float">
            <text:p><text:s/>1 </text:p>
          </table:table-cell>
          <table:table-cell table:style-name="ce277" table:formula="of:=+['LA-San_Produzione'.G52]+['LA-San_Acquisti_da_Pubb'.G52]+['LA-San_Acquisti_da_Priv'.G52]" office:value-type="float" office:value="39401" calcext:value-type="float">
            <text:p><text:s/>39401 </text:p>
          </table:table-cell>
          <table:table-cell table:style-name="ce277" table:formula="of:=+['LA-San_Produzione'.H52]+['LA-San_Acquisti_da_Pubb'.H52]+['LA-San_Acquisti_da_Priv'.H52]" office:value-type="float" office:value="32" calcext:value-type="float">
            <text:p><text:s/>32 </text:p>
          </table:table-cell>
          <table:table-cell table:style-name="ce277" table:formula="of:=+['LA-San_Produzione'.I52]+['LA-San_Acquisti_da_Pubb'.I52]+['LA-San_Acquisti_da_Priv'.I52]" office:value-type="float" office:value="30" calcext:value-type="float">
            <text:p><text:s/>30 </text:p>
          </table:table-cell>
          <table:table-cell table:style-name="ce277" table:formula="of:=+['LA-San_Produzione'.J52]+['LA-San_Acquisti_da_Pubb'.J52]+['LA-San_Acquisti_da_Priv'.J52]" office:value-type="float" office:value="112" calcext:value-type="float">
            <text:p><text:s/>112 </text:p>
          </table:table-cell>
          <table:table-cell table:style-name="ce277" table:formula="of:=+['LA-San_Produzione'.K52]+['LA-San_Acquisti_da_Pubb'.K52]+['LA-San_Acquisti_da_Priv'.K52]" office:value-type="float" office:value="1" calcext:value-type="float">
            <text:p><text:s/>1 </text:p>
          </table:table-cell>
          <table:table-cell table:style-name="ce277" table:formula="of:=+['LA-San_Produzione'.L52]+['LA-San_Acquisti_da_Pubb'.L52]+['LA-San_Acquisti_da_Priv'.L52]" office:value-type="float" office:value="21" calcext:value-type="float">
            <text:p><text:s/>21 </text:p>
          </table:table-cell>
          <table:table-cell table:style-name="ce277" table:formula="of:=+['LA-San_Produzione'.M52]+['LA-San_Acquisti_da_Pubb'.M52]+['LA-San_Acquisti_da_Priv'.M52]" office:value-type="float" office:value="79" calcext:value-type="float">
            <text:p><text:s/>79 </text:p>
          </table:table-cell>
          <table:table-cell table:style-name="ce277" table:formula="of:=+['LA-San_Produzione'.N52]+['LA-San_Acquisti_da_Pubb'.N52]+['LA-San_Acquisti_da_Priv'.N52]" office:value-type="float" office:value="6" calcext:value-type="float">
            <text:p><text:s/>6 </text:p>
          </table:table-cell>
          <table:table-cell table:style-name="ce277" table:formula="of:=+['LA-San_Produzione'.O52]+['LA-San_Acquisti_da_Pubb'.O52]+['LA-San_Acquisti_da_Priv'.O52]" office:value-type="float" office:value="1" calcext:value-type="float">
            <text:p><text:s/>1 </text:p>
          </table:table-cell>
          <table:table-cell table:style-name="ce277" table:formula="of:=+['LA-San_Produzione'.P52]+['LA-San_Acquisti_da_Pubb'.P52]+['LA-San_Acquisti_da_Priv'.P52]" office:value-type="float" office:value="12" calcext:value-type="float">
            <text:p><text:s/>12 </text:p>
          </table:table-cell>
          <table:table-cell table:style-name="ce309" table:formula="of:=SUM([.E47:.P47])" office:value-type="float" office:value="39696" calcext:value-type="float">
            <text:p><text:s/>3969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603</text:p>
          </table:table-cell>
          <table:table-cell table:style-name="ce264" office:value-type="string" calcext:value-type="string">
            <text:p><text:s text:c="5"/>--Attività di diagnostica strumentale e per immagini</text:p>
          </table:table-cell>
          <table:table-cell table:style-name="ce277" table:formula="of:=+['LA-San_Produzione'.E53]+['LA-San_Acquisti_da_Pubb'.E53]+['LA-San_Acquisti_da_Priv'.E53]" office:value-type="float" office:value="0" calcext:value-type="float">
            <text:p><text:s/>- </text:p>
          </table:table-cell>
          <table:table-cell table:style-name="ce277" table:formula="of:=+['LA-San_Produzione'.F53]+['LA-San_Acquisti_da_Pubb'.F53]+['LA-San_Acquisti_da_Priv'.F53]" office:value-type="float" office:value="1" calcext:value-type="float">
            <text:p><text:s/>1 </text:p>
          </table:table-cell>
          <table:table-cell table:style-name="ce277" table:formula="of:=+['LA-San_Produzione'.G53]+['LA-San_Acquisti_da_Pubb'.G53]+['LA-San_Acquisti_da_Priv'.G53]" office:value-type="float" office:value="42945" calcext:value-type="float">
            <text:p><text:s/>42945 </text:p>
          </table:table-cell>
          <table:table-cell table:style-name="ce277" table:formula="of:=+['LA-San_Produzione'.H53]+['LA-San_Acquisti_da_Pubb'.H53]+['LA-San_Acquisti_da_Priv'.H53]" office:value-type="float" office:value="35" calcext:value-type="float">
            <text:p><text:s/>35 </text:p>
          </table:table-cell>
          <table:table-cell table:style-name="ce277" table:formula="of:=+['LA-San_Produzione'.I53]+['LA-San_Acquisti_da_Pubb'.I53]+['LA-San_Acquisti_da_Priv'.I53]" office:value-type="float" office:value="33" calcext:value-type="float">
            <text:p><text:s/>33 </text:p>
          </table:table-cell>
          <table:table-cell table:style-name="ce277" table:formula="of:=+['LA-San_Produzione'.J53]+['LA-San_Acquisti_da_Pubb'.J53]+['LA-San_Acquisti_da_Priv'.J53]" office:value-type="float" office:value="122" calcext:value-type="float">
            <text:p><text:s/>122 </text:p>
          </table:table-cell>
          <table:table-cell table:style-name="ce277" table:formula="of:=+['LA-San_Produzione'.K53]+['LA-San_Acquisti_da_Pubb'.K53]+['LA-San_Acquisti_da_Priv'.K53]" office:value-type="float" office:value="1" calcext:value-type="float">
            <text:p><text:s/>1 </text:p>
          </table:table-cell>
          <table:table-cell table:style-name="ce277" table:formula="of:=+['LA-San_Produzione'.L53]+['LA-San_Acquisti_da_Pubb'.L53]+['LA-San_Acquisti_da_Priv'.L53]" office:value-type="float" office:value="22" calcext:value-type="float">
            <text:p><text:s/>22 </text:p>
          </table:table-cell>
          <table:table-cell table:style-name="ce277" table:formula="of:=+['LA-San_Produzione'.M53]+['LA-San_Acquisti_da_Pubb'.M53]+['LA-San_Acquisti_da_Priv'.M53]" office:value-type="float" office:value="86" calcext:value-type="float">
            <text:p><text:s/>86 </text:p>
          </table:table-cell>
          <table:table-cell table:style-name="ce277" table:formula="of:=+['LA-San_Produzione'.N53]+['LA-San_Acquisti_da_Pubb'.N53]+['LA-San_Acquisti_da_Priv'.N53]" office:value-type="float" office:value="7" calcext:value-type="float">
            <text:p><text:s/>7 </text:p>
          </table:table-cell>
          <table:table-cell table:style-name="ce277" table:formula="of:=+['LA-San_Produzione'.O53]+['LA-San_Acquisti_da_Pubb'.O53]+['LA-San_Acquisti_da_Priv'.O53]" office:value-type="float" office:value="1" calcext:value-type="float">
            <text:p><text:s/>1 </text:p>
          </table:table-cell>
          <table:table-cell table:style-name="ce277" table:formula="of:=+['LA-San_Produzione'.P53]+['LA-San_Acquisti_da_Pubb'.P53]+['LA-San_Acquisti_da_Priv'.P53]" office:value-type="float" office:value="13" calcext:value-type="float">
            <text:p><text:s/>13 </text:p>
          </table:table-cell>
          <table:table-cell table:style-name="ce309" table:formula="of:=SUM([.E48:.P48])" office:value-type="float" office:value="43266" calcext:value-type="float">
            <text:p><text:s/>4326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700</text:p>
          </table:table-cell>
          <table:table-cell table:style-name="ce263" office:value-type="string" calcext:value-type="string">
            <text:p>Assistenza Protesica</text:p>
          </table:table-cell>
          <table:table-cell table:style-name="ce277" table:formula="of:=+['LA-San_Produzione'.E54]+['LA-San_Acquisti_da_Pubb'.E54]+['LA-San_Acquisti_da_Priv'.E54]" office:value-type="float" office:value="3934" calcext:value-type="float">
            <text:p><text:s/>3934 </text:p>
          </table:table-cell>
          <table:table-cell table:style-name="ce277" table:formula="of:=+['LA-San_Produzione'.F54]+['LA-San_Acquisti_da_Pubb'.F54]+['LA-San_Acquisti_da_Priv'.F54]" office:value-type="float" office:value="8" calcext:value-type="float">
            <text:p><text:s/>8 </text:p>
          </table:table-cell>
          <table:table-cell table:style-name="ce277" table:formula="of:=+['LA-San_Produzione'.G54]+['LA-San_Acquisti_da_Pubb'.G54]+['LA-San_Acquisti_da_Priv'.G54]" office:value-type="float" office:value="6717" calcext:value-type="float">
            <text:p><text:s/>6717 </text:p>
          </table:table-cell>
          <table:table-cell table:style-name="ce277" table:formula="of:=+['LA-San_Produzione'.H54]+['LA-San_Acquisti_da_Pubb'.H54]+['LA-San_Acquisti_da_Priv'.H54]" office:value-type="float" office:value="149" calcext:value-type="float">
            <text:p><text:s/>149 </text:p>
          </table:table-cell>
          <table:table-cell table:style-name="ce277" table:formula="of:=+['LA-San_Produzione'.I54]+['LA-San_Acquisti_da_Pubb'.I54]+['LA-San_Acquisti_da_Priv'.I54]" office:value-type="float" office:value="2544" calcext:value-type="float">
            <text:p><text:s/>2544 </text:p>
          </table:table-cell>
          <table:table-cell table:style-name="ce277" table:formula="of:=+['LA-San_Produzione'.J54]+['LA-San_Acquisti_da_Pubb'.J54]+['LA-San_Acquisti_da_Priv'.J54]" office:value-type="float" office:value="358" calcext:value-type="float">
            <text:p><text:s/>358 </text:p>
          </table:table-cell>
          <table:table-cell table:style-name="ce277" table:formula="of:=+['LA-San_Produzione'.K54]+['LA-San_Acquisti_da_Pubb'.K54]+['LA-San_Acquisti_da_Priv'.K54]" office:value-type="float" office:value="4" calcext:value-type="float">
            <text:p><text:s/>4 </text:p>
          </table:table-cell>
          <table:table-cell table:style-name="ce277" table:formula="of:=+['LA-San_Produzione'.L54]+['LA-San_Acquisti_da_Pubb'.L54]+['LA-San_Acquisti_da_Priv'.L54]" office:value-type="float" office:value="120" calcext:value-type="float">
            <text:p><text:s/>120 </text:p>
          </table:table-cell>
          <table:table-cell table:style-name="ce277" table:formula="of:=+['LA-San_Produzione'.M54]+['LA-San_Acquisti_da_Pubb'.M54]+['LA-San_Acquisti_da_Priv'.M54]" office:value-type="float" office:value="1107" calcext:value-type="float">
            <text:p><text:s/>1107 </text:p>
          </table:table-cell>
          <table:table-cell table:style-name="ce277" table:formula="of:=+['LA-San_Produzione'.N54]+['LA-San_Acquisti_da_Pubb'.N54]+['LA-San_Acquisti_da_Priv'.N54]" office:value-type="float" office:value="2278" calcext:value-type="float">
            <text:p><text:s/>2278 </text:p>
          </table:table-cell>
          <table:table-cell table:style-name="ce277" table:formula="of:=+['LA-San_Produzione'.O54]+['LA-San_Acquisti_da_Pubb'.O54]+['LA-San_Acquisti_da_Priv'.O54]" office:value-type="float" office:value="7" calcext:value-type="float">
            <text:p><text:s/>7 </text:p>
          </table:table-cell>
          <table:table-cell table:style-name="ce277" table:formula="of:=+['LA-San_Produzione'.P54]+['LA-San_Acquisti_da_Pubb'.P54]+['LA-San_Acquisti_da_Priv'.P54]" office:value-type="float" office:value="92" calcext:value-type="float">
            <text:p><text:s/>92 </text:p>
          </table:table-cell>
          <table:table-cell table:style-name="ce309" table:formula="of:=SUM([.E49:.P49])" office:value-type="float" office:value="17318" calcext:value-type="float">
            <text:p><text:s/>173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0</text:p>
          </table:table-cell>
          <table:table-cell table:style-name="ce266" office:value-type="string" calcext:value-type="string">
            <text:p>Assistenza territoriale ambulatoriale e domiciliare</text:p>
          </table:table-cell>
          <table:table-cell table:style-name="ce282"/>
          <table:table-cell table:style-name="ce290"/>
          <table:table-cell table:style-name="ce297" table:number-columns-repeated="3"/>
          <table:table-cell table:style-name="ce290" table:number-columns-repeated="3"/>
          <table:table-cell table:style-name="ce297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1</text:p>
          </table:table-cell>
          <table:table-cell table:style-name="ce267" office:value-type="string" calcext:value-type="string">
            <text:p><text:s text:c="6"/>--assistenza programmata a domicilio (ADI)</text:p>
          </table:table-cell>
          <table:table-cell table:style-name="ce277" table:formula="of:=+['LA-San_Produzione'.E56]+['LA-San_Acquisti_da_Pubb'.E56]+['LA-San_Acquisti_da_Priv'.E56]" office:value-type="float" office:value="0" calcext:value-type="float">
            <text:p><text:s/>- </text:p>
          </table:table-cell>
          <table:table-cell table:style-name="ce277" table:formula="of:=+['LA-San_Produzione'.F56]+['LA-San_Acquisti_da_Pubb'.F56]+['LA-San_Acquisti_da_Priv'.F56]" office:value-type="float" office:value="0" calcext:value-type="float">
            <text:p><text:s/>- </text:p>
          </table:table-cell>
          <table:table-cell table:style-name="ce277" table:formula="of:=+['LA-San_Produzione'.G56]+['LA-San_Acquisti_da_Pubb'.G56]+['LA-San_Acquisti_da_Priv'.G56]" office:value-type="float" office:value="0" calcext:value-type="float">
            <text:p><text:s/>- </text:p>
          </table:table-cell>
          <table:table-cell table:style-name="ce277" table:formula="of:=+['LA-San_Produzione'.H56]+['LA-San_Acquisti_da_Pubb'.H56]+['LA-San_Acquisti_da_Priv'.H56]" office:value-type="float" office:value="17" calcext:value-type="float">
            <text:p><text:s/>17 </text:p>
          </table:table-cell>
          <table:table-cell table:style-name="ce277" table:formula="of:=+['LA-San_Produzione'.I56]+['LA-San_Acquisti_da_Pubb'.I56]+['LA-San_Acquisti_da_Priv'.I56]" office:value-type="float" office:value="7" calcext:value-type="float">
            <text:p><text:s/>7 </text:p>
          </table:table-cell>
          <table:table-cell table:style-name="ce277" table:formula="of:=+['LA-San_Produzione'.J56]+['LA-San_Acquisti_da_Pubb'.J56]+['LA-San_Acquisti_da_Priv'.J56]" office:value-type="float" office:value="103" calcext:value-type="float">
            <text:p><text:s/>103 </text:p>
          </table:table-cell>
          <table:table-cell table:style-name="ce277" table:formula="of:=+['LA-San_Produzione'.K56]+['LA-San_Acquisti_da_Pubb'.K56]+['LA-San_Acquisti_da_Priv'.K56]" office:value-type="float" office:value="0" calcext:value-type="float">
            <text:p><text:s/>- </text:p>
          </table:table-cell>
          <table:table-cell table:style-name="ce277" table:formula="of:=+['LA-San_Produzione'.L56]+['LA-San_Acquisti_da_Pubb'.L56]+['LA-San_Acquisti_da_Priv'.L56]" office:value-type="float" office:value="7" calcext:value-type="float">
            <text:p><text:s/>7 </text:p>
          </table:table-cell>
          <table:table-cell table:style-name="ce277" table:formula="of:=+['LA-San_Produzione'.M56]+['LA-San_Acquisti_da_Pubb'.M56]+['LA-San_Acquisti_da_Priv'.M56]" office:value-type="float" office:value="75" calcext:value-type="float">
            <text:p><text:s/>75 </text:p>
          </table:table-cell>
          <table:table-cell table:style-name="ce277" table:formula="of:=+['LA-San_Produzione'.N56]+['LA-San_Acquisti_da_Pubb'.N56]+['LA-San_Acquisti_da_Priv'.N56]" office:value-type="float" office:value="5" calcext:value-type="float">
            <text:p><text:s/>5 </text:p>
          </table:table-cell>
          <table:table-cell table:style-name="ce277" table:formula="of:=+['LA-San_Produzione'.O56]+['LA-San_Acquisti_da_Pubb'.O56]+['LA-San_Acquisti_da_Priv'.O56]" office:value-type="float" office:value="1" calcext:value-type="float">
            <text:p><text:s/>1 </text:p>
          </table:table-cell>
          <table:table-cell table:style-name="ce277" table:formula="of:=+['LA-San_Produzione'.P56]+['LA-San_Acquisti_da_Pubb'.P56]+['LA-San_Acquisti_da_Priv'.P56]" office:value-type="float" office:value="10" calcext:value-type="float">
            <text:p><text:s/>10 </text:p>
          </table:table-cell>
          <table:table-cell table:style-name="ce309" table:formula="of:=SUM([.E51:.P51])" office:value-type="float" office:value="225" calcext:value-type="float">
            <text:p><text:s/>225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2</text:p>
          </table:table-cell>
          <table:table-cell table:style-name="ce267" office:value-type="string" calcext:value-type="string">
            <text:p><text:s text:c="6"/>--assistenza alle donne, famiglia, coppie (consultori)</text:p>
          </table:table-cell>
          <table:table-cell table:style-name="ce277" table:formula="of:=+['LA-San_Produzione'.E57]+['LA-San_Acquisti_da_Pubb'.E57]+['LA-San_Acquisti_da_Priv'.E57]" office:value-type="float" office:value="3" calcext:value-type="float">
            <text:p><text:s/>3 </text:p>
          </table:table-cell>
          <table:table-cell table:style-name="ce277" table:formula="of:=+['LA-San_Produzione'.F57]+['LA-San_Acquisti_da_Pubb'.F57]+['LA-San_Acquisti_da_Priv'.F57]" office:value-type="float" office:value="16" calcext:value-type="float">
            <text:p><text:s/>16 </text:p>
          </table:table-cell>
          <table:table-cell table:style-name="ce277" table:formula="of:=+['LA-San_Produzione'.G57]+['LA-San_Acquisti_da_Pubb'.G57]+['LA-San_Acquisti_da_Priv'.G57]" office:value-type="float" office:value="126" calcext:value-type="float">
            <text:p><text:s/>126 </text:p>
          </table:table-cell>
          <table:table-cell table:style-name="ce277" table:formula="of:=+['LA-San_Produzione'.H57]+['LA-San_Acquisti_da_Pubb'.H57]+['LA-San_Acquisti_da_Priv'.H57]" office:value-type="float" office:value="902" calcext:value-type="float">
            <text:p><text:s/>902 </text:p>
          </table:table-cell>
          <table:table-cell table:style-name="ce277" table:formula="of:=+['LA-San_Produzione'.I57]+['LA-San_Acquisti_da_Pubb'.I57]+['LA-San_Acquisti_da_Priv'.I57]" office:value-type="float" office:value="927" calcext:value-type="float">
            <text:p><text:s/>927 </text:p>
          </table:table-cell>
          <table:table-cell table:style-name="ce277" table:formula="of:=+['LA-San_Produzione'.J57]+['LA-San_Acquisti_da_Pubb'.J57]+['LA-San_Acquisti_da_Priv'.J57]" office:value-type="float" office:value="3058" calcext:value-type="float">
            <text:p><text:s/>3058 </text:p>
          </table:table-cell>
          <table:table-cell table:style-name="ce277" table:formula="of:=+['LA-San_Produzione'.K57]+['LA-San_Acquisti_da_Pubb'.K57]+['LA-San_Acquisti_da_Priv'.K57]" office:value-type="float" office:value="11" calcext:value-type="float">
            <text:p><text:s/>11 </text:p>
          </table:table-cell>
          <table:table-cell table:style-name="ce277" table:formula="of:=+['LA-San_Produzione'.L57]+['LA-San_Acquisti_da_Pubb'.L57]+['LA-San_Acquisti_da_Priv'.L57]" office:value-type="float" office:value="606" calcext:value-type="float">
            <text:p><text:s/>606 </text:p>
          </table:table-cell>
          <table:table-cell table:style-name="ce277" table:formula="of:=+['LA-San_Produzione'.M57]+['LA-San_Acquisti_da_Pubb'.M57]+['LA-San_Acquisti_da_Priv'.M57]" office:value-type="float" office:value="495" calcext:value-type="float">
            <text:p><text:s/>495 </text:p>
          </table:table-cell>
          <table:table-cell table:style-name="ce277" table:formula="of:=+['LA-San_Produzione'.N57]+['LA-San_Acquisti_da_Pubb'.N57]+['LA-San_Acquisti_da_Priv'.N57]" office:value-type="float" office:value="116" calcext:value-type="float">
            <text:p><text:s/>116 </text:p>
          </table:table-cell>
          <table:table-cell table:style-name="ce277" table:formula="of:=+['LA-San_Produzione'.O57]+['LA-San_Acquisti_da_Pubb'.O57]+['LA-San_Acquisti_da_Priv'.O57]" office:value-type="float" office:value="18" calcext:value-type="float">
            <text:p><text:s/>18 </text:p>
          </table:table-cell>
          <table:table-cell table:style-name="ce277" table:formula="of:=+['LA-San_Produzione'.P57]+['LA-San_Acquisti_da_Pubb'.P57]+['LA-San_Acquisti_da_Priv'.P57]" office:value-type="float" office:value="253" calcext:value-type="float">
            <text:p><text:s/>253 </text:p>
          </table:table-cell>
          <table:table-cell table:style-name="ce309" table:formula="of:=SUM([.E52:.P52])" office:value-type="float" office:value="6531" calcext:value-type="float">
            <text:p><text:s/>653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3</text:p>
          </table:table-cell>
          <table:table-cell table:style-name="ce267" office:value-type="string" calcext:value-type="string">
            <text:p><text:s text:c="6"/>--Assistenza psichiatrica </text:p>
          </table:table-cell>
          <table:table-cell table:style-name="ce279" table:formula="of:=+[.E54]+[.E55]" office:value-type="float" office:value="0" calcext:value-type="float">
            <text:p><text:s/>- </text:p>
          </table:table-cell>
          <table:table-cell table:style-name="ce291" table:formula="of:=+[.F54]+[.F55]" office:value-type="float" office:value="0" calcext:value-type="float">
            <text:p><text:s/>- </text:p>
          </table:table-cell>
          <table:table-cell table:style-name="ce291" table:formula="of:=+[.G54]+[.G55]" office:value-type="float" office:value="8931" calcext:value-type="float">
            <text:p><text:s/>8931 </text:p>
          </table:table-cell>
          <table:table-cell table:style-name="ce291" table:formula="of:=+[.H54]+[.H55]" office:value-type="float" office:value="7" calcext:value-type="float">
            <text:p><text:s/>7 </text:p>
          </table:table-cell>
          <table:table-cell table:style-name="ce291" table:formula="of:=+[.I54]+[.I55]" office:value-type="float" office:value="7" calcext:value-type="float">
            <text:p><text:s/>7 </text:p>
          </table:table-cell>
          <table:table-cell table:style-name="ce291" table:formula="of:=+[.J54]+[.J55]" office:value-type="float" office:value="25" calcext:value-type="float">
            <text:p><text:s/>25 </text:p>
          </table:table-cell>
          <table:table-cell table:style-name="ce291" table:formula="of:=+[.K54]+[.K55]" office:value-type="float" office:value="0" calcext:value-type="float">
            <text:p><text:s/>- </text:p>
          </table:table-cell>
          <table:table-cell table:style-name="ce291" table:formula="of:=+[.L54]+[.L55]" office:value-type="float" office:value="5" calcext:value-type="float">
            <text:p><text:s/>5 </text:p>
          </table:table-cell>
          <table:table-cell table:style-name="ce291" table:formula="of:=+[.M54]+[.M55]" office:value-type="float" office:value="18" calcext:value-type="float">
            <text:p><text:s/>18 </text:p>
          </table:table-cell>
          <table:table-cell table:style-name="ce291" table:formula="of:=+[.N54]+[.N55]" office:value-type="float" office:value="2" calcext:value-type="float">
            <text:p><text:s/>2 </text:p>
          </table:table-cell>
          <table:table-cell table:style-name="ce291" table:formula="of:=+[.O54]+[.O55]" office:value-type="float" office:value="0" calcext:value-type="float">
            <text:p><text:s/>- </text:p>
          </table:table-cell>
          <table:table-cell table:style-name="ce291" table:formula="of:=+[.P54]+[.P55]" office:value-type="float" office:value="3" calcext:value-type="float">
            <text:p><text:s/>3 </text:p>
          </table:table-cell>
          <table:table-cell table:style-name="ce309" table:formula="of:=SUM([.E53:.P53])" office:value-type="float" office:value="8998" calcext:value-type="float">
            <text:p><text:s/>899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3a</text:p>
          </table:table-cell>
          <table:table-cell table:style-name="ce267" office:value-type="string" calcext:value-type="string">
            <text:p><text:s text:c="9"/>a) a favore di persone con problemi psichiatrici;</text:p>
          </table:table-cell>
          <table:table-cell table:style-name="ce277" table:formula="of:=+['LA-San_Produzione'.E59]+['LA-San_Acquisti_da_Pubb'.E59]+['LA-San_Acquisti_da_Priv'.E59]" office:value-type="float" office:value="0" calcext:value-type="float">
            <text:p><text:s/>- </text:p>
          </table:table-cell>
          <table:table-cell table:style-name="ce277" table:formula="of:=+['LA-San_Produzione'.F59]+['LA-San_Acquisti_da_Pubb'.F59]+['LA-San_Acquisti_da_Priv'.F59]" office:value-type="float" office:value="0" calcext:value-type="float">
            <text:p><text:s/>- </text:p>
          </table:table-cell>
          <table:table-cell table:style-name="ce277" table:formula="of:=+['LA-San_Produzione'.G59]+['LA-San_Acquisti_da_Pubb'.G59]+['LA-San_Acquisti_da_Priv'.G59]" office:value-type="float" office:value="5044" calcext:value-type="float">
            <text:p><text:s/>5044 </text:p>
          </table:table-cell>
          <table:table-cell table:style-name="ce277" table:formula="of:=+['LA-San_Produzione'.H59]+['LA-San_Acquisti_da_Pubb'.H59]+['LA-San_Acquisti_da_Priv'.H59]" office:value-type="float" office:value="4" calcext:value-type="float">
            <text:p><text:s/>4 </text:p>
          </table:table-cell>
          <table:table-cell table:style-name="ce277" table:formula="of:=+['LA-San_Produzione'.I59]+['LA-San_Acquisti_da_Pubb'.I59]+['LA-San_Acquisti_da_Priv'.I59]" office:value-type="float" office:value="4" calcext:value-type="float">
            <text:p><text:s/>4 </text:p>
          </table:table-cell>
          <table:table-cell table:style-name="ce277" table:formula="of:=+['LA-San_Produzione'.J59]+['LA-San_Acquisti_da_Pubb'.J59]+['LA-San_Acquisti_da_Priv'.J59]" office:value-type="float" office:value="14" calcext:value-type="float">
            <text:p><text:s/>14 </text:p>
          </table:table-cell>
          <table:table-cell table:style-name="ce277" table:formula="of:=+['LA-San_Produzione'.K59]+['LA-San_Acquisti_da_Pubb'.K59]+['LA-San_Acquisti_da_Priv'.K59]" office:value-type="float" office:value="0" calcext:value-type="float">
            <text:p><text:s/>- </text:p>
          </table:table-cell>
          <table:table-cell table:style-name="ce277" table:formula="of:=+['LA-San_Produzione'.L59]+['LA-San_Acquisti_da_Pubb'.L59]+['LA-San_Acquisti_da_Priv'.L59]" office:value-type="float" office:value="3" calcext:value-type="float">
            <text:p><text:s/>3 </text:p>
          </table:table-cell>
          <table:table-cell table:style-name="ce277" table:formula="of:=+['LA-San_Produzione'.M59]+['LA-San_Acquisti_da_Pubb'.M59]+['LA-San_Acquisti_da_Priv'.M59]" office:value-type="float" office:value="10" calcext:value-type="float">
            <text:p><text:s/>10 </text:p>
          </table:table-cell>
          <table:table-cell table:style-name="ce277" table:formula="of:=+['LA-San_Produzione'.N59]+['LA-San_Acquisti_da_Pubb'.N59]+['LA-San_Acquisti_da_Priv'.N59]" office:value-type="float" office:value="1" calcext:value-type="float">
            <text:p><text:s/>1 </text:p>
          </table:table-cell>
          <table:table-cell table:style-name="ce277" table:formula="of:=+['LA-San_Produzione'.O59]+['LA-San_Acquisti_da_Pubb'.O59]+['LA-San_Acquisti_da_Priv'.O59]" office:value-type="float" office:value="0" calcext:value-type="float">
            <text:p><text:s/>- </text:p>
          </table:table-cell>
          <table:table-cell table:style-name="ce277" table:formula="of:=+['LA-San_Produzione'.P59]+['LA-San_Acquisti_da_Pubb'.P59]+['LA-San_Acquisti_da_Priv'.P59]" office:value-type="float" office:value="2" calcext:value-type="float">
            <text:p><text:s/>2 </text:p>
          </table:table-cell>
          <table:table-cell table:style-name="ce309" table:formula="of:=SUM([.E54:.P54])" office:value-type="float" office:value="5082" calcext:value-type="float">
            <text:p><text:s/>508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3b</text:p>
          </table:table-cell>
          <table:table-cell table:style-name="ce267" office:value-type="string" calcext:value-type="string">
            <text:p><text:s text:c="9"/>b) a favore di minori con problemi neuropsichiatrici</text:p>
          </table:table-cell>
          <table:table-cell table:style-name="ce277" table:formula="of:=+['LA-San_Produzione'.E60]+['LA-San_Acquisti_da_Pubb'.E60]+['LA-San_Acquisti_da_Priv'.E60]" office:value-type="float" office:value="0" calcext:value-type="float">
            <text:p><text:s/>- </text:p>
          </table:table-cell>
          <table:table-cell table:style-name="ce277" table:formula="of:=+['LA-San_Produzione'.F60]+['LA-San_Acquisti_da_Pubb'.F60]+['LA-San_Acquisti_da_Priv'.F60]" office:value-type="float" office:value="0" calcext:value-type="float">
            <text:p><text:s/>- </text:p>
          </table:table-cell>
          <table:table-cell table:style-name="ce277" table:formula="of:=+['LA-San_Produzione'.G60]+['LA-San_Acquisti_da_Pubb'.G60]+['LA-San_Acquisti_da_Priv'.G60]" office:value-type="float" office:value="3887" calcext:value-type="float">
            <text:p><text:s/>3887 </text:p>
          </table:table-cell>
          <table:table-cell table:style-name="ce277" table:formula="of:=+['LA-San_Produzione'.H60]+['LA-San_Acquisti_da_Pubb'.H60]+['LA-San_Acquisti_da_Priv'.H60]" office:value-type="float" office:value="3" calcext:value-type="float">
            <text:p><text:s/>3 </text:p>
          </table:table-cell>
          <table:table-cell table:style-name="ce277" table:formula="of:=+['LA-San_Produzione'.I60]+['LA-San_Acquisti_da_Pubb'.I60]+['LA-San_Acquisti_da_Priv'.I60]" office:value-type="float" office:value="3" calcext:value-type="float">
            <text:p><text:s/>3 </text:p>
          </table:table-cell>
          <table:table-cell table:style-name="ce277" table:formula="of:=+['LA-San_Produzione'.J60]+['LA-San_Acquisti_da_Pubb'.J60]+['LA-San_Acquisti_da_Priv'.J60]" office:value-type="float" office:value="11" calcext:value-type="float">
            <text:p><text:s/>11 </text:p>
          </table:table-cell>
          <table:table-cell table:style-name="ce277" table:formula="of:=+['LA-San_Produzione'.K60]+['LA-San_Acquisti_da_Pubb'.K60]+['LA-San_Acquisti_da_Priv'.K60]" office:value-type="float" office:value="0" calcext:value-type="float">
            <text:p><text:s/>- </text:p>
          </table:table-cell>
          <table:table-cell table:style-name="ce277" table:formula="of:=+['LA-San_Produzione'.L60]+['LA-San_Acquisti_da_Pubb'.L60]+['LA-San_Acquisti_da_Priv'.L60]" office:value-type="float" office:value="2" calcext:value-type="float">
            <text:p><text:s/>2 </text:p>
          </table:table-cell>
          <table:table-cell table:style-name="ce277" table:formula="of:=+['LA-San_Produzione'.M60]+['LA-San_Acquisti_da_Pubb'.M60]+['LA-San_Acquisti_da_Priv'.M60]" office:value-type="float" office:value="8" calcext:value-type="float">
            <text:p><text:s/>8 </text:p>
          </table:table-cell>
          <table:table-cell table:style-name="ce277" table:formula="of:=+['LA-San_Produzione'.N60]+['LA-San_Acquisti_da_Pubb'.N60]+['LA-San_Acquisti_da_Priv'.N60]" office:value-type="float" office:value="1" calcext:value-type="float">
            <text:p><text:s/>1 </text:p>
          </table:table-cell>
          <table:table-cell table:style-name="ce277" table:formula="of:=+['LA-San_Produzione'.O60]+['LA-San_Acquisti_da_Pubb'.O60]+['LA-San_Acquisti_da_Priv'.O60]" office:value-type="float" office:value="0" calcext:value-type="float">
            <text:p><text:s/>- </text:p>
          </table:table-cell>
          <table:table-cell table:style-name="ce277" table:formula="of:=+['LA-San_Produzione'.P60]+['LA-San_Acquisti_da_Pubb'.P60]+['LA-San_Acquisti_da_Priv'.P60]" office:value-type="float" office:value="1" calcext:value-type="float">
            <text:p><text:s/>1 </text:p>
          </table:table-cell>
          <table:table-cell table:style-name="ce309" table:formula="of:=SUM([.E55:.P55])" office:value-type="float" office:value="3916" calcext:value-type="float">
            <text:p><text:s/>391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4</text:p>
          </table:table-cell>
          <table:table-cell table:style-name="ce267" office:value-type="string" calcext:value-type="string">
            <text:p><text:s text:c="6"/>--Assistenza riabilitativa ai disabili </text:p>
          </table:table-cell>
          <table:table-cell table:style-name="ce277" table:formula="of:=+['LA-San_Produzione'.E61]+['LA-San_Acquisti_da_Pubb'.E61]+['LA-San_Acquisti_da_Priv'.E61]" office:value-type="float" office:value="0" calcext:value-type="float">
            <text:p><text:s/>- </text:p>
          </table:table-cell>
          <table:table-cell table:style-name="ce277" table:formula="of:=+['LA-San_Produzione'.F61]+['LA-San_Acquisti_da_Pubb'.F61]+['LA-San_Acquisti_da_Priv'.F61]" office:value-type="float" office:value="0" calcext:value-type="float">
            <text:p><text:s/>- </text:p>
          </table:table-cell>
          <table:table-cell table:style-name="ce277" table:formula="of:=+['LA-San_Produzione'.G61]+['LA-San_Acquisti_da_Pubb'.G61]+['LA-San_Acquisti_da_Priv'.G61]" office:value-type="float" office:value="0" calcext:value-type="float">
            <text:p><text:s/>- </text:p>
          </table:table-cell>
          <table:table-cell table:style-name="ce277" table:formula="of:=+['LA-San_Produzione'.H61]+['LA-San_Acquisti_da_Pubb'.H61]+['LA-San_Acquisti_da_Priv'.H61]" office:value-type="float" office:value="0" calcext:value-type="float">
            <text:p><text:s/>- </text:p>
          </table:table-cell>
          <table:table-cell table:style-name="ce277" table:formula="of:=+['LA-San_Produzione'.I61]+['LA-San_Acquisti_da_Pubb'.I61]+['LA-San_Acquisti_da_Priv'.I61]" office:value-type="float" office:value="0" calcext:value-type="float">
            <text:p><text:s/>- </text:p>
          </table:table-cell>
          <table:table-cell table:style-name="ce277" table:formula="of:=+['LA-San_Produzione'.J61]+['LA-San_Acquisti_da_Pubb'.J61]+['LA-San_Acquisti_da_Priv'.J61]" office:value-type="float" office:value="0" calcext:value-type="float">
            <text:p><text:s/>- </text:p>
          </table:table-cell>
          <table:table-cell table:style-name="ce277" table:formula="of:=+['LA-San_Produzione'.K61]+['LA-San_Acquisti_da_Pubb'.K61]+['LA-San_Acquisti_da_Priv'.K61]" office:value-type="float" office:value="0" calcext:value-type="float">
            <text:p><text:s/>- </text:p>
          </table:table-cell>
          <table:table-cell table:style-name="ce277" table:formula="of:=+['LA-San_Produzione'.L61]+['LA-San_Acquisti_da_Pubb'.L61]+['LA-San_Acquisti_da_Priv'.L61]" office:value-type="float" office:value="0" calcext:value-type="float">
            <text:p><text:s/>- </text:p>
          </table:table-cell>
          <table:table-cell table:style-name="ce277" table:formula="of:=+['LA-San_Produzione'.M61]+['LA-San_Acquisti_da_Pubb'.M61]+['LA-San_Acquisti_da_Priv'.M61]" office:value-type="float" office:value="0" calcext:value-type="float">
            <text:p><text:s/>- </text:p>
          </table:table-cell>
          <table:table-cell table:style-name="ce277" table:formula="of:=+['LA-San_Produzione'.N61]+['LA-San_Acquisti_da_Pubb'.N61]+['LA-San_Acquisti_da_Priv'.N61]" office:value-type="float" office:value="0" calcext:value-type="float">
            <text:p><text:s/>- </text:p>
          </table:table-cell>
          <table:table-cell table:style-name="ce277" table:formula="of:=+['LA-San_Produzione'.O61]+['LA-San_Acquisti_da_Pubb'.O61]+['LA-San_Acquisti_da_Priv'.O61]" office:value-type="float" office:value="0" calcext:value-type="float">
            <text:p><text:s/>- </text:p>
          </table:table-cell>
          <table:table-cell table:style-name="ce277" table:formula="of:=+['LA-San_Produzione'.P61]+['LA-San_Acquisti_da_Pubb'.P61]+['LA-San_Acquisti_da_Priv'.P61]" office:value-type="float" office:value="0" calcext:value-type="float">
            <text:p><text:s/>- </text:p>
          </table:table-cell>
          <table:table-cell table:style-name="ce309" table:formula="of:=SUM([.E56:.P5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5</text:p>
          </table:table-cell>
          <table:table-cell table:style-name="ce267" office:value-type="string" calcext:value-type="string">
            <text:p><text:s text:c="6"/>--Assistenza ai tossicodipendenti</text:p>
          </table:table-cell>
          <table:table-cell table:style-name="ce277" table:formula="of:=+['LA-San_Produzione'.E62]+['LA-San_Acquisti_da_Pubb'.E62]+['LA-San_Acquisti_da_Priv'.E62]" office:value-type="float" office:value="3" calcext:value-type="float">
            <text:p><text:s/>3 </text:p>
          </table:table-cell>
          <table:table-cell table:style-name="ce277" table:formula="of:=+['LA-San_Produzione'.F62]+['LA-San_Acquisti_da_Pubb'.F62]+['LA-San_Acquisti_da_Priv'.F62]" office:value-type="float" office:value="17" calcext:value-type="float">
            <text:p><text:s/>17 </text:p>
          </table:table-cell>
          <table:table-cell table:style-name="ce277" table:formula="of:=+['LA-San_Produzione'.G62]+['LA-San_Acquisti_da_Pubb'.G62]+['LA-San_Acquisti_da_Priv'.G62]" office:value-type="float" office:value="58" calcext:value-type="float">
            <text:p><text:s/>58 </text:p>
          </table:table-cell>
          <table:table-cell table:style-name="ce277" table:formula="of:=+['LA-San_Produzione'.H62]+['LA-San_Acquisti_da_Pubb'.H62]+['LA-San_Acquisti_da_Priv'.H62]" office:value-type="float" office:value="836" calcext:value-type="float">
            <text:p><text:s/>836 </text:p>
          </table:table-cell>
          <table:table-cell table:style-name="ce277" table:formula="of:=+['LA-San_Produzione'.I62]+['LA-San_Acquisti_da_Pubb'.I62]+['LA-San_Acquisti_da_Priv'.I62]" office:value-type="float" office:value="566" calcext:value-type="float">
            <text:p><text:s/>566 </text:p>
          </table:table-cell>
          <table:table-cell table:style-name="ce277" table:formula="of:=+['LA-San_Produzione'.J62]+['LA-San_Acquisti_da_Pubb'.J62]+['LA-San_Acquisti_da_Priv'.J62]" office:value-type="float" office:value="3891" calcext:value-type="float">
            <text:p><text:s/>3891 </text:p>
          </table:table-cell>
          <table:table-cell table:style-name="ce277" table:formula="of:=+['LA-San_Produzione'.K62]+['LA-San_Acquisti_da_Pubb'.K62]+['LA-San_Acquisti_da_Priv'.K62]" office:value-type="float" office:value="14" calcext:value-type="float">
            <text:p><text:s/>14 </text:p>
          </table:table-cell>
          <table:table-cell table:style-name="ce277" table:formula="of:=+['LA-San_Produzione'.L62]+['LA-San_Acquisti_da_Pubb'.L62]+['LA-San_Acquisti_da_Priv'.L62]" office:value-type="float" office:value="847" calcext:value-type="float">
            <text:p><text:s/>847 </text:p>
          </table:table-cell>
          <table:table-cell table:style-name="ce277" table:formula="of:=+['LA-San_Produzione'.M62]+['LA-San_Acquisti_da_Pubb'.M62]+['LA-San_Acquisti_da_Priv'.M62]" office:value-type="float" office:value="693" calcext:value-type="float">
            <text:p><text:s/>693 </text:p>
          </table:table-cell>
          <table:table-cell table:style-name="ce277" table:formula="of:=+['LA-San_Produzione'.N62]+['LA-San_Acquisti_da_Pubb'.N62]+['LA-San_Acquisti_da_Priv'.N62]" office:value-type="float" office:value="169" calcext:value-type="float">
            <text:p><text:s/>169 </text:p>
          </table:table-cell>
          <table:table-cell table:style-name="ce277" table:formula="of:=+['LA-San_Produzione'.O62]+['LA-San_Acquisti_da_Pubb'.O62]+['LA-San_Acquisti_da_Priv'.O62]" office:value-type="float" office:value="23" calcext:value-type="float">
            <text:p><text:s/>23 </text:p>
          </table:table-cell>
          <table:table-cell table:style-name="ce277" table:formula="of:=+['LA-San_Produzione'.P62]+['LA-San_Acquisti_da_Pubb'.P62]+['LA-San_Acquisti_da_Priv'.P62]" office:value-type="float" office:value="308" calcext:value-type="float">
            <text:p><text:s/>308 </text:p>
          </table:table-cell>
          <table:table-cell table:style-name="ce309" table:formula="of:=SUM([.E57:.P57])" office:value-type="float" office:value="7425" calcext:value-type="float">
            <text:p><text:s/>742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6</text:p>
          </table:table-cell>
          <table:table-cell table:style-name="ce267" office:value-type="string" calcext:value-type="string">
            <text:p><text:s text:c="6"/>--Assistenza agli anziani</text:p>
          </table:table-cell>
          <table:table-cell table:style-name="ce277" table:formula="of:=+['LA-San_Produzione'.E63]+['LA-San_Acquisti_da_Pubb'.E63]+['LA-San_Acquisti_da_Priv'.E63]" office:value-type="float" office:value="0" calcext:value-type="float">
            <text:p><text:s/>- </text:p>
          </table:table-cell>
          <table:table-cell table:style-name="ce277" table:formula="of:=+['LA-San_Produzione'.F63]+['LA-San_Acquisti_da_Pubb'.F63]+['LA-San_Acquisti_da_Priv'.F63]" office:value-type="float" office:value="0" calcext:value-type="float">
            <text:p><text:s/>- </text:p>
          </table:table-cell>
          <table:table-cell table:style-name="ce277" table:formula="of:=+['LA-San_Produzione'.G63]+['LA-San_Acquisti_da_Pubb'.G63]+['LA-San_Acquisti_da_Priv'.G63]" office:value-type="float" office:value="0" calcext:value-type="float">
            <text:p><text:s/>- </text:p>
          </table:table-cell>
          <table:table-cell table:style-name="ce277" table:formula="of:=+['LA-San_Produzione'.H63]+['LA-San_Acquisti_da_Pubb'.H63]+['LA-San_Acquisti_da_Priv'.H63]" office:value-type="float" office:value="0" calcext:value-type="float">
            <text:p><text:s/>- </text:p>
          </table:table-cell>
          <table:table-cell table:style-name="ce277" table:formula="of:=+['LA-San_Produzione'.I63]+['LA-San_Acquisti_da_Pubb'.I63]+['LA-San_Acquisti_da_Priv'.I63]" office:value-type="float" office:value="0" calcext:value-type="float">
            <text:p><text:s/>- </text:p>
          </table:table-cell>
          <table:table-cell table:style-name="ce277" table:formula="of:=+['LA-San_Produzione'.J63]+['LA-San_Acquisti_da_Pubb'.J63]+['LA-San_Acquisti_da_Priv'.J63]" office:value-type="float" office:value="0" calcext:value-type="float">
            <text:p><text:s/>- </text:p>
          </table:table-cell>
          <table:table-cell table:style-name="ce277" table:formula="of:=+['LA-San_Produzione'.K63]+['LA-San_Acquisti_da_Pubb'.K63]+['LA-San_Acquisti_da_Priv'.K63]" office:value-type="float" office:value="0" calcext:value-type="float">
            <text:p><text:s/>- </text:p>
          </table:table-cell>
          <table:table-cell table:style-name="ce277" table:formula="of:=+['LA-San_Produzione'.L63]+['LA-San_Acquisti_da_Pubb'.L63]+['LA-San_Acquisti_da_Priv'.L63]" office:value-type="float" office:value="0" calcext:value-type="float">
            <text:p><text:s/>- </text:p>
          </table:table-cell>
          <table:table-cell table:style-name="ce277" table:formula="of:=+['LA-San_Produzione'.M63]+['LA-San_Acquisti_da_Pubb'.M63]+['LA-San_Acquisti_da_Priv'.M63]" office:value-type="float" office:value="0" calcext:value-type="float">
            <text:p><text:s/>- </text:p>
          </table:table-cell>
          <table:table-cell table:style-name="ce277" table:formula="of:=+['LA-San_Produzione'.N63]+['LA-San_Acquisti_da_Pubb'.N63]+['LA-San_Acquisti_da_Priv'.N63]" office:value-type="float" office:value="0" calcext:value-type="float">
            <text:p><text:s/>- </text:p>
          </table:table-cell>
          <table:table-cell table:style-name="ce277" table:formula="of:=+['LA-San_Produzione'.O63]+['LA-San_Acquisti_da_Pubb'.O63]+['LA-San_Acquisti_da_Priv'.O63]" office:value-type="float" office:value="0" calcext:value-type="float">
            <text:p><text:s/>- </text:p>
          </table:table-cell>
          <table:table-cell table:style-name="ce277" table:formula="of:=+['LA-San_Produzione'.P63]+['LA-San_Acquisti_da_Pubb'.P63]+['LA-San_Acquisti_da_Priv'.P63]" office:value-type="float" office:value="0" calcext:value-type="float">
            <text:p><text:s/>- </text:p>
          </table:table-cell>
          <table:table-cell table:style-name="ce309" table:formula="of:=SUM([.E58:.P5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7</text:p>
          </table:table-cell>
          <table:table-cell table:style-name="ce264" office:value-type="string" calcext:value-type="string">
            <text:p><text:s text:c="6"/>--Assistenza ai malati terminali</text:p>
          </table:table-cell>
          <table:table-cell table:style-name="ce277" table:formula="of:=+['LA-San_Produzione'.E64]+['LA-San_Acquisti_da_Pubb'.E64]+['LA-San_Acquisti_da_Priv'.E64]" office:value-type="float" office:value="0" calcext:value-type="float">
            <text:p><text:s/>- </text:p>
          </table:table-cell>
          <table:table-cell table:style-name="ce277" table:formula="of:=+['LA-San_Produzione'.F64]+['LA-San_Acquisti_da_Pubb'.F64]+['LA-San_Acquisti_da_Priv'.F64]" office:value-type="float" office:value="0" calcext:value-type="float">
            <text:p><text:s/>- </text:p>
          </table:table-cell>
          <table:table-cell table:style-name="ce277" table:formula="of:=+['LA-San_Produzione'.G64]+['LA-San_Acquisti_da_Pubb'.G64]+['LA-San_Acquisti_da_Priv'.G64]" office:value-type="float" office:value="0" calcext:value-type="float">
            <text:p><text:s/>- </text:p>
          </table:table-cell>
          <table:table-cell table:style-name="ce277" table:formula="of:=+['LA-San_Produzione'.H64]+['LA-San_Acquisti_da_Pubb'.H64]+['LA-San_Acquisti_da_Priv'.H64]" office:value-type="float" office:value="0" calcext:value-type="float">
            <text:p><text:s/>- </text:p>
          </table:table-cell>
          <table:table-cell table:style-name="ce277" table:formula="of:=+['LA-San_Produzione'.I64]+['LA-San_Acquisti_da_Pubb'.I64]+['LA-San_Acquisti_da_Priv'.I64]" office:value-type="float" office:value="0" calcext:value-type="float">
            <text:p><text:s/>- </text:p>
          </table:table-cell>
          <table:table-cell table:style-name="ce277" table:formula="of:=+['LA-San_Produzione'.J64]+['LA-San_Acquisti_da_Pubb'.J64]+['LA-San_Acquisti_da_Priv'.J64]" office:value-type="float" office:value="0" calcext:value-type="float">
            <text:p><text:s/>- </text:p>
          </table:table-cell>
          <table:table-cell table:style-name="ce277" table:formula="of:=+['LA-San_Produzione'.K64]+['LA-San_Acquisti_da_Pubb'.K64]+['LA-San_Acquisti_da_Priv'.K64]" office:value-type="float" office:value="0" calcext:value-type="float">
            <text:p><text:s/>- </text:p>
          </table:table-cell>
          <table:table-cell table:style-name="ce277" table:formula="of:=+['LA-San_Produzione'.L64]+['LA-San_Acquisti_da_Pubb'.L64]+['LA-San_Acquisti_da_Priv'.L64]" office:value-type="float" office:value="0" calcext:value-type="float">
            <text:p><text:s/>- </text:p>
          </table:table-cell>
          <table:table-cell table:style-name="ce277" table:formula="of:=+['LA-San_Produzione'.M64]+['LA-San_Acquisti_da_Pubb'.M64]+['LA-San_Acquisti_da_Priv'.M64]" office:value-type="float" office:value="0" calcext:value-type="float">
            <text:p><text:s/>- </text:p>
          </table:table-cell>
          <table:table-cell table:style-name="ce277" table:formula="of:=+['LA-San_Produzione'.N64]+['LA-San_Acquisti_da_Pubb'.N64]+['LA-San_Acquisti_da_Priv'.N64]" office:value-type="float" office:value="0" calcext:value-type="float">
            <text:p><text:s/>- </text:p>
          </table:table-cell>
          <table:table-cell table:style-name="ce277" table:formula="of:=+['LA-San_Produzione'.O64]+['LA-San_Acquisti_da_Pubb'.O64]+['LA-San_Acquisti_da_Priv'.O64]" office:value-type="float" office:value="0" calcext:value-type="float">
            <text:p><text:s/>- </text:p>
          </table:table-cell>
          <table:table-cell table:style-name="ce277" table:formula="of:=+['LA-San_Produzione'.P64]+['LA-San_Acquisti_da_Pubb'.P64]+['LA-San_Acquisti_da_Priv'.P64]" office:value-type="float" office:value="0" calcext:value-type="float">
            <text:p><text:s/>- </text:p>
          </table:table-cell>
          <table:table-cell table:style-name="ce309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808</text:p>
          </table:table-cell>
          <table:table-cell table:style-name="ce264" office:value-type="string" calcext:value-type="string">
            <text:p><text:s text:c="6"/>--Assistenza a persone affette da HIV</text:p>
          </table:table-cell>
          <table:table-cell table:style-name="ce277" table:formula="of:=+['LA-San_Produzione'.E65]+['LA-San_Acquisti_da_Pubb'.E65]+['LA-San_Acquisti_da_Priv'.E65]" office:value-type="float" office:value="3" calcext:value-type="float">
            <text:p><text:s/>3 </text:p>
          </table:table-cell>
          <table:table-cell table:style-name="ce277" table:formula="of:=+['LA-San_Produzione'.F65]+['LA-San_Acquisti_da_Pubb'.F65]+['LA-San_Acquisti_da_Priv'.F65]" office:value-type="float" office:value="1" calcext:value-type="float">
            <text:p><text:s/>1 </text:p>
          </table:table-cell>
          <table:table-cell table:style-name="ce277" table:formula="of:=+['LA-San_Produzione'.G65]+['LA-San_Acquisti_da_Pubb'.G65]+['LA-San_Acquisti_da_Priv'.G65]" office:value-type="float" office:value="1" calcext:value-type="float">
            <text:p><text:s/>1 </text:p>
          </table:table-cell>
          <table:table-cell table:style-name="ce277" table:formula="of:=+['LA-San_Produzione'.H65]+['LA-San_Acquisti_da_Pubb'.H65]+['LA-San_Acquisti_da_Priv'.H65]" office:value-type="float" office:value="62" calcext:value-type="float">
            <text:p><text:s/>62 </text:p>
          </table:table-cell>
          <table:table-cell table:style-name="ce277" table:formula="of:=+['LA-San_Produzione'.I65]+['LA-San_Acquisti_da_Pubb'.I65]+['LA-San_Acquisti_da_Priv'.I65]" office:value-type="float" office:value="82" calcext:value-type="float">
            <text:p><text:s/>82 </text:p>
          </table:table-cell>
          <table:table-cell table:style-name="ce277" table:formula="of:=+['LA-San_Produzione'.J65]+['LA-San_Acquisti_da_Pubb'.J65]+['LA-San_Acquisti_da_Priv'.J65]" office:value-type="float" office:value="474" calcext:value-type="float">
            <text:p><text:s/>474 </text:p>
          </table:table-cell>
          <table:table-cell table:style-name="ce277" table:formula="of:=+['LA-San_Produzione'.K65]+['LA-San_Acquisti_da_Pubb'.K65]+['LA-San_Acquisti_da_Priv'.K65]" office:value-type="float" office:value="1" calcext:value-type="float">
            <text:p><text:s/>1 </text:p>
          </table:table-cell>
          <table:table-cell table:style-name="ce277" table:formula="of:=+['LA-San_Produzione'.L65]+['LA-San_Acquisti_da_Pubb'.L65]+['LA-San_Acquisti_da_Priv'.L65]" office:value-type="float" office:value="42" calcext:value-type="float">
            <text:p><text:s/>42 </text:p>
          </table:table-cell>
          <table:table-cell table:style-name="ce277" table:formula="of:=+['LA-San_Produzione'.M65]+['LA-San_Acquisti_da_Pubb'.M65]+['LA-San_Acquisti_da_Priv'.M65]" office:value-type="float" office:value="51" calcext:value-type="float">
            <text:p><text:s/>51 </text:p>
          </table:table-cell>
          <table:table-cell table:style-name="ce277" table:formula="of:=+['LA-San_Produzione'.N65]+['LA-San_Acquisti_da_Pubb'.N65]+['LA-San_Acquisti_da_Priv'.N65]" office:value-type="float" office:value="29" calcext:value-type="float">
            <text:p><text:s/>29 </text:p>
          </table:table-cell>
          <table:table-cell table:style-name="ce277" table:formula="of:=+['LA-San_Produzione'.O65]+['LA-San_Acquisti_da_Pubb'.O65]+['LA-San_Acquisti_da_Priv'.O65]" office:value-type="float" office:value="2" calcext:value-type="float">
            <text:p><text:s/>2 </text:p>
          </table:table-cell>
          <table:table-cell table:style-name="ce277" table:formula="of:=+['LA-San_Produzione'.P65]+['LA-San_Acquisti_da_Pubb'.P65]+['LA-San_Acquisti_da_Priv'.P65]" office:value-type="float" office:value="35" calcext:value-type="float">
            <text:p><text:s/>35 </text:p>
          </table:table-cell>
          <table:table-cell table:style-name="ce309" table:formula="of:=SUM([.E60:.P60])" office:value-type="float" office:value="783" calcext:value-type="float">
            <text:p><text:s/>78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0900</text:p>
          </table:table-cell>
          <table:table-cell table:style-name="ce263" office:value-type="string" calcext:value-type="string">
            <text:p>Assistenza territoriale semi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901</text:p>
          </table:table-cell>
          <table:table-cell table:style-name="ce264" office:value-type="string" calcext:value-type="string">
            <text:p><text:s text:c="6"/>--Assistenza psichiatrica </text:p>
          </table:table-cell>
          <table:table-cell table:style-name="ce279" table:formula="of:=+[.E63]+[.E64]" office:value-type="float" office:value="0" calcext:value-type="float">
            <text:p><text:s/>- </text:p>
          </table:table-cell>
          <table:table-cell table:style-name="ce279" table:formula="of:=+[.F63]+[.F64]" office:value-type="float" office:value="0" calcext:value-type="float">
            <text:p><text:s/>- </text:p>
          </table:table-cell>
          <table:table-cell table:style-name="ce279" table:formula="of:=+[.G63]+[.G64]" office:value-type="float" office:value="2105" calcext:value-type="float">
            <text:p><text:s/>2105 </text:p>
          </table:table-cell>
          <table:table-cell table:style-name="ce279" table:formula="of:=+[.H63]+[.H64]" office:value-type="float" office:value="2" calcext:value-type="float">
            <text:p><text:s/>2 </text:p>
          </table:table-cell>
          <table:table-cell table:style-name="ce279" table:formula="of:=+[.I63]+[.I64]" office:value-type="float" office:value="2" calcext:value-type="float">
            <text:p><text:s/>2 </text:p>
          </table:table-cell>
          <table:table-cell table:style-name="ce279" table:formula="of:=+[.J63]+[.J64]" office:value-type="float" office:value="6" calcext:value-type="float">
            <text:p><text:s/>6 </text:p>
          </table:table-cell>
          <table:table-cell table:style-name="ce279" table:formula="of:=+[.K63]+[.K64]" office:value-type="float" office:value="0" calcext:value-type="float">
            <text:p><text:s/>- </text:p>
          </table:table-cell>
          <table:table-cell table:style-name="ce279" table:formula="of:=+[.L63]+[.L64]" office:value-type="float" office:value="1" calcext:value-type="float">
            <text:p><text:s/>1 </text:p>
          </table:table-cell>
          <table:table-cell table:style-name="ce279" table:formula="of:=+[.M63]+[.M64]" office:value-type="float" office:value="4" calcext:value-type="float">
            <text:p><text:s/>4 </text:p>
          </table:table-cell>
          <table:table-cell table:style-name="ce279" table:formula="of:=+[.N63]+[.N64]" office:value-type="float" office:value="0" calcext:value-type="float">
            <text:p><text:s/>- </text:p>
          </table:table-cell>
          <table:table-cell table:style-name="ce279" table:formula="of:=+[.O63]+[.O64]" office:value-type="float" office:value="0" calcext:value-type="float">
            <text:p><text:s/>- </text:p>
          </table:table-cell>
          <table:table-cell table:style-name="ce279" table:formula="of:=+[.P63]+[.P64]" office:value-type="float" office:value="1" calcext:value-type="float">
            <text:p><text:s/>1 </text:p>
          </table:table-cell>
          <table:table-cell table:style-name="ce309" table:formula="of:=SUM([.E62:.P62])" office:value-type="float" office:value="2121" calcext:value-type="float">
            <text:p><text:s/>21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901a</text:p>
          </table:table-cell>
          <table:table-cell table:style-name="ce267" office:value-type="string" calcext:value-type="string">
            <text:p><text:s text:c="9"/>a) a favore di persone con problemi psichiatrici;</text:p>
          </table:table-cell>
          <table:table-cell table:style-name="ce277" table:formula="of:=+['LA-San_Produzione'.E68]+['LA-San_Acquisti_da_Pubb'.E68]+['LA-San_Acquisti_da_Priv'.E68]" office:value-type="float" office:value="0" calcext:value-type="float">
            <text:p><text:s/>- </text:p>
          </table:table-cell>
          <table:table-cell table:style-name="ce277" table:formula="of:=+['LA-San_Produzione'.F68]+['LA-San_Acquisti_da_Pubb'.F68]+['LA-San_Acquisti_da_Priv'.F68]" office:value-type="float" office:value="0" calcext:value-type="float">
            <text:p><text:s/>- </text:p>
          </table:table-cell>
          <table:table-cell table:style-name="ce277" table:formula="of:=+['LA-San_Produzione'.G68]+['LA-San_Acquisti_da_Pubb'.G68]+['LA-San_Acquisti_da_Priv'.G68]" office:value-type="float" office:value="0" calcext:value-type="float">
            <text:p><text:s/>- </text:p>
          </table:table-cell>
          <table:table-cell table:style-name="ce277" table:formula="of:=+['LA-San_Produzione'.H68]+['LA-San_Acquisti_da_Pubb'.H68]+['LA-San_Acquisti_da_Priv'.H68]" office:value-type="float" office:value="0" calcext:value-type="float">
            <text:p><text:s/>- </text:p>
          </table:table-cell>
          <table:table-cell table:style-name="ce277" table:formula="of:=+['LA-San_Produzione'.I68]+['LA-San_Acquisti_da_Pubb'.I68]+['LA-San_Acquisti_da_Priv'.I68]" office:value-type="float" office:value="0" calcext:value-type="float">
            <text:p><text:s/>- </text:p>
          </table:table-cell>
          <table:table-cell table:style-name="ce277" table:formula="of:=+['LA-San_Produzione'.J68]+['LA-San_Acquisti_da_Pubb'.J68]+['LA-San_Acquisti_da_Priv'.J68]" office:value-type="float" office:value="0" calcext:value-type="float">
            <text:p><text:s/>- </text:p>
          </table:table-cell>
          <table:table-cell table:style-name="ce277" table:formula="of:=+['LA-San_Produzione'.K68]+['LA-San_Acquisti_da_Pubb'.K68]+['LA-San_Acquisti_da_Priv'.K68]" office:value-type="float" office:value="0" calcext:value-type="float">
            <text:p><text:s/>- </text:p>
          </table:table-cell>
          <table:table-cell table:style-name="ce277" table:formula="of:=+['LA-San_Produzione'.L68]+['LA-San_Acquisti_da_Pubb'.L68]+['LA-San_Acquisti_da_Priv'.L68]" office:value-type="float" office:value="0" calcext:value-type="float">
            <text:p><text:s/>- </text:p>
          </table:table-cell>
          <table:table-cell table:style-name="ce277" table:formula="of:=+['LA-San_Produzione'.M68]+['LA-San_Acquisti_da_Pubb'.M68]+['LA-San_Acquisti_da_Priv'.M68]" office:value-type="float" office:value="0" calcext:value-type="float">
            <text:p><text:s/>- </text:p>
          </table:table-cell>
          <table:table-cell table:style-name="ce277" table:formula="of:=+['LA-San_Produzione'.N68]+['LA-San_Acquisti_da_Pubb'.N68]+['LA-San_Acquisti_da_Priv'.N68]" office:value-type="float" office:value="0" calcext:value-type="float">
            <text:p><text:s/>- </text:p>
          </table:table-cell>
          <table:table-cell table:style-name="ce277" table:formula="of:=+['LA-San_Produzione'.O68]+['LA-San_Acquisti_da_Pubb'.O68]+['LA-San_Acquisti_da_Priv'.O68]" office:value-type="float" office:value="0" calcext:value-type="float">
            <text:p><text:s/>- </text:p>
          </table:table-cell>
          <table:table-cell table:style-name="ce277" table:formula="of:=+['LA-San_Produzione'.P68]+['LA-San_Acquisti_da_Pubb'.P68]+['LA-San_Acquisti_da_Priv'.P68]" office:value-type="float" office:value="0" calcext:value-type="float">
            <text:p><text:s/>- </text:p>
          </table:table-cell>
          <table:table-cell table:style-name="ce309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901b</text:p>
          </table:table-cell>
          <table:table-cell table:style-name="ce267" office:value-type="string" calcext:value-type="string">
            <text:p><text:s text:c="9"/>b) a favore di minori con problemi neuropsichiatrici</text:p>
          </table:table-cell>
          <table:table-cell table:style-name="ce277" table:formula="of:=+['LA-San_Produzione'.E69]+['LA-San_Acquisti_da_Pubb'.E69]+['LA-San_Acquisti_da_Priv'.E69]" office:value-type="float" office:value="0" calcext:value-type="float">
            <text:p><text:s/>- </text:p>
          </table:table-cell>
          <table:table-cell table:style-name="ce277" table:formula="of:=+['LA-San_Produzione'.F69]+['LA-San_Acquisti_da_Pubb'.F69]+['LA-San_Acquisti_da_Priv'.F69]" office:value-type="float" office:value="0" calcext:value-type="float">
            <text:p><text:s/>- </text:p>
          </table:table-cell>
          <table:table-cell table:style-name="ce277" table:formula="of:=+['LA-San_Produzione'.G69]+['LA-San_Acquisti_da_Pubb'.G69]+['LA-San_Acquisti_da_Priv'.G69]" office:value-type="float" office:value="2105" calcext:value-type="float">
            <text:p><text:s/>2105 </text:p>
          </table:table-cell>
          <table:table-cell table:style-name="ce277" table:formula="of:=+['LA-San_Produzione'.H69]+['LA-San_Acquisti_da_Pubb'.H69]+['LA-San_Acquisti_da_Priv'.H69]" office:value-type="float" office:value="2" calcext:value-type="float">
            <text:p><text:s/>2 </text:p>
          </table:table-cell>
          <table:table-cell table:style-name="ce277" table:formula="of:=+['LA-San_Produzione'.I69]+['LA-San_Acquisti_da_Pubb'.I69]+['LA-San_Acquisti_da_Priv'.I69]" office:value-type="float" office:value="2" calcext:value-type="float">
            <text:p><text:s/>2 </text:p>
          </table:table-cell>
          <table:table-cell table:style-name="ce277" table:formula="of:=+['LA-San_Produzione'.J69]+['LA-San_Acquisti_da_Pubb'.J69]+['LA-San_Acquisti_da_Priv'.J69]" office:value-type="float" office:value="6" calcext:value-type="float">
            <text:p><text:s/>6 </text:p>
          </table:table-cell>
          <table:table-cell table:style-name="ce277" table:formula="of:=+['LA-San_Produzione'.K69]+['LA-San_Acquisti_da_Pubb'.K69]+['LA-San_Acquisti_da_Priv'.K69]" office:value-type="float" office:value="0" calcext:value-type="float">
            <text:p><text:s/>- </text:p>
          </table:table-cell>
          <table:table-cell table:style-name="ce277" table:formula="of:=+['LA-San_Produzione'.L69]+['LA-San_Acquisti_da_Pubb'.L69]+['LA-San_Acquisti_da_Priv'.L69]" office:value-type="float" office:value="1" calcext:value-type="float">
            <text:p><text:s/>1 </text:p>
          </table:table-cell>
          <table:table-cell table:style-name="ce277" table:formula="of:=+['LA-San_Produzione'.M69]+['LA-San_Acquisti_da_Pubb'.M69]+['LA-San_Acquisti_da_Priv'.M69]" office:value-type="float" office:value="4" calcext:value-type="float">
            <text:p><text:s/>4 </text:p>
          </table:table-cell>
          <table:table-cell table:style-name="ce277" table:formula="of:=+['LA-San_Produzione'.N69]+['LA-San_Acquisti_da_Pubb'.N69]+['LA-San_Acquisti_da_Priv'.N69]" office:value-type="float" office:value="0" calcext:value-type="float">
            <text:p><text:s/>- </text:p>
          </table:table-cell>
          <table:table-cell table:style-name="ce277" table:formula="of:=+['LA-San_Produzione'.O69]+['LA-San_Acquisti_da_Pubb'.O69]+['LA-San_Acquisti_da_Priv'.O69]" office:value-type="float" office:value="0" calcext:value-type="float">
            <text:p><text:s/>- </text:p>
          </table:table-cell>
          <table:table-cell table:style-name="ce277" table:formula="of:=+['LA-San_Produzione'.P69]+['LA-San_Acquisti_da_Pubb'.P69]+['LA-San_Acquisti_da_Priv'.P69]" office:value-type="float" office:value="1" calcext:value-type="float">
            <text:p><text:s/>1 </text:p>
          </table:table-cell>
          <table:table-cell table:style-name="ce309" table:formula="of:=SUM([.E64:.P64])" office:value-type="float" office:value="2121" calcext:value-type="float">
            <text:p><text:s/>21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902</text:p>
          </table:table-cell>
          <table:table-cell table:style-name="ce268" office:value-type="string" calcext:value-type="string">
            <text:p><text:s text:c="6"/>--Assistenza riabilitativa ai disabili </text:p>
          </table:table-cell>
          <table:table-cell table:style-name="ce277" table:formula="of:=+['LA-San_Produzione'.E70]+['LA-San_Acquisti_da_Pubb'.E70]+['LA-San_Acquisti_da_Priv'.E70]" office:value-type="float" office:value="0" calcext:value-type="float">
            <text:p><text:s/>- </text:p>
          </table:table-cell>
          <table:table-cell table:style-name="ce277" table:formula="of:=+['LA-San_Produzione'.F70]+['LA-San_Acquisti_da_Pubb'.F70]+['LA-San_Acquisti_da_Priv'.F70]" office:value-type="float" office:value="0" calcext:value-type="float">
            <text:p><text:s/>- </text:p>
          </table:table-cell>
          <table:table-cell table:style-name="ce277" table:formula="of:=+['LA-San_Produzione'.G70]+['LA-San_Acquisti_da_Pubb'.G70]+['LA-San_Acquisti_da_Priv'.G70]" office:value-type="float" office:value="0" calcext:value-type="float">
            <text:p><text:s/>- </text:p>
          </table:table-cell>
          <table:table-cell table:style-name="ce277" table:formula="of:=+['LA-San_Produzione'.H70]+['LA-San_Acquisti_da_Pubb'.H70]+['LA-San_Acquisti_da_Priv'.H70]" office:value-type="float" office:value="2" calcext:value-type="float">
            <text:p><text:s/>2 </text:p>
          </table:table-cell>
          <table:table-cell table:style-name="ce277" table:formula="of:=+['LA-San_Produzione'.I70]+['LA-San_Acquisti_da_Pubb'.I70]+['LA-San_Acquisti_da_Priv'.I70]" office:value-type="float" office:value="1" calcext:value-type="float">
            <text:p><text:s/>1 </text:p>
          </table:table-cell>
          <table:table-cell table:style-name="ce277" table:formula="of:=+['LA-San_Produzione'.J70]+['LA-San_Acquisti_da_Pubb'.J70]+['LA-San_Acquisti_da_Priv'.J70]" office:value-type="float" office:value="1" calcext:value-type="float">
            <text:p><text:s/>1 </text:p>
          </table:table-cell>
          <table:table-cell table:style-name="ce277" table:formula="of:=+['LA-San_Produzione'.K70]+['LA-San_Acquisti_da_Pubb'.K70]+['LA-San_Acquisti_da_Priv'.K70]" office:value-type="float" office:value="0" calcext:value-type="float">
            <text:p><text:s/>- </text:p>
          </table:table-cell>
          <table:table-cell table:style-name="ce277" table:formula="of:=+['LA-San_Produzione'.L70]+['LA-San_Acquisti_da_Pubb'.L70]+['LA-San_Acquisti_da_Priv'.L70]" office:value-type="float" office:value="1" calcext:value-type="float">
            <text:p><text:s/>1 </text:p>
          </table:table-cell>
          <table:table-cell table:style-name="ce277" table:formula="of:=+['LA-San_Produzione'.M70]+['LA-San_Acquisti_da_Pubb'.M70]+['LA-San_Acquisti_da_Priv'.M70]" office:value-type="float" office:value="21" calcext:value-type="float">
            <text:p><text:s/>21 </text:p>
          </table:table-cell>
          <table:table-cell table:style-name="ce277" table:formula="of:=+['LA-San_Produzione'.N70]+['LA-San_Acquisti_da_Pubb'.N70]+['LA-San_Acquisti_da_Priv'.N70]" office:value-type="float" office:value="1" calcext:value-type="float">
            <text:p><text:s/>1 </text:p>
          </table:table-cell>
          <table:table-cell table:style-name="ce277" table:formula="of:=+['LA-San_Produzione'.O70]+['LA-San_Acquisti_da_Pubb'.O70]+['LA-San_Acquisti_da_Priv'.O70]" office:value-type="float" office:value="0" calcext:value-type="float">
            <text:p><text:s/>- </text:p>
          </table:table-cell>
          <table:table-cell table:style-name="ce277" table:formula="of:=+['LA-San_Produzione'.P70]+['LA-San_Acquisti_da_Pubb'.P70]+['LA-San_Acquisti_da_Priv'.P70]" office:value-type="float" office:value="1" calcext:value-type="float">
            <text:p><text:s/>1 </text:p>
          </table:table-cell>
          <table:table-cell table:style-name="ce309" table:formula="of:=SUM([.E65:.P65])" office:value-type="float" office:value="28" calcext:value-type="float">
            <text:p><text:s/>2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903</text:p>
          </table:table-cell>
          <table:table-cell table:style-name="ce264" office:value-type="string" calcext:value-type="string">
            <text:p><text:s text:c="6"/>--Assistenza ai tossicodipendenti</text:p>
          </table:table-cell>
          <table:table-cell table:style-name="ce277" table:formula="of:=+['LA-San_Produzione'.E71]+['LA-San_Acquisti_da_Pubb'.E71]+['LA-San_Acquisti_da_Priv'.E71]" office:value-type="float" office:value="0" calcext:value-type="float">
            <text:p><text:s/>- </text:p>
          </table:table-cell>
          <table:table-cell table:style-name="ce277" table:formula="of:=+['LA-San_Produzione'.F71]+['LA-San_Acquisti_da_Pubb'.F71]+['LA-San_Acquisti_da_Priv'.F71]" office:value-type="float" office:value="0" calcext:value-type="float">
            <text:p><text:s/>- </text:p>
          </table:table-cell>
          <table:table-cell table:style-name="ce277" table:formula="of:=+['LA-San_Produzione'.G71]+['LA-San_Acquisti_da_Pubb'.G71]+['LA-San_Acquisti_da_Priv'.G71]" office:value-type="float" office:value="0" calcext:value-type="float">
            <text:p><text:s/>- </text:p>
          </table:table-cell>
          <table:table-cell table:style-name="ce277" table:formula="of:=+['LA-San_Produzione'.H71]+['LA-San_Acquisti_da_Pubb'.H71]+['LA-San_Acquisti_da_Priv'.H71]" office:value-type="float" office:value="0" calcext:value-type="float">
            <text:p><text:s/>- </text:p>
          </table:table-cell>
          <table:table-cell table:style-name="ce277" table:formula="of:=+['LA-San_Produzione'.I71]+['LA-San_Acquisti_da_Pubb'.I71]+['LA-San_Acquisti_da_Priv'.I71]" office:value-type="float" office:value="0" calcext:value-type="float">
            <text:p><text:s/>- </text:p>
          </table:table-cell>
          <table:table-cell table:style-name="ce277" table:formula="of:=+['LA-San_Produzione'.J71]+['LA-San_Acquisti_da_Pubb'.J71]+['LA-San_Acquisti_da_Priv'.J71]" office:value-type="float" office:value="0" calcext:value-type="float">
            <text:p><text:s/>- </text:p>
          </table:table-cell>
          <table:table-cell table:style-name="ce277" table:formula="of:=+['LA-San_Produzione'.K71]+['LA-San_Acquisti_da_Pubb'.K71]+['LA-San_Acquisti_da_Priv'.K71]" office:value-type="float" office:value="0" calcext:value-type="float">
            <text:p><text:s/>- </text:p>
          </table:table-cell>
          <table:table-cell table:style-name="ce277" table:formula="of:=+['LA-San_Produzione'.L71]+['LA-San_Acquisti_da_Pubb'.L71]+['LA-San_Acquisti_da_Priv'.L71]" office:value-type="float" office:value="0" calcext:value-type="float">
            <text:p><text:s/>- </text:p>
          </table:table-cell>
          <table:table-cell table:style-name="ce277" table:formula="of:=+['LA-San_Produzione'.M71]+['LA-San_Acquisti_da_Pubb'.M71]+['LA-San_Acquisti_da_Priv'.M71]" office:value-type="float" office:value="0" calcext:value-type="float">
            <text:p><text:s/>- </text:p>
          </table:table-cell>
          <table:table-cell table:style-name="ce277" table:formula="of:=+['LA-San_Produzione'.N71]+['LA-San_Acquisti_da_Pubb'.N71]+['LA-San_Acquisti_da_Priv'.N71]" office:value-type="float" office:value="0" calcext:value-type="float">
            <text:p><text:s/>- </text:p>
          </table:table-cell>
          <table:table-cell table:style-name="ce277" table:formula="of:=+['LA-San_Produzione'.O71]+['LA-San_Acquisti_da_Pubb'.O71]+['LA-San_Acquisti_da_Priv'.O71]" office:value-type="float" office:value="0" calcext:value-type="float">
            <text:p><text:s/>- </text:p>
          </table:table-cell>
          <table:table-cell table:style-name="ce277" table:formula="of:=+['LA-San_Produzione'.P71]+['LA-San_Acquisti_da_Pubb'.P71]+['LA-San_Acquisti_da_Priv'.P71]" office:value-type="float" office:value="0" calcext:value-type="float">
            <text:p><text:s/>- </text:p>
          </table:table-cell>
          <table:table-cell table:style-name="ce309" table:formula="of:=SUM([.E66:.P6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904</text:p>
          </table:table-cell>
          <table:table-cell table:style-name="ce264" office:value-type="string" calcext:value-type="string">
            <text:p><text:s text:c="6"/>--Assistenza agli anziani</text:p>
          </table:table-cell>
          <table:table-cell table:style-name="ce277" table:formula="of:=+['LA-San_Produzione'.E72]+['LA-San_Acquisti_da_Pubb'.E72]+['LA-San_Acquisti_da_Priv'.E72]" office:value-type="float" office:value="0" calcext:value-type="float">
            <text:p><text:s/>- </text:p>
          </table:table-cell>
          <table:table-cell table:style-name="ce277" table:formula="of:=+['LA-San_Produzione'.F72]+['LA-San_Acquisti_da_Pubb'.F72]+['LA-San_Acquisti_da_Priv'.F72]" office:value-type="float" office:value="0" calcext:value-type="float">
            <text:p><text:s/>- </text:p>
          </table:table-cell>
          <table:table-cell table:style-name="ce277" table:formula="of:=+['LA-San_Produzione'.G72]+['LA-San_Acquisti_da_Pubb'.G72]+['LA-San_Acquisti_da_Priv'.G72]" office:value-type="float" office:value="0" calcext:value-type="float">
            <text:p><text:s/>- </text:p>
          </table:table-cell>
          <table:table-cell table:style-name="ce277" table:formula="of:=+['LA-San_Produzione'.H72]+['LA-San_Acquisti_da_Pubb'.H72]+['LA-San_Acquisti_da_Priv'.H72]" office:value-type="float" office:value="3" calcext:value-type="float">
            <text:p><text:s/>3 </text:p>
          </table:table-cell>
          <table:table-cell table:style-name="ce277" table:formula="of:=+['LA-San_Produzione'.I72]+['LA-San_Acquisti_da_Pubb'.I72]+['LA-San_Acquisti_da_Priv'.I72]" office:value-type="float" office:value="1" calcext:value-type="float">
            <text:p><text:s/>1 </text:p>
          </table:table-cell>
          <table:table-cell table:style-name="ce277" table:formula="of:=+['LA-San_Produzione'.J72]+['LA-San_Acquisti_da_Pubb'.J72]+['LA-San_Acquisti_da_Priv'.J72]" office:value-type="float" office:value="23" calcext:value-type="float">
            <text:p><text:s/>23 </text:p>
          </table:table-cell>
          <table:table-cell table:style-name="ce277" table:formula="of:=+['LA-San_Produzione'.K72]+['LA-San_Acquisti_da_Pubb'.K72]+['LA-San_Acquisti_da_Priv'.K72]" office:value-type="float" office:value="0" calcext:value-type="float">
            <text:p><text:s/>- </text:p>
          </table:table-cell>
          <table:table-cell table:style-name="ce277" table:formula="of:=+['LA-San_Produzione'.L72]+['LA-San_Acquisti_da_Pubb'.L72]+['LA-San_Acquisti_da_Priv'.L72]" office:value-type="float" office:value="2" calcext:value-type="float">
            <text:p><text:s/>2 </text:p>
          </table:table-cell>
          <table:table-cell table:style-name="ce277" table:formula="of:=+['LA-San_Produzione'.M72]+['LA-San_Acquisti_da_Pubb'.M72]+['LA-San_Acquisti_da_Priv'.M72]" office:value-type="float" office:value="2" calcext:value-type="float">
            <text:p><text:s/>2 </text:p>
          </table:table-cell>
          <table:table-cell table:style-name="ce277" table:formula="of:=+['LA-San_Produzione'.N72]+['LA-San_Acquisti_da_Pubb'.N72]+['LA-San_Acquisti_da_Priv'.N72]" office:value-type="float" office:value="1" calcext:value-type="float">
            <text:p><text:s/>1 </text:p>
          </table:table-cell>
          <table:table-cell table:style-name="ce277" table:formula="of:=+['LA-San_Produzione'.O72]+['LA-San_Acquisti_da_Pubb'.O72]+['LA-San_Acquisti_da_Priv'.O72]" office:value-type="float" office:value="0" calcext:value-type="float">
            <text:p><text:s/>- </text:p>
          </table:table-cell>
          <table:table-cell table:style-name="ce277" table:formula="of:=+['LA-San_Produzione'.P72]+['LA-San_Acquisti_da_Pubb'.P72]+['LA-San_Acquisti_da_Priv'.P72]" office:value-type="float" office:value="2" calcext:value-type="float">
            <text:p><text:s/>2 </text:p>
          </table:table-cell>
          <table:table-cell table:style-name="ce309" table:formula="of:=SUM([.E67:.P67])" office:value-type="float" office:value="34" calcext:value-type="float">
            <text:p><text:s/>3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0905</text:p>
          </table:table-cell>
          <table:table-cell table:style-name="ce264" office:value-type="string" calcext:value-type="string">
            <text:p><text:s text:c="6"/>--Assistenza a persone affette da HIV</text:p>
          </table:table-cell>
          <table:table-cell table:style-name="ce277" table:formula="of:=+['LA-San_Produzione'.E73]+['LA-San_Acquisti_da_Pubb'.E73]+['LA-San_Acquisti_da_Priv'.E73]" office:value-type="float" office:value="0" calcext:value-type="float">
            <text:p><text:s/>- </text:p>
          </table:table-cell>
          <table:table-cell table:style-name="ce277" table:formula="of:=+['LA-San_Produzione'.F73]+['LA-San_Acquisti_da_Pubb'.F73]+['LA-San_Acquisti_da_Priv'.F73]" office:value-type="float" office:value="0" calcext:value-type="float">
            <text:p><text:s/>- </text:p>
          </table:table-cell>
          <table:table-cell table:style-name="ce277" table:formula="of:=+['LA-San_Produzione'.G73]+['LA-San_Acquisti_da_Pubb'.G73]+['LA-San_Acquisti_da_Priv'.G73]" office:value-type="float" office:value="0" calcext:value-type="float">
            <text:p><text:s/>- </text:p>
          </table:table-cell>
          <table:table-cell table:style-name="ce277" table:formula="of:=+['LA-San_Produzione'.H73]+['LA-San_Acquisti_da_Pubb'.H73]+['LA-San_Acquisti_da_Priv'.H73]" office:value-type="float" office:value="0" calcext:value-type="float">
            <text:p><text:s/>- </text:p>
          </table:table-cell>
          <table:table-cell table:style-name="ce277" table:formula="of:=+['LA-San_Produzione'.I73]+['LA-San_Acquisti_da_Pubb'.I73]+['LA-San_Acquisti_da_Priv'.I73]" office:value-type="float" office:value="0" calcext:value-type="float">
            <text:p><text:s/>- </text:p>
          </table:table-cell>
          <table:table-cell table:style-name="ce277" table:formula="of:=+['LA-San_Produzione'.J73]+['LA-San_Acquisti_da_Pubb'.J73]+['LA-San_Acquisti_da_Priv'.J73]" office:value-type="float" office:value="0" calcext:value-type="float">
            <text:p><text:s/>- </text:p>
          </table:table-cell>
          <table:table-cell table:style-name="ce277" table:formula="of:=+['LA-San_Produzione'.K73]+['LA-San_Acquisti_da_Pubb'.K73]+['LA-San_Acquisti_da_Priv'.K73]" office:value-type="float" office:value="0" calcext:value-type="float">
            <text:p><text:s/>- </text:p>
          </table:table-cell>
          <table:table-cell table:style-name="ce277" table:formula="of:=+['LA-San_Produzione'.L73]+['LA-San_Acquisti_da_Pubb'.L73]+['LA-San_Acquisti_da_Priv'.L73]" office:value-type="float" office:value="0" calcext:value-type="float">
            <text:p><text:s/>- </text:p>
          </table:table-cell>
          <table:table-cell table:style-name="ce277" table:formula="of:=+['LA-San_Produzione'.M73]+['LA-San_Acquisti_da_Pubb'.M73]+['LA-San_Acquisti_da_Priv'.M73]" office:value-type="float" office:value="0" calcext:value-type="float">
            <text:p><text:s/>- </text:p>
          </table:table-cell>
          <table:table-cell table:style-name="ce277" table:formula="of:=+['LA-San_Produzione'.N73]+['LA-San_Acquisti_da_Pubb'.N73]+['LA-San_Acquisti_da_Priv'.N73]" office:value-type="float" office:value="0" calcext:value-type="float">
            <text:p><text:s/>- </text:p>
          </table:table-cell>
          <table:table-cell table:style-name="ce277" table:formula="of:=+['LA-San_Produzione'.O73]+['LA-San_Acquisti_da_Pubb'.O73]+['LA-San_Acquisti_da_Priv'.O73]" office:value-type="float" office:value="0" calcext:value-type="float">
            <text:p><text:s/>- </text:p>
          </table:table-cell>
          <table:table-cell table:style-name="ce277" table:formula="of:=+['LA-San_Produzione'.P73]+['LA-San_Acquisti_da_Pubb'.P73]+['LA-San_Acquisti_da_Priv'.P73]" office:value-type="float" office:value="0" calcext:value-type="float">
            <text:p><text:s/>- </text:p>
          </table:table-cell>
          <table:table-cell table:style-name="ce309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0906</text:p>
          </table:table-cell>
          <table:table-cell table:style-name="ce264" office:value-type="string" calcext:value-type="string">
            <text:p><text:s text:c="6"/>--Assistenza ai malati terminali</text:p>
          </table:table-cell>
          <table:table-cell table:style-name="ce277" table:formula="of:=+['LA-San_Produzione'.E74]+['LA-San_Acquisti_da_Pubb'.E74]+['LA-San_Acquisti_da_Priv'.E74]" office:value-type="float" office:value="0" calcext:value-type="float">
            <text:p><text:s/>- </text:p>
          </table:table-cell>
          <table:table-cell table:style-name="ce277" table:formula="of:=+['LA-San_Produzione'.F74]+['LA-San_Acquisti_da_Pubb'.F74]+['LA-San_Acquisti_da_Priv'.F74]" office:value-type="float" office:value="0" calcext:value-type="float">
            <text:p><text:s/>- </text:p>
          </table:table-cell>
          <table:table-cell table:style-name="ce277" table:formula="of:=+['LA-San_Produzione'.G74]+['LA-San_Acquisti_da_Pubb'.G74]+['LA-San_Acquisti_da_Priv'.G74]" office:value-type="float" office:value="0" calcext:value-type="float">
            <text:p><text:s/>- </text:p>
          </table:table-cell>
          <table:table-cell table:style-name="ce277" table:formula="of:=+['LA-San_Produzione'.H74]+['LA-San_Acquisti_da_Pubb'.H74]+['LA-San_Acquisti_da_Priv'.H74]" office:value-type="float" office:value="0" calcext:value-type="float">
            <text:p><text:s/>- </text:p>
          </table:table-cell>
          <table:table-cell table:style-name="ce277" table:formula="of:=+['LA-San_Produzione'.I74]+['LA-San_Acquisti_da_Pubb'.I74]+['LA-San_Acquisti_da_Priv'.I74]" office:value-type="float" office:value="0" calcext:value-type="float">
            <text:p><text:s/>- </text:p>
          </table:table-cell>
          <table:table-cell table:style-name="ce277" table:formula="of:=+['LA-San_Produzione'.J74]+['LA-San_Acquisti_da_Pubb'.J74]+['LA-San_Acquisti_da_Priv'.J74]" office:value-type="float" office:value="0" calcext:value-type="float">
            <text:p><text:s/>- </text:p>
          </table:table-cell>
          <table:table-cell table:style-name="ce277" table:formula="of:=+['LA-San_Produzione'.K74]+['LA-San_Acquisti_da_Pubb'.K74]+['LA-San_Acquisti_da_Priv'.K74]" office:value-type="float" office:value="0" calcext:value-type="float">
            <text:p><text:s/>- </text:p>
          </table:table-cell>
          <table:table-cell table:style-name="ce277" table:formula="of:=+['LA-San_Produzione'.L74]+['LA-San_Acquisti_da_Pubb'.L74]+['LA-San_Acquisti_da_Priv'.L74]" office:value-type="float" office:value="0" calcext:value-type="float">
            <text:p><text:s/>- </text:p>
          </table:table-cell>
          <table:table-cell table:style-name="ce277" table:formula="of:=+['LA-San_Produzione'.M74]+['LA-San_Acquisti_da_Pubb'.M74]+['LA-San_Acquisti_da_Priv'.M74]" office:value-type="float" office:value="0" calcext:value-type="float">
            <text:p><text:s/>- </text:p>
          </table:table-cell>
          <table:table-cell table:style-name="ce277" table:formula="of:=+['LA-San_Produzione'.N74]+['LA-San_Acquisti_da_Pubb'.N74]+['LA-San_Acquisti_da_Priv'.N74]" office:value-type="float" office:value="0" calcext:value-type="float">
            <text:p><text:s/>- </text:p>
          </table:table-cell>
          <table:table-cell table:style-name="ce277" table:formula="of:=+['LA-San_Produzione'.O74]+['LA-San_Acquisti_da_Pubb'.O74]+['LA-San_Acquisti_da_Priv'.O74]" office:value-type="float" office:value="0" calcext:value-type="float">
            <text:p><text:s/>- </text:p>
          </table:table-cell>
          <table:table-cell table:style-name="ce277" table:formula="of:=+['LA-San_Produzione'.P74]+['LA-San_Acquisti_da_Pubb'.P74]+['LA-San_Acquisti_da_Priv'.P74]" office:value-type="float" office:value="0" calcext:value-type="float">
            <text:p><text:s/>- </text:p>
          </table:table-cell>
          <table:table-cell table:style-name="ce309" table:formula="of:=SUM([.E69:.P6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1000</text:p>
          </table:table-cell>
          <table:table-cell table:style-name="ce263" office:value-type="string" calcext:value-type="string">
            <text:p>Assistenza territoriale residenziale</text:p>
          </table:table-cell>
          <table:table-cell table:style-name="ce282"/>
          <table:table-cell table:style-name="ce290"/>
          <table:table-cell table:style-name="ce297" table:number-columns-repeated="3"/>
          <table:table-cell table:style-name="ce290" table:number-columns-repeated="3"/>
          <table:table-cell table:style-name="ce297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1001</text:p>
          </table:table-cell>
          <table:table-cell table:style-name="ce264" office:value-type="string" calcext:value-type="string">
            <text:p><text:s text:c="6"/>--Assistenza psichiatrica</text:p>
          </table:table-cell>
          <table:table-cell table:style-name="ce277" table:formula="of:=+['LA-San_Produzione'.E76]+['LA-San_Acquisti_da_Pubb'.E76]+['LA-San_Acquisti_da_Priv'.E76]" office:value-type="float" office:value="14" calcext:value-type="float">
            <text:p><text:s/>14 </text:p>
          </table:table-cell>
          <table:table-cell table:style-name="ce277" table:formula="of:=+['LA-San_Produzione'.F76]+['LA-San_Acquisti_da_Pubb'.F76]+['LA-San_Acquisti_da_Priv'.F76]" office:value-type="float" office:value="383" calcext:value-type="float">
            <text:p><text:s/>383 </text:p>
          </table:table-cell>
          <table:table-cell table:style-name="ce277" table:formula="of:=+['LA-San_Produzione'.G76]+['LA-San_Acquisti_da_Pubb'.G76]+['LA-San_Acquisti_da_Priv'.G76]" office:value-type="float" office:value="29642" calcext:value-type="float">
            <text:p><text:s/>29642 </text:p>
          </table:table-cell>
          <table:table-cell table:style-name="ce277" table:formula="of:=+['LA-San_Produzione'.H76]+['LA-San_Acquisti_da_Pubb'.H76]+['LA-San_Acquisti_da_Priv'.H76]" office:value-type="float" office:value="1109" calcext:value-type="float">
            <text:p><text:s/>1109 </text:p>
          </table:table-cell>
          <table:table-cell table:style-name="ce277" table:formula="of:=+['LA-San_Produzione'.I76]+['LA-San_Acquisti_da_Pubb'.I76]+['LA-San_Acquisti_da_Priv'.I76]" office:value-type="float" office:value="3135" calcext:value-type="float">
            <text:p><text:s/>3135 </text:p>
          </table:table-cell>
          <table:table-cell table:style-name="ce277" table:formula="of:=+['LA-San_Produzione'.J76]+['LA-San_Acquisti_da_Pubb'.J76]+['LA-San_Acquisti_da_Priv'.J76]" office:value-type="float" office:value="4513" calcext:value-type="float">
            <text:p><text:s/>4513 </text:p>
          </table:table-cell>
          <table:table-cell table:style-name="ce277" table:formula="of:=+['LA-San_Produzione'.K76]+['LA-San_Acquisti_da_Pubb'.K76]+['LA-San_Acquisti_da_Priv'.K76]" office:value-type="float" office:value="29" calcext:value-type="float">
            <text:p><text:s/>29 </text:p>
          </table:table-cell>
          <table:table-cell table:style-name="ce277" table:formula="of:=+['LA-San_Produzione'.L76]+['LA-San_Acquisti_da_Pubb'.L76]+['LA-San_Acquisti_da_Priv'.L76]" office:value-type="float" office:value="5421" calcext:value-type="float">
            <text:p><text:s/>5421 </text:p>
          </table:table-cell>
          <table:table-cell table:style-name="ce277" table:formula="of:=+['LA-San_Produzione'.M76]+['LA-San_Acquisti_da_Pubb'.M76]+['LA-San_Acquisti_da_Priv'.M76]" office:value-type="float" office:value="1305" calcext:value-type="float">
            <text:p><text:s/>1305 </text:p>
          </table:table-cell>
          <table:table-cell table:style-name="ce277" table:formula="of:=+['LA-San_Produzione'.N76]+['LA-San_Acquisti_da_Pubb'.N76]+['LA-San_Acquisti_da_Priv'.N76]" office:value-type="float" office:value="922" calcext:value-type="float">
            <text:p><text:s/>922 </text:p>
          </table:table-cell>
          <table:table-cell table:style-name="ce277" table:formula="of:=+['LA-San_Produzione'.O76]+['LA-San_Acquisti_da_Pubb'.O76]+['LA-San_Acquisti_da_Priv'.O76]" office:value-type="float" office:value="48" calcext:value-type="float">
            <text:p><text:s/>48 </text:p>
          </table:table-cell>
          <table:table-cell table:style-name="ce277" table:formula="of:=+['LA-San_Produzione'.P76]+['LA-San_Acquisti_da_Pubb'.P76]+['LA-San_Acquisti_da_Priv'.P76]" office:value-type="float" office:value="678" calcext:value-type="float">
            <text:p><text:s/>678 </text:p>
          </table:table-cell>
          <table:table-cell table:style-name="ce309" table:formula="of:=SUM([.E71:.P71])" office:value-type="float" office:value="47199" calcext:value-type="float">
            <text:p><text:s/>4719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1002</text:p>
          </table:table-cell>
          <table:table-cell table:style-name="ce264" office:value-type="string" calcext:value-type="string">
            <text:p><text:s text:c="6"/>--Assistenza riabilitativa ai disabili </text:p>
          </table:table-cell>
          <table:table-cell table:style-name="ce277" table:formula="of:=+['LA-San_Produzione'.E77]+['LA-San_Acquisti_da_Pubb'.E77]+['LA-San_Acquisti_da_Priv'.E77]" office:value-type="float" office:value="0" calcext:value-type="float">
            <text:p><text:s/>- </text:p>
          </table:table-cell>
          <table:table-cell table:style-name="ce277" table:formula="of:=+['LA-San_Produzione'.F77]+['LA-San_Acquisti_da_Pubb'.F77]+['LA-San_Acquisti_da_Priv'.F77]" office:value-type="float" office:value="1" calcext:value-type="float">
            <text:p><text:s/>1 </text:p>
          </table:table-cell>
          <table:table-cell table:style-name="ce277" table:formula="of:=+['LA-San_Produzione'.G77]+['LA-San_Acquisti_da_Pubb'.G77]+['LA-San_Acquisti_da_Priv'.G77]" office:value-type="float" office:value="0" calcext:value-type="float">
            <text:p><text:s/>- </text:p>
          </table:table-cell>
          <table:table-cell table:style-name="ce277" table:formula="of:=+['LA-San_Produzione'.H77]+['LA-San_Acquisti_da_Pubb'.H77]+['LA-San_Acquisti_da_Priv'.H77]" office:value-type="float" office:value="77" calcext:value-type="float">
            <text:p><text:s/>77 </text:p>
          </table:table-cell>
          <table:table-cell table:style-name="ce277" table:formula="of:=+['LA-San_Produzione'.I77]+['LA-San_Acquisti_da_Pubb'.I77]+['LA-San_Acquisti_da_Priv'.I77]" office:value-type="float" office:value="33" calcext:value-type="float">
            <text:p><text:s/>33 </text:p>
          </table:table-cell>
          <table:table-cell table:style-name="ce277" table:formula="of:=+['LA-San_Produzione'.J77]+['LA-San_Acquisti_da_Pubb'.J77]+['LA-San_Acquisti_da_Priv'.J77]" office:value-type="float" office:value="573" calcext:value-type="float">
            <text:p><text:s/>573 </text:p>
          </table:table-cell>
          <table:table-cell table:style-name="ce277" table:formula="of:=+['LA-San_Produzione'.K77]+['LA-San_Acquisti_da_Pubb'.K77]+['LA-San_Acquisti_da_Priv'.K77]" office:value-type="float" office:value="2" calcext:value-type="float">
            <text:p><text:s/>2 </text:p>
          </table:table-cell>
          <table:table-cell table:style-name="ce277" table:formula="of:=+['LA-San_Produzione'.L77]+['LA-San_Acquisti_da_Pubb'.L77]+['LA-San_Acquisti_da_Priv'.L77]" office:value-type="float" office:value="118" calcext:value-type="float">
            <text:p><text:s/>118 </text:p>
          </table:table-cell>
          <table:table-cell table:style-name="ce277" table:formula="of:=+['LA-San_Produzione'.M77]+['LA-San_Acquisti_da_Pubb'.M77]+['LA-San_Acquisti_da_Priv'.M77]" office:value-type="float" office:value="156" calcext:value-type="float">
            <text:p><text:s/>156 </text:p>
          </table:table-cell>
          <table:table-cell table:style-name="ce277" table:formula="of:=+['LA-San_Produzione'.N77]+['LA-San_Acquisti_da_Pubb'.N77]+['LA-San_Acquisti_da_Priv'.N77]" office:value-type="float" office:value="22" calcext:value-type="float">
            <text:p><text:s/>22 </text:p>
          </table:table-cell>
          <table:table-cell table:style-name="ce277" table:formula="of:=+['LA-San_Produzione'.O77]+['LA-San_Acquisti_da_Pubb'.O77]+['LA-San_Acquisti_da_Priv'.O77]" office:value-type="float" office:value="4" calcext:value-type="float">
            <text:p><text:s/>4 </text:p>
          </table:table-cell>
          <table:table-cell table:style-name="ce277" table:formula="of:=+['LA-San_Produzione'.P77]+['LA-San_Acquisti_da_Pubb'.P77]+['LA-San_Acquisti_da_Priv'.P77]" office:value-type="float" office:value="47" calcext:value-type="float">
            <text:p><text:s/>47 </text:p>
          </table:table-cell>
          <table:table-cell table:style-name="ce309" table:formula="of:=SUM([.E72:.P72])" office:value-type="float" office:value="1033" calcext:value-type="float">
            <text:p><text:s/>10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1003</text:p>
          </table:table-cell>
          <table:table-cell table:style-name="ce264" office:value-type="string" calcext:value-type="string">
            <text:p><text:s text:c="6"/>--Assistenza ai tossicodipendenti</text:p>
          </table:table-cell>
          <table:table-cell table:style-name="ce277" table:formula="of:=+['LA-San_Produzione'.E78]+['LA-San_Acquisti_da_Pubb'.E78]+['LA-San_Acquisti_da_Priv'.E78]" office:value-type="float" office:value="0" calcext:value-type="float">
            <text:p><text:s/>- </text:p>
          </table:table-cell>
          <table:table-cell table:style-name="ce277" table:formula="of:=+['LA-San_Produzione'.F78]+['LA-San_Acquisti_da_Pubb'.F78]+['LA-San_Acquisti_da_Priv'.F78]" office:value-type="float" office:value="0" calcext:value-type="float">
            <text:p><text:s/>- </text:p>
          </table:table-cell>
          <table:table-cell table:style-name="ce277" table:formula="of:=+['LA-San_Produzione'.G78]+['LA-San_Acquisti_da_Pubb'.G78]+['LA-San_Acquisti_da_Priv'.G78]" office:value-type="float" office:value="0" calcext:value-type="float">
            <text:p><text:s/>- </text:p>
          </table:table-cell>
          <table:table-cell table:style-name="ce277" table:formula="of:=+['LA-San_Produzione'.H78]+['LA-San_Acquisti_da_Pubb'.H78]+['LA-San_Acquisti_da_Priv'.H78]" office:value-type="float" office:value="16" calcext:value-type="float">
            <text:p><text:s/>16 </text:p>
          </table:table-cell>
          <table:table-cell table:style-name="ce277" table:formula="of:=+['LA-San_Produzione'.I78]+['LA-San_Acquisti_da_Pubb'.I78]+['LA-San_Acquisti_da_Priv'.I78]" office:value-type="float" office:value="29" calcext:value-type="float">
            <text:p><text:s/>29 </text:p>
          </table:table-cell>
          <table:table-cell table:style-name="ce277" table:formula="of:=+['LA-San_Produzione'.J78]+['LA-San_Acquisti_da_Pubb'.J78]+['LA-San_Acquisti_da_Priv'.J78]" office:value-type="float" office:value="7" calcext:value-type="float">
            <text:p><text:s/>7 </text:p>
          </table:table-cell>
          <table:table-cell table:style-name="ce277" table:formula="of:=+['LA-San_Produzione'.K78]+['LA-San_Acquisti_da_Pubb'.K78]+['LA-San_Acquisti_da_Priv'.K78]" office:value-type="float" office:value="0" calcext:value-type="float">
            <text:p><text:s/>- </text:p>
          </table:table-cell>
          <table:table-cell table:style-name="ce277" table:formula="of:=+['LA-San_Produzione'.L78]+['LA-San_Acquisti_da_Pubb'.L78]+['LA-San_Acquisti_da_Priv'.L78]" office:value-type="float" office:value="1" calcext:value-type="float">
            <text:p><text:s/>1 </text:p>
          </table:table-cell>
          <table:table-cell table:style-name="ce277" table:formula="of:=+['LA-San_Produzione'.M78]+['LA-San_Acquisti_da_Pubb'.M78]+['LA-San_Acquisti_da_Priv'.M78]" office:value-type="float" office:value="2" calcext:value-type="float">
            <text:p><text:s/>2 </text:p>
          </table:table-cell>
          <table:table-cell table:style-name="ce277" table:formula="of:=+['LA-San_Produzione'.N78]+['LA-San_Acquisti_da_Pubb'.N78]+['LA-San_Acquisti_da_Priv'.N78]" office:value-type="float" office:value="1" calcext:value-type="float">
            <text:p><text:s/>1 </text:p>
          </table:table-cell>
          <table:table-cell table:style-name="ce277" table:formula="of:=+['LA-San_Produzione'.O78]+['LA-San_Acquisti_da_Pubb'.O78]+['LA-San_Acquisti_da_Priv'.O78]" office:value-type="float" office:value="0" calcext:value-type="float">
            <text:p><text:s/>- </text:p>
          </table:table-cell>
          <table:table-cell table:style-name="ce277" table:formula="of:=+['LA-San_Produzione'.P78]+['LA-San_Acquisti_da_Pubb'.P78]+['LA-San_Acquisti_da_Priv'.P78]" office:value-type="float" office:value="1" calcext:value-type="float">
            <text:p><text:s/>1 </text:p>
          </table:table-cell>
          <table:table-cell table:style-name="ce309" table:formula="of:=SUM([.E73:.P73])" office:value-type="float" office:value="57" calcext:value-type="float">
            <text:p><text:s/>5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1004</text:p>
          </table:table-cell>
          <table:table-cell table:style-name="ce264" office:value-type="string" calcext:value-type="string">
            <text:p><text:s text:c="6"/>--Assistenza agli anziani</text:p>
          </table:table-cell>
          <table:table-cell table:style-name="ce277" table:formula="of:=+['LA-San_Produzione'.E79]+['LA-San_Acquisti_da_Pubb'.E79]+['LA-San_Acquisti_da_Priv'.E79]" office:value-type="float" office:value="53" calcext:value-type="float">
            <text:p><text:s/>53 </text:p>
          </table:table-cell>
          <table:table-cell table:style-name="ce277" table:formula="of:=+['LA-San_Produzione'.F79]+['LA-San_Acquisti_da_Pubb'.F79]+['LA-San_Acquisti_da_Priv'.F79]" office:value-type="float" office:value="0" calcext:value-type="float">
            <text:p><text:s/>- </text:p>
          </table:table-cell>
          <table:table-cell table:style-name="ce277" table:formula="of:=+['LA-San_Produzione'.G79]+['LA-San_Acquisti_da_Pubb'.G79]+['LA-San_Acquisti_da_Priv'.G79]" office:value-type="float" office:value="0" calcext:value-type="float">
            <text:p><text:s/>- </text:p>
          </table:table-cell>
          <table:table-cell table:style-name="ce277" table:formula="of:=+['LA-San_Produzione'.H79]+['LA-San_Acquisti_da_Pubb'.H79]+['LA-San_Acquisti_da_Priv'.H79]" office:value-type="float" office:value="1594" calcext:value-type="float">
            <text:p><text:s/>1594 </text:p>
          </table:table-cell>
          <table:table-cell table:style-name="ce277" table:formula="of:=+['LA-San_Produzione'.I79]+['LA-San_Acquisti_da_Pubb'.I79]+['LA-San_Acquisti_da_Priv'.I79]" office:value-type="float" office:value="13" calcext:value-type="float">
            <text:p><text:s/>13 </text:p>
          </table:table-cell>
          <table:table-cell table:style-name="ce277" table:formula="of:=+['LA-San_Produzione'.J79]+['LA-San_Acquisti_da_Pubb'.J79]+['LA-San_Acquisti_da_Priv'.J79]" office:value-type="float" office:value="236" calcext:value-type="float">
            <text:p><text:s/>236 </text:p>
          </table:table-cell>
          <table:table-cell table:style-name="ce277" table:formula="of:=+['LA-San_Produzione'.K79]+['LA-San_Acquisti_da_Pubb'.K79]+['LA-San_Acquisti_da_Priv'.K79]" office:value-type="float" office:value="1" calcext:value-type="float">
            <text:p><text:s/>1 </text:p>
          </table:table-cell>
          <table:table-cell table:style-name="ce277" table:formula="of:=+['LA-San_Produzione'.L79]+['LA-San_Acquisti_da_Pubb'.L79]+['LA-San_Acquisti_da_Priv'.L79]" office:value-type="float" office:value="71" calcext:value-type="float">
            <text:p><text:s/>71 </text:p>
          </table:table-cell>
          <table:table-cell table:style-name="ce277" table:formula="of:=+['LA-San_Produzione'.M79]+['LA-San_Acquisti_da_Pubb'.M79]+['LA-San_Acquisti_da_Priv'.M79]" office:value-type="float" office:value="30" calcext:value-type="float">
            <text:p><text:s/>30 </text:p>
          </table:table-cell>
          <table:table-cell table:style-name="ce277" table:formula="of:=+['LA-San_Produzione'.N79]+['LA-San_Acquisti_da_Pubb'.N79]+['LA-San_Acquisti_da_Priv'.N79]" office:value-type="float" office:value="17" calcext:value-type="float">
            <text:p><text:s/>17 </text:p>
          </table:table-cell>
          <table:table-cell table:style-name="ce277" table:formula="of:=+['LA-San_Produzione'.O79]+['LA-San_Acquisti_da_Pubb'.O79]+['LA-San_Acquisti_da_Priv'.O79]" office:value-type="float" office:value="1" calcext:value-type="float">
            <text:p><text:s/>1 </text:p>
          </table:table-cell>
          <table:table-cell table:style-name="ce277" table:formula="of:=+['LA-San_Produzione'.P79]+['LA-San_Acquisti_da_Pubb'.P79]+['LA-San_Acquisti_da_Priv'.P79]" office:value-type="float" office:value="19" calcext:value-type="float">
            <text:p><text:s/>19 </text:p>
          </table:table-cell>
          <table:table-cell table:style-name="ce309" table:formula="of:=SUM([.E74:.P74])" office:value-type="float" office:value="2035" calcext:value-type="float">
            <text:p><text:s/>203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1005</text:p>
          </table:table-cell>
          <table:table-cell table:style-name="ce264" office:value-type="string" calcext:value-type="string">
            <text:p><text:s text:c="6"/>--Assistenza a persone affette da HIV</text:p>
          </table:table-cell>
          <table:table-cell table:style-name="ce277" table:formula="of:=+['LA-San_Produzione'.E80]+['LA-San_Acquisti_da_Pubb'.E80]+['LA-San_Acquisti_da_Priv'.E80]" office:value-type="float" office:value="0" calcext:value-type="float">
            <text:p><text:s/>- </text:p>
          </table:table-cell>
          <table:table-cell table:style-name="ce277" table:formula="of:=+['LA-San_Produzione'.F80]+['LA-San_Acquisti_da_Pubb'.F80]+['LA-San_Acquisti_da_Priv'.F80]" office:value-type="float" office:value="0" calcext:value-type="float">
            <text:p><text:s/>- </text:p>
          </table:table-cell>
          <table:table-cell table:style-name="ce277" table:formula="of:=+['LA-San_Produzione'.G80]+['LA-San_Acquisti_da_Pubb'.G80]+['LA-San_Acquisti_da_Priv'.G80]" office:value-type="float" office:value="2" calcext:value-type="float">
            <text:p><text:s/>2 </text:p>
          </table:table-cell>
          <table:table-cell table:style-name="ce277" table:formula="of:=+['LA-San_Produzione'.H80]+['LA-San_Acquisti_da_Pubb'.H80]+['LA-San_Acquisti_da_Priv'.H80]" office:value-type="float" office:value="780" calcext:value-type="float">
            <text:p><text:s/>780 </text:p>
          </table:table-cell>
          <table:table-cell table:style-name="ce277" table:formula="of:=+['LA-San_Produzione'.I80]+['LA-San_Acquisti_da_Pubb'.I80]+['LA-San_Acquisti_da_Priv'.I80]" office:value-type="float" office:value="0" calcext:value-type="float">
            <text:p><text:s/>- </text:p>
          </table:table-cell>
          <table:table-cell table:style-name="ce277" table:formula="of:=+['LA-San_Produzione'.J80]+['LA-San_Acquisti_da_Pubb'.J80]+['LA-San_Acquisti_da_Priv'.J80]" office:value-type="float" office:value="0" calcext:value-type="float">
            <text:p><text:s/>- </text:p>
          </table:table-cell>
          <table:table-cell table:style-name="ce277" table:formula="of:=+['LA-San_Produzione'.K80]+['LA-San_Acquisti_da_Pubb'.K80]+['LA-San_Acquisti_da_Priv'.K80]" office:value-type="float" office:value="0" calcext:value-type="float">
            <text:p><text:s/>- </text:p>
          </table:table-cell>
          <table:table-cell table:style-name="ce277" table:formula="of:=+['LA-San_Produzione'.L80]+['LA-San_Acquisti_da_Pubb'.L80]+['LA-San_Acquisti_da_Priv'.L80]" office:value-type="float" office:value="0" calcext:value-type="float">
            <text:p><text:s/>- </text:p>
          </table:table-cell>
          <table:table-cell table:style-name="ce277" table:formula="of:=+['LA-San_Produzione'.M80]+['LA-San_Acquisti_da_Pubb'.M80]+['LA-San_Acquisti_da_Priv'.M80]" office:value-type="float" office:value="0" calcext:value-type="float">
            <text:p><text:s/>- </text:p>
          </table:table-cell>
          <table:table-cell table:style-name="ce277" table:formula="of:=+['LA-San_Produzione'.N80]+['LA-San_Acquisti_da_Pubb'.N80]+['LA-San_Acquisti_da_Priv'.N80]" office:value-type="float" office:value="0" calcext:value-type="float">
            <text:p><text:s/>- </text:p>
          </table:table-cell>
          <table:table-cell table:style-name="ce277" table:formula="of:=+['LA-San_Produzione'.O80]+['LA-San_Acquisti_da_Pubb'.O80]+['LA-San_Acquisti_da_Priv'.O80]" office:value-type="float" office:value="0" calcext:value-type="float">
            <text:p><text:s/>- </text:p>
          </table:table-cell>
          <table:table-cell table:style-name="ce277" table:formula="of:=+['LA-San_Produzione'.P80]+['LA-San_Acquisti_da_Pubb'.P80]+['LA-San_Acquisti_da_Priv'.P80]" office:value-type="float" office:value="2" calcext:value-type="float">
            <text:p><text:s/>2 </text:p>
          </table:table-cell>
          <table:table-cell table:style-name="ce309" table:formula="of:=SUM([.E75:.P75])" office:value-type="float" office:value="784" calcext:value-type="float">
            <text:p><text:s/>78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21006</text:p>
          </table:table-cell>
          <table:table-cell table:style-name="ce264" office:value-type="string" calcext:value-type="string">
            <text:p><text:s text:c="6"/>--Assistenza ai malati terminali</text:p>
          </table:table-cell>
          <table:table-cell table:style-name="ce277" table:formula="of:=+['LA-San_Produzione'.E81]+['LA-San_Acquisti_da_Pubb'.E81]+['LA-San_Acquisti_da_Priv'.E81]" office:value-type="float" office:value="0" calcext:value-type="float">
            <text:p><text:s/>- </text:p>
          </table:table-cell>
          <table:table-cell table:style-name="ce277" table:formula="of:=+['LA-San_Produzione'.F81]+['LA-San_Acquisti_da_Pubb'.F81]+['LA-San_Acquisti_da_Priv'.F81]" office:value-type="float" office:value="0" calcext:value-type="float">
            <text:p><text:s/>- </text:p>
          </table:table-cell>
          <table:table-cell table:style-name="ce277" table:formula="of:=+['LA-San_Produzione'.G81]+['LA-San_Acquisti_da_Pubb'.G81]+['LA-San_Acquisti_da_Priv'.G81]" office:value-type="float" office:value="2119" calcext:value-type="float">
            <text:p><text:s/>2119 </text:p>
          </table:table-cell>
          <table:table-cell table:style-name="ce277" table:formula="of:=+['LA-San_Produzione'.H81]+['LA-San_Acquisti_da_Pubb'.H81]+['LA-San_Acquisti_da_Priv'.H81]" office:value-type="float" office:value="0" calcext:value-type="float">
            <text:p><text:s/>- </text:p>
          </table:table-cell>
          <table:table-cell table:style-name="ce277" table:formula="of:=+['LA-San_Produzione'.I81]+['LA-San_Acquisti_da_Pubb'.I81]+['LA-San_Acquisti_da_Priv'.I81]" office:value-type="float" office:value="0" calcext:value-type="float">
            <text:p><text:s/>- </text:p>
          </table:table-cell>
          <table:table-cell table:style-name="ce277" table:formula="of:=+['LA-San_Produzione'.J81]+['LA-San_Acquisti_da_Pubb'.J81]+['LA-San_Acquisti_da_Priv'.J81]" office:value-type="float" office:value="0" calcext:value-type="float">
            <text:p><text:s/>- </text:p>
          </table:table-cell>
          <table:table-cell table:style-name="ce277" table:formula="of:=+['LA-San_Produzione'.K81]+['LA-San_Acquisti_da_Pubb'.K81]+['LA-San_Acquisti_da_Priv'.K81]" office:value-type="float" office:value="0" calcext:value-type="float">
            <text:p><text:s/>- </text:p>
          </table:table-cell>
          <table:table-cell table:style-name="ce277" table:formula="of:=+['LA-San_Produzione'.L81]+['LA-San_Acquisti_da_Pubb'.L81]+['LA-San_Acquisti_da_Priv'.L81]" office:value-type="float" office:value="0" calcext:value-type="float">
            <text:p><text:s/>- </text:p>
          </table:table-cell>
          <table:table-cell table:style-name="ce277" table:formula="of:=+['LA-San_Produzione'.M81]+['LA-San_Acquisti_da_Pubb'.M81]+['LA-San_Acquisti_da_Priv'.M81]" office:value-type="float" office:value="0" calcext:value-type="float">
            <text:p><text:s/>- </text:p>
          </table:table-cell>
          <table:table-cell table:style-name="ce277" table:formula="of:=+['LA-San_Produzione'.N81]+['LA-San_Acquisti_da_Pubb'.N81]+['LA-San_Acquisti_da_Priv'.N81]" office:value-type="float" office:value="0" calcext:value-type="float">
            <text:p><text:s/>- </text:p>
          </table:table-cell>
          <table:table-cell table:style-name="ce277" table:formula="of:=+['LA-San_Produzione'.O81]+['LA-San_Acquisti_da_Pubb'.O81]+['LA-San_Acquisti_da_Priv'.O81]" office:value-type="float" office:value="0" calcext:value-type="float">
            <text:p><text:s/>- </text:p>
          </table:table-cell>
          <table:table-cell table:style-name="ce277" table:formula="of:=+['LA-San_Produzione'.P81]+['LA-San_Acquisti_da_Pubb'.P81]+['LA-San_Acquisti_da_Priv'.P81]" office:value-type="float" office:value="0" calcext:value-type="float">
            <text:p><text:s/>- </text:p>
          </table:table-cell>
          <table:table-cell table:style-name="ce309" table:formula="of:=SUM([.E76:.P76])" office:value-type="float" office:value="2119" calcext:value-type="float">
            <text:p><text:s/>211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21100</text:p>
          </table:table-cell>
          <table:table-cell table:style-name="ce263" office:value-type="string" calcext:value-type="string">
            <text:p>Assistenza Idrotermale </text:p>
          </table:table-cell>
          <table:table-cell table:style-name="ce277" table:formula="of:=+['LA-San_Produzione'.E82]+['LA-San_Acquisti_da_Pubb'.E82]+['LA-San_Acquisti_da_Priv'.E82]" office:value-type="float" office:value="0" calcext:value-type="float">
            <text:p><text:s/>- </text:p>
          </table:table-cell>
          <table:table-cell table:style-name="ce277" table:formula="of:=+['LA-San_Produzione'.F82]+['LA-San_Acquisti_da_Pubb'.F82]+['LA-San_Acquisti_da_Priv'.F82]" office:value-type="float" office:value="0" calcext:value-type="float">
            <text:p><text:s/>- </text:p>
          </table:table-cell>
          <table:table-cell table:style-name="ce277" table:formula="of:=+['LA-San_Produzione'.G82]+['LA-San_Acquisti_da_Pubb'.G82]+['LA-San_Acquisti_da_Priv'.G82]" office:value-type="float" office:value="1363" calcext:value-type="float">
            <text:p><text:s/>1363 </text:p>
          </table:table-cell>
          <table:table-cell table:style-name="ce277" table:formula="of:=+['LA-San_Produzione'.H82]+['LA-San_Acquisti_da_Pubb'.H82]+['LA-San_Acquisti_da_Priv'.H82]" office:value-type="float" office:value="1" calcext:value-type="float">
            <text:p><text:s/>1 </text:p>
          </table:table-cell>
          <table:table-cell table:style-name="ce277" table:formula="of:=+['LA-San_Produzione'.I82]+['LA-San_Acquisti_da_Pubb'.I82]+['LA-San_Acquisti_da_Priv'.I82]" office:value-type="float" office:value="1" calcext:value-type="float">
            <text:p><text:s/>1 </text:p>
          </table:table-cell>
          <table:table-cell table:style-name="ce277" table:formula="of:=+['LA-San_Produzione'.J82]+['LA-San_Acquisti_da_Pubb'.J82]+['LA-San_Acquisti_da_Priv'.J82]" office:value-type="float" office:value="4" calcext:value-type="float">
            <text:p><text:s/>4 </text:p>
          </table:table-cell>
          <table:table-cell table:style-name="ce277" table:formula="of:=+['LA-San_Produzione'.K82]+['LA-San_Acquisti_da_Pubb'.K82]+['LA-San_Acquisti_da_Priv'.K82]" office:value-type="float" office:value="0" calcext:value-type="float">
            <text:p><text:s/>- </text:p>
          </table:table-cell>
          <table:table-cell table:style-name="ce277" table:formula="of:=+['LA-San_Produzione'.L82]+['LA-San_Acquisti_da_Pubb'.L82]+['LA-San_Acquisti_da_Priv'.L82]" office:value-type="float" office:value="1" calcext:value-type="float">
            <text:p><text:s/>1 </text:p>
          </table:table-cell>
          <table:table-cell table:style-name="ce277" table:formula="of:=+['LA-San_Produzione'.M82]+['LA-San_Acquisti_da_Pubb'.M82]+['LA-San_Acquisti_da_Priv'.M82]" office:value-type="float" office:value="3" calcext:value-type="float">
            <text:p><text:s/>3 </text:p>
          </table:table-cell>
          <table:table-cell table:style-name="ce277" table:formula="of:=+['LA-San_Produzione'.N82]+['LA-San_Acquisti_da_Pubb'.N82]+['LA-San_Acquisti_da_Priv'.N82]" office:value-type="float" office:value="0" calcext:value-type="float">
            <text:p><text:s/>- </text:p>
          </table:table-cell>
          <table:table-cell table:style-name="ce277" table:formula="of:=+['LA-San_Produzione'.O82]+['LA-San_Acquisti_da_Pubb'.O82]+['LA-San_Acquisti_da_Priv'.O82]" office:value-type="float" office:value="0" calcext:value-type="float">
            <text:p><text:s/>- </text:p>
          </table:table-cell>
          <table:table-cell table:style-name="ce277" table:formula="of:=+['LA-San_Produzione'.P82]+['LA-San_Acquisti_da_Pubb'.P82]+['LA-San_Acquisti_da_Priv'.P82]" office:value-type="float" office:value="0" calcext:value-type="float">
            <text:p><text:s/>- </text:p>
          </table:table-cell>
          <table:table-cell table:style-name="ce309" table:formula="of:=SUM([.E77:.P77])" office:value-type="float" office:value="1373" calcext:value-type="float">
            <text:p><text:s/>1373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6" office:value-type="string" calcext:value-type="string">
            <text:p>29999</text:p>
          </table:table-cell>
          <table:table-cell table:style-name="ce269" office:value-type="string" calcext:value-type="string">
            <text:p>Totale </text:p>
          </table:table-cell>
          <table:table-cell table:style-name="ce280" table:formula="of:=+[.E28]+[.E30]+[.E35]+[.E39]+[.E41]+[.E42]+[.E43]+[.E44]+[.E46]+[.E47]+[.E48]+[.E49]+[.E51]+[.E52]+[.E53]+[.E56]+[.E57]+[.E58]+[.E59]+[.E60]+[.E62]+[.E65]+[.E66]+[.E67]+[.E68]+[.E69]+[.E71]+[.E72]+[.E73]+[.E74]+[.E75]+[.E76]+[.E77]+[.E81]" office:value-type="float" office:value="17269" calcext:value-type="float">
            <text:p><text:s/>17269 </text:p>
          </table:table-cell>
          <table:table-cell table:style-name="ce280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459" calcext:value-type="float">
            <text:p><text:s/>459 </text:p>
          </table:table-cell>
          <table:table-cell table:style-name="ce280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525882" calcext:value-type="float">
            <text:p><text:s/>525882 </text:p>
          </table:table-cell>
          <table:table-cell table:style-name="ce280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7325" calcext:value-type="float">
            <text:p><text:s/>7325 </text:p>
          </table:table-cell>
          <table:table-cell table:style-name="ce280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8632" calcext:value-type="float">
            <text:p><text:s/>8632 </text:p>
          </table:table-cell>
          <table:table-cell table:style-name="ce280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15922" calcext:value-type="float">
            <text:p><text:s/>15922 </text:p>
          </table:table-cell>
          <table:table-cell table:style-name="ce280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80" calcext:value-type="float">
            <text:p><text:s/>80 </text:p>
          </table:table-cell>
          <table:table-cell table:style-name="ce280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7735" calcext:value-type="float">
            <text:p><text:s/>7735 </text:p>
          </table:table-cell>
          <table:table-cell table:style-name="ce280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7343" calcext:value-type="float">
            <text:p><text:s/>7343 </text:p>
          </table:table-cell>
          <table:table-cell table:style-name="ce280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3774" calcext:value-type="float">
            <text:p><text:s/>3774 </text:p>
          </table:table-cell>
          <table:table-cell table:style-name="ce280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131" calcext:value-type="float">
            <text:p><text:s/>131 </text:p>
          </table:table-cell>
          <table:table-cell table:style-name="ce280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1890" calcext:value-type="float">
            <text:p><text:s/>1890 </text:p>
          </table:table-cell>
          <table:table-cell table:style-name="ce313" table:formula="of:=SUM([.E78:.P78])" office:value-type="float" office:value="596442" calcext:value-type="float">
            <text:p><text:s/>596442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30100</text:p>
          </table:table-cell>
          <table:table-cell table:style-name="ce263" office:value-type="string" calcext:value-type="string">
            <text:p>Attività di pronto soccorso</text:p>
          </table:table-cell>
          <table:table-cell table:style-name="ce285" table:formula="of:=+[.E81]+[.E82]" office:value-type="float" office:value="0" calcext:value-type="float">
            <text:p><text:s/>- </text:p>
          </table:table-cell>
          <table:table-cell table:style-name="ce285" table:formula="of:=+[.F81]+[.F82]" office:value-type="float" office:value="0" calcext:value-type="float">
            <text:p><text:s/>- </text:p>
          </table:table-cell>
          <table:table-cell table:style-name="ce285" table:formula="of:=+[.G81]+[.G82]" office:value-type="float" office:value="0" calcext:value-type="float">
            <text:p><text:s/>- </text:p>
          </table:table-cell>
          <table:table-cell table:style-name="ce285" table:formula="of:=+[.H81]+[.H82]" office:value-type="float" office:value="0" calcext:value-type="float">
            <text:p><text:s/>- </text:p>
          </table:table-cell>
          <table:table-cell table:style-name="ce285" table:formula="of:=+[.I81]+[.I82]" office:value-type="float" office:value="0" calcext:value-type="float">
            <text:p><text:s/>- </text:p>
          </table:table-cell>
          <table:table-cell table:style-name="ce285" table:formula="of:=+[.J81]+[.J82]" office:value-type="float" office:value="0" calcext:value-type="float">
            <text:p><text:s/>- </text:p>
          </table:table-cell>
          <table:table-cell table:style-name="ce285" table:formula="of:=+[.K81]+[.K82]" office:value-type="float" office:value="0" calcext:value-type="float">
            <text:p><text:s/>- </text:p>
          </table:table-cell>
          <table:table-cell table:style-name="ce285" table:formula="of:=+[.L81]+[.L82]" office:value-type="float" office:value="0" calcext:value-type="float">
            <text:p><text:s/>- </text:p>
          </table:table-cell>
          <table:table-cell table:style-name="ce285" table:formula="of:=+[.M81]+[.M82]" office:value-type="float" office:value="0" calcext:value-type="float">
            <text:p><text:s/>- </text:p>
          </table:table-cell>
          <table:table-cell table:style-name="ce285" table:formula="of:=+[.N81]+[.N82]" office:value-type="float" office:value="0" calcext:value-type="float">
            <text:p><text:s/>- </text:p>
          </table:table-cell>
          <table:table-cell table:style-name="ce285" table:formula="of:=+[.O81]+[.O82]" office:value-type="float" office:value="0" calcext:value-type="float">
            <text:p><text:s/>- </text:p>
          </table:table-cell>
          <table:table-cell table:style-name="ce285" table:formula="of:=+[.P81]+[.P82]" office:value-type="float" office:value="0" calcext:value-type="float">
            <text:p><text:s/>- </text:p>
          </table:table-cell>
          <table:table-cell table:style-name="ce310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601a</text:p>
          </table:table-cell>
          <table:table-cell table:style-name="ce264" office:value-type="string" calcext:value-type="string">
            <text:p><text:s text:c="4"/>a) <text:s/>Attività di Pronto Soccorso non seguita da ricovero</text:p>
          </table:table-cell>
          <table:table-cell table:style-name="ce283" table:formula="of:=+['LA-San_Produzione'.E86]+['LA-San_Acquisti_da_Pubb'.E86]+['LA-San_Acquisti_da_Priv'.E86]" office:value-type="float" office:value="0" calcext:value-type="float">
            <text:p><text:s/>- </text:p>
          </table:table-cell>
          <table:table-cell table:style-name="ce283" table:formula="of:=+['LA-San_Produzione'.F86]+['LA-San_Acquisti_da_Pubb'.F86]+['LA-San_Acquisti_da_Priv'.F86]" office:value-type="float" office:value="0" calcext:value-type="float">
            <text:p><text:s/>- </text:p>
          </table:table-cell>
          <table:table-cell table:style-name="ce283" table:formula="of:=+['LA-San_Produzione'.G86]+['LA-San_Acquisti_da_Pubb'.G86]+['LA-San_Acquisti_da_Priv'.G86]" office:value-type="float" office:value="0" calcext:value-type="float">
            <text:p><text:s/>- </text:p>
          </table:table-cell>
          <table:table-cell table:style-name="ce283" table:formula="of:=+['LA-San_Produzione'.H86]+['LA-San_Acquisti_da_Pubb'.H86]+['LA-San_Acquisti_da_Priv'.H86]" office:value-type="float" office:value="0" calcext:value-type="float">
            <text:p><text:s/>- </text:p>
          </table:table-cell>
          <table:table-cell table:style-name="ce283" table:formula="of:=+['LA-San_Produzione'.I86]+['LA-San_Acquisti_da_Pubb'.I86]+['LA-San_Acquisti_da_Priv'.I86]" office:value-type="float" office:value="0" calcext:value-type="float">
            <text:p><text:s/>- </text:p>
          </table:table-cell>
          <table:table-cell table:style-name="ce283" table:formula="of:=+['LA-San_Produzione'.J86]+['LA-San_Acquisti_da_Pubb'.J86]+['LA-San_Acquisti_da_Priv'.J86]" office:value-type="float" office:value="0" calcext:value-type="float">
            <text:p><text:s/>- </text:p>
          </table:table-cell>
          <table:table-cell table:style-name="ce283" table:formula="of:=+['LA-San_Produzione'.K86]+['LA-San_Acquisti_da_Pubb'.K86]+['LA-San_Acquisti_da_Priv'.K86]" office:value-type="float" office:value="0" calcext:value-type="float">
            <text:p><text:s/>- </text:p>
          </table:table-cell>
          <table:table-cell table:style-name="ce283" table:formula="of:=+['LA-San_Produzione'.L86]+['LA-San_Acquisti_da_Pubb'.L86]+['LA-San_Acquisti_da_Priv'.L86]" office:value-type="float" office:value="0" calcext:value-type="float">
            <text:p><text:s/>- </text:p>
          </table:table-cell>
          <table:table-cell table:style-name="ce283" table:formula="of:=+['LA-San_Produzione'.M86]+['LA-San_Acquisti_da_Pubb'.M86]+['LA-San_Acquisti_da_Priv'.M86]" office:value-type="float" office:value="0" calcext:value-type="float">
            <text:p><text:s/>- </text:p>
          </table:table-cell>
          <table:table-cell table:style-name="ce283" table:formula="of:=+['LA-San_Produzione'.N86]+['LA-San_Acquisti_da_Pubb'.N86]+['LA-San_Acquisti_da_Priv'.N86]" office:value-type="float" office:value="0" calcext:value-type="float">
            <text:p><text:s/>- </text:p>
          </table:table-cell>
          <table:table-cell table:style-name="ce283" table:formula="of:=+['LA-San_Produzione'.O86]+['LA-San_Acquisti_da_Pubb'.O86]+['LA-San_Acquisti_da_Priv'.O86]" office:value-type="float" office:value="0" calcext:value-type="float">
            <text:p><text:s/>- </text:p>
          </table:table-cell>
          <table:table-cell table:style-name="ce283" table:formula="of:=+['LA-San_Produzione'.P86]+['LA-San_Acquisti_da_Pubb'.P86]+['LA-San_Acquisti_da_Priv'.P86]" office:value-type="float" office:value="0" calcext:value-type="float">
            <text:p><text:s/>- </text:p>
          </table:table-cell>
          <table:table-cell table:style-name="ce309" table:formula="of:=SUM([.E81:.P8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30100b</text:p>
          </table:table-cell>
          <table:table-cell table:style-name="ce264" office:value-type="string" calcext:value-type="string">
            <text:p><text:s text:c="4"/>b) Attività di Pronto Soccorso seguita da ricovero</text:p>
          </table:table-cell>
          <table:table-cell table:style-name="ce283" table:formula="of:=+['LA-San_Produzione'.E87]+['LA-San_Acquisti_da_Pubb'.E87]+['LA-San_Acquisti_da_Priv'.E87]" office:value-type="float" office:value="0" calcext:value-type="float">
            <text:p><text:s/>- </text:p>
          </table:table-cell>
          <table:table-cell table:style-name="ce283" table:formula="of:=+['LA-San_Produzione'.F87]+['LA-San_Acquisti_da_Pubb'.F87]+['LA-San_Acquisti_da_Priv'.F87]" office:value-type="float" office:value="0" calcext:value-type="float">
            <text:p><text:s/>- </text:p>
          </table:table-cell>
          <table:table-cell table:style-name="ce283" table:formula="of:=+['LA-San_Produzione'.G87]+['LA-San_Acquisti_da_Pubb'.G87]+['LA-San_Acquisti_da_Priv'.G87]" office:value-type="float" office:value="0" calcext:value-type="float">
            <text:p><text:s/>- </text:p>
          </table:table-cell>
          <table:table-cell table:style-name="ce283" table:formula="of:=+['LA-San_Produzione'.H87]+['LA-San_Acquisti_da_Pubb'.H87]+['LA-San_Acquisti_da_Priv'.H87]" office:value-type="float" office:value="0" calcext:value-type="float">
            <text:p><text:s/>- </text:p>
          </table:table-cell>
          <table:table-cell table:style-name="ce283" table:formula="of:=+['LA-San_Produzione'.I87]+['LA-San_Acquisti_da_Pubb'.I87]+['LA-San_Acquisti_da_Priv'.I87]" office:value-type="float" office:value="0" calcext:value-type="float">
            <text:p><text:s/>- </text:p>
          </table:table-cell>
          <table:table-cell table:style-name="ce283" table:formula="of:=+['LA-San_Produzione'.J87]+['LA-San_Acquisti_da_Pubb'.J87]+['LA-San_Acquisti_da_Priv'.J87]" office:value-type="float" office:value="0" calcext:value-type="float">
            <text:p><text:s/>- </text:p>
          </table:table-cell>
          <table:table-cell table:style-name="ce283" table:formula="of:=+['LA-San_Produzione'.K87]+['LA-San_Acquisti_da_Pubb'.K87]+['LA-San_Acquisti_da_Priv'.K87]" office:value-type="float" office:value="0" calcext:value-type="float">
            <text:p><text:s/>- </text:p>
          </table:table-cell>
          <table:table-cell table:style-name="ce283" table:formula="of:=+['LA-San_Produzione'.L87]+['LA-San_Acquisti_da_Pubb'.L87]+['LA-San_Acquisti_da_Priv'.L87]" office:value-type="float" office:value="0" calcext:value-type="float">
            <text:p><text:s/>- </text:p>
          </table:table-cell>
          <table:table-cell table:style-name="ce283" table:formula="of:=+['LA-San_Produzione'.M87]+['LA-San_Acquisti_da_Pubb'.M87]+['LA-San_Acquisti_da_Priv'.M87]" office:value-type="float" office:value="0" calcext:value-type="float">
            <text:p><text:s/>- </text:p>
          </table:table-cell>
          <table:table-cell table:style-name="ce283" table:formula="of:=+['LA-San_Produzione'.N87]+['LA-San_Acquisti_da_Pubb'.N87]+['LA-San_Acquisti_da_Priv'.N87]" office:value-type="float" office:value="0" calcext:value-type="float">
            <text:p><text:s/>- </text:p>
          </table:table-cell>
          <table:table-cell table:style-name="ce283" table:formula="of:=+['LA-San_Produzione'.O87]+['LA-San_Acquisti_da_Pubb'.O87]+['LA-San_Acquisti_da_Priv'.O87]" office:value-type="float" office:value="0" calcext:value-type="float">
            <text:p><text:s/>- </text:p>
          </table:table-cell>
          <table:table-cell table:style-name="ce283" table:formula="of:=+['LA-San_Produzione'.P87]+['LA-San_Acquisti_da_Pubb'.P87]+['LA-San_Acquisti_da_Priv'.P87]" office:value-type="float" office:value="0" calcext:value-type="float">
            <text:p><text:s/>- </text:p>
          </table:table-cell>
          <table:table-cell table:style-name="ce309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30200</text:p>
          </table:table-cell>
          <table:table-cell table:style-name="ce263" office:value-type="string" calcext:value-type="string">
            <text:p>Ass. ospedaliera per acuti</text:p>
          </table:table-cell>
          <table:table-cell table:style-name="ce284"/>
          <table:table-cell table:style-name="ce293" table:number-columns-repeated="10"/>
          <table:table-cell table:style-name="ce305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30201</text:p>
          </table:table-cell>
          <table:table-cell table:style-name="ce264" office:value-type="string" calcext:value-type="string">
            <text:p><text:s text:c="6"/>--in Day Hospital e Day Surgery</text:p>
          </table:table-cell>
          <table:table-cell table:style-name="ce283" table:formula="of:=+['LA-San_Produzione'.E89]+['LA-San_Acquisti_da_Pubb'.E89]+['LA-San_Acquisti_da_Priv'.E89]" office:value-type="float" office:value="0" calcext:value-type="float">
            <text:p><text:s/>- </text:p>
          </table:table-cell>
          <table:table-cell table:style-name="ce283" table:formula="of:=+['LA-San_Produzione'.F89]+['LA-San_Acquisti_da_Pubb'.F89]+['LA-San_Acquisti_da_Priv'.F89]" office:value-type="float" office:value="0" calcext:value-type="float">
            <text:p><text:s/>- </text:p>
          </table:table-cell>
          <table:table-cell table:style-name="ce283" table:formula="of:=+['LA-San_Produzione'.G89]+['LA-San_Acquisti_da_Pubb'.G89]+['LA-San_Acquisti_da_Priv'.G89]" office:value-type="float" office:value="17797" calcext:value-type="float">
            <text:p><text:s/>17797 </text:p>
          </table:table-cell>
          <table:table-cell table:style-name="ce283" table:formula="of:=+['LA-San_Produzione'.H89]+['LA-San_Acquisti_da_Pubb'.H89]+['LA-San_Acquisti_da_Priv'.H89]" office:value-type="float" office:value="0" calcext:value-type="float">
            <text:p><text:s/>- </text:p>
          </table:table-cell>
          <table:table-cell table:style-name="ce283" table:formula="of:=+['LA-San_Produzione'.I89]+['LA-San_Acquisti_da_Pubb'.I89]+['LA-San_Acquisti_da_Priv'.I89]" office:value-type="float" office:value="0" calcext:value-type="float">
            <text:p><text:s/>- </text:p>
          </table:table-cell>
          <table:table-cell table:style-name="ce283" table:formula="of:=+['LA-San_Produzione'.J89]+['LA-San_Acquisti_da_Pubb'.J89]+['LA-San_Acquisti_da_Priv'.J89]" office:value-type="float" office:value="0" calcext:value-type="float">
            <text:p><text:s/>- </text:p>
          </table:table-cell>
          <table:table-cell table:style-name="ce283" table:formula="of:=+['LA-San_Produzione'.K89]+['LA-San_Acquisti_da_Pubb'.K89]+['LA-San_Acquisti_da_Priv'.K89]" office:value-type="float" office:value="0" calcext:value-type="float">
            <text:p><text:s/>- </text:p>
          </table:table-cell>
          <table:table-cell table:style-name="ce283" table:formula="of:=+['LA-San_Produzione'.L89]+['LA-San_Acquisti_da_Pubb'.L89]+['LA-San_Acquisti_da_Priv'.L89]" office:value-type="float" office:value="0" calcext:value-type="float">
            <text:p><text:s/>- </text:p>
          </table:table-cell>
          <table:table-cell table:style-name="ce283" table:formula="of:=+['LA-San_Produzione'.M89]+['LA-San_Acquisti_da_Pubb'.M89]+['LA-San_Acquisti_da_Priv'.M89]" office:value-type="float" office:value="0" calcext:value-type="float">
            <text:p><text:s/>- </text:p>
          </table:table-cell>
          <table:table-cell table:style-name="ce283" table:formula="of:=+['LA-San_Produzione'.N89]+['LA-San_Acquisti_da_Pubb'.N89]+['LA-San_Acquisti_da_Priv'.N89]" office:value-type="float" office:value="0" calcext:value-type="float">
            <text:p><text:s/>- </text:p>
          </table:table-cell>
          <table:table-cell table:style-name="ce283" table:formula="of:=+['LA-San_Produzione'.O89]+['LA-San_Acquisti_da_Pubb'.O89]+['LA-San_Acquisti_da_Priv'.O89]" office:value-type="float" office:value="0" calcext:value-type="float">
            <text:p><text:s/>- </text:p>
          </table:table-cell>
          <table:table-cell table:style-name="ce283" table:formula="of:=+['LA-San_Produzione'.P89]+['LA-San_Acquisti_da_Pubb'.P89]+['LA-San_Acquisti_da_Priv'.P89]" office:value-type="float" office:value="0" calcext:value-type="float">
            <text:p><text:s/>- </text:p>
          </table:table-cell>
          <table:table-cell table:style-name="ce309" table:formula="of:=SUM([.E84:.P84])" office:value-type="float" office:value="17797" calcext:value-type="float">
            <text:p><text:s/>1779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30202</text:p>
          </table:table-cell>
          <table:table-cell table:style-name="ce264" office:value-type="string" calcext:value-type="string">
            <text:p><text:s text:c="6"/>--in degenza ordinaria</text:p>
          </table:table-cell>
          <table:table-cell table:style-name="ce283" table:formula="of:=+['LA-San_Produzione'.E90]+['LA-San_Acquisti_da_Pubb'.E90]+['LA-San_Acquisti_da_Priv'.E90]" office:value-type="float" office:value="0" calcext:value-type="float">
            <text:p><text:s/>- </text:p>
          </table:table-cell>
          <table:table-cell table:style-name="ce283" table:formula="of:=+['LA-San_Produzione'.F90]+['LA-San_Acquisti_da_Pubb'.F90]+['LA-San_Acquisti_da_Priv'.F90]" office:value-type="float" office:value="0" calcext:value-type="float">
            <text:p><text:s/>- </text:p>
          </table:table-cell>
          <table:table-cell table:style-name="ce283" table:formula="of:=+['LA-San_Produzione'.G90]+['LA-San_Acquisti_da_Pubb'.G90]+['LA-San_Acquisti_da_Priv'.G90]" office:value-type="float" office:value="326821" calcext:value-type="float">
            <text:p><text:s/>326821 </text:p>
          </table:table-cell>
          <table:table-cell table:style-name="ce283" table:formula="of:=+['LA-San_Produzione'.H90]+['LA-San_Acquisti_da_Pubb'.H90]+['LA-San_Acquisti_da_Priv'.H90]" office:value-type="float" office:value="0" calcext:value-type="float">
            <text:p><text:s/>- </text:p>
          </table:table-cell>
          <table:table-cell table:style-name="ce283" table:formula="of:=+['LA-San_Produzione'.I90]+['LA-San_Acquisti_da_Pubb'.I90]+['LA-San_Acquisti_da_Priv'.I90]" office:value-type="float" office:value="0" calcext:value-type="float">
            <text:p><text:s/>- </text:p>
          </table:table-cell>
          <table:table-cell table:style-name="ce283" table:formula="of:=+['LA-San_Produzione'.J90]+['LA-San_Acquisti_da_Pubb'.J90]+['LA-San_Acquisti_da_Priv'.J90]" office:value-type="float" office:value="0" calcext:value-type="float">
            <text:p><text:s/>- </text:p>
          </table:table-cell>
          <table:table-cell table:style-name="ce283" table:formula="of:=+['LA-San_Produzione'.K90]+['LA-San_Acquisti_da_Pubb'.K90]+['LA-San_Acquisti_da_Priv'.K90]" office:value-type="float" office:value="0" calcext:value-type="float">
            <text:p><text:s/>- </text:p>
          </table:table-cell>
          <table:table-cell table:style-name="ce283" table:formula="of:=+['LA-San_Produzione'.L90]+['LA-San_Acquisti_da_Pubb'.L90]+['LA-San_Acquisti_da_Priv'.L90]" office:value-type="float" office:value="0" calcext:value-type="float">
            <text:p><text:s/>- </text:p>
          </table:table-cell>
          <table:table-cell table:style-name="ce283" table:formula="of:=+['LA-San_Produzione'.M90]+['LA-San_Acquisti_da_Pubb'.M90]+['LA-San_Acquisti_da_Priv'.M90]" office:value-type="float" office:value="0" calcext:value-type="float">
            <text:p><text:s/>- </text:p>
          </table:table-cell>
          <table:table-cell table:style-name="ce283" table:formula="of:=+['LA-San_Produzione'.N90]+['LA-San_Acquisti_da_Pubb'.N90]+['LA-San_Acquisti_da_Priv'.N90]" office:value-type="float" office:value="0" calcext:value-type="float">
            <text:p><text:s/>- </text:p>
          </table:table-cell>
          <table:table-cell table:style-name="ce283" table:formula="of:=+['LA-San_Produzione'.O90]+['LA-San_Acquisti_da_Pubb'.O90]+['LA-San_Acquisti_da_Priv'.O90]" office:value-type="float" office:value="0" calcext:value-type="float">
            <text:p><text:s/>- </text:p>
          </table:table-cell>
          <table:table-cell table:style-name="ce283" table:formula="of:=+['LA-San_Produzione'.P90]+['LA-San_Acquisti_da_Pubb'.P90]+['LA-San_Acquisti_da_Priv'.P90]" office:value-type="float" office:value="0" calcext:value-type="float">
            <text:p><text:s/>- </text:p>
          </table:table-cell>
          <table:table-cell table:style-name="ce309" table:formula="of:=SUM([.E85:.P85])" office:value-type="float" office:value="326821" calcext:value-type="float">
            <text:p><text:s/>3268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30300</text:p>
          </table:table-cell>
          <table:table-cell table:style-name="ce263" office:value-type="string" calcext:value-type="string">
            <text:p>Interventi ospedalieri a domicilio</text:p>
          </table:table-cell>
          <table:table-cell table:style-name="ce283" table:formula="of:=+['LA-San_Produzione'.E91]+['LA-San_Acquisti_da_Pubb'.E91]+['LA-San_Acquisti_da_Priv'.E91]" office:value-type="float" office:value="0" calcext:value-type="float">
            <text:p><text:s/>- </text:p>
          </table:table-cell>
          <table:table-cell table:style-name="ce283" table:formula="of:=+['LA-San_Produzione'.F91]+['LA-San_Acquisti_da_Pubb'.F91]+['LA-San_Acquisti_da_Priv'.F91]" office:value-type="float" office:value="0" calcext:value-type="float">
            <text:p><text:s/>- </text:p>
          </table:table-cell>
          <table:table-cell table:style-name="ce283" table:formula="of:=+['LA-San_Produzione'.G91]+['LA-San_Acquisti_da_Pubb'.G91]+['LA-San_Acquisti_da_Priv'.G91]" office:value-type="float" office:value="0" calcext:value-type="float">
            <text:p><text:s/>- </text:p>
          </table:table-cell>
          <table:table-cell table:style-name="ce283" table:formula="of:=+['LA-San_Produzione'.H91]+['LA-San_Acquisti_da_Pubb'.H91]+['LA-San_Acquisti_da_Priv'.H91]" office:value-type="float" office:value="0" calcext:value-type="float">
            <text:p><text:s/>- </text:p>
          </table:table-cell>
          <table:table-cell table:style-name="ce283" table:formula="of:=+['LA-San_Produzione'.I91]+['LA-San_Acquisti_da_Pubb'.I91]+['LA-San_Acquisti_da_Priv'.I91]" office:value-type="float" office:value="0" calcext:value-type="float">
            <text:p><text:s/>- </text:p>
          </table:table-cell>
          <table:table-cell table:style-name="ce283" table:formula="of:=+['LA-San_Produzione'.J91]+['LA-San_Acquisti_da_Pubb'.J91]+['LA-San_Acquisti_da_Priv'.J91]" office:value-type="float" office:value="0" calcext:value-type="float">
            <text:p><text:s/>- </text:p>
          </table:table-cell>
          <table:table-cell table:style-name="ce283" table:formula="of:=+['LA-San_Produzione'.K91]+['LA-San_Acquisti_da_Pubb'.K91]+['LA-San_Acquisti_da_Priv'.K91]" office:value-type="float" office:value="0" calcext:value-type="float">
            <text:p><text:s/>- </text:p>
          </table:table-cell>
          <table:table-cell table:style-name="ce283" table:formula="of:=+['LA-San_Produzione'.L91]+['LA-San_Acquisti_da_Pubb'.L91]+['LA-San_Acquisti_da_Priv'.L91]" office:value-type="float" office:value="0" calcext:value-type="float">
            <text:p><text:s/>- </text:p>
          </table:table-cell>
          <table:table-cell table:style-name="ce283" table:formula="of:=+['LA-San_Produzione'.M91]+['LA-San_Acquisti_da_Pubb'.M91]+['LA-San_Acquisti_da_Priv'.M91]" office:value-type="float" office:value="0" calcext:value-type="float">
            <text:p><text:s/>- </text:p>
          </table:table-cell>
          <table:table-cell table:style-name="ce283" table:formula="of:=+['LA-San_Produzione'.N91]+['LA-San_Acquisti_da_Pubb'.N91]+['LA-San_Acquisti_da_Priv'.N91]" office:value-type="float" office:value="0" calcext:value-type="float">
            <text:p><text:s/>- </text:p>
          </table:table-cell>
          <table:table-cell table:style-name="ce283" table:formula="of:=+['LA-San_Produzione'.O91]+['LA-San_Acquisti_da_Pubb'.O91]+['LA-San_Acquisti_da_Priv'.O91]" office:value-type="float" office:value="0" calcext:value-type="float">
            <text:p><text:s/>- </text:p>
          </table:table-cell>
          <table:table-cell table:style-name="ce283" table:formula="of:=+['LA-San_Produzione'.P91]+['LA-San_Acquisti_da_Pubb'.P91]+['LA-San_Acquisti_da_Priv'.P91]" office:value-type="float" office:value="0" calcext:value-type="float">
            <text:p><text:s/>- </text:p>
          </table:table-cell>
          <table:table-cell table:style-name="ce309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30400</text:p>
          </table:table-cell>
          <table:table-cell table:style-name="ce263" office:value-type="string" calcext:value-type="string">
            <text:p>Ass. ospedaliera per lungodegenti</text:p>
          </table:table-cell>
          <table:table-cell table:style-name="ce283" table:formula="of:=+['LA-San_Produzione'.E92]+['LA-San_Acquisti_da_Pubb'.E92]+['LA-San_Acquisti_da_Priv'.E92]" office:value-type="float" office:value="0" calcext:value-type="float">
            <text:p><text:s/>- </text:p>
          </table:table-cell>
          <table:table-cell table:style-name="ce283" table:formula="of:=+['LA-San_Produzione'.F92]+['LA-San_Acquisti_da_Pubb'.F92]+['LA-San_Acquisti_da_Priv'.F92]" office:value-type="float" office:value="0" calcext:value-type="float">
            <text:p><text:s/>- </text:p>
          </table:table-cell>
          <table:table-cell table:style-name="ce283" table:formula="of:=+['LA-San_Produzione'.G92]+['LA-San_Acquisti_da_Pubb'.G92]+['LA-San_Acquisti_da_Priv'.G92]" office:value-type="float" office:value="1461" calcext:value-type="float">
            <text:p><text:s/>1461 </text:p>
          </table:table-cell>
          <table:table-cell table:style-name="ce283" table:formula="of:=+['LA-San_Produzione'.H92]+['LA-San_Acquisti_da_Pubb'.H92]+['LA-San_Acquisti_da_Priv'.H92]" office:value-type="float" office:value="0" calcext:value-type="float">
            <text:p><text:s/>- </text:p>
          </table:table-cell>
          <table:table-cell table:style-name="ce283" table:formula="of:=+['LA-San_Produzione'.I92]+['LA-San_Acquisti_da_Pubb'.I92]+['LA-San_Acquisti_da_Priv'.I92]" office:value-type="float" office:value="0" calcext:value-type="float">
            <text:p><text:s/>- </text:p>
          </table:table-cell>
          <table:table-cell table:style-name="ce283" table:formula="of:=+['LA-San_Produzione'.J92]+['LA-San_Acquisti_da_Pubb'.J92]+['LA-San_Acquisti_da_Priv'.J92]" office:value-type="float" office:value="0" calcext:value-type="float">
            <text:p><text:s/>- </text:p>
          </table:table-cell>
          <table:table-cell table:style-name="ce283" table:formula="of:=+['LA-San_Produzione'.K92]+['LA-San_Acquisti_da_Pubb'.K92]+['LA-San_Acquisti_da_Priv'.K92]" office:value-type="float" office:value="0" calcext:value-type="float">
            <text:p><text:s/>- </text:p>
          </table:table-cell>
          <table:table-cell table:style-name="ce283" table:formula="of:=+['LA-San_Produzione'.L92]+['LA-San_Acquisti_da_Pubb'.L92]+['LA-San_Acquisti_da_Priv'.L92]" office:value-type="float" office:value="0" calcext:value-type="float">
            <text:p><text:s/>- </text:p>
          </table:table-cell>
          <table:table-cell table:style-name="ce283" table:formula="of:=+['LA-San_Produzione'.M92]+['LA-San_Acquisti_da_Pubb'.M92]+['LA-San_Acquisti_da_Priv'.M92]" office:value-type="float" office:value="0" calcext:value-type="float">
            <text:p><text:s/>- </text:p>
          </table:table-cell>
          <table:table-cell table:style-name="ce283" table:formula="of:=+['LA-San_Produzione'.N92]+['LA-San_Acquisti_da_Pubb'.N92]+['LA-San_Acquisti_da_Priv'.N92]" office:value-type="float" office:value="0" calcext:value-type="float">
            <text:p><text:s/>- </text:p>
          </table:table-cell>
          <table:table-cell table:style-name="ce283" table:formula="of:=+['LA-San_Produzione'.O92]+['LA-San_Acquisti_da_Pubb'.O92]+['LA-San_Acquisti_da_Priv'.O92]" office:value-type="float" office:value="0" calcext:value-type="float">
            <text:p><text:s/>- </text:p>
          </table:table-cell>
          <table:table-cell table:style-name="ce283" table:formula="of:=+['LA-San_Produzione'.P92]+['LA-San_Acquisti_da_Pubb'.P92]+['LA-San_Acquisti_da_Priv'.P92]" office:value-type="float" office:value="0" calcext:value-type="float">
            <text:p><text:s/>- </text:p>
          </table:table-cell>
          <table:table-cell table:style-name="ce309" table:formula="of:=SUM([.E87:.P87])" office:value-type="float" office:value="1461" calcext:value-type="float">
            <text:p><text:s/>146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3" office:value-type="string" calcext:value-type="string">
            <text:p>30500</text:p>
          </table:table-cell>
          <table:table-cell table:style-name="ce263" office:value-type="string" calcext:value-type="string">
            <text:p>Ass. ospedaliera per riabilitazione</text:p>
          </table:table-cell>
          <table:table-cell table:style-name="ce283" table:formula="of:=+['LA-San_Produzione'.E93]+['LA-San_Acquisti_da_Pubb'.E93]+['LA-San_Acquisti_da_Priv'.E93]" office:value-type="float" office:value="0" calcext:value-type="float">
            <text:p><text:s/>- </text:p>
          </table:table-cell>
          <table:table-cell table:style-name="ce283" table:formula="of:=+['LA-San_Produzione'.F93]+['LA-San_Acquisti_da_Pubb'.F93]+['LA-San_Acquisti_da_Priv'.F93]" office:value-type="float" office:value="0" calcext:value-type="float">
            <text:p><text:s/>- </text:p>
          </table:table-cell>
          <table:table-cell table:style-name="ce283" table:formula="of:=+['LA-San_Produzione'.G93]+['LA-San_Acquisti_da_Pubb'.G93]+['LA-San_Acquisti_da_Priv'.G93]" office:value-type="float" office:value="48514" calcext:value-type="float">
            <text:p><text:s/>48514 </text:p>
          </table:table-cell>
          <table:table-cell table:style-name="ce283" table:formula="of:=+['LA-San_Produzione'.H93]+['LA-San_Acquisti_da_Pubb'.H93]+['LA-San_Acquisti_da_Priv'.H93]" office:value-type="float" office:value="0" calcext:value-type="float">
            <text:p><text:s/>- </text:p>
          </table:table-cell>
          <table:table-cell table:style-name="ce283" table:formula="of:=+['LA-San_Produzione'.I93]+['LA-San_Acquisti_da_Pubb'.I93]+['LA-San_Acquisti_da_Priv'.I93]" office:value-type="float" office:value="0" calcext:value-type="float">
            <text:p><text:s/>- </text:p>
          </table:table-cell>
          <table:table-cell table:style-name="ce283" table:formula="of:=+['LA-San_Produzione'.J93]+['LA-San_Acquisti_da_Pubb'.J93]+['LA-San_Acquisti_da_Priv'.J93]" office:value-type="float" office:value="0" calcext:value-type="float">
            <text:p><text:s/>- </text:p>
          </table:table-cell>
          <table:table-cell table:style-name="ce283" table:formula="of:=+['LA-San_Produzione'.K93]+['LA-San_Acquisti_da_Pubb'.K93]+['LA-San_Acquisti_da_Priv'.K93]" office:value-type="float" office:value="0" calcext:value-type="float">
            <text:p><text:s/>- </text:p>
          </table:table-cell>
          <table:table-cell table:style-name="ce283" table:formula="of:=+['LA-San_Produzione'.L93]+['LA-San_Acquisti_da_Pubb'.L93]+['LA-San_Acquisti_da_Priv'.L93]" office:value-type="float" office:value="0" calcext:value-type="float">
            <text:p><text:s/>- </text:p>
          </table:table-cell>
          <table:table-cell table:style-name="ce283" table:formula="of:=+['LA-San_Produzione'.M93]+['LA-San_Acquisti_da_Pubb'.M93]+['LA-San_Acquisti_da_Priv'.M93]" office:value-type="float" office:value="0" calcext:value-type="float">
            <text:p><text:s/>- </text:p>
          </table:table-cell>
          <table:table-cell table:style-name="ce283" table:formula="of:=+['LA-San_Produzione'.N93]+['LA-San_Acquisti_da_Pubb'.N93]+['LA-San_Acquisti_da_Priv'.N93]" office:value-type="float" office:value="0" calcext:value-type="float">
            <text:p><text:s/>- </text:p>
          </table:table-cell>
          <table:table-cell table:style-name="ce283" table:formula="of:=+['LA-San_Produzione'.O93]+['LA-San_Acquisti_da_Pubb'.O93]+['LA-San_Acquisti_da_Priv'.O93]" office:value-type="float" office:value="0" calcext:value-type="float">
            <text:p><text:s/>- </text:p>
          </table:table-cell>
          <table:table-cell table:style-name="ce283" table:formula="of:=+['LA-San_Produzione'.P93]+['LA-San_Acquisti_da_Pubb'.P93]+['LA-San_Acquisti_da_Priv'.P93]" office:value-type="float" office:value="0" calcext:value-type="float">
            <text:p><text:s/>- </text:p>
          </table:table-cell>
          <table:table-cell table:style-name="ce309" table:formula="of:=SUM([.E88:.P88])" office:value-type="float" office:value="48514" calcext:value-type="float">
            <text:p><text:s/>4851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30600</text:p>
          </table:table-cell>
          <table:table-cell table:style-name="ce263" office:value-type="string" calcext:value-type="string">
            <text:p>Emocomponenti e servizi trasfusionali</text:p>
          </table:table-cell>
          <table:table-cell table:style-name="ce283" table:formula="of:=+['LA-San_Produzione'.E94]+['LA-San_Acquisti_da_Pubb'.E94]+['LA-San_Acquisti_da_Priv'.E94]" office:value-type="float" office:value="0" calcext:value-type="float">
            <text:p><text:s/>- </text:p>
          </table:table-cell>
          <table:table-cell table:style-name="ce283" table:formula="of:=+['LA-San_Produzione'.F94]+['LA-San_Acquisti_da_Pubb'.F94]+['LA-San_Acquisti_da_Priv'.F94]" office:value-type="float" office:value="0" calcext:value-type="float">
            <text:p><text:s/>- </text:p>
          </table:table-cell>
          <table:table-cell table:style-name="ce283" table:formula="of:=+['LA-San_Produzione'.G94]+['LA-San_Acquisti_da_Pubb'.G94]+['LA-San_Acquisti_da_Priv'.G94]" office:value-type="float" office:value="0" calcext:value-type="float">
            <text:p><text:s/>- </text:p>
          </table:table-cell>
          <table:table-cell table:style-name="ce283" table:formula="of:=+['LA-San_Produzione'.H94]+['LA-San_Acquisti_da_Pubb'.H94]+['LA-San_Acquisti_da_Priv'.H94]" office:value-type="float" office:value="1804" calcext:value-type="float">
            <text:p><text:s/>1804 </text:p>
          </table:table-cell>
          <table:table-cell table:style-name="ce283" table:formula="of:=+['LA-San_Produzione'.I94]+['LA-San_Acquisti_da_Pubb'.I94]+['LA-San_Acquisti_da_Priv'.I94]" office:value-type="float" office:value="0" calcext:value-type="float">
            <text:p><text:s/>- </text:p>
          </table:table-cell>
          <table:table-cell table:style-name="ce283" table:formula="of:=+['LA-San_Produzione'.J94]+['LA-San_Acquisti_da_Pubb'.J94]+['LA-San_Acquisti_da_Priv'.J94]" office:value-type="float" office:value="0" calcext:value-type="float">
            <text:p><text:s/>- </text:p>
          </table:table-cell>
          <table:table-cell table:style-name="ce283" table:formula="of:=+['LA-San_Produzione'.K94]+['LA-San_Acquisti_da_Pubb'.K94]+['LA-San_Acquisti_da_Priv'.K94]" office:value-type="float" office:value="0" calcext:value-type="float">
            <text:p><text:s/>- </text:p>
          </table:table-cell>
          <table:table-cell table:style-name="ce283" table:formula="of:=+['LA-San_Produzione'.L94]+['LA-San_Acquisti_da_Pubb'.L94]+['LA-San_Acquisti_da_Priv'.L94]" office:value-type="float" office:value="0" calcext:value-type="float">
            <text:p><text:s/>- </text:p>
          </table:table-cell>
          <table:table-cell table:style-name="ce283" table:formula="of:=+['LA-San_Produzione'.M94]+['LA-San_Acquisti_da_Pubb'.M94]+['LA-San_Acquisti_da_Priv'.M94]" office:value-type="float" office:value="0" calcext:value-type="float">
            <text:p><text:s/>- </text:p>
          </table:table-cell>
          <table:table-cell table:style-name="ce283" table:formula="of:=+['LA-San_Produzione'.N94]+['LA-San_Acquisti_da_Pubb'.N94]+['LA-San_Acquisti_da_Priv'.N94]" office:value-type="float" office:value="0" calcext:value-type="float">
            <text:p><text:s/>- </text:p>
          </table:table-cell>
          <table:table-cell table:style-name="ce283" table:formula="of:=+['LA-San_Produzione'.O94]+['LA-San_Acquisti_da_Pubb'.O94]+['LA-San_Acquisti_da_Priv'.O94]" office:value-type="float" office:value="0" calcext:value-type="float">
            <text:p><text:s/>- </text:p>
          </table:table-cell>
          <table:table-cell table:style-name="ce283" table:formula="of:=+['LA-San_Produzione'.P94]+['LA-San_Acquisti_da_Pubb'.P94]+['LA-San_Acquisti_da_Priv'.P94]" office:value-type="float" office:value="0" calcext:value-type="float">
            <text:p><text:s/>- </text:p>
          </table:table-cell>
          <table:table-cell table:style-name="ce309" table:formula="of:=SUM([.E89:.P89])" office:value-type="float" office:value="1804" calcext:value-type="float">
            <text:p><text:s/>180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4" office:value-type="string" calcext:value-type="string">
            <text:p>30700</text:p>
          </table:table-cell>
          <table:table-cell table:style-name="ce263" office:value-type="string" calcext:value-type="string">
            <text:p>Trapianto organi e tessuti</text:p>
          </table:table-cell>
          <table:table-cell table:style-name="ce283" table:formula="of:=+['LA-San_Produzione'.E95]+['LA-San_Acquisti_da_Pubb'.E95]+['LA-San_Acquisti_da_Priv'.E95]" office:value-type="float" office:value="0" calcext:value-type="float">
            <text:p><text:s/>- </text:p>
          </table:table-cell>
          <table:table-cell table:style-name="ce283" table:formula="of:=+['LA-San_Produzione'.F95]+['LA-San_Acquisti_da_Pubb'.F95]+['LA-San_Acquisti_da_Priv'.F95]" office:value-type="float" office:value="0" calcext:value-type="float">
            <text:p><text:s/>- </text:p>
          </table:table-cell>
          <table:table-cell table:style-name="ce283" table:formula="of:=+['LA-San_Produzione'.G95]+['LA-San_Acquisti_da_Pubb'.G95]+['LA-San_Acquisti_da_Priv'.G95]" office:value-type="float" office:value="9834" calcext:value-type="float">
            <text:p><text:s/>9834 </text:p>
          </table:table-cell>
          <table:table-cell table:style-name="ce283" table:formula="of:=+['LA-San_Produzione'.H95]+['LA-San_Acquisti_da_Pubb'.H95]+['LA-San_Acquisti_da_Priv'.H95]" office:value-type="float" office:value="0" calcext:value-type="float">
            <text:p><text:s/>- </text:p>
          </table:table-cell>
          <table:table-cell table:style-name="ce283" table:formula="of:=+['LA-San_Produzione'.I95]+['LA-San_Acquisti_da_Pubb'.I95]+['LA-San_Acquisti_da_Priv'.I95]" office:value-type="float" office:value="0" calcext:value-type="float">
            <text:p><text:s/>- </text:p>
          </table:table-cell>
          <table:table-cell table:style-name="ce283" table:formula="of:=+['LA-San_Produzione'.J95]+['LA-San_Acquisti_da_Pubb'.J95]+['LA-San_Acquisti_da_Priv'.J95]" office:value-type="float" office:value="0" calcext:value-type="float">
            <text:p><text:s/>- </text:p>
          </table:table-cell>
          <table:table-cell table:style-name="ce283" table:formula="of:=+['LA-San_Produzione'.K95]+['LA-San_Acquisti_da_Pubb'.K95]+['LA-San_Acquisti_da_Priv'.K95]" office:value-type="float" office:value="0" calcext:value-type="float">
            <text:p><text:s/>- </text:p>
          </table:table-cell>
          <table:table-cell table:style-name="ce283" table:formula="of:=+['LA-San_Produzione'.L95]+['LA-San_Acquisti_da_Pubb'.L95]+['LA-San_Acquisti_da_Priv'.L95]" office:value-type="float" office:value="0" calcext:value-type="float">
            <text:p><text:s/>- </text:p>
          </table:table-cell>
          <table:table-cell table:style-name="ce283" table:formula="of:=+['LA-San_Produzione'.M95]+['LA-San_Acquisti_da_Pubb'.M95]+['LA-San_Acquisti_da_Priv'.M95]" office:value-type="float" office:value="0" calcext:value-type="float">
            <text:p><text:s/>- </text:p>
          </table:table-cell>
          <table:table-cell table:style-name="ce283" table:formula="of:=+['LA-San_Produzione'.N95]+['LA-San_Acquisti_da_Pubb'.N95]+['LA-San_Acquisti_da_Priv'.N95]" office:value-type="float" office:value="0" calcext:value-type="float">
            <text:p><text:s/>- </text:p>
          </table:table-cell>
          <table:table-cell table:style-name="ce283" table:formula="of:=+['LA-San_Produzione'.O95]+['LA-San_Acquisti_da_Pubb'.O95]+['LA-San_Acquisti_da_Priv'.O95]" office:value-type="float" office:value="0" calcext:value-type="float">
            <text:p><text:s/>- </text:p>
          </table:table-cell>
          <table:table-cell table:style-name="ce283" table:formula="of:=+['LA-San_Produzione'.P95]+['LA-San_Acquisti_da_Pubb'.P95]+['LA-San_Acquisti_da_Priv'.P95]" office:value-type="float" office:value="0" calcext:value-type="float">
            <text:p><text:s/>- </text:p>
          </table:table-cell>
          <table:table-cell table:style-name="ce309" table:formula="of:=SUM([.E90:.P90])" office:value-type="float" office:value="9834" calcext:value-type="float">
            <text:p><text:s/>9834 </text:p>
          </table:table-cell>
          <table:table-cell table:style-name="ce134"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6" office:value-type="string" calcext:value-type="string">
            <text:p>39999</text:p>
          </table:table-cell>
          <table:table-cell table:style-name="ce270" office:value-type="string" calcext:value-type="string">
            <text:p>Totale</text:p>
          </table:table-cell>
          <table:table-cell table:style-name="ce286" table:formula="of:=+[.E82]+[.E84]+[.E85]+[.E86]+[.E87]+[.E88]+[.E89]+[.E90]" office:value-type="float" office:value="0" calcext:value-type="float">
            <text:p><text:s/>- </text:p>
          </table:table-cell>
          <table:table-cell table:style-name="ce286" table:formula="of:=+[.F82]+[.F84]+[.F85]+[.F86]+[.F87]+[.F88]+[.F89]+[.F90]" office:value-type="float" office:value="0" calcext:value-type="float">
            <text:p><text:s/>- </text:p>
          </table:table-cell>
          <table:table-cell table:style-name="ce286" table:formula="of:=+[.G82]+[.G84]+[.G85]+[.G86]+[.G87]+[.G88]+[.G89]+[.G90]" office:value-type="float" office:value="404427" calcext:value-type="float">
            <text:p><text:s/>404427 </text:p>
          </table:table-cell>
          <table:table-cell table:style-name="ce286" table:formula="of:=+[.H82]+[.H84]+[.H85]+[.H86]+[.H87]+[.H88]+[.H89]+[.H90]" office:value-type="float" office:value="1804" calcext:value-type="float">
            <text:p><text:s/>1804 </text:p>
          </table:table-cell>
          <table:table-cell table:style-name="ce286" table:formula="of:=+[.I82]+[.I84]+[.I85]+[.I86]+[.I87]+[.I88]+[.I89]+[.I90]" office:value-type="float" office:value="0" calcext:value-type="float">
            <text:p><text:s/>- </text:p>
          </table:table-cell>
          <table:table-cell table:style-name="ce286" table:formula="of:=+[.J82]+[.J84]+[.J85]+[.J86]+[.J87]+[.J88]+[.J89]+[.J90]" office:value-type="float" office:value="0" calcext:value-type="float">
            <text:p><text:s/>- </text:p>
          </table:table-cell>
          <table:table-cell table:style-name="ce286" table:formula="of:=+[.K82]+[.K84]+[.K85]+[.K86]+[.K87]+[.K88]+[.K89]+[.K90]" office:value-type="float" office:value="0" calcext:value-type="float">
            <text:p><text:s/>- </text:p>
          </table:table-cell>
          <table:table-cell table:style-name="ce286" table:formula="of:=+[.L82]+[.L84]+[.L85]+[.L86]+[.L87]+[.L88]+[.L89]+[.L90]" office:value-type="float" office:value="0" calcext:value-type="float">
            <text:p><text:s/>- </text:p>
          </table:table-cell>
          <table:table-cell table:style-name="ce286" table:formula="of:=+[.M82]+[.M84]+[.M85]+[.M86]+[.M87]+[.M88]+[.M89]+[.M90]" office:value-type="float" office:value="0" calcext:value-type="float">
            <text:p><text:s/>- </text:p>
          </table:table-cell>
          <table:table-cell table:style-name="ce286" table:formula="of:=+[.N82]+[.N84]+[.N85]+[.N86]+[.N87]+[.N88]+[.N89]+[.N90]" office:value-type="float" office:value="0" calcext:value-type="float">
            <text:p><text:s/>- </text:p>
          </table:table-cell>
          <table:table-cell table:style-name="ce286" table:formula="of:=+[.O82]+[.O84]+[.O85]+[.O86]+[.O87]+[.O88]+[.O89]+[.O90]" office:value-type="float" office:value="0" calcext:value-type="float">
            <text:p><text:s/>- </text:p>
          </table:table-cell>
          <table:table-cell table:style-name="ce286" table:formula="of:=+[.P82]+[.P84]+[.P85]+[.P86]+[.P87]+[.P88]+[.P89]+[.P90]" office:value-type="float" office:value="0" calcext:value-type="float">
            <text:p><text:s/>- </text:p>
          </table:table-cell>
          <table:table-cell table:style-name="ce314" table:formula="of:=SUM([.E91:.P91])" office:value-type="float" office:value="406231" calcext:value-type="float">
            <text:p><text:s/>406231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49999</text:p>
          </table:table-cell>
          <table:table-cell table:style-name="ce271" office:value-type="string" calcext:value-type="string">
            <text:p>TOTALE (SANITARIO)</text:p>
          </table:table-cell>
          <table:table-cell table:style-name="ce163" table:formula="of:=+[.E26]+[.E78]+[.E91]" office:value-type="float" office:value="21065" calcext:value-type="float">
            <text:p><text:s/>21065 </text:p>
          </table:table-cell>
          <table:table-cell table:style-name="ce163" table:formula="of:=+[.F26]+[.F78]+[.F91]" office:value-type="float" office:value="564" calcext:value-type="float">
            <text:p><text:s/>564 </text:p>
          </table:table-cell>
          <table:table-cell table:style-name="ce163" table:formula="of:=+[.G26]+[.G78]+[.G91]" office:value-type="float" office:value="933788" calcext:value-type="float">
            <text:p><text:s/>933788 </text:p>
          </table:table-cell>
          <table:table-cell table:style-name="ce163" table:formula="of:=+[.H26]+[.H78]+[.H91]" office:value-type="float" office:value="12813" calcext:value-type="float">
            <text:p><text:s/>12813 </text:p>
          </table:table-cell>
          <table:table-cell table:style-name="ce163" table:formula="of:=+[.I26]+[.I78]+[.I91]" office:value-type="float" office:value="12304" calcext:value-type="float">
            <text:p><text:s/>12304 </text:p>
          </table:table-cell>
          <table:table-cell table:style-name="ce163" table:formula="of:=+[.J26]+[.J78]+[.J91]" office:value-type="float" office:value="30992" calcext:value-type="float">
            <text:p><text:s/>30992 </text:p>
          </table:table-cell>
          <table:table-cell table:style-name="ce163" table:formula="of:=+[.K26]+[.K78]+[.K91]" office:value-type="float" office:value="450" calcext:value-type="float">
            <text:p><text:s/>450 </text:p>
          </table:table-cell>
          <table:table-cell table:style-name="ce163" table:formula="of:=+[.L26]+[.L78]+[.L91]" office:value-type="float" office:value="8829" calcext:value-type="float">
            <text:p><text:s/>8829 </text:p>
          </table:table-cell>
          <table:table-cell table:style-name="ce163" table:formula="of:=+[.M26]+[.M78]+[.M91]" office:value-type="float" office:value="11208" calcext:value-type="float">
            <text:p><text:s/>11208 </text:p>
          </table:table-cell>
          <table:table-cell table:style-name="ce163" table:formula="of:=+[.N26]+[.N78]+[.N91]" office:value-type="float" office:value="4440" calcext:value-type="float">
            <text:p><text:s/>4440 </text:p>
          </table:table-cell>
          <table:table-cell table:style-name="ce163" table:formula="of:=+[.O26]+[.O78]+[.O91]" office:value-type="float" office:value="503" calcext:value-type="float">
            <text:p><text:s/>503 </text:p>
          </table:table-cell>
          <table:table-cell table:style-name="ce163" table:formula="of:=+[.P26]+[.P78]+[.P91]" office:value-type="float" office:value="3152" calcext:value-type="float">
            <text:p><text:s/>3152 </text:p>
          </table:table-cell>
          <table:table-cell table:style-name="ce232" table:formula="of:=SUM([.E92:.P92])" office:value-type="float" office:value="1040108" calcext:value-type="float">
            <text:p><text:s/>1040108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49"/>
          <table:table-cell table:style-name="ce272"/>
          <table:table-cell table:style-name="ce287" table:number-columns-repeated="13"/>
          <table:table-cell table:number-columns-repeated="1007"/>
        </table:table-row>
        <table:table-row table:style-name="ro2">
          <table:table-cell table:number-columns-repeated="3"/>
          <table:table-cell table:style-name="ce273" table:number-columns-spanned="3" table:number-rows-spanned="1"/>
          <table:covered-table-cell table:number-columns-repeated="2"/>
          <table:table-cell table:number-columns-repeated="7"/>
          <table:table-cell table:style-name="ce273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4" table:number-columns-repeated="3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'.$A$1" table:expression="la--:la-[#REF!]"/>
          <table:named-expression table:name="Print_Titles" table:base-cell-address="$'LA-San'.$A$1" table:expression="la--:la-[#REF!]"/>
        </table:named-expressions>
      </table:table>
      <table:table table:name="LA-San_Acquisti_da_Pubb" table:style-name="ta5">
        <table:table-column table:style-name="co38" table:visibility="collapse" table:default-cell-style-name="ce238"/>
        <table:table-column table:style-name="co39" table:visibility="collapse" table:default-cell-style-name="ce238"/>
        <table:table-column table:style-name="co8" table:default-cell-style-name="ce103"/>
        <table:table-column table:style-name="co40" table:default-cell-style-name="ce101"/>
        <table:table-column table:style-name="co10" table:default-cell-style-name="ce101"/>
        <table:table-column table:style-name="co11" table:default-cell-style-name="ce101"/>
        <table:table-column table:style-name="co41" table:default-cell-style-name="ce101"/>
        <table:table-column table:style-name="co13" table:default-cell-style-name="ce101"/>
        <table:table-column table:style-name="co42" table:default-cell-style-name="ce101"/>
        <table:table-column table:style-name="co15" table:number-columns-repeated="2" table:default-cell-style-name="ce101"/>
        <table:table-column table:style-name="co13" table:default-cell-style-name="ce101"/>
        <table:table-column table:style-name="co15" table:default-cell-style-name="ce101"/>
        <table:table-column table:style-name="co36" table:default-cell-style-name="ce101"/>
        <table:table-column table:style-name="co14" table:default-cell-style-name="ce101"/>
        <table:table-column table:style-name="co18" table:default-cell-style-name="ce101"/>
        <table:table-column table:style-name="co19" table:default-cell-style-name="ce101"/>
        <table:table-column table:style-name="co1" table:number-columns-repeated="1007" table:default-cell-style-name="ce101"/>
        <table:table-row table:style-name="ro4" table:visibility="collapse">
          <table:table-cell table:style-name="ce24" office:value-type="string" calcext:value-type="string">
            <text:p>cod_asl</text:p>
          </table:table-cell>
          <table:table-cell table:style-name="ce24" office:value-type="string" calcext:value-type="string">
            <text:p>LA</text:p>
          </table:table-cell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294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306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38" office:value-type="string" calcext:value-type="string">
            <text:p>aa</text:p>
          </table:table-cell>
          <table:table-cell table:style-name="ce250" office:value-type="string" calcext:value-type="string">
            <text:p>aa</text:p>
          </table:table-cell>
          <table:table-cell table:number-columns-repeated="13" table:style-name="ce238" office:value-type="string" calcext:value-type="string">
            <text:p>aa</text:p>
          </table:table-cell>
          <table:table-cell table:number-columns-repeated="1007"/>
        </table:table-row>
        <table:table-row table:style-name="ro39">
          <table:table-cell table:number-columns-repeated="2"/>
          <table:table-cell table:style-name="ce240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99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4">
          <table:table-cell table:number-columns-repeated="2"/>
          <table:table-cell table:style-name="ce241" table:number-columns-spanned="1" table:number-rows-spanned="5"/>
          <table:table-cell table:style-name="ce25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98" table:number-columns-spanned="3" table:number-rows-spanned="4"/>
          <table:covered-table-cell table:number-columns-repeated="2"/>
          <table:table-cell table:style-name="ce300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4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52" table:number-columns-spanned="4" table:number-rows-spanned="1"/>
          <table:covered-table-cell table:number-columns-repeated="6"/>
          <table:table-cell table:style-name="ce301" table:number-columns-spanned="5" table:number-rows-spanned="1"/>
          <table:covered-table-cell table:number-columns-repeated="6"/>
          <table:table-cell table:number-columns-repeated="1007"/>
        </table:table-row>
        <table:table-row table:style-name="ro24">
          <table:table-cell table:number-columns-repeated="2"/>
          <table:covered-table-cell/>
          <table:table-cell table:style-name="ce129" office:value-type="string" calcext:value-type="string">
            <text:p>REGIONE</text:p>
          </table:table-cell>
          <table:table-cell table:style-name="ce196" office:value-type="string" calcext:value-type="string">
            <text:p>030</text:p>
          </table:table-cell>
          <table:table-cell table:style-name="ce288" office:value-type="string" calcext:value-type="string">
            <text:p>ASL /AO</text:p>
          </table:table-cell>
          <table:table-cell table:style-name="ce295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96" table:formula="of:=[Info.$B$3]" office:value-type="string" office:string-value="2013" calcext:value-type="string">
            <text:p>2013</text:p>
          </table:table-cell>
          <table:table-cell table:style-name="ce197"/>
          <table:covered-table-cell table:number-columns-repeated="2"/>
          <table:table-cell table:number-columns-repeated="1007"/>
        </table:table-row>
        <table:table-row table:style-name="ro34">
          <table:table-cell table:number-columns-repeated="2"/>
          <table:covered-table-cell/>
          <table:table-cell table:style-name="ce254" table:number-columns-spanned="4" table:number-rows-spanned="1"/>
          <table:covered-table-cell table:number-columns-repeated="6"/>
          <table:table-cell table:style-name="ce303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4">
          <table:table-cell table:number-columns-repeated="2"/>
          <table:table-cell table:style-name="ce242" table:number-columns-spanned="1" table:number-rows-spanned="3"/>
          <table:table-cell table:style-name="ce138" office:value-type="string" calcext:value-type="string" table:number-columns-spanned="1" table:number-rows-spanned="3">
            <text:p>Macrovoci economiche</text:p>
          </table:table-cell>
          <table:table-cell table:style-name="ce156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8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99" office:value-type="string" calcext:value-type="string" table:number-columns-spanned="1" table:number-rows-spanned="3">
            <text:p>Personale del ruolo sanitario</text:p>
          </table:table-cell>
          <table:table-cell table:style-name="ce299" office:value-type="string" calcext:value-type="string" table:number-columns-spanned="1" table:number-rows-spanned="3">
            <text:p>Personale del ruolo professionale</text:p>
          </table:table-cell>
          <table:table-cell table:style-name="ce299" office:value-type="string" calcext:value-type="string" table:number-columns-spanned="1" table:number-rows-spanned="3">
            <text:p>Personale del ruolo tecnico</text:p>
          </table:table-cell>
          <table:table-cell table:style-name="ce299" office:value-type="string" calcext:value-type="string" table:number-columns-spanned="1" table:number-rows-spanned="3">
            <text:p>Personale del ruolo ammini-strativo</text:p>
          </table:table-cell>
          <table:table-cell table:style-name="ce299" office:value-type="string" calcext:value-type="string" table:number-columns-spanned="1" table:number-rows-spanned="3">
            <text:p>Ammortamenti</text:p>
          </table:table-cell>
          <table:table-cell table:style-name="ce299" office:value-type="string" calcext:value-type="string" table:number-columns-spanned="1" table:number-rows-spanned="3">
            <text:p>Sopravvenienze / insussistenze</text:p>
          </table:table-cell>
          <table:table-cell table:style-name="ce299" office:value-type="string" calcext:value-type="string" table:number-columns-spanned="1" table:number-rows-spanned="3">
            <text:p>Altri costi</text:p>
          </table:table-cell>
          <table:table-cell table:style-name="ce307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43">
          <table:table-cell table:number-columns-repeated="2"/>
          <table:covered-table-cell table:number-columns-repeated="2"/>
          <table:table-cell table:style-name="ce275" office:value-type="string" calcext:value-type="string" table:number-columns-spanned="1" table:number-rows-spanned="2">
            <text:p>sanitari</text:p>
          </table:table-cell>
          <table:table-cell table:style-name="ce289" office:value-type="string" calcext:value-type="string" table:number-columns-spanned="1" table:number-rows-spanned="2">
            <text:p>non sanitari</text:p>
          </table:table-cell>
          <table:table-cell table:style-name="ce296" office:value-type="string" calcext:value-type="string" table:number-columns-spanned="1" table:number-rows-spanned="2">
            <text:p>prestazioni sanitarie</text:p>
          </table:table-cell>
          <table:table-cell table:style-name="ce289" office:value-type="string" calcext:value-type="string" table:number-columns-spanned="1" table:number-rows-spanned="2">
            <text:p>servizi sanitari per erogazione di prestazioni</text:p>
          </table:table-cell>
          <table:table-cell table:style-name="ce28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8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4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style-name="ce101" table:number-columns-repeated="2"/>
          <table:table-cell table:style-name="ce101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">
          <table:table-cell table:number-columns-repeated="2"/>
          <table:table-cell table:style-name="ce244"/>
          <table:table-cell table:style-name="ce262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10100</text:p>
          </table:table-cell>
          <table:table-cell table:style-name="ce315" office:value-type="string" office:string-value="Igiene e sanità pubblica" calcext:value-type="string">
            <text:p><text:s/>Igiene e sanità pubblica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39" calcext:value-type="float">
            <text:p><text:s/>239 </text:p>
          </table:table-cell>
          <table:table-cell table:style-name="ce343" office:value-type="float" office:value="32" calcext:value-type="float">
            <text:p><text:s/>32 </text:p>
          </table:table-cell>
          <table:table-cell table:number-columns-repeated="3" table:style-name="ce336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5" calcext:value-type="float">
            <text:p><text:s/>15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10" table:formula="of:=SUM([.E19:.P19])" office:value-type="float" office:value="286" calcext:value-type="float">
            <text:p><text:s/>28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10200</text:p>
          </table:table-cell>
          <table:table-cell table:style-name="ce31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1" calcext:value-type="float">
            <text:p><text:s/>91 </text:p>
          </table:table-cell>
          <table:table-cell table:style-name="ce194" office:value-type="float" office:value="12" calcext:value-type="float">
            <text:p><text:s/>1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20:.P20])" office:value-type="float" office:value="109" calcext:value-type="float">
            <text:p><text:s/>10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10300</text:p>
          </table:table-cell>
          <table:table-cell table:style-name="ce31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3" calcext:value-type="float">
            <text:p><text:s/>153 </text:p>
          </table:table-cell>
          <table:table-cell table:style-name="ce194" office:value-type="float" office:value="21" calcext:value-type="float">
            <text:p><text:s/>21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21:.P21])" office:value-type="float" office:value="184" calcext:value-type="float">
            <text:p><text:s/>18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10400</text:p>
          </table:table-cell>
          <table:table-cell table:style-name="ce315" office:value-type="string" office:string-value="Sanità pubblica veterinaria" calcext:value-type="string">
            <text:p><text:s/>Sanità pubblica veterinaria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5" calcext:value-type="float">
            <text:p><text:s/>175 </text:p>
          </table:table-cell>
          <table:table-cell table:style-name="ce194" office:value-type="float" office:value="23" calcext:value-type="float">
            <text:p><text:s/>23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22:.P22])" office:value-type="float" office:value="209" calcext:value-type="float">
            <text:p><text:s/>20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10500</text:p>
          </table:table-cell>
          <table:table-cell table:style-name="ce315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78" table:formula="of:=+[.E24]+[.E25]+[.E26]" office:value-type="float" office:value="0" calcext:value-type="float">
            <text:p><text:s/>- </text:p>
          </table:table-cell>
          <table:table-cell table:style-name="ce278" table:formula="of:=+[.F24]+[.F25]+[.F26]" office:value-type="float" office:value="0" calcext:value-type="float">
            <text:p><text:s/>- </text:p>
          </table:table-cell>
          <table:table-cell table:style-name="ce278" table:formula="of:=+[.G24]+[.G25]+[.G26]" office:value-type="float" office:value="1379" calcext:value-type="float">
            <text:p><text:s/>1379 </text:p>
          </table:table-cell>
          <table:table-cell table:style-name="ce278" table:formula="of:=+[.H24]+[.H25]+[.H26]" office:value-type="float" office:value="41" calcext:value-type="float">
            <text:p><text:s/>41 </text:p>
          </table:table-cell>
          <table:table-cell table:style-name="ce278" table:formula="of:=+[.I24]+[.I25]+[.I26]" office:value-type="float" office:value="6" calcext:value-type="float">
            <text:p><text:s/>6 </text:p>
          </table:table-cell>
          <table:table-cell table:style-name="ce278" table:formula="of:=+[.J24]+[.J25]+[.J26]" office:value-type="float" office:value="0" calcext:value-type="float">
            <text:p><text:s/>- </text:p>
          </table:table-cell>
          <table:table-cell table:style-name="ce278" table:formula="of:=+[.K24]+[.K25]+[.K26]" office:value-type="float" office:value="0" calcext:value-type="float">
            <text:p><text:s/>- </text:p>
          </table:table-cell>
          <table:table-cell table:style-name="ce278" table:formula="of:=+[.L24]+[.L25]+[.L26]" office:value-type="float" office:value="0" calcext:value-type="float">
            <text:p><text:s/>- </text:p>
          </table:table-cell>
          <table:table-cell table:style-name="ce278" table:formula="of:=+[.M24]+[.M25]+[.M26]" office:value-type="float" office:value="0" calcext:value-type="float">
            <text:p><text:s/>- </text:p>
          </table:table-cell>
          <table:table-cell table:style-name="ce278" table:formula="of:=+[.N24]+[.N25]+[.N26]" office:value-type="float" office:value="0" calcext:value-type="float">
            <text:p><text:s/>- </text:p>
          </table:table-cell>
          <table:table-cell table:style-name="ce338" table:formula="of:=+[.O24]+[.O25]+[.O26]" office:value-type="float" office:value="2" calcext:value-type="float">
            <text:p><text:s/>2 </text:p>
          </table:table-cell>
          <table:table-cell table:style-name="ce338" table:formula="of:=+[.P24]+[.P25]+[.P26]" office:value-type="float" office:value="0" calcext:value-type="float">
            <text:p><text:s/>- </text:p>
          </table:table-cell>
          <table:table-cell table:style-name="ce309" table:formula="of:=SUM([.E23:.P23])" office:value-type="float" office:value="1428" calcext:value-type="float">
            <text:p><text:s/>142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10500a</text:p>
          </table:table-cell>
          <table:table-cell table:style-name="ce316" office:value-type="string" office:string-value="   a) Vaccinazioni" calcext:value-type="string">
            <text:p><text:s text:c="4"/>a) Vaccinazion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4:.P24])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10500b</text:p>
          </table:table-cell>
          <table:table-cell table:style-name="ce316" office:value-type="string" office:string-value="   b) Attività di &quot;Screening&quot;" calcext:value-type="string">
            <text:p><text:s text:c="4"/>b) Attività di "Screening"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185" calcext:value-type="float">
            <text:p><text:s/>1185 </text:p>
          </table:table-cell>
          <table:table-cell table:style-name="ce194" office:value-type="float" office:value="23" calcext:value-type="float">
            <text:p><text:s/>23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25:.P25])" office:value-type="float" office:value="1212" calcext:value-type="float">
            <text:p><text:s/>121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10500c</text:p>
          </table:table-cell>
          <table:table-cell table:style-name="ce31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94" calcext:value-type="float">
            <text:p><text:s/>194 </text:p>
          </table:table-cell>
          <table:table-cell table:style-name="ce194" office:value-type="float" office:value="13" calcext:value-type="float">
            <text:p><text:s/>13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26:.P26])" office:value-type="float" office:value="210" calcext:value-type="float">
            <text:p><text:s/>2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10600</text:p>
          </table:table-cell>
          <table:table-cell table:style-name="ce315" office:value-type="string" office:string-value="Servizio medico legale" calcext:value-type="string">
            <text:p><text:s/>Servizio medico legale </text:p>
          </table:table-cell>
          <table:table-cell table:style-name="ce332" table:formula="of:=+[.E28]+[.E29]+[.E30]" office:value-type="float" office:value="0" calcext:value-type="float">
            <text:p><text:s/>- </text:p>
          </table:table-cell>
          <table:table-cell table:style-name="ce332" table:formula="of:=+[.F28]+[.F29]+[.F30]" office:value-type="float" office:value="0" calcext:value-type="float">
            <text:p><text:s/>- </text:p>
          </table:table-cell>
          <table:table-cell table:style-name="ce332" table:formula="of:=+[.G28]+[.G29]+[.G30]" office:value-type="float" office:value="146" calcext:value-type="float">
            <text:p><text:s/>146 </text:p>
          </table:table-cell>
          <table:table-cell table:style-name="ce332" table:formula="of:=+[.H28]+[.H29]+[.H30]" office:value-type="float" office:value="72" calcext:value-type="float">
            <text:p><text:s/>72 </text:p>
          </table:table-cell>
          <table:table-cell table:style-name="ce332" table:formula="of:=+[.I28]+[.I29]+[.I30]" office:value-type="float" office:value="10" calcext:value-type="float">
            <text:p><text:s/>10 </text:p>
          </table:table-cell>
          <table:table-cell table:style-name="ce332" table:formula="of:=+[.J28]+[.J29]+[.J30]" office:value-type="float" office:value="0" calcext:value-type="float">
            <text:p><text:s/>- </text:p>
          </table:table-cell>
          <table:table-cell table:style-name="ce332" table:formula="of:=+[.K28]+[.K29]+[.K30]" office:value-type="float" office:value="0" calcext:value-type="float">
            <text:p><text:s/>- </text:p>
          </table:table-cell>
          <table:table-cell table:style-name="ce332" table:formula="of:=+[.L28]+[.L29]+[.L30]" office:value-type="float" office:value="0" calcext:value-type="float">
            <text:p><text:s/>- </text:p>
          </table:table-cell>
          <table:table-cell table:style-name="ce332" table:formula="of:=+[.M28]+[.M29]+[.M30]" office:value-type="float" office:value="0" calcext:value-type="float">
            <text:p><text:s/>- </text:p>
          </table:table-cell>
          <table:table-cell table:style-name="ce332" table:formula="of:=+[.N28]+[.N29]+[.N30]" office:value-type="float" office:value="0" calcext:value-type="float">
            <text:p><text:s/>- </text:p>
          </table:table-cell>
          <table:table-cell table:style-name="ce332" table:formula="of:=+[.O28]+[.O29]+[.O30]" office:value-type="float" office:value="5" calcext:value-type="float">
            <text:p><text:s/>5 </text:p>
          </table:table-cell>
          <table:table-cell table:style-name="ce332" table:formula="of:=+[.P28]+[.P29]+[.P30]" office:value-type="float" office:value="0" calcext:value-type="float">
            <text:p><text:s/>- </text:p>
          </table:table-cell>
          <table:table-cell table:style-name="ce309" table:formula="of:=SUM([.E27:.P27])" office:value-type="float" office:value="233" calcext:value-type="float">
            <text:p><text:s/>2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10600a</text:p>
          </table:table-cell>
          <table:table-cell table:style-name="ce317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5" calcext:value-type="float">
            <text:p><text:s/>55 </text:p>
          </table:table-cell>
          <table:table-cell table:style-name="ce194" office:value-type="float" office:value="8" calcext:value-type="float">
            <text:p><text:s/>8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28:.P28])" office:value-type="float" office:value="67" calcext:value-type="float">
            <text:p><text:s/>6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10600b</text:p>
          </table:table-cell>
          <table:table-cell table:style-name="ce317" office:value-type="string" office:string-value="   b) Visite Fiscali" calcext:value-type="string">
            <text:p><text:s text:c="4"/>b) Visite Fisc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10600c</text:p>
          </table:table-cell>
          <table:table-cell table:style-name="ce317" office:value-type="string" office:string-value="   c) Attivtà di Medicina sportiva" calcext:value-type="string">
            <text:p><text:s text:c="4"/>c) Attivtà di Medicina sportiva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46" calcext:value-type="float">
            <text:p><text:s/>146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30:.P30])" office:value-type="float" office:value="166" calcext:value-type="float">
            <text:p><text:s/>16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6" office:value-type="string" calcext:value-type="string">
            <text:p>19999</text:p>
          </table:table-cell>
          <table:table-cell table:style-name="ce318" office:value-type="string" office:string-value="Totale" calcext:value-type="string">
            <text:p><text:s/>Totale </text:p>
          </table:table-cell>
          <table:table-cell table:style-name="ce280" table:formula="of:=+[.E19]+[.E20]+[.E21]+[.E22]+[.E23]+[.E27]" office:value-type="float" office:value="0" calcext:value-type="float">
            <text:p><text:s/>- </text:p>
          </table:table-cell>
          <table:table-cell table:style-name="ce337" table:formula="of:=+[.F19]+[.F20]+[.F21]+[.F22]+[.F23]+[.F27]" office:value-type="float" office:value="0" calcext:value-type="float">
            <text:p><text:s/>- </text:p>
          </table:table-cell>
          <table:table-cell table:style-name="ce337" table:formula="of:=+[.G19]+[.G20]+[.G21]+[.G22]+[.G23]+[.G27]" office:value-type="float" office:value="1525" calcext:value-type="float">
            <text:p><text:s/>1525 </text:p>
          </table:table-cell>
          <table:table-cell table:style-name="ce337" table:formula="of:=+[.H19]+[.H20]+[.H21]+[.H22]+[.H23]+[.H27]" office:value-type="float" office:value="771" calcext:value-type="float">
            <text:p><text:s/>771 </text:p>
          </table:table-cell>
          <table:table-cell table:style-name="ce337" table:formula="of:=+[.I19]+[.I20]+[.I21]+[.I22]+[.I23]+[.I27]" office:value-type="float" office:value="104" calcext:value-type="float">
            <text:p><text:s/>104 </text:p>
          </table:table-cell>
          <table:table-cell table:style-name="ce337" table:formula="of:=+[.J19]+[.J20]+[.J21]+[.J22]+[.J23]+[.J27]" office:value-type="float" office:value="0" calcext:value-type="float">
            <text:p><text:s/>- </text:p>
          </table:table-cell>
          <table:table-cell table:style-name="ce337" table:formula="of:=+[.K19]+[.K20]+[.K21]+[.K22]+[.K23]+[.K27]" office:value-type="float" office:value="0" calcext:value-type="float">
            <text:p><text:s/>- </text:p>
          </table:table-cell>
          <table:table-cell table:style-name="ce337" table:formula="of:=+[.L19]+[.L20]+[.L21]+[.L22]+[.L23]+[.L27]" office:value-type="float" office:value="0" calcext:value-type="float">
            <text:p><text:s/>- </text:p>
          </table:table-cell>
          <table:table-cell table:style-name="ce337" table:formula="of:=+[.M19]+[.M20]+[.M21]+[.M22]+[.M23]+[.M27]" office:value-type="float" office:value="0" calcext:value-type="float">
            <text:p><text:s/>- </text:p>
          </table:table-cell>
          <table:table-cell table:style-name="ce337" table:formula="of:=+[.N19]+[.N20]+[.N21]+[.N22]+[.N23]+[.N27]" office:value-type="float" office:value="0" calcext:value-type="float">
            <text:p><text:s/>- </text:p>
          </table:table-cell>
          <table:table-cell table:style-name="ce337" table:formula="of:=+[.O19]+[.O20]+[.O21]+[.O22]+[.O23]+[.O27]" office:value-type="float" office:value="49" calcext:value-type="float">
            <text:p><text:s/>49 </text:p>
          </table:table-cell>
          <table:table-cell table:style-name="ce337" table:formula="of:=+[.P19]+[.P20]+[.P21]+[.P22]+[.P23]+[.P27]" office:value-type="float" office:value="0" calcext:value-type="float">
            <text:p><text:s/>- </text:p>
          </table:table-cell>
          <table:table-cell table:style-name="ce313" table:formula="of:=+[.Q19]+[.Q20]+[.Q21]+[.Q22]+[.Q23]+[.Q27]" office:value-type="float" office:value="2449" calcext:value-type="float">
            <text:p><text:s/>244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100</text:p>
          </table:table-cell>
          <table:table-cell table:style-name="ce319" office:value-type="string" calcext:value-type="string">
            <text:p>Guardia medica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number-columns-repeated="3" table:style-name="ce336" office:value-type="float" office:value="0" calcext:value-type="float">
            <text:p><text:s/>- </text:p>
          </table:table-cell>
          <table:table-cell table:number-columns-repeated="4" table:style-name="ce343" office:value-type="float" office:value="0" calcext:value-type="float">
            <text:p><text:s/>- </text:p>
          </table:table-cell>
          <table:table-cell table:style-name="ce310" table:formula="of:=SUM([.E33:.P33])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20200</text:p>
          </table:table-cell>
          <table:table-cell table:style-name="ce319" office:value-type="string" calcext:value-type="string">
            <text:p>Medicina gener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float" office:value="20201" calcext:value-type="float">
            <text:p>20201</text:p>
          </table:table-cell>
          <table:table-cell table:style-name="ce320" office:value-type="string" calcext:value-type="string">
            <text:p><text:s text:c="5"/>-- Medicina generica</text:p>
          </table:table-cell>
          <table:table-cell table:style-name="ce278" table:formula="of:=+[.E36]+[.E37]+[.E38]+[.E39]" office:value-type="float" office:value="0" calcext:value-type="float">
            <text:p><text:s/>- </text:p>
          </table:table-cell>
          <table:table-cell table:style-name="ce338" table:formula="of:=+[.F36]+[.F37]+[.F38]+[.F39]" office:value-type="float" office:value="0" calcext:value-type="float">
            <text:p><text:s/>- </text:p>
          </table:table-cell>
          <table:table-cell table:style-name="ce338" table:formula="of:=+[.G36]+[.G37]+[.G38]+[.G39]" office:value-type="float" office:value="0" calcext:value-type="float">
            <text:p><text:s/>- </text:p>
          </table:table-cell>
          <table:table-cell table:style-name="ce338" table:formula="of:=+[.H36]+[.H37]+[.H38]+[.H39]" office:value-type="float" office:value="91" calcext:value-type="float">
            <text:p><text:s/>91 </text:p>
          </table:table-cell>
          <table:table-cell table:style-name="ce338" table:formula="of:=+[.I36]+[.I37]+[.I38]+[.I39]" office:value-type="float" office:value="12" calcext:value-type="float">
            <text:p><text:s/>12 </text:p>
          </table:table-cell>
          <table:table-cell table:style-name="ce338" table:formula="of:=+[.J36]+[.J37]+[.J38]+[.J39]" office:value-type="float" office:value="0" calcext:value-type="float">
            <text:p><text:s/>- </text:p>
          </table:table-cell>
          <table:table-cell table:style-name="ce338" table:formula="of:=+[.K36]+[.K37]+[.K38]+[.K39]" office:value-type="float" office:value="0" calcext:value-type="float">
            <text:p><text:s/>- </text:p>
          </table:table-cell>
          <table:table-cell table:style-name="ce338" table:formula="of:=+[.L36]+[.L37]+[.L38]+[.L39]" office:value-type="float" office:value="0" calcext:value-type="float">
            <text:p><text:s/>- </text:p>
          </table:table-cell>
          <table:table-cell table:style-name="ce338" table:formula="of:=+[.M36]+[.M37]+[.M38]+[.M39]" office:value-type="float" office:value="0" calcext:value-type="float">
            <text:p><text:s/>- </text:p>
          </table:table-cell>
          <table:table-cell table:style-name="ce338" table:formula="of:=+[.N36]+[.N37]+[.N38]+[.N39]" office:value-type="float" office:value="0" calcext:value-type="float">
            <text:p><text:s/>- </text:p>
          </table:table-cell>
          <table:table-cell table:style-name="ce338" table:formula="of:=+[.O36]+[.O37]+[.O38]+[.O39]" office:value-type="float" office:value="6" calcext:value-type="float">
            <text:p><text:s/>6 </text:p>
          </table:table-cell>
          <table:table-cell table:style-name="ce338" table:formula="of:=+[.P36]+[.P37]+[.P38]+[.P39]" office:value-type="float" office:value="0" calcext:value-type="float">
            <text:p><text:s/>- </text:p>
          </table:table-cell>
          <table:table-cell table:style-name="ce309" table:formula="of:=SUM([.E35:.P35])" office:value-type="float" office:value="109" calcext:value-type="float">
            <text:p><text:s/>10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201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7" calcext:value-type="float">
            <text:p><text:s/>87 </text:p>
          </table:table-cell>
          <table:table-cell table:style-name="ce194" office:value-type="float" office:value="12" calcext:value-type="float">
            <text:p><text:s/>1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36:.P36])" office:value-type="float" office:value="105" calcext:value-type="float">
            <text:p><text:s/>10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201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7:.P37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201c</text:p>
          </table:table-cell>
          <table:table-cell table:style-name="ce321" office:value-type="string" calcext:value-type="string">
            <text:p><text:s text:c="8"/>c) prestazioni erogate in RSA/Case protette e assistenza semiresidenziale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201d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9:.P39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202</text:p>
          </table:table-cell>
          <table:table-cell table:style-name="ce322" office:value-type="string" calcext:value-type="string">
            <text:p><text:s text:c="6"/>--Pediatria di libera scelta</text:p>
          </table:table-cell>
          <table:table-cell table:style-name="ce278" table:formula="of:=+[.E41]+[.E42]+[.E43]" office:value-type="float" office:value="0" calcext:value-type="float">
            <text:p><text:s/>- </text:p>
          </table:table-cell>
          <table:table-cell table:style-name="ce338" table:formula="of:=+[.F41]+[.F42]+[.F43]" office:value-type="float" office:value="0" calcext:value-type="float">
            <text:p><text:s/>- </text:p>
          </table:table-cell>
          <table:table-cell table:style-name="ce338" table:formula="of:=+[.G41]+[.G42]+[.G43]" office:value-type="float" office:value="0" calcext:value-type="float">
            <text:p><text:s/>- </text:p>
          </table:table-cell>
          <table:table-cell table:style-name="ce338" table:formula="of:=+[.H41]+[.H42]+[.H43]" office:value-type="float" office:value="25" calcext:value-type="float">
            <text:p><text:s/>25 </text:p>
          </table:table-cell>
          <table:table-cell table:style-name="ce338" table:formula="of:=+[.I41]+[.I42]+[.I43]" office:value-type="float" office:value="3" calcext:value-type="float">
            <text:p><text:s/>3 </text:p>
          </table:table-cell>
          <table:table-cell table:style-name="ce338" table:formula="of:=+[.J41]+[.J42]+[.J43]" office:value-type="float" office:value="0" calcext:value-type="float">
            <text:p><text:s/>- </text:p>
          </table:table-cell>
          <table:table-cell table:style-name="ce338" table:formula="of:=+[.K41]+[.K42]+[.K43]" office:value-type="float" office:value="0" calcext:value-type="float">
            <text:p><text:s/>- </text:p>
          </table:table-cell>
          <table:table-cell table:style-name="ce338" table:formula="of:=+[.L41]+[.L42]+[.L43]" office:value-type="float" office:value="0" calcext:value-type="float">
            <text:p><text:s/>- </text:p>
          </table:table-cell>
          <table:table-cell table:style-name="ce338" table:formula="of:=+[.M41]+[.M42]+[.M43]" office:value-type="float" office:value="0" calcext:value-type="float">
            <text:p><text:s/>- </text:p>
          </table:table-cell>
          <table:table-cell table:style-name="ce338" table:formula="of:=+[.N41]+[.N42]+[.N43]" office:value-type="float" office:value="0" calcext:value-type="float">
            <text:p><text:s/>- </text:p>
          </table:table-cell>
          <table:table-cell table:style-name="ce338" table:formula="of:=+[.O41]+[.O42]+[.O43]" office:value-type="float" office:value="2" calcext:value-type="float">
            <text:p><text:s/>2 </text:p>
          </table:table-cell>
          <table:table-cell table:style-name="ce338" table:formula="of:=+[.P41]+[.P42]+[.P43]" office:value-type="float" office:value="0" calcext:value-type="float">
            <text:p><text:s/>- </text:p>
          </table:table-cell>
          <table:table-cell table:style-name="ce309" table:formula="of:=SUM([.E40:.P40])" office:value-type="float" office:value="30" calcext:value-type="float">
            <text:p><text:s/>3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202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" calcext:value-type="float">
            <text:p><text:s/>25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41:.P41])" office:value-type="float" office:value="30" calcext:value-type="float">
            <text:p><text:s/>3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202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202c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300</text:p>
          </table:table-cell>
          <table:table-cell table:style-name="ce323" office:value-type="string" calcext:value-type="string">
            <text:p>Emergenza sanitaria territori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4:.P4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400</text:p>
          </table:table-cell>
          <table:table-cell table:style-name="ce319" office:value-type="string" calcext:value-type="string">
            <text:p>Assistenza farmaceutica 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20401</text:p>
          </table:table-cell>
          <table:table-cell table:style-name="ce320" office:value-type="string" calcext:value-type="string">
            <text:p><text:s text:c="6"/>--Ass. farmaceutica erogata tramite le farmacie convenzionate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9" calcext:value-type="float">
            <text:p><text:s/>39 </text:p>
          </table:table-cell>
          <table:table-cell table:style-name="ce194" office:value-type="float" office:value="5" calcext:value-type="float">
            <text:p><text:s/>5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46:.P46])" office:value-type="float" office:value="46" calcext:value-type="float">
            <text:p><text:s/>46 </text:p>
          </table:table-cell>
          <table:table-cell table:number-columns-repeated="1007"/>
        </table:table-row>
        <table:table-row table:style-name="ro4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20402</text:p>
          </table:table-cell>
          <table:table-cell table:style-name="ce320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1927" calcext:value-type="float">
            <text:p><text:s/>11927 </text:p>
          </table:table-cell>
          <table:table-cell table:style-name="ce194" office:value-type="float" office:value="28" calcext:value-type="float">
            <text:p><text:s/>28 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47:.P47])" office:value-type="float" office:value="11961" calcext:value-type="float">
            <text:p><text:s/>11961 </text:p>
          </table:table-cell>
          <table:table-cell table:number-columns-repeated="1007"/>
        </table:table-row>
        <table:table-row table:style-name="ro4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5" office:value-type="string" calcext:value-type="string">
            <text:p>20402a</text:p>
          </table:table-cell>
          <table:table-cell table:style-name="ce32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44244" calcext:value-type="float">
            <text:p><text:s/>44244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48:.P48])" office:value-type="float" office:value="44264" calcext:value-type="float">
            <text:p><text:s/>4426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500</text:p>
          </table:table-cell>
          <table:table-cell table:style-name="ce319" office:value-type="string" calcext:value-type="string">
            <text:p>Assistenza Integrativ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9:.P49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20600</text:p>
          </table:table-cell>
          <table:table-cell table:style-name="ce319" office:value-type="string" calcext:value-type="string">
            <text:p>Assistenza specialistica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601</text:p>
          </table:table-cell>
          <table:table-cell table:style-name="ce320" office:value-type="string" calcext:value-type="string">
            <text:p><text:s text:c="6"/>--Attività clin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81608" calcext:value-type="float">
            <text:p><text:s/>81608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51:.P51])" office:value-type="float" office:value="81640" calcext:value-type="float">
            <text:p><text:s/>8164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602</text:p>
          </table:table-cell>
          <table:table-cell table:style-name="ce320" office:value-type="string" calcext:value-type="string">
            <text:p><text:s text:c="6"/>--Attività di laboratorio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25837" calcext:value-type="float">
            <text:p><text:s/>25837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52:.P52])" office:value-type="float" office:value="25848" calcext:value-type="float">
            <text:p><text:s/>25848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603</text:p>
          </table:table-cell>
          <table:table-cell table:style-name="ce320" office:value-type="string" calcext:value-type="string">
            <text:p><text:s text:c="5"/>--Attività di diagnostica strumentale e per immagi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23502" calcext:value-type="float">
            <text:p><text:s/>23502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53:.P53])" office:value-type="float" office:value="23514" calcext:value-type="float">
            <text:p><text:s/>2351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700</text:p>
          </table:table-cell>
          <table:table-cell table:style-name="ce319" office:value-type="string" calcext:value-type="string">
            <text:p>Assistenza Protes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0" calcext:value-type="float">
            <text:p><text:s/>60 </text:p>
          </table:table-cell>
          <table:table-cell table:style-name="ce194" office:value-type="float" office:value="8" calcext:value-type="float">
            <text:p><text:s/>8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54:.P54])" office:value-type="float" office:value="72" calcext:value-type="float">
            <text:p><text:s/>7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0</text:p>
          </table:table-cell>
          <table:table-cell table:style-name="ce324" office:value-type="string" calcext:value-type="string">
            <text:p>Assistenza territoriale ambulatoriale e domiciliar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1</text:p>
          </table:table-cell>
          <table:table-cell table:style-name="ce325" office:value-type="string" calcext:value-type="string">
            <text:p><text:s text:c="6"/>--assistenza programmata a domicilio (ADI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6:.P56])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2</text:p>
          </table:table-cell>
          <table:table-cell table:style-name="ce325" office:value-type="string" calcext:value-type="string">
            <text:p><text:s text:c="6"/>--assistenza alle donne, famiglia, coppie (consultori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68" calcext:value-type="float">
            <text:p><text:s/>668 </text:p>
          </table:table-cell>
          <table:table-cell table:style-name="ce194" office:value-type="float" office:value="21" calcext:value-type="float">
            <text:p><text:s/>21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57:.P57])" office:value-type="float" office:value="699" calcext:value-type="float">
            <text:p><text:s/>69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3</text:p>
          </table:table-cell>
          <table:table-cell table:style-name="ce325" office:value-type="string" calcext:value-type="string">
            <text:p><text:s text:c="6"/>--Assistenza psichiatrica </text:p>
          </table:table-cell>
          <table:table-cell table:style-name="ce333" table:formula="of:=+[.E59]+[.E60]" office:value-type="float" office:value="0" calcext:value-type="float">
            <text:p><text:s/>- </text:p>
          </table:table-cell>
          <table:table-cell table:style-name="ce332" table:formula="of:=+[.F59]+[.F60]" office:value-type="float" office:value="0" calcext:value-type="float">
            <text:p><text:s/>- </text:p>
          </table:table-cell>
          <table:table-cell table:style-name="ce332" table:formula="of:=+[.G59]+[.G60]" office:value-type="float" office:value="8921" calcext:value-type="float">
            <text:p><text:s/>8921 </text:p>
          </table:table-cell>
          <table:table-cell table:style-name="ce332" table:formula="of:=+[.H59]+[.H60]" office:value-type="float" office:value="2" calcext:value-type="float">
            <text:p><text:s/>2 </text:p>
          </table:table-cell>
          <table:table-cell table:style-name="ce332" table:formula="of:=+[.I59]+[.I60]" office:value-type="float" office:value="0" calcext:value-type="float">
            <text:p><text:s/>- </text:p>
          </table:table-cell>
          <table:table-cell table:style-name="ce332" table:formula="of:=+[.J59]+[.J60]" office:value-type="float" office:value="0" calcext:value-type="float">
            <text:p><text:s/>- </text:p>
          </table:table-cell>
          <table:table-cell table:style-name="ce332" table:formula="of:=+[.K59]+[.K60]" office:value-type="float" office:value="0" calcext:value-type="float">
            <text:p><text:s/>- </text:p>
          </table:table-cell>
          <table:table-cell table:style-name="ce332" table:formula="of:=+[.L59]+[.L60]" office:value-type="float" office:value="0" calcext:value-type="float">
            <text:p><text:s/>- </text:p>
          </table:table-cell>
          <table:table-cell table:style-name="ce332" table:formula="of:=+[.M59]+[.M60]" office:value-type="float" office:value="0" calcext:value-type="float">
            <text:p><text:s/>- </text:p>
          </table:table-cell>
          <table:table-cell table:style-name="ce332" table:formula="of:=+[.N59]+[.N60]" office:value-type="float" office:value="0" calcext:value-type="float">
            <text:p><text:s/>- </text:p>
          </table:table-cell>
          <table:table-cell table:style-name="ce332" table:formula="of:=+[.O59]+[.O60]" office:value-type="float" office:value="0" calcext:value-type="float">
            <text:p><text:s/>- </text:p>
          </table:table-cell>
          <table:table-cell table:style-name="ce332" table:formula="of:=+[.P59]+[.P60]" office:value-type="float" office:value="0" calcext:value-type="float">
            <text:p><text:s/>- </text:p>
          </table:table-cell>
          <table:table-cell table:style-name="ce309" table:formula="of:=SUM([.E58:.P58])" office:value-type="float" office:value="8923" calcext:value-type="float">
            <text:p><text:s/>892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3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5044" calcext:value-type="float">
            <text:p><text:s/>5044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9:.P59])" office:value-type="float" office:value="5045" calcext:value-type="float">
            <text:p><text:s/>504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3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3877" calcext:value-type="float">
            <text:p><text:s/>3877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0:.P60])" office:value-type="float" office:value="3878" calcext:value-type="float">
            <text:p><text:s/>387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4</text:p>
          </table:table-cell>
          <table:table-cell table:style-name="ce325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1:.P6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5</text:p>
          </table:table-cell>
          <table:table-cell table:style-name="ce325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49" calcext:value-type="float">
            <text:p><text:s/>549 </text:p>
          </table:table-cell>
          <table:table-cell table:style-name="ce194" office:value-type="float" office:value="27" calcext:value-type="float">
            <text:p><text:s/>27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3" calcext:value-type="float">
            <text:p><text:s/>1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62:.P62])" office:value-type="float" office:value="589" calcext:value-type="float">
            <text:p><text:s/>58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6</text:p>
          </table:table-cell>
          <table:table-cell table:style-name="ce325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7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808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65:.P65])" office:value-type="float" office:value="25" calcext:value-type="float">
            <text:p><text:s/>2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20900</text:p>
          </table:table-cell>
          <table:table-cell table:style-name="ce319" office:value-type="string" calcext:value-type="string">
            <text:p>Assistenza territoriale semi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901</text:p>
          </table:table-cell>
          <table:table-cell table:style-name="ce320" office:value-type="string" calcext:value-type="string">
            <text:p><text:s text:c="6"/>--Assistenza psichiatrica </text:p>
          </table:table-cell>
          <table:table-cell table:style-name="ce333" table:formula="of:=+[.E68]+[.E69]" office:value-type="float" office:value="0" calcext:value-type="float">
            <text:p><text:s/>- </text:p>
          </table:table-cell>
          <table:table-cell table:style-name="ce332" table:formula="of:=+[.F68]+[.F69]" office:value-type="float" office:value="0" calcext:value-type="float">
            <text:p><text:s/>- </text:p>
          </table:table-cell>
          <table:table-cell table:style-name="ce332" table:formula="of:=+[.G68]+[.G69]" office:value-type="float" office:value="833" calcext:value-type="float">
            <text:p><text:s/>833 </text:p>
          </table:table-cell>
          <table:table-cell table:style-name="ce332" table:formula="of:=+[.H68]+[.H69]" office:value-type="float" office:value="0" calcext:value-type="float">
            <text:p><text:s/>- </text:p>
          </table:table-cell>
          <table:table-cell table:style-name="ce332" table:formula="of:=+[.I68]+[.I69]" office:value-type="float" office:value="0" calcext:value-type="float">
            <text:p><text:s/>- </text:p>
          </table:table-cell>
          <table:table-cell table:style-name="ce332" table:formula="of:=+[.J68]+[.J69]" office:value-type="float" office:value="0" calcext:value-type="float">
            <text:p><text:s/>- </text:p>
          </table:table-cell>
          <table:table-cell table:style-name="ce332" table:formula="of:=+[.K68]+[.K69]" office:value-type="float" office:value="0" calcext:value-type="float">
            <text:p><text:s/>- </text:p>
          </table:table-cell>
          <table:table-cell table:style-name="ce332" table:formula="of:=+[.L68]+[.L69]" office:value-type="float" office:value="0" calcext:value-type="float">
            <text:p><text:s/>- </text:p>
          </table:table-cell>
          <table:table-cell table:style-name="ce332" table:formula="of:=+[.M68]+[.M69]" office:value-type="float" office:value="0" calcext:value-type="float">
            <text:p><text:s/>- </text:p>
          </table:table-cell>
          <table:table-cell table:style-name="ce332" table:formula="of:=+[.N68]+[.N69]" office:value-type="float" office:value="0" calcext:value-type="float">
            <text:p><text:s/>- </text:p>
          </table:table-cell>
          <table:table-cell table:style-name="ce332" table:formula="of:=+[.O68]+[.O69]" office:value-type="float" office:value="0" calcext:value-type="float">
            <text:p><text:s/>- </text:p>
          </table:table-cell>
          <table:table-cell table:style-name="ce332" table:formula="of:=+[.P68]+[.P69]" office:value-type="float" office:value="0" calcext:value-type="float">
            <text:p><text:s/>- </text:p>
          </table:table-cell>
          <table:table-cell table:style-name="ce309" table:formula="of:=SUM([.E67:.P67])" office:value-type="float" office:value="833" calcext:value-type="float">
            <text:p><text:s/>8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901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901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833" calcext:value-type="float">
            <text:p><text:s/>83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9:.P69])" office:value-type="float" office:value="833" calcext:value-type="float">
            <text:p><text:s/>8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902</text:p>
          </table:table-cell>
          <table:table-cell table:style-name="ce327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0:.P70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9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9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2:.P72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float" office:value="20905" calcext:value-type="float">
            <text:p>209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09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21000</text:p>
          </table:table-cell>
          <table:table-cell table:style-name="ce319" office:value-type="string" calcext:value-type="string">
            <text:p>Assistenza territoriale 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1001</text:p>
          </table:table-cell>
          <table:table-cell table:style-name="ce320" office:value-type="string" calcext:value-type="string">
            <text:p><text:s text:c="6"/>--Assistenza psichiatr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1087" calcext:value-type="float">
            <text:p><text:s/>11087 </text:p>
          </table:table-cell>
          <table:table-cell table:style-name="ce194" office:value-type="float" office:value="425" calcext:value-type="float">
            <text:p><text:s/>425 </text:p>
          </table:table-cell>
          <table:table-cell table:style-name="ce194" office:value-type="float" office:value="57" calcext:value-type="float">
            <text:p><text:s/>57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76:.P76])" office:value-type="float" office:value="11596" calcext:value-type="float">
            <text:p><text:s/>1159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1002</text:p>
          </table:table-cell>
          <table:table-cell table:style-name="ce320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77:.P77])" office:value-type="float" office:value="38" calcext:value-type="float">
            <text:p><text:s/>3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10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8:.P78])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10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49" calcext:value-type="float">
            <text:p><text:s/>4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91" calcext:value-type="float">
            <text:p><text:s/>791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309" table:formula="of:=SUM([.E79:.P79])" office:value-type="float" office:value="843" calcext:value-type="float">
            <text:p><text:s/>84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10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210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409" calcext:value-type="float">
            <text:p><text:s/>140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1:.P81])" office:value-type="float" office:value="1409" calcext:value-type="float">
            <text:p><text:s/>140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21100</text:p>
          </table:table-cell>
          <table:table-cell table:style-name="ce319" office:value-type="string" calcext:value-type="string">
            <text:p>Assistenza Idroterm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6" office:value-type="string" calcext:value-type="string">
            <text:p>29999</text:p>
          </table:table-cell>
          <table:table-cell table:style-name="ce328" office:value-type="string" calcext:value-type="string">
            <text:p>Totale </text:p>
          </table:table-cell>
          <table:table-cell table:style-name="ce280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49" calcext:value-type="float">
            <text:p><text:s/>49 </text:p>
          </table:table-cell>
          <table:table-cell table:style-name="ce337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0" calcext:value-type="float">
            <text:p><text:s/>- </text:p>
          </table:table-cell>
          <table:table-cell table:style-name="ce337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209368" calcext:value-type="float">
            <text:p><text:s/>209368 </text:p>
          </table:table-cell>
          <table:table-cell table:style-name="ce337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2825" calcext:value-type="float">
            <text:p><text:s/>2825 </text:p>
          </table:table-cell>
          <table:table-cell table:style-name="ce337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155" calcext:value-type="float">
            <text:p><text:s/>155 </text:p>
          </table:table-cell>
          <table:table-cell table:style-name="ce337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0" calcext:value-type="float">
            <text:p><text:s/>- </text:p>
          </table:table-cell>
          <table:table-cell table:style-name="ce337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37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0" calcext:value-type="float">
            <text:p><text:s/>- </text:p>
          </table:table-cell>
          <table:table-cell table:style-name="ce337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0" calcext:value-type="float">
            <text:p><text:s/>- </text:p>
          </table:table-cell>
          <table:table-cell table:style-name="ce337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0" calcext:value-type="float">
            <text:p><text:s/>- </text:p>
          </table:table-cell>
          <table:table-cell table:style-name="ce337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75" calcext:value-type="float">
            <text:p><text:s/>75 </text:p>
          </table:table-cell>
          <table:table-cell table:style-name="ce347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0" calcext:value-type="float">
            <text:p><text:s/>- </text:p>
          </table:table-cell>
          <table:table-cell table:style-name="ce313" table:formula="of:=SUM([.E83:.P83])" office:value-type="float" office:value="212472" calcext:value-type="float">
            <text:p><text:s/>212472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30100</text:p>
          </table:table-cell>
          <table:table-cell table:style-name="ce319" office:value-type="string" calcext:value-type="string">
            <text:p>Attività di pronto soccorso</text:p>
          </table:table-cell>
          <table:table-cell table:style-name="ce285" table:formula="of:=+[.E86]+[.E87]" office:value-type="float" office:value="0" calcext:value-type="float">
            <text:p><text:s/>- </text:p>
          </table:table-cell>
          <table:table-cell table:style-name="ce339" table:formula="of:=+[.F86]+[.F87]" office:value-type="float" office:value="0" calcext:value-type="float">
            <text:p><text:s/>- </text:p>
          </table:table-cell>
          <table:table-cell table:style-name="ce339" table:formula="of:=+[.G86]+[.G87]" office:value-type="float" office:value="0" calcext:value-type="float">
            <text:p><text:s/>- </text:p>
          </table:table-cell>
          <table:table-cell table:style-name="ce339" table:formula="of:=+[.H86]+[.H87]" office:value-type="float" office:value="0" calcext:value-type="float">
            <text:p><text:s/>- </text:p>
          </table:table-cell>
          <table:table-cell table:style-name="ce339" table:formula="of:=+[.I86]+[.I87]" office:value-type="float" office:value="0" calcext:value-type="float">
            <text:p><text:s/>- </text:p>
          </table:table-cell>
          <table:table-cell table:style-name="ce339" table:formula="of:=+[.J86]+[.J87]" office:value-type="float" office:value="0" calcext:value-type="float">
            <text:p><text:s/>- </text:p>
          </table:table-cell>
          <table:table-cell table:style-name="ce339" table:formula="of:=+[.K86]+[.K87]" office:value-type="float" office:value="0" calcext:value-type="float">
            <text:p><text:s/>- </text:p>
          </table:table-cell>
          <table:table-cell table:style-name="ce339" table:formula="of:=+[.L86]+[.L87]" office:value-type="float" office:value="0" calcext:value-type="float">
            <text:p><text:s/>- </text:p>
          </table:table-cell>
          <table:table-cell table:style-name="ce339" table:formula="of:=+[.M86]+[.M87]" office:value-type="float" office:value="0" calcext:value-type="float">
            <text:p><text:s/>- </text:p>
          </table:table-cell>
          <table:table-cell table:style-name="ce339" table:formula="of:=+[.N86]+[.N87]" office:value-type="float" office:value="0" calcext:value-type="float">
            <text:p><text:s/>- </text:p>
          </table:table-cell>
          <table:table-cell table:style-name="ce339" table:formula="of:=+[.O86]+[.O87]" office:value-type="float" office:value="0" calcext:value-type="float">
            <text:p><text:s/>- </text:p>
          </table:table-cell>
          <table:table-cell table:style-name="ce339" table:formula="of:=+[.P86]+[.P87]" office:value-type="float" office:value="0" calcext:value-type="float">
            <text:p><text:s/>- </text:p>
          </table:table-cell>
          <table:table-cell table:style-name="ce310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601a</text:p>
          </table:table-cell>
          <table:table-cell table:style-name="ce264" office:value-type="string" calcext:value-type="string">
            <text:p><text:s text:c="4"/>a) <text:s/>Attività di Pronto Soccorso non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30100b</text:p>
          </table:table-cell>
          <table:table-cell table:style-name="ce264" office:value-type="string" calcext:value-type="string">
            <text:p><text:s text:c="4"/>b) Attività di Pronto Soccorso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30200</text:p>
          </table:table-cell>
          <table:table-cell table:style-name="ce319" office:value-type="string" calcext:value-type="string">
            <text:p>Ass. ospedaliera per acuti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30201</text:p>
          </table:table-cell>
          <table:table-cell table:style-name="ce320" office:value-type="string" calcext:value-type="string">
            <text:p><text:s text:c="6"/>--in Day Hospital e Day Surgery</text:p>
          </table:table-cell>
          <table:table-cell table:style-name="ce335"/>
          <table:table-cell table:style-name="ce341"/>
          <table:table-cell table:style-name="ce194" office:value-type="float" office:value="11641" calcext:value-type="float">
            <text:p><text:s/>11641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89:.P89])" office:value-type="float" office:value="11641" calcext:value-type="float">
            <text:p><text:s/>116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30202</text:p>
          </table:table-cell>
          <table:table-cell table:style-name="ce320" office:value-type="string" calcext:value-type="string">
            <text:p><text:s text:c="6"/>--in degenza ordinaria</text:p>
          </table:table-cell>
          <table:table-cell table:style-name="ce335"/>
          <table:table-cell table:style-name="ce341"/>
          <table:table-cell table:style-name="ce194" office:value-type="float" office:value="237627" calcext:value-type="float">
            <text:p><text:s/>237627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0:.P90])" office:value-type="float" office:value="237627" calcext:value-type="float">
            <text:p><text:s/>23762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30300</text:p>
          </table:table-cell>
          <table:table-cell table:style-name="ce319" office:value-type="string" calcext:value-type="string">
            <text:p>Interventi ospedalieri a domicilio</text:p>
          </table:table-cell>
          <table:table-cell table:style-name="ce335"/>
          <table:table-cell table:style-name="ce341"/>
          <table:table-cell table:style-name="ce194" office:value-type="float" office:value="0" calcext:value-type="float">
            <text:p><text:s/>-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30400</text:p>
          </table:table-cell>
          <table:table-cell table:style-name="ce319" office:value-type="string" calcext:value-type="string">
            <text:p>Ass. ospedaliera per lungodegenti</text:p>
          </table:table-cell>
          <table:table-cell table:style-name="ce335"/>
          <table:table-cell table:style-name="ce341"/>
          <table:table-cell table:style-name="ce194" office:value-type="float" office:value="70" calcext:value-type="float">
            <text:p><text:s/>70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2:.P92])" office:value-type="float" office:value="70" calcext:value-type="float">
            <text:p><text:s/>7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3" office:value-type="string" calcext:value-type="string">
            <text:p>30500</text:p>
          </table:table-cell>
          <table:table-cell table:style-name="ce319" office:value-type="string" calcext:value-type="string">
            <text:p>Ass. ospedaliera per riabilitazione</text:p>
          </table:table-cell>
          <table:table-cell table:style-name="ce335"/>
          <table:table-cell table:style-name="ce341"/>
          <table:table-cell table:style-name="ce194" office:value-type="float" office:value="12729" calcext:value-type="float">
            <text:p><text:s/>12729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3:.P93])" office:value-type="float" office:value="12729" calcext:value-type="float">
            <text:p><text:s/>12729 </text:p>
          </table:table-cell>
          <table:table-cell table:style-name="ce134"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30600</text:p>
          </table:table-cell>
          <table:table-cell table:style-name="ce319" office:value-type="string" calcext:value-type="string">
            <text:p>Emocomponenti e servizi trasfusionali</text:p>
          </table:table-cell>
          <table:table-cell table:style-name="ce335"/>
          <table:table-cell table:style-name="ce341"/>
          <table:table-cell table:style-name="ce194" office:value-type="float" office:value="0" calcext:value-type="float">
            <text:p><text:s/>-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4" office:value-type="string" calcext:value-type="string">
            <text:p>30700</text:p>
          </table:table-cell>
          <table:table-cell table:style-name="ce319" office:value-type="string" calcext:value-type="string">
            <text:p>Trapianto organi e tessuti</text:p>
          </table:table-cell>
          <table:table-cell table:style-name="ce335"/>
          <table:table-cell table:style-name="ce341"/>
          <table:table-cell table:style-name="ce194" office:value-type="float" office:value="7575" calcext:value-type="float">
            <text:p><text:s/>7575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5:.P95])" office:value-type="float" office:value="7575" calcext:value-type="float">
            <text:p><text:s/>7575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6" office:value-type="string" calcext:value-type="string">
            <text:p>39999</text:p>
          </table:table-cell>
          <table:table-cell table:style-name="ce329" office:value-type="string" calcext:value-type="string">
            <text:p>Totale</text:p>
          </table:table-cell>
          <table:table-cell table:style-name="ce286" table:formula="of:=+[.E87]+[.E89]+[.E90]+[.E91]+[.E92]+[.E93]+[.E94]+[.E95]" office:value-type="float" office:value="0" calcext:value-type="float">
            <text:p><text:s/>- </text:p>
          </table:table-cell>
          <table:table-cell table:style-name="ce337" table:formula="of:=+[.F87]+[.F89]+[.F90]+[.F91]+[.F92]+[.F93]+[.F94]+[.F95]" office:value-type="float" office:value="0" calcext:value-type="float">
            <text:p><text:s/>- </text:p>
          </table:table-cell>
          <table:table-cell table:style-name="ce337" table:formula="of:=+[.G87]+[.G89]+[.G90]+[.G91]+[.G92]+[.G93]+[.G94]+[.G95]" office:value-type="float" office:value="269642" calcext:value-type="float">
            <text:p><text:s/>269642 </text:p>
          </table:table-cell>
          <table:table-cell table:style-name="ce337" table:formula="of:=+[.H87]+[.H89]+[.H90]+[.H91]+[.H92]+[.H93]+[.H94]+[.H95]" office:value-type="float" office:value="0" calcext:value-type="float">
            <text:p><text:s/>- </text:p>
          </table:table-cell>
          <table:table-cell table:style-name="ce337" table:formula="of:=+[.I87]+[.I89]+[.I90]+[.I91]+[.I92]+[.I93]+[.I94]+[.I95]" office:value-type="float" office:value="0" calcext:value-type="float">
            <text:p><text:s/>- </text:p>
          </table:table-cell>
          <table:table-cell table:style-name="ce337" table:formula="of:=+[.J87]+[.J89]+[.J90]+[.J91]+[.J92]+[.J93]+[.J94]+[.J95]" office:value-type="float" office:value="0" calcext:value-type="float">
            <text:p><text:s/>- </text:p>
          </table:table-cell>
          <table:table-cell table:style-name="ce337" table:formula="of:=+[.K87]+[.K89]+[.K90]+[.K91]+[.K92]+[.K93]+[.K94]+[.K95]" office:value-type="float" office:value="0" calcext:value-type="float">
            <text:p><text:s/>- </text:p>
          </table:table-cell>
          <table:table-cell table:style-name="ce337" table:formula="of:=+[.L87]+[.L89]+[.L90]+[.L91]+[.L92]+[.L93]+[.L94]+[.L95]" office:value-type="float" office:value="0" calcext:value-type="float">
            <text:p><text:s/>- </text:p>
          </table:table-cell>
          <table:table-cell table:style-name="ce337" table:formula="of:=+[.M87]+[.M89]+[.M90]+[.M91]+[.M92]+[.M93]+[.M94]+[.M95]" office:value-type="float" office:value="0" calcext:value-type="float">
            <text:p><text:s/>- </text:p>
          </table:table-cell>
          <table:table-cell table:style-name="ce337" table:formula="of:=+[.N87]+[.N89]+[.N90]+[.N91]+[.N92]+[.N93]+[.N94]+[.N95]" office:value-type="float" office:value="0" calcext:value-type="float">
            <text:p><text:s/>- </text:p>
          </table:table-cell>
          <table:table-cell table:style-name="ce337" table:formula="of:=+[.O87]+[.O89]+[.O90]+[.O91]+[.O92]+[.O93]+[.O94]+[.O95]" office:value-type="float" office:value="0" calcext:value-type="float">
            <text:p><text:s/>- </text:p>
          </table:table-cell>
          <table:table-cell table:style-name="ce337" table:formula="of:=+[.P87]+[.P89]+[.P90]+[.P91]+[.P92]+[.P93]+[.P94]+[.P95]" office:value-type="float" office:value="0" calcext:value-type="float">
            <text:p><text:s/>- </text:p>
          </table:table-cell>
          <table:table-cell table:style-name="ce309" table:formula="of:=SUM([.E96:.P96])" office:value-type="float" office:value="269642" calcext:value-type="float">
            <text:p><text:s/>269642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49999</text:p>
          </table:table-cell>
          <table:table-cell table:style-name="ce330" office:value-type="string" calcext:value-type="string">
            <text:p>TOTALE (SANITARIO)</text:p>
          </table:table-cell>
          <table:table-cell table:style-name="ce163" table:formula="of:=+[.E31]+[.E83]+[.E96]" office:value-type="float" office:value="49" calcext:value-type="float">
            <text:p><text:s/>49 </text:p>
          </table:table-cell>
          <table:table-cell table:style-name="ce342" table:formula="of:=+[.F31]+[.F83]+[.F96]" office:value-type="float" office:value="0" calcext:value-type="float">
            <text:p><text:s/>- </text:p>
          </table:table-cell>
          <table:table-cell table:style-name="ce342" table:formula="of:=+[.G31]+[.G83]+[.G96]" office:value-type="float" office:value="480535" calcext:value-type="float">
            <text:p><text:s/>480535 </text:p>
          </table:table-cell>
          <table:table-cell table:style-name="ce342" table:formula="of:=+[.H31]+[.H83]+[.H96]" office:value-type="float" office:value="3596" calcext:value-type="float">
            <text:p><text:s/>3596 </text:p>
          </table:table-cell>
          <table:table-cell table:style-name="ce342" table:formula="of:=+[.I31]+[.I83]+[.I96]" office:value-type="float" office:value="259" calcext:value-type="float">
            <text:p><text:s/>259 </text:p>
          </table:table-cell>
          <table:table-cell table:style-name="ce342" table:formula="of:=+[.J31]+[.J83]+[.J96]" office:value-type="float" office:value="0" calcext:value-type="float">
            <text:p><text:s/>- </text:p>
          </table:table-cell>
          <table:table-cell table:style-name="ce342" table:formula="of:=+[.K31]+[.K83]+[.K96]" office:value-type="float" office:value="0" calcext:value-type="float">
            <text:p><text:s/>- </text:p>
          </table:table-cell>
          <table:table-cell table:style-name="ce342" table:formula="of:=+[.L31]+[.L83]+[.L96]" office:value-type="float" office:value="0" calcext:value-type="float">
            <text:p><text:s/>- </text:p>
          </table:table-cell>
          <table:table-cell table:style-name="ce342" table:formula="of:=+[.M31]+[.M83]+[.M96]" office:value-type="float" office:value="0" calcext:value-type="float">
            <text:p><text:s/>- </text:p>
          </table:table-cell>
          <table:table-cell table:style-name="ce342" table:formula="of:=+[.N31]+[.N83]+[.N96]" office:value-type="float" office:value="0" calcext:value-type="float">
            <text:p><text:s/>- </text:p>
          </table:table-cell>
          <table:table-cell table:style-name="ce342" table:formula="of:=+[.O31]+[.O83]+[.O96]" office:value-type="float" office:value="124" calcext:value-type="float">
            <text:p><text:s/>124 </text:p>
          </table:table-cell>
          <table:table-cell table:style-name="ce348" table:formula="of:=+[.P31]+[.P83]+[.P96]" office:value-type="float" office:value="0" calcext:value-type="float">
            <text:p><text:s/>- </text:p>
          </table:table-cell>
          <table:table-cell table:style-name="ce232" table:formula="of:=SUM([.E97:.P97])" office:value-type="float" office:value="484563" calcext:value-type="float">
            <text:p><text:s/>484563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49"/>
          <table:table-cell table:number-columns-repeated="1021"/>
        </table:table-row>
        <table:table-row table:style-name="ro2">
          <table:table-cell table:number-columns-repeated="3"/>
          <table:table-cell table:style-name="ce273" table:number-columns-spanned="3" table:number-rows-spanned="1"/>
          <table:covered-table-cell table:number-columns-repeated="2"/>
          <table:table-cell table:number-columns-repeated="7"/>
          <table:table-cell table:style-name="ce273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4" table:number-columns-repeated="3"/>
          <table:table-cell table:number-columns-repeated="1018"/>
        </table:table-row>
        <table:table-row table:style-name="ro1">
          <table:table-cell table:number-columns-repeated="13"/>
          <table:table-cell table:style-name="ce346" table:number-columns-repeated="3"/>
          <table:table-cell table:number-columns-repeated="100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ubb'.$A$1" table:expression="la--:la-[#REF!]"/>
          <table:named-expression table:name="Print_Titles" table:base-cell-address="$'LA-San_Acquisti_da_Pubb'.$A$1" table:expression="la--:la-[#REF!]"/>
        </table:named-expressions>
      </table:table>
      <table:table table:name="LA-San_Produzione" table:style-name="ta6">
        <table:table-column table:style-name="co43" table:visibility="collapse" table:default-cell-style-name="ce238"/>
        <table:table-column table:style-name="co39" table:visibility="collapse" table:default-cell-style-name="ce238"/>
        <table:table-column table:style-name="co8" table:default-cell-style-name="ce103"/>
        <table:table-column table:style-name="co44" table:default-cell-style-name="ce101"/>
        <table:table-column table:style-name="co10" table:default-cell-style-name="ce101"/>
        <table:table-column table:style-name="co11" table:default-cell-style-name="ce101"/>
        <table:table-column table:style-name="co41" table:default-cell-style-name="ce101"/>
        <table:table-column table:style-name="co13" table:default-cell-style-name="ce101"/>
        <table:table-column table:style-name="co42" table:default-cell-style-name="ce101"/>
        <table:table-column table:style-name="co15" table:number-columns-repeated="2" table:default-cell-style-name="ce101"/>
        <table:table-column table:style-name="co13" table:default-cell-style-name="ce101"/>
        <table:table-column table:style-name="co15" table:default-cell-style-name="ce101"/>
        <table:table-column table:style-name="co36" table:default-cell-style-name="ce101"/>
        <table:table-column table:style-name="co14" table:default-cell-style-name="ce101"/>
        <table:table-column table:style-name="co18" table:default-cell-style-name="ce101"/>
        <table:table-column table:style-name="co19" table:default-cell-style-name="ce101"/>
        <table:table-column table:style-name="co1" table:number-columns-repeated="1007" table:default-cell-style-name="ce101"/>
        <table:table-row table:style-name="ro4" table:visibility="collapse">
          <table:table-cell table:style-name="ce24" office:value-type="string" calcext:value-type="string">
            <text:p>cod_asl</text:p>
          </table:table-cell>
          <table:table-cell table:style-name="ce24" office:value-type="string" calcext:value-type="string">
            <text:p>LA</text:p>
          </table:table-cell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294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306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38" office:value-type="string" calcext:value-type="string">
            <text:p>aa</text:p>
          </table:table-cell>
          <table:table-cell table:style-name="ce250" office:value-type="string" calcext:value-type="string">
            <text:p>aa</text:p>
          </table:table-cell>
          <table:table-cell table:number-columns-repeated="13" table:style-name="ce238" office:value-type="string" calcext:value-type="string">
            <text:p>aa</text:p>
          </table:table-cell>
          <table:table-cell table:number-columns-repeated="1007"/>
        </table:table-row>
        <table:table-row table:style-name="ro6">
          <table:table-cell table:number-columns-repeated="2"/>
          <table:table-cell table:style-name="ce240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99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4">
          <table:table-cell table:number-columns-repeated="2"/>
          <table:table-cell table:style-name="ce241" table:number-columns-spanned="1" table:number-rows-spanned="5"/>
          <table:table-cell table:style-name="ce25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98" table:number-columns-spanned="3" table:number-rows-spanned="4"/>
          <table:covered-table-cell table:number-columns-repeated="2"/>
          <table:table-cell table:style-name="ce300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4" table:number-columns-spanned="2" table:number-rows-spanned="4"/>
          <table:covered-table-cell/>
          <table:table-cell table:number-columns-repeated="1007"/>
        </table:table-row>
        <table:table-row table:style-name="ro8">
          <table:table-cell table:number-columns-repeated="2"/>
          <table:covered-table-cell/>
          <table:table-cell table:style-name="ce252" table:number-columns-spanned="4" table:number-rows-spanned="1"/>
          <table:covered-table-cell table:number-columns-repeated="6"/>
          <table:table-cell table:style-name="ce301" table:number-columns-spanned="5" table:number-rows-spanned="1"/>
          <table:covered-table-cell table:number-columns-repeated="6"/>
          <table:table-cell table:number-columns-repeated="1007"/>
        </table:table-row>
        <table:table-row table:style-name="ro9">
          <table:table-cell table:number-columns-repeated="2"/>
          <table:covered-table-cell/>
          <table:table-cell table:style-name="ce129" office:value-type="string" calcext:value-type="string">
            <text:p>REGIONE</text:p>
          </table:table-cell>
          <table:table-cell table:style-name="ce196" office:value-type="string" calcext:value-type="string">
            <text:p>030</text:p>
          </table:table-cell>
          <table:table-cell table:style-name="ce288" office:value-type="string" calcext:value-type="string">
            <text:p>ASL /AO</text:p>
          </table:table-cell>
          <table:table-cell table:style-name="ce295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96" table:formula="of:=[Info.$B$3]" office:value-type="string" office:string-value="2013" calcext:value-type="string">
            <text:p>2013</text:p>
          </table:table-cell>
          <table:table-cell table:style-name="ce197"/>
          <table:covered-table-cell table:number-columns-repeated="2"/>
          <table:table-cell table:number-columns-repeated="1007"/>
        </table:table-row>
        <table:table-row table:style-name="ro8">
          <table:table-cell table:number-columns-repeated="2"/>
          <table:covered-table-cell/>
          <table:table-cell table:style-name="ce254" table:number-columns-spanned="4" table:number-rows-spanned="1"/>
          <table:covered-table-cell table:number-columns-repeated="6"/>
          <table:table-cell table:style-name="ce303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0">
          <table:table-cell table:number-columns-repeated="2"/>
          <table:table-cell table:style-name="ce242" table:number-columns-spanned="1" table:number-rows-spanned="3"/>
          <table:table-cell table:style-name="ce138" office:value-type="string" calcext:value-type="string" table:number-columns-spanned="1" table:number-rows-spanned="3">
            <text:p>Macrovoci economiche</text:p>
          </table:table-cell>
          <table:table-cell table:style-name="ce156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8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99" office:value-type="string" calcext:value-type="string" table:number-columns-spanned="1" table:number-rows-spanned="3">
            <text:p>Personale del ruolo sanitario</text:p>
          </table:table-cell>
          <table:table-cell table:style-name="ce299" office:value-type="string" calcext:value-type="string" table:number-columns-spanned="1" table:number-rows-spanned="3">
            <text:p>Personale del ruolo professionale</text:p>
          </table:table-cell>
          <table:table-cell table:style-name="ce299" office:value-type="string" calcext:value-type="string" table:number-columns-spanned="1" table:number-rows-spanned="3">
            <text:p>Personale del ruolo tecnico</text:p>
          </table:table-cell>
          <table:table-cell table:style-name="ce299" office:value-type="string" calcext:value-type="string" table:number-columns-spanned="1" table:number-rows-spanned="3">
            <text:p>Personale del ruolo ammini-strativo</text:p>
          </table:table-cell>
          <table:table-cell table:style-name="ce299" office:value-type="string" calcext:value-type="string" table:number-columns-spanned="1" table:number-rows-spanned="3">
            <text:p>Ammortamenti</text:p>
          </table:table-cell>
          <table:table-cell table:style-name="ce299" office:value-type="string" calcext:value-type="string" table:number-columns-spanned="1" table:number-rows-spanned="3">
            <text:p>Sopravvenienze / insussistenze</text:p>
          </table:table-cell>
          <table:table-cell table:style-name="ce299" office:value-type="string" calcext:value-type="string" table:number-columns-spanned="1" table:number-rows-spanned="3">
            <text:p>Altri costi</text:p>
          </table:table-cell>
          <table:table-cell table:style-name="ce307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2">
          <table:table-cell table:number-columns-repeated="2"/>
          <table:covered-table-cell table:number-columns-repeated="2"/>
          <table:table-cell table:style-name="ce275" office:value-type="string" calcext:value-type="string" table:number-columns-spanned="1" table:number-rows-spanned="2">
            <text:p>sanitari</text:p>
          </table:table-cell>
          <table:table-cell table:style-name="ce289" office:value-type="string" calcext:value-type="string" table:number-columns-spanned="1" table:number-rows-spanned="2">
            <text:p>non sanitari</text:p>
          </table:table-cell>
          <table:table-cell table:style-name="ce296" office:value-type="string" calcext:value-type="string" table:number-columns-spanned="1" table:number-rows-spanned="2">
            <text:p>prestazioni sanitarie</text:p>
          </table:table-cell>
          <table:table-cell table:style-name="ce289" office:value-type="string" calcext:value-type="string" table:number-columns-spanned="1" table:number-rows-spanned="2">
            <text:p>servizi sanitari per erogazione di prestazioni</text:p>
          </table:table-cell>
          <table:table-cell table:style-name="ce28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8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4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style-name="ce101" table:number-columns-repeated="2"/>
          <table:table-cell table:style-name="ce101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">
          <table:table-cell table:number-columns-repeated="2"/>
          <table:table-cell table:style-name="ce244"/>
          <table:table-cell table:style-name="ce262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10100</text:p>
          </table:table-cell>
          <table:table-cell table:style-name="ce315" office:value-type="string" office:string-value="Igiene e sanità pubblica" calcext:value-type="string">
            <text:p><text:s/>Igiene e sanità pubblica </text:p>
          </table:table-cell>
          <table:table-cell table:style-name="ce331" office:value-type="float" office:value="2" calcext:value-type="float">
            <text:p><text:s/>2 </text:p>
          </table:table-cell>
          <table:table-cell table:style-name="ce336" office:value-type="float" office:value="33" calcext:value-type="float">
            <text:p><text:s/>33 </text:p>
          </table:table-cell>
          <table:table-cell table:style-name="ce343" office:value-type="float" office:value="97" calcext:value-type="float">
            <text:p><text:s/>97 </text:p>
          </table:table-cell>
          <table:table-cell table:style-name="ce343" office:value-type="float" office:value="953" calcext:value-type="float">
            <text:p><text:s/>953 </text:p>
          </table:table-cell>
          <table:table-cell table:style-name="ce343" office:value-type="float" office:value="1100" calcext:value-type="float">
            <text:p><text:s/>1100 </text:p>
          </table:table-cell>
          <table:table-cell table:style-name="ce336" office:value-type="float" office:value="5021" calcext:value-type="float">
            <text:p><text:s/>5021 </text:p>
          </table:table-cell>
          <table:table-cell table:style-name="ce336" office:value-type="float" office:value="117" calcext:value-type="float">
            <text:p><text:s/>117 </text:p>
          </table:table-cell>
          <table:table-cell table:style-name="ce336" office:value-type="float" office:value="271" calcext:value-type="float">
            <text:p><text:s/>271 </text:p>
          </table:table-cell>
          <table:table-cell table:style-name="ce343" office:value-type="float" office:value="924" calcext:value-type="float">
            <text:p><text:s/>924 </text:p>
          </table:table-cell>
          <table:table-cell table:style-name="ce343" office:value-type="float" office:value="214" calcext:value-type="float">
            <text:p><text:s/>214 </text:p>
          </table:table-cell>
          <table:table-cell table:style-name="ce343" office:value-type="float" office:value="297" calcext:value-type="float">
            <text:p><text:s/>297 </text:p>
          </table:table-cell>
          <table:table-cell table:style-name="ce343" office:value-type="float" office:value="373" calcext:value-type="float">
            <text:p><text:s/>373 </text:p>
          </table:table-cell>
          <table:table-cell table:style-name="ce310" table:formula="of:=SUM([.E19:.P19])" office:value-type="float" office:value="9402" calcext:value-type="float">
            <text:p><text:s/>940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10200</text:p>
          </table:table-cell>
          <table:table-cell table:style-name="ce31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2" calcext:value-type="float">
            <text:p><text:s/>1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36" calcext:value-type="float">
            <text:p><text:s/>136 </text:p>
          </table:table-cell>
          <table:table-cell table:style-name="ce194" office:value-type="float" office:value="366" calcext:value-type="float">
            <text:p><text:s/>366 </text:p>
          </table:table-cell>
          <table:table-cell table:style-name="ce169" office:value-type="float" office:value="1859" calcext:value-type="float">
            <text:p><text:s/>1859 </text:p>
          </table:table-cell>
          <table:table-cell table:style-name="ce169" office:value-type="float" office:value="6" calcext:value-type="float">
            <text:p><text:s/>6 </text:p>
          </table:table-cell>
          <table:table-cell table:style-name="ce169" office:value-type="float" office:value="128" calcext:value-type="float">
            <text:p><text:s/>128 </text:p>
          </table:table-cell>
          <table:table-cell table:style-name="ce194" office:value-type="float" office:value="425" calcext:value-type="float">
            <text:p><text:s/>425 </text:p>
          </table:table-cell>
          <table:table-cell table:style-name="ce194" office:value-type="float" office:value="69" calcext:value-type="float">
            <text:p><text:s/>69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141" calcext:value-type="float">
            <text:p><text:s/>141 </text:p>
          </table:table-cell>
          <table:table-cell table:style-name="ce309" table:formula="of:=SUM([.E20:.P20])" office:value-type="float" office:value="3146" calcext:value-type="float">
            <text:p><text:s/>3146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10300</text:p>
          </table:table-cell>
          <table:table-cell table:style-name="ce31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20" calcext:value-type="float">
            <text:p><text:s/>2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12" calcext:value-type="float">
            <text:p><text:s/>212 </text:p>
          </table:table-cell>
          <table:table-cell table:style-name="ce194" office:value-type="float" office:value="489" calcext:value-type="float">
            <text:p><text:s/>489 </text:p>
          </table:table-cell>
          <table:table-cell table:style-name="ce169" office:value-type="float" office:value="3046" calcext:value-type="float">
            <text:p><text:s/>3046 </text:p>
          </table:table-cell>
          <table:table-cell table:style-name="ce169" office:value-type="float" office:value="228" calcext:value-type="float">
            <text:p><text:s/>228 </text:p>
          </table:table-cell>
          <table:table-cell table:style-name="ce169" office:value-type="float" office:value="163" calcext:value-type="float">
            <text:p><text:s/>163 </text:p>
          </table:table-cell>
          <table:table-cell table:style-name="ce194" office:value-type="float" office:value="631" calcext:value-type="float">
            <text:p><text:s/>631 </text:p>
          </table:table-cell>
          <table:table-cell table:style-name="ce194" office:value-type="float" office:value="133" calcext:value-type="float">
            <text:p><text:s/>133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236" calcext:value-type="float">
            <text:p><text:s/>236 </text:p>
          </table:table-cell>
          <table:table-cell table:style-name="ce309" table:formula="of:=SUM([.E21:.P21])" office:value-type="float" office:value="5165" calcext:value-type="float">
            <text:p><text:s/>516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10400</text:p>
          </table:table-cell>
          <table:table-cell table:style-name="ce315" office:value-type="string" office:string-value="Sanità pubblica veterinaria" calcext:value-type="string">
            <text:p><text:s/>Sanità pubblica veterinaria </text:p>
          </table:table-cell>
          <table:table-cell table:style-name="ce161" office:value-type="float" office:value="15" calcext:value-type="float">
            <text:p><text:s/>15 </text:p>
          </table:table-cell>
          <table:table-cell table:style-name="ce169" office:value-type="float" office:value="24" calcext:value-type="float">
            <text:p><text:s/>2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69" calcext:value-type="float">
            <text:p><text:s/>569 </text:p>
          </table:table-cell>
          <table:table-cell table:style-name="ce194" office:value-type="float" office:value="1044" calcext:value-type="float">
            <text:p><text:s/>1044 </text:p>
          </table:table-cell>
          <table:table-cell table:style-name="ce169" office:value-type="float" office:value="3737" calcext:value-type="float">
            <text:p><text:s/>3737 </text:p>
          </table:table-cell>
          <table:table-cell table:style-name="ce169" office:value-type="float" office:value="12" calcext:value-type="float">
            <text:p><text:s/>12 </text:p>
          </table:table-cell>
          <table:table-cell table:style-name="ce169" office:value-type="float" office:value="196" calcext:value-type="float">
            <text:p><text:s/>196 </text:p>
          </table:table-cell>
          <table:table-cell table:style-name="ce194" office:value-type="float" office:value="693" calcext:value-type="float">
            <text:p><text:s/>693 </text:p>
          </table:table-cell>
          <table:table-cell table:style-name="ce194" office:value-type="float" office:value="147" calcext:value-type="float">
            <text:p><text:s/>147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279" calcext:value-type="float">
            <text:p><text:s/>279 </text:p>
          </table:table-cell>
          <table:table-cell table:style-name="ce309" table:formula="of:=SUM([.E22:.P22])" office:value-type="float" office:value="6725" calcext:value-type="float">
            <text:p><text:s/>6725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10500</text:p>
          </table:table-cell>
          <table:table-cell table:style-name="ce315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78" table:formula="of:=+[.E24]+[.E25]+[.E26]" office:value-type="float" office:value="3765" calcext:value-type="float">
            <text:p><text:s/>3765 </text:p>
          </table:table-cell>
          <table:table-cell table:style-name="ce278" table:formula="of:=+[.F24]+[.F25]+[.F26]" office:value-type="float" office:value="4" calcext:value-type="float">
            <text:p><text:s/>4 </text:p>
          </table:table-cell>
          <table:table-cell table:style-name="ce278" table:formula="of:=+[.G24]+[.G25]+[.G26]" office:value-type="float" office:value="0" calcext:value-type="float">
            <text:p><text:s/>- </text:p>
          </table:table-cell>
          <table:table-cell table:style-name="ce278" table:formula="of:=+[.H24]+[.H25]+[.H26]" office:value-type="float" office:value="248" calcext:value-type="float">
            <text:p><text:s/>248 </text:p>
          </table:table-cell>
          <table:table-cell table:style-name="ce278" table:formula="of:=+[.I24]+[.I25]+[.I26]" office:value-type="float" office:value="209" calcext:value-type="float">
            <text:p><text:s/>209 </text:p>
          </table:table-cell>
          <table:table-cell table:style-name="ce278" table:formula="of:=+[.J24]+[.J25]+[.J26]" office:value-type="float" office:value="749" calcext:value-type="float">
            <text:p><text:s/>749 </text:p>
          </table:table-cell>
          <table:table-cell table:style-name="ce278" table:formula="of:=+[.K24]+[.K25]+[.K26]" office:value-type="float" office:value="2" calcext:value-type="float">
            <text:p><text:s/>2 </text:p>
          </table:table-cell>
          <table:table-cell table:style-name="ce278" table:formula="of:=+[.L24]+[.L25]+[.L26]" office:value-type="float" office:value="104" calcext:value-type="float">
            <text:p><text:s/>104 </text:p>
          </table:table-cell>
          <table:table-cell table:style-name="ce278" table:formula="of:=+[.M24]+[.M25]+[.M26]" office:value-type="float" office:value="163" calcext:value-type="float">
            <text:p><text:s/>163 </text:p>
          </table:table-cell>
          <table:table-cell table:style-name="ce278" table:formula="of:=+[.N24]+[.N25]+[.N26]" office:value-type="float" office:value="39" calcext:value-type="float">
            <text:p><text:s/>39 </text:p>
          </table:table-cell>
          <table:table-cell table:style-name="ce278" table:formula="of:=+[.O24]+[.O25]+[.O26]" office:value-type="float" office:value="3" calcext:value-type="float">
            <text:p><text:s/>3 </text:p>
          </table:table-cell>
          <table:table-cell table:style-name="ce278" table:formula="of:=+[.P24]+[.P25]+[.P26]" office:value-type="float" office:value="59" calcext:value-type="float">
            <text:p><text:s/>59 </text:p>
          </table:table-cell>
          <table:table-cell table:style-name="ce309" table:formula="of:=SUM([.E23:.P23])" office:value-type="float" office:value="5345" calcext:value-type="float">
            <text:p><text:s/>534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10500a</text:p>
          </table:table-cell>
          <table:table-cell table:style-name="ce316" office:value-type="string" office:string-value="   a) Vaccinazioni" calcext:value-type="string">
            <text:p><text:s text:c="4"/>a) Vaccinazioni </text:p>
          </table:table-cell>
          <table:table-cell table:style-name="ce161" office:value-type="float" office:value="3765" calcext:value-type="float">
            <text:p><text:s/>3765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25" calcext:value-type="float">
            <text:p><text:s/>25 </text:p>
          </table:table-cell>
          <table:table-cell table:style-name="ce169" office:value-type="float" office:value="57" calcext:value-type="float">
            <text:p><text:s/>5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1" calcext:value-type="float">
            <text:p><text:s/>21 </text:p>
          </table:table-cell>
          <table:table-cell table:style-name="ce194" office:value-type="float" office:value="52" calcext:value-type="float">
            <text:p><text:s/>52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309" table:formula="of:=SUM([.E24:.P24])" office:value-type="float" office:value="3943" calcext:value-type="float">
            <text:p><text:s/>394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10500b</text:p>
          </table:table-cell>
          <table:table-cell table:style-name="ce316" office:value-type="string" office:string-value="   b) Attività di &quot;Screening&quot;" calcext:value-type="string">
            <text:p><text:s text:c="4"/>b) Attività di "Screening"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24" calcext:value-type="float">
            <text:p><text:s/>224 </text:p>
          </table:table-cell>
          <table:table-cell table:style-name="ce194" office:value-type="float" office:value="102" calcext:value-type="float">
            <text:p><text:s/>102 </text:p>
          </table:table-cell>
          <table:table-cell table:style-name="ce169" office:value-type="float" office:value="417" calcext:value-type="float">
            <text:p><text:s/>417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67" calcext:value-type="float">
            <text:p><text:s/>67 </text:p>
          </table:table-cell>
          <table:table-cell table:style-name="ce194" office:value-type="float" office:value="70" calcext:value-type="float">
            <text:p><text:s/>70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309" table:formula="of:=SUM([.E25:.P25])" office:value-type="float" office:value="933" calcext:value-type="float">
            <text:p><text:s/>933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10500c</text:p>
          </table:table-cell>
          <table:table-cell table:style-name="ce31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94" office:value-type="float" office:value="82" calcext:value-type="float">
            <text:p><text:s/>82 </text:p>
          </table:table-cell>
          <table:table-cell table:style-name="ce169" office:value-type="float" office:value="275" calcext:value-type="float">
            <text:p><text:s/>275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16" calcext:value-type="float">
            <text:p><text:s/>16 </text:p>
          </table:table-cell>
          <table:table-cell table:style-name="ce194" office:value-type="float" office:value="41" calcext:value-type="float">
            <text:p><text:s/>41 </text:p>
          </table:table-cell>
          <table:table-cell table:style-name="ce194" office:value-type="float" office:value="16" calcext:value-type="float">
            <text:p><text:s/>16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9" calcext:value-type="float">
            <text:p><text:s/>19 </text:p>
          </table:table-cell>
          <table:table-cell table:style-name="ce309" table:formula="of:=SUM([.E26:.P26])" office:value-type="float" office:value="469" calcext:value-type="float">
            <text:p><text:s/>46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10600</text:p>
          </table:table-cell>
          <table:table-cell table:style-name="ce315" office:value-type="string" office:string-value="Servizio medico legale" calcext:value-type="string">
            <text:p><text:s/>Servizio medico legale </text:p>
          </table:table-cell>
          <table:table-cell table:style-name="ce332" table:formula="of:=+[.E28]+[.E29]+[.E30]" office:value-type="float" office:value="14" calcext:value-type="float">
            <text:p><text:s/>14 </text:p>
          </table:table-cell>
          <table:table-cell table:style-name="ce332" table:formula="of:=+[.F28]+[.F29]+[.F30]" office:value-type="float" office:value="12" calcext:value-type="float">
            <text:p><text:s/>12 </text:p>
          </table:table-cell>
          <table:table-cell table:style-name="ce332" table:formula="of:=+[.G28]+[.G29]+[.G30]" office:value-type="float" office:value="0" calcext:value-type="float">
            <text:p><text:s/>- </text:p>
          </table:table-cell>
          <table:table-cell table:style-name="ce332" table:formula="of:=+[.H28]+[.H29]+[.H30]" office:value-type="float" office:value="781" calcext:value-type="float">
            <text:p><text:s/>781 </text:p>
          </table:table-cell>
          <table:table-cell table:style-name="ce332" table:formula="of:=+[.I28]+[.I29]+[.I30]" office:value-type="float" office:value="360" calcext:value-type="float">
            <text:p><text:s/>360 </text:p>
          </table:table-cell>
          <table:table-cell table:style-name="ce332" table:formula="of:=+[.J28]+[.J29]+[.J30]" office:value-type="float" office:value="658" calcext:value-type="float">
            <text:p><text:s/>658 </text:p>
          </table:table-cell>
          <table:table-cell table:style-name="ce332" table:formula="of:=+[.K28]+[.K29]+[.K30]" office:value-type="float" office:value="5" calcext:value-type="float">
            <text:p><text:s/>5 </text:p>
          </table:table-cell>
          <table:table-cell table:style-name="ce332" table:formula="of:=+[.L28]+[.L29]+[.L30]" office:value-type="float" office:value="232" calcext:value-type="float">
            <text:p><text:s/>232 </text:p>
          </table:table-cell>
          <table:table-cell table:style-name="ce332" table:formula="of:=+[.M28]+[.M29]+[.M30]" office:value-type="float" office:value="1029" calcext:value-type="float">
            <text:p><text:s/>1029 </text:p>
          </table:table-cell>
          <table:table-cell table:style-name="ce332" table:formula="of:=+[.N28]+[.N29]+[.N30]" office:value-type="float" office:value="64" calcext:value-type="float">
            <text:p><text:s/>64 </text:p>
          </table:table-cell>
          <table:table-cell table:style-name="ce332" table:formula="of:=+[.O28]+[.O29]+[.O30]" office:value-type="float" office:value="3" calcext:value-type="float">
            <text:p><text:s/>3 </text:p>
          </table:table-cell>
          <table:table-cell table:style-name="ce332" table:formula="of:=+[.P28]+[.P29]+[.P30]" office:value-type="float" office:value="174" calcext:value-type="float">
            <text:p><text:s/>174 </text:p>
          </table:table-cell>
          <table:table-cell table:style-name="ce309" table:formula="of:=SUM([.E27:.P27])" office:value-type="float" office:value="3332" calcext:value-type="float">
            <text:p><text:s/>3332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10600a</text:p>
          </table:table-cell>
          <table:table-cell table:style-name="ce317" office:value-type="string" office:string-value="   a) Attività del Servizio medico-legale" calcext:value-type="string">
            <text:p><text:s text:c="4"/>a) Attività del Servizio medico-leg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8" calcext:value-type="float">
            <text:p><text:s/>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78" calcext:value-type="float">
            <text:p><text:s/>278 </text:p>
          </table:table-cell>
          <table:table-cell table:style-name="ce194" office:value-type="float" office:value="303" calcext:value-type="float">
            <text:p><text:s/>303 </text:p>
          </table:table-cell>
          <table:table-cell table:style-name="ce169" office:value-type="float" office:value="316" calcext:value-type="float">
            <text:p><text:s/>316 </text:p>
          </table:table-cell>
          <table:table-cell table:style-name="ce169" office:value-type="float" office:value="4" calcext:value-type="float">
            <text:p><text:s/>4 </text:p>
          </table:table-cell>
          <table:table-cell table:style-name="ce169" office:value-type="float" office:value="206" calcext:value-type="float">
            <text:p><text:s/>206 </text:p>
          </table:table-cell>
          <table:table-cell table:style-name="ce194" office:value-type="float" office:value="945" calcext:value-type="float">
            <text:p><text:s/>945 </text:p>
          </table:table-cell>
          <table:table-cell table:style-name="ce194" office:value-type="float" office:value="43" calcext:value-type="float">
            <text:p><text:s/>43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42" calcext:value-type="float">
            <text:p><text:s/>142 </text:p>
          </table:table-cell>
          <table:table-cell table:style-name="ce309" table:formula="of:=SUM([.E28:.P28])" office:value-type="float" office:value="2247" calcext:value-type="float">
            <text:p><text:s/>224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10600b</text:p>
          </table:table-cell>
          <table:table-cell table:style-name="ce317" office:value-type="string" office:string-value="   b) Visite Fiscali" calcext:value-type="string">
            <text:p><text:s text:c="4"/>b) Visite Fisc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38" calcext:value-type="float">
            <text:p><text:s/>438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69" office:value-type="float" office:value="6" calcext:value-type="float">
            <text:p><text:s/>6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9" table:formula="of:=SUM([.E29:.P29])" office:value-type="float" office:value="457" calcext:value-type="float">
            <text:p><text:s/>45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10600c</text:p>
          </table:table-cell>
          <table:table-cell table:style-name="ce317" office:value-type="string" office:string-value="   c) Attivtà di Medicina sportiva" calcext:value-type="string">
            <text:p><text:s text:c="4"/>c) Attivtà di Medicina sportiva </text:p>
          </table:table-cell>
          <table:table-cell table:style-name="ce161" office:value-type="float" office:value="14" calcext:value-type="float">
            <text:p><text:s/>14 </text:p>
          </table:table-cell>
          <table:table-cell table:style-name="ce169" office:value-type="float" office:value="4" calcext:value-type="float">
            <text:p><text:s/>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5" calcext:value-type="float">
            <text:p><text:s/>65 </text:p>
          </table:table-cell>
          <table:table-cell table:style-name="ce194" office:value-type="float" office:value="54" calcext:value-type="float">
            <text:p><text:s/>54 </text:p>
          </table:table-cell>
          <table:table-cell table:style-name="ce169" office:value-type="float" office:value="336" calcext:value-type="float">
            <text:p><text:s/>336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24" calcext:value-type="float">
            <text:p><text:s/>24 </text:p>
          </table:table-cell>
          <table:table-cell table:style-name="ce194" office:value-type="float" office:value="78" calcext:value-type="float">
            <text:p><text:s/>78 </text:p>
          </table:table-cell>
          <table:table-cell table:style-name="ce194" office:value-type="float" office:value="20" calcext:value-type="float">
            <text:p><text:s/>20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1" calcext:value-type="float">
            <text:p><text:s/>31 </text:p>
          </table:table-cell>
          <table:table-cell table:style-name="ce309" table:formula="of:=SUM([.E30:.P30])" office:value-type="float" office:value="628" calcext:value-type="float">
            <text:p><text:s/>628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6" office:value-type="string" calcext:value-type="string">
            <text:p>19999</text:p>
          </table:table-cell>
          <table:table-cell table:style-name="ce318" office:value-type="string" office:string-value="Totale" calcext:value-type="string">
            <text:p><text:s/>Totale </text:p>
          </table:table-cell>
          <table:table-cell table:style-name="ce280" table:formula="of:=+[.E19]+[.E20]+[.E21]+[.E22]+[.E23]+[.E27]" office:value-type="float" office:value="3796" calcext:value-type="float">
            <text:p><text:s/>3796 </text:p>
          </table:table-cell>
          <table:table-cell table:style-name="ce280" table:formula="of:=+[.F19]+[.F20]+[.F21]+[.F22]+[.F23]+[.F27]" office:value-type="float" office:value="105" calcext:value-type="float">
            <text:p><text:s/>105 </text:p>
          </table:table-cell>
          <table:table-cell table:style-name="ce280" table:formula="of:=+[.G19]+[.G20]+[.G21]+[.G22]+[.G23]+[.G27]" office:value-type="float" office:value="97" calcext:value-type="float">
            <text:p><text:s/>97 </text:p>
          </table:table-cell>
          <table:table-cell table:style-name="ce280" table:formula="of:=+[.H19]+[.H20]+[.H21]+[.H22]+[.H23]+[.H27]" office:value-type="float" office:value="2899" calcext:value-type="float">
            <text:p><text:s/>2899 </text:p>
          </table:table-cell>
          <table:table-cell table:style-name="ce280" table:formula="of:=+[.I19]+[.I20]+[.I21]+[.I22]+[.I23]+[.I27]" office:value-type="float" office:value="3568" calcext:value-type="float">
            <text:p><text:s/>3568 </text:p>
          </table:table-cell>
          <table:table-cell table:style-name="ce280" table:formula="of:=+[.J19]+[.J20]+[.J21]+[.J22]+[.J23]+[.J27]" office:value-type="float" office:value="15070" calcext:value-type="float">
            <text:p><text:s/>15070 </text:p>
          </table:table-cell>
          <table:table-cell table:style-name="ce280" table:formula="of:=+[.K19]+[.K20]+[.K21]+[.K22]+[.K23]+[.K27]" office:value-type="float" office:value="370" calcext:value-type="float">
            <text:p><text:s/>370 </text:p>
          </table:table-cell>
          <table:table-cell table:style-name="ce280" table:formula="of:=+[.L19]+[.L20]+[.L21]+[.L22]+[.L23]+[.L27]" office:value-type="float" office:value="1094" calcext:value-type="float">
            <text:p><text:s/>1094 </text:p>
          </table:table-cell>
          <table:table-cell table:style-name="ce280" table:formula="of:=+[.M19]+[.M20]+[.M21]+[.M22]+[.M23]+[.M27]" office:value-type="float" office:value="3865" calcext:value-type="float">
            <text:p><text:s/>3865 </text:p>
          </table:table-cell>
          <table:table-cell table:style-name="ce280" table:formula="of:=+[.N19]+[.N20]+[.N21]+[.N22]+[.N23]+[.N27]" office:value-type="float" office:value="666" calcext:value-type="float">
            <text:p><text:s/>666 </text:p>
          </table:table-cell>
          <table:table-cell table:style-name="ce280" table:formula="of:=+[.O19]+[.O20]+[.O21]+[.O22]+[.O23]+[.O27]" office:value-type="float" office:value="323" calcext:value-type="float">
            <text:p><text:s/>323 </text:p>
          </table:table-cell>
          <table:table-cell table:style-name="ce280" table:formula="of:=+[.P19]+[.P20]+[.P21]+[.P22]+[.P23]+[.P27]" office:value-type="float" office:value="1262" calcext:value-type="float">
            <text:p><text:s/>1262 </text:p>
          </table:table-cell>
          <table:table-cell table:style-name="ce280" table:formula="of:=+[.Q19]+[.Q20]+[.Q21]+[.Q22]+[.Q23]+[.Q27]" office:value-type="float" office:value="33115" calcext:value-type="float">
            <text:p><text:s/>33115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100</text:p>
          </table:table-cell>
          <table:table-cell table:style-name="ce319" office:value-type="string" calcext:value-type="string">
            <text:p>Guardia medica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36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87" calcext:value-type="float">
            <text:p><text:s/>87 </text:p>
          </table:table-cell>
          <table:table-cell table:style-name="ce343" office:value-type="float" office:value="22" calcext:value-type="float">
            <text:p><text:s/>22 </text:p>
          </table:table-cell>
          <table:table-cell table:style-name="ce336" office:value-type="float" office:value="28" calcext:value-type="float">
            <text:p><text:s/>28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336" office:value-type="float" office:value="5" calcext:value-type="float">
            <text:p><text:s/>5 </text:p>
          </table:table-cell>
          <table:table-cell table:style-name="ce343" office:value-type="float" office:value="70" calcext:value-type="float">
            <text:p><text:s/>70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10" table:formula="of:=SUM([.E33:.P33])" office:value-type="float" office:value="222" calcext:value-type="float">
            <text:p><text:s/>22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0200</text:p>
          </table:table-cell>
          <table:table-cell table:style-name="ce319" office:value-type="string" calcext:value-type="string">
            <text:p>Medicina gener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201</text:p>
          </table:table-cell>
          <table:table-cell table:style-name="ce320" office:value-type="string" calcext:value-type="string">
            <text:p><text:s text:c="5"/>-- Medicina generica</text:p>
          </table:table-cell>
          <table:table-cell table:style-name="ce278" table:formula="of:=+[.E36]+[.E37]+[.E38]+[.E39]" office:value-type="float" office:value="1" calcext:value-type="float">
            <text:p><text:s/>1 </text:p>
          </table:table-cell>
          <table:table-cell table:style-name="ce338" table:formula="of:=+[.F36]+[.F37]+[.F38]+[.F39]" office:value-type="float" office:value="19" calcext:value-type="float">
            <text:p><text:s/>19 </text:p>
          </table:table-cell>
          <table:table-cell table:style-name="ce338" table:formula="of:=+[.G36]+[.G37]+[.G38]+[.G39]" office:value-type="float" office:value="6" calcext:value-type="float">
            <text:p><text:s/>6 </text:p>
          </table:table-cell>
          <table:table-cell table:style-name="ce338" table:formula="of:=+[.H36]+[.H37]+[.H38]+[.H39]" office:value-type="float" office:value="409" calcext:value-type="float">
            <text:p><text:s/>409 </text:p>
          </table:table-cell>
          <table:table-cell table:style-name="ce338" table:formula="of:=+[.I36]+[.I37]+[.I38]+[.I39]" office:value-type="float" office:value="541" calcext:value-type="float">
            <text:p><text:s/>541 </text:p>
          </table:table-cell>
          <table:table-cell table:style-name="ce338" table:formula="of:=+[.J36]+[.J37]+[.J38]+[.J39]" office:value-type="float" office:value="655" calcext:value-type="float">
            <text:p><text:s/>655 </text:p>
          </table:table-cell>
          <table:table-cell table:style-name="ce338" table:formula="of:=+[.K36]+[.K37]+[.K38]+[.K39]" office:value-type="float" office:value="6" calcext:value-type="float">
            <text:p><text:s/>6 </text:p>
          </table:table-cell>
          <table:table-cell table:style-name="ce338" table:formula="of:=+[.L36]+[.L37]+[.L38]+[.L39]" office:value-type="float" office:value="106" calcext:value-type="float">
            <text:p><text:s/>106 </text:p>
          </table:table-cell>
          <table:table-cell table:style-name="ce338" table:formula="of:=+[.M36]+[.M37]+[.M38]+[.M39]" office:value-type="float" office:value="1645" calcext:value-type="float">
            <text:p><text:s/>1645 </text:p>
          </table:table-cell>
          <table:table-cell table:style-name="ce338" table:formula="of:=+[.N36]+[.N37]+[.N38]+[.N39]" office:value-type="float" office:value="80" calcext:value-type="float">
            <text:p><text:s/>80 </text:p>
          </table:table-cell>
          <table:table-cell table:style-name="ce338" table:formula="of:=+[.O36]+[.O37]+[.O38]+[.O39]" office:value-type="float" office:value="4" calcext:value-type="float">
            <text:p><text:s/>4 </text:p>
          </table:table-cell>
          <table:table-cell table:style-name="ce338" table:formula="of:=+[.P36]+[.P37]+[.P38]+[.P39]" office:value-type="float" office:value="143" calcext:value-type="float">
            <text:p><text:s/>143 </text:p>
          </table:table-cell>
          <table:table-cell table:style-name="ce309" table:formula="of:=SUM([.E35:.P35])" office:value-type="float" office:value="3615" calcext:value-type="float">
            <text:p><text:s/>36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201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9" office:value-type="float" office:value="18" calcext:value-type="float">
            <text:p><text:s/>18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393" calcext:value-type="float">
            <text:p><text:s/>393 </text:p>
          </table:table-cell>
          <table:table-cell table:style-name="ce194" office:value-type="float" office:value="518" calcext:value-type="float">
            <text:p><text:s/>518 </text:p>
          </table:table-cell>
          <table:table-cell table:style-name="ce169" office:value-type="float" office:value="628" calcext:value-type="float">
            <text:p><text:s/>628 </text:p>
          </table:table-cell>
          <table:table-cell table:style-name="ce169" office:value-type="float" office:value="6" calcext:value-type="float">
            <text:p><text:s/>6 </text:p>
          </table:table-cell>
          <table:table-cell table:style-name="ce169" office:value-type="float" office:value="102" calcext:value-type="float">
            <text:p><text:s/>102 </text:p>
          </table:table-cell>
          <table:table-cell table:style-name="ce194" office:value-type="float" office:value="1578" calcext:value-type="float">
            <text:p><text:s/>1578 </text:p>
          </table:table-cell>
          <table:table-cell table:style-name="ce194" office:value-type="float" office:value="77" calcext:value-type="float">
            <text:p><text:s/>77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138" calcext:value-type="float">
            <text:p><text:s/>138 </text:p>
          </table:table-cell>
          <table:table-cell table:style-name="ce309" table:formula="of:=SUM([.E36:.P36])" office:value-type="float" office:value="3469" calcext:value-type="float">
            <text:p><text:s/>3469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201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69" office:value-type="float" office:value="20" calcext:value-type="float">
            <text:p><text:s/>2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94" office:value-type="float" office:value="50" calcext:value-type="float">
            <text:p><text:s/>50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309" table:formula="of:=SUM([.E37:.P37])" office:value-type="float" office:value="109" calcext:value-type="float">
            <text:p><text:s/>109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201c</text:p>
          </table:table-cell>
          <table:table-cell table:style-name="ce321" office:value-type="string" calcext:value-type="string">
            <text:p><text:s text:c="8"/>c) prestazioni erogate in RSA/Case protette e assistenza semiresidenziale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201d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69" office:value-type="float" office:value="7" calcext:value-type="float">
            <text:p><text:s/>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9" table:formula="of:=SUM([.E39:.P39])" office:value-type="float" office:value="37" calcext:value-type="float">
            <text:p><text:s/>3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202</text:p>
          </table:table-cell>
          <table:table-cell table:style-name="ce322" office:value-type="string" calcext:value-type="string">
            <text:p><text:s text:c="6"/>--Pediatria di libera scelta</text:p>
          </table:table-cell>
          <table:table-cell table:style-name="ce278" table:formula="of:=+[.E41]+[.E42]+[.E43]" office:value-type="float" office:value="0" calcext:value-type="float">
            <text:p><text:s/>- </text:p>
          </table:table-cell>
          <table:table-cell table:style-name="ce338" table:formula="of:=+[.F41]+[.F42]+[.F43]" office:value-type="float" office:value="5" calcext:value-type="float">
            <text:p><text:s/>5 </text:p>
          </table:table-cell>
          <table:table-cell table:style-name="ce338" table:formula="of:=+[.G41]+[.G42]+[.G43]" office:value-type="float" office:value="1" calcext:value-type="float">
            <text:p><text:s/>1 </text:p>
          </table:table-cell>
          <table:table-cell table:style-name="ce338" table:formula="of:=+[.H41]+[.H42]+[.H43]" office:value-type="float" office:value="110" calcext:value-type="float">
            <text:p><text:s/>110 </text:p>
          </table:table-cell>
          <table:table-cell table:style-name="ce338" table:formula="of:=+[.I41]+[.I42]+[.I43]" office:value-type="float" office:value="146" calcext:value-type="float">
            <text:p><text:s/>146 </text:p>
          </table:table-cell>
          <table:table-cell table:style-name="ce338" table:formula="of:=+[.J41]+[.J42]+[.J43]" office:value-type="float" office:value="176" calcext:value-type="float">
            <text:p><text:s/>176 </text:p>
          </table:table-cell>
          <table:table-cell table:style-name="ce338" table:formula="of:=+[.K41]+[.K42]+[.K43]" office:value-type="float" office:value="2" calcext:value-type="float">
            <text:p><text:s/>2 </text:p>
          </table:table-cell>
          <table:table-cell table:style-name="ce338" table:formula="of:=+[.L41]+[.L42]+[.L43]" office:value-type="float" office:value="29" calcext:value-type="float">
            <text:p><text:s/>29 </text:p>
          </table:table-cell>
          <table:table-cell table:style-name="ce338" table:formula="of:=+[.M41]+[.M42]+[.M43]" office:value-type="float" office:value="443" calcext:value-type="float">
            <text:p><text:s/>443 </text:p>
          </table:table-cell>
          <table:table-cell table:style-name="ce338" table:formula="of:=+[.N41]+[.N42]+[.N43]" office:value-type="float" office:value="22" calcext:value-type="float">
            <text:p><text:s/>22 </text:p>
          </table:table-cell>
          <table:table-cell table:style-name="ce338" table:formula="of:=+[.O41]+[.O42]+[.O43]" office:value-type="float" office:value="1" calcext:value-type="float">
            <text:p><text:s/>1 </text:p>
          </table:table-cell>
          <table:table-cell table:style-name="ce338" table:formula="of:=+[.P41]+[.P42]+[.P43]" office:value-type="float" office:value="39" calcext:value-type="float">
            <text:p><text:s/>39 </text:p>
          </table:table-cell>
          <table:table-cell table:style-name="ce309" table:formula="of:=SUM([.E40:.P40])" office:value-type="float" office:value="974" calcext:value-type="float">
            <text:p><text:s/>97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202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5" calcext:value-type="float">
            <text:p><text:s/>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0" calcext:value-type="float">
            <text:p><text:s/>110 </text:p>
          </table:table-cell>
          <table:table-cell table:style-name="ce194" office:value-type="float" office:value="146" calcext:value-type="float">
            <text:p><text:s/>146 </text:p>
          </table:table-cell>
          <table:table-cell table:style-name="ce169" office:value-type="float" office:value="176" calcext:value-type="float">
            <text:p><text:s/>176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69" office:value-type="float" office:value="29" calcext:value-type="float">
            <text:p><text:s/>29 </text:p>
          </table:table-cell>
          <table:table-cell table:style-name="ce194" office:value-type="float" office:value="443" calcext:value-type="float">
            <text:p><text:s/>443 </text:p>
          </table:table-cell>
          <table:table-cell table:style-name="ce194" office:value-type="float" office:value="22" calcext:value-type="float">
            <text:p><text:s/>2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9" calcext:value-type="float">
            <text:p><text:s/>39 </text:p>
          </table:table-cell>
          <table:table-cell table:style-name="ce309" table:formula="of:=SUM([.E41:.P41])" office:value-type="float" office:value="973" calcext:value-type="float">
            <text:p><text:s/>973 </text:p>
          </table:table-cell>
          <table:table-cell table:number-columns-repeated="1007"/>
        </table:table-row>
        <table:table-row table:style-name="ro2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202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2:.P42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202c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300</text:p>
          </table:table-cell>
          <table:table-cell table:style-name="ce323" office:value-type="string" calcext:value-type="string">
            <text:p>Emergenza sanitaria territori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309" table:formula="of:=SUM([.E44:.P44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400</text:p>
          </table:table-cell>
          <table:table-cell table:style-name="ce319" office:value-type="string" calcext:value-type="string">
            <text:p>Assistenza farmaceutica 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0401</text:p>
          </table:table-cell>
          <table:table-cell table:style-name="ce320" office:value-type="string" calcext:value-type="string">
            <text:p><text:s text:c="6"/>--Ass. farmaceutica erogata tramite le farmacie convenzionate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2" calcext:value-type="float">
            <text:p><text:s/>102 </text:p>
          </table:table-cell>
          <table:table-cell table:style-name="ce194" office:value-type="float" office:value="218" calcext:value-type="float">
            <text:p><text:s/>218 </text:p>
          </table:table-cell>
          <table:table-cell table:style-name="ce169" office:value-type="float" office:value="569" calcext:value-type="float">
            <text:p><text:s/>569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69" office:value-type="float" office:value="77" calcext:value-type="float">
            <text:p><text:s/>77 </text:p>
          </table:table-cell>
          <table:table-cell table:style-name="ce194" office:value-type="float" office:value="379" calcext:value-type="float">
            <text:p><text:s/>379 </text:p>
          </table:table-cell>
          <table:table-cell table:style-name="ce194" office:value-type="float" office:value="35" calcext:value-type="float">
            <text:p><text:s/>35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60" calcext:value-type="float">
            <text:p><text:s/>60 </text:p>
          </table:table-cell>
          <table:table-cell table:style-name="ce309" table:formula="of:=SUM([.E46:.P46])" office:value-type="float" office:value="1456" calcext:value-type="float">
            <text:p><text:s/>1456 </text:p>
          </table:table-cell>
          <table:table-cell table:number-columns-repeated="1007"/>
        </table:table-row>
        <table:table-row table:style-name="ro4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0402</text:p>
          </table:table-cell>
          <table:table-cell table:style-name="ce320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161" office:value-type="float" office:value="11426" calcext:value-type="float">
            <text:p><text:s/>11426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" calcext:value-type="float">
            <text:p><text:s/>50 </text:p>
          </table:table-cell>
          <table:table-cell table:style-name="ce194" office:value-type="float" office:value="101" calcext:value-type="float">
            <text:p><text:s/>101 </text:p>
          </table:table-cell>
          <table:table-cell table:style-name="ce169" office:value-type="float" office:value="373" calcext:value-type="float">
            <text:p><text:s/>373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69" office:value-type="float" office:value="122" calcext:value-type="float">
            <text:p><text:s/>122 </text:p>
          </table:table-cell>
          <table:table-cell table:style-name="ce194" office:value-type="float" office:value="252" calcext:value-type="float">
            <text:p><text:s/>252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43" calcext:value-type="float">
            <text:p><text:s/>43 </text:p>
          </table:table-cell>
          <table:table-cell table:style-name="ce309" table:formula="of:=SUM([.E47:.P47])" office:value-type="float" office:value="12392" calcext:value-type="float">
            <text:p><text:s/>12392 </text:p>
          </table:table-cell>
          <table:table-cell table:number-columns-repeated="1007"/>
        </table:table-row>
        <table:table-row table:style-name="ro4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5" office:value-type="string" calcext:value-type="string">
            <text:p>20402a</text:p>
          </table:table-cell>
          <table:table-cell table:style-name="ce32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6" calcext:value-type="float">
            <text:p><text:s/>46 </text:p>
          </table:table-cell>
          <table:table-cell table:style-name="ce194" office:value-type="float" office:value="68" calcext:value-type="float">
            <text:p><text:s/>68 </text:p>
          </table:table-cell>
          <table:table-cell table:style-name="ce169" office:value-type="float" office:value="251" calcext:value-type="float">
            <text:p><text:s/>251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34" calcext:value-type="float">
            <text:p><text:s/>34 </text:p>
          </table:table-cell>
          <table:table-cell table:style-name="ce194" office:value-type="float" office:value="168" calcext:value-type="float">
            <text:p><text:s/>168 </text:p>
          </table:table-cell>
          <table:table-cell table:style-name="ce194" office:value-type="float" office:value="16" calcext:value-type="float">
            <text:p><text:s/>16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6" calcext:value-type="float">
            <text:p><text:s/>26 </text:p>
          </table:table-cell>
          <table:table-cell table:style-name="ce309" table:formula="of:=SUM([.E48:.P48])" office:value-type="float" office:value="612" calcext:value-type="float">
            <text:p><text:s/>61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500</text:p>
          </table:table-cell>
          <table:table-cell table:style-name="ce319" office:value-type="string" calcext:value-type="string">
            <text:p>Assistenza Integrativa</text:p>
          </table:table-cell>
          <table:table-cell table:style-name="ce161" office:value-type="float" office:value="1824" calcext:value-type="float">
            <text:p><text:s/>182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169" office:value-type="float" office:value="30" calcext:value-type="float">
            <text:p><text:s/>3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5" calcext:value-type="float">
            <text:p><text:s/>15 </text:p>
          </table:table-cell>
          <table:table-cell table:style-name="ce194" office:value-type="float" office:value="22" calcext:value-type="float">
            <text:p><text:s/>22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309" table:formula="of:=SUM([.E49:.P49])" office:value-type="float" office:value="1911" calcext:value-type="float">
            <text:p><text:s/>191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0600</text:p>
          </table:table-cell>
          <table:table-cell table:style-name="ce319" office:value-type="string" calcext:value-type="string">
            <text:p>Assistenza specialistica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601</text:p>
          </table:table-cell>
          <table:table-cell table:style-name="ce320" office:value-type="string" calcext:value-type="string">
            <text:p><text:s text:c="6"/>--Attività clin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9" calcext:value-type="float">
            <text:p><text:s/>69 </text:p>
          </table:table-cell>
          <table:table-cell table:style-name="ce194" office:value-type="float" office:value="87" calcext:value-type="float">
            <text:p><text:s/>87 </text:p>
          </table:table-cell>
          <table:table-cell table:style-name="ce169" office:value-type="float" office:value="333" calcext:value-type="float">
            <text:p><text:s/>333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69" office:value-type="float" office:value="61" calcext:value-type="float">
            <text:p><text:s/>61 </text:p>
          </table:table-cell>
          <table:table-cell table:style-name="ce194" office:value-type="float" office:value="236" calcext:value-type="float">
            <text:p><text:s/>236 </text:p>
          </table:table-cell>
          <table:table-cell table:style-name="ce194" office:value-type="float" office:value="19" calcext:value-type="float">
            <text:p><text:s/>19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6" calcext:value-type="float">
            <text:p><text:s/>36 </text:p>
          </table:table-cell>
          <table:table-cell table:style-name="ce309" table:formula="of:=SUM([.E51:.P51])" office:value-type="float" office:value="845" calcext:value-type="float">
            <text:p><text:s/>84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602</text:p>
          </table:table-cell>
          <table:table-cell table:style-name="ce320" office:value-type="string" calcext:value-type="string">
            <text:p><text:s text:c="6"/>--Attività di laboratorio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3" calcext:value-type="float">
            <text:p><text:s/>23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69" office:value-type="float" office:value="112" calcext:value-type="float">
            <text:p><text:s/>112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21" calcext:value-type="float">
            <text:p><text:s/>21 </text:p>
          </table:table-cell>
          <table:table-cell table:style-name="ce194" office:value-type="float" office:value="79" calcext:value-type="float">
            <text:p><text:s/>79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309" table:formula="of:=SUM([.E52:.P52])" office:value-type="float" office:value="284" calcext:value-type="float">
            <text:p><text:s/>284 </text:p>
          </table:table-cell>
          <table:table-cell table:number-columns-repeated="1007"/>
        </table:table-row>
        <table:table-row table:style-name="ro1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603</text:p>
          </table:table-cell>
          <table:table-cell table:style-name="ce320" office:value-type="string" calcext:value-type="string">
            <text:p><text:s text:c="5"/>--Attività di diagnostica strumentale e per immagi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5" calcext:value-type="float">
            <text:p><text:s/>25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69" office:value-type="float" office:value="122" calcext:value-type="float">
            <text:p><text:s/>122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22" calcext:value-type="float">
            <text:p><text:s/>22 </text:p>
          </table:table-cell>
          <table:table-cell table:style-name="ce194" office:value-type="float" office:value="86" calcext:value-type="float">
            <text:p><text:s/>86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3" calcext:value-type="float">
            <text:p><text:s/>13 </text:p>
          </table:table-cell>
          <table:table-cell table:style-name="ce309" table:formula="of:=SUM([.E53:.P53])" office:value-type="float" office:value="309" calcext:value-type="float">
            <text:p><text:s/>30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700</text:p>
          </table:table-cell>
          <table:table-cell table:style-name="ce319" office:value-type="string" calcext:value-type="string">
            <text:p>Assistenza Protesica</text:p>
          </table:table-cell>
          <table:table-cell table:style-name="ce161" office:value-type="float" office:value="3934" calcext:value-type="float">
            <text:p><text:s/>3934 </text:p>
          </table:table-cell>
          <table:table-cell table:style-name="ce169" office:value-type="float" office:value="8" calcext:value-type="float">
            <text:p><text:s/>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8" calcext:value-type="float">
            <text:p><text:s/>88 </text:p>
          </table:table-cell>
          <table:table-cell table:style-name="ce194" office:value-type="float" office:value="2536" calcext:value-type="float">
            <text:p><text:s/>2536 </text:p>
          </table:table-cell>
          <table:table-cell table:style-name="ce169" office:value-type="float" office:value="358" calcext:value-type="float">
            <text:p><text:s/>358 </text:p>
          </table:table-cell>
          <table:table-cell table:style-name="ce169" office:value-type="float" office:value="4" calcext:value-type="float">
            <text:p><text:s/>4 </text:p>
          </table:table-cell>
          <table:table-cell table:style-name="ce169" office:value-type="float" office:value="120" calcext:value-type="float">
            <text:p><text:s/>120 </text:p>
          </table:table-cell>
          <table:table-cell table:style-name="ce194" office:value-type="float" office:value="1107" calcext:value-type="float">
            <text:p><text:s/>1107 </text:p>
          </table:table-cell>
          <table:table-cell table:style-name="ce194" office:value-type="float" office:value="2278" calcext:value-type="float">
            <text:p><text:s/>2278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92" calcext:value-type="float">
            <text:p><text:s/>92 </text:p>
          </table:table-cell>
          <table:table-cell table:style-name="ce309" table:formula="of:=SUM([.E54:.P54])" office:value-type="float" office:value="10528" calcext:value-type="float">
            <text:p><text:s/>10528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0</text:p>
          </table:table-cell>
          <table:table-cell table:style-name="ce324" office:value-type="string" calcext:value-type="string">
            <text:p>Assistenza territoriale ambulatoriale e domiciliar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1</text:p>
          </table:table-cell>
          <table:table-cell table:style-name="ce325" office:value-type="string" calcext:value-type="string">
            <text:p><text:s text:c="6"/>--assistenza programmata a domicilio (ADI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69" office:value-type="float" office:value="103" calcext:value-type="float">
            <text:p><text:s/>10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7" calcext:value-type="float">
            <text:p><text:s/>7 </text:p>
          </table:table-cell>
          <table:table-cell table:style-name="ce194" office:value-type="float" office:value="75" calcext:value-type="float">
            <text:p><text:s/>75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309" table:formula="of:=SUM([.E56:.P56])" office:value-type="float" office:value="217" calcext:value-type="float">
            <text:p><text:s/>217 </text:p>
          </table:table-cell>
          <table:table-cell table:number-columns-repeated="1007"/>
        </table:table-row>
        <table:table-row table:style-name="ro4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2</text:p>
          </table:table-cell>
          <table:table-cell table:style-name="ce325" office:value-type="string" calcext:value-type="string">
            <text:p><text:s text:c="6"/>--assistenza alle donne, famiglia, coppie (consultori)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9" office:value-type="float" office:value="16" calcext:value-type="float">
            <text:p><text:s/>16 </text:p>
          </table:table-cell>
          <table:table-cell table:style-name="ce194" office:value-type="float" office:value="126" calcext:value-type="float">
            <text:p><text:s/>126 </text:p>
          </table:table-cell>
          <table:table-cell table:style-name="ce194" office:value-type="float" office:value="232" calcext:value-type="float">
            <text:p><text:s/>232 </text:p>
          </table:table-cell>
          <table:table-cell table:style-name="ce194" office:value-type="float" office:value="906" calcext:value-type="float">
            <text:p><text:s/>906 </text:p>
          </table:table-cell>
          <table:table-cell table:style-name="ce169" office:value-type="float" office:value="3058" calcext:value-type="float">
            <text:p><text:s/>3058 </text:p>
          </table:table-cell>
          <table:table-cell table:style-name="ce169" office:value-type="float" office:value="11" calcext:value-type="float">
            <text:p><text:s/>11 </text:p>
          </table:table-cell>
          <table:table-cell table:style-name="ce169" office:value-type="float" office:value="606" calcext:value-type="float">
            <text:p><text:s/>606 </text:p>
          </table:table-cell>
          <table:table-cell table:style-name="ce194" office:value-type="float" office:value="495" calcext:value-type="float">
            <text:p><text:s/>495 </text:p>
          </table:table-cell>
          <table:table-cell table:style-name="ce194" office:value-type="float" office:value="116" calcext:value-type="float">
            <text:p><text:s/>116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194" office:value-type="float" office:value="253" calcext:value-type="float">
            <text:p><text:s/>253 </text:p>
          </table:table-cell>
          <table:table-cell table:style-name="ce309" table:formula="of:=SUM([.E57:.P57])" office:value-type="float" office:value="5830" calcext:value-type="float">
            <text:p><text:s/>583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3</text:p>
          </table:table-cell>
          <table:table-cell table:style-name="ce325" office:value-type="string" calcext:value-type="string">
            <text:p><text:s text:c="6"/>--Assistenza psichiatrica </text:p>
          </table:table-cell>
          <table:table-cell table:style-name="ce333" table:formula="of:=+[.E59]+[.E60]" office:value-type="float" office:value="0" calcext:value-type="float">
            <text:p><text:s/>- </text:p>
          </table:table-cell>
          <table:table-cell table:style-name="ce332" table:formula="of:=+[.F59]+[.F60]" office:value-type="float" office:value="0" calcext:value-type="float">
            <text:p><text:s/>- </text:p>
          </table:table-cell>
          <table:table-cell table:style-name="ce332" table:formula="of:=+[.G59]+[.G60]" office:value-type="float" office:value="0" calcext:value-type="float">
            <text:p><text:s/>- </text:p>
          </table:table-cell>
          <table:table-cell table:style-name="ce332" table:formula="of:=+[.H59]+[.H60]" office:value-type="float" office:value="5" calcext:value-type="float">
            <text:p><text:s/>5 </text:p>
          </table:table-cell>
          <table:table-cell table:style-name="ce332" table:formula="of:=+[.I59]+[.I60]" office:value-type="float" office:value="7" calcext:value-type="float">
            <text:p><text:s/>7 </text:p>
          </table:table-cell>
          <table:table-cell table:style-name="ce332" table:formula="of:=+[.J59]+[.J60]" office:value-type="float" office:value="25" calcext:value-type="float">
            <text:p><text:s/>25 </text:p>
          </table:table-cell>
          <table:table-cell table:style-name="ce332" table:formula="of:=+[.K59]+[.K60]" office:value-type="float" office:value="0" calcext:value-type="float">
            <text:p><text:s/>- </text:p>
          </table:table-cell>
          <table:table-cell table:style-name="ce332" table:formula="of:=+[.L59]+[.L60]" office:value-type="float" office:value="5" calcext:value-type="float">
            <text:p><text:s/>5 </text:p>
          </table:table-cell>
          <table:table-cell table:style-name="ce332" table:formula="of:=+[.M59]+[.M60]" office:value-type="float" office:value="18" calcext:value-type="float">
            <text:p><text:s/>18 </text:p>
          </table:table-cell>
          <table:table-cell table:style-name="ce332" table:formula="of:=+[.N59]+[.N60]" office:value-type="float" office:value="2" calcext:value-type="float">
            <text:p><text:s/>2 </text:p>
          </table:table-cell>
          <table:table-cell table:style-name="ce332" table:formula="of:=+[.O59]+[.O60]" office:value-type="float" office:value="0" calcext:value-type="float">
            <text:p><text:s/>- </text:p>
          </table:table-cell>
          <table:table-cell table:style-name="ce332" table:formula="of:=+[.P59]+[.P60]" office:value-type="float" office:value="3" calcext:value-type="float">
            <text:p><text:s/>3 </text:p>
          </table:table-cell>
          <table:table-cell table:style-name="ce309" table:formula="of:=SUM([.E58:.P58])" office:value-type="float" office:value="65" calcext:value-type="float">
            <text:p><text:s/>65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3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69" office:value-type="float" office:value="14" calcext:value-type="float">
            <text:p><text:s/>1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309" table:formula="of:=SUM([.E59:.P59])" office:value-type="float" office:value="37" calcext:value-type="float">
            <text:p><text:s/>37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3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69" office:value-type="float" office:value="11" calcext:value-type="float">
            <text:p><text:s/>1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9" table:formula="of:=SUM([.E60:.P60])" office:value-type="float" office:value="28" calcext:value-type="float">
            <text:p><text:s/>28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4</text:p>
          </table:table-cell>
          <table:table-cell table:style-name="ce325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1:.P6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5</text:p>
          </table:table-cell>
          <table:table-cell table:style-name="ce325" office:value-type="string" calcext:value-type="string">
            <text:p><text:s text:c="6"/>--Assistenza ai tossicodipendenti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9" office:value-type="float" office:value="17" calcext:value-type="float">
            <text:p><text:s/>17 </text:p>
          </table:table-cell>
          <table:table-cell table:style-name="ce194" office:value-type="float" office:value="58" calcext:value-type="float">
            <text:p><text:s/>58 </text:p>
          </table:table-cell>
          <table:table-cell table:style-name="ce194" office:value-type="float" office:value="284" calcext:value-type="float">
            <text:p><text:s/>284 </text:p>
          </table:table-cell>
          <table:table-cell table:style-name="ce194" office:value-type="float" office:value="539" calcext:value-type="float">
            <text:p><text:s/>539 </text:p>
          </table:table-cell>
          <table:table-cell table:style-name="ce169" office:value-type="float" office:value="3891" calcext:value-type="float">
            <text:p><text:s/>3891 </text:p>
          </table:table-cell>
          <table:table-cell table:style-name="ce169" office:value-type="float" office:value="14" calcext:value-type="float">
            <text:p><text:s/>14 </text:p>
          </table:table-cell>
          <table:table-cell table:style-name="ce169" office:value-type="float" office:value="847" calcext:value-type="float">
            <text:p><text:s/>847 </text:p>
          </table:table-cell>
          <table:table-cell table:style-name="ce194" office:value-type="float" office:value="693" calcext:value-type="float">
            <text:p><text:s/>693 </text:p>
          </table:table-cell>
          <table:table-cell table:style-name="ce194" office:value-type="float" office:value="169" calcext:value-type="float">
            <text:p><text:s/>169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308" calcext:value-type="float">
            <text:p><text:s/>308 </text:p>
          </table:table-cell>
          <table:table-cell table:style-name="ce309" table:formula="of:=SUM([.E62:.P62])" office:value-type="float" office:value="6833" calcext:value-type="float">
            <text:p><text:s/>68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6</text:p>
          </table:table-cell>
          <table:table-cell table:style-name="ce325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7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808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41" calcext:value-type="float">
            <text:p><text:s/>41 </text:p>
          </table:table-cell>
          <table:table-cell table:style-name="ce194" office:value-type="float" office:value="79" calcext:value-type="float">
            <text:p><text:s/>79 </text:p>
          </table:table-cell>
          <table:table-cell table:style-name="ce169" office:value-type="float" office:value="474" calcext:value-type="float">
            <text:p><text:s/>474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42" calcext:value-type="float">
            <text:p><text:s/>42 </text:p>
          </table:table-cell>
          <table:table-cell table:style-name="ce194" office:value-type="float" office:value="51" calcext:value-type="float">
            <text:p><text:s/>51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5" calcext:value-type="float">
            <text:p><text:s/>35 </text:p>
          </table:table-cell>
          <table:table-cell table:style-name="ce309" table:formula="of:=SUM([.E65:.P65])" office:value-type="float" office:value="758" calcext:value-type="float">
            <text:p><text:s/>758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0900</text:p>
          </table:table-cell>
          <table:table-cell table:style-name="ce319" office:value-type="string" calcext:value-type="string">
            <text:p>Assistenza territoriale semi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901</text:p>
          </table:table-cell>
          <table:table-cell table:style-name="ce320" office:value-type="string" calcext:value-type="string">
            <text:p><text:s text:c="6"/>--Assistenza psichiatrica </text:p>
          </table:table-cell>
          <table:table-cell table:style-name="ce333" table:formula="of:=+[.E68]+[.E69]" office:value-type="float" office:value="0" calcext:value-type="float">
            <text:p><text:s/>- </text:p>
          </table:table-cell>
          <table:table-cell table:style-name="ce332" table:formula="of:=+[.F68]+[.F69]" office:value-type="float" office:value="0" calcext:value-type="float">
            <text:p><text:s/>- </text:p>
          </table:table-cell>
          <table:table-cell table:style-name="ce332" table:formula="of:=+[.G68]+[.G69]" office:value-type="float" office:value="0" calcext:value-type="float">
            <text:p><text:s/>- </text:p>
          </table:table-cell>
          <table:table-cell table:style-name="ce332" table:formula="of:=+[.H68]+[.H69]" office:value-type="float" office:value="2" calcext:value-type="float">
            <text:p><text:s/>2 </text:p>
          </table:table-cell>
          <table:table-cell table:style-name="ce332" table:formula="of:=+[.I68]+[.I69]" office:value-type="float" office:value="2" calcext:value-type="float">
            <text:p><text:s/>2 </text:p>
          </table:table-cell>
          <table:table-cell table:style-name="ce332" table:formula="of:=+[.J68]+[.J69]" office:value-type="float" office:value="6" calcext:value-type="float">
            <text:p><text:s/>6 </text:p>
          </table:table-cell>
          <table:table-cell table:style-name="ce332" table:formula="of:=+[.K68]+[.K69]" office:value-type="float" office:value="0" calcext:value-type="float">
            <text:p><text:s/>- </text:p>
          </table:table-cell>
          <table:table-cell table:style-name="ce332" table:formula="of:=+[.L68]+[.L69]" office:value-type="float" office:value="1" calcext:value-type="float">
            <text:p><text:s/>1 </text:p>
          </table:table-cell>
          <table:table-cell table:style-name="ce332" table:formula="of:=+[.M68]+[.M69]" office:value-type="float" office:value="4" calcext:value-type="float">
            <text:p><text:s/>4 </text:p>
          </table:table-cell>
          <table:table-cell table:style-name="ce332" table:formula="of:=+[.N68]+[.N69]" office:value-type="float" office:value="0" calcext:value-type="float">
            <text:p><text:s/>- </text:p>
          </table:table-cell>
          <table:table-cell table:style-name="ce332" table:formula="of:=+[.O68]+[.O69]" office:value-type="float" office:value="0" calcext:value-type="float">
            <text:p><text:s/>- </text:p>
          </table:table-cell>
          <table:table-cell table:style-name="ce332" table:formula="of:=+[.P68]+[.P69]" office:value-type="float" office:value="1" calcext:value-type="float">
            <text:p><text:s/>1 </text:p>
          </table:table-cell>
          <table:table-cell table:style-name="ce309" table:formula="of:=SUM([.E67:.P67])" office:value-type="float" office:value="16" calcext:value-type="float">
            <text:p><text:s/>16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901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901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2" calcext:value-type="float">
            <text:p><text:s/>2 </text:p>
          </table:table-cell>
          <table:table-cell table:style-name="ce169" office:value-type="float" office:value="6" calcext:value-type="float">
            <text:p><text:s/>6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9" table:formula="of:=SUM([.E69:.P69])" office:value-type="float" office:value="16" calcext:value-type="float">
            <text:p><text:s/>16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902</text:p>
          </table:table-cell>
          <table:table-cell table:style-name="ce327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9" table:formula="of:=SUM([.E70:.P70])" office:value-type="float" office:value="27" calcext:value-type="float">
            <text:p><text:s/>27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9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9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69" office:value-type="float" office:value="23" calcext:value-type="float">
            <text:p><text:s/>2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309" table:formula="of:=SUM([.E72:.P72])" office:value-type="float" office:value="33" calcext:value-type="float">
            <text:p><text:s/>33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09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09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1000</text:p>
          </table:table-cell>
          <table:table-cell table:style-name="ce319" office:value-type="string" calcext:value-type="string">
            <text:p>Assistenza territoriale 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1001</text:p>
          </table:table-cell>
          <table:table-cell table:style-name="ce320" office:value-type="string" calcext:value-type="string">
            <text:p><text:s text:c="6"/>--Assistenza psichiatrica</text:p>
          </table:table-cell>
          <table:table-cell table:style-name="ce161" office:value-type="float" office:value="14" calcext:value-type="float">
            <text:p><text:s/>14 </text:p>
          </table:table-cell>
          <table:table-cell table:style-name="ce169" office:value-type="float" office:value="383" calcext:value-type="float">
            <text:p><text:s/>383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678" calcext:value-type="float">
            <text:p><text:s/>678 </text:p>
          </table:table-cell>
          <table:table-cell table:style-name="ce194" office:value-type="float" office:value="3078" calcext:value-type="float">
            <text:p><text:s/>3078 </text:p>
          </table:table-cell>
          <table:table-cell table:style-name="ce169" office:value-type="float" office:value="4513" calcext:value-type="float">
            <text:p><text:s/>4513 </text:p>
          </table:table-cell>
          <table:table-cell table:style-name="ce169" office:value-type="float" office:value="29" calcext:value-type="float">
            <text:p><text:s/>29 </text:p>
          </table:table-cell>
          <table:table-cell table:style-name="ce169" office:value-type="float" office:value="5421" calcext:value-type="float">
            <text:p><text:s/>5421 </text:p>
          </table:table-cell>
          <table:table-cell table:style-name="ce194" office:value-type="float" office:value="1305" calcext:value-type="float">
            <text:p><text:s/>1305 </text:p>
          </table:table-cell>
          <table:table-cell table:style-name="ce194" office:value-type="float" office:value="922" calcext:value-type="float">
            <text:p><text:s/>922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194" office:value-type="float" office:value="678" calcext:value-type="float">
            <text:p><text:s/>678 </text:p>
          </table:table-cell>
          <table:table-cell table:style-name="ce309" table:formula="of:=SUM([.E76:.P76])" office:value-type="float" office:value="17052" calcext:value-type="float">
            <text:p><text:s/>17052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1002</text:p>
          </table:table-cell>
          <table:table-cell table:style-name="ce320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69" office:value-type="float" office:value="573" calcext:value-type="float">
            <text:p><text:s/>573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69" office:value-type="float" office:value="118" calcext:value-type="float">
            <text:p><text:s/>118 </text:p>
          </table:table-cell>
          <table:table-cell table:style-name="ce194" office:value-type="float" office:value="156" calcext:value-type="float">
            <text:p><text:s/>156 </text:p>
          </table:table-cell>
          <table:table-cell table:style-name="ce194" office:value-type="float" office:value="22" calcext:value-type="float">
            <text:p><text:s/>22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47" calcext:value-type="float">
            <text:p><text:s/>47 </text:p>
          </table:table-cell>
          <table:table-cell table:style-name="ce309" table:formula="of:=SUM([.E77:.P77])" office:value-type="float" office:value="995" calcext:value-type="float">
            <text:p><text:s/>995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10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69" office:value-type="float" office:value="7" calcext:value-type="float">
            <text:p><text:s/>7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9" table:formula="of:=SUM([.E78:.P78])" office:value-type="float" office:value="42" calcext:value-type="float">
            <text:p><text:s/>4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10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" calcext:value-type="float">
            <text:p><text:s/>18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69" office:value-type="float" office:value="236" calcext:value-type="float">
            <text:p><text:s/>236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71" calcext:value-type="float">
            <text:p><text:s/>71 </text:p>
          </table:table-cell>
          <table:table-cell table:style-name="ce194" office:value-type="float" office:value="30" calcext:value-type="float">
            <text:p><text:s/>30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9" calcext:value-type="float">
            <text:p><text:s/>19 </text:p>
          </table:table-cell>
          <table:table-cell table:style-name="ce309" table:formula="of:=SUM([.E79:.P79])" office:value-type="float" office:value="407" calcext:value-type="float">
            <text:p><text:s/>407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10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309" table:formula="of:=SUM([.E80:.P80])" office:value-type="float" office:value="19" calcext:value-type="float">
            <text:p><text:s/>1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210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1:.P8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21100</text:p>
          </table:table-cell>
          <table:table-cell table:style-name="ce319" office:value-type="string" calcext:value-type="string">
            <text:p>Assistenza Idroterm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69" office:value-type="float" office:value="4" calcext:value-type="float">
            <text:p><text:s/>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309" table:formula="of:=SUM([.E82:.P82])" office:value-type="float" office:value="10" calcext:value-type="float">
            <text:p><text:s/>10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6" office:value-type="string" calcext:value-type="string">
            <text:p>29999</text:p>
          </table:table-cell>
          <table:table-cell table:style-name="ce328" office:value-type="string" calcext:value-type="string">
            <text:p>Totale </text:p>
          </table:table-cell>
          <table:table-cell table:style-name="ce280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17220" calcext:value-type="float">
            <text:p><text:s/>17220 </text:p>
          </table:table-cell>
          <table:table-cell table:style-name="ce337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459" calcext:value-type="float">
            <text:p><text:s/>459 </text:p>
          </table:table-cell>
          <table:table-cell table:style-name="ce337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204" calcext:value-type="float">
            <text:p><text:s/>204 </text:p>
          </table:table-cell>
          <table:table-cell table:style-name="ce337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2350" calcext:value-type="float">
            <text:p><text:s/>2350 </text:p>
          </table:table-cell>
          <table:table-cell table:style-name="ce337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8477" calcext:value-type="float">
            <text:p><text:s/>8477 </text:p>
          </table:table-cell>
          <table:table-cell table:style-name="ce337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15922" calcext:value-type="float">
            <text:p><text:s/>15922 </text:p>
          </table:table-cell>
          <table:table-cell table:style-name="ce337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80" calcext:value-type="float">
            <text:p><text:s/>80 </text:p>
          </table:table-cell>
          <table:table-cell table:style-name="ce337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7735" calcext:value-type="float">
            <text:p><text:s/>7735 </text:p>
          </table:table-cell>
          <table:table-cell table:style-name="ce337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7343" calcext:value-type="float">
            <text:p><text:s/>7343 </text:p>
          </table:table-cell>
          <table:table-cell table:style-name="ce337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3774" calcext:value-type="float">
            <text:p><text:s/>3774 </text:p>
          </table:table-cell>
          <table:table-cell table:style-name="ce337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56" calcext:value-type="float">
            <text:p><text:s/>56 </text:p>
          </table:table-cell>
          <table:table-cell table:style-name="ce347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1834" calcext:value-type="float">
            <text:p><text:s/>1834 </text:p>
          </table:table-cell>
          <table:table-cell table:style-name="ce313" table:formula="of:=SUM([.E83:.P83])" office:value-type="float" office:value="65454" calcext:value-type="float">
            <text:p><text:s/>65454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30100</text:p>
          </table:table-cell>
          <table:table-cell table:style-name="ce319" office:value-type="string" calcext:value-type="string">
            <text:p>Attività di pronto soccorso</text:p>
          </table:table-cell>
          <table:table-cell table:style-name="ce285" table:formula="of:=+[.E86]+[.E87]" office:value-type="float" office:value="0" calcext:value-type="float">
            <text:p><text:s/>- </text:p>
          </table:table-cell>
          <table:table-cell table:style-name="ce339" table:formula="of:=+[.F86]+[.F87]" office:value-type="float" office:value="0" calcext:value-type="float">
            <text:p><text:s/>- </text:p>
          </table:table-cell>
          <table:table-cell table:style-name="ce339" table:formula="of:=+[.G86]+[.G87]" office:value-type="float" office:value="0" calcext:value-type="float">
            <text:p><text:s/>- </text:p>
          </table:table-cell>
          <table:table-cell table:style-name="ce339" table:formula="of:=+[.H86]+[.H87]" office:value-type="float" office:value="0" calcext:value-type="float">
            <text:p><text:s/>- </text:p>
          </table:table-cell>
          <table:table-cell table:style-name="ce339" table:formula="of:=+[.I86]+[.I87]" office:value-type="float" office:value="0" calcext:value-type="float">
            <text:p><text:s/>- </text:p>
          </table:table-cell>
          <table:table-cell table:style-name="ce339" table:formula="of:=+[.J86]+[.J87]" office:value-type="float" office:value="0" calcext:value-type="float">
            <text:p><text:s/>- </text:p>
          </table:table-cell>
          <table:table-cell table:style-name="ce339" table:formula="of:=+[.K86]+[.K87]" office:value-type="float" office:value="0" calcext:value-type="float">
            <text:p><text:s/>- </text:p>
          </table:table-cell>
          <table:table-cell table:style-name="ce339" table:formula="of:=+[.L86]+[.L87]" office:value-type="float" office:value="0" calcext:value-type="float">
            <text:p><text:s/>- </text:p>
          </table:table-cell>
          <table:table-cell table:style-name="ce339" table:formula="of:=+[.M86]+[.M87]" office:value-type="float" office:value="0" calcext:value-type="float">
            <text:p><text:s/>- </text:p>
          </table:table-cell>
          <table:table-cell table:style-name="ce339" table:formula="of:=+[.N86]+[.N87]" office:value-type="float" office:value="0" calcext:value-type="float">
            <text:p><text:s/>- </text:p>
          </table:table-cell>
          <table:table-cell table:style-name="ce339" table:formula="of:=+[.O86]+[.O87]" office:value-type="float" office:value="0" calcext:value-type="float">
            <text:p><text:s/>- </text:p>
          </table:table-cell>
          <table:table-cell table:style-name="ce339" table:formula="of:=+[.P86]+[.P87]" office:value-type="float" office:value="0" calcext:value-type="float">
            <text:p><text:s/>- </text:p>
          </table:table-cell>
          <table:table-cell table:style-name="ce310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601a</text:p>
          </table:table-cell>
          <table:table-cell table:style-name="ce264" office:value-type="string" calcext:value-type="string">
            <text:p><text:s text:c="4"/>a) <text:s/>Attività di Pronto Soccorso non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30100b</text:p>
          </table:table-cell>
          <table:table-cell table:style-name="ce264" office:value-type="string" calcext:value-type="string">
            <text:p><text:s text:c="4"/>b) Attività di Pronto Soccorso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30200</text:p>
          </table:table-cell>
          <table:table-cell table:style-name="ce319" office:value-type="string" calcext:value-type="string">
            <text:p>Ass. ospedaliera per acuti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30201</text:p>
          </table:table-cell>
          <table:table-cell table:style-name="ce320" office:value-type="string" calcext:value-type="string">
            <text:p><text:s text:c="6"/>--in Day Hospital e Day Surgery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89:.P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30202</text:p>
          </table:table-cell>
          <table:table-cell table:style-name="ce320" office:value-type="string" calcext:value-type="string">
            <text:p><text:s text:c="6"/>--in degenza ordinaria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0:.P9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30300</text:p>
          </table:table-cell>
          <table:table-cell table:style-name="ce319" office:value-type="string" calcext:value-type="string">
            <text:p>Interventi ospedalieri a domicilio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30400</text:p>
          </table:table-cell>
          <table:table-cell table:style-name="ce319" office:value-type="string" calcext:value-type="string">
            <text:p>Ass. ospedaliera per lungodegenti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2:.P9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3" office:value-type="string" calcext:value-type="string">
            <text:p>30500</text:p>
          </table:table-cell>
          <table:table-cell table:style-name="ce319" office:value-type="string" calcext:value-type="string">
            <text:p>Ass. ospedaliera per riabilitazione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3:.P9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30600</text:p>
          </table:table-cell>
          <table:table-cell table:style-name="ce319" office:value-type="string" calcext:value-type="string">
            <text:p>Emocomponenti e servizi trasfusionali</text:p>
          </table:table-cell>
          <table:table-cell table:style-name="ce335"/>
          <table:table-cell table:style-name="ce341"/>
          <table:table-cell table:style-name="ce345"/>
          <table:table-cell table:style-name="ce194" office:value-type="float" office:value="1804" calcext:value-type="float">
            <text:p><text:s/>1804 </text:p>
          </table:table-cell>
          <table:table-cell table:style-name="ce345"/>
          <table:table-cell table:style-name="ce341" table:number-columns-repeated="3"/>
          <table:table-cell table:style-name="ce345" table:number-columns-repeated="4"/>
          <table:table-cell table:style-name="ce309" table:formula="of:=SUM([.E94:.P94])" office:value-type="float" office:value="1804" calcext:value-type="float">
            <text:p><text:s/>180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4" office:value-type="string" calcext:value-type="string">
            <text:p>30700</text:p>
          </table:table-cell>
          <table:table-cell table:style-name="ce319" office:value-type="string" calcext:value-type="string">
            <text:p>Trapianto organi e tessuti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5:.P9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6" office:value-type="string" calcext:value-type="string">
            <text:p>39999</text:p>
          </table:table-cell>
          <table:table-cell table:style-name="ce329" office:value-type="string" calcext:value-type="string">
            <text:p>Totale</text:p>
          </table:table-cell>
          <table:table-cell table:style-name="ce286" table:formula="of:=+[.E87]+[.E89]+[.E90]+[.E91]+[.E92]+[.E93]+[.E94]+[.E95]" office:value-type="float" office:value="0" calcext:value-type="float">
            <text:p><text:s/>- </text:p>
          </table:table-cell>
          <table:table-cell table:style-name="ce337" table:formula="of:=+[.F87]+[.F89]+[.F90]+[.F91]+[.F92]+[.F93]+[.F94]+[.F95]" office:value-type="float" office:value="0" calcext:value-type="float">
            <text:p><text:s/>- </text:p>
          </table:table-cell>
          <table:table-cell table:style-name="ce337" table:formula="of:=+[.G87]+[.G89]+[.G90]+[.G91]+[.G92]+[.G93]+[.G94]+[.G95]" office:value-type="float" office:value="0" calcext:value-type="float">
            <text:p><text:s/>- </text:p>
          </table:table-cell>
          <table:table-cell table:style-name="ce337" table:formula="of:=+[.H87]+[.H89]+[.H90]+[.H91]+[.H92]+[.H93]+[.H94]+[.H95]" office:value-type="float" office:value="1804" calcext:value-type="float">
            <text:p><text:s/>1804 </text:p>
          </table:table-cell>
          <table:table-cell table:style-name="ce337" table:formula="of:=+[.I87]+[.I89]+[.I90]+[.I91]+[.I92]+[.I93]+[.I94]+[.I95]" office:value-type="float" office:value="0" calcext:value-type="float">
            <text:p><text:s/>- </text:p>
          </table:table-cell>
          <table:table-cell table:style-name="ce337" table:formula="of:=+[.J87]+[.J89]+[.J90]+[.J91]+[.J92]+[.J93]+[.J94]+[.J95]" office:value-type="float" office:value="0" calcext:value-type="float">
            <text:p><text:s/>- </text:p>
          </table:table-cell>
          <table:table-cell table:style-name="ce337" table:formula="of:=+[.K87]+[.K89]+[.K90]+[.K91]+[.K92]+[.K93]+[.K94]+[.K95]" office:value-type="float" office:value="0" calcext:value-type="float">
            <text:p><text:s/>- </text:p>
          </table:table-cell>
          <table:table-cell table:style-name="ce337" table:formula="of:=+[.L87]+[.L89]+[.L90]+[.L91]+[.L92]+[.L93]+[.L94]+[.L95]" office:value-type="float" office:value="0" calcext:value-type="float">
            <text:p><text:s/>- </text:p>
          </table:table-cell>
          <table:table-cell table:style-name="ce337" table:formula="of:=+[.M87]+[.M89]+[.M90]+[.M91]+[.M92]+[.M93]+[.M94]+[.M95]" office:value-type="float" office:value="0" calcext:value-type="float">
            <text:p><text:s/>- </text:p>
          </table:table-cell>
          <table:table-cell table:style-name="ce337" table:formula="of:=+[.N87]+[.N89]+[.N90]+[.N91]+[.N92]+[.N93]+[.N94]+[.N95]" office:value-type="float" office:value="0" calcext:value-type="float">
            <text:p><text:s/>- </text:p>
          </table:table-cell>
          <table:table-cell table:style-name="ce337" table:formula="of:=+[.O87]+[.O89]+[.O90]+[.O91]+[.O92]+[.O93]+[.O94]+[.O95]" office:value-type="float" office:value="0" calcext:value-type="float">
            <text:p><text:s/>- </text:p>
          </table:table-cell>
          <table:table-cell table:style-name="ce337" table:formula="of:=+[.P87]+[.P89]+[.P90]+[.P91]+[.P92]+[.P93]+[.P94]+[.P95]" office:value-type="float" office:value="0" calcext:value-type="float">
            <text:p><text:s/>- </text:p>
          </table:table-cell>
          <table:table-cell table:style-name="ce309" table:formula="of:=SUM([.E96:.P96])" office:value-type="float" office:value="1804" calcext:value-type="float">
            <text:p><text:s/>1804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49999</text:p>
          </table:table-cell>
          <table:table-cell table:style-name="ce330" office:value-type="string" calcext:value-type="string">
            <text:p>TOTALE (SANITARIO)</text:p>
          </table:table-cell>
          <table:table-cell table:style-name="ce163" table:formula="of:=+[.E31]+[.E83]+[.E96]" office:value-type="float" office:value="21016" calcext:value-type="float">
            <text:p><text:s/>21016 </text:p>
          </table:table-cell>
          <table:table-cell table:style-name="ce342" table:formula="of:=+[.F31]+[.F83]+[.F96]" office:value-type="float" office:value="564" calcext:value-type="float">
            <text:p><text:s/>564 </text:p>
          </table:table-cell>
          <table:table-cell table:style-name="ce342" table:formula="of:=+[.G31]+[.G83]+[.G96]" office:value-type="float" office:value="301" calcext:value-type="float">
            <text:p><text:s/>301 </text:p>
          </table:table-cell>
          <table:table-cell table:style-name="ce342" table:formula="of:=+[.H31]+[.H83]+[.H96]" office:value-type="float" office:value="7053" calcext:value-type="float">
            <text:p><text:s/>7053 </text:p>
          </table:table-cell>
          <table:table-cell table:style-name="ce342" table:formula="of:=+[.I31]+[.I83]+[.I96]" office:value-type="float" office:value="12045" calcext:value-type="float">
            <text:p><text:s/>12045 </text:p>
          </table:table-cell>
          <table:table-cell table:style-name="ce342" table:formula="of:=+[.J31]+[.J83]+[.J96]" office:value-type="float" office:value="30992" calcext:value-type="float">
            <text:p><text:s/>30992 </text:p>
          </table:table-cell>
          <table:table-cell table:style-name="ce342" table:formula="of:=+[.K31]+[.K83]+[.K96]" office:value-type="float" office:value="450" calcext:value-type="float">
            <text:p><text:s/>450 </text:p>
          </table:table-cell>
          <table:table-cell table:style-name="ce342" table:formula="of:=+[.L31]+[.L83]+[.L96]" office:value-type="float" office:value="8829" calcext:value-type="float">
            <text:p><text:s/>8829 </text:p>
          </table:table-cell>
          <table:table-cell table:style-name="ce342" table:formula="of:=+[.M31]+[.M83]+[.M96]" office:value-type="float" office:value="11208" calcext:value-type="float">
            <text:p><text:s/>11208 </text:p>
          </table:table-cell>
          <table:table-cell table:style-name="ce342" table:formula="of:=+[.N31]+[.N83]+[.N96]" office:value-type="float" office:value="4440" calcext:value-type="float">
            <text:p><text:s/>4440 </text:p>
          </table:table-cell>
          <table:table-cell table:style-name="ce342" table:formula="of:=+[.O31]+[.O83]+[.O96]" office:value-type="float" office:value="379" calcext:value-type="float">
            <text:p><text:s/>379 </text:p>
          </table:table-cell>
          <table:table-cell table:style-name="ce348" table:formula="of:=+[.P31]+[.P83]+[.P96]" office:value-type="float" office:value="3096" calcext:value-type="float">
            <text:p><text:s/>3096 </text:p>
          </table:table-cell>
          <table:table-cell table:style-name="ce232" table:formula="of:=SUM([.E97:.P97])" office:value-type="float" office:value="100373" calcext:value-type="float">
            <text:p><text:s/>100373 </text:p>
          </table:table-cell>
          <table:table-cell table:style-name="ce134" table:number-columns-repeated="1007"/>
        </table:table-row>
        <table:table-row table:style-name="ro1">
          <table:table-cell table:number-columns-repeated="2"/>
          <table:table-cell table:style-name="ce24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73" table:number-columns-spanned="3" table:number-rows-spanned="1"/>
          <table:covered-table-cell table:number-columns-repeated="2"/>
          <table:table-cell table:number-columns-repeated="7"/>
          <table:table-cell table:style-name="ce273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4" table:number-columns-repeated="3"/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Produzione'.$A$1" table:expression="la--:la-[#REF!]"/>
          <table:named-expression table:name="Print_Titles" table:base-cell-address="$'LA-San_Produzione'.$A$1" table:expression="la--:la-[#REF!]"/>
        </table:named-expressions>
      </table:table>
      <table:table table:name="LA-San_Acquisti_da_Priv" table:style-name="ta7">
        <table:table-column table:style-name="co33" table:visibility="collapse" table:default-cell-style-name="ce238"/>
        <table:table-column table:style-name="co39" table:visibility="collapse" table:default-cell-style-name="ce238"/>
        <table:table-column table:style-name="co8" table:default-cell-style-name="ce103"/>
        <table:table-column table:style-name="co45" table:default-cell-style-name="ce101"/>
        <table:table-column table:style-name="co10" table:default-cell-style-name="ce101"/>
        <table:table-column table:style-name="co11" table:default-cell-style-name="ce101"/>
        <table:table-column table:style-name="co41" table:default-cell-style-name="ce101"/>
        <table:table-column table:style-name="co13" table:default-cell-style-name="ce101"/>
        <table:table-column table:style-name="co42" table:default-cell-style-name="ce101"/>
        <table:table-column table:style-name="co15" table:number-columns-repeated="2" table:default-cell-style-name="ce101"/>
        <table:table-column table:style-name="co13" table:default-cell-style-name="ce101"/>
        <table:table-column table:style-name="co15" table:default-cell-style-name="ce101"/>
        <table:table-column table:style-name="co36" table:default-cell-style-name="ce101"/>
        <table:table-column table:style-name="co14" table:default-cell-style-name="ce101"/>
        <table:table-column table:style-name="co18" table:default-cell-style-name="ce101"/>
        <table:table-column table:style-name="co19" table:default-cell-style-name="ce101"/>
        <table:table-column table:style-name="co1" table:number-columns-repeated="1007" table:default-cell-style-name="ce101"/>
        <table:table-row table:style-name="ro4" table:visibility="collapse">
          <table:table-cell table:style-name="ce24" office:value-type="string" calcext:value-type="string">
            <text:p>cod_asl</text:p>
          </table:table-cell>
          <table:table-cell table:style-name="ce24" office:value-type="string" calcext:value-type="string">
            <text:p>LA</text:p>
          </table:table-cell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294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306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38" office:value-type="string" calcext:value-type="string">
            <text:p>aa</text:p>
          </table:table-cell>
          <table:table-cell table:style-name="ce250" office:value-type="string" calcext:value-type="string">
            <text:p>aa</text:p>
          </table:table-cell>
          <table:table-cell table:number-columns-repeated="13" table:style-name="ce238" office:value-type="string" calcext:value-type="string">
            <text:p>aa</text:p>
          </table:table-cell>
          <table:table-cell table:number-columns-repeated="1007"/>
        </table:table-row>
        <table:table-row table:style-name="ro39">
          <table:table-cell table:number-columns-repeated="2"/>
          <table:table-cell table:style-name="ce240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99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4">
          <table:table-cell table:number-columns-repeated="2"/>
          <table:table-cell table:style-name="ce241" table:number-columns-spanned="1" table:number-rows-spanned="5"/>
          <table:table-cell table:style-name="ce25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98" table:number-columns-spanned="3" table:number-rows-spanned="4"/>
          <table:covered-table-cell table:number-columns-repeated="2"/>
          <table:table-cell table:style-name="ce300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4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52" table:number-columns-spanned="4" table:number-rows-spanned="1"/>
          <table:covered-table-cell table:number-columns-repeated="6"/>
          <table:table-cell table:style-name="ce301" table:number-columns-spanned="5" table:number-rows-spanned="1"/>
          <table:covered-table-cell table:number-columns-repeated="6"/>
          <table:table-cell table:number-columns-repeated="1007"/>
        </table:table-row>
        <table:table-row table:style-name="ro24">
          <table:table-cell table:number-columns-repeated="2"/>
          <table:covered-table-cell/>
          <table:table-cell table:style-name="ce129" office:value-type="string" calcext:value-type="string">
            <text:p>REGIONE</text:p>
          </table:table-cell>
          <table:table-cell table:style-name="ce196" office:value-type="string" calcext:value-type="string">
            <text:p>030</text:p>
          </table:table-cell>
          <table:table-cell table:style-name="ce288" office:value-type="string" calcext:value-type="string">
            <text:p>ASL /AO</text:p>
          </table:table-cell>
          <table:table-cell table:style-name="ce295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96" table:formula="of:=[Info.$B$3]" office:value-type="string" office:string-value="2013" calcext:value-type="string">
            <text:p>2013</text:p>
          </table:table-cell>
          <table:table-cell table:style-name="ce197"/>
          <table:covered-table-cell table:number-columns-repeated="2"/>
          <table:table-cell table:number-columns-repeated="1007"/>
        </table:table-row>
        <table:table-row table:style-name="ro34">
          <table:table-cell table:number-columns-repeated="2"/>
          <table:covered-table-cell/>
          <table:table-cell table:style-name="ce254" table:number-columns-spanned="4" table:number-rows-spanned="1"/>
          <table:covered-table-cell table:number-columns-repeated="6"/>
          <table:table-cell table:style-name="ce303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2"/>
          <table:table-cell table:style-name="ce242" table:number-columns-spanned="1" table:number-rows-spanned="3"/>
          <table:table-cell table:style-name="ce138" office:value-type="string" calcext:value-type="string" table:number-columns-spanned="1" table:number-rows-spanned="3">
            <text:p>Macrovoci economiche</text:p>
          </table:table-cell>
          <table:table-cell table:style-name="ce156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8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99" office:value-type="string" calcext:value-type="string" table:number-columns-spanned="1" table:number-rows-spanned="3">
            <text:p>Personale del ruolo sanitario</text:p>
          </table:table-cell>
          <table:table-cell table:style-name="ce299" office:value-type="string" calcext:value-type="string" table:number-columns-spanned="1" table:number-rows-spanned="3">
            <text:p>Personale del ruolo professionale</text:p>
          </table:table-cell>
          <table:table-cell table:style-name="ce299" office:value-type="string" calcext:value-type="string" table:number-columns-spanned="1" table:number-rows-spanned="3">
            <text:p>Personale del ruolo tecnico</text:p>
          </table:table-cell>
          <table:table-cell table:style-name="ce299" office:value-type="string" calcext:value-type="string" table:number-columns-spanned="1" table:number-rows-spanned="3">
            <text:p>Personale del ruolo ammini-strativo</text:p>
          </table:table-cell>
          <table:table-cell table:style-name="ce299" office:value-type="string" calcext:value-type="string" table:number-columns-spanned="1" table:number-rows-spanned="3">
            <text:p>Ammortamenti</text:p>
          </table:table-cell>
          <table:table-cell table:style-name="ce299" office:value-type="string" calcext:value-type="string" table:number-columns-spanned="1" table:number-rows-spanned="3">
            <text:p>Sopravvenienze / insussistenze</text:p>
          </table:table-cell>
          <table:table-cell table:style-name="ce299" office:value-type="string" calcext:value-type="string" table:number-columns-spanned="1" table:number-rows-spanned="3">
            <text:p>Altri costi</text:p>
          </table:table-cell>
          <table:table-cell table:style-name="ce307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75" office:value-type="string" calcext:value-type="string" table:number-columns-spanned="1" table:number-rows-spanned="2">
            <text:p>sanitari</text:p>
          </table:table-cell>
          <table:table-cell table:style-name="ce289" office:value-type="string" calcext:value-type="string" table:number-columns-spanned="1" table:number-rows-spanned="2">
            <text:p>non sanitari</text:p>
          </table:table-cell>
          <table:table-cell table:style-name="ce296" office:value-type="string" calcext:value-type="string" table:number-columns-spanned="1" table:number-rows-spanned="2">
            <text:p>prestazioni sanitarie</text:p>
          </table:table-cell>
          <table:table-cell table:style-name="ce289" office:value-type="string" calcext:value-type="string" table:number-columns-spanned="1" table:number-rows-spanned="2">
            <text:p>servizi sanitari per erogazione di prestazioni</text:p>
          </table:table-cell>
          <table:table-cell table:style-name="ce28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44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8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4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8" table:visibility="collapse">
          <table:table-cell table:style-name="ce101" table:number-columns-repeated="2"/>
          <table:table-cell table:style-name="ce101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">
          <table:table-cell table:number-columns-repeated="2"/>
          <table:table-cell table:style-name="ce244"/>
          <table:table-cell table:style-name="ce262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10100</text:p>
          </table:table-cell>
          <table:table-cell table:style-name="ce315" office:value-type="string" office:string-value="Igiene e sanità pubblica" calcext:value-type="string">
            <text:p><text:s/>Igiene e sanità pubblica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36" office:value-type="float" office:value="0" calcext:value-type="float">
            <text:p><text:s/>- </text:p>
          </table:table-cell>
          <table:table-cell table:number-columns-repeated="4" table:style-name="ce343" office:value-type="float" office:value="0" calcext:value-type="float">
            <text:p><text:s/>- </text:p>
          </table:table-cell>
          <table:table-cell table:style-name="ce310" table:formula="of:=SUM([.E19:.P19])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10200</text:p>
          </table:table-cell>
          <table:table-cell table:style-name="ce31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0:.P20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10300</text:p>
          </table:table-cell>
          <table:table-cell table:style-name="ce31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1:.P21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10400</text:p>
          </table:table-cell>
          <table:table-cell table:style-name="ce315" office:value-type="string" office:string-value="Sanità pubblica veterinaria" calcext:value-type="string">
            <text:p><text:s/>Sanità pubblica veterinaria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2:.P22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10500</text:p>
          </table:table-cell>
          <table:table-cell table:style-name="ce315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78" table:formula="of:=+[.E24]+[.E25]+[.E26]" office:value-type="float" office:value="0" calcext:value-type="float">
            <text:p><text:s/>- </text:p>
          </table:table-cell>
          <table:table-cell table:style-name="ce278" table:formula="of:=+[.F24]+[.F25]+[.F26]" office:value-type="float" office:value="0" calcext:value-type="float">
            <text:p><text:s/>- </text:p>
          </table:table-cell>
          <table:table-cell table:style-name="ce278" table:formula="of:=+[.G24]+[.G25]+[.G26]" office:value-type="float" office:value="509" calcext:value-type="float">
            <text:p><text:s/>509 </text:p>
          </table:table-cell>
          <table:table-cell table:style-name="ce278" table:formula="of:=+[.H24]+[.H25]+[.H26]" office:value-type="float" office:value="1" calcext:value-type="float">
            <text:p><text:s/>1 </text:p>
          </table:table-cell>
          <table:table-cell table:style-name="ce278" table:formula="of:=+[.I24]+[.I25]+[.I26]" office:value-type="float" office:value="0" calcext:value-type="float">
            <text:p><text:s/>- </text:p>
          </table:table-cell>
          <table:table-cell table:style-name="ce278" table:formula="of:=+[.J24]+[.J25]+[.J26]" office:value-type="float" office:value="0" calcext:value-type="float">
            <text:p><text:s/>- </text:p>
          </table:table-cell>
          <table:table-cell table:style-name="ce278" table:formula="of:=+[.K24]+[.K25]+[.K26]" office:value-type="float" office:value="0" calcext:value-type="float">
            <text:p><text:s/>- </text:p>
          </table:table-cell>
          <table:table-cell table:style-name="ce278" table:formula="of:=+[.L24]+[.L25]+[.L26]" office:value-type="float" office:value="0" calcext:value-type="float">
            <text:p><text:s/>- </text:p>
          </table:table-cell>
          <table:table-cell table:style-name="ce278" table:formula="of:=+[.M24]+[.M25]+[.M26]" office:value-type="float" office:value="0" calcext:value-type="float">
            <text:p><text:s/>- </text:p>
          </table:table-cell>
          <table:table-cell table:style-name="ce278" table:formula="of:=+[.N24]+[.N25]+[.N26]" office:value-type="float" office:value="0" calcext:value-type="float">
            <text:p><text:s/>- </text:p>
          </table:table-cell>
          <table:table-cell table:style-name="ce278" table:formula="of:=+[.O24]+[.O25]+[.O26]" office:value-type="float" office:value="0" calcext:value-type="float">
            <text:p><text:s/>- </text:p>
          </table:table-cell>
          <table:table-cell table:style-name="ce278" table:formula="of:=+[.P24]+[.P25]+[.P26]" office:value-type="float" office:value="0" calcext:value-type="float">
            <text:p><text:s/>- </text:p>
          </table:table-cell>
          <table:table-cell table:style-name="ce309" table:formula="of:=SUM([.E23:.P23])" office:value-type="float" office:value="510" calcext:value-type="float">
            <text:p><text:s/>5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10500a</text:p>
          </table:table-cell>
          <table:table-cell table:style-name="ce316" office:value-type="string" office:string-value="   a) Vaccinazioni" calcext:value-type="string">
            <text:p><text:s text:c="4"/>a) Vaccinazion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4:.P2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10500b</text:p>
          </table:table-cell>
          <table:table-cell table:style-name="ce316" office:value-type="string" office:string-value="   b) Attività di &quot;Screening&quot;" calcext:value-type="string">
            <text:p><text:s text:c="4"/>b) Attività di "Screening"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5:.P25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10500c</text:p>
          </table:table-cell>
          <table:table-cell table:style-name="ce31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508" calcext:value-type="float">
            <text:p><text:s/>50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6:.P26])" office:value-type="float" office:value="508" calcext:value-type="float">
            <text:p><text:s/>50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10600</text:p>
          </table:table-cell>
          <table:table-cell table:style-name="ce315" office:value-type="string" office:string-value="Servizio medico legale" calcext:value-type="string">
            <text:p><text:s/>Servizio medico legale </text:p>
          </table:table-cell>
          <table:table-cell table:style-name="ce332" table:formula="of:=+[.E28]+[.E29]+[.E30]" office:value-type="float" office:value="0" calcext:value-type="float">
            <text:p><text:s/>- </text:p>
          </table:table-cell>
          <table:table-cell table:style-name="ce332" table:formula="of:=+[.F28]+[.F29]+[.F30]" office:value-type="float" office:value="0" calcext:value-type="float">
            <text:p><text:s/>- </text:p>
          </table:table-cell>
          <table:table-cell table:style-name="ce332" table:formula="of:=+[.G28]+[.G29]+[.G30]" office:value-type="float" office:value="1348" calcext:value-type="float">
            <text:p><text:s/>1348 </text:p>
          </table:table-cell>
          <table:table-cell table:style-name="ce332" table:formula="of:=+[.H28]+[.H29]+[.H30]" office:value-type="float" office:value="1" calcext:value-type="float">
            <text:p><text:s/>1 </text:p>
          </table:table-cell>
          <table:table-cell table:style-name="ce332" table:formula="of:=+[.I28]+[.I29]+[.I30]" office:value-type="float" office:value="0" calcext:value-type="float">
            <text:p><text:s/>- </text:p>
          </table:table-cell>
          <table:table-cell table:style-name="ce332" table:formula="of:=+[.J28]+[.J29]+[.J30]" office:value-type="float" office:value="0" calcext:value-type="float">
            <text:p><text:s/>- </text:p>
          </table:table-cell>
          <table:table-cell table:style-name="ce332" table:formula="of:=+[.K28]+[.K29]+[.K30]" office:value-type="float" office:value="0" calcext:value-type="float">
            <text:p><text:s/>- </text:p>
          </table:table-cell>
          <table:table-cell table:style-name="ce332" table:formula="of:=+[.L28]+[.L29]+[.L30]" office:value-type="float" office:value="0" calcext:value-type="float">
            <text:p><text:s/>- </text:p>
          </table:table-cell>
          <table:table-cell table:style-name="ce332" table:formula="of:=+[.M28]+[.M29]+[.M30]" office:value-type="float" office:value="0" calcext:value-type="float">
            <text:p><text:s/>- </text:p>
          </table:table-cell>
          <table:table-cell table:style-name="ce332" table:formula="of:=+[.N28]+[.N29]+[.N30]" office:value-type="float" office:value="0" calcext:value-type="float">
            <text:p><text:s/>- </text:p>
          </table:table-cell>
          <table:table-cell table:style-name="ce332" table:formula="of:=+[.O28]+[.O29]+[.O30]" office:value-type="float" office:value="0" calcext:value-type="float">
            <text:p><text:s/>- </text:p>
          </table:table-cell>
          <table:table-cell table:style-name="ce332" table:formula="of:=+[.P28]+[.P29]+[.P30]" office:value-type="float" office:value="0" calcext:value-type="float">
            <text:p><text:s/>- </text:p>
          </table:table-cell>
          <table:table-cell table:style-name="ce309" table:formula="of:=SUM([.E27:.P27])" office:value-type="float" office:value="1349" calcext:value-type="float">
            <text:p><text:s/>134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10600a</text:p>
          </table:table-cell>
          <table:table-cell table:style-name="ce317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8:.P28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10600b</text:p>
          </table:table-cell>
          <table:table-cell table:style-name="ce317" office:value-type="string" office:string-value="   b) Visite Fiscali" calcext:value-type="string">
            <text:p><text:s text:c="4"/>b) Visite Fisc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10600c</text:p>
          </table:table-cell>
          <table:table-cell table:style-name="ce317" office:value-type="string" office:string-value="   c) Attivtà di Medicina sportiva" calcext:value-type="string">
            <text:p><text:s text:c="4"/>c) Attivtà di Medicina sportiva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348" calcext:value-type="float">
            <text:p><text:s/>134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0:.P30])" office:value-type="float" office:value="1348" calcext:value-type="float">
            <text:p><text:s/>1348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6" office:value-type="string" calcext:value-type="string">
            <text:p>19999</text:p>
          </table:table-cell>
          <table:table-cell table:style-name="ce318" office:value-type="string" office:string-value="Totale" calcext:value-type="string">
            <text:p><text:s/>Totale </text:p>
          </table:table-cell>
          <table:table-cell table:style-name="ce280" table:formula="of:=+[.E19]+[.E20]+[.E21]+[.E22]+[.E23]+[.E27]" office:value-type="float" office:value="0" calcext:value-type="float">
            <text:p><text:s/>- </text:p>
          </table:table-cell>
          <table:table-cell table:style-name="ce280" table:formula="of:=+[.F19]+[.F20]+[.F21]+[.F22]+[.F23]+[.F27]" office:value-type="float" office:value="0" calcext:value-type="float">
            <text:p><text:s/>- </text:p>
          </table:table-cell>
          <table:table-cell table:style-name="ce280" table:formula="of:=+[.G19]+[.G20]+[.G21]+[.G22]+[.G23]+[.G27]" office:value-type="float" office:value="1857" calcext:value-type="float">
            <text:p><text:s/>1857 </text:p>
          </table:table-cell>
          <table:table-cell table:style-name="ce280" table:formula="of:=+[.H19]+[.H20]+[.H21]+[.H22]+[.H23]+[.H27]" office:value-type="float" office:value="14" calcext:value-type="float">
            <text:p><text:s/>14 </text:p>
          </table:table-cell>
          <table:table-cell table:style-name="ce280" table:formula="of:=+[.I19]+[.I20]+[.I21]+[.I22]+[.I23]+[.I27]" office:value-type="float" office:value="0" calcext:value-type="float">
            <text:p><text:s/>- </text:p>
          </table:table-cell>
          <table:table-cell table:style-name="ce280" table:formula="of:=+[.J19]+[.J20]+[.J21]+[.J22]+[.J23]+[.J27]" office:value-type="float" office:value="0" calcext:value-type="float">
            <text:p><text:s/>- </text:p>
          </table:table-cell>
          <table:table-cell table:style-name="ce280" table:formula="of:=+[.K19]+[.K20]+[.K21]+[.K22]+[.K23]+[.K27]" office:value-type="float" office:value="0" calcext:value-type="float">
            <text:p><text:s/>- </text:p>
          </table:table-cell>
          <table:table-cell table:style-name="ce280" table:formula="of:=+[.L19]+[.L20]+[.L21]+[.L22]+[.L23]+[.L27]" office:value-type="float" office:value="0" calcext:value-type="float">
            <text:p><text:s/>- </text:p>
          </table:table-cell>
          <table:table-cell table:style-name="ce280" table:formula="of:=+[.M19]+[.M20]+[.M21]+[.M22]+[.M23]+[.M27]" office:value-type="float" office:value="0" calcext:value-type="float">
            <text:p><text:s/>- </text:p>
          </table:table-cell>
          <table:table-cell table:style-name="ce280" table:formula="of:=+[.N19]+[.N20]+[.N21]+[.N22]+[.N23]+[.N27]" office:value-type="float" office:value="0" calcext:value-type="float">
            <text:p><text:s/>- </text:p>
          </table:table-cell>
          <table:table-cell table:style-name="ce280" table:formula="of:=+[.O19]+[.O20]+[.O21]+[.O22]+[.O23]+[.O27]" office:value-type="float" office:value="0" calcext:value-type="float">
            <text:p><text:s/>- </text:p>
          </table:table-cell>
          <table:table-cell table:style-name="ce280" table:formula="of:=+[.P19]+[.P20]+[.P21]+[.P22]+[.P23]+[.P27]" office:value-type="float" office:value="0" calcext:value-type="float">
            <text:p><text:s/>- </text:p>
          </table:table-cell>
          <table:table-cell table:style-name="ce280" table:formula="of:=+[.Q19]+[.Q20]+[.Q21]+[.Q22]+[.Q23]+[.Q27]" office:value-type="float" office:value="1871" calcext:value-type="float">
            <text:p><text:s/>1871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100</text:p>
          </table:table-cell>
          <table:table-cell table:style-name="ce319" office:value-type="string" calcext:value-type="string">
            <text:p>Guardia medica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343" office:value-type="float" office:value="2262" calcext:value-type="float">
            <text:p><text:s/>226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number-columns-repeated="3" table:style-name="ce336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343" office:value-type="float" office:value="56" calcext:value-type="float">
            <text:p><text:s/>56 </text:p>
          </table:table-cell>
          <table:table-cell table:style-name="ce310" table:formula="of:=SUM([.E33:.P33])" office:value-type="float" office:value="2318" calcext:value-type="float">
            <text:p><text:s/>23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0200</text:p>
          </table:table-cell>
          <table:table-cell table:style-name="ce319" office:value-type="string" calcext:value-type="string">
            <text:p>Medicina gener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201</text:p>
          </table:table-cell>
          <table:table-cell table:style-name="ce320" office:value-type="string" calcext:value-type="string">
            <text:p><text:s text:c="5"/>-- Medicina generica</text:p>
          </table:table-cell>
          <table:table-cell table:style-name="ce278" table:formula="of:=+[.E36]+[.E37]+[.E38]+[.E39]" office:value-type="float" office:value="0" calcext:value-type="float">
            <text:p><text:s/>- </text:p>
          </table:table-cell>
          <table:table-cell table:style-name="ce278" table:formula="of:=+[.F36]+[.F37]+[.F38]+[.F39]" office:value-type="float" office:value="0" calcext:value-type="float">
            <text:p><text:s/>- </text:p>
          </table:table-cell>
          <table:table-cell table:style-name="ce278" table:formula="of:=+[.G36]+[.G37]+[.G38]+[.G39]" office:value-type="float" office:value="55548" calcext:value-type="float">
            <text:p><text:s/>55548 </text:p>
          </table:table-cell>
          <table:table-cell table:style-name="ce278" table:formula="of:=+[.H36]+[.H37]+[.H38]+[.H39]" office:value-type="float" office:value="586" calcext:value-type="float">
            <text:p><text:s/>586 </text:p>
          </table:table-cell>
          <table:table-cell table:style-name="ce278" table:formula="of:=+[.I36]+[.I37]+[.I38]+[.I39]" office:value-type="float" office:value="0" calcext:value-type="float">
            <text:p><text:s/>- </text:p>
          </table:table-cell>
          <table:table-cell table:style-name="ce278" table:formula="of:=+[.J36]+[.J37]+[.J38]+[.J39]" office:value-type="float" office:value="0" calcext:value-type="float">
            <text:p><text:s/>- </text:p>
          </table:table-cell>
          <table:table-cell table:style-name="ce278" table:formula="of:=+[.K36]+[.K37]+[.K38]+[.K39]" office:value-type="float" office:value="0" calcext:value-type="float">
            <text:p><text:s/>- </text:p>
          </table:table-cell>
          <table:table-cell table:style-name="ce278" table:formula="of:=+[.L36]+[.L37]+[.L38]+[.L39]" office:value-type="float" office:value="0" calcext:value-type="float">
            <text:p><text:s/>- </text:p>
          </table:table-cell>
          <table:table-cell table:style-name="ce278" table:formula="of:=+[.M36]+[.M37]+[.M38]+[.M39]" office:value-type="float" office:value="0" calcext:value-type="float">
            <text:p><text:s/>- </text:p>
          </table:table-cell>
          <table:table-cell table:style-name="ce278" table:formula="of:=+[.N36]+[.N37]+[.N38]+[.N39]" office:value-type="float" office:value="0" calcext:value-type="float">
            <text:p><text:s/>- </text:p>
          </table:table-cell>
          <table:table-cell table:style-name="ce278" table:formula="of:=+[.O36]+[.O37]+[.O38]+[.O39]" office:value-type="float" office:value="0" calcext:value-type="float">
            <text:p><text:s/>- </text:p>
          </table:table-cell>
          <table:table-cell table:style-name="ce278" table:formula="of:=+[.P36]+[.P37]+[.P38]+[.P39]" office:value-type="float" office:value="0" calcext:value-type="float">
            <text:p><text:s/>- </text:p>
          </table:table-cell>
          <table:table-cell table:style-name="ce309" table:formula="of:=SUM([.E35:.P35])" office:value-type="float" office:value="56134" calcext:value-type="float">
            <text:p><text:s/>5613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201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53842" calcext:value-type="float">
            <text:p><text:s/>5384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6:.P36])" office:value-type="float" office:value="53843" calcext:value-type="float">
            <text:p><text:s/>5384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201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706" calcext:value-type="float">
            <text:p><text:s/>170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7:.P37])" office:value-type="float" office:value="1706" calcext:value-type="float">
            <text:p><text:s/>1706 </text:p>
          </table:table-cell>
          <table:table-cell table:number-columns-repeated="1007"/>
        </table:table-row>
        <table:table-row table:style-name="ro4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201c</text:p>
          </table:table-cell>
          <table:table-cell table:style-name="ce321" office:value-type="string" calcext:value-type="string">
            <text:p><text:s text:c="8"/>c) prestazioni erogate in RSA/Case protette e assistenza semiresidenziale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201d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85" calcext:value-type="float">
            <text:p><text:s/>58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39:.P39])" office:value-type="float" office:value="585" calcext:value-type="float">
            <text:p><text:s/>5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202</text:p>
          </table:table-cell>
          <table:table-cell table:style-name="ce322" office:value-type="string" calcext:value-type="string">
            <text:p><text:s text:c="6"/>--Pediatria di libera scelta</text:p>
          </table:table-cell>
          <table:table-cell table:style-name="ce278" table:formula="of:=+[.E41]+[.E42]+[.E43]" office:value-type="float" office:value="0" calcext:value-type="float">
            <text:p><text:s/>- </text:p>
          </table:table-cell>
          <table:table-cell table:style-name="ce278" table:formula="of:=+[.F41]+[.F42]+[.F43]" office:value-type="float" office:value="0" calcext:value-type="float">
            <text:p><text:s/>- </text:p>
          </table:table-cell>
          <table:table-cell table:style-name="ce278" table:formula="of:=+[.G41]+[.G42]+[.G43]" office:value-type="float" office:value="15137" calcext:value-type="float">
            <text:p><text:s/>15137 </text:p>
          </table:table-cell>
          <table:table-cell table:style-name="ce278" table:formula="of:=+[.H41]+[.H42]+[.H43]" office:value-type="float" office:value="0" calcext:value-type="float">
            <text:p><text:s/>- </text:p>
          </table:table-cell>
          <table:table-cell table:style-name="ce278" table:formula="of:=+[.I41]+[.I42]+[.I43]" office:value-type="float" office:value="0" calcext:value-type="float">
            <text:p><text:s/>- </text:p>
          </table:table-cell>
          <table:table-cell table:style-name="ce278" table:formula="of:=+[.J41]+[.J42]+[.J43]" office:value-type="float" office:value="0" calcext:value-type="float">
            <text:p><text:s/>- </text:p>
          </table:table-cell>
          <table:table-cell table:style-name="ce278" table:formula="of:=+[.K41]+[.K42]+[.K43]" office:value-type="float" office:value="0" calcext:value-type="float">
            <text:p><text:s/>- </text:p>
          </table:table-cell>
          <table:table-cell table:style-name="ce278" table:formula="of:=+[.L41]+[.L42]+[.L43]" office:value-type="float" office:value="0" calcext:value-type="float">
            <text:p><text:s/>- </text:p>
          </table:table-cell>
          <table:table-cell table:style-name="ce278" table:formula="of:=+[.M41]+[.M42]+[.M43]" office:value-type="float" office:value="0" calcext:value-type="float">
            <text:p><text:s/>- </text:p>
          </table:table-cell>
          <table:table-cell table:style-name="ce278" table:formula="of:=+[.N41]+[.N42]+[.N43]" office:value-type="float" office:value="0" calcext:value-type="float">
            <text:p><text:s/>- </text:p>
          </table:table-cell>
          <table:table-cell table:style-name="ce278" table:formula="of:=+[.O41]+[.O42]+[.O43]" office:value-type="float" office:value="0" calcext:value-type="float">
            <text:p><text:s/>- </text:p>
          </table:table-cell>
          <table:table-cell table:style-name="ce278" table:formula="of:=+[.P41]+[.P42]+[.P43]" office:value-type="float" office:value="0" calcext:value-type="float">
            <text:p><text:s/>- </text:p>
          </table:table-cell>
          <table:table-cell table:style-name="ce309" table:formula="of:=SUM([.E40:.P40])" office:value-type="float" office:value="15137" calcext:value-type="float">
            <text:p><text:s/>1513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202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5136" calcext:value-type="float">
            <text:p><text:s/>1513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1:.P41])" office:value-type="float" office:value="15136" calcext:value-type="float">
            <text:p><text:s/>1513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202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2:.P42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202c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300</text:p>
          </table:table-cell>
          <table:table-cell table:style-name="ce349" office:value-type="string" calcext:value-type="string">
            <text:p>Emergenza sanitaria territori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260" calcext:value-type="float">
            <text:p><text:s/>26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4:.P44])" office:value-type="float" office:value="260" calcext:value-type="float">
            <text:p><text:s/>26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400</text:p>
          </table:table-cell>
          <table:table-cell table:style-name="ce319" office:value-type="string" calcext:value-type="string">
            <text:p>Assistenza farmaceutica 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 table:formula="of:=SUM([.E45:.P4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0401</text:p>
          </table:table-cell>
          <table:table-cell table:style-name="ce320" office:value-type="string" calcext:value-type="string">
            <text:p><text:s text:c="6"/>--Ass. farmaceutica erogata tramite le farmacie convenzionate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22374" calcext:value-type="float">
            <text:p><text:s/>122374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6:.P46])" office:value-type="float" office:value="122375" calcext:value-type="float">
            <text:p><text:s/>122375 </text:p>
          </table:table-cell>
          <table:table-cell table:number-columns-repeated="1007"/>
        </table:table-row>
        <table:table-row table:style-name="ro4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0402</text:p>
          </table:table-cell>
          <table:table-cell table:style-name="ce320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4947" calcext:value-type="float">
            <text:p><text:s/>4947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7:.P47])" office:value-type="float" office:value="4948" calcext:value-type="float">
            <text:p><text:s/>4948 </text:p>
          </table:table-cell>
          <table:table-cell table:number-columns-repeated="1007"/>
        </table:table-row>
        <table:table-row table:style-name="ro4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5" office:value-type="string" calcext:value-type="string">
            <text:p>20402a</text:p>
          </table:table-cell>
          <table:table-cell table:style-name="ce32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9836" calcext:value-type="float">
            <text:p><text:s/>983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8:.P48])" office:value-type="float" office:value="9836" calcext:value-type="float">
            <text:p><text:s/>983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500</text:p>
          </table:table-cell>
          <table:table-cell table:style-name="ce319" office:value-type="string" calcext:value-type="string">
            <text:p>Assistenza Integrativ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8514" calcext:value-type="float">
            <text:p><text:s/>851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49:.P49])" office:value-type="float" office:value="8514" calcext:value-type="float">
            <text:p><text:s/>851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0600</text:p>
          </table:table-cell>
          <table:table-cell table:style-name="ce319" office:value-type="string" calcext:value-type="string">
            <text:p>Assistenza specialistica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 table:formula="of:=SUM([.E50:.P5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601</text:p>
          </table:table-cell>
          <table:table-cell table:style-name="ce320" office:value-type="string" calcext:value-type="string">
            <text:p><text:s text:c="6"/>--Attività clin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35808" calcext:value-type="float">
            <text:p><text:s/>3580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1:.P51])" office:value-type="float" office:value="35808" calcext:value-type="float">
            <text:p><text:s/>3580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602</text:p>
          </table:table-cell>
          <table:table-cell table:style-name="ce320" office:value-type="string" calcext:value-type="string">
            <text:p><text:s text:c="6"/>--Attività di laboratorio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3564" calcext:value-type="float">
            <text:p><text:s/>1356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2:.P52])" office:value-type="float" office:value="13564" calcext:value-type="float">
            <text:p><text:s/>1356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603</text:p>
          </table:table-cell>
          <table:table-cell table:style-name="ce320" office:value-type="string" calcext:value-type="string">
            <text:p><text:s text:c="5"/>--Attività di diagnostica strumentale e per immagi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9443" calcext:value-type="float">
            <text:p><text:s/>1944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3:.P53])" office:value-type="float" office:value="19443" calcext:value-type="float">
            <text:p><text:s/>1944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700</text:p>
          </table:table-cell>
          <table:table-cell table:style-name="ce319" office:value-type="string" calcext:value-type="string">
            <text:p>Assistenza Protes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6717" calcext:value-type="float">
            <text:p><text:s/>6717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4:.P54])" office:value-type="float" office:value="6718" calcext:value-type="float">
            <text:p><text:s/>67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0</text:p>
          </table:table-cell>
          <table:table-cell table:style-name="ce324" office:value-type="string" calcext:value-type="string">
            <text:p>Assistenza territoriale ambulatoriale e domiciliar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1</text:p>
          </table:table-cell>
          <table:table-cell table:style-name="ce325" office:value-type="string" calcext:value-type="string">
            <text:p><text:s text:c="6"/>--assistenza programmata a domicilio (ADI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6:.P5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2</text:p>
          </table:table-cell>
          <table:table-cell table:style-name="ce325" office:value-type="string" calcext:value-type="string">
            <text:p><text:s text:c="6"/>--assistenza alle donne, famiglia, coppie (consultori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7:.P57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3</text:p>
          </table:table-cell>
          <table:table-cell table:style-name="ce325" office:value-type="string" calcext:value-type="string">
            <text:p><text:s text:c="6"/>--Assistenza psichiatrica </text:p>
          </table:table-cell>
          <table:table-cell table:style-name="ce333" table:formula="of:=+[.E59]+[.E60]" office:value-type="float" office:value="0" calcext:value-type="float">
            <text:p><text:s/>- </text:p>
          </table:table-cell>
          <table:table-cell table:style-name="ce333" table:formula="of:=+[.F59]+[.F60]" office:value-type="float" office:value="0" calcext:value-type="float">
            <text:p><text:s/>- </text:p>
          </table:table-cell>
          <table:table-cell table:style-name="ce333" table:formula="of:=+[.G59]+[.G60]" office:value-type="float" office:value="10" calcext:value-type="float">
            <text:p><text:s/>10 </text:p>
          </table:table-cell>
          <table:table-cell table:style-name="ce333" table:formula="of:=+[.H59]+[.H60]" office:value-type="float" office:value="0" calcext:value-type="float">
            <text:p><text:s/>- </text:p>
          </table:table-cell>
          <table:table-cell table:style-name="ce333" table:formula="of:=+[.I59]+[.I60]" office:value-type="float" office:value="0" calcext:value-type="float">
            <text:p><text:s/>- </text:p>
          </table:table-cell>
          <table:table-cell table:style-name="ce333" table:formula="of:=+[.J59]+[.J60]" office:value-type="float" office:value="0" calcext:value-type="float">
            <text:p><text:s/>- </text:p>
          </table:table-cell>
          <table:table-cell table:style-name="ce333" table:formula="of:=+[.K59]+[.K60]" office:value-type="float" office:value="0" calcext:value-type="float">
            <text:p><text:s/>- </text:p>
          </table:table-cell>
          <table:table-cell table:style-name="ce333" table:formula="of:=+[.L59]+[.L60]" office:value-type="float" office:value="0" calcext:value-type="float">
            <text:p><text:s/>- </text:p>
          </table:table-cell>
          <table:table-cell table:style-name="ce333" table:formula="of:=+[.M59]+[.M60]" office:value-type="float" office:value="0" calcext:value-type="float">
            <text:p><text:s/>- </text:p>
          </table:table-cell>
          <table:table-cell table:style-name="ce333" table:formula="of:=+[.N59]+[.N60]" office:value-type="float" office:value="0" calcext:value-type="float">
            <text:p><text:s/>- </text:p>
          </table:table-cell>
          <table:table-cell table:style-name="ce333" table:formula="of:=+[.O59]+[.O60]" office:value-type="float" office:value="0" calcext:value-type="float">
            <text:p><text:s/>- </text:p>
          </table:table-cell>
          <table:table-cell table:style-name="ce333" table:formula="of:=+[.P59]+[.P60]" office:value-type="float" office:value="0" calcext:value-type="float">
            <text:p><text:s/>- </text:p>
          </table:table-cell>
          <table:table-cell table:style-name="ce309" table:formula="of:=SUM([.E58:.P58])" office:value-type="float" office:value="10" calcext:value-type="float">
            <text:p><text:s/>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3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3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0:.P60])" office:value-type="float" office:value="10" calcext:value-type="float">
            <text:p><text:s/>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4</text:p>
          </table:table-cell>
          <table:table-cell table:style-name="ce325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1:.P6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float" office:value="20805" calcext:value-type="float">
            <text:p>20805</text:p>
          </table:table-cell>
          <table:table-cell table:style-name="ce325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2:.P62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6</text:p>
          </table:table-cell>
          <table:table-cell table:style-name="ce325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7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808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5:.P6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0900</text:p>
          </table:table-cell>
          <table:table-cell table:style-name="ce319" office:value-type="string" calcext:value-type="string">
            <text:p>Assistenza territoriale semi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901</text:p>
          </table:table-cell>
          <table:table-cell table:style-name="ce320" office:value-type="string" calcext:value-type="string">
            <text:p><text:s text:c="6"/>--Assistenza psichiatrica </text:p>
          </table:table-cell>
          <table:table-cell table:style-name="ce333" table:formula="of:=+[.E68]+[.E69]" office:value-type="float" office:value="0" calcext:value-type="float">
            <text:p><text:s/>- </text:p>
          </table:table-cell>
          <table:table-cell table:style-name="ce333" table:formula="of:=+[.F68]+[.F69]" office:value-type="float" office:value="0" calcext:value-type="float">
            <text:p><text:s/>- </text:p>
          </table:table-cell>
          <table:table-cell table:style-name="ce333" table:formula="of:=+[.G68]+[.G69]" office:value-type="float" office:value="1272" calcext:value-type="float">
            <text:p><text:s/>1272 </text:p>
          </table:table-cell>
          <table:table-cell table:style-name="ce333" table:formula="of:=+[.H68]+[.H69]" office:value-type="float" office:value="0" calcext:value-type="float">
            <text:p><text:s/>- </text:p>
          </table:table-cell>
          <table:table-cell table:style-name="ce333" table:formula="of:=+[.I68]+[.I69]" office:value-type="float" office:value="0" calcext:value-type="float">
            <text:p><text:s/>- </text:p>
          </table:table-cell>
          <table:table-cell table:style-name="ce333" table:formula="of:=+[.J68]+[.J69]" office:value-type="float" office:value="0" calcext:value-type="float">
            <text:p><text:s/>- </text:p>
          </table:table-cell>
          <table:table-cell table:style-name="ce333" table:formula="of:=+[.K68]+[.K69]" office:value-type="float" office:value="0" calcext:value-type="float">
            <text:p><text:s/>- </text:p>
          </table:table-cell>
          <table:table-cell table:style-name="ce333" table:formula="of:=+[.L68]+[.L69]" office:value-type="float" office:value="0" calcext:value-type="float">
            <text:p><text:s/>- </text:p>
          </table:table-cell>
          <table:table-cell table:style-name="ce333" table:formula="of:=+[.M68]+[.M69]" office:value-type="float" office:value="0" calcext:value-type="float">
            <text:p><text:s/>- </text:p>
          </table:table-cell>
          <table:table-cell table:style-name="ce333" table:formula="of:=+[.N68]+[.N69]" office:value-type="float" office:value="0" calcext:value-type="float">
            <text:p><text:s/>- </text:p>
          </table:table-cell>
          <table:table-cell table:style-name="ce333" table:formula="of:=+[.O68]+[.O69]" office:value-type="float" office:value="0" calcext:value-type="float">
            <text:p><text:s/>- </text:p>
          </table:table-cell>
          <table:table-cell table:style-name="ce333" table:formula="of:=+[.P68]+[.P69]" office:value-type="float" office:value="0" calcext:value-type="float">
            <text:p><text:s/>- </text:p>
          </table:table-cell>
          <table:table-cell table:style-name="ce309" table:formula="of:=SUM([.E67:.P67])" office:value-type="float" office:value="1272" calcext:value-type="float">
            <text:p><text:s/>127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901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901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272" calcext:value-type="float">
            <text:p><text:s/>127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9:.P69])" office:value-type="float" office:value="1272" calcext:value-type="float">
            <text:p><text:s/>127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902</text:p>
          </table:table-cell>
          <table:table-cell table:style-name="ce327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0:.P7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9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9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2:.P7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09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09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1000</text:p>
          </table:table-cell>
          <table:table-cell table:style-name="ce319" office:value-type="string" calcext:value-type="string">
            <text:p>Assistenza territoriale 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1001</text:p>
          </table:table-cell>
          <table:table-cell table:style-name="ce320" office:value-type="string" calcext:value-type="string">
            <text:p><text:s text:c="6"/>--Assistenza psichiatr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8545" calcext:value-type="float">
            <text:p><text:s/>18545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6:.P76])" office:value-type="float" office:value="18551" calcext:value-type="float">
            <text:p><text:s/>1855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1002</text:p>
          </table:table-cell>
          <table:table-cell table:style-name="ce320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7:.P7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10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8:.P7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10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85" calcext:value-type="float">
            <text:p><text:s/>78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9:.P79])" office:value-type="float" office:value="785" calcext:value-type="float">
            <text:p><text:s/>7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10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65" calcext:value-type="float">
            <text:p><text:s/>76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0:.P80])" office:value-type="float" office:value="765" calcext:value-type="float">
            <text:p><text:s/>76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210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710" calcext:value-type="float">
            <text:p><text:s/>7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1:.P81])" office:value-type="float" office:value="710" calcext:value-type="float">
            <text:p><text:s/>7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21100</text:p>
          </table:table-cell>
          <table:table-cell table:style-name="ce319" office:value-type="string" calcext:value-type="string">
            <text:p>Assistenza Idroterm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363" calcext:value-type="float">
            <text:p><text:s/>136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2:.P82])" office:value-type="float" office:value="1363" calcext:value-type="float">
            <text:p><text:s/>1363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6" office:value-type="string" calcext:value-type="string">
            <text:p>29999</text:p>
          </table:table-cell>
          <table:table-cell table:style-name="ce328" office:value-type="string" calcext:value-type="string">
            <text:p>Totale </text:p>
          </table:table-cell>
          <table:table-cell table:style-name="ce280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0" calcext:value-type="float">
            <text:p><text:s/>- </text:p>
          </table:table-cell>
          <table:table-cell table:style-name="ce337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0" calcext:value-type="float">
            <text:p><text:s/>- </text:p>
          </table:table-cell>
          <table:table-cell table:style-name="ce337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316310" calcext:value-type="float">
            <text:p><text:s/>316310 </text:p>
          </table:table-cell>
          <table:table-cell table:style-name="ce337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2150" calcext:value-type="float">
            <text:p><text:s/>2150 </text:p>
          </table:table-cell>
          <table:table-cell table:style-name="ce337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0" calcext:value-type="float">
            <text:p><text:s/>- </text:p>
          </table:table-cell>
          <table:table-cell table:style-name="ce337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0" calcext:value-type="float">
            <text:p><text:s/>- </text:p>
          </table:table-cell>
          <table:table-cell table:style-name="ce337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37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0" calcext:value-type="float">
            <text:p><text:s/>- </text:p>
          </table:table-cell>
          <table:table-cell table:style-name="ce337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0" calcext:value-type="float">
            <text:p><text:s/>- </text:p>
          </table:table-cell>
          <table:table-cell table:style-name="ce337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0" calcext:value-type="float">
            <text:p><text:s/>- </text:p>
          </table:table-cell>
          <table:table-cell table:style-name="ce337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0" calcext:value-type="float">
            <text:p><text:s/>- </text:p>
          </table:table-cell>
          <table:table-cell table:style-name="ce347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56" calcext:value-type="float">
            <text:p><text:s/>56 </text:p>
          </table:table-cell>
          <table:table-cell table:style-name="ce313" table:formula="of:=SUM([.E83:.P83])" office:value-type="float" office:value="318516" calcext:value-type="float">
            <text:p><text:s/>31851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30100</text:p>
          </table:table-cell>
          <table:table-cell table:style-name="ce319" office:value-type="string" calcext:value-type="string">
            <text:p>Attività di pronto soccorso</text:p>
          </table:table-cell>
          <table:table-cell table:style-name="ce285" table:formula="of:=+[.E86]+[.E87]" office:value-type="float" office:value="0" calcext:value-type="float">
            <text:p><text:s/>- </text:p>
          </table:table-cell>
          <table:table-cell table:style-name="ce339" table:formula="of:=+[.F86]+[.F87]" office:value-type="float" office:value="0" calcext:value-type="float">
            <text:p><text:s/>- </text:p>
          </table:table-cell>
          <table:table-cell table:style-name="ce339" table:formula="of:=+[.G86]+[.G87]" office:value-type="float" office:value="0" calcext:value-type="float">
            <text:p><text:s/>- </text:p>
          </table:table-cell>
          <table:table-cell table:style-name="ce339" table:formula="of:=+[.H86]+[.H87]" office:value-type="float" office:value="0" calcext:value-type="float">
            <text:p><text:s/>- </text:p>
          </table:table-cell>
          <table:table-cell table:style-name="ce339" table:formula="of:=+[.I86]+[.I87]" office:value-type="float" office:value="0" calcext:value-type="float">
            <text:p><text:s/>- </text:p>
          </table:table-cell>
          <table:table-cell table:style-name="ce339" table:formula="of:=+[.J86]+[.J87]" office:value-type="float" office:value="0" calcext:value-type="float">
            <text:p><text:s/>- </text:p>
          </table:table-cell>
          <table:table-cell table:style-name="ce339" table:formula="of:=+[.K86]+[.K87]" office:value-type="float" office:value="0" calcext:value-type="float">
            <text:p><text:s/>- </text:p>
          </table:table-cell>
          <table:table-cell table:style-name="ce339" table:formula="of:=+[.L86]+[.L87]" office:value-type="float" office:value="0" calcext:value-type="float">
            <text:p><text:s/>- </text:p>
          </table:table-cell>
          <table:table-cell table:style-name="ce339" table:formula="of:=+[.M86]+[.M87]" office:value-type="float" office:value="0" calcext:value-type="float">
            <text:p><text:s/>- </text:p>
          </table:table-cell>
          <table:table-cell table:style-name="ce339" table:formula="of:=+[.N86]+[.N87]" office:value-type="float" office:value="0" calcext:value-type="float">
            <text:p><text:s/>- </text:p>
          </table:table-cell>
          <table:table-cell table:style-name="ce339" table:formula="of:=+[.O86]+[.O87]" office:value-type="float" office:value="0" calcext:value-type="float">
            <text:p><text:s/>- </text:p>
          </table:table-cell>
          <table:table-cell table:style-name="ce339" table:formula="of:=+[.P86]+[.P87]" office:value-type="float" office:value="0" calcext:value-type="float">
            <text:p><text:s/>- </text:p>
          </table:table-cell>
          <table:table-cell table:style-name="ce310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601a</text:p>
          </table:table-cell>
          <table:table-cell table:style-name="ce264" office:value-type="string" calcext:value-type="string">
            <text:p><text:s text:c="4"/>a) <text:s/>Attività di Pronto Soccorso non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30100b</text:p>
          </table:table-cell>
          <table:table-cell table:style-name="ce264" office:value-type="string" calcext:value-type="string">
            <text:p><text:s text:c="4"/>b) Attività di Pronto Soccorso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30200</text:p>
          </table:table-cell>
          <table:table-cell table:style-name="ce319" office:value-type="string" calcext:value-type="string">
            <text:p>Ass. ospedaliera per acuti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30201</text:p>
          </table:table-cell>
          <table:table-cell table:style-name="ce320" office:value-type="string" calcext:value-type="string">
            <text:p><text:s text:c="6"/>--in Day Hospital e Day Surgery</text:p>
          </table:table-cell>
          <table:table-cell table:style-name="ce335"/>
          <table:table-cell table:style-name="ce341"/>
          <table:table-cell table:style-name="ce194" office:value-type="float" office:value="6156" calcext:value-type="float">
            <text:p><text:s/>6156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89:.P89])" office:value-type="float" office:value="6156" calcext:value-type="float">
            <text:p><text:s/>615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30202</text:p>
          </table:table-cell>
          <table:table-cell table:style-name="ce320" office:value-type="string" calcext:value-type="string">
            <text:p><text:s text:c="6"/>--in degenza ordinaria</text:p>
          </table:table-cell>
          <table:table-cell table:style-name="ce335"/>
          <table:table-cell table:style-name="ce341"/>
          <table:table-cell table:style-name="ce194" office:value-type="float" office:value="89194" calcext:value-type="float">
            <text:p><text:s/>89194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0:.P90])" office:value-type="float" office:value="89194" calcext:value-type="float">
            <text:p><text:s/>8919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30300</text:p>
          </table:table-cell>
          <table:table-cell table:style-name="ce319" office:value-type="string" calcext:value-type="string">
            <text:p>Interventi ospedalieri a domicilio</text:p>
          </table:table-cell>
          <table:table-cell table:style-name="ce335"/>
          <table:table-cell table:style-name="ce341"/>
          <table:table-cell table:style-name="ce194" office:value-type="float" office:value="0" calcext:value-type="float">
            <text:p><text:s/>-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30400</text:p>
          </table:table-cell>
          <table:table-cell table:style-name="ce319" office:value-type="string" calcext:value-type="string">
            <text:p>Ass. ospedaliera per lungodegenti</text:p>
          </table:table-cell>
          <table:table-cell table:style-name="ce335"/>
          <table:table-cell table:style-name="ce341"/>
          <table:table-cell table:style-name="ce194" office:value-type="float" office:value="1391" calcext:value-type="float">
            <text:p><text:s/>1391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2:.P92])" office:value-type="float" office:value="1391" calcext:value-type="float">
            <text:p><text:s/>139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3" office:value-type="string" calcext:value-type="string">
            <text:p>30500</text:p>
          </table:table-cell>
          <table:table-cell table:style-name="ce319" office:value-type="string" calcext:value-type="string">
            <text:p>Ass. ospedaliera per riabilitazione</text:p>
          </table:table-cell>
          <table:table-cell table:style-name="ce335"/>
          <table:table-cell table:style-name="ce341"/>
          <table:table-cell table:style-name="ce194" office:value-type="float" office:value="35785" calcext:value-type="float">
            <text:p><text:s/>35785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3:.P93])" office:value-type="float" office:value="35785" calcext:value-type="float">
            <text:p><text:s/>357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30600</text:p>
          </table:table-cell>
          <table:table-cell table:style-name="ce319" office:value-type="string" calcext:value-type="string">
            <text:p>Emocomponenti e servizi trasfusionali</text:p>
          </table:table-cell>
          <table:table-cell table:style-name="ce335"/>
          <table:table-cell table:style-name="ce341"/>
          <table:table-cell table:style-name="ce194" office:value-type="float" office:value="0" calcext:value-type="float">
            <text:p><text:s/>-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4" office:value-type="string" calcext:value-type="string">
            <text:p>30700</text:p>
          </table:table-cell>
          <table:table-cell table:style-name="ce319" office:value-type="string" calcext:value-type="string">
            <text:p>Trapianto organi e tessuti</text:p>
          </table:table-cell>
          <table:table-cell table:style-name="ce335"/>
          <table:table-cell table:style-name="ce341"/>
          <table:table-cell table:style-name="ce194" office:value-type="float" office:value="2259" calcext:value-type="float">
            <text:p><text:s/>2259 </text:p>
          </table:table-cell>
          <table:table-cell table:style-name="ce194"/>
          <table:table-cell table:style-name="ce345"/>
          <table:table-cell table:style-name="ce341" table:number-columns-repeated="3"/>
          <table:table-cell table:style-name="ce345" table:number-columns-repeated="2"/>
          <table:table-cell table:style-name="ce194"/>
          <table:table-cell table:style-name="ce345"/>
          <table:table-cell table:style-name="ce309" table:formula="of:=SUM([.E95:.P95])" office:value-type="float" office:value="2259" calcext:value-type="float">
            <text:p><text:s/>225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6" office:value-type="string" calcext:value-type="string">
            <text:p>39999</text:p>
          </table:table-cell>
          <table:table-cell table:style-name="ce329" office:value-type="string" calcext:value-type="string">
            <text:p>Totale</text:p>
          </table:table-cell>
          <table:table-cell table:style-name="ce286" table:formula="of:=+[.E87]+[.E89]+[.E90]+[.E91]+[.E92]+[.E93]+[.E94]+[.E95]" office:value-type="float" office:value="0" calcext:value-type="float">
            <text:p><text:s/>- </text:p>
          </table:table-cell>
          <table:table-cell table:style-name="ce337" table:formula="of:=+[.F87]+[.F89]+[.F90]+[.F91]+[.F92]+[.F93]+[.F94]+[.F95]" office:value-type="float" office:value="0" calcext:value-type="float">
            <text:p><text:s/>- </text:p>
          </table:table-cell>
          <table:table-cell table:style-name="ce337" table:formula="of:=+[.G87]+[.G89]+[.G90]+[.G91]+[.G92]+[.G93]+[.G94]+[.G95]" office:value-type="float" office:value="134785" calcext:value-type="float">
            <text:p><text:s/>134785 </text:p>
          </table:table-cell>
          <table:table-cell table:style-name="ce337" table:formula="of:=+[.H87]+[.H89]+[.H90]+[.H91]+[.H92]+[.H93]+[.H94]+[.H95]" office:value-type="float" office:value="0" calcext:value-type="float">
            <text:p><text:s/>- </text:p>
          </table:table-cell>
          <table:table-cell table:style-name="ce337" table:formula="of:=+[.I87]+[.I89]+[.I90]+[.I91]+[.I92]+[.I93]+[.I94]+[.I95]" office:value-type="float" office:value="0" calcext:value-type="float">
            <text:p><text:s/>- </text:p>
          </table:table-cell>
          <table:table-cell table:style-name="ce337" table:formula="of:=+[.J87]+[.J89]+[.J90]+[.J91]+[.J92]+[.J93]+[.J94]+[.J95]" office:value-type="float" office:value="0" calcext:value-type="float">
            <text:p><text:s/>- </text:p>
          </table:table-cell>
          <table:table-cell table:style-name="ce337" table:formula="of:=+[.K87]+[.K89]+[.K90]+[.K91]+[.K92]+[.K93]+[.K94]+[.K95]" office:value-type="float" office:value="0" calcext:value-type="float">
            <text:p><text:s/>- </text:p>
          </table:table-cell>
          <table:table-cell table:style-name="ce337" table:formula="of:=+[.L87]+[.L89]+[.L90]+[.L91]+[.L92]+[.L93]+[.L94]+[.L95]" office:value-type="float" office:value="0" calcext:value-type="float">
            <text:p><text:s/>- </text:p>
          </table:table-cell>
          <table:table-cell table:style-name="ce337" table:formula="of:=+[.M87]+[.M89]+[.M90]+[.M91]+[.M92]+[.M93]+[.M94]+[.M95]" office:value-type="float" office:value="0" calcext:value-type="float">
            <text:p><text:s/>- </text:p>
          </table:table-cell>
          <table:table-cell table:style-name="ce337" table:formula="of:=+[.N87]+[.N89]+[.N90]+[.N91]+[.N92]+[.N93]+[.N94]+[.N95]" office:value-type="float" office:value="0" calcext:value-type="float">
            <text:p><text:s/>- </text:p>
          </table:table-cell>
          <table:table-cell table:style-name="ce337" table:formula="of:=+[.O87]+[.O89]+[.O90]+[.O91]+[.O92]+[.O93]+[.O94]+[.O95]" office:value-type="float" office:value="0" calcext:value-type="float">
            <text:p><text:s/>- </text:p>
          </table:table-cell>
          <table:table-cell table:style-name="ce337" table:formula="of:=+[.P87]+[.P89]+[.P90]+[.P91]+[.P92]+[.P93]+[.P94]+[.P95]" office:value-type="float" office:value="0" calcext:value-type="float">
            <text:p><text:s/>- </text:p>
          </table:table-cell>
          <table:table-cell table:style-name="ce309" table:formula="of:=SUM([.E96:.P96])" office:value-type="float" office:value="134785" calcext:value-type="float">
            <text:p><text:s/>134785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49999</text:p>
          </table:table-cell>
          <table:table-cell table:style-name="ce330" office:value-type="string" calcext:value-type="string">
            <text:p>TOTALE (SANITARIO)</text:p>
          </table:table-cell>
          <table:table-cell table:style-name="ce163" table:formula="of:=+[.E31]+[.E83]+[.E96]" office:value-type="float" office:value="0" calcext:value-type="float">
            <text:p><text:s/>- </text:p>
          </table:table-cell>
          <table:table-cell table:style-name="ce342" table:formula="of:=+[.F31]+[.F83]+[.F96]" office:value-type="float" office:value="0" calcext:value-type="float">
            <text:p><text:s/>- </text:p>
          </table:table-cell>
          <table:table-cell table:style-name="ce342" table:formula="of:=+[.G31]+[.G83]+[.G96]" office:value-type="float" office:value="452952" calcext:value-type="float">
            <text:p><text:s/>452952 </text:p>
          </table:table-cell>
          <table:table-cell table:style-name="ce342" table:formula="of:=+[.H31]+[.H83]+[.H96]" office:value-type="float" office:value="2164" calcext:value-type="float">
            <text:p><text:s/>2164 </text:p>
          </table:table-cell>
          <table:table-cell table:style-name="ce342" table:formula="of:=+[.I31]+[.I83]+[.I96]" office:value-type="float" office:value="0" calcext:value-type="float">
            <text:p><text:s/>- </text:p>
          </table:table-cell>
          <table:table-cell table:style-name="ce342" table:formula="of:=+[.J31]+[.J83]+[.J96]" office:value-type="float" office:value="0" calcext:value-type="float">
            <text:p><text:s/>- </text:p>
          </table:table-cell>
          <table:table-cell table:style-name="ce342" table:formula="of:=+[.K31]+[.K83]+[.K96]" office:value-type="float" office:value="0" calcext:value-type="float">
            <text:p><text:s/>- </text:p>
          </table:table-cell>
          <table:table-cell table:style-name="ce342" table:formula="of:=+[.L31]+[.L83]+[.L96]" office:value-type="float" office:value="0" calcext:value-type="float">
            <text:p><text:s/>- </text:p>
          </table:table-cell>
          <table:table-cell table:style-name="ce342" table:formula="of:=+[.M31]+[.M83]+[.M96]" office:value-type="float" office:value="0" calcext:value-type="float">
            <text:p><text:s/>- </text:p>
          </table:table-cell>
          <table:table-cell table:style-name="ce342" table:formula="of:=+[.N31]+[.N83]+[.N96]" office:value-type="float" office:value="0" calcext:value-type="float">
            <text:p><text:s/>- </text:p>
          </table:table-cell>
          <table:table-cell table:style-name="ce342" table:formula="of:=+[.O31]+[.O83]+[.O96]" office:value-type="float" office:value="0" calcext:value-type="float">
            <text:p><text:s/>- </text:p>
          </table:table-cell>
          <table:table-cell table:style-name="ce348" table:formula="of:=+[.P31]+[.P83]+[.P96]" office:value-type="float" office:value="56" calcext:value-type="float">
            <text:p><text:s/>56 </text:p>
          </table:table-cell>
          <table:table-cell table:style-name="ce232" table:formula="of:=SUM([.E97:.P97])" office:value-type="float" office:value="455172" calcext:value-type="float">
            <text:p><text:s/>455172 </text:p>
          </table:table-cell>
          <table:table-cell table:style-name="ce134" table:number-columns-repeated="1007"/>
        </table:table-row>
        <table:table-row table:style-name="ro1">
          <table:table-cell table:number-columns-repeated="2"/>
          <table:table-cell table:style-name="ce24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73" table:number-columns-spanned="3" table:number-rows-spanned="1"/>
          <table:covered-table-cell table:number-columns-repeated="2"/>
          <table:table-cell table:number-columns-repeated="7"/>
          <table:table-cell table:style-name="ce273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4" table:number-columns-repeated="3"/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riv'.$A$1" table:expression="la--:la-[#REF!]"/>
          <table:named-expression table:name="Print_Titles" table:base-cell-address="$'LA-San_Acquisti_da_Priv'.$A$1" table:expression="la--:la-[#REF!]"/>
        </table:named-expressions>
      </table:table>
      <table:table table:name="LA-Assi" table:style-name="ta8">
        <table:table-column table:style-name="co43" table:visibility="collapse" table:default-cell-style-name="ce238"/>
        <table:table-column table:style-name="co46" table:visibility="collapse" table:default-cell-style-name="ce238"/>
        <table:table-column table:style-name="co20" table:default-cell-style-name="ce103"/>
        <table:table-column table:style-name="co47" table:default-cell-style-name="ce101"/>
        <table:table-column table:style-name="co11" table:default-cell-style-name="ce101"/>
        <table:table-column table:style-name="co23" table:default-cell-style-name="ce101"/>
        <table:table-column table:style-name="co24" table:default-cell-style-name="ce101"/>
        <table:table-column table:style-name="co48" table:default-cell-style-name="ce101"/>
        <table:table-column table:style-name="co17" table:default-cell-style-name="ce101"/>
        <table:table-column table:style-name="co15" table:default-cell-style-name="ce101"/>
        <table:table-column table:style-name="co27" table:number-columns-repeated="2" table:default-cell-style-name="ce101"/>
        <table:table-column table:style-name="co49" table:default-cell-style-name="ce101"/>
        <table:table-column table:style-name="co28" table:default-cell-style-name="ce101"/>
        <table:table-column table:style-name="co14" table:default-cell-style-name="ce101"/>
        <table:table-column table:style-name="co50" table:default-cell-style-name="ce101"/>
        <table:table-column table:style-name="co51" table:default-cell-style-name="ce101"/>
        <table:table-column table:style-name="co1" table:number-columns-repeated="1007" table:default-cell-style-name="ce101"/>
        <table:table-row table:style-name="ro4" table:visibility="collapse">
          <table:table-cell table:style-name="ce24" office:value-type="string" calcext:value-type="string">
            <text:p>cod_asl</text:p>
          </table:table-cell>
          <table:table-cell table:style-name="ce24" office:value-type="string" calcext:value-type="string">
            <text:p>LA</text:p>
          </table:table-cell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294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306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38" office:value-type="string" calcext:value-type="string">
            <text:p>aa</text:p>
          </table:table-cell>
          <table:table-cell table:style-name="ce250" office:value-type="string" calcext:value-type="string">
            <text:p>aa</text:p>
          </table:table-cell>
          <table:table-cell table:number-columns-repeated="13" table:style-name="ce238" office:value-type="string" calcext:value-type="string">
            <text:p>aa</text:p>
          </table:table-cell>
          <table:table-cell table:number-columns-repeated="1007"/>
        </table:table-row>
        <table:table-row table:style-name="ro6">
          <table:table-cell table:number-columns-repeated="2"/>
          <table:table-cell table:style-name="ce240" office:value-type="string" calcext:value-type="string" table:number-columns-spanned="15" table:number-rows-spanned="1">
            <text:p>MODELLO DI RILEVAZIONE DEI COSTI DEI LIVELLI DI ASSISTENZA - ATTIVITA' SOCIO SANITARIA INTEGRATA (solo 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99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4">
          <table:table-cell table:number-columns-repeated="2"/>
          <table:table-cell table:style-name="ce241" table:number-columns-spanned="1" table:number-rows-spanned="5"/>
          <table:table-cell table:style-name="ce25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298" table:number-columns-spanned="3" table:number-rows-spanned="4"/>
          <table:covered-table-cell table:number-columns-repeated="2"/>
          <table:table-cell table:style-name="ce300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4" table:number-columns-spanned="2" table:number-rows-spanned="4"/>
          <table:covered-table-cell/>
          <table:table-cell table:number-columns-repeated="1007"/>
        </table:table-row>
        <table:table-row table:style-name="ro8">
          <table:table-cell table:number-columns-repeated="2"/>
          <table:covered-table-cell/>
          <table:table-cell table:style-name="ce252" table:number-columns-spanned="4" table:number-rows-spanned="1"/>
          <table:covered-table-cell table:number-columns-repeated="6"/>
          <table:table-cell table:style-name="ce301" table:number-columns-spanned="5" table:number-rows-spanned="1"/>
          <table:covered-table-cell table:number-columns-repeated="6"/>
          <table:table-cell table:number-columns-repeated="1007"/>
        </table:table-row>
        <table:table-row table:style-name="ro9">
          <table:table-cell table:number-columns-repeated="2"/>
          <table:covered-table-cell/>
          <table:table-cell table:style-name="ce129" office:value-type="string" calcext:value-type="string">
            <text:p>REGIONE</text:p>
          </table:table-cell>
          <table:table-cell table:style-name="ce196" office:value-type="string" calcext:value-type="string">
            <text:p>030</text:p>
          </table:table-cell>
          <table:table-cell table:style-name="ce288" office:value-type="string" calcext:value-type="string">
            <text:p>ASL /AO</text:p>
          </table:table-cell>
          <table:table-cell table:style-name="ce295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96" table:formula="of:=[Info.$B$3]" office:value-type="string" office:string-value="2013" calcext:value-type="string">
            <text:p>2013</text:p>
          </table:table-cell>
          <table:table-cell table:style-name="ce197"/>
          <table:covered-table-cell table:number-columns-repeated="2"/>
          <table:table-cell table:number-columns-repeated="1007"/>
        </table:table-row>
        <table:table-row table:style-name="ro8">
          <table:table-cell table:number-columns-repeated="2"/>
          <table:covered-table-cell/>
          <table:table-cell table:style-name="ce254" table:number-columns-spanned="4" table:number-rows-spanned="1"/>
          <table:covered-table-cell table:number-columns-repeated="6"/>
          <table:table-cell table:style-name="ce303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2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0">
          <table:table-cell table:number-columns-repeated="2"/>
          <table:table-cell table:style-name="ce242" table:number-columns-spanned="1" table:number-rows-spanned="3"/>
          <table:table-cell table:style-name="ce138" office:value-type="string" calcext:value-type="string" table:number-columns-spanned="1" table:number-rows-spanned="3">
            <text:p>Macrovoci economiche</text:p>
          </table:table-cell>
          <table:table-cell table:style-name="ce156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8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99" office:value-type="string" calcext:value-type="string" table:number-columns-spanned="1" table:number-rows-spanned="3">
            <text:p>Personale del ruolo sanitario</text:p>
          </table:table-cell>
          <table:table-cell table:style-name="ce299" office:value-type="string" calcext:value-type="string" table:number-columns-spanned="1" table:number-rows-spanned="3">
            <text:p>Personale del ruolo professionale</text:p>
          </table:table-cell>
          <table:table-cell table:style-name="ce299" office:value-type="string" calcext:value-type="string" table:number-columns-spanned="1" table:number-rows-spanned="3">
            <text:p>Personale del ruolo tecnico</text:p>
          </table:table-cell>
          <table:table-cell table:style-name="ce299" office:value-type="string" calcext:value-type="string" table:number-columns-spanned="1" table:number-rows-spanned="3">
            <text:p>Personale del ruolo ammini-strativo</text:p>
          </table:table-cell>
          <table:table-cell table:style-name="ce299" office:value-type="string" calcext:value-type="string" table:number-columns-spanned="1" table:number-rows-spanned="3">
            <text:p>Ammortamenti</text:p>
          </table:table-cell>
          <table:table-cell table:style-name="ce299" office:value-type="string" calcext:value-type="string" table:number-columns-spanned="1" table:number-rows-spanned="3">
            <text:p>Sopravvenienze / insussistenze</text:p>
          </table:table-cell>
          <table:table-cell table:style-name="ce299" office:value-type="string" calcext:value-type="string" table:number-columns-spanned="1" table:number-rows-spanned="3">
            <text:p>Altri costi</text:p>
          </table:table-cell>
          <table:table-cell table:style-name="ce307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75" office:value-type="string" calcext:value-type="string" table:number-columns-spanned="1" table:number-rows-spanned="2">
            <text:p>sanitari</text:p>
          </table:table-cell>
          <table:table-cell table:style-name="ce289" office:value-type="string" calcext:value-type="string" table:number-columns-spanned="1" table:number-rows-spanned="2">
            <text:p>non sanitari</text:p>
          </table:table-cell>
          <table:table-cell table:style-name="ce296" office:value-type="string" calcext:value-type="string" table:number-columns-spanned="1" table:number-rows-spanned="2">
            <text:p>prestazioni sanitarie</text:p>
          </table:table-cell>
          <table:table-cell table:style-name="ce289" office:value-type="string" calcext:value-type="string" table:number-columns-spanned="1" table:number-rows-spanned="2">
            <text:p>servizi sanitari per erogazione di prestazioni</text:p>
          </table:table-cell>
          <table:table-cell table:style-name="ce28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1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8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4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style-name="ce101" table:number-columns-repeated="2"/>
          <table:table-cell table:style-name="ce101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8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number-columns-repeated="1007"/>
        </table:table-row>
        <table:table-row table:style-name="ro2">
          <table:table-cell table:number-columns-repeated="2"/>
          <table:table-cell table:style-name="ce244"/>
          <table:table-cell table:style-name="ce262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10100</text:p>
          </table:table-cell>
          <table:table-cell table:style-name="ce315" office:value-type="string" office:string-value="Igiene e sanità pubblica" calcext:value-type="string">
            <text:p><text:s/>Igiene e sanità pubblica </text:p>
          </table:table-cell>
          <table:table-cell table:style-name="ce331"/>
          <table:table-cell table:style-name="ce336"/>
          <table:table-cell table:style-name="ce343" table:number-columns-repeated="3"/>
          <table:table-cell table:style-name="ce336" table:number-columns-repeated="3"/>
          <table:table-cell table:style-name="ce343" table:number-columns-repeated="4"/>
          <table:table-cell table:style-name="ce310" table:formula="of:=SUM([.E19:.P1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10200</text:p>
          </table:table-cell>
          <table:table-cell table:style-name="ce315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0:.P2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10300</text:p>
          </table:table-cell>
          <table:table-cell table:style-name="ce315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1:.P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10400</text:p>
          </table:table-cell>
          <table:table-cell table:style-name="ce315" office:value-type="string" office:string-value="Sanità pubblica veterinaria" calcext:value-type="string">
            <text:p><text:s/>Sanità pubblica veterinaria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2:.P2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10500</text:p>
          </table:table-cell>
          <table:table-cell table:style-name="ce315" office:value-type="string" office:string-value="Attività di prevenzione rivolte alle persone" calcext:value-type="string">
            <text:p><text:s/>Attività di prevenzione rivolte alle persone </text:p>
          </table:table-cell>
          <table:table-cell table:style-name="ce278" table:formula="of:=+[.E24]+[.E25]+[.E26]" office:value-type="float" office:value="0" calcext:value-type="float">
            <text:p><text:s/>- </text:p>
          </table:table-cell>
          <table:table-cell table:style-name="ce338" table:formula="of:=+[.F24]+[.F25]+[.F26]" office:value-type="float" office:value="0" calcext:value-type="float">
            <text:p><text:s/>- </text:p>
          </table:table-cell>
          <table:table-cell table:style-name="ce338" table:formula="of:=+[.G24]+[.G25]+[.G26]" office:value-type="float" office:value="0" calcext:value-type="float">
            <text:p><text:s/>- </text:p>
          </table:table-cell>
          <table:table-cell table:style-name="ce338" table:formula="of:=+[.H24]+[.H25]+[.H26]" office:value-type="float" office:value="0" calcext:value-type="float">
            <text:p><text:s/>- </text:p>
          </table:table-cell>
          <table:table-cell table:style-name="ce338" table:formula="of:=+[.I24]+[.I25]+[.I26]" office:value-type="float" office:value="0" calcext:value-type="float">
            <text:p><text:s/>- </text:p>
          </table:table-cell>
          <table:table-cell table:style-name="ce338" table:formula="of:=+[.J24]+[.J25]+[.J26]" office:value-type="float" office:value="0" calcext:value-type="float">
            <text:p><text:s/>- </text:p>
          </table:table-cell>
          <table:table-cell table:style-name="ce338" table:formula="of:=+[.K24]+[.K25]+[.K26]" office:value-type="float" office:value="0" calcext:value-type="float">
            <text:p><text:s/>- </text:p>
          </table:table-cell>
          <table:table-cell table:style-name="ce338" table:formula="of:=+[.L24]+[.L25]+[.L26]" office:value-type="float" office:value="0" calcext:value-type="float">
            <text:p><text:s/>- </text:p>
          </table:table-cell>
          <table:table-cell table:style-name="ce338" table:formula="of:=+[.M24]+[.M25]+[.M26]" office:value-type="float" office:value="0" calcext:value-type="float">
            <text:p><text:s/>- </text:p>
          </table:table-cell>
          <table:table-cell table:style-name="ce338" table:formula="of:=+[.N24]+[.N25]+[.N26]" office:value-type="float" office:value="0" calcext:value-type="float">
            <text:p><text:s/>- </text:p>
          </table:table-cell>
          <table:table-cell table:style-name="ce338" table:formula="of:=+[.O24]+[.O25]+[.O26]" office:value-type="float" office:value="0" calcext:value-type="float">
            <text:p><text:s/>- </text:p>
          </table:table-cell>
          <table:table-cell table:style-name="ce338" table:formula="of:=+[.P24]+[.P25]+[.P26]" office:value-type="float" office:value="0" calcext:value-type="float">
            <text:p><text:s/>- </text:p>
          </table:table-cell>
          <table:table-cell table:style-name="ce309" table:formula="of:=SUM([.E23:.P2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10500a</text:p>
          </table:table-cell>
          <table:table-cell table:style-name="ce316" office:value-type="string" office:string-value="   a) Vaccinazioni" calcext:value-type="string">
            <text:p><text:s text:c="4"/>a) Vaccinazioni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4:.P2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10500b</text:p>
          </table:table-cell>
          <table:table-cell table:style-name="ce316" office:value-type="string" office:string-value="   b) Attività di &quot;Screening&quot;" calcext:value-type="string">
            <text:p><text:s text:c="4"/>b) Attività di "Screening"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5:.P2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10500c</text:p>
          </table:table-cell>
          <table:table-cell table:style-name="ce316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6:.P2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10600</text:p>
          </table:table-cell>
          <table:table-cell table:style-name="ce350" office:value-type="string" office:string-value="Servizio medico legale" calcext:value-type="string">
            <text:p><text:s/>Servizio medico legale </text:p>
          </table:table-cell>
          <table:table-cell table:style-name="ce333" table:formula="of:=+[.E28]+[.E29]+[.E30]" office:value-type="float" office:value="0" calcext:value-type="float">
            <text:p><text:s/>- </text:p>
          </table:table-cell>
          <table:table-cell table:style-name="ce332" table:formula="of:=+[.F28]+[.F29]+[.F30]" office:value-type="float" office:value="0" calcext:value-type="float">
            <text:p><text:s/>- </text:p>
          </table:table-cell>
          <table:table-cell table:style-name="ce332" table:formula="of:=+[.G28]+[.G29]+[.G30]" office:value-type="float" office:value="0" calcext:value-type="float">
            <text:p><text:s/>- </text:p>
          </table:table-cell>
          <table:table-cell table:style-name="ce332" table:formula="of:=+[.H28]+[.H29]+[.H30]" office:value-type="float" office:value="0" calcext:value-type="float">
            <text:p><text:s/>- </text:p>
          </table:table-cell>
          <table:table-cell table:style-name="ce332" table:formula="of:=+[.I28]+[.I29]+[.I30]" office:value-type="float" office:value="0" calcext:value-type="float">
            <text:p><text:s/>- </text:p>
          </table:table-cell>
          <table:table-cell table:style-name="ce332" table:formula="of:=+[.J28]+[.J29]+[.J30]" office:value-type="float" office:value="0" calcext:value-type="float">
            <text:p><text:s/>- </text:p>
          </table:table-cell>
          <table:table-cell table:style-name="ce332" table:formula="of:=+[.K28]+[.K29]+[.K30]" office:value-type="float" office:value="0" calcext:value-type="float">
            <text:p><text:s/>- </text:p>
          </table:table-cell>
          <table:table-cell table:style-name="ce332" table:formula="of:=+[.L28]+[.L29]+[.L30]" office:value-type="float" office:value="0" calcext:value-type="float">
            <text:p><text:s/>- </text:p>
          </table:table-cell>
          <table:table-cell table:style-name="ce332" table:formula="of:=+[.M28]+[.M29]+[.M30]" office:value-type="float" office:value="0" calcext:value-type="float">
            <text:p><text:s/>- </text:p>
          </table:table-cell>
          <table:table-cell table:style-name="ce332" table:formula="of:=+[.N28]+[.N29]+[.N30]" office:value-type="float" office:value="0" calcext:value-type="float">
            <text:p><text:s/>- </text:p>
          </table:table-cell>
          <table:table-cell table:style-name="ce332" table:formula="of:=+[.O28]+[.O29]+[.O30]" office:value-type="float" office:value="0" calcext:value-type="float">
            <text:p><text:s/>- </text:p>
          </table:table-cell>
          <table:table-cell table:style-name="ce332" table:formula="of:=+[.P28]+[.P29]+[.P30]" office:value-type="float" office:value="0" calcext:value-type="float">
            <text:p><text:s/>- </text:p>
          </table:table-cell>
          <table:table-cell table:style-name="ce309" table:formula="of:=SUM([.E27:.P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10600a</text:p>
          </table:table-cell>
          <table:table-cell table:style-name="ce317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8:.P2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10600b</text:p>
          </table:table-cell>
          <table:table-cell table:style-name="ce317" office:value-type="string" office:string-value="   b) Visite Fiscali" calcext:value-type="string">
            <text:p><text:s text:c="4"/>b) Visite Fiscali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10600c</text:p>
          </table:table-cell>
          <table:table-cell table:style-name="ce317" office:value-type="string" office:string-value="   c) Attivtà di Medicina sportiva" calcext:value-type="string">
            <text:p><text:s text:c="4"/>c) Attivtà di Medicina sportiva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30:.P3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6" office:value-type="string" calcext:value-type="string">
            <text:p>19999</text:p>
          </table:table-cell>
          <table:table-cell table:style-name="ce318" office:value-type="string" office:string-value="Totale" calcext:value-type="string">
            <text:p><text:s/>Totale </text:p>
          </table:table-cell>
          <table:table-cell table:style-name="ce280" table:formula="of:=+[.E19]+[.E20]+[.E21]+[.E22]+[.E23]+[.E27]" office:value-type="float" office:value="0" calcext:value-type="float">
            <text:p><text:s/>- </text:p>
          </table:table-cell>
          <table:table-cell table:style-name="ce337" table:formula="of:=+[.F19]+[.F20]+[.F21]+[.F22]+[.F23]+[.F27]" office:value-type="float" office:value="0" calcext:value-type="float">
            <text:p><text:s/>- </text:p>
          </table:table-cell>
          <table:table-cell table:style-name="ce337" table:formula="of:=+[.G19]+[.G20]+[.G21]+[.G22]+[.G23]+[.G27]" office:value-type="float" office:value="0" calcext:value-type="float">
            <text:p><text:s/>- </text:p>
          </table:table-cell>
          <table:table-cell table:style-name="ce337" table:formula="of:=+[.H19]+[.H20]+[.H21]+[.H22]+[.H23]+[.H27]" office:value-type="float" office:value="0" calcext:value-type="float">
            <text:p><text:s/>- </text:p>
          </table:table-cell>
          <table:table-cell table:style-name="ce337" table:formula="of:=+[.I19]+[.I20]+[.I21]+[.I22]+[.I23]+[.I27]" office:value-type="float" office:value="0" calcext:value-type="float">
            <text:p><text:s/>- </text:p>
          </table:table-cell>
          <table:table-cell table:style-name="ce337" table:formula="of:=+[.J19]+[.J20]+[.J21]+[.J22]+[.J23]+[.J27]" office:value-type="float" office:value="0" calcext:value-type="float">
            <text:p><text:s/>- </text:p>
          </table:table-cell>
          <table:table-cell table:style-name="ce337" table:formula="of:=+[.K19]+[.K20]+[.K21]+[.K22]+[.K23]+[.K27]" office:value-type="float" office:value="0" calcext:value-type="float">
            <text:p><text:s/>- </text:p>
          </table:table-cell>
          <table:table-cell table:style-name="ce337" table:formula="of:=+[.L19]+[.L20]+[.L21]+[.L22]+[.L23]+[.L27]" office:value-type="float" office:value="0" calcext:value-type="float">
            <text:p><text:s/>- </text:p>
          </table:table-cell>
          <table:table-cell table:style-name="ce337" table:formula="of:=+[.M19]+[.M20]+[.M21]+[.M22]+[.M23]+[.M27]" office:value-type="float" office:value="0" calcext:value-type="float">
            <text:p><text:s/>- </text:p>
          </table:table-cell>
          <table:table-cell table:style-name="ce337" table:formula="of:=+[.N19]+[.N20]+[.N21]+[.N22]+[.N23]+[.N27]" office:value-type="float" office:value="0" calcext:value-type="float">
            <text:p><text:s/>- </text:p>
          </table:table-cell>
          <table:table-cell table:style-name="ce337" table:formula="of:=+[.O19]+[.O20]+[.O21]+[.O22]+[.O23]+[.O27]" office:value-type="float" office:value="0" calcext:value-type="float">
            <text:p><text:s/>- </text:p>
          </table:table-cell>
          <table:table-cell table:style-name="ce337" table:formula="of:=+[.P19]+[.P20]+[.P21]+[.P22]+[.P23]+[.P27]" office:value-type="float" office:value="0" calcext:value-type="float">
            <text:p><text:s/>- </text:p>
          </table:table-cell>
          <table:table-cell table:style-name="ce313" table:formula="of:=+[.Q19]+[.Q20]+[.Q21]+[.Q22]+[.Q23]+[.Q2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distrettuale (ASSI)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100</text:p>
          </table:table-cell>
          <table:table-cell table:style-name="ce319" office:value-type="string" calcext:value-type="string">
            <text:p>Guardia medica</text:p>
          </table:table-cell>
          <table:table-cell table:style-name="ce331"/>
          <table:table-cell table:style-name="ce336"/>
          <table:table-cell table:style-name="ce343" table:number-columns-repeated="3"/>
          <table:table-cell table:style-name="ce336" table:number-columns-repeated="3"/>
          <table:table-cell table:style-name="ce343" table:number-columns-repeated="4"/>
          <table:table-cell table:style-name="ce310" table:formula="of:=SUM([.E33:.P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0200</text:p>
          </table:table-cell>
          <table:table-cell table:style-name="ce319" office:value-type="string" calcext:value-type="string">
            <text:p>Medicina gener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201</text:p>
          </table:table-cell>
          <table:table-cell table:style-name="ce320" office:value-type="string" calcext:value-type="string">
            <text:p><text:s text:c="5"/>-- Medicina generica</text:p>
          </table:table-cell>
          <table:table-cell table:style-name="ce278" table:formula="of:=+[.E36]+[.E37]+[.E38]+[.E39]" office:value-type="float" office:value="0" calcext:value-type="float">
            <text:p><text:s/>- </text:p>
          </table:table-cell>
          <table:table-cell table:style-name="ce338" table:formula="of:=+[.F36]+[.F37]+[.F38]+[.F39]" office:value-type="float" office:value="0" calcext:value-type="float">
            <text:p><text:s/>- </text:p>
          </table:table-cell>
          <table:table-cell table:style-name="ce338" table:formula="of:=+[.G36]+[.G37]+[.G38]+[.G39]" office:value-type="float" office:value="0" calcext:value-type="float">
            <text:p><text:s/>- </text:p>
          </table:table-cell>
          <table:table-cell table:style-name="ce338" table:formula="of:=+[.H36]+[.H37]+[.H38]+[.H39]" office:value-type="float" office:value="0" calcext:value-type="float">
            <text:p><text:s/>- </text:p>
          </table:table-cell>
          <table:table-cell table:style-name="ce338" table:formula="of:=+[.I36]+[.I37]+[.I38]+[.I39]" office:value-type="float" office:value="0" calcext:value-type="float">
            <text:p><text:s/>- </text:p>
          </table:table-cell>
          <table:table-cell table:style-name="ce338" table:formula="of:=+[.J36]+[.J37]+[.J38]+[.J39]" office:value-type="float" office:value="0" calcext:value-type="float">
            <text:p><text:s/>- </text:p>
          </table:table-cell>
          <table:table-cell table:style-name="ce338" table:formula="of:=+[.K36]+[.K37]+[.K38]+[.K39]" office:value-type="float" office:value="0" calcext:value-type="float">
            <text:p><text:s/>- </text:p>
          </table:table-cell>
          <table:table-cell table:style-name="ce338" table:formula="of:=+[.L36]+[.L37]+[.L38]+[.L39]" office:value-type="float" office:value="0" calcext:value-type="float">
            <text:p><text:s/>- </text:p>
          </table:table-cell>
          <table:table-cell table:style-name="ce338" table:formula="of:=+[.M36]+[.M37]+[.M38]+[.M39]" office:value-type="float" office:value="0" calcext:value-type="float">
            <text:p><text:s/>- </text:p>
          </table:table-cell>
          <table:table-cell table:style-name="ce338" table:formula="of:=+[.N36]+[.N37]+[.N38]+[.N39]" office:value-type="float" office:value="0" calcext:value-type="float">
            <text:p><text:s/>- </text:p>
          </table:table-cell>
          <table:table-cell table:style-name="ce338" table:formula="of:=+[.O36]+[.O37]+[.O38]+[.O39]" office:value-type="float" office:value="0" calcext:value-type="float">
            <text:p><text:s/>- </text:p>
          </table:table-cell>
          <table:table-cell table:style-name="ce338" table:formula="of:=+[.P36]+[.P37]+[.P38]+[.P39]" office:value-type="float" office:value="0" calcext:value-type="float">
            <text:p><text:s/>- </text:p>
          </table:table-cell>
          <table:table-cell table:style-name="ce309" table:formula="of:=SUM([.E35:.P3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201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36:.P3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201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37:.P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201c</text:p>
          </table:table-cell>
          <table:table-cell table:style-name="ce321" office:value-type="string" calcext:value-type="string">
            <text:p><text:s text:c="8"/>c) prestazioni erogate in RSA/Case protette e assistenza semiresidenziale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201d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202</text:p>
          </table:table-cell>
          <table:table-cell table:style-name="ce322" office:value-type="string" calcext:value-type="string">
            <text:p><text:s text:c="6"/>--Pediatria di libera scelta</text:p>
          </table:table-cell>
          <table:table-cell table:style-name="ce278" table:formula="of:=+[.E41]+[.E42]+[.E43]" office:value-type="float" office:value="0" calcext:value-type="float">
            <text:p><text:s/>- </text:p>
          </table:table-cell>
          <table:table-cell table:style-name="ce338" table:formula="of:=+[.F41]+[.F42]+[.F43]" office:value-type="float" office:value="0" calcext:value-type="float">
            <text:p><text:s/>- </text:p>
          </table:table-cell>
          <table:table-cell table:style-name="ce338" table:formula="of:=+[.G41]+[.G42]+[.G43]" office:value-type="float" office:value="0" calcext:value-type="float">
            <text:p><text:s/>- </text:p>
          </table:table-cell>
          <table:table-cell table:style-name="ce338" table:formula="of:=+[.H41]+[.H42]+[.H43]" office:value-type="float" office:value="0" calcext:value-type="float">
            <text:p><text:s/>- </text:p>
          </table:table-cell>
          <table:table-cell table:style-name="ce338" table:formula="of:=+[.I41]+[.I42]+[.I43]" office:value-type="float" office:value="0" calcext:value-type="float">
            <text:p><text:s/>- </text:p>
          </table:table-cell>
          <table:table-cell table:style-name="ce338" table:formula="of:=+[.J41]+[.J42]+[.J43]" office:value-type="float" office:value="0" calcext:value-type="float">
            <text:p><text:s/>- </text:p>
          </table:table-cell>
          <table:table-cell table:style-name="ce338" table:formula="of:=+[.K41]+[.K42]+[.K43]" office:value-type="float" office:value="0" calcext:value-type="float">
            <text:p><text:s/>- </text:p>
          </table:table-cell>
          <table:table-cell table:style-name="ce338" table:formula="of:=+[.L41]+[.L42]+[.L43]" office:value-type="float" office:value="0" calcext:value-type="float">
            <text:p><text:s/>- </text:p>
          </table:table-cell>
          <table:table-cell table:style-name="ce338" table:formula="of:=+[.M41]+[.M42]+[.M43]" office:value-type="float" office:value="0" calcext:value-type="float">
            <text:p><text:s/>- </text:p>
          </table:table-cell>
          <table:table-cell table:style-name="ce338" table:formula="of:=+[.N41]+[.N42]+[.N43]" office:value-type="float" office:value="0" calcext:value-type="float">
            <text:p><text:s/>- </text:p>
          </table:table-cell>
          <table:table-cell table:style-name="ce338" table:formula="of:=+[.O41]+[.O42]+[.O43]" office:value-type="float" office:value="0" calcext:value-type="float">
            <text:p><text:s/>- </text:p>
          </table:table-cell>
          <table:table-cell table:style-name="ce338" table:formula="of:=+[.P41]+[.P42]+[.P43]" office:value-type="float" office:value="0" calcext:value-type="float">
            <text:p><text:s/>- </text:p>
          </table:table-cell>
          <table:table-cell table:style-name="ce309" table:formula="of:=SUM([.E40:.P4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202a</text:p>
          </table:table-cell>
          <table:table-cell table:style-name="ce321" office:value-type="string" calcext:value-type="string">
            <text:p><text:s text:c="8"/>a) Attività in convenzione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1:.P4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202b</text:p>
          </table:table-cell>
          <table:table-cell table:style-name="ce321" office:value-type="string" calcext:value-type="string">
            <text:p><text:s text:c="8"/>b) prestazioni erogate in ADI/ADP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202c</text:p>
          </table:table-cell>
          <table:table-cell table:style-name="ce321" office:value-type="string" calcext:value-type="string">
            <text:p><text:s text:c="8"/>d) campagne vaccinali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300</text:p>
          </table:table-cell>
          <table:table-cell table:style-name="ce323" office:value-type="string" calcext:value-type="string">
            <text:p>Emergenza sanitaria territoriale 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4:.P4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400</text:p>
          </table:table-cell>
          <table:table-cell table:style-name="ce319" office:value-type="string" calcext:value-type="string">
            <text:p>Assistenza farmaceutica 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0401</text:p>
          </table:table-cell>
          <table:table-cell table:style-name="ce320" office:value-type="string" calcext:value-type="string">
            <text:p><text:s text:c="6"/>--Ass. farmaceutica erogata tramite le farmacie convenzionate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6:.P4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0402</text:p>
          </table:table-cell>
          <table:table-cell table:style-name="ce320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7:.P4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5" office:value-type="string" calcext:value-type="string">
            <text:p>20402a</text:p>
          </table:table-cell>
          <table:table-cell table:style-name="ce320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8:.P4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500</text:p>
          </table:table-cell>
          <table:table-cell table:style-name="ce319" office:value-type="string" calcext:value-type="string">
            <text:p>Assistenza Integrativa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49:.P4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0600</text:p>
          </table:table-cell>
          <table:table-cell table:style-name="ce319" office:value-type="string" calcext:value-type="string">
            <text:p>Assistenza specialistica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601</text:p>
          </table:table-cell>
          <table:table-cell table:style-name="ce320" office:value-type="string" calcext:value-type="string">
            <text:p><text:s text:c="6"/>--Attività clinica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51:.P5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602</text:p>
          </table:table-cell>
          <table:table-cell table:style-name="ce320" office:value-type="string" calcext:value-type="string">
            <text:p><text:s text:c="6"/>--Attività di laboratorio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52:.P5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603</text:p>
          </table:table-cell>
          <table:table-cell table:style-name="ce320" office:value-type="string" calcext:value-type="string">
            <text:p><text:s text:c="5"/>--Attività di diagnostica strumentale e per immagini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53:.P5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700</text:p>
          </table:table-cell>
          <table:table-cell table:style-name="ce319" office:value-type="string" calcext:value-type="string">
            <text:p>Assistenza Protesica</text:p>
          </table:table-cell>
          <table:table-cell table:style-name="ce161"/>
          <table:table-cell table:style-name="ce169"/>
          <table:table-cell table:style-name="ce194" table:number-columns-repeated="3"/>
          <table:table-cell table:style-name="ce169" table:number-columns-repeated="3"/>
          <table:table-cell table:style-name="ce194" table:number-columns-repeated="4"/>
          <table:table-cell table:style-name="ce309" table:formula="of:=SUM([.E54:.P5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0</text:p>
          </table:table-cell>
          <table:table-cell table:style-name="ce324" office:value-type="string" calcext:value-type="string">
            <text:p>Assistenza territoriale ambulatoriale e domiciliar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1</text:p>
          </table:table-cell>
          <table:table-cell table:style-name="ce325" office:value-type="string" calcext:value-type="string">
            <text:p><text:s text:c="6"/>--assistenza programmata a domicilio (ADI)</text:p>
          </table:table-cell>
          <table:table-cell table:style-name="ce161" office:value-type="float" office:value="1123" calcext:value-type="float">
            <text:p><text:s/>1123 </text:p>
          </table:table-cell>
          <table:table-cell table:style-name="ce169" office:value-type="float" office:value="58" calcext:value-type="float">
            <text:p><text:s/>58 </text:p>
          </table:table-cell>
          <table:table-cell table:style-name="ce194" office:value-type="float" office:value="5061" calcext:value-type="float">
            <text:p><text:s/>5061 </text:p>
          </table:table-cell>
          <table:table-cell table:style-name="ce194" office:value-type="float" office:value="2616" calcext:value-type="float">
            <text:p><text:s/>2616 </text:p>
          </table:table-cell>
          <table:table-cell table:style-name="ce194" office:value-type="float" office:value="934" calcext:value-type="float">
            <text:p><text:s/>934 </text:p>
          </table:table-cell>
          <table:table-cell table:style-name="ce169" office:value-type="float" office:value="3468" calcext:value-type="float">
            <text:p><text:s/>3468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647" calcext:value-type="float">
            <text:p><text:s/>647 </text:p>
          </table:table-cell>
          <table:table-cell table:style-name="ce194" office:value-type="float" office:value="273" calcext:value-type="float">
            <text:p><text:s/>273 </text:p>
          </table:table-cell>
          <table:table-cell table:style-name="ce194" office:value-type="float" office:value="19" calcext:value-type="float">
            <text:p><text:s/>19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7562" calcext:value-type="float">
            <text:p><text:s/>7562 </text:p>
          </table:table-cell>
          <table:table-cell table:style-name="ce309" table:formula="of:=SUM([.E56:.P56])" office:value-type="float" office:value="21762" calcext:value-type="float">
            <text:p><text:s/>21762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2</text:p>
          </table:table-cell>
          <table:table-cell table:style-name="ce325" office:value-type="string" calcext:value-type="string">
            <text:p><text:s text:c="6"/>--assistenza alle donne, famiglia, coppie (consultori)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24" calcext:value-type="float">
            <text:p><text:s/>24 </text:p>
          </table:table-cell>
          <table:table-cell table:style-name="ce194" office:value-type="float" office:value="953" calcext:value-type="float">
            <text:p><text:s/>953 </text:p>
          </table:table-cell>
          <table:table-cell table:style-name="ce194" office:value-type="float" office:value="299" calcext:value-type="float">
            <text:p><text:s/>29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69" office:value-type="float" office:value="143" calcext:value-type="float">
            <text:p><text:s/>143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626" calcext:value-type="float">
            <text:p><text:s/>3626 </text:p>
          </table:table-cell>
          <table:table-cell table:style-name="ce309" table:formula="of:=SUM([.E57:.P57])" office:value-type="float" office:value="5047" calcext:value-type="float">
            <text:p><text:s/>504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3</text:p>
          </table:table-cell>
          <table:table-cell table:style-name="ce325" office:value-type="string" calcext:value-type="string">
            <text:p><text:s text:c="6"/>--Assistenza psichiatrica </text:p>
          </table:table-cell>
          <table:table-cell table:style-name="ce333" table:formula="of:=+[.E59]+[.E60]" office:value-type="float" office:value="0" calcext:value-type="float">
            <text:p><text:s/>- </text:p>
          </table:table-cell>
          <table:table-cell table:style-name="ce332" table:formula="of:=+[.F59]+[.F60]" office:value-type="float" office:value="0" calcext:value-type="float">
            <text:p><text:s/>- </text:p>
          </table:table-cell>
          <table:table-cell table:style-name="ce332" table:formula="of:=+[.G59]+[.G60]" office:value-type="float" office:value="0" calcext:value-type="float">
            <text:p><text:s/>- </text:p>
          </table:table-cell>
          <table:table-cell table:style-name="ce332" table:formula="of:=+[.H59]+[.H60]" office:value-type="float" office:value="0" calcext:value-type="float">
            <text:p><text:s/>- </text:p>
          </table:table-cell>
          <table:table-cell table:style-name="ce332" table:formula="of:=+[.I59]+[.I60]" office:value-type="float" office:value="0" calcext:value-type="float">
            <text:p><text:s/>- </text:p>
          </table:table-cell>
          <table:table-cell table:style-name="ce332" table:formula="of:=+[.J59]+[.J60]" office:value-type="float" office:value="0" calcext:value-type="float">
            <text:p><text:s/>- </text:p>
          </table:table-cell>
          <table:table-cell table:style-name="ce332" table:formula="of:=+[.K59]+[.K60]" office:value-type="float" office:value="0" calcext:value-type="float">
            <text:p><text:s/>- </text:p>
          </table:table-cell>
          <table:table-cell table:style-name="ce332" table:formula="of:=+[.L59]+[.L60]" office:value-type="float" office:value="0" calcext:value-type="float">
            <text:p><text:s/>- </text:p>
          </table:table-cell>
          <table:table-cell table:style-name="ce332" table:formula="of:=+[.M59]+[.M60]" office:value-type="float" office:value="0" calcext:value-type="float">
            <text:p><text:s/>- </text:p>
          </table:table-cell>
          <table:table-cell table:style-name="ce332" table:formula="of:=+[.N59]+[.N60]" office:value-type="float" office:value="0" calcext:value-type="float">
            <text:p><text:s/>- </text:p>
          </table:table-cell>
          <table:table-cell table:style-name="ce332" table:formula="of:=+[.O59]+[.O60]" office:value-type="float" office:value="0" calcext:value-type="float">
            <text:p><text:s/>- </text:p>
          </table:table-cell>
          <table:table-cell table:style-name="ce332" table:formula="of:=+[.P59]+[.P60]" office:value-type="float" office:value="0" calcext:value-type="float">
            <text:p><text:s/>- </text:p>
          </table:table-cell>
          <table:table-cell table:style-name="ce309" table:formula="of:=SUM([.E58:.P5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3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3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0:.P6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4</text:p>
          </table:table-cell>
          <table:table-cell table:style-name="ce325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2422" calcext:value-type="float">
            <text:p><text:s/>2422 </text:p>
          </table:table-cell>
          <table:table-cell table:style-name="ce194" office:value-type="float" office:value="19" calcext:value-type="float">
            <text:p><text:s/>19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309" table:formula="of:=SUM([.E61:.P61])" office:value-type="float" office:value="2445" calcext:value-type="float">
            <text:p><text:s/>2445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5</text:p>
          </table:table-cell>
          <table:table-cell table:style-name="ce325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81" calcext:value-type="float">
            <text:p><text:s/>8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2:.P62])" office:value-type="float" office:value="87" calcext:value-type="float">
            <text:p><text:s/>8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6</text:p>
          </table:table-cell>
          <table:table-cell table:style-name="ce325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7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65" calcext:value-type="float">
            <text:p><text:s/>1765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764" calcext:value-type="float">
            <text:p><text:s/>2764 </text:p>
          </table:table-cell>
          <table:table-cell table:style-name="ce309" table:formula="of:=SUM([.E64:.P64])" office:value-type="float" office:value="4530" calcext:value-type="float">
            <text:p><text:s/>4530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808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5:.P6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0900</text:p>
          </table:table-cell>
          <table:table-cell table:style-name="ce319" office:value-type="string" calcext:value-type="string">
            <text:p>Assistenza territoriale semi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901</text:p>
          </table:table-cell>
          <table:table-cell table:style-name="ce320" office:value-type="string" calcext:value-type="string">
            <text:p><text:s text:c="6"/>--Assistenza psichiatrica </text:p>
          </table:table-cell>
          <table:table-cell table:style-name="ce333" table:formula="of:=+[.E68]+[.E69]" office:value-type="float" office:value="0" calcext:value-type="float">
            <text:p><text:s/>- </text:p>
          </table:table-cell>
          <table:table-cell table:style-name="ce332" table:formula="of:=+[.F68]+[.F69]" office:value-type="float" office:value="0" calcext:value-type="float">
            <text:p><text:s/>- </text:p>
          </table:table-cell>
          <table:table-cell table:style-name="ce332" table:formula="of:=+[.G68]+[.G69]" office:value-type="float" office:value="0" calcext:value-type="float">
            <text:p><text:s/>- </text:p>
          </table:table-cell>
          <table:table-cell table:style-name="ce332" table:formula="of:=+[.H68]+[.H69]" office:value-type="float" office:value="0" calcext:value-type="float">
            <text:p><text:s/>- </text:p>
          </table:table-cell>
          <table:table-cell table:style-name="ce332" table:formula="of:=+[.I68]+[.I69]" office:value-type="float" office:value="0" calcext:value-type="float">
            <text:p><text:s/>- </text:p>
          </table:table-cell>
          <table:table-cell table:style-name="ce332" table:formula="of:=+[.J68]+[.J69]" office:value-type="float" office:value="0" calcext:value-type="float">
            <text:p><text:s/>- </text:p>
          </table:table-cell>
          <table:table-cell table:style-name="ce332" table:formula="of:=+[.K68]+[.K69]" office:value-type="float" office:value="0" calcext:value-type="float">
            <text:p><text:s/>- </text:p>
          </table:table-cell>
          <table:table-cell table:style-name="ce332" table:formula="of:=+[.L68]+[.L69]" office:value-type="float" office:value="0" calcext:value-type="float">
            <text:p><text:s/>- </text:p>
          </table:table-cell>
          <table:table-cell table:style-name="ce332" table:formula="of:=+[.M68]+[.M69]" office:value-type="float" office:value="0" calcext:value-type="float">
            <text:p><text:s/>- </text:p>
          </table:table-cell>
          <table:table-cell table:style-name="ce332" table:formula="of:=+[.N68]+[.N69]" office:value-type="float" office:value="0" calcext:value-type="float">
            <text:p><text:s/>- </text:p>
          </table:table-cell>
          <table:table-cell table:style-name="ce332" table:formula="of:=+[.O68]+[.O69]" office:value-type="float" office:value="0" calcext:value-type="float">
            <text:p><text:s/>- </text:p>
          </table:table-cell>
          <table:table-cell table:style-name="ce332" table:formula="of:=+[.P68]+[.P69]" office:value-type="float" office:value="0" calcext:value-type="float">
            <text:p><text:s/>- </text:p>
          </table:table-cell>
          <table:table-cell table:style-name="ce309" table:formula="of:=SUM([.E67:.P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901a</text:p>
          </table:table-cell>
          <table:table-cell table:style-name="ce326" office:value-type="string" calcext:value-type="string">
            <text:p><text:s text:c="9"/>a) a favore di persone con problemi psichiatrici;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901b</text:p>
          </table:table-cell>
          <table:table-cell table:style-name="ce326" office:value-type="string" calcext:value-type="string">
            <text:p><text:s text:c="9"/>b) a favore di minori con problemi neuropsichiatric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69:.P6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902</text:p>
          </table:table-cell>
          <table:table-cell table:style-name="ce327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94" office:value-type="float" office:value="5450" calcext:value-type="float">
            <text:p><text:s/>5450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69" office:value-type="float" office:value="195" calcext:value-type="float">
            <text:p><text:s/>195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05" calcext:value-type="float">
            <text:p><text:s/>105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71" calcext:value-type="float">
            <text:p><text:s/>571 </text:p>
          </table:table-cell>
          <table:table-cell table:style-name="ce309" table:formula="of:=SUM([.E70:.P70])" office:value-type="float" office:value="6416" calcext:value-type="float">
            <text:p><text:s/>6416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9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9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3647" calcext:value-type="float">
            <text:p><text:s/>364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9" calcext:value-type="float">
            <text:p><text:s/>9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2" calcext:value-type="float">
            <text:p><text:s/>22 </text:p>
          </table:table-cell>
          <table:table-cell table:style-name="ce309" table:formula="of:=SUM([.E72:.P72])" office:value-type="float" office:value="3681" calcext:value-type="float">
            <text:p><text:s/>3681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09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09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1000</text:p>
          </table:table-cell>
          <table:table-cell table:style-name="ce319" office:value-type="string" calcext:value-type="string">
            <text:p>Assistenza territoriale residenziale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1001</text:p>
          </table:table-cell>
          <table:table-cell table:style-name="ce320" office:value-type="string" calcext:value-type="string">
            <text:p><text:s text:c="6"/>--Assistenza psichiatrica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76:.P7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1002</text:p>
          </table:table-cell>
          <table:table-cell table:style-name="ce320" office:value-type="string" calcext:value-type="string">
            <text:p><text:s text:c="6"/>--Assistenza riabilitativa ai disabili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0" calcext:value-type="float">
            <text:p><text:s/>10 </text:p>
          </table:table-cell>
          <table:table-cell table:style-name="ce194" office:value-type="float" office:value="21848" calcext:value-type="float">
            <text:p><text:s/>21848 </text:p>
          </table:table-cell>
          <table:table-cell table:style-name="ce194" office:value-type="float" office:value="171" calcext:value-type="float">
            <text:p><text:s/>17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69" office:value-type="float" office:value="23" calcext:value-type="float">
            <text:p><text:s/>2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2" calcext:value-type="float">
            <text:p><text:s/>12 </text:p>
          </table:table-cell>
          <table:table-cell table:style-name="ce194" office:value-type="float" office:value="19" calcext:value-type="float">
            <text:p><text:s/>1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2" calcext:value-type="float">
            <text:p><text:s/>102 </text:p>
          </table:table-cell>
          <table:table-cell table:style-name="ce309" table:formula="of:=SUM([.E77:.P77])" office:value-type="float" office:value="22185" calcext:value-type="float">
            <text:p><text:s/>22185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1003</text:p>
          </table:table-cell>
          <table:table-cell table:style-name="ce320" office:value-type="string" calcext:value-type="string">
            <text:p><text:s text:c="6"/>--Assistenza ai tossicodipendent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94" office:value-type="float" office:value="3096" calcext:value-type="float">
            <text:p><text:s/>3096 </text:p>
          </table:table-cell>
          <table:table-cell table:style-name="ce194" office:value-type="float" office:value="222" calcext:value-type="float">
            <text:p><text:s/>222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69" office:value-type="float" office:value="38" calcext:value-type="float">
            <text:p><text:s/>38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6" calcext:value-type="float">
            <text:p><text:s/>66 </text:p>
          </table:table-cell>
          <table:table-cell table:style-name="ce309" table:formula="of:=SUM([.E78:.P78])" office:value-type="float" office:value="3426" calcext:value-type="float">
            <text:p><text:s/>342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1004</text:p>
          </table:table-cell>
          <table:table-cell table:style-name="ce320" office:value-type="string" calcext:value-type="string">
            <text:p><text:s text:c="6"/>--Assistenza agli anzian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94" office:value-type="float" office:value="54395" calcext:value-type="float">
            <text:p><text:s/>5439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35" calcext:value-type="float">
            <text:p><text:s/>135 </text:p>
          </table:table-cell>
          <table:table-cell table:style-name="ce194" office:value-type="float" office:value="51" calcext:value-type="float">
            <text:p><text:s/>5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26" calcext:value-type="float">
            <text:p><text:s/>326 </text:p>
          </table:table-cell>
          <table:table-cell table:style-name="ce309" table:formula="of:=SUM([.E79:.P79])" office:value-type="float" office:value="54913" calcext:value-type="float">
            <text:p><text:s/>54913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1005</text:p>
          </table:table-cell>
          <table:table-cell table:style-name="ce320" office:value-type="string" calcext:value-type="string">
            <text:p><text:s text:c="6"/>--Assistenza a persone affette da HIV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21006</text:p>
          </table:table-cell>
          <table:table-cell table:style-name="ce320" office:value-type="string" calcext:value-type="string">
            <text:p><text:s text:c="6"/>--Assistenza ai malati terminali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4" office:value-type="float" office:value="1534" calcext:value-type="float">
            <text:p><text:s/>1534 </text:p>
          </table:table-cell>
          <table:table-cell table:style-name="ce194" office:value-type="float" office:value="129" calcext:value-type="float">
            <text:p><text:s/>129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309" table:formula="of:=SUM([.E81:.P81])" office:value-type="float" office:value="1665" calcext:value-type="float">
            <text:p><text:s/>166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21100</text:p>
          </table:table-cell>
          <table:table-cell table:style-name="ce319" office:value-type="string" calcext:value-type="string">
            <text:p>Assistenza Idrotermale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309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6" office:value-type="string" calcext:value-type="string">
            <text:p>29999</text:p>
          </table:table-cell>
          <table:table-cell table:style-name="ce328" office:value-type="string" calcext:value-type="string">
            <text:p>Totale </text:p>
          </table:table-cell>
          <table:table-cell table:style-name="ce280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1123" calcext:value-type="float">
            <text:p><text:s/>1123 </text:p>
          </table:table-cell>
          <table:table-cell table:style-name="ce337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105" calcext:value-type="float">
            <text:p><text:s/>105 </text:p>
          </table:table-cell>
          <table:table-cell table:style-name="ce337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98406" calcext:value-type="float">
            <text:p><text:s/>98406 </text:p>
          </table:table-cell>
          <table:table-cell table:style-name="ce337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5347" calcext:value-type="float">
            <text:p><text:s/>5347 </text:p>
          </table:table-cell>
          <table:table-cell table:style-name="ce337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954" calcext:value-type="float">
            <text:p><text:s/>954 </text:p>
          </table:table-cell>
          <table:table-cell table:style-name="ce337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3870" calcext:value-type="float">
            <text:p><text:s/>3870 </text:p>
          </table:table-cell>
          <table:table-cell table:style-name="ce337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37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908" calcext:value-type="float">
            <text:p><text:s/>908 </text:p>
          </table:table-cell>
          <table:table-cell table:style-name="ce337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381" calcext:value-type="float">
            <text:p><text:s/>381 </text:p>
          </table:table-cell>
          <table:table-cell table:style-name="ce337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20" calcext:value-type="float">
            <text:p><text:s/>20 </text:p>
          </table:table-cell>
          <table:table-cell table:style-name="ce337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1" calcext:value-type="float">
            <text:p><text:s/>1 </text:p>
          </table:table-cell>
          <table:table-cell table:style-name="ce347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15042" calcext:value-type="float">
            <text:p><text:s/>15042 </text:p>
          </table:table-cell>
          <table:table-cell table:style-name="ce313" table:formula="of:=SUM([.E83:.P83])" office:value-type="float" office:value="126157" calcext:value-type="float">
            <text:p><text:s/>126157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6"/>
          <table:table-cell table:style-name="ce262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30100</text:p>
          </table:table-cell>
          <table:table-cell table:style-name="ce319" office:value-type="string" calcext:value-type="string">
            <text:p>Attività di pronto soccorso</text:p>
          </table:table-cell>
          <table:table-cell table:style-name="ce285" table:formula="of:=+[.E86]+[.E87]" office:value-type="float" office:value="0" calcext:value-type="float">
            <text:p><text:s/>- </text:p>
          </table:table-cell>
          <table:table-cell table:style-name="ce339" table:formula="of:=+[.F86]+[.F87]" office:value-type="float" office:value="0" calcext:value-type="float">
            <text:p><text:s/>- </text:p>
          </table:table-cell>
          <table:table-cell table:style-name="ce339" table:formula="of:=+[.G86]+[.G87]" office:value-type="float" office:value="0" calcext:value-type="float">
            <text:p><text:s/>- </text:p>
          </table:table-cell>
          <table:table-cell table:style-name="ce339" table:formula="of:=+[.H86]+[.H87]" office:value-type="float" office:value="0" calcext:value-type="float">
            <text:p><text:s/>- </text:p>
          </table:table-cell>
          <table:table-cell table:style-name="ce339" table:formula="of:=+[.I86]+[.I87]" office:value-type="float" office:value="0" calcext:value-type="float">
            <text:p><text:s/>- </text:p>
          </table:table-cell>
          <table:table-cell table:style-name="ce339" table:formula="of:=+[.J86]+[.J87]" office:value-type="float" office:value="0" calcext:value-type="float">
            <text:p><text:s/>- </text:p>
          </table:table-cell>
          <table:table-cell table:style-name="ce339" table:formula="of:=+[.K86]+[.K87]" office:value-type="float" office:value="0" calcext:value-type="float">
            <text:p><text:s/>- </text:p>
          </table:table-cell>
          <table:table-cell table:style-name="ce339" table:formula="of:=+[.L86]+[.L87]" office:value-type="float" office:value="0" calcext:value-type="float">
            <text:p><text:s/>- </text:p>
          </table:table-cell>
          <table:table-cell table:style-name="ce339" table:formula="of:=+[.M86]+[.M87]" office:value-type="float" office:value="0" calcext:value-type="float">
            <text:p><text:s/>- </text:p>
          </table:table-cell>
          <table:table-cell table:style-name="ce339" table:formula="of:=+[.N86]+[.N87]" office:value-type="float" office:value="0" calcext:value-type="float">
            <text:p><text:s/>- </text:p>
          </table:table-cell>
          <table:table-cell table:style-name="ce339" table:formula="of:=+[.O86]+[.O87]" office:value-type="float" office:value="0" calcext:value-type="float">
            <text:p><text:s/>- </text:p>
          </table:table-cell>
          <table:table-cell table:style-name="ce339" table:formula="of:=+[.P86]+[.P87]" office:value-type="float" office:value="0" calcext:value-type="float">
            <text:p><text:s/>- </text:p>
          </table:table-cell>
          <table:table-cell table:style-name="ce310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601a</text:p>
          </table:table-cell>
          <table:table-cell table:style-name="ce264" office:value-type="string" calcext:value-type="string">
            <text:p><text:s text:c="4"/>a) <text:s/>Attività di Pronto Soccorso non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30100b</text:p>
          </table:table-cell>
          <table:table-cell table:style-name="ce264" office:value-type="string" calcext:value-type="string">
            <text:p><text:s text:c="4"/>b) Attività di Pronto Soccorso seguita da ricovero</text:p>
          </table:table-cell>
          <table:table-cell table:style-name="ce334"/>
          <table:table-cell table:style-name="ce340"/>
          <table:table-cell table:style-name="ce344" table:number-columns-repeated="3"/>
          <table:table-cell table:style-name="ce340" table:number-columns-repeated="3"/>
          <table:table-cell table:style-name="ce344" table:number-columns-repeated="4"/>
          <table:table-cell table:style-name="ce309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30200</text:p>
          </table:table-cell>
          <table:table-cell table:style-name="ce319" office:value-type="string" calcext:value-type="string">
            <text:p>Ass. ospedaliera per acuti</text:p>
          </table:table-cell>
          <table:table-cell table:style-name="ce284"/>
          <table:table-cell table:style-name="ce292"/>
          <table:table-cell table:style-name="ce293" table:number-columns-repeated="3"/>
          <table:table-cell table:style-name="ce292" table:number-columns-repeated="3"/>
          <table:table-cell table:style-name="ce293" table:number-columns-repeated="4"/>
          <table:table-cell table:style-name="ce312"/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30201</text:p>
          </table:table-cell>
          <table:table-cell table:style-name="ce320" office:value-type="string" calcext:value-type="string">
            <text:p><text:s text:c="6"/>--in Day Hospital e Day Surgery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89:.P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30202</text:p>
          </table:table-cell>
          <table:table-cell table:style-name="ce320" office:value-type="string" calcext:value-type="string">
            <text:p><text:s text:c="6"/>--in degenza ordinaria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0:.P9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30300</text:p>
          </table:table-cell>
          <table:table-cell table:style-name="ce319" office:value-type="string" calcext:value-type="string">
            <text:p>Interventi ospedalieri a domicilio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30400</text:p>
          </table:table-cell>
          <table:table-cell table:style-name="ce319" office:value-type="string" calcext:value-type="string">
            <text:p>Ass. ospedaliera per lungodegenti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2:.P9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3" office:value-type="string" calcext:value-type="string">
            <text:p>30500</text:p>
          </table:table-cell>
          <table:table-cell table:style-name="ce319" office:value-type="string" calcext:value-type="string">
            <text:p>Ass. ospedaliera per riabilitazione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3:.P9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30600</text:p>
          </table:table-cell>
          <table:table-cell table:style-name="ce319" office:value-type="string" calcext:value-type="string">
            <text:p>Emocomponenti e servizi trasfusionali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4" office:value-type="string" calcext:value-type="string">
            <text:p>30700</text:p>
          </table:table-cell>
          <table:table-cell table:style-name="ce319" office:value-type="string" calcext:value-type="string">
            <text:p>Trapianto organi e tessuti</text:p>
          </table:table-cell>
          <table:table-cell table:style-name="ce335"/>
          <table:table-cell table:style-name="ce341"/>
          <table:table-cell table:style-name="ce345" table:number-columns-repeated="3"/>
          <table:table-cell table:style-name="ce341" table:number-columns-repeated="3"/>
          <table:table-cell table:style-name="ce345" table:number-columns-repeated="4"/>
          <table:table-cell table:style-name="ce309" table:formula="of:=SUM([.E95:.P9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6" office:value-type="string" calcext:value-type="string">
            <text:p>39999</text:p>
          </table:table-cell>
          <table:table-cell table:style-name="ce329" office:value-type="string" calcext:value-type="string">
            <text:p>Totale</text:p>
          </table:table-cell>
          <table:table-cell table:style-name="ce286" table:formula="of:=+[.E87]+[.E89]+[.E90]+[.E91]+[.E92]+[.E93]+[.E94]+[.E95]" office:value-type="float" office:value="0" calcext:value-type="float">
            <text:p><text:s/>- </text:p>
          </table:table-cell>
          <table:table-cell table:style-name="ce337" table:formula="of:=+[.F87]+[.F89]+[.F90]+[.F91]+[.F92]+[.F93]+[.F94]+[.F95]" office:value-type="float" office:value="0" calcext:value-type="float">
            <text:p><text:s/>- </text:p>
          </table:table-cell>
          <table:table-cell table:style-name="ce337" table:formula="of:=+[.G87]+[.G89]+[.G90]+[.G91]+[.G92]+[.G93]+[.G94]+[.G95]" office:value-type="float" office:value="0" calcext:value-type="float">
            <text:p><text:s/>- </text:p>
          </table:table-cell>
          <table:table-cell table:style-name="ce337" table:formula="of:=+[.H87]+[.H89]+[.H90]+[.H91]+[.H92]+[.H93]+[.H94]+[.H95]" office:value-type="float" office:value="0" calcext:value-type="float">
            <text:p><text:s/>- </text:p>
          </table:table-cell>
          <table:table-cell table:style-name="ce337" table:formula="of:=+[.I87]+[.I89]+[.I90]+[.I91]+[.I92]+[.I93]+[.I94]+[.I95]" office:value-type="float" office:value="0" calcext:value-type="float">
            <text:p><text:s/>- </text:p>
          </table:table-cell>
          <table:table-cell table:style-name="ce337" table:formula="of:=+[.J87]+[.J89]+[.J90]+[.J91]+[.J92]+[.J93]+[.J94]+[.J95]" office:value-type="float" office:value="0" calcext:value-type="float">
            <text:p><text:s/>- </text:p>
          </table:table-cell>
          <table:table-cell table:style-name="ce337" table:formula="of:=+[.K87]+[.K89]+[.K90]+[.K91]+[.K92]+[.K93]+[.K94]+[.K95]" office:value-type="float" office:value="0" calcext:value-type="float">
            <text:p><text:s/>- </text:p>
          </table:table-cell>
          <table:table-cell table:style-name="ce337" table:formula="of:=+[.L87]+[.L89]+[.L90]+[.L91]+[.L92]+[.L93]+[.L94]+[.L95]" office:value-type="float" office:value="0" calcext:value-type="float">
            <text:p><text:s/>- </text:p>
          </table:table-cell>
          <table:table-cell table:style-name="ce337" table:formula="of:=+[.M87]+[.M89]+[.M90]+[.M91]+[.M92]+[.M93]+[.M94]+[.M95]" office:value-type="float" office:value="0" calcext:value-type="float">
            <text:p><text:s/>- </text:p>
          </table:table-cell>
          <table:table-cell table:style-name="ce337" table:formula="of:=+[.N87]+[.N89]+[.N90]+[.N91]+[.N92]+[.N93]+[.N94]+[.N95]" office:value-type="float" office:value="0" calcext:value-type="float">
            <text:p><text:s/>- </text:p>
          </table:table-cell>
          <table:table-cell table:style-name="ce337" table:formula="of:=+[.O87]+[.O89]+[.O90]+[.O91]+[.O92]+[.O93]+[.O94]+[.O95]" office:value-type="float" office:value="0" calcext:value-type="float">
            <text:p><text:s/>- </text:p>
          </table:table-cell>
          <table:table-cell table:style-name="ce337" table:formula="of:=+[.P87]+[.P89]+[.P90]+[.P91]+[.P92]+[.P93]+[.P94]+[.P95]" office:value-type="float" office:value="0" calcext:value-type="float">
            <text:p><text:s/>- </text:p>
          </table:table-cell>
          <table:table-cell table:style-name="ce309" table:formula="of:=SUM([.E96:.P9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49999</text:p>
          </table:table-cell>
          <table:table-cell table:style-name="ce330" office:value-type="string" calcext:value-type="string">
            <text:p>TOTALE (ASSI)</text:p>
          </table:table-cell>
          <table:table-cell table:style-name="ce163" table:formula="of:=+[.E31]+[.E83]+[.E96]" office:value-type="float" office:value="1123" calcext:value-type="float">
            <text:p><text:s/>1123 </text:p>
          </table:table-cell>
          <table:table-cell table:style-name="ce342" table:formula="of:=+[.F31]+[.F83]+[.F96]" office:value-type="float" office:value="105" calcext:value-type="float">
            <text:p><text:s/>105 </text:p>
          </table:table-cell>
          <table:table-cell table:style-name="ce342" table:formula="of:=+[.G31]+[.G83]+[.G96]" office:value-type="float" office:value="98406" calcext:value-type="float">
            <text:p><text:s/>98406 </text:p>
          </table:table-cell>
          <table:table-cell table:style-name="ce342" table:formula="of:=+[.H31]+[.H83]+[.H96]" office:value-type="float" office:value="5347" calcext:value-type="float">
            <text:p><text:s/>5347 </text:p>
          </table:table-cell>
          <table:table-cell table:style-name="ce342" table:formula="of:=+[.I31]+[.I83]+[.I96]" office:value-type="float" office:value="954" calcext:value-type="float">
            <text:p><text:s/>954 </text:p>
          </table:table-cell>
          <table:table-cell table:style-name="ce342" table:formula="of:=+[.J31]+[.J83]+[.J96]" office:value-type="float" office:value="3870" calcext:value-type="float">
            <text:p><text:s/>3870 </text:p>
          </table:table-cell>
          <table:table-cell table:style-name="ce342" table:formula="of:=+[.K31]+[.K83]+[.K96]" office:value-type="float" office:value="0" calcext:value-type="float">
            <text:p><text:s/>- </text:p>
          </table:table-cell>
          <table:table-cell table:style-name="ce342" table:formula="of:=+[.L31]+[.L83]+[.L96]" office:value-type="float" office:value="908" calcext:value-type="float">
            <text:p><text:s/>908 </text:p>
          </table:table-cell>
          <table:table-cell table:style-name="ce342" table:formula="of:=+[.M31]+[.M83]+[.M96]" office:value-type="float" office:value="381" calcext:value-type="float">
            <text:p><text:s/>381 </text:p>
          </table:table-cell>
          <table:table-cell table:style-name="ce342" table:formula="of:=+[.N31]+[.N83]+[.N96]" office:value-type="float" office:value="20" calcext:value-type="float">
            <text:p><text:s/>20 </text:p>
          </table:table-cell>
          <table:table-cell table:style-name="ce342" table:formula="of:=+[.O31]+[.O83]+[.O96]" office:value-type="float" office:value="1" calcext:value-type="float">
            <text:p><text:s/>1 </text:p>
          </table:table-cell>
          <table:table-cell table:style-name="ce348" table:formula="of:=+[.P31]+[.P83]+[.P96]" office:value-type="float" office:value="15042" calcext:value-type="float">
            <text:p><text:s/>15042 </text:p>
          </table:table-cell>
          <table:table-cell table:style-name="ce232" table:formula="of:=SUM([.E97:.P97])" office:value-type="float" office:value="126157" calcext:value-type="float">
            <text:p><text:s/>126157 </text:p>
          </table:table-cell>
          <table:table-cell table:style-name="ce134" table:number-columns-repeated="1007"/>
        </table:table-row>
        <table:table-row table:style-name="ro42">
          <table:table-cell table:number-columns-repeated="2"/>
          <table:table-cell table:style-name="ce24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73" table:number-columns-spanned="3" table:number-rows-spanned="1"/>
          <table:covered-table-cell table:number-columns-repeated="2"/>
          <table:table-cell table:number-columns-repeated="7"/>
          <table:table-cell table:style-name="ce273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4" table:number-columns-repeated="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39" table:number-rows-repeated="2">
          <table:table-cell table:number-columns-repeated="3"/>
          <table:table-cell table:style-name="ce351" table:number-columns-repeated="1021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Assi'.$A$1" table:expression="la--:la-[#REF!]"/>
          <table:named-expression table:name="Print_Titles" table:base-cell-address="$'LA-Assi'.$A$1" table:expression="la--:la-[#REF!]"/>
        </table:named-expressions>
      </table:table>
      <table:table table:name="Consolidato_Assi" table:style-name="ta9">
        <table:table-column table:style-name="co43" table:visibility="collapse" table:default-cell-style-name="ce352"/>
        <table:table-column table:style-name="co52" table:visibility="collapse" table:default-cell-style-name="ce352"/>
        <table:table-column table:style-name="co3" table:default-cell-style-name="ce352"/>
        <table:table-column table:style-name="co53" table:default-cell-style-name="ce352"/>
        <table:table-column table:style-name="co3" table:number-columns-repeated="3" table:default-cell-style-name="ce352"/>
        <table:table-column table:style-name="co27" table:default-cell-style-name="ce352"/>
        <table:table-column table:style-name="co3" table:default-cell-style-name="ce352"/>
        <table:table-column table:style-name="co41" table:number-columns-repeated="5" table:default-cell-style-name="ce352"/>
        <table:table-column table:style-name="co54" table:default-cell-style-name="ce352"/>
        <table:table-column table:style-name="co3" table:number-columns-repeated="1009" table:default-cell-style-name="ce352"/>
        <table:table-row table:style-name="ro4" table:visibility="collapse">
          <table:table-cell table:style-name="ce24" office:value-type="string" calcext:value-type="string">
            <text:p>cod_asl</text:p>
          </table:table-cell>
          <table:table-cell table:style-name="ce24" office:value-type="string" calcext:value-type="string">
            <text:p>la</text:p>
          </table:table-cell>
          <table:table-cell table:style-name="ce24" office:value-type="string" calcext:value-type="string">
            <text:p>cod_liv</text:p>
          </table:table-cell>
          <table:table-cell table:style-name="ce34" office:value-type="string" calcext:value-type="string">
            <text:p>livello</text:p>
          </table:table-cell>
          <table:table-cell table:style-name="ce52" office:value-type="string" calcext:value-type="string">
            <text:p>beni_san</text:p>
          </table:table-cell>
          <table:table-cell table:style-name="ce63" office:value-type="string" calcext:value-type="string">
            <text:p>beni_ns</text:p>
          </table:table-cell>
          <table:table-cell table:style-name="ce63" office:value-type="string" calcext:value-type="string">
            <text:p>prestazioni sanitarie</text:p>
          </table:table-cell>
          <table:table-cell table:style-name="ce63" office:value-type="string" calcext:value-type="string">
            <text:p>servizi sanitari per erogazione di prestazioni</text:p>
          </table:table-cell>
          <table:table-cell table:style-name="ce63" office:value-type="string" calcext:value-type="string">
            <text:p>servizi non sanitari</text:p>
          </table:table-cell>
          <table:table-cell table:style-name="ce81" office:value-type="string" calcext:value-type="string">
            <text:p>Personale del ruolo sanitario</text:p>
          </table:table-cell>
          <table:table-cell table:style-name="ce81" office:value-type="string" calcext:value-type="string">
            <text:p>Personale del ruolo professionale</text:p>
          </table:table-cell>
          <table:table-cell table:style-name="ce81" office:value-type="string" calcext:value-type="string">
            <text:p>Personale del ruolo tecnico</text:p>
          </table:table-cell>
          <table:table-cell table:style-name="ce88" office:value-type="string" calcext:value-type="string">
            <text:p>Personale del ruolo ammini-strativo</text:p>
          </table:table-cell>
          <table:table-cell table:style-name="ce88" office:value-type="string" calcext:value-type="string">
            <text:p>Ammortamenti</text:p>
          </table:table-cell>
          <table:table-cell table:style-name="ce88" office:value-type="string" calcext:value-type="string">
            <text:p>Sopravvenienze / insussistenze</text:p>
          </table:table-cell>
          <table:table-cell table:style-name="ce88" office:value-type="string" calcext:value-type="string">
            <text:p>Altri costi</text:p>
          </table:table-cell>
          <table:table-cell table:style-name="ce91" office:value-type="string" calcext:value-type="string">
            <text:p>totale</text:p>
          </table:table-cell>
          <table:table-cell table:number-columns-repeated="1007"/>
        </table:table-row>
        <table:table-row table:style-name="ro5" table:visibility="collapse">
          <table:table-cell table:style-name="ce24" office:value-type="string" calcext:value-type="string">
            <text:p>aa</text:p>
          </table:table-cell>
          <table:table-cell table:style-name="ce24"/>
          <table:table-cell table:style-name="ce24" office:value-type="string" calcext:value-type="string">
            <text:p>aa</text:p>
          </table:table-cell>
          <table:table-cell table:style-name="ce34" office:value-type="string" calcext:value-type="string">
            <text:p>aa</text:p>
          </table:table-cell>
          <table:table-cell table:number-columns-repeated="13" table:style-name="ce24" office:value-type="string" calcext:value-type="string">
            <text:p>aa</text:p>
          </table:table-cell>
          <table:table-cell table:number-columns-repeated="1007"/>
        </table:table-row>
        <table:table-row table:style-name="ro5">
          <table:table-cell table:style-name="ce24" table:number-columns-repeated="2"/>
          <table:table-cell table:style-name="ce353" office:value-type="string" calcext:value-type="string" table:number-columns-spanned="15" table:number-rows-spanned="1">
            <text:p>MODELLO DI RILEVAZIONE DEI COSTI DEI LIVELLI DI ASSISTENZA - VOCI DI CONSOLIDAMENTO ASSI (Asl)</text:p>
          </table:table-cell>
          <table:covered-table-cell table:number-columns-repeated="14"/>
          <table:table-cell table:number-columns-repeated="1007"/>
        </table:table-row>
        <table:table-row table:style-name="ro7">
          <table:table-cell table:style-name="ce24" table:number-columns-repeated="2"/>
          <table:table-cell table:style-name="ce3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7">
          <table:table-cell table:style-name="ce24" table:number-columns-repeated="2"/>
          <table:table-cell table:style-name="ce354" table:number-columns-spanned="1" table:number-rows-spanned="5"/>
          <table:table-cell table:style-name="ce357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75" table:number-columns-spanned="3" table:number-rows-spanned="4"/>
          <table:covered-table-cell table:number-columns-repeated="2"/>
          <table:table-cell table:style-name="ce376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80" table:number-columns-spanned="2" table:number-rows-spanned="4"/>
          <table:covered-table-cell/>
          <table:table-cell table:number-columns-repeated="1007"/>
        </table:table-row>
        <table:table-row table:style-name="ro5">
          <table:table-cell table:style-name="ce24" table:number-columns-repeated="2"/>
          <table:covered-table-cell/>
          <table:table-cell table:style-name="ce358" table:number-columns-spanned="4" table:number-rows-spanned="1"/>
          <table:covered-table-cell table:number-columns-repeated="6"/>
          <table:table-cell table:style-name="ce377" table:number-columns-spanned="5" table:number-rows-spanned="1"/>
          <table:covered-table-cell table:number-columns-repeated="6"/>
          <table:table-cell table:number-columns-repeated="1007"/>
        </table:table-row>
        <table:table-row table:style-name="ro7">
          <table:table-cell table:style-name="ce24" table:number-columns-repeated="2"/>
          <table:covered-table-cell/>
          <table:table-cell table:style-name="ce359" office:value-type="string" calcext:value-type="string">
            <text:p>REGIONE</text:p>
          </table:table-cell>
          <table:table-cell table:style-name="ce53" office:value-type="string" calcext:value-type="string">
            <text:p>030</text:p>
          </table:table-cell>
          <table:table-cell table:style-name="ce367" office:value-type="string" calcext:value-type="string">
            <text:p>ASL /AO</text:p>
          </table:table-cell>
          <table:table-cell table:style-name="ce371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78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53" table:formula="of:=[Info.$B$3]" office:value-type="string" office:string-value="2013" calcext:value-type="string">
            <text:p>2013</text:p>
          </table:table-cell>
          <table:table-cell table:style-name="ce379"/>
          <table:covered-table-cell table:number-columns-repeated="2"/>
          <table:table-cell table:number-columns-repeated="1007"/>
        </table:table-row>
        <table:table-row table:style-name="ro7">
          <table:table-cell table:style-name="ce24" table:number-columns-repeated="2"/>
          <table:covered-table-cell/>
          <table:table-cell table:style-name="ce360" table:number-columns-spanned="4" table:number-rows-spanned="1"/>
          <table:covered-table-cell table:number-columns-repeated="6"/>
          <table:table-cell table:style-name="ce53" table:number-columns-spanned="5" table:number-rows-spanned="1"/>
          <table:covered-table-cell table:number-columns-repeated="6"/>
          <table:table-cell table:number-columns-repeated="1007"/>
        </table:table-row>
        <table:table-row table:style-name="ro7">
          <table:table-cell table:style-name="ce24" table:number-columns-repeated="2"/>
          <table:covered-table-cell/>
          <table:table-cell table:style-name="ce361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47">
          <table:table-cell table:style-name="ce24" table:number-columns-repeated="2"/>
          <table:table-cell table:style-name="ce355" table:number-columns-spanned="1" table:number-rows-spanned="3"/>
          <table:table-cell table:style-name="ce138" office:value-type="string" calcext:value-type="string" table:number-columns-spanned="1" table:number-rows-spanned="3">
            <text:p>Macrovoci economiche</text:p>
          </table:table-cell>
          <table:table-cell table:style-name="ce156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8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99" office:value-type="string" calcext:value-type="string" table:number-columns-spanned="1" table:number-rows-spanned="3">
            <text:p>Personale del ruolo sanitario</text:p>
          </table:table-cell>
          <table:table-cell table:style-name="ce299" office:value-type="string" calcext:value-type="string" table:number-columns-spanned="1" table:number-rows-spanned="3">
            <text:p>Personale del ruolo professionale</text:p>
          </table:table-cell>
          <table:table-cell table:style-name="ce299" office:value-type="string" calcext:value-type="string" table:number-columns-spanned="1" table:number-rows-spanned="3">
            <text:p>Personale del ruolo tecnico</text:p>
          </table:table-cell>
          <table:table-cell table:style-name="ce299" office:value-type="string" calcext:value-type="string" table:number-columns-spanned="1" table:number-rows-spanned="3">
            <text:p>Personale del ruolo ammini-strativo</text:p>
          </table:table-cell>
          <table:table-cell table:style-name="ce299" office:value-type="string" calcext:value-type="string" table:number-columns-spanned="1" table:number-rows-spanned="3">
            <text:p>Ammortamenti</text:p>
          </table:table-cell>
          <table:table-cell table:style-name="ce299" office:value-type="string" calcext:value-type="string" table:number-columns-spanned="1" table:number-rows-spanned="3">
            <text:p>Sopravvenienze / insussistenze</text:p>
          </table:table-cell>
          <table:table-cell table:style-name="ce299" office:value-type="string" calcext:value-type="string" table:number-columns-spanned="1" table:number-rows-spanned="3">
            <text:p>Altri costi</text:p>
          </table:table-cell>
          <table:table-cell table:style-name="ce307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5">
          <table:table-cell table:style-name="ce24" table:number-columns-repeated="2"/>
          <table:covered-table-cell table:number-columns-repeated="2"/>
          <table:table-cell table:style-name="ce275" office:value-type="string" calcext:value-type="string" table:number-columns-spanned="1" table:number-rows-spanned="2">
            <text:p>sanitari</text:p>
          </table:table-cell>
          <table:table-cell table:style-name="ce289" office:value-type="string" calcext:value-type="string" table:number-columns-spanned="1" table:number-rows-spanned="2">
            <text:p>non sanitari</text:p>
          </table:table-cell>
          <table:table-cell table:style-name="ce289" office:value-type="string" calcext:value-type="string" table:number-columns-spanned="1" table:number-rows-spanned="2">
            <text:p>prestazioni sanitarie</text:p>
          </table:table-cell>
          <table:table-cell table:style-name="ce289" office:value-type="string" calcext:value-type="string" table:number-columns-spanned="1" table:number-rows-spanned="2">
            <text:p>servizi sanitari per erogazione di prestazioni</text:p>
          </table:table-cell>
          <table:table-cell table:style-name="ce289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48">
          <table:table-cell table:style-name="ce24" table:number-columns-repeated="2"/>
          <table:covered-table-cell table:number-columns-repeated="15"/>
          <table:table-cell table:number-columns-repeated="1007"/>
        </table:table-row>
        <table:table-row table:style-name="ro28" table:visibility="collapse">
          <table:table-cell table:style-name="ce238" office:value-type="string" calcext:value-type="string">
            <text:p>CODENTE</text:p>
          </table:table-cell>
          <table:table-cell table:style-name="ce238" office:value-type="string" calcext:value-type="string">
            <text:p>TIPO</text:p>
          </table:table-cell>
          <table:table-cell table:style-name="ce103" office:value-type="string" calcext:value-type="string">
            <text:p>ASSISTENZA_ID</text:p>
          </table:table-cell>
          <table:table-cell table:style-name="ce134"/>
          <table:table-cell table:style-name="ce101" office:value-type="string" calcext:value-type="string">
            <text:p>BS</text:p>
          </table:table-cell>
          <table:table-cell table:style-name="ce101" office:value-type="string" calcext:value-type="string">
            <text:p>BSN</text:p>
          </table:table-cell>
          <table:table-cell table:style-name="ce101" office:value-type="string" calcext:value-type="string">
            <text:p>PRESTSAN</text:p>
          </table:table-cell>
          <table:table-cell table:style-name="ce101" office:value-type="string" calcext:value-type="string">
            <text:p>SSAN</text:p>
          </table:table-cell>
          <table:table-cell table:style-name="ce101" office:value-type="string" calcext:value-type="string">
            <text:p>SNSAN</text:p>
          </table:table-cell>
          <table:table-cell table:style-name="ce101" office:value-type="string" calcext:value-type="string">
            <text:p>PERS_SAN</text:p>
          </table:table-cell>
          <table:table-cell table:style-name="ce101" office:value-type="string" calcext:value-type="string">
            <text:p>PERS_PROF</text:p>
          </table:table-cell>
          <table:table-cell table:style-name="ce101" office:value-type="string" calcext:value-type="string">
            <text:p>PERS_TECN</text:p>
          </table:table-cell>
          <table:table-cell table:style-name="ce101" office:value-type="string" calcext:value-type="string">
            <text:p>PERS_AMM</text:p>
          </table:table-cell>
          <table:table-cell table:style-name="ce101" office:value-type="string" calcext:value-type="string">
            <text:p>AMMTI</text:p>
          </table:table-cell>
          <table:table-cell table:style-name="ce101" office:value-type="string" calcext:value-type="string">
            <text:p>SOPRAV</text:p>
          </table:table-cell>
          <table:table-cell table:style-name="ce101" office:value-type="string" calcext:value-type="string">
            <text:p>ALTRO</text:p>
          </table:table-cell>
          <table:table-cell table:style-name="ce101" table:number-columns-repeated="1008"/>
        </table:table-row>
        <table:table-row table:style-name="ro28" table:visibility="collapse">
          <table:table-cell table:style-name="ce238" table:number-columns-repeated="2"/>
          <table:table-cell table:style-name="ce103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style-name="ce101" table:number-columns-repeated="1007"/>
        </table:table-row>
        <table:table-row table:style-name="ro28" table:visibility="collapse">
          <table:table-cell table:style-name="ce101" table:number-columns-repeated="2"/>
          <table:table-cell table:style-name="ce101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style-name="ce101" table:number-columns-repeated="1007"/>
        </table:table-row>
        <table:table-row table:style-name="ro28" table:visibility="collapse">
          <table:table-cell table:style-name="ce238" table:number-columns-repeated="2"/>
          <table:table-cell table:style-name="ce103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style-name="ce101" table:number-columns-repeated="1007"/>
        </table:table-row>
        <table:table-row table:style-name="ro1" table:visibility="collapse">
          <table:table-cell table:style-name="ce238" table:number-columns-repeated="2"/>
          <table:table-cell table:style-name="ce103" office:value-type="string" calcext:value-type="string">
            <text:p>xxxxxxxx</text:p>
          </table:table-cell>
          <table:table-cell table:style-name="ce134"/>
          <table:table-cell table:number-columns-repeated="7" table:style-name="ce158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/>
          <table:table-cell table:style-name="ce101" table:number-columns-repeated="1007"/>
        </table:table-row>
        <table:table-row table:style-name="ro40">
          <table:table-cell table:style-name="ce24" table:number-columns-repeated="2"/>
          <table:table-cell table:style-name="ce356"/>
          <table:table-cell table:style-name="ce362" office:value-type="string" calcext:value-type="string">
            <text:p>Assistenza sanitaria collettiva in ambiente di vita e di lavoro</text:p>
          </table:table-cell>
          <table:table-cell table:style-name="ce363" table:number-columns-repeated="12"/>
          <table:table-cell table:style-name="ce381"/>
          <table:table-cell table:style-name="ce101"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0801</text:p>
          </table:table-cell>
          <table:table-cell table:style-name="ce267" office:value-type="string" calcext:value-type="string">
            <text:p><text:s text:c="6"/>--assistenza programmata a domicilio (ADI)</text:p>
          </table:table-cell>
          <table:table-cell table:style-name="ce364"/>
          <table:table-cell table:style-name="ce368"/>
          <table:table-cell table:style-name="ce372"/>
          <table:table-cell table:style-name="ce372" office:value-type="float" office:value="19" calcext:value-type="float">
            <text:p><text:s/>19 </text:p>
          </table:table-cell>
          <table:table-cell table:style-name="ce372"/>
          <table:table-cell table:style-name="ce368" table:number-columns-repeated="3"/>
          <table:table-cell table:style-name="ce372" table:number-columns-repeated="4"/>
          <table:table-cell table:style-name="ce94" table:formula="of:=SUM([.E19:.P19])" office:value-type="float" office:value="19" calcext:value-type="float">
            <text:p><text:s/>19 </text:p>
          </table:table-cell>
          <table:table-cell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0802</text:p>
          </table:table-cell>
          <table:table-cell table:style-name="ce267" office:value-type="string" calcext:value-type="string">
            <text:p><text:s text:c="6"/>--assistenza alle donne, famiglia, coppie (consultori)</text:p>
          </table:table-cell>
          <table:table-cell table:style-name="ce365"/>
          <table:table-cell table:style-name="ce369"/>
          <table:table-cell table:style-name="ce373" table:number-columns-repeated="3"/>
          <table:table-cell table:style-name="ce369" table:number-columns-repeated="3"/>
          <table:table-cell table:style-name="ce373" table:number-columns-repeated="4"/>
          <table:table-cell table:style-name="ce94" table:formula="of:=SUM([.E20:.P2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0804</text:p>
          </table:table-cell>
          <table:table-cell table:style-name="ce267" office:value-type="string" calcext:value-type="string">
            <text:p><text:s text:c="6"/>--Assistenza riabilitativa ai disabili (amb)</text:p>
          </table:table-cell>
          <table:table-cell table:style-name="ce365"/>
          <table:table-cell table:style-name="ce369"/>
          <table:table-cell table:style-name="ce373" table:number-columns-repeated="3"/>
          <table:table-cell table:style-name="ce369" table:number-columns-repeated="3"/>
          <table:table-cell table:style-name="ce373" table:number-columns-repeated="4"/>
          <table:table-cell table:style-name="ce94" table:formula="of:=SUM([.E21:.P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0805</text:p>
          </table:table-cell>
          <table:table-cell table:style-name="ce267" office:value-type="string" calcext:value-type="string">
            <text:p><text:s text:c="6"/>--Assistenza ai tossicodipendenti</text:p>
          </table:table-cell>
          <table:table-cell table:style-name="ce365"/>
          <table:table-cell table:style-name="ce369"/>
          <table:table-cell table:style-name="ce373" table:number-columns-repeated="3"/>
          <table:table-cell table:style-name="ce369" table:number-columns-repeated="3"/>
          <table:table-cell table:style-name="ce373" table:number-columns-repeated="4"/>
          <table:table-cell table:style-name="ce94" table:formula="of:=SUM([.E22:.P2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0807</text:p>
          </table:table-cell>
          <table:table-cell table:style-name="ce264" office:value-type="string" calcext:value-type="string">
            <text:p><text:s text:c="6"/>--Assistenza ai malati terminali</text:p>
          </table:table-cell>
          <table:table-cell table:style-name="ce366"/>
          <table:table-cell table:style-name="ce370"/>
          <table:table-cell table:style-name="ce374"/>
          <table:table-cell table:style-name="ce374" office:value-type="float" office:value="518" calcext:value-type="float">
            <text:p><text:s/>518 </text:p>
          </table:table-cell>
          <table:table-cell table:style-name="ce374"/>
          <table:table-cell table:style-name="ce370" table:number-columns-repeated="3"/>
          <table:table-cell table:style-name="ce374" table:number-columns-repeated="4"/>
          <table:table-cell table:style-name="ce309" table:formula="of:=SUM([.E23:.P23])" office:value-type="float" office:value="518" calcext:value-type="float">
            <text:p><text:s/>518 </text:p>
          </table:table-cell>
          <table:table-cell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0902</text:p>
          </table:table-cell>
          <table:table-cell table:style-name="ce268" office:value-type="string" calcext:value-type="string">
            <text:p><text:s text:c="6"/>--Assistenza riabilitativa ai disabili (semires)</text:p>
          </table:table-cell>
          <table:table-cell table:style-name="ce366"/>
          <table:table-cell table:style-name="ce370"/>
          <table:table-cell table:style-name="ce374" table:number-columns-repeated="3"/>
          <table:table-cell table:style-name="ce370" table:number-columns-repeated="3"/>
          <table:table-cell table:style-name="ce374" table:number-columns-repeated="4"/>
          <table:table-cell table:style-name="ce309" table:formula="of:=SUM([.E24:.P2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1002</text:p>
          </table:table-cell>
          <table:table-cell table:style-name="ce264" office:value-type="string" calcext:value-type="string">
            <text:p><text:s text:c="6"/>--Assistenza riabilitativa ai disabili (res)</text:p>
          </table:table-cell>
          <table:table-cell table:style-name="ce366"/>
          <table:table-cell table:style-name="ce370"/>
          <table:table-cell table:style-name="ce374" table:number-columns-repeated="3"/>
          <table:table-cell table:style-name="ce370" table:number-columns-repeated="3"/>
          <table:table-cell table:style-name="ce374" table:number-columns-repeated="4"/>
          <table:table-cell table:style-name="ce309" table:formula="of:=SUM([.E25:.P2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24" table:formula="of:=[Info.$B$2]" office:value-type="string" office:string-value="311" calcext:value-type="string">
            <text:p>311</text:p>
          </table:table-cell>
          <table:table-cell table:style-name="ce24" office:value-type="string" calcext:value-type="string">
            <text:p>cons_assi</text:p>
          </table:table-cell>
          <table:table-cell table:style-name="ce267" office:value-type="string" calcext:value-type="string">
            <text:p>21004</text:p>
          </table:table-cell>
          <table:table-cell table:style-name="ce264" office:value-type="string" calcext:value-type="string">
            <text:p><text:s text:c="6"/>--Assistenza agli anziani (res)</text:p>
          </table:table-cell>
          <table:table-cell table:style-name="ce366"/>
          <table:table-cell table:style-name="ce370"/>
          <table:table-cell table:style-name="ce374" table:number-columns-repeated="3"/>
          <table:table-cell table:style-name="ce370" table:number-columns-repeated="3"/>
          <table:table-cell table:style-name="ce374" table:number-columns-repeated="4"/>
          <table:table-cell table:style-name="ce309" table:formula="of:=SUM([.E26:.P2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NTESI_LEA" table:style-name="ta10">
        <table:table-column table:style-name="co55" table:default-cell-style-name="ce393"/>
        <table:table-column table:style-name="co56" table:default-cell-style-name="ce393"/>
        <table:table-column table:style-name="co57" table:default-cell-style-name="ce393"/>
        <table:table-column table:style-name="co58" table:default-cell-style-name="ce393"/>
        <table:table-column table:style-name="co26" table:number-columns-repeated="7" table:default-cell-style-name="ce393"/>
        <table:table-column table:style-name="co59" table:default-cell-style-name="ce393"/>
        <table:table-column table:style-name="co31" table:default-cell-style-name="ce393"/>
        <table:table-column table:style-name="co1" table:number-columns-repeated="1011" table:default-cell-style-name="ce393"/>
        <table:table-row table:style-name="ro49">
          <table:table-cell table:style-name="ce382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426"/>
          <table:table-cell table:number-columns-repeated="1011"/>
        </table:table-row>
        <table:table-row table:style-name="ro2">
          <table:table-cell table:style-name="ce383"/>
          <table:table-cell table:style-name="ce384"/>
          <table:table-cell table:style-name="ce395" office:value-type="string" calcext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411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426"/>
          <table:table-cell table:number-columns-repeated="1011"/>
        </table:table-row>
        <table:table-row table:style-name="ro8">
          <table:table-cell table:style-name="ce384" table:number-columns-repeated="2"/>
          <table:table-cell table:style-name="ce396" table:number-columns-spanned="5" table:number-rows-spanned="1"/>
          <table:covered-table-cell table:number-columns-repeated="4"/>
          <table:table-cell table:style-name="ce412"/>
          <table:table-cell table:style-name="ce415" table:number-columns-repeated="3"/>
          <table:table-cell table:style-name="ce418"/>
          <table:table-cell table:style-name="ce426"/>
          <table:table-cell table:number-columns-repeated="1011"/>
        </table:table-row>
        <table:table-row table:style-name="ro9">
          <table:table-cell table:style-name="ce383"/>
          <table:table-cell table:style-name="ce394"/>
          <table:table-cell table:style-name="ce397" office:value-type="string" calcext:value-type="string">
            <text:p>REGIONE</text:p>
          </table:table-cell>
          <table:table-cell table:style-name="ce405" office:value-type="string" calcext:value-type="string">
            <text:p>030</text:p>
          </table:table-cell>
          <table:table-cell table:style-name="ce407" office:value-type="string" calcext:value-type="string">
            <text:p>ASL /AO</text:p>
          </table:table-cell>
          <table:table-cell table:style-name="ce409" table:formula="of:=[Info.$B$2]" office:value-type="string" office:string-value="311" calcext:value-type="string">
            <text:p>311</text:p>
          </table:table-cell>
          <table:table-cell table:style-name="ce410"/>
          <table:table-cell table:style-name="ce413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405" table:formula="of:=[Info.$B$3]" office:value-type="string" office:string-value="2013" calcext:value-type="string">
            <text:p>2013</text:p>
          </table:table-cell>
          <table:table-cell table:style-name="ce419"/>
          <table:table-cell table:style-name="ce426"/>
          <table:table-cell table:number-columns-repeated="1011"/>
        </table:table-row>
        <table:table-row table:style-name="ro8">
          <table:table-cell table:style-name="ce384" table:number-columns-repeated="2"/>
          <table:table-cell table:style-name="ce398" table:number-columns-spanned="5" table:number-rows-spanned="1"/>
          <table:covered-table-cell table:number-columns-repeated="4"/>
          <table:table-cell table:style-name="ce414"/>
          <table:table-cell table:style-name="ce416" table:number-columns-repeated="3"/>
          <table:table-cell table:style-name="ce420"/>
          <table:table-cell table:style-name="ce426"/>
          <table:table-cell table:number-columns-repeated="1011"/>
        </table:table-row>
        <table:table-row table:style-name="ro2">
          <table:table-cell table:style-name="ce385" table:number-columns-spanned="12" table:number-rows-spanned="1"/>
          <table:covered-table-cell table:number-columns-repeated="11"/>
          <table:table-cell table:style-name="ce426"/>
          <table:table-cell table:number-columns-repeated="1011"/>
        </table:table-row>
        <table:table-row table:style-name="ro50">
          <table:table-cell table:style-name="ce386" office:value-type="string" calcext:value-type="string" table:number-columns-spanned="2" table:number-rows-spanned="1">
            <text:p>Macrovoci economiche</text:p>
          </table:table-cell>
          <table:covered-table-cell/>
          <table:table-cell table:style-name="ce399" office:value-type="string" calcext:value-type="string">
            <text:p>Consumi e manutenzioni di esercizio</text:p>
          </table:table-cell>
          <table:table-cell table:style-name="ce406" office:value-type="string" calcext:value-type="string">
            <text:p>Costi per acquisti di servizi</text:p>
          </table:table-cell>
          <table:table-cell table:style-name="ce408" office:value-type="string" calcext:value-type="string">
            <text:p>Personale del ruolo sanitario</text:p>
          </table:table-cell>
          <table:table-cell table:style-name="ce408" office:value-type="string" calcext:value-type="string">
            <text:p>Personale del ruolo professionale</text:p>
          </table:table-cell>
          <table:table-cell table:style-name="ce408" office:value-type="string" calcext:value-type="string">
            <text:p>Personale del ruolo tecnico</text:p>
          </table:table-cell>
          <table:table-cell table:style-name="ce406" office:value-type="string" calcext:value-type="string">
            <text:p>Personale del ruolo ammini-strativo</text:p>
          </table:table-cell>
          <table:table-cell table:style-name="ce406" office:value-type="string" calcext:value-type="string">
            <text:p>Ammortamenti</text:p>
          </table:table-cell>
          <table:table-cell table:style-name="ce406" office:value-type="string" calcext:value-type="string">
            <text:p>Sopravvenienze / insussistenze</text:p>
          </table:table-cell>
          <table:table-cell table:style-name="ce408" office:value-type="string" calcext:value-type="string">
            <text:p>Altri costi</text:p>
          </table:table-cell>
          <table:table-cell table:style-name="ce386" office:value-type="string" calcext:value-type="string">
            <text:p>Totale</text:p>
          </table:table-cell>
          <table:table-cell table:style-name="ce427" office:value-type="string" calcext:value-type="string">
            <text:p>%</text:p>
          </table:table-cell>
          <table:table-cell table:number-columns-repeated="1011"/>
        </table:table-row>
        <table:table-row table:style-name="ro51">
          <table:table-cell table:style-name="ce387" office:value-type="string" calcext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400" table:formula="of:=+[MODELLO_LA.F20]+[MODELLO_LA.G20]" office:value-type="float" office:value="3901" calcext:value-type="float">
            <text:p><text:s/>3901 </text:p>
          </table:table-cell>
          <table:table-cell table:style-name="ce400" table:formula="of:=+[MODELLO_LA.H20]+[MODELLO_LA.I20]+[MODELLO_LA.J20]" office:value-type="float" office:value="10835" calcext:value-type="float">
            <text:p><text:s/>10835 </text:p>
          </table:table-cell>
          <table:table-cell table:style-name="ce400" table:formula="of:=+[MODELLO_LA.K20]" office:value-type="float" office:value="15070" calcext:value-type="float">
            <text:p><text:s/>15070 </text:p>
          </table:table-cell>
          <table:table-cell table:style-name="ce400" table:formula="of:=+[MODELLO_LA.L20]" office:value-type="float" office:value="370" calcext:value-type="float">
            <text:p><text:s/>370 </text:p>
          </table:table-cell>
          <table:table-cell table:style-name="ce400" table:formula="of:=+[MODELLO_LA.M20]" office:value-type="float" office:value="1094" calcext:value-type="float">
            <text:p><text:s/>1094 </text:p>
          </table:table-cell>
          <table:table-cell table:style-name="ce400" table:formula="of:=+[MODELLO_LA.N20]" office:value-type="float" office:value="3865" calcext:value-type="float">
            <text:p><text:s/>3865 </text:p>
          </table:table-cell>
          <table:table-cell table:style-name="ce400" table:formula="of:=+[MODELLO_LA.O20]" office:value-type="float" office:value="666" calcext:value-type="float">
            <text:p><text:s/>666 </text:p>
          </table:table-cell>
          <table:table-cell table:style-name="ce400" table:formula="of:=+[MODELLO_LA.P20]" office:value-type="float" office:value="372" calcext:value-type="float">
            <text:p><text:s/>372 </text:p>
          </table:table-cell>
          <table:table-cell table:style-name="ce400" table:formula="of:=+[MODELLO_LA.Q20]" office:value-type="float" office:value="1262" calcext:value-type="float">
            <text:p><text:s/>1262 </text:p>
          </table:table-cell>
          <table:table-cell table:style-name="ce421" table:formula="of:=SUM([.C8:.K8])" office:value-type="float" office:value="37435" calcext:value-type="float">
            <text:p><text:s/>37435 </text:p>
          </table:table-cell>
          <table:table-cell table:style-name="ce428" table:formula="of:=+[.L8]/[.L29]" office:value-type="percentage" office:value="0.0320981938067249" calcext:value-type="percentage">
            <text:p>3,2%</text:p>
          </table:table-cell>
          <table:table-cell table:number-columns-repeated="1011"/>
        </table:table-row>
        <table:table-row table:style-name="ro13">
          <table:table-cell table:style-name="ce387" office:value-type="string" calcext:value-type="string" table:number-columns-spanned="2" table:number-rows-spanned="1">
            <text:p>2 - Assistenza distrettuale</text:p>
          </table:table-cell>
          <table:covered-table-cell/>
          <table:table-cell table:style-name="ce400" table:formula="of:=SUM([.C10:.C20])" office:value-type="float" office:value="18956" calcext:value-type="float">
            <text:p><text:s/>18956 </text:p>
          </table:table-cell>
          <table:table-cell table:style-name="ce400" table:formula="of:=SUM([.D10:.D20])" office:value-type="float" office:value="646546" calcext:value-type="float">
            <text:p><text:s/>646546 </text:p>
          </table:table-cell>
          <table:table-cell table:style-name="ce400" table:formula="of:=SUM([.E10:.E20])" office:value-type="float" office:value="19792" calcext:value-type="float">
            <text:p><text:s/>19792 </text:p>
          </table:table-cell>
          <table:table-cell table:style-name="ce400" table:formula="of:=SUM([.F10:.F20])" office:value-type="float" office:value="80" calcext:value-type="float">
            <text:p><text:s/>80 </text:p>
          </table:table-cell>
          <table:table-cell table:style-name="ce400" table:formula="of:=SUM([.G10:.G20])" office:value-type="float" office:value="8643" calcext:value-type="float">
            <text:p><text:s/>8643 </text:p>
          </table:table-cell>
          <table:table-cell table:style-name="ce400" table:formula="of:=SUM([.H10:.H20])" office:value-type="float" office:value="7724" calcext:value-type="float">
            <text:p><text:s/>7724 </text:p>
          </table:table-cell>
          <table:table-cell table:style-name="ce400" table:formula="of:=SUM([.I10:.I20])" office:value-type="float" office:value="3794" calcext:value-type="float">
            <text:p><text:s/>3794 </text:p>
          </table:table-cell>
          <table:table-cell table:style-name="ce400" table:formula="of:=SUM([.J10:.J20])" office:value-type="float" office:value="132" calcext:value-type="float">
            <text:p><text:s/>132 </text:p>
          </table:table-cell>
          <table:table-cell table:style-name="ce400" table:formula="of:=SUM([.K10:.K20])" office:value-type="float" office:value="16932" calcext:value-type="float">
            <text:p><text:s/>16932 </text:p>
          </table:table-cell>
          <table:table-cell table:style-name="ce421" table:formula="of:=SUM([.C9:.K9])" office:value-type="float" office:value="722599" calcext:value-type="float">
            <text:p><text:s/>722599 </text:p>
          </table:table-cell>
          <table:table-cell table:style-name="ce428" table:formula="of:=+[.L9]/[.L29]" office:value-type="percentage" office:value="0.619583885309085" calcext:value-type="percentage">
            <text:p>62,0%</text:p>
          </table:table-cell>
          <table:table-cell table:number-columns-repeated="1011"/>
        </table:table-row>
        <table:table-row table:style-name="ro1">
          <table:table-cell table:style-name="ce388" office:value-type="string" calcext:value-type="string" table:number-columns-spanned="2" table:number-rows-spanned="1">
            <text:p>Guardia medica</text:p>
          </table:table-cell>
          <table:covered-table-cell/>
          <table:table-cell table:style-name="ce401" table:formula="of:=+[MODELLO_LA.F22]+[MODELLO_LA.G22]" office:value-type="float" office:value="1" calcext:value-type="float">
            <text:p><text:s/>1 </text:p>
          </table:table-cell>
          <table:table-cell table:style-name="ce401" table:formula="of:=+[MODELLO_LA.H22]+[MODELLO_LA.I22]+[MODELLO_LA.J22]" office:value-type="float" office:value="2376" calcext:value-type="float">
            <text:p><text:s/>2376 </text:p>
          </table:table-cell>
          <table:table-cell table:style-name="ce401" table:formula="of:=+[MODELLO_LA.K22]" office:value-type="float" office:value="28" calcext:value-type="float">
            <text:p><text:s/>28 </text:p>
          </table:table-cell>
          <table:table-cell table:style-name="ce401" table:formula="of:=+[MODELLO_LA.L22]" office:value-type="float" office:value="0" calcext:value-type="float">
            <text:p><text:s/>- </text:p>
          </table:table-cell>
          <table:table-cell table:style-name="ce401" table:formula="of:=+[MODELLO_LA.M22]" office:value-type="float" office:value="5" calcext:value-type="float">
            <text:p><text:s/>5 </text:p>
          </table:table-cell>
          <table:table-cell table:style-name="ce401" table:formula="of:=+[MODELLO_LA.N22]" office:value-type="float" office:value="70" calcext:value-type="float">
            <text:p><text:s/>70 </text:p>
          </table:table-cell>
          <table:table-cell table:style-name="ce401" table:formula="of:=+[MODELLO_LA.O22]" office:value-type="float" office:value="3" calcext:value-type="float">
            <text:p><text:s/>3 </text:p>
          </table:table-cell>
          <table:table-cell table:style-name="ce401" table:formula="of:=+[MODELLO_LA.P22]" office:value-type="float" office:value="0" calcext:value-type="float">
            <text:p><text:s/>- </text:p>
          </table:table-cell>
          <table:table-cell table:style-name="ce401" table:formula="of:=+[MODELLO_LA.Q22]" office:value-type="float" office:value="62" calcext:value-type="float">
            <text:p><text:s/>62 </text:p>
          </table:table-cell>
          <table:table-cell table:style-name="ce422" table:formula="of:=SUM([.C10:.K10])" office:value-type="float" office:value="2545" calcext:value-type="float">
            <text:p><text:s/>2545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Medicina generale</text:p>
          </table:table-cell>
          <table:covered-table-cell/>
          <table:table-cell table:style-name="ce402" table:formula="of:=+[MODELLO_LA.F24]+[MODELLO_LA.F25]+[MODELLO_LA.G24]+[MODELLO_LA.G25]" office:value-type="float" office:value="25" calcext:value-type="float">
            <text:p><text:s/>25 </text:p>
          </table:table-cell>
          <table:table-cell table:style-name="ce402" table:formula="of:=+[MODELLO_LA.H24]+[MODELLO_LA.H25]+[MODELLO_LA.I24]+[MODELLO_LA.I25]+[MODELLO_LA.J24]+[MODELLO_LA.J25]" office:value-type="float" office:value="72615" calcext:value-type="float">
            <text:p><text:s/>72615 </text:p>
          </table:table-cell>
          <table:table-cell table:style-name="ce402" table:formula="of:=+[MODELLO_LA.K24]+[MODELLO_LA.K25]" office:value-type="float" office:value="831" calcext:value-type="float">
            <text:p><text:s/>831 </text:p>
          </table:table-cell>
          <table:table-cell table:style-name="ce402" table:formula="of:=+[MODELLO_LA.L24]+[MODELLO_LA.L25]" office:value-type="float" office:value="8" calcext:value-type="float">
            <text:p><text:s/>8 </text:p>
          </table:table-cell>
          <table:table-cell table:style-name="ce402" table:formula="of:=+[MODELLO_LA.M24]+[MODELLO_LA.M25]" office:value-type="float" office:value="135" calcext:value-type="float">
            <text:p><text:s/>135 </text:p>
          </table:table-cell>
          <table:table-cell table:style-name="ce402" table:formula="of:=+[MODELLO_LA.N24]+[MODELLO_LA.N25]" office:value-type="float" office:value="2088" calcext:value-type="float">
            <text:p><text:s/>2088 </text:p>
          </table:table-cell>
          <table:table-cell table:style-name="ce402" table:formula="of:=+[MODELLO_LA.O24]+[MODELLO_LA.O25]" office:value-type="float" office:value="102" calcext:value-type="float">
            <text:p><text:s/>102 </text:p>
          </table:table-cell>
          <table:table-cell table:style-name="ce402" table:formula="of:=+[MODELLO_LA.P24]+[MODELLO_LA.P25]" office:value-type="float" office:value="13" calcext:value-type="float">
            <text:p><text:s/>13 </text:p>
          </table:table-cell>
          <table:table-cell table:style-name="ce402" table:formula="of:=+[MODELLO_LA.Q24]+[MODELLO_LA.Q25]" office:value-type="float" office:value="182" calcext:value-type="float">
            <text:p><text:s/>182 </text:p>
          </table:table-cell>
          <table:table-cell table:style-name="ce423" table:formula="of:=SUM([.C11:.K11])" office:value-type="float" office:value="75999" calcext:value-type="float">
            <text:p><text:s/>75999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90" office:value-type="string" calcext:value-type="string" table:number-columns-spanned="2" table:number-rows-spanned="1">
            <text:p>Emergenza sanitaria territoriale </text:p>
          </table:table-cell>
          <table:covered-table-cell/>
          <table:table-cell table:style-name="ce402" table:formula="of:=+[MODELLO_LA.F26]+[MODELLO_LA.G26]" office:value-type="float" office:value="0" calcext:value-type="float">
            <text:p><text:s/>- </text:p>
          </table:table-cell>
          <table:table-cell table:style-name="ce402" table:formula="of:=+[MODELLO_LA.H26]+[MODELLO_LA.I26]+[MODELLO_LA.J26]" office:value-type="float" office:value="260" calcext:value-type="float">
            <text:p><text:s/>260 </text:p>
          </table:table-cell>
          <table:table-cell table:style-name="ce402" table:formula="of:=+[MODELLO_LA.K26]" office:value-type="float" office:value="1" calcext:value-type="float">
            <text:p><text:s/>1 </text:p>
          </table:table-cell>
          <table:table-cell table:style-name="ce402" table:formula="of:=+[MODELLO_LA.L26]" office:value-type="float" office:value="0" calcext:value-type="float">
            <text:p><text:s/>- </text:p>
          </table:table-cell>
          <table:table-cell table:style-name="ce402" table:formula="of:=+[MODELLO_LA.M26]" office:value-type="float" office:value="0" calcext:value-type="float">
            <text:p><text:s/>- </text:p>
          </table:table-cell>
          <table:table-cell table:style-name="ce402" table:formula="of:=+[MODELLO_LA.N26]" office:value-type="float" office:value="1" calcext:value-type="float">
            <text:p><text:s/>1 </text:p>
          </table:table-cell>
          <table:table-cell table:style-name="ce402" table:formula="of:=+[MODELLO_LA.O26]" office:value-type="float" office:value="0" calcext:value-type="float">
            <text:p><text:s/>- </text:p>
          </table:table-cell>
          <table:table-cell table:style-name="ce402" table:formula="of:=+[MODELLO_LA.P26]" office:value-type="float" office:value="0" calcext:value-type="float">
            <text:p><text:s/>- </text:p>
          </table:table-cell>
          <table:table-cell table:style-name="ce402" table:formula="of:=+[MODELLO_LA.Q26]" office:value-type="float" office:value="0" calcext:value-type="float">
            <text:p><text:s/>- </text:p>
          </table:table-cell>
          <table:table-cell table:style-name="ce423" table:formula="of:=SUM([.C12:.K12])" office:value-type="float" office:value="262" calcext:value-type="float">
            <text:p><text:s/>262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farmaceutica </text:p>
          </table:table-cell>
          <table:covered-table-cell/>
          <table:table-cell table:style-name="ce402" table:formula="of:=+[MODELLO_LA.F28]+[MODELLO_LA.F29]+[MODELLO_LA.G28]+[MODELLO_LA.G29]" office:value-type="float" office:value="11439" calcext:value-type="float">
            <text:p><text:s/>11439 </text:p>
          </table:table-cell>
          <table:table-cell table:style-name="ce402" table:formula="of:=+[MODELLO_LA.H28]+[MODELLO_LA.I28]+[MODELLO_LA.J28]+[MODELLO_LA.H29]+[MODELLO_LA.I29]+[MODELLO_LA.J29]" office:value-type="float" office:value="194010" calcext:value-type="float">
            <text:p><text:s/>194010 </text:p>
          </table:table-cell>
          <table:table-cell table:style-name="ce402" table:formula="of:=+[MODELLO_LA.K28]+[MODELLO_LA.K29]" office:value-type="float" office:value="1193" calcext:value-type="float">
            <text:p><text:s/>1193 </text:p>
          </table:table-cell>
          <table:table-cell table:style-name="ce402" table:formula="of:=+[MODELLO_LA.L28]+[MODELLO_LA.L29]" office:value-type="float" office:value="6" calcext:value-type="float">
            <text:p><text:s/>6 </text:p>
          </table:table-cell>
          <table:table-cell table:style-name="ce402" table:formula="of:=+[MODELLO_LA.M28]+[MODELLO_LA.M29]" office:value-type="float" office:value="233" calcext:value-type="float">
            <text:p><text:s/>233 </text:p>
          </table:table-cell>
          <table:table-cell table:style-name="ce402" table:formula="of:=+[MODELLO_LA.N28]+[MODELLO_LA.N29]" office:value-type="float" office:value="799" calcext:value-type="float">
            <text:p><text:s/>799 </text:p>
          </table:table-cell>
          <table:table-cell table:style-name="ce402" table:formula="of:=+[MODELLO_LA.O28]+[MODELLO_LA.O29]" office:value-type="float" office:value="72" calcext:value-type="float">
            <text:p><text:s/>72 </text:p>
          </table:table-cell>
          <table:table-cell table:style-name="ce402" table:formula="of:=+[MODELLO_LA.P28]+[MODELLO_LA.P29]" office:value-type="float" office:value="9" calcext:value-type="float">
            <text:p><text:s/>9 </text:p>
          </table:table-cell>
          <table:table-cell table:style-name="ce402" table:formula="of:=+[MODELLO_LA.Q28]+[MODELLO_LA.Q29]" office:value-type="float" office:value="129" calcext:value-type="float">
            <text:p><text:s/>129 </text:p>
          </table:table-cell>
          <table:table-cell table:style-name="ce423" table:formula="of:=SUM([.C13:.K13])" office:value-type="float" office:value="207890" calcext:value-type="float">
            <text:p><text:s/>207890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Integrativa</text:p>
          </table:table-cell>
          <table:covered-table-cell/>
          <table:table-cell table:style-name="ce402" table:formula="of:=+[MODELLO_LA.F30]+[MODELLO_LA.G30]" office:value-type="float" office:value="1824" calcext:value-type="float">
            <text:p><text:s/>1824 </text:p>
          </table:table-cell>
          <table:table-cell table:style-name="ce402" table:formula="of:=+[MODELLO_LA.H30]+[MODELLO_LA.I30]+[MODELLO_LA.J30]" office:value-type="float" office:value="8531" calcext:value-type="float">
            <text:p><text:s/>8531 </text:p>
          </table:table-cell>
          <table:table-cell table:style-name="ce402" table:formula="of:=+[MODELLO_LA.K30]" office:value-type="float" office:value="30" calcext:value-type="float">
            <text:p><text:s/>30 </text:p>
          </table:table-cell>
          <table:table-cell table:style-name="ce402" table:formula="of:=+[MODELLO_LA.L30]" office:value-type="float" office:value="0" calcext:value-type="float">
            <text:p><text:s/>- </text:p>
          </table:table-cell>
          <table:table-cell table:style-name="ce402" table:formula="of:=+[MODELLO_LA.M30]" office:value-type="float" office:value="15" calcext:value-type="float">
            <text:p><text:s/>15 </text:p>
          </table:table-cell>
          <table:table-cell table:style-name="ce402" table:formula="of:=+[MODELLO_LA.N30]" office:value-type="float" office:value="22" calcext:value-type="float">
            <text:p><text:s/>22 </text:p>
          </table:table-cell>
          <table:table-cell table:style-name="ce402" table:formula="of:=+[MODELLO_LA.O30]" office:value-type="float" office:value="2" calcext:value-type="float">
            <text:p><text:s/>2 </text:p>
          </table:table-cell>
          <table:table-cell table:style-name="ce402" table:formula="of:=+[MODELLO_LA.P30]" office:value-type="float" office:value="0" calcext:value-type="float">
            <text:p><text:s/>- </text:p>
          </table:table-cell>
          <table:table-cell table:style-name="ce402" table:formula="of:=+[MODELLO_LA.Q30]" office:value-type="float" office:value="4" calcext:value-type="float">
            <text:p><text:s/>4 </text:p>
          </table:table-cell>
          <table:table-cell table:style-name="ce423" table:formula="of:=SUM([.C14:.K14])" office:value-type="float" office:value="10428" calcext:value-type="float">
            <text:p><text:s/>10428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specialistica</text:p>
          </table:table-cell>
          <table:covered-table-cell/>
          <table:table-cell table:style-name="ce402" table:formula="of:=+[MODELLO_LA.F32]+[MODELLO_LA.F33]+[MODELLO_LA.F34]+[MODELLO_LA.G34]+[MODELLO_LA.G33]+[MODELLO_LA.G32]" office:value-type="float" office:value="3" calcext:value-type="float">
            <text:p><text:s/>3 </text:p>
          </table:table-cell>
          <table:table-cell table:style-name="ce402" table:formula="of:=+[MODELLO_LA.H32]+[MODELLO_LA.I32]+[MODELLO_LA.J32]+[MODELLO_LA.H33]+[MODELLO_LA.I33]+[MODELLO_LA.J33]+[MODELLO_LA.H34]+[MODELLO_LA.I34]+[MODELLO_LA.J34]" office:value-type="float" office:value="200078" calcext:value-type="float">
            <text:p><text:s/>200078 </text:p>
          </table:table-cell>
          <table:table-cell table:style-name="ce402" table:formula="of:=+[MODELLO_LA.K32]+[MODELLO_LA.K33]+[MODELLO_LA.K34]" office:value-type="float" office:value="567" calcext:value-type="float">
            <text:p><text:s/>567 </text:p>
          </table:table-cell>
          <table:table-cell table:style-name="ce402" table:formula="of:=+[MODELLO_LA.L32]+[MODELLO_LA.L33]+[MODELLO_LA.L34]" office:value-type="float" office:value="4" calcext:value-type="float">
            <text:p><text:s/>4 </text:p>
          </table:table-cell>
          <table:table-cell table:style-name="ce402" table:formula="of:=+[MODELLO_LA.M32]+[MODELLO_LA.M33]+[MODELLO_LA.M34]" office:value-type="float" office:value="104" calcext:value-type="float">
            <text:p><text:s/>104 </text:p>
          </table:table-cell>
          <table:table-cell table:style-name="ce402" table:formula="of:=+[MODELLO_LA.N32]+[MODELLO_LA.N33]+[MODELLO_LA.N34]" office:value-type="float" office:value="401" calcext:value-type="float">
            <text:p><text:s/>401 </text:p>
          </table:table-cell>
          <table:table-cell table:style-name="ce402" table:formula="of:=+[MODELLO_LA.O32]+[MODELLO_LA.O33]+[MODELLO_LA.O34]" office:value-type="float" office:value="32" calcext:value-type="float">
            <text:p><text:s/>32 </text:p>
          </table:table-cell>
          <table:table-cell table:style-name="ce402" table:formula="of:=+[MODELLO_LA.P32]+[MODELLO_LA.P33]+[MODELLO_LA.P34]" office:value-type="float" office:value="5" calcext:value-type="float">
            <text:p><text:s/>5 </text:p>
          </table:table-cell>
          <table:table-cell table:style-name="ce402" table:formula="of:=+[MODELLO_LA.Q32]+[MODELLO_LA.Q33]+[MODELLO_LA.Q34]" office:value-type="float" office:value="61" calcext:value-type="float">
            <text:p><text:s/>61 </text:p>
          </table:table-cell>
          <table:table-cell table:style-name="ce423" table:formula="of:=SUM([.C15:.K15])" office:value-type="float" office:value="201255" calcext:value-type="float">
            <text:p><text:s/>201255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Protesica</text:p>
          </table:table-cell>
          <table:covered-table-cell/>
          <table:table-cell table:style-name="ce402" table:formula="of:=+[MODELLO_LA.F35]+[MODELLO_LA.G35]" office:value-type="float" office:value="3942" calcext:value-type="float">
            <text:p><text:s/>3942 </text:p>
          </table:table-cell>
          <table:table-cell table:style-name="ce402" table:formula="of:=+[MODELLO_LA.H35]+[MODELLO_LA.I35]+[MODELLO_LA.J35]" office:value-type="float" office:value="9410" calcext:value-type="float">
            <text:p><text:s/>9410 </text:p>
          </table:table-cell>
          <table:table-cell table:style-name="ce402" table:formula="of:=+[MODELLO_LA.K35]" office:value-type="float" office:value="358" calcext:value-type="float">
            <text:p><text:s/>358 </text:p>
          </table:table-cell>
          <table:table-cell table:style-name="ce402" table:formula="of:=+[MODELLO_LA.L35]" office:value-type="float" office:value="4" calcext:value-type="float">
            <text:p><text:s/>4 </text:p>
          </table:table-cell>
          <table:table-cell table:style-name="ce402" table:formula="of:=+[MODELLO_LA.M35]" office:value-type="float" office:value="120" calcext:value-type="float">
            <text:p><text:s/>120 </text:p>
          </table:table-cell>
          <table:table-cell table:style-name="ce402" table:formula="of:=+[MODELLO_LA.N35]" office:value-type="float" office:value="1107" calcext:value-type="float">
            <text:p><text:s/>1107 </text:p>
          </table:table-cell>
          <table:table-cell table:style-name="ce402" table:formula="of:=+[MODELLO_LA.O35]" office:value-type="float" office:value="2278" calcext:value-type="float">
            <text:p><text:s/>2278 </text:p>
          </table:table-cell>
          <table:table-cell table:style-name="ce402" table:formula="of:=+[MODELLO_LA.P35]" office:value-type="float" office:value="7" calcext:value-type="float">
            <text:p><text:s/>7 </text:p>
          </table:table-cell>
          <table:table-cell table:style-name="ce402" table:formula="of:=+[MODELLO_LA.Q35]" office:value-type="float" office:value="92" calcext:value-type="float">
            <text:p><text:s/>92 </text:p>
          </table:table-cell>
          <table:table-cell table:style-name="ce423" table:formula="of:=SUM([.C16:.K16])" office:value-type="float" office:value="17318" calcext:value-type="float">
            <text:p><text:s/>17318 </text:p>
          </table:table-cell>
          <table:table-cell table:style-name="ce426"/>
          <table:table-cell table:number-columns-repeated="1011"/>
        </table:table-row>
        <table:table-row table:style-name="ro14">
          <table:table-cell table:style-name="ce389" office:value-type="string" calcext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402" table:formula="of:=+[MODELLO_LA.F37]+[MODELLO_LA.F38]+[MODELLO_LA.F39]+[MODELLO_LA.F40]+[MODELLO_LA.F41]+[MODELLO_LA.F42]+[MODELLO_LA.F43]+[MODELLO_LA.F44]+[MODELLO_LA.G37]+[MODELLO_LA.G38]+[MODELLO_LA.G39]+[MODELLO_LA.G40]+[MODELLO_LA.G41]+[MODELLO_LA.G42]+[MODELLO_LA.G43]+[MODELLO_LA.G44]" office:value-type="float" office:value="1255" calcext:value-type="float">
            <text:p><text:s/>1255 </text:p>
          </table:table-cell>
          <table:table-cell table:style-name="ce402" table:formula="of:=+[MODELLO_LA.H37]+[MODELLO_LA.I37]+[MODELLO_LA.J37]+[MODELLO_LA.H38]+[MODELLO_LA.I38]+[MODELLO_LA.J38]+[MODELLO_LA.H39]+[MODELLO_LA.I39]+[MODELLO_LA.J39]+[MODELLO_LA.H40]+[MODELLO_LA.I40]+[MODELLO_LA.J40]+[MODELLO_LA.H41]+[MODELLO_LA.I41]+[MODELLO_LA.J41]+[MODELLO_LA.H42]+[MODELLO_LA.I42]+[MODELLO_LA.J42]+[MODELLO_LA.H43]+[MODELLO_LA.I43]+[MODELLO_LA.J43]+[MODELLO_LA.H44]+[MODELLO_LA.I44]+[MODELLO_LA.J44]" office:value-type="float" office:value="26679" calcext:value-type="float">
            <text:p><text:s/>26679 </text:p>
          </table:table-cell>
          <table:table-cell table:style-name="ce402" table:formula="of:=+[MODELLO_LA.K37]+[MODELLO_LA.K38]+[MODELLO_LA.K39]+[MODELLO_LA.K40]+[MODELLO_LA.K41]+[MODELLO_LA.K42]+[MODELLO_LA.K43]+[MODELLO_LA.K44]" office:value-type="float" office:value="11162" calcext:value-type="float">
            <text:p><text:s/>11162 </text:p>
          </table:table-cell>
          <table:table-cell table:style-name="ce402" table:formula="of:=+[MODELLO_LA.L37]+[MODELLO_LA.L38]+[MODELLO_LA.L39]+[MODELLO_LA.L40]+[MODELLO_LA.L41]+[MODELLO_LA.L42]+[MODELLO_LA.L43]+[MODELLO_LA.L44]" office:value-type="float" office:value="26" calcext:value-type="float">
            <text:p><text:s/>26 </text:p>
          </table:table-cell>
          <table:table-cell table:style-name="ce402" table:formula="of:=+[MODELLO_LA.M37]+[MODELLO_LA.M38]+[MODELLO_LA.M39]+[MODELLO_LA.M40]+[MODELLO_LA.M41]+[MODELLO_LA.M42]+[MODELLO_LA.M43]+[MODELLO_LA.M44]" office:value-type="float" office:value="2154" calcext:value-type="float">
            <text:p><text:s/>2154 </text:p>
          </table:table-cell>
          <table:table-cell table:style-name="ce402" table:formula="of:=+[MODELLO_LA.N37]+[MODELLO_LA.N38]+[MODELLO_LA.N39]+[MODELLO_LA.N40]+[MODELLO_LA.N41]+[MODELLO_LA.N42]+[MODELLO_LA.N43]+[MODELLO_LA.N44]" office:value-type="float" office:value="1609" calcext:value-type="float">
            <text:p><text:s/>1609 </text:p>
          </table:table-cell>
          <table:table-cell table:style-name="ce402" table:formula="of:=+[MODELLO_LA.O37]+[MODELLO_LA.O38]+[MODELLO_LA.O39]+[MODELLO_LA.O40]+[MODELLO_LA.O41]+[MODELLO_LA.O42]+[MODELLO_LA.O43]+[MODELLO_LA.O44]" office:value-type="float" office:value="340" calcext:value-type="float">
            <text:p><text:s/>340 </text:p>
          </table:table-cell>
          <table:table-cell table:style-name="ce402" table:formula="of:=+[MODELLO_LA.P37]+[MODELLO_LA.P38]+[MODELLO_LA.P39]+[MODELLO_LA.P40]+[MODELLO_LA.P41]+[MODELLO_LA.P42]+[MODELLO_LA.P43]+[MODELLO_LA.P44]" office:value-type="float" office:value="45" calcext:value-type="float">
            <text:p><text:s/>45 </text:p>
          </table:table-cell>
          <table:table-cell table:style-name="ce402" table:formula="of:=+[MODELLO_LA.Q37]+[MODELLO_LA.Q38]+[MODELLO_LA.Q39]+[MODELLO_LA.Q40]+[MODELLO_LA.Q41]+[MODELLO_LA.Q42]+[MODELLO_LA.Q43]+[MODELLO_LA.Q44]" office:value-type="float" office:value="14563" calcext:value-type="float">
            <text:p><text:s/>14563 </text:p>
          </table:table-cell>
          <table:table-cell table:style-name="ce423" table:formula="of:=SUM([.C17:.K17])" office:value-type="float" office:value="57833" calcext:value-type="float">
            <text:p><text:s/>57833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territoriale semiresidenziale</text:p>
          </table:table-cell>
          <table:covered-table-cell/>
          <table:table-cell table:style-name="ce402" table:formula="of:=+[MODELLO_LA.F46]+[MODELLO_LA.F47]+[MODELLO_LA.F48]+[MODELLO_LA.F49]+[MODELLO_LA.F50]+[MODELLO_LA.F51]+[MODELLO_LA.G46]+[MODELLO_LA.G47]+[MODELLO_LA.G48]+[MODELLO_LA.G49]+[MODELLO_LA.G50]+[MODELLO_LA.G51]" office:value-type="float" office:value="3" calcext:value-type="float">
            <text:p><text:s/>3 </text:p>
          </table:table-cell>
          <table:table-cell table:style-name="ce402" table:formula="of:=+[MODELLO_LA.H46]+[MODELLO_LA.H47]+[MODELLO_LA.H48]+[MODELLO_LA.H49]+[MODELLO_LA.H50]+[MODELLO_LA.H51]+[MODELLO_LA.I46]+[MODELLO_LA.I47]+[MODELLO_LA.I48]+[MODELLO_LA.I49]+[MODELLO_LA.I50]+[MODELLO_LA.I51]+[MODELLO_LA.J46]+[MODELLO_LA.J47]+[MODELLO_LA.J48]+[MODELLO_LA.J49]+[MODELLO_LA.J50]+[MODELLO_LA.J51]" office:value-type="float" office:value="11275" calcext:value-type="float">
            <text:p><text:s/>11275 </text:p>
          </table:table-cell>
          <table:table-cell table:style-name="ce402" table:formula="of:=+[MODELLO_LA.K46]+[MODELLO_LA.K47]+[MODELLO_LA.K48]+[MODELLO_LA.K49]+[MODELLO_LA.K50]+[MODELLO_LA.K51]" office:value-type="float" office:value="225" calcext:value-type="float">
            <text:p><text:s/>225 </text:p>
          </table:table-cell>
          <table:table-cell table:style-name="ce402" table:formula="of:=+[MODELLO_LA.L46]+[MODELLO_LA.L47]+[MODELLO_LA.L48]+[MODELLO_LA.L49]+[MODELLO_LA.L50]+[MODELLO_LA.L51]" office:value-type="float" office:value="0" calcext:value-type="float">
            <text:p><text:s/>- </text:p>
          </table:table-cell>
          <table:table-cell table:style-name="ce402" table:formula="of:=+[MODELLO_LA.M46]+[MODELLO_LA.M47]+[MODELLO_LA.M48]+[MODELLO_LA.M49]+[MODELLO_LA.M50]+[MODELLO_LA.M51]" office:value-type="float" office:value="118" calcext:value-type="float">
            <text:p><text:s/>118 </text:p>
          </table:table-cell>
          <table:table-cell table:style-name="ce402" table:formula="of:=+[MODELLO_LA.N46]+[MODELLO_LA.N47]+[MODELLO_LA.N48]+[MODELLO_LA.N49]+[MODELLO_LA.N50]+[MODELLO_LA.N51]" office:value-type="float" office:value="59" calcext:value-type="float">
            <text:p><text:s/>59 </text:p>
          </table:table-cell>
          <table:table-cell table:style-name="ce402" table:formula="of:=+[MODELLO_LA.O46]+[MODELLO_LA.O47]+[MODELLO_LA.O48]+[MODELLO_LA.O49]+[MODELLO_LA.O50]+[MODELLO_LA.O51]" office:value-type="float" office:value="3" calcext:value-type="float">
            <text:p><text:s/>3 </text:p>
          </table:table-cell>
          <table:table-cell table:style-name="ce402" table:formula="of:=+[MODELLO_LA.P46]+[MODELLO_LA.P47]+[MODELLO_LA.P48]+[MODELLO_LA.P49]+[MODELLO_LA.P50]+[MODELLO_LA.P51]" office:value-type="float" office:value="0" calcext:value-type="float">
            <text:p><text:s/>- </text:p>
          </table:table-cell>
          <table:table-cell table:style-name="ce402" table:formula="of:=+[MODELLO_LA.Q46]+[MODELLO_LA.Q47]+[MODELLO_LA.Q48]+[MODELLO_LA.Q49]+[MODELLO_LA.Q50]+[MODELLO_LA.Q51]" office:value-type="float" office:value="597" calcext:value-type="float">
            <text:p><text:s/>597 </text:p>
          </table:table-cell>
          <table:table-cell table:style-name="ce423" table:formula="of:=SUM([.C18:.K18])" office:value-type="float" office:value="12280" calcext:value-type="float">
            <text:p><text:s/>12280 </text:p>
          </table:table-cell>
          <table:table-cell table:style-name="ce426"/>
          <table:table-cell table:number-columns-repeated="1011"/>
        </table:table-row>
        <table:table-row table:style-name="ro42">
          <table:table-cell table:style-name="ce389" office:value-type="string" calcext:value-type="string" table:number-columns-spanned="2" table:number-rows-spanned="1">
            <text:p>Assistenza territoriale residenziale</text:p>
          </table:table-cell>
          <table:covered-table-cell/>
          <table:table-cell table:style-name="ce402" table:formula="of:=+[MODELLO_LA.F53]+[MODELLO_LA.F54]+[MODELLO_LA.F55]+[MODELLO_LA.F56]+[MODELLO_LA.F57]+[MODELLO_LA.F58]+[MODELLO_LA.G53]+[MODELLO_LA.G54]+[MODELLO_LA.G55]+[MODELLO_LA.G56]+[MODELLO_LA.G57]+[MODELLO_LA.G58]" office:value-type="float" office:value="464" calcext:value-type="float">
            <text:p><text:s/>464 </text:p>
          </table:table-cell>
          <table:table-cell table:style-name="ce402" table:formula="of:=+[MODELLO_LA.H53]+[MODELLO_LA.H54]+[MODELLO_LA.H55]+[MODELLO_LA.H56]+[MODELLO_LA.H57]+[MODELLO_LA.H58]+[MODELLO_LA.I53]+[MODELLO_LA.I54]+[MODELLO_LA.I55]+[MODELLO_LA.I56]+[MODELLO_LA.I57]+[MODELLO_LA.I58]+[MODELLO_LA.J53]+[MODELLO_LA.J54]+[MODELLO_LA.J55]+[MODELLO_LA.J56]+[MODELLO_LA.J57]+[MODELLO_LA.J58]" office:value-type="float" office:value="119947" calcext:value-type="float">
            <text:p><text:s/>119947 </text:p>
          </table:table-cell>
          <table:table-cell table:style-name="ce402" table:formula="of:=+[MODELLO_LA.K53]+[MODELLO_LA.K54]+[MODELLO_LA.K55]+[MODELLO_LA.K56]+[MODELLO_LA.K57]+[MODELLO_LA.K58]" office:value-type="float" office:value="5393" calcext:value-type="float">
            <text:p><text:s/>5393 </text:p>
          </table:table-cell>
          <table:table-cell table:style-name="ce402" table:formula="of:=+[MODELLO_LA.L53]+[MODELLO_LA.L54]+[MODELLO_LA.L55]+[MODELLO_LA.L56]+[MODELLO_LA.L57]+[MODELLO_LA.L58]" office:value-type="float" office:value="32" calcext:value-type="float">
            <text:p><text:s/>32 </text:p>
          </table:table-cell>
          <table:table-cell table:style-name="ce402" table:formula="of:=+[MODELLO_LA.M53]+[MODELLO_LA.M54]+[MODELLO_LA.M55]+[MODELLO_LA.M56]+[MODELLO_LA.M57]+[MODELLO_LA.M58]" office:value-type="float" office:value="5758" calcext:value-type="float">
            <text:p><text:s/>5758 </text:p>
          </table:table-cell>
          <table:table-cell table:style-name="ce402" table:formula="of:=+[MODELLO_LA.N53]+[MODELLO_LA.N54]+[MODELLO_LA.N55]+[MODELLO_LA.N56]+[MODELLO_LA.N57]+[MODELLO_LA.N58]" office:value-type="float" office:value="1565" calcext:value-type="float">
            <text:p><text:s/>1565 </text:p>
          </table:table-cell>
          <table:table-cell table:style-name="ce402" table:formula="of:=+[MODELLO_LA.O53]+[MODELLO_LA.O54]+[MODELLO_LA.O55]+[MODELLO_LA.O56]+[MODELLO_LA.O57]+[MODELLO_LA.O58]" office:value-type="float" office:value="962" calcext:value-type="float">
            <text:p><text:s/>962 </text:p>
          </table:table-cell>
          <table:table-cell table:style-name="ce402" table:formula="of:=+[MODELLO_LA.P53]+[MODELLO_LA.P54]+[MODELLO_LA.P55]+[MODELLO_LA.P56]+[MODELLO_LA.P57]+[MODELLO_LA.P58]" office:value-type="float" office:value="53" calcext:value-type="float">
            <text:p><text:s/>53 </text:p>
          </table:table-cell>
          <table:table-cell table:style-name="ce402" table:formula="of:=+[MODELLO_LA.Q53]+[MODELLO_LA.Q54]+[MODELLO_LA.Q55]+[MODELLO_LA.Q56]+[MODELLO_LA.Q57]+[MODELLO_LA.Q58]" office:value-type="float" office:value="1242" calcext:value-type="float">
            <text:p><text:s/>1242 </text:p>
          </table:table-cell>
          <table:table-cell table:style-name="ce423" table:formula="of:=SUM([.C19:.K19])" office:value-type="float" office:value="135416" calcext:value-type="float">
            <text:p><text:s/>135416 </text:p>
          </table:table-cell>
          <table:table-cell table:style-name="ce426"/>
          <table:table-cell table:number-columns-repeated="1011"/>
        </table:table-row>
        <table:table-row table:style-name="ro2">
          <table:table-cell table:style-name="ce391" office:value-type="string" calcext:value-type="string" table:number-columns-spanned="2" table:number-rows-spanned="1">
            <text:p>Assistenza Idrotermale </text:p>
          </table:table-cell>
          <table:covered-table-cell/>
          <table:table-cell table:style-name="ce403" table:formula="of:=+[MODELLO_LA.F59]+[MODELLO_LA.G59]" office:value-type="float" office:value="0" calcext:value-type="float">
            <text:p><text:s/>- </text:p>
          </table:table-cell>
          <table:table-cell table:style-name="ce403" table:formula="of:=+[MODELLO_LA.H59]+[MODELLO_LA.I59]+[MODELLO_LA.J59]" office:value-type="float" office:value="1365" calcext:value-type="float">
            <text:p><text:s/>1365 </text:p>
          </table:table-cell>
          <table:table-cell table:style-name="ce403" table:formula="of:=+[MODELLO_LA.K59]" office:value-type="float" office:value="4" calcext:value-type="float">
            <text:p><text:s/>4 </text:p>
          </table:table-cell>
          <table:table-cell table:style-name="ce403" table:formula="of:=+[MODELLO_LA.L59]" office:value-type="float" office:value="0" calcext:value-type="float">
            <text:p><text:s/>- </text:p>
          </table:table-cell>
          <table:table-cell table:style-name="ce403" table:formula="of:=+[MODELLO_LA.M59]" office:value-type="float" office:value="1" calcext:value-type="float">
            <text:p><text:s/>1 </text:p>
          </table:table-cell>
          <table:table-cell table:style-name="ce403" table:formula="of:=+[MODELLO_LA.N59]" office:value-type="float" office:value="3" calcext:value-type="float">
            <text:p><text:s/>3 </text:p>
          </table:table-cell>
          <table:table-cell table:style-name="ce403" table:formula="of:=+[MODELLO_LA.O59]" office:value-type="float" office:value="0" calcext:value-type="float">
            <text:p><text:s/>- </text:p>
          </table:table-cell>
          <table:table-cell table:style-name="ce403" table:formula="of:=+[MODELLO_LA.P59]" office:value-type="float" office:value="0" calcext:value-type="float">
            <text:p><text:s/>- </text:p>
          </table:table-cell>
          <table:table-cell table:style-name="ce403" table:formula="of:=+[MODELLO_LA.Q59]" office:value-type="float" office:value="0" calcext:value-type="float">
            <text:p><text:s/>- </text:p>
          </table:table-cell>
          <table:table-cell table:style-name="ce424" table:formula="of:=SUM([.C20:.K20])" office:value-type="float" office:value="1373" calcext:value-type="float">
            <text:p><text:s/>1373 </text:p>
          </table:table-cell>
          <table:table-cell table:style-name="ce426"/>
          <table:table-cell table:number-columns-repeated="1011"/>
        </table:table-row>
        <table:table-row table:style-name="ro52">
          <table:table-cell table:style-name="ce387" office:value-type="string" calcext:value-type="string" table:number-columns-spanned="2" table:number-rows-spanned="1">
            <text:p>3 - Assistenza ospedaliera</text:p>
          </table:table-cell>
          <table:covered-table-cell/>
          <table:table-cell table:style-name="ce400" table:formula="of:=SUM([.C22:.C28])" office:value-type="float" office:value="0" calcext:value-type="float">
            <text:p><text:s/>- </text:p>
          </table:table-cell>
          <table:table-cell table:style-name="ce400" table:formula="of:=SUM([.D22:.D28])" office:value-type="float" office:value="406231" calcext:value-type="float">
            <text:p><text:s/>406231 </text:p>
          </table:table-cell>
          <table:table-cell table:style-name="ce400" table:formula="of:=SUM([.E22:.E28])" office:value-type="float" office:value="0" calcext:value-type="float">
            <text:p><text:s/>- </text:p>
          </table:table-cell>
          <table:table-cell table:style-name="ce400" table:formula="of:=SUM([.F22:.F28])" office:value-type="float" office:value="0" calcext:value-type="float">
            <text:p><text:s/>- </text:p>
          </table:table-cell>
          <table:table-cell table:style-name="ce400" table:formula="of:=SUM([.G22:.G28])" office:value-type="float" office:value="0" calcext:value-type="float">
            <text:p><text:s/>- </text:p>
          </table:table-cell>
          <table:table-cell table:style-name="ce400" table:formula="of:=SUM([.H22:.H28])" office:value-type="float" office:value="0" calcext:value-type="float">
            <text:p><text:s/>- </text:p>
          </table:table-cell>
          <table:table-cell table:style-name="ce400" table:formula="of:=SUM([.I22:.I28])" office:value-type="float" office:value="0" calcext:value-type="float">
            <text:p><text:s/>- </text:p>
          </table:table-cell>
          <table:table-cell table:style-name="ce400" table:formula="of:=SUM([.J22:.J28])" office:value-type="float" office:value="0" calcext:value-type="float">
            <text:p><text:s/>- </text:p>
          </table:table-cell>
          <table:table-cell table:style-name="ce400" table:formula="of:=SUM([.K22:.K28])" office:value-type="float" office:value="0" calcext:value-type="float">
            <text:p><text:s/>- </text:p>
          </table:table-cell>
          <table:table-cell table:style-name="ce421" table:formula="of:=SUM([.C21:.K21])" office:value-type="float" office:value="406231" calcext:value-type="float">
            <text:p><text:s/>406231 </text:p>
          </table:table-cell>
          <table:table-cell table:style-name="ce428" table:formula="of:=+[.L21]/[.L29]" office:value-type="percentage" office:value="0.34831792088419" calcext:value-type="percentage">
            <text:p>34,8%</text:p>
          </table:table-cell>
          <table:table-cell table:number-columns-repeated="1011"/>
        </table:table-row>
        <table:table-row table:style-name="ro1">
          <table:table-cell table:style-name="ce388" office:value-type="string" calcext:value-type="string" table:number-columns-spanned="2" table:number-rows-spanned="1">
            <text:p>Attività di pronto soccorso</text:p>
          </table:table-cell>
          <table:covered-table-cell/>
          <table:table-cell table:style-name="ce401" table:formula="of:=+[MODELLO_LA.F62]+[MODELLO_LA.G62]" office:value-type="float" office:value="0" calcext:value-type="float">
            <text:p><text:s/>- </text:p>
          </table:table-cell>
          <table:table-cell table:style-name="ce401" table:formula="of:=+[MODELLO_LA.H62]+[MODELLO_LA.I62]+[MODELLO_LA.J62]" office:value-type="float" office:value="0" calcext:value-type="float">
            <text:p><text:s/>- </text:p>
          </table:table-cell>
          <table:table-cell table:style-name="ce401" table:formula="of:=+[MODELLO_LA.K62]" office:value-type="float" office:value="0" calcext:value-type="float">
            <text:p><text:s/>- </text:p>
          </table:table-cell>
          <table:table-cell table:style-name="ce401" table:formula="of:=+[MODELLO_LA.L62]" office:value-type="float" office:value="0" calcext:value-type="float">
            <text:p><text:s/>- </text:p>
          </table:table-cell>
          <table:table-cell table:style-name="ce401" table:formula="of:=+[MODELLO_LA.M62]" office:value-type="float" office:value="0" calcext:value-type="float">
            <text:p><text:s/>- </text:p>
          </table:table-cell>
          <table:table-cell table:style-name="ce401" table:formula="of:=+[MODELLO_LA.N62]" office:value-type="float" office:value="0" calcext:value-type="float">
            <text:p><text:s/>- </text:p>
          </table:table-cell>
          <table:table-cell table:style-name="ce401" table:formula="of:=+[MODELLO_LA.O62]" office:value-type="float" office:value="0" calcext:value-type="float">
            <text:p><text:s/>- </text:p>
          </table:table-cell>
          <table:table-cell table:style-name="ce401" table:formula="of:=+[MODELLO_LA.P62]" office:value-type="float" office:value="0" calcext:value-type="float">
            <text:p><text:s/>- </text:p>
          </table:table-cell>
          <table:table-cell table:style-name="ce401" table:formula="of:=+[MODELLO_LA.Q62]" office:value-type="float" office:value="0" calcext:value-type="float">
            <text:p><text:s/>- </text:p>
          </table:table-cell>
          <table:table-cell table:style-name="ce422" table:formula="of:=SUM([.C22:.K22])" office:value-type="float" office:value="0" calcext:value-type="float">
            <text:p><text:s/>-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ospedaliera per acuti</text:p>
          </table:table-cell>
          <table:covered-table-cell/>
          <table:table-cell table:style-name="ce402" table:formula="of:=+[MODELLO_LA.F64]+[MODELLO_LA.F65]+[MODELLO_LA.G64]+[MODELLO_LA.G65]" office:value-type="float" office:value="0" calcext:value-type="float">
            <text:p><text:s/>- </text:p>
          </table:table-cell>
          <table:table-cell table:style-name="ce402" table:formula="of:=+[MODELLO_LA.H64]+[MODELLO_LA.I64]+[MODELLO_LA.J64]+[MODELLO_LA.H65]+[MODELLO_LA.I65]+[MODELLO_LA.J65]" office:value-type="float" office:value="344618" calcext:value-type="float">
            <text:p><text:s/>344618 </text:p>
          </table:table-cell>
          <table:table-cell table:style-name="ce402" table:formula="of:=+[MODELLO_LA.K64]+[MODELLO_LA.K65]" office:value-type="float" office:value="0" calcext:value-type="float">
            <text:p><text:s/>- </text:p>
          </table:table-cell>
          <table:table-cell table:style-name="ce402" table:formula="of:=+[MODELLO_LA.L64]+[MODELLO_LA.L65]" office:value-type="float" office:value="0" calcext:value-type="float">
            <text:p><text:s/>- </text:p>
          </table:table-cell>
          <table:table-cell table:style-name="ce402" table:formula="of:=+[MODELLO_LA.M64]+[MODELLO_LA.M65]" office:value-type="float" office:value="0" calcext:value-type="float">
            <text:p><text:s/>- </text:p>
          </table:table-cell>
          <table:table-cell table:style-name="ce402" table:formula="of:=+[MODELLO_LA.N64]+[MODELLO_LA.N65]" office:value-type="float" office:value="0" calcext:value-type="float">
            <text:p><text:s/>- </text:p>
          </table:table-cell>
          <table:table-cell table:style-name="ce402" table:formula="of:=+[MODELLO_LA.O64]+[MODELLO_LA.O65]" office:value-type="float" office:value="0" calcext:value-type="float">
            <text:p><text:s/>- </text:p>
          </table:table-cell>
          <table:table-cell table:style-name="ce402" table:formula="of:=+[MODELLO_LA.P64]+[MODELLO_LA.P65]" office:value-type="float" office:value="0" calcext:value-type="float">
            <text:p><text:s/>- </text:p>
          </table:table-cell>
          <table:table-cell table:style-name="ce402" table:formula="of:=+[MODELLO_LA.Q64]+[MODELLO_LA.Q65]" office:value-type="float" office:value="0" calcext:value-type="float">
            <text:p><text:s/>- </text:p>
          </table:table-cell>
          <table:table-cell table:style-name="ce423" table:formula="of:=SUM([.C23:.K23])" office:value-type="float" office:value="344618" calcext:value-type="float">
            <text:p><text:s/>344618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Interventi ospedalieri a domicilio</text:p>
          </table:table-cell>
          <table:covered-table-cell/>
          <table:table-cell table:style-name="ce402" table:formula="of:=+[MODELLO_LA.F66]+[MODELLO_LA.G66]" office:value-type="float" office:value="0" calcext:value-type="float">
            <text:p><text:s/>- </text:p>
          </table:table-cell>
          <table:table-cell table:style-name="ce402" table:formula="of:=+[MODELLO_LA.H66]+[MODELLO_LA.I66]+[MODELLO_LA.J66]" office:value-type="float" office:value="0" calcext:value-type="float">
            <text:p><text:s/>- </text:p>
          </table:table-cell>
          <table:table-cell table:style-name="ce402" table:formula="of:=+[MODELLO_LA.K66]" office:value-type="float" office:value="0" calcext:value-type="float">
            <text:p><text:s/>- </text:p>
          </table:table-cell>
          <table:table-cell table:style-name="ce402" table:formula="of:=+[MODELLO_LA.L66]" office:value-type="float" office:value="0" calcext:value-type="float">
            <text:p><text:s/>- </text:p>
          </table:table-cell>
          <table:table-cell table:style-name="ce402" table:formula="of:=+[MODELLO_LA.M66]" office:value-type="float" office:value="0" calcext:value-type="float">
            <text:p><text:s/>- </text:p>
          </table:table-cell>
          <table:table-cell table:style-name="ce402" table:formula="of:=+[MODELLO_LA.N66]" office:value-type="float" office:value="0" calcext:value-type="float">
            <text:p><text:s/>- </text:p>
          </table:table-cell>
          <table:table-cell table:style-name="ce402" table:formula="of:=+[MODELLO_LA.O66]" office:value-type="float" office:value="0" calcext:value-type="float">
            <text:p><text:s/>- </text:p>
          </table:table-cell>
          <table:table-cell table:style-name="ce402" table:formula="of:=+[MODELLO_LA.P66]" office:value-type="float" office:value="0" calcext:value-type="float">
            <text:p><text:s/>- </text:p>
          </table:table-cell>
          <table:table-cell table:style-name="ce402" table:formula="of:=+[MODELLO_LA.Q66]" office:value-type="float" office:value="0" calcext:value-type="float">
            <text:p><text:s/>- </text:p>
          </table:table-cell>
          <table:table-cell table:style-name="ce423" table:formula="of:=SUM([.C24:.K24])" office:value-type="float" office:value="0" calcext:value-type="float">
            <text:p><text:s/>-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ospedaliera per lungodegenti</text:p>
          </table:table-cell>
          <table:covered-table-cell/>
          <table:table-cell table:style-name="ce402" table:formula="of:=+[MODELLO_LA.F67]+[MODELLO_LA.G67]" office:value-type="float" office:value="0" calcext:value-type="float">
            <text:p><text:s/>- </text:p>
          </table:table-cell>
          <table:table-cell table:style-name="ce402" table:formula="of:=+[MODELLO_LA.H67]+[MODELLO_LA.I67]+[MODELLO_LA.J67]" office:value-type="float" office:value="1461" calcext:value-type="float">
            <text:p><text:s/>1461 </text:p>
          </table:table-cell>
          <table:table-cell table:style-name="ce402" table:formula="of:=+[MODELLO_LA.K67]" office:value-type="float" office:value="0" calcext:value-type="float">
            <text:p><text:s/>- </text:p>
          </table:table-cell>
          <table:table-cell table:style-name="ce402" table:formula="of:=+[MODELLO_LA.L67]" office:value-type="float" office:value="0" calcext:value-type="float">
            <text:p><text:s/>- </text:p>
          </table:table-cell>
          <table:table-cell table:style-name="ce402" table:formula="of:=+[MODELLO_LA.M67]" office:value-type="float" office:value="0" calcext:value-type="float">
            <text:p><text:s/>- </text:p>
          </table:table-cell>
          <table:table-cell table:style-name="ce402" table:formula="of:=+[MODELLO_LA.N67]" office:value-type="float" office:value="0" calcext:value-type="float">
            <text:p><text:s/>- </text:p>
          </table:table-cell>
          <table:table-cell table:style-name="ce402" table:formula="of:=+[MODELLO_LA.O67]" office:value-type="float" office:value="0" calcext:value-type="float">
            <text:p><text:s/>- </text:p>
          </table:table-cell>
          <table:table-cell table:style-name="ce402" table:formula="of:=+[MODELLO_LA.P67]" office:value-type="float" office:value="0" calcext:value-type="float">
            <text:p><text:s/>- </text:p>
          </table:table-cell>
          <table:table-cell table:style-name="ce402" table:formula="of:=+[MODELLO_LA.Q67]" office:value-type="float" office:value="0" calcext:value-type="float">
            <text:p><text:s/>- </text:p>
          </table:table-cell>
          <table:table-cell table:style-name="ce423" table:formula="of:=SUM([.C25:.K25])" office:value-type="float" office:value="1461" calcext:value-type="float">
            <text:p><text:s/>1461 </text:p>
          </table:table-cell>
          <table:table-cell table:style-name="ce426"/>
          <table:table-cell table:number-columns-repeated="1011"/>
        </table:table-row>
        <table:table-row table:style-name="ro1">
          <table:table-cell table:style-name="ce389" office:value-type="string" calcext:value-type="string" table:number-columns-spanned="2" table:number-rows-spanned="1">
            <text:p>Assistenza ospedaliera per riabilitazione</text:p>
          </table:table-cell>
          <table:covered-table-cell/>
          <table:table-cell table:style-name="ce402" table:formula="of:=+[MODELLO_LA.F68]+[MODELLO_LA.G68]" office:value-type="float" office:value="0" calcext:value-type="float">
            <text:p><text:s/>- </text:p>
          </table:table-cell>
          <table:table-cell table:style-name="ce402" table:formula="of:=+[MODELLO_LA.H68]+[MODELLO_LA.I68]+[MODELLO_LA.J68]" office:value-type="float" office:value="48514" calcext:value-type="float">
            <text:p><text:s/>48514 </text:p>
          </table:table-cell>
          <table:table-cell table:style-name="ce402" table:formula="of:=+[MODELLO_LA.K68]" office:value-type="float" office:value="0" calcext:value-type="float">
            <text:p><text:s/>- </text:p>
          </table:table-cell>
          <table:table-cell table:style-name="ce402" table:formula="of:=+[MODELLO_LA.L68]" office:value-type="float" office:value="0" calcext:value-type="float">
            <text:p><text:s/>- </text:p>
          </table:table-cell>
          <table:table-cell table:style-name="ce402" table:formula="of:=+[MODELLO_LA.M68]" office:value-type="float" office:value="0" calcext:value-type="float">
            <text:p><text:s/>- </text:p>
          </table:table-cell>
          <table:table-cell table:style-name="ce402" table:formula="of:=+[MODELLO_LA.N68]" office:value-type="float" office:value="0" calcext:value-type="float">
            <text:p><text:s/>- </text:p>
          </table:table-cell>
          <table:table-cell table:style-name="ce402" table:formula="of:=+[MODELLO_LA.O68]" office:value-type="float" office:value="0" calcext:value-type="float">
            <text:p><text:s/>- </text:p>
          </table:table-cell>
          <table:table-cell table:style-name="ce402" table:formula="of:=+[MODELLO_LA.P68]" office:value-type="float" office:value="0" calcext:value-type="float">
            <text:p><text:s/>- </text:p>
          </table:table-cell>
          <table:table-cell table:style-name="ce402" table:formula="of:=+[MODELLO_LA.Q68]" office:value-type="float" office:value="0" calcext:value-type="float">
            <text:p><text:s/>- </text:p>
          </table:table-cell>
          <table:table-cell table:style-name="ce423" table:formula="of:=SUM([.C26:.K26])" office:value-type="float" office:value="48514" calcext:value-type="float">
            <text:p><text:s/>48514 </text:p>
          </table:table-cell>
          <table:table-cell table:style-name="ce426"/>
          <table:table-cell table:number-columns-repeated="1011"/>
        </table:table-row>
        <table:table-row table:style-name="ro9">
          <table:table-cell table:style-name="ce389" office:value-type="string" calcext:value-type="string" table:number-columns-spanned="2" table:number-rows-spanned="1">
            <text:p>Emocomponenti e servizi trasfusionali</text:p>
          </table:table-cell>
          <table:covered-table-cell/>
          <table:table-cell table:style-name="ce402" table:formula="of:=+[MODELLO_LA.F69]+[MODELLO_LA.G69]" office:value-type="float" office:value="0" calcext:value-type="float">
            <text:p><text:s/>- </text:p>
          </table:table-cell>
          <table:table-cell table:style-name="ce402" table:formula="of:=+[MODELLO_LA.H69]+[MODELLO_LA.I69]+[MODELLO_LA.J69]" office:value-type="float" office:value="1804" calcext:value-type="float">
            <text:p><text:s/>1804 </text:p>
          </table:table-cell>
          <table:table-cell table:style-name="ce402" table:formula="of:=+[MODELLO_LA.K69]" office:value-type="float" office:value="0" calcext:value-type="float">
            <text:p><text:s/>- </text:p>
          </table:table-cell>
          <table:table-cell table:style-name="ce402" table:formula="of:=+[MODELLO_LA.L69]" office:value-type="float" office:value="0" calcext:value-type="float">
            <text:p><text:s/>- </text:p>
          </table:table-cell>
          <table:table-cell table:style-name="ce402" table:formula="of:=+[MODELLO_LA.M69]" office:value-type="float" office:value="0" calcext:value-type="float">
            <text:p><text:s/>- </text:p>
          </table:table-cell>
          <table:table-cell table:style-name="ce402" table:formula="of:=+[MODELLO_LA.N69]" office:value-type="float" office:value="0" calcext:value-type="float">
            <text:p><text:s/>- </text:p>
          </table:table-cell>
          <table:table-cell table:style-name="ce402" table:formula="of:=+[MODELLO_LA.O69]" office:value-type="float" office:value="0" calcext:value-type="float">
            <text:p><text:s/>- </text:p>
          </table:table-cell>
          <table:table-cell table:style-name="ce402" table:formula="of:=+[MODELLO_LA.P69]" office:value-type="float" office:value="0" calcext:value-type="float">
            <text:p><text:s/>- </text:p>
          </table:table-cell>
          <table:table-cell table:style-name="ce402" table:formula="of:=+[MODELLO_LA.Q69]" office:value-type="float" office:value="0" calcext:value-type="float">
            <text:p><text:s/>- </text:p>
          </table:table-cell>
          <table:table-cell table:style-name="ce423" table:formula="of:=SUM([.C27:.K27])" office:value-type="float" office:value="1804" calcext:value-type="float">
            <text:p><text:s/>1804 </text:p>
          </table:table-cell>
          <table:table-cell table:style-name="ce426"/>
          <table:table-cell table:number-columns-repeated="1011"/>
        </table:table-row>
        <table:table-row table:style-name="ro2">
          <table:table-cell table:style-name="ce391" office:value-type="string" calcext:value-type="string" table:number-columns-spanned="2" table:number-rows-spanned="1">
            <text:p>Trapianto organi e tessuti</text:p>
          </table:table-cell>
          <table:covered-table-cell/>
          <table:table-cell table:style-name="ce402" table:formula="of:=+[MODELLO_LA.F70]+[MODELLO_LA.G70]" office:value-type="float" office:value="0" calcext:value-type="float">
            <text:p><text:s/>- </text:p>
          </table:table-cell>
          <table:table-cell table:style-name="ce402" table:formula="of:=+[MODELLO_LA.H70]+[MODELLO_LA.I70]+[MODELLO_LA.J70]" office:value-type="float" office:value="9834" calcext:value-type="float">
            <text:p><text:s/>9834 </text:p>
          </table:table-cell>
          <table:table-cell table:style-name="ce402" table:formula="of:=+[MODELLO_LA.K70]" office:value-type="float" office:value="0" calcext:value-type="float">
            <text:p><text:s/>- </text:p>
          </table:table-cell>
          <table:table-cell table:style-name="ce402" table:formula="of:=+[MODELLO_LA.L70]" office:value-type="float" office:value="0" calcext:value-type="float">
            <text:p><text:s/>- </text:p>
          </table:table-cell>
          <table:table-cell table:style-name="ce402" table:formula="of:=+[MODELLO_LA.M70]" office:value-type="float" office:value="0" calcext:value-type="float">
            <text:p><text:s/>- </text:p>
          </table:table-cell>
          <table:table-cell table:style-name="ce402" table:formula="of:=+[MODELLO_LA.N70]" office:value-type="float" office:value="0" calcext:value-type="float">
            <text:p><text:s/>- </text:p>
          </table:table-cell>
          <table:table-cell table:style-name="ce402" table:formula="of:=+[MODELLO_LA.O70]" office:value-type="float" office:value="0" calcext:value-type="float">
            <text:p><text:s/>- </text:p>
          </table:table-cell>
          <table:table-cell table:style-name="ce402" table:formula="of:=+[MODELLO_LA.P70]" office:value-type="float" office:value="0" calcext:value-type="float">
            <text:p><text:s/>- </text:p>
          </table:table-cell>
          <table:table-cell table:style-name="ce402" table:formula="of:=+[MODELLO_LA.Q70]" office:value-type="float" office:value="0" calcext:value-type="float">
            <text:p><text:s/>- </text:p>
          </table:table-cell>
          <table:table-cell table:style-name="ce424" table:formula="of:=SUM([.C28:.K28])" office:value-type="float" office:value="9834" calcext:value-type="float">
            <text:p><text:s/>9834 </text:p>
          </table:table-cell>
          <table:table-cell table:style-name="ce426"/>
          <table:table-cell table:number-columns-repeated="1011"/>
        </table:table-row>
        <table:table-row table:style-name="ro53">
          <table:table-cell table:style-name="ce392" office:value-type="string" calcext:value-type="string" table:number-columns-spanned="2" table:number-rows-spanned="1">
            <text:p>TOTALE</text:p>
          </table:table-cell>
          <table:covered-table-cell/>
          <table:table-cell table:style-name="ce404" table:formula="of:=+[.C21]+[.C9]+[.C8]" office:value-type="float" office:value="22857" calcext:value-type="float">
            <text:p><text:s/>22857 </text:p>
          </table:table-cell>
          <table:table-cell table:style-name="ce404" table:formula="of:=+[.D21]+[.D9]+[.D8]" office:value-type="float" office:value="1063612" calcext:value-type="float">
            <text:p><text:s/>1063612 </text:p>
          </table:table-cell>
          <table:table-cell table:style-name="ce404" table:formula="of:=+[.E21]+[.E9]+[.E8]" office:value-type="float" office:value="34862" calcext:value-type="float">
            <text:p><text:s/>34862 </text:p>
          </table:table-cell>
          <table:table-cell table:style-name="ce404" table:formula="of:=+[.F21]+[.F9]+[.F8]" office:value-type="float" office:value="450" calcext:value-type="float">
            <text:p><text:s/>450 </text:p>
          </table:table-cell>
          <table:table-cell table:style-name="ce404" table:formula="of:=+[.G21]+[.G9]+[.G8]" office:value-type="float" office:value="9737" calcext:value-type="float">
            <text:p><text:s/>9737 </text:p>
          </table:table-cell>
          <table:table-cell table:style-name="ce404" table:formula="of:=+[.H21]+[.H9]+[.H8]" office:value-type="float" office:value="11589" calcext:value-type="float">
            <text:p><text:s/>11589 </text:p>
          </table:table-cell>
          <table:table-cell table:style-name="ce404" table:formula="of:=+[.I21]+[.I9]+[.I8]" office:value-type="float" office:value="4460" calcext:value-type="float">
            <text:p><text:s/>4460 </text:p>
          </table:table-cell>
          <table:table-cell table:style-name="ce404" table:formula="of:=+[.J21]+[.J9]+[.J8]" office:value-type="float" office:value="504" calcext:value-type="float">
            <text:p><text:s/>504 </text:p>
          </table:table-cell>
          <table:table-cell table:style-name="ce404" table:formula="of:=+[.K21]+[.K9]+[.K8]" office:value-type="float" office:value="18194" calcext:value-type="float">
            <text:p><text:s/>18194 </text:p>
          </table:table-cell>
          <table:table-cell table:style-name="ce425" table:formula="of:=+[.L21]+[.L9]+[.L8]" office:value-type="float" office:value="1166265" calcext:value-type="float">
            <text:p><text:s/>1166265 </text:p>
          </table:table-cell>
          <table:table-cell table:style-name="ce429" table:formula="of:=+[.L29]/[.L29]" office:value-type="percentage" office:value="1" calcext:value-type="percentage">
            <text:p>100,0%</text:p>
          </table:table-cell>
          <table:table-cell table:style-name="ce430" table:number-columns-repeated="1011"/>
        </table:table-row>
        <table:table-row table:style-name="ro4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417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INTESI_LEA.$A$1" table:cell-range-address="SINTESI_LEA.$A$1:SINTESI_LEA.$M$29"/>
          <table:named-range table:name="Print_Titles" table:base-cell-address="$SINTESI_LEA.$A$1" table:cell-range-address="SINTESI_LEA.$A$1:SINTESI_LEA.$IV$7"/>
        </table:named-expressions>
      </table:table>
      <table:table table:name="TXT" table:style-name="ta11">
        <table:table-column table:style-name="co60" table:number-columns-repeated="3" table:default-cell-style-name="ce239"/>
        <table:table-column table:style-name="co7" table:visibility="collapse" table:default-cell-style-name="ce239"/>
        <table:table-column table:style-name="co61" table:default-cell-style-name="ce239"/>
        <table:table-column table:style-name="co14" table:number-columns-repeated="3" table:default-cell-style-name="ce239"/>
        <table:table-column table:style-name="co15" table:number-columns-repeated="6" table:default-cell-style-name="ce239"/>
        <table:table-column table:style-name="co36" table:default-cell-style-name="ce239"/>
        <table:table-column table:style-name="co14" table:default-cell-style-name="ce239"/>
        <table:table-column table:style-name="co36" table:default-cell-style-name="ce239"/>
        <table:table-column table:style-name="co26" table:default-cell-style-name="ce438"/>
        <table:table-column table:style-name="co62" table:default-cell-style-name="ce239"/>
        <table:table-column table:style-name="co23" table:default-cell-style-name="ce239"/>
        <table:table-column table:style-name="co63" table:default-cell-style-name="ce239"/>
        <table:table-column table:style-name="co60" table:number-columns-repeated="1003" table:default-cell-style-name="ce239"/>
        <table:table-row table:style-name="ro2">
          <table:table-cell table:style-name="ce431" office:value-type="string" calcext:value-type="string">
            <text:p>REG</text:p>
          </table:table-cell>
          <table:table-cell table:style-name="ce431" office:value-type="string" calcext:value-type="string">
            <text:p>ASL</text:p>
          </table:table-cell>
          <table:table-cell table:style-name="ce431" office:value-type="string" calcext:value-type="string">
            <text:p>ANNO</text:p>
          </table:table-cell>
          <table:table-cell table:style-name="ce431" office:value-type="string" calcext:value-type="string">
            <text:p>Cons</text:p>
          </table:table-cell>
          <table:table-cell table:style-name="ce431" office:value-type="string" calcext:value-type="string">
            <text:p>LIVELLO</text:p>
          </table:table-cell>
          <table:table-cell table:style-name="ce431" office:value-type="string" calcext:value-type="string">
            <text:p>Importo_1</text:p>
          </table:table-cell>
          <table:table-cell table:style-name="ce431" office:value-type="string" calcext:value-type="string">
            <text:p>Importo_2</text:p>
          </table:table-cell>
          <table:table-cell table:style-name="ce431" office:value-type="string" calcext:value-type="string">
            <text:p>Importo_3</text:p>
          </table:table-cell>
          <table:table-cell table:style-name="ce431" office:value-type="string" calcext:value-type="string">
            <text:p>Importo_4</text:p>
          </table:table-cell>
          <table:table-cell table:style-name="ce431" office:value-type="string" calcext:value-type="string">
            <text:p>Importo_5</text:p>
          </table:table-cell>
          <table:table-cell table:style-name="ce431" office:value-type="string" calcext:value-type="string">
            <text:p>Importo_6</text:p>
          </table:table-cell>
          <table:table-cell table:style-name="ce431" office:value-type="string" calcext:value-type="string">
            <text:p>Importo_7</text:p>
          </table:table-cell>
          <table:table-cell table:style-name="ce431" office:value-type="string" calcext:value-type="string">
            <text:p>Importo_8</text:p>
          </table:table-cell>
          <table:table-cell table:style-name="ce431" office:value-type="string" calcext:value-type="string">
            <text:p>Importo_9</text:p>
          </table:table-cell>
          <table:table-cell table:style-name="ce431" office:value-type="string" calcext:value-type="string">
            <text:p>Importo_10</text:p>
          </table:table-cell>
          <table:table-cell table:style-name="ce431" office:value-type="string" calcext:value-type="string">
            <text:p>Importo_11</text:p>
          </table:table-cell>
          <table:table-cell table:style-name="ce431" office:value-type="string" calcext:value-type="string">
            <text:p>Importo_12</text:p>
          </table:table-cell>
          <table:table-cell table:style-name="ce442" office:value-type="string" office:string-value="Importo_13" calcext:value-type="string">
            <text:p><text:s/>Importo_13 </text:p>
          </table:table-cell>
          <table:table-cell table:style-name="ce431" office:value-type="string" calcext:value-type="string">
            <text:p>TIPO-OPER</text:p>
          </table:table-cell>
          <table:table-cell table:style-name="ce431" office:value-type="string" calcext:value-type="string">
            <text:p>OK</text:p>
          </table:table-cell>
          <table:table-cell table:style-name="ce443" office:value-type="string" calcext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1101</text:p>
          </table:table-cell>
          <table:table-cell table:style-name="ce436" table:formula="of:=+ROUND([ALLEGATI.C20];0)" office:value-type="float" office:value="0" calcext:value-type="float">
            <text:p><text:s/>- </text:p>
          </table:table-cell>
          <table:table-cell table:style-name="ce436" table:formula="of:=+ROUND([ALLEGATI.D20];0)" office:value-type="float" office:value="5" calcext:value-type="float">
            <text:p><text:s/>5 </text:p>
          </table:table-cell>
          <table:table-cell table:style-name="ce436" table:formula="of:=+ROUND([ALLEGATI.E20];0)" office:value-type="float" office:value="0" calcext:value-type="float">
            <text:p><text:s/>- </text:p>
          </table:table-cell>
          <table:table-cell table:style-name="ce436" table:formula="of:=+ROUND([ALLEGATI.F20];0)" office:value-type="float" office:value="96" calcext:value-type="float">
            <text:p><text:s/>96 </text:p>
          </table:table-cell>
          <table:table-cell table:style-name="ce436" table:formula="of:=+ROUND([ALLEGATI.G20];0)" office:value-type="float" office:value="14" calcext:value-type="float">
            <text:p><text:s/>14 </text:p>
          </table:table-cell>
          <table:table-cell table:style-name="ce436" table:formula="of:=+ROUND([ALLEGATI.H20];0)" office:value-type="float" office:value="25" calcext:value-type="float">
            <text:p><text:s/>25 </text:p>
          </table:table-cell>
          <table:table-cell table:style-name="ce436" table:formula="of:=+ROUND([ALLEGATI.I20];0)" office:value-type="float" office:value="0" calcext:value-type="float">
            <text:p><text:s/>- </text:p>
          </table:table-cell>
          <table:table-cell table:style-name="ce436" table:formula="of:=+ROUND([ALLEGATI.J20];0)" office:value-type="float" office:value="0" calcext:value-type="float">
            <text:p><text:s/>- </text:p>
          </table:table-cell>
          <table:table-cell table:style-name="ce436" table:formula="of:=+ROUND([ALLEGATI.K20];0)" office:value-type="float" office:value="17" calcext:value-type="float">
            <text:p><text:s/>17 </text:p>
          </table:table-cell>
          <table:table-cell table:style-name="ce436" table:formula="of:=+ROUND([ALLEGATI.L20];0)" office:value-type="float" office:value="1" calcext:value-type="float">
            <text:p><text:s/>1 </text:p>
          </table:table-cell>
          <table:table-cell table:style-name="ce436" table:formula="of:=+ROUND([ALLEGATI.M20];0)" office:value-type="float" office:value="0" calcext:value-type="float">
            <text:p><text:s/>- </text:p>
          </table:table-cell>
          <table:table-cell table:style-name="ce436" table:formula="of:=+ROUND([ALLEGATI.N20];0)" office:value-type="float" office:value="0" calcext:value-type="float">
            <text:p><text:s/>- </text:p>
          </table:table-cell>
          <table:table-cell table:formula="of:=SUM([.F2:.Q2])" office:value-type="float" office:value="158" calcext:value-type="float">
            <text:p><text:s/>15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3112013A1101000000000000000500000000000000960000001400000025000000000000000000000017000000010000000000000000000001580" calcext:value-type="string">
            <text:p>0303112013A11010000000000000005000000000000009600000014000000250000000000000000000000170000000100000000000000000000015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1102</text:p>
          </table:table-cell>
          <table:table-cell table:style-name="ce436" table:formula="of:=+ROUND([ALLEGATI.C21];0)" office:value-type="float" office:value="0" calcext:value-type="float">
            <text:p><text:s/>- </text:p>
          </table:table-cell>
          <table:table-cell table:style-name="ce436" table:formula="of:=+ROUND([ALLEGATI.D21];0)" office:value-type="float" office:value="1" calcext:value-type="float">
            <text:p><text:s/>1 </text:p>
          </table:table-cell>
          <table:table-cell table:style-name="ce436" table:formula="of:=+ROUND([ALLEGATI.E21];0)" office:value-type="float" office:value="0" calcext:value-type="float">
            <text:p><text:s/>- </text:p>
          </table:table-cell>
          <table:table-cell table:style-name="ce436" table:formula="of:=+ROUND([ALLEGATI.F21];0)" office:value-type="float" office:value="0" calcext:value-type="float">
            <text:p><text:s/>- </text:p>
          </table:table-cell>
          <table:table-cell table:style-name="ce436" table:formula="of:=+ROUND([ALLEGATI.G21];0)" office:value-type="float" office:value="48" calcext:value-type="float">
            <text:p><text:s/>48 </text:p>
          </table:table-cell>
          <table:table-cell table:style-name="ce436" table:formula="of:=+ROUND([ALLEGATI.H21];0)" office:value-type="float" office:value="0" calcext:value-type="float">
            <text:p><text:s/>- </text:p>
          </table:table-cell>
          <table:table-cell table:style-name="ce436" table:formula="of:=+ROUND([ALLEGATI.I21];0)" office:value-type="float" office:value="0" calcext:value-type="float">
            <text:p><text:s/>- </text:p>
          </table:table-cell>
          <table:table-cell table:style-name="ce436" table:formula="of:=+ROUND([ALLEGATI.J21];0)" office:value-type="float" office:value="356" calcext:value-type="float">
            <text:p><text:s/>356 </text:p>
          </table:table-cell>
          <table:table-cell table:style-name="ce436" table:formula="of:=+ROUND([ALLEGATI.K21];0)" office:value-type="float" office:value="0" calcext:value-type="float">
            <text:p><text:s/>- </text:p>
          </table:table-cell>
          <table:table-cell table:style-name="ce436" table:formula="of:=+ROUND([ALLEGATI.L21];0)" office:value-type="float" office:value="101" calcext:value-type="float">
            <text:p><text:s/>101 </text:p>
          </table:table-cell>
          <table:table-cell table:style-name="ce436" table:formula="of:=+ROUND([ALLEGATI.M21];0)" office:value-type="float" office:value="0" calcext:value-type="float">
            <text:p><text:s/>- </text:p>
          </table:table-cell>
          <table:table-cell table:style-name="ce436" table:formula="of:=+ROUND([ALLEGATI.N21];0)" office:value-type="float" office:value="1" calcext:value-type="float">
            <text:p><text:s/>1 </text:p>
          </table:table-cell>
          <table:table-cell table:formula="of:=SUM([.F3:.Q3])" office:value-type="float" office:value="507" calcext:value-type="float">
            <text:p><text:s/>50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3112013A1102000000000000000100000000000000000000004800000000000000000000035600000000000001010000000000000001000005070" calcext:value-type="string">
            <text:p>0303112013A11020000000000000001000000000000000000000048000000000000000000000356000000000000010100000000000000010000050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1103</text:p>
          </table:table-cell>
          <table:table-cell table:style-name="ce436" table:formula="of:=+ROUND([ALLEGATI.C22];0)" office:value-type="float" office:value="0" calcext:value-type="float">
            <text:p><text:s/>- </text:p>
          </table:table-cell>
          <table:table-cell table:style-name="ce436" table:formula="of:=+ROUND([ALLEGATI.D22];0)" office:value-type="float" office:value="48" calcext:value-type="float">
            <text:p><text:s/>48 </text:p>
          </table:table-cell>
          <table:table-cell table:style-name="ce436" table:formula="of:=+ROUND([ALLEGATI.E22];0)" office:value-type="float" office:value="2" calcext:value-type="float">
            <text:p><text:s/>2 </text:p>
          </table:table-cell>
          <table:table-cell table:style-name="ce436" table:formula="of:=+ROUND([ALLEGATI.F22];0)" office:value-type="float" office:value="4552" calcext:value-type="float">
            <text:p><text:s/>4552 </text:p>
          </table:table-cell>
          <table:table-cell table:style-name="ce436" table:formula="of:=+ROUND([ALLEGATI.G22];0)" office:value-type="float" office:value="1947" calcext:value-type="float">
            <text:p><text:s/>1947 </text:p>
          </table:table-cell>
          <table:table-cell table:style-name="ce436" table:formula="of:=+ROUND([ALLEGATI.H22];0)" office:value-type="float" office:value="2407" calcext:value-type="float">
            <text:p><text:s/>2407 </text:p>
          </table:table-cell>
          <table:table-cell table:style-name="ce436" table:formula="of:=+ROUND([ALLEGATI.I22];0)" office:value-type="float" office:value="132" calcext:value-type="float">
            <text:p><text:s/>132 </text:p>
          </table:table-cell>
          <table:table-cell table:style-name="ce436" table:formula="of:=+ROUND([ALLEGATI.J22];0)" office:value-type="float" office:value="1523" calcext:value-type="float">
            <text:p><text:s/>1523 </text:p>
          </table:table-cell>
          <table:table-cell table:style-name="ce436" table:formula="of:=+ROUND([ALLEGATI.K22];0)" office:value-type="float" office:value="4646" calcext:value-type="float">
            <text:p><text:s/>4646 </text:p>
          </table:table-cell>
          <table:table-cell table:style-name="ce436" table:formula="of:=+ROUND([ALLEGATI.L22];0)" office:value-type="float" office:value="1212" calcext:value-type="float">
            <text:p><text:s/>1212 </text:p>
          </table:table-cell>
          <table:table-cell table:style-name="ce436" table:formula="of:=+ROUND([ALLEGATI.M22];0)" office:value-type="float" office:value="219" calcext:value-type="float">
            <text:p><text:s/>219 </text:p>
          </table:table-cell>
          <table:table-cell table:style-name="ce436" table:formula="of:=+ROUND([ALLEGATI.N22];0)" office:value-type="float" office:value="11720" calcext:value-type="float">
            <text:p><text:s/>11720 </text:p>
          </table:table-cell>
          <table:table-cell table:formula="of:=SUM([.F4:.Q4])" office:value-type="float" office:value="28408" calcext:value-type="float">
            <text:p><text:s/>2840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3112013A1103000000000000004800000002000045520000194700002407000001320000152300004646000012120000021900011720000284080" calcext:value-type="string">
            <text:p>0303112013A1103000000000000004800000002000045520000194700002407000001320000152300004646000012120000021900011720000284080</text:p>
          </table:table-cell>
          <table:table-cell table:number-columns-repeated="1003"/>
        </table:table-row>
        <table:table-row table:style-name="ro2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table:style-name="ce433" office:value-type="string" calcext:value-type="string">
            <text:p>C</text:p>
          </table:table-cell>
          <table:table-cell table:style-name="ce435" office:value-type="string" calcext:value-type="string">
            <text:p>A1999</text:p>
          </table:table-cell>
          <table:table-cell table:style-name="ce437" table:formula="of:=SUM([.F2:.F4])" office:value-type="float" office:value="0" calcext:value-type="float">
            <text:p><text:s/>- </text:p>
          </table:table-cell>
          <table:table-cell table:style-name="ce437" table:formula="of:=SUM([.G2:.G4])" office:value-type="float" office:value="54" calcext:value-type="float">
            <text:p><text:s/>54 </text:p>
          </table:table-cell>
          <table:table-cell table:style-name="ce437" table:formula="of:=SUM([.H2:.H4])" office:value-type="float" office:value="2" calcext:value-type="float">
            <text:p><text:s/>2 </text:p>
          </table:table-cell>
          <table:table-cell table:style-name="ce437" table:formula="of:=SUM([.I2:.I4])" office:value-type="float" office:value="4648" calcext:value-type="float">
            <text:p><text:s/>4648 </text:p>
          </table:table-cell>
          <table:table-cell table:style-name="ce437" table:formula="of:=SUM([.J2:.J4])" office:value-type="float" office:value="2009" calcext:value-type="float">
            <text:p><text:s/>2009 </text:p>
          </table:table-cell>
          <table:table-cell table:style-name="ce437" table:formula="of:=SUM([.K2:.K4])" office:value-type="float" office:value="2432" calcext:value-type="float">
            <text:p><text:s/>2432 </text:p>
          </table:table-cell>
          <table:table-cell table:style-name="ce437" table:formula="of:=SUM([.L2:.L4])" office:value-type="float" office:value="132" calcext:value-type="float">
            <text:p><text:s/>132 </text:p>
          </table:table-cell>
          <table:table-cell table:style-name="ce437" table:formula="of:=SUM([.M2:.M4])" office:value-type="float" office:value="1879" calcext:value-type="float">
            <text:p><text:s/>1879 </text:p>
          </table:table-cell>
          <table:table-cell table:style-name="ce437" table:formula="of:=SUM([.N2:.N4])" office:value-type="float" office:value="4663" calcext:value-type="float">
            <text:p><text:s/>4663 </text:p>
          </table:table-cell>
          <table:table-cell table:style-name="ce437" table:formula="of:=SUM([.O2:.O4])" office:value-type="float" office:value="1314" calcext:value-type="float">
            <text:p><text:s/>1314 </text:p>
          </table:table-cell>
          <table:table-cell table:style-name="ce437" table:formula="of:=SUM([.P2:.P4])" office:value-type="float" office:value="219" calcext:value-type="float">
            <text:p><text:s/>219 </text:p>
          </table:table-cell>
          <table:table-cell table:style-name="ce437" table:formula="of:=SUM([.Q2:.Q4])" office:value-type="float" office:value="11721" calcext:value-type="float">
            <text:p><text:s/>11721 </text:p>
          </table:table-cell>
          <table:table-cell table:style-name="ce439" table:formula="of:=SUM([.R2:.R4])" office:value-type="float" office:value="29073" calcext:value-type="float">
            <text:p><text:s/>29073 </text:p>
          </table:table-cell>
          <table:table-cell table:style-name="ce436" office:value-type="float" office:value="0" calcext:value-type="float">
            <text:p><text:s/>- </text:p>
          </table:table-cell>
          <table:table-cell table:style-name="ce433" office:value-type="string" calcext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3112013A1999000000000000005400000002000046480000200900002432000001320000187900004663000013140000021900011721000290730" calcext:value-type="string">
            <text:p>0303112013A19990000000000000054000000020000464800002009000024320000013200001879000046630000131400000219000117210002907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1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32];0)" office:value-type="float" office:value="132" calcext:value-type="float">
            <text:p><text:s/>132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3112013A2101000000000000000000000000000000000000000000000000000000000000000000000000000000000000000000000000000001320" calcext:value-type="string">
            <text:p>0303112013A210100000000000000000000000000000000000000000000000000000000000000000000000000000000000000000000000000000132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1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33];0)" office:value-type="float" office:value="15721" calcext:value-type="float">
            <text:p><text:s/>15721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3112013A2102000000000000000000000000000000000000000000000000000000000000000000000000000000000000000000000000000157210" calcext:value-type="string">
            <text:p>0303112013A210200000000000000000000000000000000000000000000000000000000000000000000000000000000000000000000000000015721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36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3112013A2201000000000000000000000000000000000000000000000000000000000000000000000000000000000000000000000000000000000" calcext:value-type="string">
            <text:p>0303112013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37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3112013A2202000000000000000000000000000000000000000000000000000000000000000000000000000000000000000000000000000000000" calcext:value-type="string">
            <text:p>0303112013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3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39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3112013A2203000000000000000000000000000000000000000000000000000000000000000000000000000000000000000000000000000000000" calcext:value-type="string">
            <text:p>0303112013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4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40];0)" office:value-type="float" office:value="56171" calcext:value-type="float">
            <text:p><text:s/>56171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3112013A2204000000000000000000000000000000000000000000000000000000000000000000000000000000000000000000000000000561710" calcext:value-type="string">
            <text:p>0303112013A220400000000000000000000000000000000000000000000000000000000000000000000000000000000000000000000000000056171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5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42];0)" office:value-type="float" office:value="6" calcext:value-type="float">
            <text:p><text:s/>6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3112013A2205000000000000000000000000000000000000000000000000000000000000000000000000000000000000000000000000000000060" calcext:value-type="string">
            <text:p>0303112013A220500000000000000000000000000000000000000000000000000000000000000000000000000000000000000000000000000000006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6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43];0)" office:value-type="float" office:value="135882" calcext:value-type="float">
            <text:p><text:s/>135882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3112013A2206000000000000000000000000000000000000000000000000000000000000000000000000000000000000000000000000001358820" calcext:value-type="string">
            <text:p>0303112013A220600000000000000000000000000000000000000000000000000000000000000000000000000000000000000000000000000135882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7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45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3112013A2207000000000000000000000000000000000000000000000000000000000000000000000000000000000000000000000000000000000" calcext:value-type="string">
            <text:p>0303112013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8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46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3112013A2208000000000000000000000000000000000000000000000000000000000000000000000000000000000000000000000000000000000" calcext:value-type="string">
            <text:p>0303112013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09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48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3112013A2209000000000000000000000000000000000000000000000000000000000000000000000000000000000000000000000000000000000" calcext:value-type="string">
            <text:p>0303112013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0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49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3112013A2210000000000000000000000000000000000000000000000000000000000000000000000000000000000000000000000000000000000" calcext:value-type="string">
            <text:p>0303112013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51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3112013A2211000000000000000000000000000000000000000000000000000000000000000000000000000000000000000000000000000000000" calcext:value-type="string">
            <text:p>0303112013A2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52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3112013A2212000000000000000000000000000000000000000000000000000000000000000000000000000000000000000000000000000000000" calcext:value-type="string">
            <text:p>0303112013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3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54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3112013A2213000000000000000000000000000000000000000000000000000000000000000000000000000000000000000000000000000000000" calcext:value-type="string">
            <text:p>0303112013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4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55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3112013A2214000000000000000000000000000000000000000000000000000000000000000000000000000000000000000000000000000000000" calcext:value-type="string">
            <text:p>0303112013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5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57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3112013A2215000000000000000000000000000000000000000000000000000000000000000000000000000000000000000000000000000000000" calcext:value-type="string">
            <text:p>0303112013A2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6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58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3112013A2216000000000000000000000000000000000000000000000000000000000000000000000000000000000000000000000000000000000" calcext:value-type="string">
            <text:p>0303112013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7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60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3112013A2217000000000000000000000000000000000000000000000000000000000000000000000000000000000000000000000000000000000" calcext:value-type="string">
            <text:p>0303112013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218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61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3112013A2218000000000000000000000000000000000000000000000000000000000000000000000000000000000000000000000000000000000" calcext:value-type="string">
            <text:p>0303112013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3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63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3112013A2301000000000000000000000000000000000000000000000000000000000000000000000000000000000000000000000000000000000" calcext:value-type="string">
            <text:p>0303112013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23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64];0)" office:value-type="float" office:value="272885" calcext:value-type="float">
            <text:p><text:s/>272885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3112013A2302000000000000000000000000000000000000000000000000000000000000000000000000000000000000000000000000002728850" calcext:value-type="string">
            <text:p>0303112013A230200000000000000000000000000000000000000000000000000000000000000000000000000000000000000000000000000272885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1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32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3112013A3101000000000000000000000000000000000000000000000000000000000000000000000000000000000000000000000000000000000" calcext:value-type="string">
            <text:p>0303112013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1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33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3112013A3102000000000000000000000000000000000000000000000000000000000000000000000000000000000000000000000000000000000" calcext:value-type="string">
            <text:p>0303112013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36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3112013A3201000000000000000000000000000000000000000000000000000000000000000000000000000000000000000000000000000000000" calcext:value-type="string">
            <text:p>0303112013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37];0)" office:value-type="float" office:value="79" calcext:value-type="float">
            <text:p><text:s/>79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3112013A3202000000000000000000000000000000000000000000000000000000000000000000000000000000000000000000000000000000790" calcext:value-type="string">
            <text:p>0303112013A320200000000000000000000000000000000000000000000000000000000000000000000000000000000000000000000000000000079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3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39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3112013A3203000000000000000000000000000000000000000000000000000000000000000000000000000000000000000000000000000000000" calcext:value-type="string">
            <text:p>0303112013A3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4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40];0)" office:value-type="float" office:value="779" calcext:value-type="float">
            <text:p><text:s/>779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3112013A3204000000000000000000000000000000000000000000000000000000000000000000000000000000000000000000000000000007790" calcext:value-type="string">
            <text:p>0303112013A320400000000000000000000000000000000000000000000000000000000000000000000000000000000000000000000000000000779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5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42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3112013A3205000000000000000000000000000000000000000000000000000000000000000000000000000000000000000000000000000000000" calcext:value-type="string">
            <text:p>0303112013A3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6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43];0)" office:value-type="float" office:value="1704" calcext:value-type="float">
            <text:p><text:s/>170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3112013A3206000000000000000000000000000000000000000000000000000000000000000000000000000000000000000000000000000017040" calcext:value-type="string">
            <text:p>0303112013A320600000000000000000000000000000000000000000000000000000000000000000000000000000000000000000000000000001704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7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45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3112013A3207000000000000000000000000000000000000000000000000000000000000000000000000000000000000000000000000000000000" calcext:value-type="string">
            <text:p>0303112013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8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46];0)" office:value-type="float" office:value="1001" calcext:value-type="float">
            <text:p><text:s/>1001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3112013A3208000000000000000000000000000000000000000000000000000000000000000000000000000000000000000000000000000010010" calcext:value-type="string">
            <text:p>0303112013A320800000000000000000000000000000000000000000000000000000000000000000000000000000000000000000000000000001001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09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48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3112013A3209000000000000000000000000000000000000000000000000000000000000000000000000000000000000000000000000000000000" calcext:value-type="string">
            <text:p>0303112013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0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49];0)" office:value-type="float" office:value="260" calcext:value-type="float">
            <text:p><text:s/>260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3112013A3210000000000000000000000000000000000000000000000000000000000000000000000000000000000000000000000000000002600" calcext:value-type="string">
            <text:p>0303112013A32100000000000000000000000000000000000000000000000000000000000000000000000000000000000000000000000000000026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51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3112013A3211000000000000000000000000000000000000000000000000000000000000000000000000000000000000000000000000000000000" calcext:value-type="string">
            <text:p>0303112013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2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52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3112013A3212000000000000000000000000000000000000000000000000000000000000000000000000000000000000000000000000000000000" calcext:value-type="string">
            <text:p>0303112013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3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54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3112013A3213000000000000000000000000000000000000000000000000000000000000000000000000000000000000000000000000000000000" calcext:value-type="string">
            <text:p>0303112013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4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55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3112013A3214000000000000000000000000000000000000000000000000000000000000000000000000000000000000000000000000000000000" calcext:value-type="string">
            <text:p>0303112013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5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57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3112013A3215000000000000000000000000000000000000000000000000000000000000000000000000000000000000000000000000000000000" calcext:value-type="string">
            <text:p>0303112013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6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58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3112013A3216000000000000000000000000000000000000000000000000000000000000000000000000000000000000000000000000000000000" calcext:value-type="string">
            <text:p>0303112013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7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60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3112013A3217000000000000000000000000000000000000000000000000000000000000000000000000000000000000000000000000000000000" calcext:value-type="string">
            <text:p>0303112013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218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61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3112013A3218000000000000000000000000000000000000000000000000000000000000000000000000000000000000000000000000000000000" calcext:value-type="string">
            <text:p>0303112013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301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63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3112013A3301000000000000000000000000000000000000000000000000000000000000000000000000000000000000000000000000000000000" calcext:value-type="string">
            <text:p>0303112013A3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3302</text:p>
          </table:table-cell>
          <table:table-cell table:number-columns-repeated="10" table:style-name="ce438" office:value-type="float" office:value="0" calcext:value-type="float">
            <text:p><text:s/>- </text:p>
          </table:table-cell>
          <table:table-cell table:number-columns-repeated="2" table:style-name="ce440" office:value-type="float" office:value="0" calcext:value-type="float">
            <text:p><text:s/>- </text:p>
          </table:table-cell>
          <table:table-cell table:formula="of:=+ROUND([ALLEGATI.O64];0)" office:value-type="float" office:value="11505" calcext:value-type="float">
            <text:p><text:s/>11505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3112013A3302000000000000000000000000000000000000000000000000000000000000000000000000000000000000000000000000000115050" calcext:value-type="string">
            <text:p>0303112013A330200000000000000000000000000000000000000000000000000000000000000000000000000000000000000000000000000011505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42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79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3112013A4201000000000000000000000000000000000000000000000000000000000000000000000000000000000000000000000000000000000" calcext:value-type="string">
            <text:p>0303112013A4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42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80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3112013A4202000000000000000000000000000000000000000000000000000000000000000000000000000000000000000000000000000000000" calcext:value-type="string">
            <text:p>0303112013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4203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81];0)" office:value-type="float" office:value="147" calcext:value-type="float">
            <text:p><text:s/>14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3112013A4203000000000000000000000000000000000000000000000000000000000000000000000000000000000000000000000000000001470" calcext:value-type="string">
            <text:p>0303112013A42030000000000000000000000000000000000000000000000000000000000000000000000000000000000000000000000000000014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0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0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3112013A5001000000000000000000000000000000000000000000000000000000000000000000000000000000000000000000000000000000000" calcext:value-type="string">
            <text:p>0303112013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0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1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3112013A5002000000000000000000000000000000000000000000000000000000000000000000000000000000000000000000000000000000000" calcext:value-type="string">
            <text:p>0303112013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003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2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3112013A5003000000000000000000000000000000000000000000000000000000000000000000000000000000000000000000000000000000000" calcext:value-type="string">
            <text:p>0303112013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004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3];0)" office:value-type="float" office:value="7" calcext:value-type="float">
            <text:p><text:s/>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3112013A5004000000000000000000000000000000000000000000000000000000000000000000000000000000000000000000000000000000070" calcext:value-type="string">
            <text:p>0303112013A50040000000000000000000000000000000000000000000000000000000000000000000000000000000000000000000000000000000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005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4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3112013A5005000000000000000000000000000000000000000000000000000000000000000000000000000000000000000000000000000000000" calcext:value-type="string">
            <text:p>0303112013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006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5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3112013A5006000000000000000000000000000000000000000000000000000000000000000000000000000000000000000000000000000000000" calcext:value-type="string">
            <text:p>0303112013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007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6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3112013A5007000000000000000000000000000000000000000000000000000000000000000000000000000000000000000000000000000000000" calcext:value-type="string">
            <text:p>0303112013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08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8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3112013A5108000000000000000000000000000000000000000000000000000000000000000000000000000000000000000000000000000000000" calcext:value-type="string">
            <text:p>0303112013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09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89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3112013A5109000000000000000000000000000000000000000000000000000000000000000000000000000000000000000000000000000000000" calcext:value-type="string">
            <text:p>0303112013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10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90];0)" office:value-type="float" office:value="794" calcext:value-type="float">
            <text:p><text:s/>79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3112013A5110000000000000000000000000000000000000000000000000000000000000000000000000000000000000000000000000000007940" calcext:value-type="string">
            <text:p>0303112013A511000000000000000000000000000000000000000000000000000000000000000000000000000000000000000000000000000000794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1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91];0)" office:value-type="float" office:value="203" calcext:value-type="float">
            <text:p><text:s/>20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3112013A5111000000000000000000000000000000000000000000000000000000000000000000000000000000000000000000000000000002030" calcext:value-type="string">
            <text:p>0303112013A51110000000000000000000000000000000000000000000000000000000000000000000000000000000000000000000000000000020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1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92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3112013A5112000000000000000000000000000000000000000000000000000000000000000000000000000000000000000000000000000000000" calcext:value-type="string">
            <text:p>0303112013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13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93];0)" office:value-type="float" office:value="102" calcext:value-type="float">
            <text:p><text:s/>102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3112013A5113000000000000000000000000000000000000000000000000000000000000000000000000000000000000000000000000000001020" calcext:value-type="string">
            <text:p>0303112013A511300000000000000000000000000000000000000000000000000000000000000000000000000000000000000000000000000000102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14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94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3112013A5114000000000000000000000000000000000000000000000000000000000000000000000000000000000000000000000000000000000" calcext:value-type="string">
            <text:p>0303112013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15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95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3112013A5115000000000000000000000000000000000000000000000000000000000000000000000000000000000000000000000000000000000" calcext:value-type="string">
            <text:p>0303112013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5199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O96];0)" office:value-type="float" office:value="1600" calcext:value-type="float">
            <text:p><text:s/>1600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3112013A5199000000000000000000000000000000000000000000000000000000000000000000000000000000000000000000000000000016000" calcext:value-type="string">
            <text:p>0303112013A5199000000000000000000000000000000000000000000000000000000000000000000000000000000000000000000000000000016000</text:p>
          </table:table-cell>
          <table:table-cell table:number-columns-repeated="1003"/>
        </table:table-row>
        <table:table-row table:style-name="ro2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table:style-name="ce433" office:value-type="string" calcext:value-type="string">
            <text:p>C</text:p>
          </table:table-cell>
          <table:table-cell table:style-name="ce435" office:value-type="string" calcext:value-type="string">
            <text:p>A5999</text:p>
          </table:table-cell>
          <table:table-cell table:number-columns-repeated="12" table:style-name="ce439" office:value-type="float" office:value="0" calcext:value-type="float">
            <text:p><text:s/>- </text:p>
          </table:table-cell>
          <table:table-cell table:formula="of:=SUM([.R53:.R68])" office:value-type="float" office:value="2706" calcext:value-type="float">
            <text:p><text:s/>2706 </text:p>
          </table:table-cell>
          <table:table-cell table:style-name="ce436" office:value-type="float" office:value="0" calcext:value-type="float">
            <text:p><text:s/>- </text:p>
          </table:table-cell>
          <table:table-cell table:style-name="ce433" office:value-type="string" calcext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3112013A5999000000000000000000000000000000000000000000000000000000000000000000000000000000000000000000000000000027060" calcext:value-type="string">
            <text:p>0303112013A599900000000000000000000000000000000000000000000000000000000000000000000000000000000000000000000000000002706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6001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87];0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3112013A6001000000000000000000000000000000000000000000000000000000000000000000000000000000000000000000000000000000000" calcext:value-type="string">
            <text:p>0303112013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6002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88];0)" office:value-type="float" office:value="360" calcext:value-type="float">
            <text:p><text:s/>360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3112013A6002000000000000000000000000000000000000000000000000000000000000000000000000000000000000000000000000000003600" calcext:value-type="string">
            <text:p>0303112013A60020000000000000000000000000000000000000000000000000000000000000000000000000000000000000000000000000000036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string" calcext:value-type="string">
            <text:p>A6003</text:p>
          </table:table-cell>
          <table:table-cell table:number-columns-repeated="12" table:style-name="ce438" office:value-type="float" office:value="0" calcext:value-type="float">
            <text:p><text:s/>- </text:p>
          </table:table-cell>
          <table:table-cell table:formula="of:=+ROUND([ALLEGATI.F89];0)" office:value-type="float" office:value="223" calcext:value-type="float">
            <text:p><text:s/>22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3112013A6003000000000000000000000000000000000000000000000000000000000000000000000000000000000000000000000000000002230" calcext:value-type="string">
            <text:p>0303112013A60030000000000000000000000000000000000000000000000000000000000000000000000000000000000000000000000000000022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10100" calcext:value-type="float">
            <text:p>10100</text:p>
          </table:table-cell>
          <table:table-cell table:style-name="ce438" table:formula="of:=+ROUND(+[MODELLO_LA.F14];0)" office:value-type="float" office:value="2" calcext:value-type="float">
            <text:p><text:s/>2 </text:p>
          </table:table-cell>
          <table:table-cell table:style-name="ce438" table:formula="of:=+ROUND(+[MODELLO_LA.G14];0)" office:value-type="float" office:value="33" calcext:value-type="float">
            <text:p><text:s/>33 </text:p>
          </table:table-cell>
          <table:table-cell table:style-name="ce438" table:formula="of:=+ROUND(+[MODELLO_LA.H14];0)" office:value-type="float" office:value="97" calcext:value-type="float">
            <text:p><text:s/>97 </text:p>
          </table:table-cell>
          <table:table-cell table:style-name="ce438" table:formula="of:=+ROUND(+[MODELLO_LA.I14];0)" office:value-type="float" office:value="1196" calcext:value-type="float">
            <text:p><text:s/>1196 </text:p>
          </table:table-cell>
          <table:table-cell table:style-name="ce438" table:formula="of:=+ROUND(+[MODELLO_LA.J14];0)" office:value-type="float" office:value="1132" calcext:value-type="float">
            <text:p><text:s/>1132 </text:p>
          </table:table-cell>
          <table:table-cell table:style-name="ce438" table:formula="of:=+ROUND(+[MODELLO_LA.K14];0)" office:value-type="float" office:value="5021" calcext:value-type="float">
            <text:p><text:s/>5021 </text:p>
          </table:table-cell>
          <table:table-cell table:style-name="ce438" table:formula="of:=+ROUND(+[MODELLO_LA.L14];0)" office:value-type="float" office:value="117" calcext:value-type="float">
            <text:p><text:s/>117 </text:p>
          </table:table-cell>
          <table:table-cell table:style-name="ce438" table:formula="of:=+ROUND(+[MODELLO_LA.M14];0)" office:value-type="float" office:value="271" calcext:value-type="float">
            <text:p><text:s/>271 </text:p>
          </table:table-cell>
          <table:table-cell table:style-name="ce438" table:formula="of:=+ROUND(+[MODELLO_LA.N14];0)" office:value-type="float" office:value="924" calcext:value-type="float">
            <text:p><text:s/>924 </text:p>
          </table:table-cell>
          <table:table-cell table:style-name="ce438" table:formula="of:=+ROUND(+[MODELLO_LA.O14];0)" office:value-type="float" office:value="214" calcext:value-type="float">
            <text:p><text:s/>214 </text:p>
          </table:table-cell>
          <table:table-cell table:style-name="ce438" table:formula="of:=+ROUND(+[MODELLO_LA.P14];0)" office:value-type="float" office:value="312" calcext:value-type="float">
            <text:p><text:s/>312 </text:p>
          </table:table-cell>
          <table:table-cell table:style-name="ce438" table:formula="of:=+ROUND(+[MODELLO_LA.Q14];0)" office:value-type="float" office:value="373" calcext:value-type="float">
            <text:p><text:s/>373 </text:p>
          </table:table-cell>
          <table:table-cell table:style-name="ce440" table:formula="of:=SUM([.F73:.Q73])" office:value-type="float" office:value="9692" calcext:value-type="float">
            <text:p><text:s/>9692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311201310100000000020000003300000097000011960000113200005021000001170000027100000924000002140000031200000373000096920" calcext:value-type="string">
            <text:p>03031120131010000000002000000330000009700001196000011320000502100000117000002710000092400000214000003120000037300009692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10200" calcext:value-type="float">
            <text:p>10200</text:p>
          </table:table-cell>
          <table:table-cell table:style-name="ce438" table:formula="of:=+ROUND(+[MODELLO_LA.F15];0)" office:value-type="float" office:value="0" calcext:value-type="float">
            <text:p><text:s/>- </text:p>
          </table:table-cell>
          <table:table-cell table:style-name="ce438" table:formula="of:=+ROUND(+[MODELLO_LA.G15];0)" office:value-type="float" office:value="12" calcext:value-type="float">
            <text:p><text:s/>12 </text:p>
          </table:table-cell>
          <table:table-cell table:style-name="ce438" table:formula="of:=+ROUND(+[MODELLO_LA.H15];0)" office:value-type="float" office:value="0" calcext:value-type="float">
            <text:p><text:s/>- </text:p>
          </table:table-cell>
          <table:table-cell table:style-name="ce438" table:formula="of:=+ROUND(+[MODELLO_LA.I15];0)" office:value-type="float" office:value="229" calcext:value-type="float">
            <text:p><text:s/>229 </text:p>
          </table:table-cell>
          <table:table-cell table:style-name="ce438" table:formula="of:=+ROUND(+[MODELLO_LA.J15];0)" office:value-type="float" office:value="378" calcext:value-type="float">
            <text:p><text:s/>378 </text:p>
          </table:table-cell>
          <table:table-cell table:style-name="ce438" table:formula="of:=+ROUND(+[MODELLO_LA.K15];0)" office:value-type="float" office:value="1859" calcext:value-type="float">
            <text:p><text:s/>1859 </text:p>
          </table:table-cell>
          <table:table-cell table:style-name="ce438" table:formula="of:=+ROUND(+[MODELLO_LA.L15];0)" office:value-type="float" office:value="6" calcext:value-type="float">
            <text:p><text:s/>6 </text:p>
          </table:table-cell>
          <table:table-cell table:style-name="ce438" table:formula="of:=+ROUND(+[MODELLO_LA.M15];0)" office:value-type="float" office:value="128" calcext:value-type="float">
            <text:p><text:s/>128 </text:p>
          </table:table-cell>
          <table:table-cell table:style-name="ce438" table:formula="of:=+ROUND(+[MODELLO_LA.N15];0)" office:value-type="float" office:value="425" calcext:value-type="float">
            <text:p><text:s/>425 </text:p>
          </table:table-cell>
          <table:table-cell table:style-name="ce438" table:formula="of:=+ROUND(+[MODELLO_LA.O15];0)" office:value-type="float" office:value="69" calcext:value-type="float">
            <text:p><text:s/>69 </text:p>
          </table:table-cell>
          <table:table-cell table:style-name="ce438" table:formula="of:=+ROUND(+[MODELLO_LA.P15];0)" office:value-type="float" office:value="10" calcext:value-type="float">
            <text:p><text:s/>10 </text:p>
          </table:table-cell>
          <table:table-cell table:style-name="ce438" table:formula="of:=+ROUND(+[MODELLO_LA.Q15];0)" office:value-type="float" office:value="141" calcext:value-type="float">
            <text:p><text:s/>141 </text:p>
          </table:table-cell>
          <table:table-cell table:style-name="ce440" table:formula="of:=SUM([.F74:.Q74])" office:value-type="float" office:value="3257" calcext:value-type="float">
            <text:p><text:s/>325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311201310200000000000000001200000000000002290000037800001859000000060000012800000425000000690000001000000141000032570" calcext:value-type="string">
            <text:p>0303112013102000000000000000012000000000000022900000378000018590000000600000128000004250000006900000010000001410000325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10300" calcext:value-type="float">
            <text:p>10300</text:p>
          </table:table-cell>
          <table:table-cell table:style-name="ce438" table:formula="of:=+ROUND(+[MODELLO_LA.F16];0)" office:value-type="float" office:value="0" calcext:value-type="float">
            <text:p><text:s/>- </text:p>
          </table:table-cell>
          <table:table-cell table:style-name="ce438" table:formula="of:=+ROUND(+[MODELLO_LA.G16];0)" office:value-type="float" office:value="20" calcext:value-type="float">
            <text:p><text:s/>20 </text:p>
          </table:table-cell>
          <table:table-cell table:style-name="ce438" table:formula="of:=+ROUND(+[MODELLO_LA.H16];0)" office:value-type="float" office:value="0" calcext:value-type="float">
            <text:p><text:s/>- </text:p>
          </table:table-cell>
          <table:table-cell table:style-name="ce438" table:formula="of:=+ROUND(+[MODELLO_LA.I16];0)" office:value-type="float" office:value="368" calcext:value-type="float">
            <text:p><text:s/>368 </text:p>
          </table:table-cell>
          <table:table-cell table:style-name="ce438" table:formula="of:=+ROUND(+[MODELLO_LA.J16];0)" office:value-type="float" office:value="510" calcext:value-type="float">
            <text:p><text:s/>510 </text:p>
          </table:table-cell>
          <table:table-cell table:style-name="ce438" table:formula="of:=+ROUND(+[MODELLO_LA.K16];0)" office:value-type="float" office:value="3046" calcext:value-type="float">
            <text:p><text:s/>3046 </text:p>
          </table:table-cell>
          <table:table-cell table:style-name="ce438" table:formula="of:=+ROUND(+[MODELLO_LA.L16];0)" office:value-type="float" office:value="228" calcext:value-type="float">
            <text:p><text:s/>228 </text:p>
          </table:table-cell>
          <table:table-cell table:style-name="ce438" table:formula="of:=+ROUND(+[MODELLO_LA.M16];0)" office:value-type="float" office:value="163" calcext:value-type="float">
            <text:p><text:s/>163 </text:p>
          </table:table-cell>
          <table:table-cell table:style-name="ce438" table:formula="of:=+ROUND(+[MODELLO_LA.N16];0)" office:value-type="float" office:value="631" calcext:value-type="float">
            <text:p><text:s/>631 </text:p>
          </table:table-cell>
          <table:table-cell table:style-name="ce438" table:formula="of:=+ROUND(+[MODELLO_LA.O16];0)" office:value-type="float" office:value="133" calcext:value-type="float">
            <text:p><text:s/>133 </text:p>
          </table:table-cell>
          <table:table-cell table:style-name="ce438" table:formula="of:=+ROUND(+[MODELLO_LA.P16];0)" office:value-type="float" office:value="17" calcext:value-type="float">
            <text:p><text:s/>17 </text:p>
          </table:table-cell>
          <table:table-cell table:style-name="ce438" table:formula="of:=+ROUND(+[MODELLO_LA.Q16];0)" office:value-type="float" office:value="236" calcext:value-type="float">
            <text:p><text:s/>236 </text:p>
          </table:table-cell>
          <table:table-cell table:style-name="ce440" table:formula="of:=SUM([.F75:.Q75])" office:value-type="float" office:value="5352" calcext:value-type="float">
            <text:p><text:s/>5352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311201310300000000000000002000000000000003680000051000003046000002280000016300000631000001330000001700000236000053520" calcext:value-type="string">
            <text:p>03031120131030000000000000000200000000000000368000005100000304600000228000001630000063100000133000000170000023600005352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10400" calcext:value-type="float">
            <text:p>10400</text:p>
          </table:table-cell>
          <table:table-cell table:style-name="ce438" table:formula="of:=+ROUND(+[MODELLO_LA.F17];0)" office:value-type="float" office:value="15" calcext:value-type="float">
            <text:p><text:s/>15 </text:p>
          </table:table-cell>
          <table:table-cell table:style-name="ce438" table:formula="of:=+ROUND(+[MODELLO_LA.G17];0)" office:value-type="float" office:value="24" calcext:value-type="float">
            <text:p><text:s/>24 </text:p>
          </table:table-cell>
          <table:table-cell table:style-name="ce438" table:formula="of:=+ROUND(+[MODELLO_LA.H17];0)" office:value-type="float" office:value="0" calcext:value-type="float">
            <text:p><text:s/>- </text:p>
          </table:table-cell>
          <table:table-cell table:style-name="ce438" table:formula="of:=+ROUND(+[MODELLO_LA.I17];0)" office:value-type="float" office:value="747" calcext:value-type="float">
            <text:p><text:s/>747 </text:p>
          </table:table-cell>
          <table:table-cell table:style-name="ce438" table:formula="of:=+ROUND(+[MODELLO_LA.J17];0)" office:value-type="float" office:value="1067" calcext:value-type="float">
            <text:p><text:s/>1067 </text:p>
          </table:table-cell>
          <table:table-cell table:style-name="ce438" table:formula="of:=+ROUND(+[MODELLO_LA.K17];0)" office:value-type="float" office:value="3737" calcext:value-type="float">
            <text:p><text:s/>3737 </text:p>
          </table:table-cell>
          <table:table-cell table:style-name="ce438" table:formula="of:=+ROUND(+[MODELLO_LA.L17];0)" office:value-type="float" office:value="12" calcext:value-type="float">
            <text:p><text:s/>12 </text:p>
          </table:table-cell>
          <table:table-cell table:style-name="ce438" table:formula="of:=+ROUND(+[MODELLO_LA.M17];0)" office:value-type="float" office:value="196" calcext:value-type="float">
            <text:p><text:s/>196 </text:p>
          </table:table-cell>
          <table:table-cell table:style-name="ce438" table:formula="of:=+ROUND(+[MODELLO_LA.N17];0)" office:value-type="float" office:value="693" calcext:value-type="float">
            <text:p><text:s/>693 </text:p>
          </table:table-cell>
          <table:table-cell table:style-name="ce438" table:formula="of:=+ROUND(+[MODELLO_LA.O17];0)" office:value-type="float" office:value="147" calcext:value-type="float">
            <text:p><text:s/>147 </text:p>
          </table:table-cell>
          <table:table-cell table:style-name="ce438" table:formula="of:=+ROUND(+[MODELLO_LA.P17];0)" office:value-type="float" office:value="20" calcext:value-type="float">
            <text:p><text:s/>20 </text:p>
          </table:table-cell>
          <table:table-cell table:style-name="ce438" table:formula="of:=+ROUND(+[MODELLO_LA.Q17];0)" office:value-type="float" office:value="279" calcext:value-type="float">
            <text:p><text:s/>279 </text:p>
          </table:table-cell>
          <table:table-cell table:style-name="ce440" table:formula="of:=SUM([.F76:.Q76])" office:value-type="float" office:value="6937" calcext:value-type="float">
            <text:p><text:s/>693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311201310400000000150000002400000000000007470000106700003737000000120000019600000693000001470000002000000279000069370" calcext:value-type="string">
            <text:p>0303112013104000000001500000024000000000000074700001067000037370000001200000196000006930000014700000020000002790000693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10500" calcext:value-type="float">
            <text:p>10500</text:p>
          </table:table-cell>
          <table:table-cell table:style-name="ce438" table:formula="of:=+ROUND(+[MODELLO_LA.F18];0)" office:value-type="float" office:value="3765" calcext:value-type="float">
            <text:p><text:s/>3765 </text:p>
          </table:table-cell>
          <table:table-cell table:style-name="ce438" table:formula="of:=+ROUND(+[MODELLO_LA.G18];0)" office:value-type="float" office:value="4" calcext:value-type="float">
            <text:p><text:s/>4 </text:p>
          </table:table-cell>
          <table:table-cell table:style-name="ce438" table:formula="of:=+ROUND(+[MODELLO_LA.H18];0)" office:value-type="float" office:value="1888" calcext:value-type="float">
            <text:p><text:s/>1888 </text:p>
          </table:table-cell>
          <table:table-cell table:style-name="ce438" table:formula="of:=+ROUND(+[MODELLO_LA.I18];0)" office:value-type="float" office:value="290" calcext:value-type="float">
            <text:p><text:s/>290 </text:p>
          </table:table-cell>
          <table:table-cell table:style-name="ce438" table:formula="of:=+ROUND(+[MODELLO_LA.J18];0)" office:value-type="float" office:value="215" calcext:value-type="float">
            <text:p><text:s/>215 </text:p>
          </table:table-cell>
          <table:table-cell table:style-name="ce438" table:formula="of:=+ROUND(+[MODELLO_LA.K18];0)" office:value-type="float" office:value="749" calcext:value-type="float">
            <text:p><text:s/>749 </text:p>
          </table:table-cell>
          <table:table-cell table:style-name="ce438" table:formula="of:=+ROUND(+[MODELLO_LA.L18];0)" office:value-type="float" office:value="2" calcext:value-type="float">
            <text:p><text:s/>2 </text:p>
          </table:table-cell>
          <table:table-cell table:style-name="ce438" table:formula="of:=+ROUND(+[MODELLO_LA.M18];0)" office:value-type="float" office:value="104" calcext:value-type="float">
            <text:p><text:s/>104 </text:p>
          </table:table-cell>
          <table:table-cell table:style-name="ce438" table:formula="of:=+ROUND(+[MODELLO_LA.N18];0)" office:value-type="float" office:value="163" calcext:value-type="float">
            <text:p><text:s/>163 </text:p>
          </table:table-cell>
          <table:table-cell table:style-name="ce438" table:formula="of:=+ROUND(+[MODELLO_LA.O18];0)" office:value-type="float" office:value="39" calcext:value-type="float">
            <text:p><text:s/>39 </text:p>
          </table:table-cell>
          <table:table-cell table:style-name="ce438" table:formula="of:=+ROUND(+[MODELLO_LA.P18];0)" office:value-type="float" office:value="5" calcext:value-type="float">
            <text:p><text:s/>5 </text:p>
          </table:table-cell>
          <table:table-cell table:style-name="ce438" table:formula="of:=+ROUND(+[MODELLO_LA.Q18];0)" office:value-type="float" office:value="59" calcext:value-type="float">
            <text:p><text:s/>59 </text:p>
          </table:table-cell>
          <table:table-cell table:style-name="ce440" table:formula="of:=SUM([.F77:.Q77])" office:value-type="float" office:value="7283" calcext:value-type="float">
            <text:p><text:s/>728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311201310500000037650000000400001888000002900000021500000749000000020000010400000163000000390000000500000059000072830" calcext:value-type="string">
            <text:p>0303112013105000000376500000004000018880000029000000215000007490000000200000104000001630000003900000005000000590000728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10600" calcext:value-type="float">
            <text:p>10600</text:p>
          </table:table-cell>
          <table:table-cell table:style-name="ce438" table:formula="of:=+ROUND(+[MODELLO_LA.F19];0)" office:value-type="float" office:value="14" calcext:value-type="float">
            <text:p><text:s/>14 </text:p>
          </table:table-cell>
          <table:table-cell table:style-name="ce438" table:formula="of:=+ROUND(+[MODELLO_LA.G19];0)" office:value-type="float" office:value="12" calcext:value-type="float">
            <text:p><text:s/>12 </text:p>
          </table:table-cell>
          <table:table-cell table:style-name="ce438" table:formula="of:=+ROUND(+[MODELLO_LA.H19];0)" office:value-type="float" office:value="1494" calcext:value-type="float">
            <text:p><text:s/>1494 </text:p>
          </table:table-cell>
          <table:table-cell table:style-name="ce438" table:formula="of:=+ROUND(+[MODELLO_LA.I19];0)" office:value-type="float" office:value="854" calcext:value-type="float">
            <text:p><text:s/>854 </text:p>
          </table:table-cell>
          <table:table-cell table:style-name="ce438" table:formula="of:=+ROUND(+[MODELLO_LA.J19];0)" office:value-type="float" office:value="370" calcext:value-type="float">
            <text:p><text:s/>370 </text:p>
          </table:table-cell>
          <table:table-cell table:style-name="ce438" table:formula="of:=+ROUND(+[MODELLO_LA.K19];0)" office:value-type="float" office:value="658" calcext:value-type="float">
            <text:p><text:s/>658 </text:p>
          </table:table-cell>
          <table:table-cell table:style-name="ce438" table:formula="of:=+ROUND(+[MODELLO_LA.L19];0)" office:value-type="float" office:value="5" calcext:value-type="float">
            <text:p><text:s/>5 </text:p>
          </table:table-cell>
          <table:table-cell table:style-name="ce438" table:formula="of:=+ROUND(+[MODELLO_LA.M19];0)" office:value-type="float" office:value="232" calcext:value-type="float">
            <text:p><text:s/>232 </text:p>
          </table:table-cell>
          <table:table-cell table:style-name="ce438" table:formula="of:=+ROUND(+[MODELLO_LA.N19];0)" office:value-type="float" office:value="1029" calcext:value-type="float">
            <text:p><text:s/>1029 </text:p>
          </table:table-cell>
          <table:table-cell table:style-name="ce438" table:formula="of:=+ROUND(+[MODELLO_LA.O19];0)" office:value-type="float" office:value="64" calcext:value-type="float">
            <text:p><text:s/>64 </text:p>
          </table:table-cell>
          <table:table-cell table:style-name="ce438" table:formula="of:=+ROUND(+[MODELLO_LA.P19];0)" office:value-type="float" office:value="8" calcext:value-type="float">
            <text:p><text:s/>8 </text:p>
          </table:table-cell>
          <table:table-cell table:style-name="ce438" table:formula="of:=+ROUND(+[MODELLO_LA.Q19];0)" office:value-type="float" office:value="174" calcext:value-type="float">
            <text:p><text:s/>174 </text:p>
          </table:table-cell>
          <table:table-cell table:style-name="ce440" table:formula="of:=SUM([.F78:.Q78])" office:value-type="float" office:value="4914" calcext:value-type="float">
            <text:p><text:s/>491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311201310600000000140000001200001494000008540000037000000658000000050000023200001029000000640000000800000174000049140" calcext:value-type="string">
            <text:p>030311201310600000000140000001200001494000008540000037000000658000000050000023200001029000000640000000800000174000049140</text:p>
          </table:table-cell>
          <table:table-cell table:number-columns-repeated="1003"/>
        </table:table-row>
        <table:table-row table:style-name="ro2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table:style-name="ce433" office:value-type="string" calcext:value-type="string">
            <text:p>C</text:p>
          </table:table-cell>
          <table:table-cell table:style-name="ce435" office:value-type="float" office:value="19999" calcext:value-type="float">
            <text:p>19999</text:p>
          </table:table-cell>
          <table:table-cell table:style-name="ce439" table:formula="of:=SUM([.F73:.F78])" office:value-type="float" office:value="3796" calcext:value-type="float">
            <text:p><text:s/>3796 </text:p>
          </table:table-cell>
          <table:table-cell table:style-name="ce439" table:formula="of:=SUM([.G73:.G78])" office:value-type="float" office:value="105" calcext:value-type="float">
            <text:p><text:s/>105 </text:p>
          </table:table-cell>
          <table:table-cell table:style-name="ce439" table:formula="of:=SUM([.H73:.H78])" office:value-type="float" office:value="3479" calcext:value-type="float">
            <text:p><text:s/>3479 </text:p>
          </table:table-cell>
          <table:table-cell table:style-name="ce439" table:formula="of:=SUM([.I73:.I78])" office:value-type="float" office:value="3684" calcext:value-type="float">
            <text:p><text:s/>3684 </text:p>
          </table:table-cell>
          <table:table-cell table:style-name="ce439" table:formula="of:=SUM([.J73:.J78])" office:value-type="float" office:value="3672" calcext:value-type="float">
            <text:p><text:s/>3672 </text:p>
          </table:table-cell>
          <table:table-cell table:style-name="ce439" table:formula="of:=SUM([.K73:.K78])" office:value-type="float" office:value="15070" calcext:value-type="float">
            <text:p><text:s/>15070 </text:p>
          </table:table-cell>
          <table:table-cell table:style-name="ce439" table:formula="of:=SUM([.L73:.L78])" office:value-type="float" office:value="370" calcext:value-type="float">
            <text:p><text:s/>370 </text:p>
          </table:table-cell>
          <table:table-cell table:style-name="ce439" table:formula="of:=SUM([.M73:.M78])" office:value-type="float" office:value="1094" calcext:value-type="float">
            <text:p><text:s/>1094 </text:p>
          </table:table-cell>
          <table:table-cell table:style-name="ce439" table:formula="of:=SUM([.N73:.N78])" office:value-type="float" office:value="3865" calcext:value-type="float">
            <text:p><text:s/>3865 </text:p>
          </table:table-cell>
          <table:table-cell table:style-name="ce439" table:formula="of:=SUM([.O73:.O78])" office:value-type="float" office:value="666" calcext:value-type="float">
            <text:p><text:s/>666 </text:p>
          </table:table-cell>
          <table:table-cell table:style-name="ce439" table:formula="of:=SUM([.P73:.P78])" office:value-type="float" office:value="372" calcext:value-type="float">
            <text:p><text:s/>372 </text:p>
          </table:table-cell>
          <table:table-cell table:style-name="ce439" table:formula="of:=SUM([.Q73:.Q78])" office:value-type="float" office:value="1262" calcext:value-type="float">
            <text:p><text:s/>1262 </text:p>
          </table:table-cell>
          <table:table-cell table:style-name="ce439" table:formula="of:=SUM([.R73:.R78])" office:value-type="float" office:value="37435" calcext:value-type="float">
            <text:p><text:s/>37435 </text:p>
          </table:table-cell>
          <table:table-cell table:style-name="ce436" office:value-type="float" office:value="0" calcext:value-type="float">
            <text:p><text:s/>- </text:p>
          </table:table-cell>
          <table:table-cell table:style-name="ce433" office:value-type="string" calcext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311201319999000037960000010500003479000036840000367200015070000003700000109400003865000006660000037200001262000374350" calcext:value-type="string">
            <text:p>03031120131999900003796000001050000347900003684000036720001507000000370000010940000386500000666000003720000126200037435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100" calcext:value-type="float">
            <text:p>20100</text:p>
          </table:table-cell>
          <table:table-cell table:style-name="ce438" table:formula="of:=+ROUND(+[MODELLO_LA.F22];0)" office:value-type="float" office:value="0" calcext:value-type="float">
            <text:p><text:s/>- </text:p>
          </table:table-cell>
          <table:table-cell table:style-name="ce438" table:formula="of:=+ROUND(+[MODELLO_LA.G22];0)" office:value-type="float" office:value="1" calcext:value-type="float">
            <text:p><text:s/>1 </text:p>
          </table:table-cell>
          <table:table-cell table:style-name="ce438" table:formula="of:=+ROUND(+[MODELLO_LA.H22];0)" office:value-type="float" office:value="2262" calcext:value-type="float">
            <text:p><text:s/>2262 </text:p>
          </table:table-cell>
          <table:table-cell table:style-name="ce438" table:formula="of:=+ROUND(+[MODELLO_LA.I22];0)" office:value-type="float" office:value="91" calcext:value-type="float">
            <text:p><text:s/>91 </text:p>
          </table:table-cell>
          <table:table-cell table:style-name="ce438" table:formula="of:=+ROUND(+[MODELLO_LA.J22];0)" office:value-type="float" office:value="23" calcext:value-type="float">
            <text:p><text:s/>23 </text:p>
          </table:table-cell>
          <table:table-cell table:style-name="ce438" table:formula="of:=+ROUND(+[MODELLO_LA.K22];0)" office:value-type="float" office:value="28" calcext:value-type="float">
            <text:p><text:s/>28 </text:p>
          </table:table-cell>
          <table:table-cell table:style-name="ce438" table:formula="of:=+ROUND(+[MODELLO_LA.L22];0)" office:value-type="float" office:value="0" calcext:value-type="float">
            <text:p><text:s/>- </text:p>
          </table:table-cell>
          <table:table-cell table:style-name="ce438" table:formula="of:=+ROUND(+[MODELLO_LA.M22];0)" office:value-type="float" office:value="5" calcext:value-type="float">
            <text:p><text:s/>5 </text:p>
          </table:table-cell>
          <table:table-cell table:style-name="ce438" table:formula="of:=+ROUND(+[MODELLO_LA.N22];0)" office:value-type="float" office:value="70" calcext:value-type="float">
            <text:p><text:s/>70 </text:p>
          </table:table-cell>
          <table:table-cell table:style-name="ce438" table:formula="of:=+ROUND(+[MODELLO_LA.O22];0)" office:value-type="float" office:value="3" calcext:value-type="float">
            <text:p><text:s/>3 </text:p>
          </table:table-cell>
          <table:table-cell table:style-name="ce438" table:formula="of:=+ROUND(+[MODELLO_LA.P22];0)" office:value-type="float" office:value="0" calcext:value-type="float">
            <text:p><text:s/>- </text:p>
          </table:table-cell>
          <table:table-cell table:style-name="ce438" table:formula="of:=+ROUND(+[MODELLO_LA.Q22];0)" office:value-type="float" office:value="62" calcext:value-type="float">
            <text:p><text:s/>62 </text:p>
          </table:table-cell>
          <table:table-cell table:style-name="ce440" table:formula="of:=SUM([.F80:.Q80])" office:value-type="float" office:value="2545" calcext:value-type="float">
            <text:p><text:s/>2545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311201320100000000000000000100002262000000910000002300000028000000000000000500000070000000030000000000000062000025450" calcext:value-type="string">
            <text:p>03031120132010000000000000000010000226200000091000000230000002800000000000000050000007000000003000000000000006200002545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201" calcext:value-type="float">
            <text:p>20201</text:p>
          </table:table-cell>
          <table:table-cell table:style-name="ce438" table:formula="of:=+ROUND(+[MODELLO_LA.F24];0)" office:value-type="float" office:value="1" calcext:value-type="float">
            <text:p><text:s/>1 </text:p>
          </table:table-cell>
          <table:table-cell table:style-name="ce438" table:formula="of:=+ROUND(+[MODELLO_LA.G24];0)" office:value-type="float" office:value="19" calcext:value-type="float">
            <text:p><text:s/>19 </text:p>
          </table:table-cell>
          <table:table-cell table:style-name="ce438" table:formula="of:=+ROUND(+[MODELLO_LA.H24];0)" office:value-type="float" office:value="55554" calcext:value-type="float">
            <text:p><text:s/>55554 </text:p>
          </table:table-cell>
          <table:table-cell table:style-name="ce438" table:formula="of:=+ROUND(+[MODELLO_LA.I24];0)" office:value-type="float" office:value="1086" calcext:value-type="float">
            <text:p><text:s/>1086 </text:p>
          </table:table-cell>
          <table:table-cell table:style-name="ce438" table:formula="of:=+ROUND(+[MODELLO_LA.J24];0)" office:value-type="float" office:value="553" calcext:value-type="float">
            <text:p><text:s/>553 </text:p>
          </table:table-cell>
          <table:table-cell table:style-name="ce438" table:formula="of:=+ROUND(+[MODELLO_LA.K24];0)" office:value-type="float" office:value="655" calcext:value-type="float">
            <text:p><text:s/>655 </text:p>
          </table:table-cell>
          <table:table-cell table:style-name="ce438" table:formula="of:=+ROUND(+[MODELLO_LA.L24];0)" office:value-type="float" office:value="6" calcext:value-type="float">
            <text:p><text:s/>6 </text:p>
          </table:table-cell>
          <table:table-cell table:style-name="ce438" table:formula="of:=+ROUND(+[MODELLO_LA.M24];0)" office:value-type="float" office:value="106" calcext:value-type="float">
            <text:p><text:s/>106 </text:p>
          </table:table-cell>
          <table:table-cell table:style-name="ce438" table:formula="of:=+ROUND(+[MODELLO_LA.N24];0)" office:value-type="float" office:value="1645" calcext:value-type="float">
            <text:p><text:s/>1645 </text:p>
          </table:table-cell>
          <table:table-cell table:style-name="ce438" table:formula="of:=+ROUND(+[MODELLO_LA.O24];0)" office:value-type="float" office:value="80" calcext:value-type="float">
            <text:p><text:s/>80 </text:p>
          </table:table-cell>
          <table:table-cell table:style-name="ce438" table:formula="of:=+ROUND(+[MODELLO_LA.P24];0)" office:value-type="float" office:value="10" calcext:value-type="float">
            <text:p><text:s/>10 </text:p>
          </table:table-cell>
          <table:table-cell table:style-name="ce438" table:formula="of:=+ROUND(+[MODELLO_LA.Q24];0)" office:value-type="float" office:value="143" calcext:value-type="float">
            <text:p><text:s/>143 </text:p>
          </table:table-cell>
          <table:table-cell table:style-name="ce440" table:formula="of:=SUM([.F81:.Q81])" office:value-type="float" office:value="59858" calcext:value-type="float">
            <text:p><text:s/>5985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311201320201000000010000001900055554000010860000055300000655000000060000010600001645000000800000001000000143000598580" calcext:value-type="string">
            <text:p>0303112013202010000000100000019000555540000108600000553000006550000000600000106000016450000008000000010000001430005985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202" calcext:value-type="float">
            <text:p>20202</text:p>
          </table:table-cell>
          <table:table-cell table:style-name="ce438" table:formula="of:=+ROUND(+[MODELLO_LA.F25];0)" office:value-type="float" office:value="0" calcext:value-type="float">
            <text:p><text:s/>- </text:p>
          </table:table-cell>
          <table:table-cell table:style-name="ce438" table:formula="of:=+ROUND(+[MODELLO_LA.G25];0)" office:value-type="float" office:value="5" calcext:value-type="float">
            <text:p><text:s/>5 </text:p>
          </table:table-cell>
          <table:table-cell table:style-name="ce438" table:formula="of:=+ROUND(+[MODELLO_LA.H25];0)" office:value-type="float" office:value="15138" calcext:value-type="float">
            <text:p><text:s/>15138 </text:p>
          </table:table-cell>
          <table:table-cell table:style-name="ce438" table:formula="of:=+ROUND(+[MODELLO_LA.I25];0)" office:value-type="float" office:value="135" calcext:value-type="float">
            <text:p><text:s/>135 </text:p>
          </table:table-cell>
          <table:table-cell table:style-name="ce438" table:formula="of:=+ROUND(+[MODELLO_LA.J25];0)" office:value-type="float" office:value="149" calcext:value-type="float">
            <text:p><text:s/>149 </text:p>
          </table:table-cell>
          <table:table-cell table:style-name="ce438" table:formula="of:=+ROUND(+[MODELLO_LA.K25];0)" office:value-type="float" office:value="176" calcext:value-type="float">
            <text:p><text:s/>176 </text:p>
          </table:table-cell>
          <table:table-cell table:style-name="ce438" table:formula="of:=+ROUND(+[MODELLO_LA.L25];0)" office:value-type="float" office:value="2" calcext:value-type="float">
            <text:p><text:s/>2 </text:p>
          </table:table-cell>
          <table:table-cell table:style-name="ce438" table:formula="of:=+ROUND(+[MODELLO_LA.M25];0)" office:value-type="float" office:value="29" calcext:value-type="float">
            <text:p><text:s/>29 </text:p>
          </table:table-cell>
          <table:table-cell table:style-name="ce438" table:formula="of:=+ROUND(+[MODELLO_LA.N25];0)" office:value-type="float" office:value="443" calcext:value-type="float">
            <text:p><text:s/>443 </text:p>
          </table:table-cell>
          <table:table-cell table:style-name="ce438" table:formula="of:=+ROUND(+[MODELLO_LA.O25];0)" office:value-type="float" office:value="22" calcext:value-type="float">
            <text:p><text:s/>22 </text:p>
          </table:table-cell>
          <table:table-cell table:style-name="ce438" table:formula="of:=+ROUND(+[MODELLO_LA.P25];0)" office:value-type="float" office:value="3" calcext:value-type="float">
            <text:p><text:s/>3 </text:p>
          </table:table-cell>
          <table:table-cell table:style-name="ce438" table:formula="of:=+ROUND(+[MODELLO_LA.Q25];0)" office:value-type="float" office:value="39" calcext:value-type="float">
            <text:p><text:s/>39 </text:p>
          </table:table-cell>
          <table:table-cell table:style-name="ce440" table:formula="of:=SUM([.F82:.Q82])" office:value-type="float" office:value="16141" calcext:value-type="float">
            <text:p><text:s/>16141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311201320202000000000000000500015138000001350000014900000176000000020000002900000443000000220000000300000039000161410" calcext:value-type="string">
            <text:p>03031120132020200000000000000050001513800000135000001490000017600000002000000290000044300000022000000030000003900016141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300" calcext:value-type="float">
            <text:p>20300</text:p>
          </table:table-cell>
          <table:table-cell table:style-name="ce438" table:formula="of:=+ROUND(+[MODELLO_LA.F26];0)" office:value-type="float" office:value="0" calcext:value-type="float">
            <text:p><text:s/>- </text:p>
          </table:table-cell>
          <table:table-cell table:style-name="ce438" table:formula="of:=+ROUND(+[MODELLO_LA.G26];0)" office:value-type="float" office:value="0" calcext:value-type="float">
            <text:p><text:s/>- </text:p>
          </table:table-cell>
          <table:table-cell table:style-name="ce438" table:formula="of:=+ROUND(+[MODELLO_LA.H26];0)" office:value-type="float" office:value="260" calcext:value-type="float">
            <text:p><text:s/>260 </text:p>
          </table:table-cell>
          <table:table-cell table:style-name="ce438" table:formula="of:=+ROUND(+[MODELLO_LA.I26];0)" office:value-type="float" office:value="0" calcext:value-type="float">
            <text:p><text:s/>- </text:p>
          </table:table-cell>
          <table:table-cell table:style-name="ce438" table:formula="of:=+ROUND(+[MODELLO_LA.J26];0)" office:value-type="float" office:value="0" calcext:value-type="float">
            <text:p><text:s/>- </text:p>
          </table:table-cell>
          <table:table-cell table:style-name="ce438" table:formula="of:=+ROUND(+[MODELLO_LA.K26];0)" office:value-type="float" office:value="1" calcext:value-type="float">
            <text:p><text:s/>1 </text:p>
          </table:table-cell>
          <table:table-cell table:style-name="ce438" table:formula="of:=+ROUND(+[MODELLO_LA.L26];0)" office:value-type="float" office:value="0" calcext:value-type="float">
            <text:p><text:s/>- </text:p>
          </table:table-cell>
          <table:table-cell table:style-name="ce438" table:formula="of:=+ROUND(+[MODELLO_LA.M26];0)" office:value-type="float" office:value="0" calcext:value-type="float">
            <text:p><text:s/>- </text:p>
          </table:table-cell>
          <table:table-cell table:style-name="ce438" table:formula="of:=+ROUND(+[MODELLO_LA.N26];0)" office:value-type="float" office:value="1" calcext:value-type="float">
            <text:p><text:s/>1 </text:p>
          </table:table-cell>
          <table:table-cell table:style-name="ce438" table:formula="of:=+ROUND(+[MODELLO_LA.O26];0)" office:value-type="float" office:value="0" calcext:value-type="float">
            <text:p><text:s/>- </text:p>
          </table:table-cell>
          <table:table-cell table:style-name="ce438" table:formula="of:=+ROUND(+[MODELLO_LA.P26];0)" office:value-type="float" office:value="0" calcext:value-type="float">
            <text:p><text:s/>- </text:p>
          </table:table-cell>
          <table:table-cell table:style-name="ce438" table:formula="of:=+ROUND(+[MODELLO_LA.Q26];0)" office:value-type="float" office:value="0" calcext:value-type="float">
            <text:p><text:s/>- </text:p>
          </table:table-cell>
          <table:table-cell table:style-name="ce440" table:formula="of:=SUM([.F83:.Q83])" office:value-type="float" office:value="262" calcext:value-type="float">
            <text:p><text:s/>262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311201320300000000000000000000000260000000000000000000000001000000000000000000000001000000000000000000000000000002620" calcext:value-type="string">
            <text:p>03031120132030000000000000000000000026000000000000000000000000100000000000000000000000100000000000000000000000000000262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401" calcext:value-type="float">
            <text:p>20401</text:p>
          </table:table-cell>
          <table:table-cell table:style-name="ce438" table:formula="of:=+ROUND(+[MODELLO_LA.F28];0)" office:value-type="float" office:value="8" calcext:value-type="float">
            <text:p><text:s/>8 </text:p>
          </table:table-cell>
          <table:table-cell table:style-name="ce438" table:formula="of:=+ROUND(+[MODELLO_LA.G28];0)" office:value-type="float" office:value="3" calcext:value-type="float">
            <text:p><text:s/>3 </text:p>
          </table:table-cell>
          <table:table-cell table:style-name="ce438" table:formula="of:=+ROUND(+[MODELLO_LA.H28];0)" office:value-type="float" office:value="122374" calcext:value-type="float">
            <text:p><text:s/>122374 </text:p>
          </table:table-cell>
          <table:table-cell table:style-name="ce438" table:formula="of:=+ROUND(+[MODELLO_LA.I28];0)" office:value-type="float" office:value="142" calcext:value-type="float">
            <text:p><text:s/>142 </text:p>
          </table:table-cell>
          <table:table-cell table:style-name="ce438" table:formula="of:=+ROUND(+[MODELLO_LA.J28];0)" office:value-type="float" office:value="223" calcext:value-type="float">
            <text:p><text:s/>223 </text:p>
          </table:table-cell>
          <table:table-cell table:style-name="ce438" table:formula="of:=+ROUND(+[MODELLO_LA.K28];0)" office:value-type="float" office:value="569" calcext:value-type="float">
            <text:p><text:s/>569 </text:p>
          </table:table-cell>
          <table:table-cell table:style-name="ce438" table:formula="of:=+ROUND(+[MODELLO_LA.L28];0)" office:value-type="float" office:value="3" calcext:value-type="float">
            <text:p><text:s/>3 </text:p>
          </table:table-cell>
          <table:table-cell table:style-name="ce438" table:formula="of:=+ROUND(+[MODELLO_LA.M28];0)" office:value-type="float" office:value="77" calcext:value-type="float">
            <text:p><text:s/>77 </text:p>
          </table:table-cell>
          <table:table-cell table:style-name="ce438" table:formula="of:=+ROUND(+[MODELLO_LA.N28];0)" office:value-type="float" office:value="379" calcext:value-type="float">
            <text:p><text:s/>379 </text:p>
          </table:table-cell>
          <table:table-cell table:style-name="ce438" table:formula="of:=+ROUND(+[MODELLO_LA.O28];0)" office:value-type="float" office:value="35" calcext:value-type="float">
            <text:p><text:s/>35 </text:p>
          </table:table-cell>
          <table:table-cell table:style-name="ce438" table:formula="of:=+ROUND(+[MODELLO_LA.P28];0)" office:value-type="float" office:value="4" calcext:value-type="float">
            <text:p><text:s/>4 </text:p>
          </table:table-cell>
          <table:table-cell table:style-name="ce438" table:formula="of:=+ROUND(+[MODELLO_LA.Q28];0)" office:value-type="float" office:value="60" calcext:value-type="float">
            <text:p><text:s/>60 </text:p>
          </table:table-cell>
          <table:table-cell table:style-name="ce440" table:formula="of:=SUM([.F84:.Q84])" office:value-type="float" office:value="123877" calcext:value-type="float">
            <text:p><text:s/>12387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311201320401000000080000000300122374000001420000022300000569000000030000007700000379000000350000000400000060001238770" calcext:value-type="string">
            <text:p>0303112013204010000000800000003001223740000014200000223000005690000000300000077000003790000003500000004000000600012387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402" calcext:value-type="float">
            <text:p>20402</text:p>
          </table:table-cell>
          <table:table-cell table:style-name="ce438" table:formula="of:=+ROUND(+[MODELLO_LA.F29];0)" office:value-type="float" office:value="11426" calcext:value-type="float">
            <text:p><text:s/>11426 </text:p>
          </table:table-cell>
          <table:table-cell table:style-name="ce438" table:formula="of:=+ROUND(+[MODELLO_LA.G29];0)" office:value-type="float" office:value="2" calcext:value-type="float">
            <text:p><text:s/>2 </text:p>
          </table:table-cell>
          <table:table-cell table:style-name="ce438" table:formula="of:=+ROUND(+[MODELLO_LA.H29];0)" office:value-type="float" office:value="70954" calcext:value-type="float">
            <text:p><text:s/>70954 </text:p>
          </table:table-cell>
          <table:table-cell table:style-name="ce438" table:formula="of:=+ROUND(+[MODELLO_LA.I29];0)" office:value-type="float" office:value="142" calcext:value-type="float">
            <text:p><text:s/>142 </text:p>
          </table:table-cell>
          <table:table-cell table:style-name="ce438" table:formula="of:=+ROUND(+[MODELLO_LA.J29];0)" office:value-type="float" office:value="175" calcext:value-type="float">
            <text:p><text:s/>175 </text:p>
          </table:table-cell>
          <table:table-cell table:style-name="ce438" table:formula="of:=+ROUND(+[MODELLO_LA.K29];0)" office:value-type="float" office:value="624" calcext:value-type="float">
            <text:p><text:s/>624 </text:p>
          </table:table-cell>
          <table:table-cell table:style-name="ce438" table:formula="of:=+ROUND(+[MODELLO_LA.L29];0)" office:value-type="float" office:value="3" calcext:value-type="float">
            <text:p><text:s/>3 </text:p>
          </table:table-cell>
          <table:table-cell table:style-name="ce438" table:formula="of:=+ROUND(+[MODELLO_LA.M29];0)" office:value-type="float" office:value="156" calcext:value-type="float">
            <text:p><text:s/>156 </text:p>
          </table:table-cell>
          <table:table-cell table:style-name="ce438" table:formula="of:=+ROUND(+[MODELLO_LA.N29];0)" office:value-type="float" office:value="420" calcext:value-type="float">
            <text:p><text:s/>420 </text:p>
          </table:table-cell>
          <table:table-cell table:style-name="ce438" table:formula="of:=+ROUND(+[MODELLO_LA.O29];0)" office:value-type="float" office:value="37" calcext:value-type="float">
            <text:p><text:s/>37 </text:p>
          </table:table-cell>
          <table:table-cell table:style-name="ce438" table:formula="of:=+ROUND(+[MODELLO_LA.P29];0)" office:value-type="float" office:value="5" calcext:value-type="float">
            <text:p><text:s/>5 </text:p>
          </table:table-cell>
          <table:table-cell table:style-name="ce438" table:formula="of:=+ROUND(+[MODELLO_LA.Q29];0)" office:value-type="float" office:value="69" calcext:value-type="float">
            <text:p><text:s/>69 </text:p>
          </table:table-cell>
          <table:table-cell table:style-name="ce440" table:formula="of:=SUM([.F85:.Q85])" office:value-type="float" office:value="84013" calcext:value-type="float">
            <text:p><text:s/>8401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311201320402000114260000000200070954000001420000017500000624000000030000015600000420000000370000000500000069000840130" calcext:value-type="string">
            <text:p>0303112013204020001142600000002000709540000014200000175000006240000000300000156000004200000003700000005000000690008401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500" calcext:value-type="float">
            <text:p>20500</text:p>
          </table:table-cell>
          <table:table-cell table:style-name="ce438" table:formula="of:=+ROUND(+[MODELLO_LA.F30];0)" office:value-type="float" office:value="1824" calcext:value-type="float">
            <text:p><text:s/>1824 </text:p>
          </table:table-cell>
          <table:table-cell table:style-name="ce438" table:formula="of:=+ROUND(+[MODELLO_LA.G30];0)" office:value-type="float" office:value="0" calcext:value-type="float">
            <text:p><text:s/>- </text:p>
          </table:table-cell>
          <table:table-cell table:style-name="ce438" table:formula="of:=+ROUND(+[MODELLO_LA.H30];0)" office:value-type="float" office:value="8514" calcext:value-type="float">
            <text:p><text:s/>8514 </text:p>
          </table:table-cell>
          <table:table-cell table:style-name="ce438" table:formula="of:=+ROUND(+[MODELLO_LA.I30];0)" office:value-type="float" office:value="9" calcext:value-type="float">
            <text:p><text:s/>9 </text:p>
          </table:table-cell>
          <table:table-cell table:style-name="ce438" table:formula="of:=+ROUND(+[MODELLO_LA.J30];0)" office:value-type="float" office:value="8" calcext:value-type="float">
            <text:p><text:s/>8 </text:p>
          </table:table-cell>
          <table:table-cell table:style-name="ce438" table:formula="of:=+ROUND(+[MODELLO_LA.K30];0)" office:value-type="float" office:value="30" calcext:value-type="float">
            <text:p><text:s/>30 </text:p>
          </table:table-cell>
          <table:table-cell table:style-name="ce438" table:formula="of:=+ROUND(+[MODELLO_LA.L30];0)" office:value-type="float" office:value="0" calcext:value-type="float">
            <text:p><text:s/>- </text:p>
          </table:table-cell>
          <table:table-cell table:style-name="ce438" table:formula="of:=+ROUND(+[MODELLO_LA.M30];0)" office:value-type="float" office:value="15" calcext:value-type="float">
            <text:p><text:s/>15 </text:p>
          </table:table-cell>
          <table:table-cell table:style-name="ce438" table:formula="of:=+ROUND(+[MODELLO_LA.N30];0)" office:value-type="float" office:value="22" calcext:value-type="float">
            <text:p><text:s/>22 </text:p>
          </table:table-cell>
          <table:table-cell table:style-name="ce438" table:formula="of:=+ROUND(+[MODELLO_LA.O30];0)" office:value-type="float" office:value="2" calcext:value-type="float">
            <text:p><text:s/>2 </text:p>
          </table:table-cell>
          <table:table-cell table:style-name="ce438" table:formula="of:=+ROUND(+[MODELLO_LA.P30];0)" office:value-type="float" office:value="0" calcext:value-type="float">
            <text:p><text:s/>- </text:p>
          </table:table-cell>
          <table:table-cell table:style-name="ce438" table:formula="of:=+ROUND(+[MODELLO_LA.Q30];0)" office:value-type="float" office:value="4" calcext:value-type="float">
            <text:p><text:s/>4 </text:p>
          </table:table-cell>
          <table:table-cell table:style-name="ce440" table:formula="of:=SUM([.F86:.Q86])" office:value-type="float" office:value="10428" calcext:value-type="float">
            <text:p><text:s/>1042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311201320500000018240000000000008514000000090000000800000030000000000000001500000022000000020000000000000004000104280" calcext:value-type="string">
            <text:p>0303112013205000000182400000000000085140000000900000008000000300000000000000015000000220000000200000000000000040001042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601" calcext:value-type="float">
            <text:p>20601</text:p>
          </table:table-cell>
          <table:table-cell table:style-name="ce438" table:formula="of:=+ROUND(+[MODELLO_LA.F32];0)" office:value-type="float" office:value="0" calcext:value-type="float">
            <text:p><text:s/>- </text:p>
          </table:table-cell>
          <table:table-cell table:style-name="ce438" table:formula="of:=+ROUND(+[MODELLO_LA.G32];0)" office:value-type="float" office:value="1" calcext:value-type="float">
            <text:p><text:s/>1 </text:p>
          </table:table-cell>
          <table:table-cell table:style-name="ce438" table:formula="of:=+ROUND(+[MODELLO_LA.H32];0)" office:value-type="float" office:value="117416" calcext:value-type="float">
            <text:p><text:s/>117416 </text:p>
          </table:table-cell>
          <table:table-cell table:style-name="ce438" table:formula="of:=+ROUND(+[MODELLO_LA.I32];0)" office:value-type="float" office:value="96" calcext:value-type="float">
            <text:p><text:s/>96 </text:p>
          </table:table-cell>
          <table:table-cell table:style-name="ce438" table:formula="of:=+ROUND(+[MODELLO_LA.J32];0)" office:value-type="float" office:value="90" calcext:value-type="float">
            <text:p><text:s/>90 </text:p>
          </table:table-cell>
          <table:table-cell table:style-name="ce438" table:formula="of:=+ROUND(+[MODELLO_LA.K32];0)" office:value-type="float" office:value="333" calcext:value-type="float">
            <text:p><text:s/>333 </text:p>
          </table:table-cell>
          <table:table-cell table:style-name="ce438" table:formula="of:=+ROUND(+[MODELLO_LA.L32];0)" office:value-type="float" office:value="2" calcext:value-type="float">
            <text:p><text:s/>2 </text:p>
          </table:table-cell>
          <table:table-cell table:style-name="ce438" table:formula="of:=+ROUND(+[MODELLO_LA.M32];0)" office:value-type="float" office:value="61" calcext:value-type="float">
            <text:p><text:s/>61 </text:p>
          </table:table-cell>
          <table:table-cell table:style-name="ce438" table:formula="of:=+ROUND(+[MODELLO_LA.N32];0)" office:value-type="float" office:value="236" calcext:value-type="float">
            <text:p><text:s/>236 </text:p>
          </table:table-cell>
          <table:table-cell table:style-name="ce438" table:formula="of:=+ROUND(+[MODELLO_LA.O32];0)" office:value-type="float" office:value="19" calcext:value-type="float">
            <text:p><text:s/>19 </text:p>
          </table:table-cell>
          <table:table-cell table:style-name="ce438" table:formula="of:=+ROUND(+[MODELLO_LA.P32];0)" office:value-type="float" office:value="3" calcext:value-type="float">
            <text:p><text:s/>3 </text:p>
          </table:table-cell>
          <table:table-cell table:style-name="ce438" table:formula="of:=+ROUND(+[MODELLO_LA.Q32];0)" office:value-type="float" office:value="36" calcext:value-type="float">
            <text:p><text:s/>36 </text:p>
          </table:table-cell>
          <table:table-cell table:style-name="ce440" table:formula="of:=SUM([.F87:.Q87])" office:value-type="float" office:value="118293" calcext:value-type="float">
            <text:p><text:s/>11829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311201320601000000000000000100117416000000960000009000000333000000020000006100000236000000190000000300000036001182930" calcext:value-type="string">
            <text:p>0303112013206010000000000000001001174160000009600000090000003330000000200000061000002360000001900000003000000360011829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602" calcext:value-type="float">
            <text:p>20602</text:p>
          </table:table-cell>
          <table:table-cell table:style-name="ce438" table:formula="of:=+ROUND(+[MODELLO_LA.F33];0)" office:value-type="float" office:value="0" calcext:value-type="float">
            <text:p><text:s/>- </text:p>
          </table:table-cell>
          <table:table-cell table:style-name="ce438" table:formula="of:=+ROUND(+[MODELLO_LA.G33];0)" office:value-type="float" office:value="1" calcext:value-type="float">
            <text:p><text:s/>1 </text:p>
          </table:table-cell>
          <table:table-cell table:style-name="ce438" table:formula="of:=+ROUND(+[MODELLO_LA.H33];0)" office:value-type="float" office:value="39401" calcext:value-type="float">
            <text:p><text:s/>39401 </text:p>
          </table:table-cell>
          <table:table-cell table:style-name="ce438" table:formula="of:=+ROUND(+[MODELLO_LA.I33];0)" office:value-type="float" office:value="32" calcext:value-type="float">
            <text:p><text:s/>32 </text:p>
          </table:table-cell>
          <table:table-cell table:style-name="ce438" table:formula="of:=+ROUND(+[MODELLO_LA.J33];0)" office:value-type="float" office:value="30" calcext:value-type="float">
            <text:p><text:s/>30 </text:p>
          </table:table-cell>
          <table:table-cell table:style-name="ce438" table:formula="of:=+ROUND(+[MODELLO_LA.K33];0)" office:value-type="float" office:value="112" calcext:value-type="float">
            <text:p><text:s/>112 </text:p>
          </table:table-cell>
          <table:table-cell table:style-name="ce438" table:formula="of:=+ROUND(+[MODELLO_LA.L33];0)" office:value-type="float" office:value="1" calcext:value-type="float">
            <text:p><text:s/>1 </text:p>
          </table:table-cell>
          <table:table-cell table:style-name="ce438" table:formula="of:=+ROUND(+[MODELLO_LA.M33];0)" office:value-type="float" office:value="21" calcext:value-type="float">
            <text:p><text:s/>21 </text:p>
          </table:table-cell>
          <table:table-cell table:style-name="ce438" table:formula="of:=+ROUND(+[MODELLO_LA.N33];0)" office:value-type="float" office:value="79" calcext:value-type="float">
            <text:p><text:s/>79 </text:p>
          </table:table-cell>
          <table:table-cell table:style-name="ce438" table:formula="of:=+ROUND(+[MODELLO_LA.O33];0)" office:value-type="float" office:value="6" calcext:value-type="float">
            <text:p><text:s/>6 </text:p>
          </table:table-cell>
          <table:table-cell table:style-name="ce438" table:formula="of:=+ROUND(+[MODELLO_LA.P33];0)" office:value-type="float" office:value="1" calcext:value-type="float">
            <text:p><text:s/>1 </text:p>
          </table:table-cell>
          <table:table-cell table:style-name="ce438" table:formula="of:=+ROUND(+[MODELLO_LA.Q33];0)" office:value-type="float" office:value="12" calcext:value-type="float">
            <text:p><text:s/>12 </text:p>
          </table:table-cell>
          <table:table-cell table:style-name="ce440" table:formula="of:=SUM([.F88:.Q88])" office:value-type="float" office:value="39696" calcext:value-type="float">
            <text:p><text:s/>39696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311201320602000000000000000100039401000000320000003000000112000000010000002100000079000000060000000100000012000396960" calcext:value-type="string">
            <text:p>03031120132060200000000000000010003940100000032000000300000011200000001000000210000007900000006000000010000001200039696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603" calcext:value-type="float">
            <text:p>20603</text:p>
          </table:table-cell>
          <table:table-cell table:style-name="ce438" table:formula="of:=+ROUND(+[MODELLO_LA.F34];0)" office:value-type="float" office:value="0" calcext:value-type="float">
            <text:p><text:s/>- </text:p>
          </table:table-cell>
          <table:table-cell table:style-name="ce438" table:formula="of:=+ROUND(+[MODELLO_LA.G34];0)" office:value-type="float" office:value="1" calcext:value-type="float">
            <text:p><text:s/>1 </text:p>
          </table:table-cell>
          <table:table-cell table:style-name="ce438" table:formula="of:=+ROUND(+[MODELLO_LA.H34];0)" office:value-type="float" office:value="42945" calcext:value-type="float">
            <text:p><text:s/>42945 </text:p>
          </table:table-cell>
          <table:table-cell table:style-name="ce438" table:formula="of:=+ROUND(+[MODELLO_LA.I34];0)" office:value-type="float" office:value="35" calcext:value-type="float">
            <text:p><text:s/>35 </text:p>
          </table:table-cell>
          <table:table-cell table:style-name="ce438" table:formula="of:=+ROUND(+[MODELLO_LA.J34];0)" office:value-type="float" office:value="33" calcext:value-type="float">
            <text:p><text:s/>33 </text:p>
          </table:table-cell>
          <table:table-cell table:style-name="ce438" table:formula="of:=+ROUND(+[MODELLO_LA.K34];0)" office:value-type="float" office:value="122" calcext:value-type="float">
            <text:p><text:s/>122 </text:p>
          </table:table-cell>
          <table:table-cell table:style-name="ce438" table:formula="of:=+ROUND(+[MODELLO_LA.L34];0)" office:value-type="float" office:value="1" calcext:value-type="float">
            <text:p><text:s/>1 </text:p>
          </table:table-cell>
          <table:table-cell table:style-name="ce438" table:formula="of:=+ROUND(+[MODELLO_LA.M34];0)" office:value-type="float" office:value="22" calcext:value-type="float">
            <text:p><text:s/>22 </text:p>
          </table:table-cell>
          <table:table-cell table:style-name="ce438" table:formula="of:=+ROUND(+[MODELLO_LA.N34];0)" office:value-type="float" office:value="86" calcext:value-type="float">
            <text:p><text:s/>86 </text:p>
          </table:table-cell>
          <table:table-cell table:style-name="ce438" table:formula="of:=+ROUND(+[MODELLO_LA.O34];0)" office:value-type="float" office:value="7" calcext:value-type="float">
            <text:p><text:s/>7 </text:p>
          </table:table-cell>
          <table:table-cell table:style-name="ce438" table:formula="of:=+ROUND(+[MODELLO_LA.P34];0)" office:value-type="float" office:value="1" calcext:value-type="float">
            <text:p><text:s/>1 </text:p>
          </table:table-cell>
          <table:table-cell table:style-name="ce438" table:formula="of:=+ROUND(+[MODELLO_LA.Q34];0)" office:value-type="float" office:value="13" calcext:value-type="float">
            <text:p><text:s/>13 </text:p>
          </table:table-cell>
          <table:table-cell table:style-name="ce440" table:formula="of:=SUM([.F89:.Q89])" office:value-type="float" office:value="43266" calcext:value-type="float">
            <text:p><text:s/>43266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311201320603000000000000000100042945000000350000003300000122000000010000002200000086000000070000000100000013000432660" calcext:value-type="string">
            <text:p>03031120132060300000000000000010004294500000035000000330000012200000001000000220000008600000007000000010000001300043266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700" calcext:value-type="float">
            <text:p>20700</text:p>
          </table:table-cell>
          <table:table-cell table:style-name="ce438" table:formula="of:=+ROUND(+[MODELLO_LA.F35];0)" office:value-type="float" office:value="3934" calcext:value-type="float">
            <text:p><text:s/>3934 </text:p>
          </table:table-cell>
          <table:table-cell table:style-name="ce438" table:formula="of:=+ROUND(+[MODELLO_LA.G35];0)" office:value-type="float" office:value="8" calcext:value-type="float">
            <text:p><text:s/>8 </text:p>
          </table:table-cell>
          <table:table-cell table:style-name="ce438" table:formula="of:=+ROUND(+[MODELLO_LA.H35];0)" office:value-type="float" office:value="6717" calcext:value-type="float">
            <text:p><text:s/>6717 </text:p>
          </table:table-cell>
          <table:table-cell table:style-name="ce438" table:formula="of:=+ROUND(+[MODELLO_LA.I35];0)" office:value-type="float" office:value="149" calcext:value-type="float">
            <text:p><text:s/>149 </text:p>
          </table:table-cell>
          <table:table-cell table:style-name="ce438" table:formula="of:=+ROUND(+[MODELLO_LA.J35];0)" office:value-type="float" office:value="2544" calcext:value-type="float">
            <text:p><text:s/>2544 </text:p>
          </table:table-cell>
          <table:table-cell table:style-name="ce438" table:formula="of:=+ROUND(+[MODELLO_LA.K35];0)" office:value-type="float" office:value="358" calcext:value-type="float">
            <text:p><text:s/>358 </text:p>
          </table:table-cell>
          <table:table-cell table:style-name="ce438" table:formula="of:=+ROUND(+[MODELLO_LA.L35];0)" office:value-type="float" office:value="4" calcext:value-type="float">
            <text:p><text:s/>4 </text:p>
          </table:table-cell>
          <table:table-cell table:style-name="ce438" table:formula="of:=+ROUND(+[MODELLO_LA.M35];0)" office:value-type="float" office:value="120" calcext:value-type="float">
            <text:p><text:s/>120 </text:p>
          </table:table-cell>
          <table:table-cell table:style-name="ce438" table:formula="of:=+ROUND(+[MODELLO_LA.N35];0)" office:value-type="float" office:value="1107" calcext:value-type="float">
            <text:p><text:s/>1107 </text:p>
          </table:table-cell>
          <table:table-cell table:style-name="ce438" table:formula="of:=+ROUND(+[MODELLO_LA.O35];0)" office:value-type="float" office:value="2278" calcext:value-type="float">
            <text:p><text:s/>2278 </text:p>
          </table:table-cell>
          <table:table-cell table:style-name="ce438" table:formula="of:=+ROUND(+[MODELLO_LA.P35];0)" office:value-type="float" office:value="7" calcext:value-type="float">
            <text:p><text:s/>7 </text:p>
          </table:table-cell>
          <table:table-cell table:style-name="ce438" table:formula="of:=+ROUND(+[MODELLO_LA.Q35];0)" office:value-type="float" office:value="92" calcext:value-type="float">
            <text:p><text:s/>92 </text:p>
          </table:table-cell>
          <table:table-cell table:style-name="ce440" table:formula="of:=SUM([.F90:.Q90])" office:value-type="float" office:value="17318" calcext:value-type="float">
            <text:p><text:s/>1731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311201320700000039340000000800006717000001490000254400000358000000040000012000001107000022780000000700000092000173180" calcext:value-type="string">
            <text:p>0303112013207000000393400000008000067170000014900002544000003580000000400000120000011070000227800000007000000920001731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1" calcext:value-type="float">
            <text:p>20801</text:p>
          </table:table-cell>
          <table:table-cell table:style-name="ce438" table:formula="of:=+ROUND(+[MODELLO_LA.F37];0)" office:value-type="float" office:value="1123" calcext:value-type="float">
            <text:p><text:s/>1123 </text:p>
          </table:table-cell>
          <table:table-cell table:style-name="ce438" table:formula="of:=+ROUND(+[MODELLO_LA.G37];0)" office:value-type="float" office:value="58" calcext:value-type="float">
            <text:p><text:s/>58 </text:p>
          </table:table-cell>
          <table:table-cell table:style-name="ce438" table:formula="of:=+ROUND(+[MODELLO_LA.H37];0)" office:value-type="float" office:value="5061" calcext:value-type="float">
            <text:p><text:s/>5061 </text:p>
          </table:table-cell>
          <table:table-cell table:style-name="ce438" table:formula="of:=+ROUND(+[MODELLO_LA.I37];0)" office:value-type="float" office:value="2633" calcext:value-type="float">
            <text:p><text:s/>2633 </text:p>
          </table:table-cell>
          <table:table-cell table:style-name="ce438" table:formula="of:=+ROUND(+[MODELLO_LA.J37];0)" office:value-type="float" office:value="941" calcext:value-type="float">
            <text:p><text:s/>941 </text:p>
          </table:table-cell>
          <table:table-cell table:style-name="ce438" table:formula="of:=+ROUND(+[MODELLO_LA.K37];0)" office:value-type="float" office:value="3571" calcext:value-type="float">
            <text:p><text:s/>3571 </text:p>
          </table:table-cell>
          <table:table-cell table:style-name="ce438" table:formula="of:=+ROUND(+[MODELLO_LA.L37];0)" office:value-type="float" office:value="0" calcext:value-type="float">
            <text:p><text:s/>- </text:p>
          </table:table-cell>
          <table:table-cell table:style-name="ce438" table:formula="of:=+ROUND(+[MODELLO_LA.M37];0)" office:value-type="float" office:value="654" calcext:value-type="float">
            <text:p><text:s/>654 </text:p>
          </table:table-cell>
          <table:table-cell table:style-name="ce438" table:formula="of:=+ROUND(+[MODELLO_LA.N37];0)" office:value-type="float" office:value="348" calcext:value-type="float">
            <text:p><text:s/>348 </text:p>
          </table:table-cell>
          <table:table-cell table:style-name="ce438" table:formula="of:=+ROUND(+[MODELLO_LA.O37];0)" office:value-type="float" office:value="24" calcext:value-type="float">
            <text:p><text:s/>24 </text:p>
          </table:table-cell>
          <table:table-cell table:style-name="ce438" table:formula="of:=+ROUND(+[MODELLO_LA.P37];0)" office:value-type="float" office:value="2" calcext:value-type="float">
            <text:p><text:s/>2 </text:p>
          </table:table-cell>
          <table:table-cell table:style-name="ce438" table:formula="of:=+ROUND(+[MODELLO_LA.Q37];0)" office:value-type="float" office:value="7572" calcext:value-type="float">
            <text:p><text:s/>7572 </text:p>
          </table:table-cell>
          <table:table-cell table:style-name="ce440" table:formula="of:=SUM([.F91:.Q91])" office:value-type="float" office:value="21987" calcext:value-type="float">
            <text:p><text:s/>2198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311201320801000011230000005800005061000026330000094100003571000000000000065400000348000000240000000200007572000219870" calcext:value-type="string">
            <text:p>0303112013208010000112300000058000050610000263300000941000035710000000000000654000003480000002400000002000075720002198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2" calcext:value-type="float">
            <text:p>20802</text:p>
          </table:table-cell>
          <table:table-cell table:style-name="ce438" table:formula="of:=+ROUND(+[MODELLO_LA.F38];0)" office:value-type="float" office:value="3" calcext:value-type="float">
            <text:p><text:s/>3 </text:p>
          </table:table-cell>
          <table:table-cell table:style-name="ce438" table:formula="of:=+ROUND(+[MODELLO_LA.G38];0)" office:value-type="float" office:value="40" calcext:value-type="float">
            <text:p><text:s/>40 </text:p>
          </table:table-cell>
          <table:table-cell table:style-name="ce438" table:formula="of:=+ROUND(+[MODELLO_LA.H38];0)" office:value-type="float" office:value="1079" calcext:value-type="float">
            <text:p><text:s/>1079 </text:p>
          </table:table-cell>
          <table:table-cell table:style-name="ce438" table:formula="of:=+ROUND(+[MODELLO_LA.I38];0)" office:value-type="float" office:value="1201" calcext:value-type="float">
            <text:p><text:s/>1201 </text:p>
          </table:table-cell>
          <table:table-cell table:style-name="ce438" table:formula="of:=+ROUND(+[MODELLO_LA.J38];0)" office:value-type="float" office:value="927" calcext:value-type="float">
            <text:p><text:s/>927 </text:p>
          </table:table-cell>
          <table:table-cell table:style-name="ce438" table:formula="of:=+ROUND(+[MODELLO_LA.K38];0)" office:value-type="float" office:value="3201" calcext:value-type="float">
            <text:p><text:s/>3201 </text:p>
          </table:table-cell>
          <table:table-cell table:style-name="ce438" table:formula="of:=+ROUND(+[MODELLO_LA.L38];0)" office:value-type="float" office:value="11" calcext:value-type="float">
            <text:p><text:s/>11 </text:p>
          </table:table-cell>
          <table:table-cell table:style-name="ce438" table:formula="of:=+ROUND(+[MODELLO_LA.M38];0)" office:value-type="float" office:value="606" calcext:value-type="float">
            <text:p><text:s/>606 </text:p>
          </table:table-cell>
          <table:table-cell table:style-name="ce438" table:formula="of:=+ROUND(+[MODELLO_LA.N38];0)" office:value-type="float" office:value="497" calcext:value-type="float">
            <text:p><text:s/>497 </text:p>
          </table:table-cell>
          <table:table-cell table:style-name="ce438" table:formula="of:=+ROUND(+[MODELLO_LA.O38];0)" office:value-type="float" office:value="116" calcext:value-type="float">
            <text:p><text:s/>116 </text:p>
          </table:table-cell>
          <table:table-cell table:style-name="ce438" table:formula="of:=+ROUND(+[MODELLO_LA.P38];0)" office:value-type="float" office:value="18" calcext:value-type="float">
            <text:p><text:s/>18 </text:p>
          </table:table-cell>
          <table:table-cell table:style-name="ce438" table:formula="of:=+ROUND(+[MODELLO_LA.Q38];0)" office:value-type="float" office:value="3879" calcext:value-type="float">
            <text:p><text:s/>3879 </text:p>
          </table:table-cell>
          <table:table-cell table:style-name="ce440" table:formula="of:=SUM([.F92:.Q92])" office:value-type="float" office:value="11578" calcext:value-type="float">
            <text:p><text:s/>1157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311201320802000000030000004000001079000012010000092700003201000000110000060600000497000001160000001800003879000115780" calcext:value-type="string">
            <text:p>0303112013208020000000300000040000010790000120100000927000032010000001100000606000004970000011600000018000038790001157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3" calcext:value-type="float">
            <text:p>20803</text:p>
          </table:table-cell>
          <table:table-cell table:style-name="ce438" table:formula="of:=+ROUND(+[MODELLO_LA.F39];0)" office:value-type="float" office:value="0" calcext:value-type="float">
            <text:p><text:s/>- </text:p>
          </table:table-cell>
          <table:table-cell table:style-name="ce438" table:formula="of:=+ROUND(+[MODELLO_LA.G39];0)" office:value-type="float" office:value="0" calcext:value-type="float">
            <text:p><text:s/>- </text:p>
          </table:table-cell>
          <table:table-cell table:style-name="ce438" table:formula="of:=+ROUND(+[MODELLO_LA.H39];0)" office:value-type="float" office:value="8931" calcext:value-type="float">
            <text:p><text:s/>8931 </text:p>
          </table:table-cell>
          <table:table-cell table:style-name="ce438" table:formula="of:=+ROUND(+[MODELLO_LA.I39];0)" office:value-type="float" office:value="7" calcext:value-type="float">
            <text:p><text:s/>7 </text:p>
          </table:table-cell>
          <table:table-cell table:style-name="ce438" table:formula="of:=+ROUND(+[MODELLO_LA.J39];0)" office:value-type="float" office:value="7" calcext:value-type="float">
            <text:p><text:s/>7 </text:p>
          </table:table-cell>
          <table:table-cell table:style-name="ce438" table:formula="of:=+ROUND(+[MODELLO_LA.K39];0)" office:value-type="float" office:value="25" calcext:value-type="float">
            <text:p><text:s/>25 </text:p>
          </table:table-cell>
          <table:table-cell table:style-name="ce438" table:formula="of:=+ROUND(+[MODELLO_LA.L39];0)" office:value-type="float" office:value="0" calcext:value-type="float">
            <text:p><text:s/>- </text:p>
          </table:table-cell>
          <table:table-cell table:style-name="ce438" table:formula="of:=+ROUND(+[MODELLO_LA.M39];0)" office:value-type="float" office:value="5" calcext:value-type="float">
            <text:p><text:s/>5 </text:p>
          </table:table-cell>
          <table:table-cell table:style-name="ce438" table:formula="of:=+ROUND(+[MODELLO_LA.N39];0)" office:value-type="float" office:value="18" calcext:value-type="float">
            <text:p><text:s/>18 </text:p>
          </table:table-cell>
          <table:table-cell table:style-name="ce438" table:formula="of:=+ROUND(+[MODELLO_LA.O39];0)" office:value-type="float" office:value="2" calcext:value-type="float">
            <text:p><text:s/>2 </text:p>
          </table:table-cell>
          <table:table-cell table:style-name="ce438" table:formula="of:=+ROUND(+[MODELLO_LA.P39];0)" office:value-type="float" office:value="0" calcext:value-type="float">
            <text:p><text:s/>- </text:p>
          </table:table-cell>
          <table:table-cell table:style-name="ce438" table:formula="of:=+ROUND(+[MODELLO_LA.Q39];0)" office:value-type="float" office:value="3" calcext:value-type="float">
            <text:p><text:s/>3 </text:p>
          </table:table-cell>
          <table:table-cell table:style-name="ce440" table:formula="of:=SUM([.F93:.Q93])" office:value-type="float" office:value="8998" calcext:value-type="float">
            <text:p><text:s/>899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311201320803000000000000000000008931000000070000000700000025000000000000000500000018000000020000000000000003000089980" calcext:value-type="string">
            <text:p>0303112013208030000000000000000000089310000000700000007000000250000000000000005000000180000000200000000000000030000899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4" calcext:value-type="float">
            <text:p>20804</text:p>
          </table:table-cell>
          <table:table-cell table:style-name="ce438" table:formula="of:=+ROUND(+[MODELLO_LA.F40];0)" office:value-type="float" office:value="0" calcext:value-type="float">
            <text:p><text:s/>- </text:p>
          </table:table-cell>
          <table:table-cell table:style-name="ce438" table:formula="of:=+ROUND(+[MODELLO_LA.G40];0)" office:value-type="float" office:value="1" calcext:value-type="float">
            <text:p><text:s/>1 </text:p>
          </table:table-cell>
          <table:table-cell table:style-name="ce438" table:formula="of:=+ROUND(+[MODELLO_LA.H40];0)" office:value-type="float" office:value="2422" calcext:value-type="float">
            <text:p><text:s/>2422 </text:p>
          </table:table-cell>
          <table:table-cell table:style-name="ce438" table:formula="of:=+ROUND(+[MODELLO_LA.I40];0)" office:value-type="float" office:value="19" calcext:value-type="float">
            <text:p><text:s/>19 </text:p>
          </table:table-cell>
          <table:table-cell table:style-name="ce438" table:formula="of:=+ROUND(+[MODELLO_LA.J40];0)" office:value-type="float" office:value="0" calcext:value-type="float">
            <text:p><text:s/>- </text:p>
          </table:table-cell>
          <table:table-cell table:style-name="ce438" table:formula="of:=+ROUND(+[MODELLO_LA.K40];0)" office:value-type="float" office:value="0" calcext:value-type="float">
            <text:p><text:s/>- </text:p>
          </table:table-cell>
          <table:table-cell table:style-name="ce438" table:formula="of:=+ROUND(+[MODELLO_LA.L40];0)" office:value-type="float" office:value="0" calcext:value-type="float">
            <text:p><text:s/>- </text:p>
          </table:table-cell>
          <table:table-cell table:style-name="ce438" table:formula="of:=+ROUND(+[MODELLO_LA.M40];0)" office:value-type="float" office:value="0" calcext:value-type="float">
            <text:p><text:s/>- </text:p>
          </table:table-cell>
          <table:table-cell table:style-name="ce438" table:formula="of:=+ROUND(+[MODELLO_LA.N40];0)" office:value-type="float" office:value="1" calcext:value-type="float">
            <text:p><text:s/>1 </text:p>
          </table:table-cell>
          <table:table-cell table:style-name="ce438" table:formula="of:=+ROUND(+[MODELLO_LA.O40];0)" office:value-type="float" office:value="0" calcext:value-type="float">
            <text:p><text:s/>- </text:p>
          </table:table-cell>
          <table:table-cell table:style-name="ce438" table:formula="of:=+ROUND(+[MODELLO_LA.P40];0)" office:value-type="float" office:value="0" calcext:value-type="float">
            <text:p><text:s/>- </text:p>
          </table:table-cell>
          <table:table-cell table:style-name="ce438" table:formula="of:=+ROUND(+[MODELLO_LA.Q40];0)" office:value-type="float" office:value="2" calcext:value-type="float">
            <text:p><text:s/>2 </text:p>
          </table:table-cell>
          <table:table-cell table:style-name="ce440" table:formula="of:=SUM([.F94:.Q94])" office:value-type="float" office:value="2445" calcext:value-type="float">
            <text:p><text:s/>2445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311201320804000000000000000100002422000000190000000000000000000000000000000000000001000000000000000000000002000024450" calcext:value-type="string">
            <text:p>03031120132080400000000000000010000242200000019000000000000000000000000000000000000000100000000000000000000000200002445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5" calcext:value-type="float">
            <text:p>20805</text:p>
          </table:table-cell>
          <table:table-cell table:style-name="ce438" table:formula="of:=+ROUND(+[MODELLO_LA.F41];0)" office:value-type="float" office:value="3" calcext:value-type="float">
            <text:p><text:s/>3 </text:p>
          </table:table-cell>
          <table:table-cell table:style-name="ce438" table:formula="of:=+ROUND(+[MODELLO_LA.G41];0)" office:value-type="float" office:value="23" calcext:value-type="float">
            <text:p><text:s/>23 </text:p>
          </table:table-cell>
          <table:table-cell table:style-name="ce438" table:formula="of:=+ROUND(+[MODELLO_LA.H41];0)" office:value-type="float" office:value="58" calcext:value-type="float">
            <text:p><text:s/>58 </text:p>
          </table:table-cell>
          <table:table-cell table:style-name="ce438" table:formula="of:=+ROUND(+[MODELLO_LA.I41];0)" office:value-type="float" office:value="917" calcext:value-type="float">
            <text:p><text:s/>917 </text:p>
          </table:table-cell>
          <table:table-cell table:style-name="ce438" table:formula="of:=+ROUND(+[MODELLO_LA.J41];0)" office:value-type="float" office:value="566" calcext:value-type="float">
            <text:p><text:s/>566 </text:p>
          </table:table-cell>
          <table:table-cell table:style-name="ce438" table:formula="of:=+ROUND(+[MODELLO_LA.K41];0)" office:value-type="float" office:value="3891" calcext:value-type="float">
            <text:p><text:s/>3891 </text:p>
          </table:table-cell>
          <table:table-cell table:style-name="ce438" table:formula="of:=+ROUND(+[MODELLO_LA.L41];0)" office:value-type="float" office:value="14" calcext:value-type="float">
            <text:p><text:s/>14 </text:p>
          </table:table-cell>
          <table:table-cell table:style-name="ce438" table:formula="of:=+ROUND(+[MODELLO_LA.M41];0)" office:value-type="float" office:value="847" calcext:value-type="float">
            <text:p><text:s/>847 </text:p>
          </table:table-cell>
          <table:table-cell table:style-name="ce438" table:formula="of:=+ROUND(+[MODELLO_LA.N41];0)" office:value-type="float" office:value="693" calcext:value-type="float">
            <text:p><text:s/>693 </text:p>
          </table:table-cell>
          <table:table-cell table:style-name="ce438" table:formula="of:=+ROUND(+[MODELLO_LA.O41];0)" office:value-type="float" office:value="169" calcext:value-type="float">
            <text:p><text:s/>169 </text:p>
          </table:table-cell>
          <table:table-cell table:style-name="ce438" table:formula="of:=+ROUND(+[MODELLO_LA.P41];0)" office:value-type="float" office:value="23" calcext:value-type="float">
            <text:p><text:s/>23 </text:p>
          </table:table-cell>
          <table:table-cell table:style-name="ce438" table:formula="of:=+ROUND(+[MODELLO_LA.Q41];0)" office:value-type="float" office:value="308" calcext:value-type="float">
            <text:p><text:s/>308 </text:p>
          </table:table-cell>
          <table:table-cell table:style-name="ce440" table:formula="of:=SUM([.F95:.Q95])" office:value-type="float" office:value="7512" calcext:value-type="float">
            <text:p><text:s/>7512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311201320805000000030000002300000058000009170000056600003891000000140000084700000693000001690000002300000308000075120" calcext:value-type="string">
            <text:p>03031120132080500000003000000230000005800000917000005660000389100000014000008470000069300000169000000230000030800007512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6" calcext:value-type="float">
            <text:p>20806</text:p>
          </table:table-cell>
          <table:table-cell table:style-name="ce438" table:formula="of:=+ROUND(+[MODELLO_LA.F42];0)" office:value-type="float" office:value="0" calcext:value-type="float">
            <text:p><text:s/>- </text:p>
          </table:table-cell>
          <table:table-cell table:style-name="ce438" table:formula="of:=+ROUND(+[MODELLO_LA.G42];0)" office:value-type="float" office:value="0" calcext:value-type="float">
            <text:p><text:s/>- </text:p>
          </table:table-cell>
          <table:table-cell table:style-name="ce438" table:formula="of:=+ROUND(+[MODELLO_LA.H42];0)" office:value-type="float" office:value="0" calcext:value-type="float">
            <text:p><text:s/>- </text:p>
          </table:table-cell>
          <table:table-cell table:style-name="ce438" table:formula="of:=+ROUND(+[MODELLO_LA.I42];0)" office:value-type="float" office:value="0" calcext:value-type="float">
            <text:p><text:s/>- </text:p>
          </table:table-cell>
          <table:table-cell table:style-name="ce438" table:formula="of:=+ROUND(+[MODELLO_LA.J42];0)" office:value-type="float" office:value="0" calcext:value-type="float">
            <text:p><text:s/>- </text:p>
          </table:table-cell>
          <table:table-cell table:style-name="ce438" table:formula="of:=+ROUND(+[MODELLO_LA.K42];0)" office:value-type="float" office:value="0" calcext:value-type="float">
            <text:p><text:s/>- </text:p>
          </table:table-cell>
          <table:table-cell table:style-name="ce438" table:formula="of:=+ROUND(+[MODELLO_LA.L42];0)" office:value-type="float" office:value="0" calcext:value-type="float">
            <text:p><text:s/>- </text:p>
          </table:table-cell>
          <table:table-cell table:style-name="ce438" table:formula="of:=+ROUND(+[MODELLO_LA.M42];0)" office:value-type="float" office:value="0" calcext:value-type="float">
            <text:p><text:s/>- </text:p>
          </table:table-cell>
          <table:table-cell table:style-name="ce438" table:formula="of:=+ROUND(+[MODELLO_LA.N42];0)" office:value-type="float" office:value="0" calcext:value-type="float">
            <text:p><text:s/>- </text:p>
          </table:table-cell>
          <table:table-cell table:style-name="ce438" table:formula="of:=+ROUND(+[MODELLO_LA.O42];0)" office:value-type="float" office:value="0" calcext:value-type="float">
            <text:p><text:s/>- </text:p>
          </table:table-cell>
          <table:table-cell table:style-name="ce438" table:formula="of:=+ROUND(+[MODELLO_LA.P42];0)" office:value-type="float" office:value="0" calcext:value-type="float">
            <text:p><text:s/>- </text:p>
          </table:table-cell>
          <table:table-cell table:style-name="ce438" table:formula="of:=+ROUND(+[MODELLO_LA.Q42];0)" office:value-type="float" office:value="0" calcext:value-type="float">
            <text:p><text:s/>- </text:p>
          </table:table-cell>
          <table:table-cell table:style-name="ce440" table:formula="of:=SUM([.F96:.Q96]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311201320806000000000000000000000000000000000000000000000000000000000000000000000000000000000000000000000000000000000" calcext:value-type="string">
            <text:p>0303112013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7" calcext:value-type="float">
            <text:p>20807</text:p>
          </table:table-cell>
          <table:table-cell table:style-name="ce438" table:formula="of:=+ROUND(+[MODELLO_LA.F43];0)" office:value-type="float" office:value="0" calcext:value-type="float">
            <text:p><text:s/>- </text:p>
          </table:table-cell>
          <table:table-cell table:style-name="ce438" table:formula="of:=+ROUND(+[MODELLO_LA.G43];0)" office:value-type="float" office:value="0" calcext:value-type="float">
            <text:p><text:s/>- </text:p>
          </table:table-cell>
          <table:table-cell table:style-name="ce438" table:formula="of:=+ROUND(+[MODELLO_LA.H43];0)" office:value-type="float" office:value="0" calcext:value-type="float">
            <text:p><text:s/>- </text:p>
          </table:table-cell>
          <table:table-cell table:style-name="ce438" table:formula="of:=+ROUND(+[MODELLO_LA.I43];0)" office:value-type="float" office:value="1765" calcext:value-type="float">
            <text:p><text:s/>1765 </text:p>
          </table:table-cell>
          <table:table-cell table:style-name="ce438" table:formula="of:=+ROUND(+[MODELLO_LA.J43];0)" office:value-type="float" office:value="0" calcext:value-type="float">
            <text:p><text:s/>- </text:p>
          </table:table-cell>
          <table:table-cell table:style-name="ce438" table:formula="of:=+ROUND(+[MODELLO_LA.K43];0)" office:value-type="float" office:value="0" calcext:value-type="float">
            <text:p><text:s/>- </text:p>
          </table:table-cell>
          <table:table-cell table:style-name="ce438" table:formula="of:=+ROUND(+[MODELLO_LA.L43];0)" office:value-type="float" office:value="0" calcext:value-type="float">
            <text:p><text:s/>- </text:p>
          </table:table-cell>
          <table:table-cell table:style-name="ce438" table:formula="of:=+ROUND(+[MODELLO_LA.M43];0)" office:value-type="float" office:value="0" calcext:value-type="float">
            <text:p><text:s/>- </text:p>
          </table:table-cell>
          <table:table-cell table:style-name="ce438" table:formula="of:=+ROUND(+[MODELLO_LA.N43];0)" office:value-type="float" office:value="1" calcext:value-type="float">
            <text:p><text:s/>1 </text:p>
          </table:table-cell>
          <table:table-cell table:style-name="ce438" table:formula="of:=+ROUND(+[MODELLO_LA.O43];0)" office:value-type="float" office:value="0" calcext:value-type="float">
            <text:p><text:s/>- </text:p>
          </table:table-cell>
          <table:table-cell table:style-name="ce438" table:formula="of:=+ROUND(+[MODELLO_LA.P43];0)" office:value-type="float" office:value="0" calcext:value-type="float">
            <text:p><text:s/>- </text:p>
          </table:table-cell>
          <table:table-cell table:style-name="ce438" table:formula="of:=+ROUND(+[MODELLO_LA.Q43];0)" office:value-type="float" office:value="2764" calcext:value-type="float">
            <text:p><text:s/>2764 </text:p>
          </table:table-cell>
          <table:table-cell table:style-name="ce440" table:formula="of:=SUM([.F97:.Q97])" office:value-type="float" office:value="4530" calcext:value-type="float">
            <text:p><text:s/>4530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311201320807000000000000000000000000000017650000000000000000000000000000000000000001000000000000000000002764000045300" calcext:value-type="string">
            <text:p>0303112013208070000000000000000000000000000176500000000000000000000000000000000000000010000000000000000000027640000453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808" calcext:value-type="float">
            <text:p>20808</text:p>
          </table:table-cell>
          <table:table-cell table:style-name="ce438" table:formula="of:=+ROUND(+[MODELLO_LA.F44];0)" office:value-type="float" office:value="3" calcext:value-type="float">
            <text:p><text:s/>3 </text:p>
          </table:table-cell>
          <table:table-cell table:style-name="ce438" table:formula="of:=+ROUND(+[MODELLO_LA.G44];0)" office:value-type="float" office:value="1" calcext:value-type="float">
            <text:p><text:s/>1 </text:p>
          </table:table-cell>
          <table:table-cell table:style-name="ce438" table:formula="of:=+ROUND(+[MODELLO_LA.H44];0)" office:value-type="float" office:value="1" calcext:value-type="float">
            <text:p><text:s/>1 </text:p>
          </table:table-cell>
          <table:table-cell table:style-name="ce438" table:formula="of:=+ROUND(+[MODELLO_LA.I44];0)" office:value-type="float" office:value="62" calcext:value-type="float">
            <text:p><text:s/>62 </text:p>
          </table:table-cell>
          <table:table-cell table:style-name="ce438" table:formula="of:=+ROUND(+[MODELLO_LA.J44];0)" office:value-type="float" office:value="82" calcext:value-type="float">
            <text:p><text:s/>82 </text:p>
          </table:table-cell>
          <table:table-cell table:style-name="ce438" table:formula="of:=+ROUND(+[MODELLO_LA.K44];0)" office:value-type="float" office:value="474" calcext:value-type="float">
            <text:p><text:s/>474 </text:p>
          </table:table-cell>
          <table:table-cell table:style-name="ce438" table:formula="of:=+ROUND(+[MODELLO_LA.L44];0)" office:value-type="float" office:value="1" calcext:value-type="float">
            <text:p><text:s/>1 </text:p>
          </table:table-cell>
          <table:table-cell table:style-name="ce438" table:formula="of:=+ROUND(+[MODELLO_LA.M44];0)" office:value-type="float" office:value="42" calcext:value-type="float">
            <text:p><text:s/>42 </text:p>
          </table:table-cell>
          <table:table-cell table:style-name="ce438" table:formula="of:=+ROUND(+[MODELLO_LA.N44];0)" office:value-type="float" office:value="51" calcext:value-type="float">
            <text:p><text:s/>51 </text:p>
          </table:table-cell>
          <table:table-cell table:style-name="ce438" table:formula="of:=+ROUND(+[MODELLO_LA.O44];0)" office:value-type="float" office:value="29" calcext:value-type="float">
            <text:p><text:s/>29 </text:p>
          </table:table-cell>
          <table:table-cell table:style-name="ce438" table:formula="of:=+ROUND(+[MODELLO_LA.P44];0)" office:value-type="float" office:value="2" calcext:value-type="float">
            <text:p><text:s/>2 </text:p>
          </table:table-cell>
          <table:table-cell table:style-name="ce438" table:formula="of:=+ROUND(+[MODELLO_LA.Q44];0)" office:value-type="float" office:value="35" calcext:value-type="float">
            <text:p><text:s/>35 </text:p>
          </table:table-cell>
          <table:table-cell table:style-name="ce440" table:formula="of:=SUM([.F98:.Q98])" office:value-type="float" office:value="783" calcext:value-type="float">
            <text:p><text:s/>78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311201320808000000030000000100000001000000620000008200000474000000010000004200000051000000290000000200000035000007830" calcext:value-type="string">
            <text:p>0303112013208080000000300000001000000010000006200000082000004740000000100000042000000510000002900000002000000350000078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901" calcext:value-type="float">
            <text:p>20901</text:p>
          </table:table-cell>
          <table:table-cell table:style-name="ce438" table:formula="of:=+ROUND(+[MODELLO_LA.F46];0)" office:value-type="float" office:value="0" calcext:value-type="float">
            <text:p><text:s/>- </text:p>
          </table:table-cell>
          <table:table-cell table:style-name="ce438" table:formula="of:=+ROUND(+[MODELLO_LA.G46];0)" office:value-type="float" office:value="0" calcext:value-type="float">
            <text:p><text:s/>- </text:p>
          </table:table-cell>
          <table:table-cell table:style-name="ce438" table:formula="of:=+ROUND(+[MODELLO_LA.H46];0)" office:value-type="float" office:value="2105" calcext:value-type="float">
            <text:p><text:s/>2105 </text:p>
          </table:table-cell>
          <table:table-cell table:style-name="ce438" table:formula="of:=+ROUND(+[MODELLO_LA.I46];0)" office:value-type="float" office:value="2" calcext:value-type="float">
            <text:p><text:s/>2 </text:p>
          </table:table-cell>
          <table:table-cell table:style-name="ce438" table:formula="of:=+ROUND(+[MODELLO_LA.J46];0)" office:value-type="float" office:value="2" calcext:value-type="float">
            <text:p><text:s/>2 </text:p>
          </table:table-cell>
          <table:table-cell table:style-name="ce438" table:formula="of:=+ROUND(+[MODELLO_LA.K46];0)" office:value-type="float" office:value="6" calcext:value-type="float">
            <text:p><text:s/>6 </text:p>
          </table:table-cell>
          <table:table-cell table:style-name="ce438" table:formula="of:=+ROUND(+[MODELLO_LA.L46];0)" office:value-type="float" office:value="0" calcext:value-type="float">
            <text:p><text:s/>- </text:p>
          </table:table-cell>
          <table:table-cell table:style-name="ce438" table:formula="of:=+ROUND(+[MODELLO_LA.M46];0)" office:value-type="float" office:value="1" calcext:value-type="float">
            <text:p><text:s/>1 </text:p>
          </table:table-cell>
          <table:table-cell table:style-name="ce438" table:formula="of:=+ROUND(+[MODELLO_LA.N46];0)" office:value-type="float" office:value="4" calcext:value-type="float">
            <text:p><text:s/>4 </text:p>
          </table:table-cell>
          <table:table-cell table:style-name="ce438" table:formula="of:=+ROUND(+[MODELLO_LA.O46];0)" office:value-type="float" office:value="0" calcext:value-type="float">
            <text:p><text:s/>- </text:p>
          </table:table-cell>
          <table:table-cell table:style-name="ce438" table:formula="of:=+ROUND(+[MODELLO_LA.P46];0)" office:value-type="float" office:value="0" calcext:value-type="float">
            <text:p><text:s/>- </text:p>
          </table:table-cell>
          <table:table-cell table:style-name="ce438" table:formula="of:=+ROUND(+[MODELLO_LA.Q46];0)" office:value-type="float" office:value="1" calcext:value-type="float">
            <text:p><text:s/>1 </text:p>
          </table:table-cell>
          <table:table-cell table:style-name="ce440" table:formula="of:=SUM([.F99:.Q99])" office:value-type="float" office:value="2121" calcext:value-type="float">
            <text:p><text:s/>2121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311201320901000000000000000000002105000000020000000200000006000000000000000100000004000000000000000000000001000021210" calcext:value-type="string">
            <text:p>03031120132090100000000000000000000210500000002000000020000000600000000000000010000000400000000000000000000000100002121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902" calcext:value-type="float">
            <text:p>20902</text:p>
          </table:table-cell>
          <table:table-cell table:style-name="ce438" table:formula="of:=+ROUND(+[MODELLO_LA.F47];0)" office:value-type="float" office:value="0" calcext:value-type="float">
            <text:p><text:s/>- </text:p>
          </table:table-cell>
          <table:table-cell table:style-name="ce438" table:formula="of:=+ROUND(+[MODELLO_LA.G47];0)" office:value-type="float" office:value="3" calcext:value-type="float">
            <text:p><text:s/>3 </text:p>
          </table:table-cell>
          <table:table-cell table:style-name="ce438" table:formula="of:=+ROUND(+[MODELLO_LA.H47];0)" office:value-type="float" office:value="5450" calcext:value-type="float">
            <text:p><text:s/>5450 </text:p>
          </table:table-cell>
          <table:table-cell table:style-name="ce438" table:formula="of:=+ROUND(+[MODELLO_LA.I47];0)" office:value-type="float" office:value="47" calcext:value-type="float">
            <text:p><text:s/>47 </text:p>
          </table:table-cell>
          <table:table-cell table:style-name="ce438" table:formula="of:=+ROUND(+[MODELLO_LA.J47];0)" office:value-type="float" office:value="18" calcext:value-type="float">
            <text:p><text:s/>18 </text:p>
          </table:table-cell>
          <table:table-cell table:style-name="ce438" table:formula="of:=+ROUND(+[MODELLO_LA.K47];0)" office:value-type="float" office:value="196" calcext:value-type="float">
            <text:p><text:s/>196 </text:p>
          </table:table-cell>
          <table:table-cell table:style-name="ce438" table:formula="of:=+ROUND(+[MODELLO_LA.L47];0)" office:value-type="float" office:value="0" calcext:value-type="float">
            <text:p><text:s/>- </text:p>
          </table:table-cell>
          <table:table-cell table:style-name="ce438" table:formula="of:=+ROUND(+[MODELLO_LA.M47];0)" office:value-type="float" office:value="106" calcext:value-type="float">
            <text:p><text:s/>106 </text:p>
          </table:table-cell>
          <table:table-cell table:style-name="ce438" table:formula="of:=+ROUND(+[MODELLO_LA.N47];0)" office:value-type="float" office:value="50" calcext:value-type="float">
            <text:p><text:s/>50 </text:p>
          </table:table-cell>
          <table:table-cell table:style-name="ce438" table:formula="of:=+ROUND(+[MODELLO_LA.O47];0)" office:value-type="float" office:value="2" calcext:value-type="float">
            <text:p><text:s/>2 </text:p>
          </table:table-cell>
          <table:table-cell table:style-name="ce438" table:formula="of:=+ROUND(+[MODELLO_LA.P47];0)" office:value-type="float" office:value="0" calcext:value-type="float">
            <text:p><text:s/>- </text:p>
          </table:table-cell>
          <table:table-cell table:style-name="ce438" table:formula="of:=+ROUND(+[MODELLO_LA.Q47];0)" office:value-type="float" office:value="572" calcext:value-type="float">
            <text:p><text:s/>572 </text:p>
          </table:table-cell>
          <table:table-cell table:style-name="ce440" table:formula="of:=SUM([.F100:.Q100])" office:value-type="float" office:value="6444" calcext:value-type="float">
            <text:p><text:s/>644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311201320902000000000000000300005450000000470000001800000196000000000000010600000050000000020000000000000572000064440" calcext:value-type="string">
            <text:p>03031120132090200000000000000030000545000000047000000180000019600000000000001060000005000000002000000000000057200006444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903" calcext:value-type="float">
            <text:p>20903</text:p>
          </table:table-cell>
          <table:table-cell table:style-name="ce438" table:formula="of:=+ROUND(+[MODELLO_LA.F48];0)" office:value-type="float" office:value="0" calcext:value-type="float">
            <text:p><text:s/>- </text:p>
          </table:table-cell>
          <table:table-cell table:style-name="ce438" table:formula="of:=+ROUND(+[MODELLO_LA.G48];0)" office:value-type="float" office:value="0" calcext:value-type="float">
            <text:p><text:s/>- </text:p>
          </table:table-cell>
          <table:table-cell table:style-name="ce438" table:formula="of:=+ROUND(+[MODELLO_LA.H48];0)" office:value-type="float" office:value="0" calcext:value-type="float">
            <text:p><text:s/>- </text:p>
          </table:table-cell>
          <table:table-cell table:style-name="ce438" table:formula="of:=+ROUND(+[MODELLO_LA.I48];0)" office:value-type="float" office:value="0" calcext:value-type="float">
            <text:p><text:s/>- </text:p>
          </table:table-cell>
          <table:table-cell table:style-name="ce438" table:formula="of:=+ROUND(+[MODELLO_LA.J48];0)" office:value-type="float" office:value="0" calcext:value-type="float">
            <text:p><text:s/>- </text:p>
          </table:table-cell>
          <table:table-cell table:style-name="ce438" table:formula="of:=+ROUND(+[MODELLO_LA.K48];0)" office:value-type="float" office:value="0" calcext:value-type="float">
            <text:p><text:s/>- </text:p>
          </table:table-cell>
          <table:table-cell table:style-name="ce438" table:formula="of:=+ROUND(+[MODELLO_LA.L48];0)" office:value-type="float" office:value="0" calcext:value-type="float">
            <text:p><text:s/>- </text:p>
          </table:table-cell>
          <table:table-cell table:style-name="ce438" table:formula="of:=+ROUND(+[MODELLO_LA.M48];0)" office:value-type="float" office:value="0" calcext:value-type="float">
            <text:p><text:s/>- </text:p>
          </table:table-cell>
          <table:table-cell table:style-name="ce438" table:formula="of:=+ROUND(+[MODELLO_LA.N48];0)" office:value-type="float" office:value="0" calcext:value-type="float">
            <text:p><text:s/>- </text:p>
          </table:table-cell>
          <table:table-cell table:style-name="ce438" table:formula="of:=+ROUND(+[MODELLO_LA.O48];0)" office:value-type="float" office:value="0" calcext:value-type="float">
            <text:p><text:s/>- </text:p>
          </table:table-cell>
          <table:table-cell table:style-name="ce438" table:formula="of:=+ROUND(+[MODELLO_LA.P48];0)" office:value-type="float" office:value="0" calcext:value-type="float">
            <text:p><text:s/>- </text:p>
          </table:table-cell>
          <table:table-cell table:style-name="ce438" table:formula="of:=+ROUND(+[MODELLO_LA.Q48];0)" office:value-type="float" office:value="0" calcext:value-type="float">
            <text:p><text:s/>- </text:p>
          </table:table-cell>
          <table:table-cell table:style-name="ce440" table:formula="of:=SUM([.F101:.Q101]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311201320903000000000000000000000000000000000000000000000000000000000000000000000000000000000000000000000000000000000" calcext:value-type="string">
            <text:p>0303112013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904" calcext:value-type="float">
            <text:p>20904</text:p>
          </table:table-cell>
          <table:table-cell table:style-name="ce438" table:formula="of:=+ROUND(+[MODELLO_LA.F49];0)" office:value-type="float" office:value="0" calcext:value-type="float">
            <text:p><text:s/>- </text:p>
          </table:table-cell>
          <table:table-cell table:style-name="ce438" table:formula="of:=+ROUND(+[MODELLO_LA.G49];0)" office:value-type="float" office:value="0" calcext:value-type="float">
            <text:p><text:s/>- </text:p>
          </table:table-cell>
          <table:table-cell table:style-name="ce438" table:formula="of:=+ROUND(+[MODELLO_LA.H49];0)" office:value-type="float" office:value="3647" calcext:value-type="float">
            <text:p><text:s/>3647 </text:p>
          </table:table-cell>
          <table:table-cell table:style-name="ce438" table:formula="of:=+ROUND(+[MODELLO_LA.I49];0)" office:value-type="float" office:value="3" calcext:value-type="float">
            <text:p><text:s/>3 </text:p>
          </table:table-cell>
          <table:table-cell table:style-name="ce438" table:formula="of:=+ROUND(+[MODELLO_LA.J49];0)" office:value-type="float" office:value="1" calcext:value-type="float">
            <text:p><text:s/>1 </text:p>
          </table:table-cell>
          <table:table-cell table:style-name="ce438" table:formula="of:=+ROUND(+[MODELLO_LA.K49];0)" office:value-type="float" office:value="23" calcext:value-type="float">
            <text:p><text:s/>23 </text:p>
          </table:table-cell>
          <table:table-cell table:style-name="ce438" table:formula="of:=+ROUND(+[MODELLO_LA.L49];0)" office:value-type="float" office:value="0" calcext:value-type="float">
            <text:p><text:s/>- </text:p>
          </table:table-cell>
          <table:table-cell table:style-name="ce438" table:formula="of:=+ROUND(+[MODELLO_LA.M49];0)" office:value-type="float" office:value="11" calcext:value-type="float">
            <text:p><text:s/>11 </text:p>
          </table:table-cell>
          <table:table-cell table:style-name="ce438" table:formula="of:=+ROUND(+[MODELLO_LA.N49];0)" office:value-type="float" office:value="5" calcext:value-type="float">
            <text:p><text:s/>5 </text:p>
          </table:table-cell>
          <table:table-cell table:style-name="ce438" table:formula="of:=+ROUND(+[MODELLO_LA.O49];0)" office:value-type="float" office:value="1" calcext:value-type="float">
            <text:p><text:s/>1 </text:p>
          </table:table-cell>
          <table:table-cell table:style-name="ce438" table:formula="of:=+ROUND(+[MODELLO_LA.P49];0)" office:value-type="float" office:value="0" calcext:value-type="float">
            <text:p><text:s/>- </text:p>
          </table:table-cell>
          <table:table-cell table:style-name="ce438" table:formula="of:=+ROUND(+[MODELLO_LA.Q49];0)" office:value-type="float" office:value="24" calcext:value-type="float">
            <text:p><text:s/>24 </text:p>
          </table:table-cell>
          <table:table-cell table:style-name="ce440" table:formula="of:=SUM([.F102:.Q102])" office:value-type="float" office:value="3715" calcext:value-type="float">
            <text:p><text:s/>3715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311201320904000000000000000000003647000000030000000100000023000000000000001100000005000000010000000000000024000037150" calcext:value-type="string">
            <text:p>03031120132090400000000000000000000364700000003000000010000002300000000000000110000000500000001000000000000002400003715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905" calcext:value-type="float">
            <text:p>20905</text:p>
          </table:table-cell>
          <table:table-cell table:style-name="ce438" table:formula="of:=+ROUND(+[MODELLO_LA.F50];0)" office:value-type="float" office:value="0" calcext:value-type="float">
            <text:p><text:s/>- </text:p>
          </table:table-cell>
          <table:table-cell table:style-name="ce438" table:formula="of:=+ROUND(+[MODELLO_LA.G50];0)" office:value-type="float" office:value="0" calcext:value-type="float">
            <text:p><text:s/>- </text:p>
          </table:table-cell>
          <table:table-cell table:style-name="ce438" table:formula="of:=+ROUND(+[MODELLO_LA.H50];0)" office:value-type="float" office:value="0" calcext:value-type="float">
            <text:p><text:s/>- </text:p>
          </table:table-cell>
          <table:table-cell table:style-name="ce438" table:formula="of:=+ROUND(+[MODELLO_LA.I50];0)" office:value-type="float" office:value="0" calcext:value-type="float">
            <text:p><text:s/>- </text:p>
          </table:table-cell>
          <table:table-cell table:style-name="ce438" table:formula="of:=+ROUND(+[MODELLO_LA.J50];0)" office:value-type="float" office:value="0" calcext:value-type="float">
            <text:p><text:s/>- </text:p>
          </table:table-cell>
          <table:table-cell table:style-name="ce438" table:formula="of:=+ROUND(+[MODELLO_LA.K50];0)" office:value-type="float" office:value="0" calcext:value-type="float">
            <text:p><text:s/>- </text:p>
          </table:table-cell>
          <table:table-cell table:style-name="ce438" table:formula="of:=+ROUND(+[MODELLO_LA.L50];0)" office:value-type="float" office:value="0" calcext:value-type="float">
            <text:p><text:s/>- </text:p>
          </table:table-cell>
          <table:table-cell table:style-name="ce438" table:formula="of:=+ROUND(+[MODELLO_LA.M50];0)" office:value-type="float" office:value="0" calcext:value-type="float">
            <text:p><text:s/>- </text:p>
          </table:table-cell>
          <table:table-cell table:style-name="ce438" table:formula="of:=+ROUND(+[MODELLO_LA.N50];0)" office:value-type="float" office:value="0" calcext:value-type="float">
            <text:p><text:s/>- </text:p>
          </table:table-cell>
          <table:table-cell table:style-name="ce438" table:formula="of:=+ROUND(+[MODELLO_LA.O50];0)" office:value-type="float" office:value="0" calcext:value-type="float">
            <text:p><text:s/>- </text:p>
          </table:table-cell>
          <table:table-cell table:style-name="ce438" table:formula="of:=+ROUND(+[MODELLO_LA.P50];0)" office:value-type="float" office:value="0" calcext:value-type="float">
            <text:p><text:s/>- </text:p>
          </table:table-cell>
          <table:table-cell table:style-name="ce438" table:formula="of:=+ROUND(+[MODELLO_LA.Q50];0)" office:value-type="float" office:value="0" calcext:value-type="float">
            <text:p><text:s/>- </text:p>
          </table:table-cell>
          <table:table-cell table:style-name="ce440" table:formula="of:=SUM([.F103:.Q103]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311201320905000000000000000000000000000000000000000000000000000000000000000000000000000000000000000000000000000000000" calcext:value-type="string">
            <text:p>0303112013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0906" calcext:value-type="float">
            <text:p>20906</text:p>
          </table:table-cell>
          <table:table-cell table:style-name="ce438" table:formula="of:=+ROUND(+[MODELLO_LA.F51];0)" office:value-type="float" office:value="0" calcext:value-type="float">
            <text:p><text:s/>- </text:p>
          </table:table-cell>
          <table:table-cell table:style-name="ce438" table:formula="of:=+ROUND(+[MODELLO_LA.G51];0)" office:value-type="float" office:value="0" calcext:value-type="float">
            <text:p><text:s/>- </text:p>
          </table:table-cell>
          <table:table-cell table:style-name="ce438" table:formula="of:=+ROUND(+[MODELLO_LA.H51];0)" office:value-type="float" office:value="0" calcext:value-type="float">
            <text:p><text:s/>- </text:p>
          </table:table-cell>
          <table:table-cell table:style-name="ce438" table:formula="of:=+ROUND(+[MODELLO_LA.I51];0)" office:value-type="float" office:value="0" calcext:value-type="float">
            <text:p><text:s/>- </text:p>
          </table:table-cell>
          <table:table-cell table:style-name="ce438" table:formula="of:=+ROUND(+[MODELLO_LA.J51];0)" office:value-type="float" office:value="0" calcext:value-type="float">
            <text:p><text:s/>- </text:p>
          </table:table-cell>
          <table:table-cell table:style-name="ce438" table:formula="of:=+ROUND(+[MODELLO_LA.K51];0)" office:value-type="float" office:value="0" calcext:value-type="float">
            <text:p><text:s/>- </text:p>
          </table:table-cell>
          <table:table-cell table:style-name="ce438" table:formula="of:=+ROUND(+[MODELLO_LA.L51];0)" office:value-type="float" office:value="0" calcext:value-type="float">
            <text:p><text:s/>- </text:p>
          </table:table-cell>
          <table:table-cell table:style-name="ce438" table:formula="of:=+ROUND(+[MODELLO_LA.M51];0)" office:value-type="float" office:value="0" calcext:value-type="float">
            <text:p><text:s/>- </text:p>
          </table:table-cell>
          <table:table-cell table:style-name="ce438" table:formula="of:=+ROUND(+[MODELLO_LA.N51];0)" office:value-type="float" office:value="0" calcext:value-type="float">
            <text:p><text:s/>- </text:p>
          </table:table-cell>
          <table:table-cell table:style-name="ce438" table:formula="of:=+ROUND(+[MODELLO_LA.O51];0)" office:value-type="float" office:value="0" calcext:value-type="float">
            <text:p><text:s/>- </text:p>
          </table:table-cell>
          <table:table-cell table:style-name="ce438" table:formula="of:=+ROUND(+[MODELLO_LA.P51];0)" office:value-type="float" office:value="0" calcext:value-type="float">
            <text:p><text:s/>- </text:p>
          </table:table-cell>
          <table:table-cell table:style-name="ce438" table:formula="of:=+ROUND(+[MODELLO_LA.Q51];0)" office:value-type="float" office:value="0" calcext:value-type="float">
            <text:p><text:s/>- </text:p>
          </table:table-cell>
          <table:table-cell table:style-name="ce440" table:formula="of:=SUM([.F104:.Q104]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311201320906000000000000000000000000000000000000000000000000000000000000000000000000000000000000000000000000000000000" calcext:value-type="string">
            <text:p>0303112013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1001" calcext:value-type="float">
            <text:p>21001</text:p>
          </table:table-cell>
          <table:table-cell table:style-name="ce438" table:formula="of:=+ROUND(+[MODELLO_LA.F53];0)" office:value-type="float" office:value="14" calcext:value-type="float">
            <text:p><text:s/>14 </text:p>
          </table:table-cell>
          <table:table-cell table:style-name="ce438" table:formula="of:=+ROUND(+[MODELLO_LA.G53];0)" office:value-type="float" office:value="383" calcext:value-type="float">
            <text:p><text:s/>383 </text:p>
          </table:table-cell>
          <table:table-cell table:style-name="ce438" table:formula="of:=+ROUND(+[MODELLO_LA.H53];0)" office:value-type="float" office:value="29642" calcext:value-type="float">
            <text:p><text:s/>29642 </text:p>
          </table:table-cell>
          <table:table-cell table:style-name="ce438" table:formula="of:=+ROUND(+[MODELLO_LA.I53];0)" office:value-type="float" office:value="1109" calcext:value-type="float">
            <text:p><text:s/>1109 </text:p>
          </table:table-cell>
          <table:table-cell table:style-name="ce438" table:formula="of:=+ROUND(+[MODELLO_LA.J53];0)" office:value-type="float" office:value="3135" calcext:value-type="float">
            <text:p><text:s/>3135 </text:p>
          </table:table-cell>
          <table:table-cell table:style-name="ce438" table:formula="of:=+ROUND(+[MODELLO_LA.K53];0)" office:value-type="float" office:value="4513" calcext:value-type="float">
            <text:p><text:s/>4513 </text:p>
          </table:table-cell>
          <table:table-cell table:style-name="ce438" table:formula="of:=+ROUND(+[MODELLO_LA.L53];0)" office:value-type="float" office:value="29" calcext:value-type="float">
            <text:p><text:s/>29 </text:p>
          </table:table-cell>
          <table:table-cell table:style-name="ce438" table:formula="of:=+ROUND(+[MODELLO_LA.M53];0)" office:value-type="float" office:value="5421" calcext:value-type="float">
            <text:p><text:s/>5421 </text:p>
          </table:table-cell>
          <table:table-cell table:style-name="ce438" table:formula="of:=+ROUND(+[MODELLO_LA.N53];0)" office:value-type="float" office:value="1305" calcext:value-type="float">
            <text:p><text:s/>1305 </text:p>
          </table:table-cell>
          <table:table-cell table:style-name="ce438" table:formula="of:=+ROUND(+[MODELLO_LA.O53];0)" office:value-type="float" office:value="922" calcext:value-type="float">
            <text:p><text:s/>922 </text:p>
          </table:table-cell>
          <table:table-cell table:style-name="ce438" table:formula="of:=+ROUND(+[MODELLO_LA.P53];0)" office:value-type="float" office:value="48" calcext:value-type="float">
            <text:p><text:s/>48 </text:p>
          </table:table-cell>
          <table:table-cell table:style-name="ce438" table:formula="of:=+ROUND(+[MODELLO_LA.Q53];0)" office:value-type="float" office:value="678" calcext:value-type="float">
            <text:p><text:s/>678 </text:p>
          </table:table-cell>
          <table:table-cell table:style-name="ce440" table:formula="of:=SUM([.F105:.Q105])" office:value-type="float" office:value="47199" calcext:value-type="float">
            <text:p><text:s/>47199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311201321001000000140000038300029642000011090000313500004513000000290000542100001305000009220000004800000678000471990" calcext:value-type="string">
            <text:p>03031120132100100000014000003830002964200001109000031350000451300000029000054210000130500000922000000480000067800047199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1002" calcext:value-type="float">
            <text:p>21002</text:p>
          </table:table-cell>
          <table:table-cell table:style-name="ce438" table:formula="of:=+ROUND(+[MODELLO_LA.F54];0)" office:value-type="float" office:value="0" calcext:value-type="float">
            <text:p><text:s/>- </text:p>
          </table:table-cell>
          <table:table-cell table:style-name="ce438" table:formula="of:=+ROUND(+[MODELLO_LA.G54];0)" office:value-type="float" office:value="11" calcext:value-type="float">
            <text:p><text:s/>11 </text:p>
          </table:table-cell>
          <table:table-cell table:style-name="ce438" table:formula="of:=+ROUND(+[MODELLO_LA.H54];0)" office:value-type="float" office:value="21848" calcext:value-type="float">
            <text:p><text:s/>21848 </text:p>
          </table:table-cell>
          <table:table-cell table:style-name="ce438" table:formula="of:=+ROUND(+[MODELLO_LA.I54];0)" office:value-type="float" office:value="248" calcext:value-type="float">
            <text:p><text:s/>248 </text:p>
          </table:table-cell>
          <table:table-cell table:style-name="ce438" table:formula="of:=+ROUND(+[MODELLO_LA.J54];0)" office:value-type="float" office:value="33" calcext:value-type="float">
            <text:p><text:s/>33 </text:p>
          </table:table-cell>
          <table:table-cell table:style-name="ce438" table:formula="of:=+ROUND(+[MODELLO_LA.K54];0)" office:value-type="float" office:value="596" calcext:value-type="float">
            <text:p><text:s/>596 </text:p>
          </table:table-cell>
          <table:table-cell table:style-name="ce438" table:formula="of:=+ROUND(+[MODELLO_LA.L54];0)" office:value-type="float" office:value="2" calcext:value-type="float">
            <text:p><text:s/>2 </text:p>
          </table:table-cell>
          <table:table-cell table:style-name="ce438" table:formula="of:=+ROUND(+[MODELLO_LA.M54];0)" office:value-type="float" office:value="130" calcext:value-type="float">
            <text:p><text:s/>130 </text:p>
          </table:table-cell>
          <table:table-cell table:style-name="ce438" table:formula="of:=+ROUND(+[MODELLO_LA.N54];0)" office:value-type="float" office:value="175" calcext:value-type="float">
            <text:p><text:s/>175 </text:p>
          </table:table-cell>
          <table:table-cell table:style-name="ce438" table:formula="of:=+ROUND(+[MODELLO_LA.O54];0)" office:value-type="float" office:value="22" calcext:value-type="float">
            <text:p><text:s/>22 </text:p>
          </table:table-cell>
          <table:table-cell table:style-name="ce438" table:formula="of:=+ROUND(+[MODELLO_LA.P54];0)" office:value-type="float" office:value="4" calcext:value-type="float">
            <text:p><text:s/>4 </text:p>
          </table:table-cell>
          <table:table-cell table:style-name="ce438" table:formula="of:=+ROUND(+[MODELLO_LA.Q54];0)" office:value-type="float" office:value="149" calcext:value-type="float">
            <text:p><text:s/>149 </text:p>
          </table:table-cell>
          <table:table-cell table:style-name="ce440" table:formula="of:=SUM([.F106:.Q106])" office:value-type="float" office:value="23218" calcext:value-type="float">
            <text:p><text:s/>2321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311201321002000000000000001100021848000002480000003300000596000000020000013000000175000000220000000400000149000232180" calcext:value-type="string">
            <text:p>0303112013210020000000000000011000218480000024800000033000005960000000200000130000001750000002200000004000001490002321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1003" calcext:value-type="float">
            <text:p>21003</text:p>
          </table:table-cell>
          <table:table-cell table:style-name="ce438" table:formula="of:=+ROUND(+[MODELLO_LA.F55];0)" office:value-type="float" office:value="0" calcext:value-type="float">
            <text:p><text:s/>- </text:p>
          </table:table-cell>
          <table:table-cell table:style-name="ce438" table:formula="of:=+ROUND(+[MODELLO_LA.G55];0)" office:value-type="float" office:value="1" calcext:value-type="float">
            <text:p><text:s/>1 </text:p>
          </table:table-cell>
          <table:table-cell table:style-name="ce438" table:formula="of:=+ROUND(+[MODELLO_LA.H55];0)" office:value-type="float" office:value="3096" calcext:value-type="float">
            <text:p><text:s/>3096 </text:p>
          </table:table-cell>
          <table:table-cell table:style-name="ce438" table:formula="of:=+ROUND(+[MODELLO_LA.I55];0)" office:value-type="float" office:value="238" calcext:value-type="float">
            <text:p><text:s/>238 </text:p>
          </table:table-cell>
          <table:table-cell table:style-name="ce438" table:formula="of:=+ROUND(+[MODELLO_LA.J55];0)" office:value-type="float" office:value="31" calcext:value-type="float">
            <text:p><text:s/>31 </text:p>
          </table:table-cell>
          <table:table-cell table:style-name="ce438" table:formula="of:=+ROUND(+[MODELLO_LA.K55];0)" office:value-type="float" office:value="45" calcext:value-type="float">
            <text:p><text:s/>45 </text:p>
          </table:table-cell>
          <table:table-cell table:style-name="ce438" table:formula="of:=+ROUND(+[MODELLO_LA.L55];0)" office:value-type="float" office:value="0" calcext:value-type="float">
            <text:p><text:s/>- </text:p>
          </table:table-cell>
          <table:table-cell table:style-name="ce438" table:formula="of:=+ROUND(+[MODELLO_LA.M55];0)" office:value-type="float" office:value="1" calcext:value-type="float">
            <text:p><text:s/>1 </text:p>
          </table:table-cell>
          <table:table-cell table:style-name="ce438" table:formula="of:=+ROUND(+[MODELLO_LA.N55];0)" office:value-type="float" office:value="3" calcext:value-type="float">
            <text:p><text:s/>3 </text:p>
          </table:table-cell>
          <table:table-cell table:style-name="ce438" table:formula="of:=+ROUND(+[MODELLO_LA.O55];0)" office:value-type="float" office:value="1" calcext:value-type="float">
            <text:p><text:s/>1 </text:p>
          </table:table-cell>
          <table:table-cell table:style-name="ce438" table:formula="of:=+ROUND(+[MODELLO_LA.P55];0)" office:value-type="float" office:value="0" calcext:value-type="float">
            <text:p><text:s/>- </text:p>
          </table:table-cell>
          <table:table-cell table:style-name="ce438" table:formula="of:=+ROUND(+[MODELLO_LA.Q55];0)" office:value-type="float" office:value="67" calcext:value-type="float">
            <text:p><text:s/>67 </text:p>
          </table:table-cell>
          <table:table-cell table:style-name="ce440" table:formula="of:=SUM([.F107:.Q107])" office:value-type="float" office:value="3483" calcext:value-type="float">
            <text:p><text:s/>348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311201321003000000000000000100003096000002380000003100000045000000000000000100000003000000010000000000000067000034830" calcext:value-type="string">
            <text:p>03031120132100300000000000000010000309600000238000000310000004500000000000000010000000300000001000000000000006700003483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1004" calcext:value-type="float">
            <text:p>21004</text:p>
          </table:table-cell>
          <table:table-cell table:style-name="ce438" table:formula="of:=+ROUND(+[MODELLO_LA.F56];0)" office:value-type="float" office:value="53" calcext:value-type="float">
            <text:p><text:s/>53 </text:p>
          </table:table-cell>
          <table:table-cell table:style-name="ce438" table:formula="of:=+ROUND(+[MODELLO_LA.G56];0)" office:value-type="float" office:value="2" calcext:value-type="float">
            <text:p><text:s/>2 </text:p>
          </table:table-cell>
          <table:table-cell table:style-name="ce438" table:formula="of:=+ROUND(+[MODELLO_LA.H56];0)" office:value-type="float" office:value="54395" calcext:value-type="float">
            <text:p><text:s/>54395 </text:p>
          </table:table-cell>
          <table:table-cell table:style-name="ce438" table:formula="of:=+ROUND(+[MODELLO_LA.I56];0)" office:value-type="float" office:value="1594" calcext:value-type="float">
            <text:p><text:s/>1594 </text:p>
          </table:table-cell>
          <table:table-cell table:style-name="ce438" table:formula="of:=+ROUND(+[MODELLO_LA.J56];0)" office:value-type="float" office:value="14" calcext:value-type="float">
            <text:p><text:s/>14 </text:p>
          </table:table-cell>
          <table:table-cell table:style-name="ce438" table:formula="of:=+ROUND(+[MODELLO_LA.K56];0)" office:value-type="float" office:value="239" calcext:value-type="float">
            <text:p><text:s/>239 </text:p>
          </table:table-cell>
          <table:table-cell table:style-name="ce438" table:formula="of:=+ROUND(+[MODELLO_LA.L56];0)" office:value-type="float" office:value="1" calcext:value-type="float">
            <text:p><text:s/>1 </text:p>
          </table:table-cell>
          <table:table-cell table:style-name="ce438" table:formula="of:=+ROUND(+[MODELLO_LA.M56];0)" office:value-type="float" office:value="206" calcext:value-type="float">
            <text:p><text:s/>206 </text:p>
          </table:table-cell>
          <table:table-cell table:style-name="ce438" table:formula="of:=+ROUND(+[MODELLO_LA.N56];0)" office:value-type="float" office:value="81" calcext:value-type="float">
            <text:p><text:s/>81 </text:p>
          </table:table-cell>
          <table:table-cell table:style-name="ce438" table:formula="of:=+ROUND(+[MODELLO_LA.O56];0)" office:value-type="float" office:value="17" calcext:value-type="float">
            <text:p><text:s/>17 </text:p>
          </table:table-cell>
          <table:table-cell table:style-name="ce438" table:formula="of:=+ROUND(+[MODELLO_LA.P56];0)" office:value-type="float" office:value="1" calcext:value-type="float">
            <text:p><text:s/>1 </text:p>
          </table:table-cell>
          <table:table-cell table:style-name="ce438" table:formula="of:=+ROUND(+[MODELLO_LA.Q56];0)" office:value-type="float" office:value="345" calcext:value-type="float">
            <text:p><text:s/>345 </text:p>
          </table:table-cell>
          <table:table-cell table:style-name="ce440" table:formula="of:=SUM([.F108:.Q108])" office:value-type="float" office:value="56948" calcext:value-type="float">
            <text:p><text:s/>56948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311201321004000000530000000200054395000015940000001400000239000000010000020600000081000000170000000100000345000569480" calcext:value-type="string">
            <text:p>03031120132100400000053000000020005439500001594000000140000023900000001000002060000008100000017000000010000034500056948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1005" calcext:value-type="float">
            <text:p>21005</text:p>
          </table:table-cell>
          <table:table-cell table:style-name="ce438" table:formula="of:=+ROUND(+[MODELLO_LA.F57];0)" office:value-type="float" office:value="0" calcext:value-type="float">
            <text:p><text:s/>- </text:p>
          </table:table-cell>
          <table:table-cell table:style-name="ce438" table:formula="of:=+ROUND(+[MODELLO_LA.G57];0)" office:value-type="float" office:value="0" calcext:value-type="float">
            <text:p><text:s/>- </text:p>
          </table:table-cell>
          <table:table-cell table:style-name="ce438" table:formula="of:=+ROUND(+[MODELLO_LA.H57];0)" office:value-type="float" office:value="2" calcext:value-type="float">
            <text:p><text:s/>2 </text:p>
          </table:table-cell>
          <table:table-cell table:style-name="ce438" table:formula="of:=+ROUND(+[MODELLO_LA.I57];0)" office:value-type="float" office:value="780" calcext:value-type="float">
            <text:p><text:s/>780 </text:p>
          </table:table-cell>
          <table:table-cell table:style-name="ce438" table:formula="of:=+ROUND(+[MODELLO_LA.J57];0)" office:value-type="float" office:value="0" calcext:value-type="float">
            <text:p><text:s/>- </text:p>
          </table:table-cell>
          <table:table-cell table:style-name="ce438" table:formula="of:=+ROUND(+[MODELLO_LA.K57];0)" office:value-type="float" office:value="0" calcext:value-type="float">
            <text:p><text:s/>- </text:p>
          </table:table-cell>
          <table:table-cell table:style-name="ce438" table:formula="of:=+ROUND(+[MODELLO_LA.L57];0)" office:value-type="float" office:value="0" calcext:value-type="float">
            <text:p><text:s/>- </text:p>
          </table:table-cell>
          <table:table-cell table:style-name="ce438" table:formula="of:=+ROUND(+[MODELLO_LA.M57];0)" office:value-type="float" office:value="0" calcext:value-type="float">
            <text:p><text:s/>- </text:p>
          </table:table-cell>
          <table:table-cell table:style-name="ce438" table:formula="of:=+ROUND(+[MODELLO_LA.N57];0)" office:value-type="float" office:value="0" calcext:value-type="float">
            <text:p><text:s/>- </text:p>
          </table:table-cell>
          <table:table-cell table:style-name="ce438" table:formula="of:=+ROUND(+[MODELLO_LA.O57];0)" office:value-type="float" office:value="0" calcext:value-type="float">
            <text:p><text:s/>- </text:p>
          </table:table-cell>
          <table:table-cell table:style-name="ce438" table:formula="of:=+ROUND(+[MODELLO_LA.P57];0)" office:value-type="float" office:value="0" calcext:value-type="float">
            <text:p><text:s/>- </text:p>
          </table:table-cell>
          <table:table-cell table:style-name="ce438" table:formula="of:=+ROUND(+[MODELLO_LA.Q57];0)" office:value-type="float" office:value="2" calcext:value-type="float">
            <text:p><text:s/>2 </text:p>
          </table:table-cell>
          <table:table-cell table:style-name="ce440" table:formula="of:=SUM([.F109:.Q109])" office:value-type="float" office:value="784" calcext:value-type="float">
            <text:p><text:s/>78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311201321005000000000000000000000002000007800000000000000000000000000000000000000000000000000000000000000002000007840" calcext:value-type="string">
            <text:p>03031120132100500000000000000000000000200000780000000000000000000000000000000000000000000000000000000000000000200000784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1006" calcext:value-type="float">
            <text:p>21006</text:p>
          </table:table-cell>
          <table:table-cell table:style-name="ce438" table:formula="of:=+ROUND(+[MODELLO_LA.F58];0)" office:value-type="float" office:value="0" calcext:value-type="float">
            <text:p><text:s/>- </text:p>
          </table:table-cell>
          <table:table-cell table:style-name="ce438" table:formula="of:=+ROUND(+[MODELLO_LA.G58];0)" office:value-type="float" office:value="0" calcext:value-type="float">
            <text:p><text:s/>- </text:p>
          </table:table-cell>
          <table:table-cell table:style-name="ce438" table:formula="of:=+ROUND(+[MODELLO_LA.H58];0)" office:value-type="float" office:value="3653" calcext:value-type="float">
            <text:p><text:s/>3653 </text:p>
          </table:table-cell>
          <table:table-cell table:style-name="ce438" table:formula="of:=+ROUND(+[MODELLO_LA.I58];0)" office:value-type="float" office:value="129" calcext:value-type="float">
            <text:p><text:s/>129 </text:p>
          </table:table-cell>
          <table:table-cell table:style-name="ce438" table:formula="of:=+ROUND(+[MODELLO_LA.J58];0)" office:value-type="float" office:value="0" calcext:value-type="float">
            <text:p><text:s/>- </text:p>
          </table:table-cell>
          <table:table-cell table:style-name="ce438" table:formula="of:=+ROUND(+[MODELLO_LA.K58];0)" office:value-type="float" office:value="0" calcext:value-type="float">
            <text:p><text:s/>- </text:p>
          </table:table-cell>
          <table:table-cell table:style-name="ce438" table:formula="of:=+ROUND(+[MODELLO_LA.L58];0)" office:value-type="float" office:value="0" calcext:value-type="float">
            <text:p><text:s/>- </text:p>
          </table:table-cell>
          <table:table-cell table:style-name="ce438" table:formula="of:=+ROUND(+[MODELLO_LA.M58];0)" office:value-type="float" office:value="0" calcext:value-type="float">
            <text:p><text:s/>- </text:p>
          </table:table-cell>
          <table:table-cell table:style-name="ce438" table:formula="of:=+ROUND(+[MODELLO_LA.N58];0)" office:value-type="float" office:value="1" calcext:value-type="float">
            <text:p><text:s/>1 </text:p>
          </table:table-cell>
          <table:table-cell table:style-name="ce438" table:formula="of:=+ROUND(+[MODELLO_LA.O58];0)" office:value-type="float" office:value="0" calcext:value-type="float">
            <text:p><text:s/>- </text:p>
          </table:table-cell>
          <table:table-cell table:style-name="ce438" table:formula="of:=+ROUND(+[MODELLO_LA.P58];0)" office:value-type="float" office:value="0" calcext:value-type="float">
            <text:p><text:s/>- </text:p>
          </table:table-cell>
          <table:table-cell table:style-name="ce438" table:formula="of:=+ROUND(+[MODELLO_LA.Q58];0)" office:value-type="float" office:value="1" calcext:value-type="float">
            <text:p><text:s/>1 </text:p>
          </table:table-cell>
          <table:table-cell table:style-name="ce440" table:formula="of:=SUM([.F110:.Q110])" office:value-type="float" office:value="3784" calcext:value-type="float">
            <text:p><text:s/>378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311201321006000000000000000000003653000001290000000000000000000000000000000000000001000000000000000000000001000037840" calcext:value-type="string">
            <text:p>03031120132100600000000000000000000365300000129000000000000000000000000000000000000000100000000000000000000000100003784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21100" calcext:value-type="float">
            <text:p>21100</text:p>
          </table:table-cell>
          <table:table-cell table:style-name="ce438" table:formula="of:=+ROUND(+[MODELLO_LA.F59];0)" office:value-type="float" office:value="0" calcext:value-type="float">
            <text:p><text:s/>- </text:p>
          </table:table-cell>
          <table:table-cell table:style-name="ce438" table:formula="of:=+ROUND(+[MODELLO_LA.G59];0)" office:value-type="float" office:value="0" calcext:value-type="float">
            <text:p><text:s/>- </text:p>
          </table:table-cell>
          <table:table-cell table:style-name="ce438" table:formula="of:=+ROUND(+[MODELLO_LA.H59];0)" office:value-type="float" office:value="1363" calcext:value-type="float">
            <text:p><text:s/>1363 </text:p>
          </table:table-cell>
          <table:table-cell table:style-name="ce438" table:formula="of:=+ROUND(+[MODELLO_LA.I59];0)" office:value-type="float" office:value="1" calcext:value-type="float">
            <text:p><text:s/>1 </text:p>
          </table:table-cell>
          <table:table-cell table:style-name="ce438" table:formula="of:=+ROUND(+[MODELLO_LA.J59];0)" office:value-type="float" office:value="1" calcext:value-type="float">
            <text:p><text:s/>1 </text:p>
          </table:table-cell>
          <table:table-cell table:style-name="ce438" table:formula="of:=+ROUND(+[MODELLO_LA.K59];0)" office:value-type="float" office:value="4" calcext:value-type="float">
            <text:p><text:s/>4 </text:p>
          </table:table-cell>
          <table:table-cell table:style-name="ce438" table:formula="of:=+ROUND(+[MODELLO_LA.L59];0)" office:value-type="float" office:value="0" calcext:value-type="float">
            <text:p><text:s/>- </text:p>
          </table:table-cell>
          <table:table-cell table:style-name="ce438" table:formula="of:=+ROUND(+[MODELLO_LA.M59];0)" office:value-type="float" office:value="1" calcext:value-type="float">
            <text:p><text:s/>1 </text:p>
          </table:table-cell>
          <table:table-cell table:style-name="ce438" table:formula="of:=+ROUND(+[MODELLO_LA.N59];0)" office:value-type="float" office:value="3" calcext:value-type="float">
            <text:p><text:s/>3 </text:p>
          </table:table-cell>
          <table:table-cell table:style-name="ce438" table:formula="of:=+ROUND(+[MODELLO_LA.O59];0)" office:value-type="float" office:value="0" calcext:value-type="float">
            <text:p><text:s/>- </text:p>
          </table:table-cell>
          <table:table-cell table:style-name="ce438" table:formula="of:=+ROUND(+[MODELLO_LA.P59];0)" office:value-type="float" office:value="0" calcext:value-type="float">
            <text:p><text:s/>- </text:p>
          </table:table-cell>
          <table:table-cell table:style-name="ce438" table:formula="of:=+ROUND(+[MODELLO_LA.Q59];0)" office:value-type="float" office:value="0" calcext:value-type="float">
            <text:p><text:s/>- </text:p>
          </table:table-cell>
          <table:table-cell table:style-name="ce440" table:formula="of:=SUM([.F111:.Q111])" office:value-type="float" office:value="1373" calcext:value-type="float">
            <text:p><text:s/>1373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311201321100000000000000000000001363000000010000000100000004000000000000000100000003000000000000000000000000000013730" calcext:value-type="string">
            <text:p>030311201321100000000000000000000001363000000010000000100000004000000000000000100000003000000000000000000000000000013730</text:p>
          </table:table-cell>
          <table:table-cell table:number-columns-repeated="1003"/>
        </table:table-row>
        <table:table-row table:style-name="ro2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table:style-name="ce433" office:value-type="string" calcext:value-type="string">
            <text:p>C</text:p>
          </table:table-cell>
          <table:table-cell table:style-name="ce435" office:value-type="float" office:value="29999" calcext:value-type="float">
            <text:p>29999</text:p>
          </table:table-cell>
          <table:table-cell table:style-name="ce439" table:formula="of:=SUM([.F80:.F111])" office:value-type="float" office:value="18392" calcext:value-type="float">
            <text:p><text:s/>18392 </text:p>
          </table:table-cell>
          <table:table-cell table:style-name="ce439" table:formula="of:=SUM([.G80:.G111])" office:value-type="float" office:value="564" calcext:value-type="float">
            <text:p><text:s/>564 </text:p>
          </table:table-cell>
          <table:table-cell table:style-name="ce439" table:formula="of:=SUM([.H80:.H111])" office:value-type="float" office:value="624288" calcext:value-type="float">
            <text:p><text:s/>624288 </text:p>
          </table:table-cell>
          <table:table-cell table:style-name="ce439" table:formula="of:=SUM([.I80:.I111])" office:value-type="float" office:value="12672" calcext:value-type="float">
            <text:p><text:s/>12672 </text:p>
          </table:table-cell>
          <table:table-cell table:style-name="ce439" table:formula="of:=SUM([.J80:.J111])" office:value-type="float" office:value="9586" calcext:value-type="float">
            <text:p><text:s/>9586 </text:p>
          </table:table-cell>
          <table:table-cell table:style-name="ce439" table:formula="of:=SUM([.K80:.K111])" office:value-type="float" office:value="19792" calcext:value-type="float">
            <text:p><text:s/>19792 </text:p>
          </table:table-cell>
          <table:table-cell table:style-name="ce439" table:formula="of:=SUM([.L80:.L111])" office:value-type="float" office:value="80" calcext:value-type="float">
            <text:p><text:s/>80 </text:p>
          </table:table-cell>
          <table:table-cell table:style-name="ce439" table:formula="of:=SUM([.M80:.M111])" office:value-type="float" office:value="8643" calcext:value-type="float">
            <text:p><text:s/>8643 </text:p>
          </table:table-cell>
          <table:table-cell table:style-name="ce439" table:formula="of:=SUM([.N80:.N111])" office:value-type="float" office:value="7724" calcext:value-type="float">
            <text:p><text:s/>7724 </text:p>
          </table:table-cell>
          <table:table-cell table:style-name="ce439" table:formula="of:=SUM([.O80:.O111])" office:value-type="float" office:value="3794" calcext:value-type="float">
            <text:p><text:s/>3794 </text:p>
          </table:table-cell>
          <table:table-cell table:style-name="ce439" table:formula="of:=SUM([.P80:.P111])" office:value-type="float" office:value="132" calcext:value-type="float">
            <text:p><text:s/>132 </text:p>
          </table:table-cell>
          <table:table-cell table:style-name="ce439" table:formula="of:=SUM([.Q80:.Q111])" office:value-type="float" office:value="16932" calcext:value-type="float">
            <text:p><text:s/>16932 </text:p>
          </table:table-cell>
          <table:table-cell table:style-name="ce440" table:formula="of:=SUM([.F112:.Q112])" office:value-type="float" office:value="722599" calcext:value-type="float">
            <text:p><text:s/>722599 </text:p>
          </table:table-cell>
          <table:table-cell table:style-name="ce436" office:value-type="float" office:value="0" calcext:value-type="float">
            <text:p><text:s/>- </text:p>
          </table:table-cell>
          <table:table-cell table:style-name="ce433" office:value-type="string" calcext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311201329999000183920000056400624288000126720000958600019792000000800000864300007724000037940000013200016932007225990" calcext:value-type="string">
            <text:p>03031120132999900018392000005640062428800012672000095860001979200000080000086430000772400003794000001320001693200722599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100" calcext:value-type="float">
            <text:p>30100</text:p>
          </table:table-cell>
          <table:table-cell table:style-name="ce438" table:formula="of:=+ROUND(+[MODELLO_LA.F62];0)" office:value-type="float" office:value="0" calcext:value-type="float">
            <text:p><text:s/>- </text:p>
          </table:table-cell>
          <table:table-cell table:style-name="ce438" table:formula="of:=+ROUND(+[MODELLO_LA.G62];0)" office:value-type="float" office:value="0" calcext:value-type="float">
            <text:p><text:s/>- </text:p>
          </table:table-cell>
          <table:table-cell table:style-name="ce438" table:formula="of:=+ROUND(+[MODELLO_LA.H62];0)" office:value-type="float" office:value="0" calcext:value-type="float">
            <text:p><text:s/>- </text:p>
          </table:table-cell>
          <table:table-cell table:style-name="ce438" table:formula="of:=+ROUND(+[MODELLO_LA.I62];0)" office:value-type="float" office:value="0" calcext:value-type="float">
            <text:p><text:s/>- </text:p>
          </table:table-cell>
          <table:table-cell table:style-name="ce438" table:formula="of:=+ROUND(+[MODELLO_LA.J62];0)" office:value-type="float" office:value="0" calcext:value-type="float">
            <text:p><text:s/>- </text:p>
          </table:table-cell>
          <table:table-cell table:style-name="ce438" table:formula="of:=+ROUND(+[MODELLO_LA.K62];0)" office:value-type="float" office:value="0" calcext:value-type="float">
            <text:p><text:s/>- </text:p>
          </table:table-cell>
          <table:table-cell table:style-name="ce438" table:formula="of:=+ROUND(+[MODELLO_LA.L62];0)" office:value-type="float" office:value="0" calcext:value-type="float">
            <text:p><text:s/>- </text:p>
          </table:table-cell>
          <table:table-cell table:style-name="ce438" table:formula="of:=+ROUND(+[MODELLO_LA.M62];0)" office:value-type="float" office:value="0" calcext:value-type="float">
            <text:p><text:s/>- </text:p>
          </table:table-cell>
          <table:table-cell table:style-name="ce438" table:formula="of:=+ROUND(+[MODELLO_LA.N62];0)" office:value-type="float" office:value="0" calcext:value-type="float">
            <text:p><text:s/>- </text:p>
          </table:table-cell>
          <table:table-cell table:style-name="ce438" table:formula="of:=+ROUND(+[MODELLO_LA.O62];0)" office:value-type="float" office:value="0" calcext:value-type="float">
            <text:p><text:s/>- </text:p>
          </table:table-cell>
          <table:table-cell table:style-name="ce438" table:formula="of:=+ROUND(+[MODELLO_LA.P62];0)" office:value-type="float" office:value="0" calcext:value-type="float">
            <text:p><text:s/>- </text:p>
          </table:table-cell>
          <table:table-cell table:style-name="ce438" table:formula="of:=+ROUND(+[MODELLO_LA.Q62];0)" office:value-type="float" office:value="0" calcext:value-type="float">
            <text:p><text:s/>- </text:p>
          </table:table-cell>
          <table:table-cell table:style-name="ce440" table:formula="of:=SUM([.F113:.Q113]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311201330100000000000000000000000000000000000000000000000000000000000000000000000000000000000000000000000000000000000" calcext:value-type="string">
            <text:p>03031120133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201" calcext:value-type="float">
            <text:p>30201</text:p>
          </table:table-cell>
          <table:table-cell table:style-name="ce438" table:formula="of:=+ROUND(+[MODELLO_LA.F64];0)" office:value-type="float" office:value="0" calcext:value-type="float">
            <text:p><text:s/>- </text:p>
          </table:table-cell>
          <table:table-cell table:style-name="ce438" table:formula="of:=+ROUND(+[MODELLO_LA.G64];0)" office:value-type="float" office:value="0" calcext:value-type="float">
            <text:p><text:s/>- </text:p>
          </table:table-cell>
          <table:table-cell table:style-name="ce438" table:formula="of:=+ROUND(+[MODELLO_LA.H64];0)" office:value-type="float" office:value="17797" calcext:value-type="float">
            <text:p><text:s/>17797 </text:p>
          </table:table-cell>
          <table:table-cell table:style-name="ce438" table:formula="of:=+ROUND(+[MODELLO_LA.I64];0)" office:value-type="float" office:value="0" calcext:value-type="float">
            <text:p><text:s/>- </text:p>
          </table:table-cell>
          <table:table-cell table:style-name="ce438" table:formula="of:=+ROUND(+[MODELLO_LA.J64];0)" office:value-type="float" office:value="0" calcext:value-type="float">
            <text:p><text:s/>- </text:p>
          </table:table-cell>
          <table:table-cell table:style-name="ce438" table:formula="of:=+ROUND(+[MODELLO_LA.K64];0)" office:value-type="float" office:value="0" calcext:value-type="float">
            <text:p><text:s/>- </text:p>
          </table:table-cell>
          <table:table-cell table:style-name="ce438" table:formula="of:=+ROUND(+[MODELLO_LA.L64];0)" office:value-type="float" office:value="0" calcext:value-type="float">
            <text:p><text:s/>- </text:p>
          </table:table-cell>
          <table:table-cell table:style-name="ce438" table:formula="of:=+ROUND(+[MODELLO_LA.M64];0)" office:value-type="float" office:value="0" calcext:value-type="float">
            <text:p><text:s/>- </text:p>
          </table:table-cell>
          <table:table-cell table:style-name="ce438" table:formula="of:=+ROUND(+[MODELLO_LA.N64];0)" office:value-type="float" office:value="0" calcext:value-type="float">
            <text:p><text:s/>- </text:p>
          </table:table-cell>
          <table:table-cell table:style-name="ce438" table:formula="of:=+ROUND(+[MODELLO_LA.O64];0)" office:value-type="float" office:value="0" calcext:value-type="float">
            <text:p><text:s/>- </text:p>
          </table:table-cell>
          <table:table-cell table:style-name="ce438" table:formula="of:=+ROUND(+[MODELLO_LA.P64];0)" office:value-type="float" office:value="0" calcext:value-type="float">
            <text:p><text:s/>- </text:p>
          </table:table-cell>
          <table:table-cell table:style-name="ce438" table:formula="of:=+ROUND(+[MODELLO_LA.Q64];0)" office:value-type="float" office:value="0" calcext:value-type="float">
            <text:p><text:s/>- </text:p>
          </table:table-cell>
          <table:table-cell table:style-name="ce440" table:formula="of:=SUM([.F114:.Q114])" office:value-type="float" office:value="17797" calcext:value-type="float">
            <text:p><text:s/>17797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311201330201000000000000000000017797000000000000000000000000000000000000000000000000000000000000000000000000000177970" calcext:value-type="string">
            <text:p>03031120133020100000000000000000001779700000000000000000000000000000000000000000000000000000000000000000000000000017797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202" calcext:value-type="float">
            <text:p>30202</text:p>
          </table:table-cell>
          <table:table-cell table:style-name="ce438" table:formula="of:=+ROUND(+[MODELLO_LA.F65];0)" office:value-type="float" office:value="0" calcext:value-type="float">
            <text:p><text:s/>- </text:p>
          </table:table-cell>
          <table:table-cell table:style-name="ce438" table:formula="of:=+ROUND(+[MODELLO_LA.G65];0)" office:value-type="float" office:value="0" calcext:value-type="float">
            <text:p><text:s/>- </text:p>
          </table:table-cell>
          <table:table-cell table:style-name="ce438" table:formula="of:=+ROUND(+[MODELLO_LA.H65];0)" office:value-type="float" office:value="326821" calcext:value-type="float">
            <text:p><text:s/>326821 </text:p>
          </table:table-cell>
          <table:table-cell table:style-name="ce438" table:formula="of:=+ROUND(+[MODELLO_LA.I65];0)" office:value-type="float" office:value="0" calcext:value-type="float">
            <text:p><text:s/>- </text:p>
          </table:table-cell>
          <table:table-cell table:style-name="ce438" table:formula="of:=+ROUND(+[MODELLO_LA.J65];0)" office:value-type="float" office:value="0" calcext:value-type="float">
            <text:p><text:s/>- </text:p>
          </table:table-cell>
          <table:table-cell table:style-name="ce438" table:formula="of:=+ROUND(+[MODELLO_LA.K65];0)" office:value-type="float" office:value="0" calcext:value-type="float">
            <text:p><text:s/>- </text:p>
          </table:table-cell>
          <table:table-cell table:style-name="ce438" table:formula="of:=+ROUND(+[MODELLO_LA.L65];0)" office:value-type="float" office:value="0" calcext:value-type="float">
            <text:p><text:s/>- </text:p>
          </table:table-cell>
          <table:table-cell table:style-name="ce438" table:formula="of:=+ROUND(+[MODELLO_LA.M65];0)" office:value-type="float" office:value="0" calcext:value-type="float">
            <text:p><text:s/>- </text:p>
          </table:table-cell>
          <table:table-cell table:style-name="ce438" table:formula="of:=+ROUND(+[MODELLO_LA.N65];0)" office:value-type="float" office:value="0" calcext:value-type="float">
            <text:p><text:s/>- </text:p>
          </table:table-cell>
          <table:table-cell table:style-name="ce438" table:formula="of:=+ROUND(+[MODELLO_LA.O65];0)" office:value-type="float" office:value="0" calcext:value-type="float">
            <text:p><text:s/>- </text:p>
          </table:table-cell>
          <table:table-cell table:style-name="ce438" table:formula="of:=+ROUND(+[MODELLO_LA.P65];0)" office:value-type="float" office:value="0" calcext:value-type="float">
            <text:p><text:s/>- </text:p>
          </table:table-cell>
          <table:table-cell table:style-name="ce438" table:formula="of:=+ROUND(+[MODELLO_LA.Q65];0)" office:value-type="float" office:value="0" calcext:value-type="float">
            <text:p><text:s/>- </text:p>
          </table:table-cell>
          <table:table-cell table:style-name="ce440" table:formula="of:=SUM([.F115:.Q115])" office:value-type="float" office:value="326821" calcext:value-type="float">
            <text:p><text:s/>326821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311201330202000000000000000000326821000000000000000000000000000000000000000000000000000000000000000000000000003268210" calcext:value-type="string">
            <text:p>03031120133020200000000000000000032682100000000000000000000000000000000000000000000000000000000000000000000000000326821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300" calcext:value-type="float">
            <text:p>30300</text:p>
          </table:table-cell>
          <table:table-cell table:style-name="ce438" table:formula="of:=+ROUND(+[MODELLO_LA.F66];0)" office:value-type="float" office:value="0" calcext:value-type="float">
            <text:p><text:s/>- </text:p>
          </table:table-cell>
          <table:table-cell table:style-name="ce438" table:formula="of:=+ROUND(+[MODELLO_LA.G66];0)" office:value-type="float" office:value="0" calcext:value-type="float">
            <text:p><text:s/>- </text:p>
          </table:table-cell>
          <table:table-cell table:style-name="ce438" table:formula="of:=+ROUND(+[MODELLO_LA.H66];0)" office:value-type="float" office:value="0" calcext:value-type="float">
            <text:p><text:s/>- </text:p>
          </table:table-cell>
          <table:table-cell table:style-name="ce438" table:formula="of:=+ROUND(+[MODELLO_LA.I66];0)" office:value-type="float" office:value="0" calcext:value-type="float">
            <text:p><text:s/>- </text:p>
          </table:table-cell>
          <table:table-cell table:style-name="ce438" table:formula="of:=+ROUND(+[MODELLO_LA.J66];0)" office:value-type="float" office:value="0" calcext:value-type="float">
            <text:p><text:s/>- </text:p>
          </table:table-cell>
          <table:table-cell table:style-name="ce438" table:formula="of:=+ROUND(+[MODELLO_LA.K66];0)" office:value-type="float" office:value="0" calcext:value-type="float">
            <text:p><text:s/>- </text:p>
          </table:table-cell>
          <table:table-cell table:style-name="ce438" table:formula="of:=+ROUND(+[MODELLO_LA.L66];0)" office:value-type="float" office:value="0" calcext:value-type="float">
            <text:p><text:s/>- </text:p>
          </table:table-cell>
          <table:table-cell table:style-name="ce438" table:formula="of:=+ROUND(+[MODELLO_LA.M66];0)" office:value-type="float" office:value="0" calcext:value-type="float">
            <text:p><text:s/>- </text:p>
          </table:table-cell>
          <table:table-cell table:style-name="ce438" table:formula="of:=+ROUND(+[MODELLO_LA.N66];0)" office:value-type="float" office:value="0" calcext:value-type="float">
            <text:p><text:s/>- </text:p>
          </table:table-cell>
          <table:table-cell table:style-name="ce438" table:formula="of:=+ROUND(+[MODELLO_LA.O66];0)" office:value-type="float" office:value="0" calcext:value-type="float">
            <text:p><text:s/>- </text:p>
          </table:table-cell>
          <table:table-cell table:style-name="ce438" table:formula="of:=+ROUND(+[MODELLO_LA.P66];0)" office:value-type="float" office:value="0" calcext:value-type="float">
            <text:p><text:s/>- </text:p>
          </table:table-cell>
          <table:table-cell table:style-name="ce438" table:formula="of:=+ROUND(+[MODELLO_LA.Q66];0)" office:value-type="float" office:value="0" calcext:value-type="float">
            <text:p><text:s/>- </text:p>
          </table:table-cell>
          <table:table-cell table:style-name="ce440" table:formula="of:=SUM([.F116:.Q116])" office:value-type="float" office:value="0" calcext:value-type="float">
            <text:p><text:s/>-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311201330300000000000000000000000000000000000000000000000000000000000000000000000000000000000000000000000000000000000" calcext:value-type="string">
            <text:p>0303112013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400" calcext:value-type="float">
            <text:p>30400</text:p>
          </table:table-cell>
          <table:table-cell table:style-name="ce438" table:formula="of:=+ROUND(+[MODELLO_LA.F67];0)" office:value-type="float" office:value="0" calcext:value-type="float">
            <text:p><text:s/>- </text:p>
          </table:table-cell>
          <table:table-cell table:style-name="ce438" table:formula="of:=+ROUND(+[MODELLO_LA.G67];0)" office:value-type="float" office:value="0" calcext:value-type="float">
            <text:p><text:s/>- </text:p>
          </table:table-cell>
          <table:table-cell table:style-name="ce438" table:formula="of:=+ROUND(+[MODELLO_LA.H67];0)" office:value-type="float" office:value="1461" calcext:value-type="float">
            <text:p><text:s/>1461 </text:p>
          </table:table-cell>
          <table:table-cell table:style-name="ce438" table:formula="of:=+ROUND(+[MODELLO_LA.I67];0)" office:value-type="float" office:value="0" calcext:value-type="float">
            <text:p><text:s/>- </text:p>
          </table:table-cell>
          <table:table-cell table:style-name="ce438" table:formula="of:=+ROUND(+[MODELLO_LA.J67];0)" office:value-type="float" office:value="0" calcext:value-type="float">
            <text:p><text:s/>- </text:p>
          </table:table-cell>
          <table:table-cell table:style-name="ce438" table:formula="of:=+ROUND(+[MODELLO_LA.K67];0)" office:value-type="float" office:value="0" calcext:value-type="float">
            <text:p><text:s/>- </text:p>
          </table:table-cell>
          <table:table-cell table:style-name="ce438" table:formula="of:=+ROUND(+[MODELLO_LA.L67];0)" office:value-type="float" office:value="0" calcext:value-type="float">
            <text:p><text:s/>- </text:p>
          </table:table-cell>
          <table:table-cell table:style-name="ce438" table:formula="of:=+ROUND(+[MODELLO_LA.M67];0)" office:value-type="float" office:value="0" calcext:value-type="float">
            <text:p><text:s/>- </text:p>
          </table:table-cell>
          <table:table-cell table:style-name="ce438" table:formula="of:=+ROUND(+[MODELLO_LA.N67];0)" office:value-type="float" office:value="0" calcext:value-type="float">
            <text:p><text:s/>- </text:p>
          </table:table-cell>
          <table:table-cell table:style-name="ce438" table:formula="of:=+ROUND(+[MODELLO_LA.O67];0)" office:value-type="float" office:value="0" calcext:value-type="float">
            <text:p><text:s/>- </text:p>
          </table:table-cell>
          <table:table-cell table:style-name="ce438" table:formula="of:=+ROUND(+[MODELLO_LA.P67];0)" office:value-type="float" office:value="0" calcext:value-type="float">
            <text:p><text:s/>- </text:p>
          </table:table-cell>
          <table:table-cell table:style-name="ce438" table:formula="of:=+ROUND(+[MODELLO_LA.Q67];0)" office:value-type="float" office:value="0" calcext:value-type="float">
            <text:p><text:s/>- </text:p>
          </table:table-cell>
          <table:table-cell table:style-name="ce440" table:formula="of:=SUM([.F117:.Q117])" office:value-type="float" office:value="1461" calcext:value-type="float">
            <text:p><text:s/>1461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311201330400000000000000000000001461000000000000000000000000000000000000000000000000000000000000000000000000000014610" calcext:value-type="string">
            <text:p>03031120133040000000000000000000000146100000000000000000000000000000000000000000000000000000000000000000000000000001461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500" calcext:value-type="float">
            <text:p>30500</text:p>
          </table:table-cell>
          <table:table-cell table:style-name="ce438" table:formula="of:=+ROUND(+[MODELLO_LA.F68];0)" office:value-type="float" office:value="0" calcext:value-type="float">
            <text:p><text:s/>- </text:p>
          </table:table-cell>
          <table:table-cell table:style-name="ce438" table:formula="of:=+ROUND(+[MODELLO_LA.G68];0)" office:value-type="float" office:value="0" calcext:value-type="float">
            <text:p><text:s/>- </text:p>
          </table:table-cell>
          <table:table-cell table:style-name="ce438" table:formula="of:=+ROUND(+[MODELLO_LA.H68];0)" office:value-type="float" office:value="48514" calcext:value-type="float">
            <text:p><text:s/>48514 </text:p>
          </table:table-cell>
          <table:table-cell table:style-name="ce438" table:formula="of:=+ROUND(+[MODELLO_LA.I68];0)" office:value-type="float" office:value="0" calcext:value-type="float">
            <text:p><text:s/>- </text:p>
          </table:table-cell>
          <table:table-cell table:style-name="ce438" table:formula="of:=+ROUND(+[MODELLO_LA.J68];0)" office:value-type="float" office:value="0" calcext:value-type="float">
            <text:p><text:s/>- </text:p>
          </table:table-cell>
          <table:table-cell table:style-name="ce438" table:formula="of:=+ROUND(+[MODELLO_LA.K68];0)" office:value-type="float" office:value="0" calcext:value-type="float">
            <text:p><text:s/>- </text:p>
          </table:table-cell>
          <table:table-cell table:style-name="ce438" table:formula="of:=+ROUND(+[MODELLO_LA.L68];0)" office:value-type="float" office:value="0" calcext:value-type="float">
            <text:p><text:s/>- </text:p>
          </table:table-cell>
          <table:table-cell table:style-name="ce438" table:formula="of:=+ROUND(+[MODELLO_LA.M68];0)" office:value-type="float" office:value="0" calcext:value-type="float">
            <text:p><text:s/>- </text:p>
          </table:table-cell>
          <table:table-cell table:style-name="ce438" table:formula="of:=+ROUND(+[MODELLO_LA.N68];0)" office:value-type="float" office:value="0" calcext:value-type="float">
            <text:p><text:s/>- </text:p>
          </table:table-cell>
          <table:table-cell table:style-name="ce438" table:formula="of:=+ROUND(+[MODELLO_LA.O68];0)" office:value-type="float" office:value="0" calcext:value-type="float">
            <text:p><text:s/>- </text:p>
          </table:table-cell>
          <table:table-cell table:style-name="ce438" table:formula="of:=+ROUND(+[MODELLO_LA.P68];0)" office:value-type="float" office:value="0" calcext:value-type="float">
            <text:p><text:s/>- </text:p>
          </table:table-cell>
          <table:table-cell table:style-name="ce438" table:formula="of:=+ROUND(+[MODELLO_LA.Q68];0)" office:value-type="float" office:value="0" calcext:value-type="float">
            <text:p><text:s/>- </text:p>
          </table:table-cell>
          <table:table-cell table:style-name="ce440" table:formula="of:=SUM([.F118:.Q118])" office:value-type="float" office:value="48514" calcext:value-type="float">
            <text:p><text:s/>4851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311201330500000000000000000000048514000000000000000000000000000000000000000000000000000000000000000000000000000485140" calcext:value-type="string">
            <text:p>03031120133050000000000000000000004851400000000000000000000000000000000000000000000000000000000000000000000000000048514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600" calcext:value-type="float">
            <text:p>30600</text:p>
          </table:table-cell>
          <table:table-cell table:style-name="ce438" table:formula="of:=+ROUND(+[MODELLO_LA.F69];0)" office:value-type="float" office:value="0" calcext:value-type="float">
            <text:p><text:s/>- </text:p>
          </table:table-cell>
          <table:table-cell table:style-name="ce438" table:formula="of:=+ROUND(+[MODELLO_LA.G69];0)" office:value-type="float" office:value="0" calcext:value-type="float">
            <text:p><text:s/>- </text:p>
          </table:table-cell>
          <table:table-cell table:style-name="ce438" table:formula="of:=+ROUND(+[MODELLO_LA.H69];0)" office:value-type="float" office:value="0" calcext:value-type="float">
            <text:p><text:s/>- </text:p>
          </table:table-cell>
          <table:table-cell table:style-name="ce438" table:formula="of:=+ROUND(+[MODELLO_LA.I69];0)" office:value-type="float" office:value="1804" calcext:value-type="float">
            <text:p><text:s/>1804 </text:p>
          </table:table-cell>
          <table:table-cell table:style-name="ce438" table:formula="of:=+ROUND(+[MODELLO_LA.J69];0)" office:value-type="float" office:value="0" calcext:value-type="float">
            <text:p><text:s/>- </text:p>
          </table:table-cell>
          <table:table-cell table:style-name="ce438" table:formula="of:=+ROUND(+[MODELLO_LA.K69];0)" office:value-type="float" office:value="0" calcext:value-type="float">
            <text:p><text:s/>- </text:p>
          </table:table-cell>
          <table:table-cell table:style-name="ce438" table:formula="of:=+ROUND(+[MODELLO_LA.L69];0)" office:value-type="float" office:value="0" calcext:value-type="float">
            <text:p><text:s/>- </text:p>
          </table:table-cell>
          <table:table-cell table:style-name="ce438" table:formula="of:=+ROUND(+[MODELLO_LA.M69];0)" office:value-type="float" office:value="0" calcext:value-type="float">
            <text:p><text:s/>- </text:p>
          </table:table-cell>
          <table:table-cell table:style-name="ce438" table:formula="of:=+ROUND(+[MODELLO_LA.N69];0)" office:value-type="float" office:value="0" calcext:value-type="float">
            <text:p><text:s/>- </text:p>
          </table:table-cell>
          <table:table-cell table:style-name="ce438" table:formula="of:=+ROUND(+[MODELLO_LA.O69];0)" office:value-type="float" office:value="0" calcext:value-type="float">
            <text:p><text:s/>- </text:p>
          </table:table-cell>
          <table:table-cell table:style-name="ce438" table:formula="of:=+ROUND(+[MODELLO_LA.P69];0)" office:value-type="float" office:value="0" calcext:value-type="float">
            <text:p><text:s/>- </text:p>
          </table:table-cell>
          <table:table-cell table:style-name="ce438" table:formula="of:=+ROUND(+[MODELLO_LA.Q69];0)" office:value-type="float" office:value="0" calcext:value-type="float">
            <text:p><text:s/>- </text:p>
          </table:table-cell>
          <table:table-cell table:style-name="ce440" table:formula="of:=SUM([.F119:.Q119])" office:value-type="float" office:value="1804" calcext:value-type="float">
            <text:p><text:s/>180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311201330600000000000000000000000000000018040000000000000000000000000000000000000000000000000000000000000000000018040" calcext:value-type="string">
            <text:p>030311201330600000000000000000000000000000018040000000000000000000000000000000000000000000000000000000000000000000018040</text:p>
          </table:table-cell>
          <table:table-cell table:number-columns-repeated="1003"/>
        </table:table-row>
        <table:table-row table:style-name="ro1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office:value-type="string" calcext:value-type="string">
            <text:p>C</text:p>
          </table:table-cell>
          <table:table-cell table:style-name="ce434" office:value-type="float" office:value="30700" calcext:value-type="float">
            <text:p>30700</text:p>
          </table:table-cell>
          <table:table-cell table:style-name="ce438" table:formula="of:=+ROUND(+[MODELLO_LA.F70];0)" office:value-type="float" office:value="0" calcext:value-type="float">
            <text:p><text:s/>- </text:p>
          </table:table-cell>
          <table:table-cell table:style-name="ce438" table:formula="of:=+ROUND(+[MODELLO_LA.G70];0)" office:value-type="float" office:value="0" calcext:value-type="float">
            <text:p><text:s/>- </text:p>
          </table:table-cell>
          <table:table-cell table:style-name="ce438" table:formula="of:=+ROUND(+[MODELLO_LA.H70];0)" office:value-type="float" office:value="9834" calcext:value-type="float">
            <text:p><text:s/>9834 </text:p>
          </table:table-cell>
          <table:table-cell table:style-name="ce438" table:formula="of:=+ROUND(+[MODELLO_LA.I70];0)" office:value-type="float" office:value="0" calcext:value-type="float">
            <text:p><text:s/>- </text:p>
          </table:table-cell>
          <table:table-cell table:style-name="ce438" table:formula="of:=+ROUND(+[MODELLO_LA.J70];0)" office:value-type="float" office:value="0" calcext:value-type="float">
            <text:p><text:s/>- </text:p>
          </table:table-cell>
          <table:table-cell table:style-name="ce438" table:formula="of:=+ROUND(+[MODELLO_LA.K70];0)" office:value-type="float" office:value="0" calcext:value-type="float">
            <text:p><text:s/>- </text:p>
          </table:table-cell>
          <table:table-cell table:style-name="ce438" table:formula="of:=+ROUND(+[MODELLO_LA.L70];0)" office:value-type="float" office:value="0" calcext:value-type="float">
            <text:p><text:s/>- </text:p>
          </table:table-cell>
          <table:table-cell table:style-name="ce438" table:formula="of:=+ROUND(+[MODELLO_LA.M70];0)" office:value-type="float" office:value="0" calcext:value-type="float">
            <text:p><text:s/>- </text:p>
          </table:table-cell>
          <table:table-cell table:style-name="ce438" table:formula="of:=+ROUND(+[MODELLO_LA.N70];0)" office:value-type="float" office:value="0" calcext:value-type="float">
            <text:p><text:s/>- </text:p>
          </table:table-cell>
          <table:table-cell table:style-name="ce438" table:formula="of:=+ROUND(+[MODELLO_LA.O70];0)" office:value-type="float" office:value="0" calcext:value-type="float">
            <text:p><text:s/>- </text:p>
          </table:table-cell>
          <table:table-cell table:style-name="ce438" table:formula="of:=+ROUND(+[MODELLO_LA.P70];0)" office:value-type="float" office:value="0" calcext:value-type="float">
            <text:p><text:s/>- </text:p>
          </table:table-cell>
          <table:table-cell table:style-name="ce438" table:formula="of:=+ROUND(+[MODELLO_LA.Q70];0)" office:value-type="float" office:value="0" calcext:value-type="float">
            <text:p><text:s/>- </text:p>
          </table:table-cell>
          <table:table-cell table:style-name="ce440" table:formula="of:=SUM([.F120:.Q120])" office:value-type="float" office:value="9834" calcext:value-type="float">
            <text:p><text:s/>9834 </text:p>
          </table:table-cell>
          <table:table-cell table:style-name="ce436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311201330700000000000000000000009834000000000000000000000000000000000000000000000000000000000000000000000000000098340" calcext:value-type="string">
            <text:p>030311201330700000000000000000000009834000000000000000000000000000000000000000000000000000000000000000000000000000098340</text:p>
          </table:table-cell>
          <table:table-cell table:number-columns-repeated="1003"/>
        </table:table-row>
        <table:table-row table:style-name="ro2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table:style-name="ce433" office:value-type="string" calcext:value-type="string">
            <text:p>C</text:p>
          </table:table-cell>
          <table:table-cell table:style-name="ce435" office:value-type="float" office:value="39999" calcext:value-type="float">
            <text:p>39999</text:p>
          </table:table-cell>
          <table:table-cell table:style-name="ce439" table:formula="of:=SUM([.F113:.F120])" office:value-type="float" office:value="0" calcext:value-type="float">
            <text:p><text:s/>- </text:p>
          </table:table-cell>
          <table:table-cell table:style-name="ce439" table:formula="of:=SUM([.G113:.G120])" office:value-type="float" office:value="0" calcext:value-type="float">
            <text:p><text:s/>- </text:p>
          </table:table-cell>
          <table:table-cell table:style-name="ce439" table:formula="of:=SUM([.H113:.H120])" office:value-type="float" office:value="404427" calcext:value-type="float">
            <text:p><text:s/>404427 </text:p>
          </table:table-cell>
          <table:table-cell table:style-name="ce439" table:formula="of:=SUM([.I113:.I120])" office:value-type="float" office:value="1804" calcext:value-type="float">
            <text:p><text:s/>1804 </text:p>
          </table:table-cell>
          <table:table-cell table:style-name="ce439" table:formula="of:=SUM([.J113:.J120])" office:value-type="float" office:value="0" calcext:value-type="float">
            <text:p><text:s/>- </text:p>
          </table:table-cell>
          <table:table-cell table:style-name="ce439" table:formula="of:=SUM([.K113:.K120])" office:value-type="float" office:value="0" calcext:value-type="float">
            <text:p><text:s/>- </text:p>
          </table:table-cell>
          <table:table-cell table:style-name="ce439" table:formula="of:=SUM([.L113:.L120])" office:value-type="float" office:value="0" calcext:value-type="float">
            <text:p><text:s/>- </text:p>
          </table:table-cell>
          <table:table-cell table:style-name="ce439" table:formula="of:=SUM([.M113:.M120])" office:value-type="float" office:value="0" calcext:value-type="float">
            <text:p><text:s/>- </text:p>
          </table:table-cell>
          <table:table-cell table:style-name="ce439" table:formula="of:=SUM([.N113:.N120])" office:value-type="float" office:value="0" calcext:value-type="float">
            <text:p><text:s/>- </text:p>
          </table:table-cell>
          <table:table-cell table:style-name="ce439" table:formula="of:=SUM([.O113:.O120])" office:value-type="float" office:value="0" calcext:value-type="float">
            <text:p><text:s/>- </text:p>
          </table:table-cell>
          <table:table-cell table:style-name="ce439" table:formula="of:=SUM([.P113:.P120])" office:value-type="float" office:value="0" calcext:value-type="float">
            <text:p><text:s/>- </text:p>
          </table:table-cell>
          <table:table-cell table:style-name="ce439" table:formula="of:=SUM([.Q113:.Q120])" office:value-type="float" office:value="0" calcext:value-type="float">
            <text:p><text:s/>- </text:p>
          </table:table-cell>
          <table:table-cell table:style-name="ce440" table:formula="of:=SUM([.F121:.Q121])" office:value-type="float" office:value="406231" calcext:value-type="float">
            <text:p><text:s/>406231 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433" office:value-type="string" calcext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311201339999000000000000000000404427000018040000000000000000000000000000000000000000000000000000000000000000004062310" calcext:value-type="string">
            <text:p>030311201339999000000000000000000404427000018040000000000000000000000000000000000000000000000000000000000000000004062310</text:p>
          </table:table-cell>
          <table:table-cell table:number-columns-repeated="1003"/>
        </table:table-row>
        <table:table-row table:style-name="ro2">
          <table:table-cell table:style-name="ce432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3" calcext:value-type="string">
            <text:p>2013</text:p>
          </table:table-cell>
          <table:table-cell table:style-name="ce433" office:value-type="string" calcext:value-type="string">
            <text:p>C</text:p>
          </table:table-cell>
          <table:table-cell table:style-name="ce435" office:value-type="float" office:value="49999" calcext:value-type="float">
            <text:p>49999</text:p>
          </table:table-cell>
          <table:table-cell table:style-name="ce439" table:formula="of:=+[.F121]+[.F112]+[.F79]" office:value-type="float" office:value="22188" calcext:value-type="float">
            <text:p><text:s/>22188 </text:p>
          </table:table-cell>
          <table:table-cell table:style-name="ce439" table:formula="of:=+[.G121]+[.G112]+[.G79]" office:value-type="float" office:value="669" calcext:value-type="float">
            <text:p><text:s/>669 </text:p>
          </table:table-cell>
          <table:table-cell table:style-name="ce439" table:formula="of:=+[.H121]+[.H112]+[.H79]" office:value-type="float" office:value="1032194" calcext:value-type="float">
            <text:p><text:s/>1032194 </text:p>
          </table:table-cell>
          <table:table-cell table:style-name="ce439" table:formula="of:=+[.I121]+[.I112]+[.I79]" office:value-type="float" office:value="18160" calcext:value-type="float">
            <text:p><text:s/>18160 </text:p>
          </table:table-cell>
          <table:table-cell table:style-name="ce439" table:formula="of:=+[.J121]+[.J112]+[.J79]" office:value-type="float" office:value="13258" calcext:value-type="float">
            <text:p><text:s/>13258 </text:p>
          </table:table-cell>
          <table:table-cell table:style-name="ce439" table:formula="of:=+[.K121]+[.K112]+[.K79]" office:value-type="float" office:value="34862" calcext:value-type="float">
            <text:p><text:s/>34862 </text:p>
          </table:table-cell>
          <table:table-cell table:style-name="ce439" table:formula="of:=+[.L121]+[.L112]+[.L79]" office:value-type="float" office:value="450" calcext:value-type="float">
            <text:p><text:s/>450 </text:p>
          </table:table-cell>
          <table:table-cell table:style-name="ce439" table:formula="of:=+[.M121]+[.M112]+[.M79]" office:value-type="float" office:value="9737" calcext:value-type="float">
            <text:p><text:s/>9737 </text:p>
          </table:table-cell>
          <table:table-cell table:style-name="ce439" table:formula="of:=+[.N121]+[.N112]+[.N79]" office:value-type="float" office:value="11589" calcext:value-type="float">
            <text:p><text:s/>11589 </text:p>
          </table:table-cell>
          <table:table-cell table:style-name="ce439" table:formula="of:=+[.O121]+[.O112]+[.O79]" office:value-type="float" office:value="4460" calcext:value-type="float">
            <text:p><text:s/>4460 </text:p>
          </table:table-cell>
          <table:table-cell table:style-name="ce439" table:formula="of:=+[.P121]+[.P112]+[.P79]" office:value-type="float" office:value="504" calcext:value-type="float">
            <text:p><text:s/>504 </text:p>
          </table:table-cell>
          <table:table-cell table:style-name="ce439" table:formula="of:=+[.Q121]+[.Q112]+[.Q79]" office:value-type="float" office:value="18194" calcext:value-type="float">
            <text:p><text:s/>18194 </text:p>
          </table:table-cell>
          <table:table-cell table:style-name="ce440" table:formula="of:=SUM([.F122:.Q122])" office:value-type="float" office:value="1166265" calcext:value-type="float">
            <text:p><text:s/>1166265 </text:p>
          </table:table-cell>
          <table:table-cell table:style-name="ce436" office:value-type="float" office:value="0" calcext:value-type="float">
            <text:p><text:s/>- </text:p>
          </table:table-cell>
          <table:table-cell table:style-name="ce433" office:value-type="string" calcext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311201349999000221880000066901032194000181600001325800034862000004500000973700011589000044600000050400018194011662650" calcext:value-type="string">
            <text:p>03031120134999900022188000006690103219400018160000132580003486200000450000097370001158900004460000005040001819401166265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36" table:number-columns-repeated="11"/>
          <table:table-cell table:style-name="ce441"/>
          <table:table-cell table:style-name="ce440"/>
          <table:table-cell table:style-name="ce441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OUT" table:style-name="ta12">
        <table:table-column table:style-name="co1" table:number-columns-repeated="1024" table:default-cell-style-name="ce444"/>
        <table:table-row table:style-name="ro1">
          <table:table-cell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formula="of:=UPPER([Info.$B$7])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SIONI" table:style-name="ta13">
        <table:table-column table:style-name="co64" table:default-cell-style-name="ce444"/>
        <table:table-column table:style-name="co1" table:number-columns-repeated="1023" table:default-cell-style-name="ce444"/>
        <table:table-row table:style-name="ro1">
          <table:table-cell office:value-type="string" calcext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GR" table:style-name="ta12">
        <table:table-column table:style-name="co1" table:default-cell-style-name="ce445"/>
        <table:table-column table:style-name="co42" table:default-cell-style-name="ce445"/>
        <table:table-column table:style-name="co1" table:default-cell-style-name="ce445"/>
        <table:table-column table:style-name="co16" table:default-cell-style-name="ce445"/>
        <table:table-column table:style-name="co65" table:default-cell-style-name="ce445"/>
        <table:table-column table:style-name="co2" table:default-cell-style-name="ce445"/>
        <table:table-column table:style-name="co1" table:number-columns-repeated="1018" table:default-cell-style-name="ce445"/>
        <table:table-row table:style-name="ro54">
          <table:table-cell office:value-type="string" calcext:value-type="string">
            <text:p>ENTE_ID</text:p>
          </table:table-cell>
          <table:table-cell office:value-type="string" calcext:value-type="string">
            <text:p>ENTE_DESC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PERIODO_DESC</text:p>
          </table:table-cell>
          <table:table-cell office:value-type="string" calcext:value-type="string">
            <text:p>PERIODO_VERSIONE</text:p>
          </table:table-cell>
          <table:table-cell office:value-type="string" calcext:value-type="string">
            <text:p>DT_GENERAZIONE</text:p>
          </table:table-cell>
          <table:table-cell office:value-type="string" calcext:value-type="string">
            <text:p>VERSIONE_MODELLO</text:p>
          </table:table-cell>
          <table:table-cell table:number-columns-repeated="1017"/>
        </table:table-row>
        <table:table-row table:style-name="ro54">
          <table:table-cell office:value-type="string" calcext:value-type="string">
            <text:p>311</text:p>
          </table:table-cell>
          <table:table-cell office:value-type="string" calcext:value-type="string">
            <text:p>A.S.L. DELLA PROVINCIA DI MONZA E BRIANZ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Consuntivo</text:p>
          </table:table-cell>
          <table:table-cell office:value-type="string" calcext:value-type="string">
            <text:p>CONS.V1</text:p>
          </table:table-cell>
          <table:table-cell office:value-type="string" calcext:value-type="string">
            <text:p>29/05/2014 12:09:02</text:p>
          </table:table-cell>
          <table:table-cell office:value-type="string" calcext:value-type="string">
            <text:p>V1.03</text:p>
          </table:table-cell>
          <table:table-cell table:number-columns-repeated="1017"/>
        </table:table-row>
        <table:table-row table:style-name="ro54" table:number-rows-repeated="1048573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 (</number:text>
      <number:number number:decimal-places="0" loext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0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6">
      <number:currency-symbol>$</number:currency-symbol>
      <number:text>- </number:text>
    </number:currency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 (</number:text>
      <number:number number:decimal-places="0" loext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0" loext:min-decimal-places="0" number:min-integer-digits="0"/>
    </number:number-style>
    <number:currency-style style:name="N120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3"/>
    <style:style style:name="Comma_20_2" style:display-name="Comma 2" style:family="table-cell" style:parent-style-name="Default" style:data-style-name="N117"/>
    <style:style style:name="Euro" style:family="table-cell" style:parent-style-name="Default" style:data-style-name="N123"/>
    <style:style style:name="Migliaia_20__28_0_29__5f_CE01_20_Abruzzo_20_AssOspedaliera" style:display-name="Migliaia (0)_CE01 Abruzzo AssOspedaliera" style:family="table-cell" style:parent-style-name="Default" style:data-style-name="N111"/>
    <style:style style:name="Migliaia_20__5b_0_5d__20_2" style:display-name="Migliaia [0] 2" style:family="table-cell" style:parent-style-name="Default" style:data-style-name="N113"/>
    <style:style style:name="Migliaia_20__5b_0_5d__20_2_20_2" style:display-name="Migliaia [0] 2 2" style:family="table-cell" style:parent-style-name="Default" style:data-style-name="N113"/>
    <style:style style:name="Migliaia_20__5b_0_5d__20_3" style:display-name="Migliaia [0] 3" style:family="table-cell" style:parent-style-name="Default" style:data-style-name="N113"/>
    <style:style style:name="Migliaia_20__5b_0_5d__20_3_20_2" style:display-name="Migliaia [0] 3 2" style:family="table-cell" style:parent-style-name="Default" style:data-style-name="N113"/>
    <style:style style:name="Migliaia_20__5b_0_5d__20_4" style:display-name="Migliaia [0] 4" style:family="table-cell" style:parent-style-name="Default" style:data-style-name="N113"/>
    <style:style style:name="Migliaia_20__5b_0_5d__20_4_20_2" style:display-name="Migliaia [0] 4 2" style:family="table-cell" style:parent-style-name="Default" style:data-style-name="N113"/>
    <style:style style:name="Migliaia_20__5b_0_5d__20_5" style:display-name="Migliaia [0] 5" style:family="table-cell" style:parent-style-name="Default" style:data-style-name="N113"/>
    <style:style style:name="Migliaia_20_2" style:display-name="Migliaia 2" style:family="table-cell" style:parent-style-name="Default" style:data-style-name="N117"/>
    <style:style style:name="Migliaia_20_2_20_2" style:display-name="Migliaia 2 2" style:family="table-cell" style:parent-style-name="Default" style:data-style-name="N117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7"/>
    <style:style style:name="Migliaia_20_4" style:display-name="Migliaia 4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6pt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6pt solid #ffffff" style:vertical-align="middle"/>
    </style:style>
    <style:style style:name="Valuta_20__28_0_29__5f_CE01_20_Abruzzo_20_AssOspedaliera" style:display-name="Valuta (0)_CE01 Abruzzo AssOspedalier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4mm" fo:margin-bottom="4mm" fo:margin-left="4mm" fo:margin-right="4mm" style:print-page-order="ttb" style:first-page-number="continue" style:scale-to="66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portrait" fo:margin-top="4mm" fo:margin-bottom="8.01mm" fo:margin-left="6mm" fo:margin-right="4mm" style:print-page-order="ttb" style:first-page-number="continue" style:scale-to="50%" style:table-centering="both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6">
      <style:page-layout-properties style:num-format="1" style:print-orientation="landscape" fo:margin-top="4mm" fo:margin-bottom="4mm" fo:margin-left="4mm" fo:margin-right="4mm" style:print-page-order="ttb" style:first-page-number="continue" style:scale-to="6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7">
      <style:page-layout-properties style:num-format="1" style:print-orientation="landscape" fo:margin-top="4mm" fo:margin-bottom="4mm" fo:margin-left="4mm" fo:margin-right="4mm" style:print-page-order="ttb" style:first-page-number="continue" style:scale-to="68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8">
      <style:page-layout-properties style:num-format="1" style:print-orientation="landscape" fo:margin-top="4mm" fo:margin-bottom="4mm" fo:margin-left="4mm" fo:margin-right="4mm" style:print-page-order="ttb" style:first-page-number="continue" style:scale-to="5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9">
      <style:page-layout-properties style:num-format="1" style:print-orientation="landscape" fo:margin-top="4mm" fo:margin-bottom="4mm" fo:margin-left="4mm" fo:margin-right="4mm" style:print-page-order="ttb" style:first-page-number="continue" style:scale-to="56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1">
      <style:page-layout-properties style:num-format="1" style:print-orientation="landscape" fo:margin-top="4mm" fo:margin-bottom="4mm" fo:margin-left="4mm" fo:margin-right="4mm" style:print-page-order="ttb" style:first-page-number="continue" style:scale-to="71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2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1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1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Modello Ministeriale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3" style:page-layout-name="Mpm5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ALLEGATI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4" style:page-layout-name="Mpm6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5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UBBLIC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6" style:page-layout-name="Mpm8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PRODUZIONE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7" style:page-layout-name="Mpm6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RIVAT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8" style:page-layout-name="Mpm9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ASSI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9" style:page-layout-name="Mpm10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LA-CONS ASSI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0" style:page-layout-name="Mpm11">
      <style:header/>
      <style:header-left style:display="false"/>
      <style:footer>
        <style:region-left>
          <text:p>SINTESI</text:p>
        </style:region-left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1" style:page-layout-name="Mpm12">
      <style:header/>
      <style:header-left style:display="false"/>
      <style:footer/>
      <style:footer-left style:display="false"/>
    </style:master-page>
    <style:master-page style:name="mp12" style:page-layout-name="Mpm1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13" style:page-layout-name="M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inistero della Sanità</meta:initial-creator>
    <dc:creator>Enrico Rossi (enrossi)</dc:creator>
    <meta:creation-date>2003-09-29T10:34:29Z</meta:creation-date>
    <dc:date>2017-06-08T08:58:30Z</dc:date>
    <meta:print-date>2014-05-30T18:47:24Z</meta:print-date>
    <meta:document-statistic meta:table-count="14" meta:cell-count="10467" meta:object-count="0"/>
  </office:meta>
</office:document-meta>
</file>