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8.049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4.136cm"/>
    </style:style>
    <style:style style:name="co9" style:family="table-column">
      <style:table-column-properties fo:break-before="auto" style:column-width="8.527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2.594cm" fo:break-before="auto" style:use-optimal-row-height="false"/>
    </style:style>
    <style:style style:name="ro4" style:family="table-row">
      <style:table-row-properties style:row-height="8.345cm" fo:break-before="auto" style:use-optimal-row-height="true"/>
    </style:style>
    <style:style style:name="ta1" style:family="table" style:master-page-name="PageStyle_5f_SALDO_20_FNA_20_2019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DO FNA 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5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string">
            <text:p>BIASSONO</text:p>
          </table:table-cell>
          <table:table-cell table:style-name="ce6" office:value-type="float" office:value="80603">
            <text:p><text:s/>80.603,00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  <text:p/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2" office:value-type="string">
            <text:p>DESIO</text:p>
          </table:table-cell>
          <table:table-cell table:style-name="ce6" office:value-type="float" office:value="100334.82">
            <text:p><text:s/>100.334,82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  <text:p/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MONZA</text:p>
          </table:table-cell>
          <table:table-cell table:style-name="ce6" office:value-type="float" office:value="98138.2">
            <text:p><text:s/>98.138,20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SEREGNO </text:p>
          </table:table-cell>
          <table:table-cell table:style-name="ce6" office:value-type="float" office:value="88676.16">
            <text:p><text:s/>88.676,16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Offerta Sociale </text:p>
          </table:table-cell>
          <table:table-cell table:style-name="ce6" office:value-type="float" office:value="94723.72">
            <text:p><text:s/>94.723,72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LECCO</text:p>
          </table:table-cell>
          <table:table-cell table:style-name="ce6" office:value-type="float" office:value="89161.5">
            <text:p><text:s/>89.161,50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  <text:p/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COMUNITA' MONTANA VALSASSINA</text:p>
          </table:table-cell>
          <table:table-cell table:style-name="ce6" office:value-type="float" office:value="29126.36">
            <text:p><text:s/>29.126,36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RETE SALUTE</text:p>
          </table:table-cell>
          <table:table-cell table:style-name="ce6" office:value-type="float" office:value="62885.56">
            <text:p><text:s/>62.885,56 </text:p>
          </table:table-cell>
          <table:table-cell table:style-name="ce2" office:value-type="string">
            <text:p>EROGAZIONE SALDO <text:s/>20%</text:p>
          </table:table-cell>
          <table:table-cell table:style-name="ce2" office:value-type="string">
            <text:p>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238 del 30/04/2020 PRESA D’ATTO DELLA DGR N. 3055 DEL 15.04.2020 “PROGRAMMA OPERATIVO REGIONALE A FAVORE DI PERSONE CON GRAVISSIMA DISABILITÀ E IN CONDIZIONE DI NON AUTOSUFFICIENZA E GRAVE DISABILITÀ DI CUI AL FONDO PER LE NON AUTOSUFFICIENZE TRIENNIO 2019-2021- ANNUALITÀ 2019 (DGR N. XI/2862/2020): ULTERIORI DETERMINAZIONI CONSEGUENTI ALLA EMERGENZA COVID-19 PER LA MISURA B1 E LA MISURA B2” </text:p>
            <text:p><text:s text:c="2"/></text:p>
          </table:table-cell>
          <table:table-cell table:style-name="ce2" office:value-type="string">
            <text:p>Come da D.G.R. D.G.R. n. 2720 del 23/12/2019 Piano Regionale per la non autosufficienza. Triennio 2019 - 2020 e Programma operativo regionale. Annualità 2019 - Esercizio 2020, <text:s/>D.G.R. n. 2862 <text:s/>del 18/02/2020 "Programma operativo regionale a favore di persone con gravissima disabilita' e in condizione di non autosufficienza e grave disabilita' di cui al Fondo per le non autosufficienze" <text:s/>Triennio 2019 - 2021. <text:s/>Annualità' 2019 <text:s text:c="2"/>DGR (n.XI <text:s/>2720/2019) e del Decreto n. 2506 del <text:s/>26/02/2020 "Accertamento delle somme derivanti da assegnazione statale Fondo non autosufficienza 2019 sull' esercizio finanziario 2020. <text:s/>Impegno e liquidazione parziale alle ATS e <text:s text:c="2"/>DGR n. 3055 del 15/04/2020" Programma operativo regionale a favore di persone con gravissima disabilità e in condizione di non autosufficienzae grave disabilità di cui al fondo per le non autosufficienze triennio 2019-2021 annualità 2019 (drg n. XI/2862/2020): ulteriori determinazioni conseguenti alla emergenza covid 16per la misura B1 e la misura B2"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table:formula="of:=SUM([.C3:.C10])" office:value-type="float" office:value="643649.32">
            <text:p><text:s/>643.649,32 </text:p>
          </table:table-cell>
          <table:table-cell table:style-name="ce3" table:number-columns-repeated="6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4.3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LDO_20_FNA_20_2019" style:display-name="PageStyle_SALDO FNA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1" meta:object-count="0"/>
    <meta:generator>OpenOffice/4.1.8$Win32 OpenOffice.org_project/418m3$Build-9803</meta:generator>
  </office:meta>
</office:document-meta>
</file>