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ackground-color="#BFBFBF"/>
    </style:style>
    <style:style style:name="ce6" style:family="table-cell" style:parent-style-name="Default" style:data-style-name="N30">
      <style:table-cell-properties fo:background-color="#BFBFBF"/>
    </style:style>
    <style:style style:name="ce7" style:family="table-cell" style:parent-style-name="Default" style:data-style-name="N4">
      <style:table-cell-properties fo:background-color="#BFBFBF"/>
    </style:style>
    <style:style style:name="ce8" style:family="table-cell" style:parent-style-name="Default" style:data-style-name="N0">
      <style:table-cell-properties style:vertical-align="automatic" fo:background-color="#BFBFB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11.456458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19.10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1"/>
        <table:table-row table:style-name="ro1">
          <table:table-cell office:value-type="string" table:style-name="ce8">
            <table:cell-range-source table:name="PAGAMENTI" table:last-column-spanned="7" table:last-row-spanned="1383" xlink:href="U:\Altri operatori\EXPORT LISTE TESORIERE\PAGAMENTI.csv"/>
            <text:p>CODICE_SIOPE</text:p>
          </table:table-cell>
          <table:table-cell office:value-type="string" table:style-name="ce5">
            <text:p>DESCRIZIONE_SIOPE</text:p>
          </table:table-cell>
          <table:table-cell office:value-type="string" table:style-name="ce5">
            <text:p>DENOMINAZIONE</text:p>
          </table:table-cell>
          <table:table-cell office:value-type="string" table:style-name="ce6">
            <text:p>CODICE_FISCALE</text:p>
          </table:table-cell>
          <table:table-cell office:value-type="string" table:style-name="ce7">
            <text:p>PAGATO_LORDO</text:p>
          </table:table-cell>
          <table:table-cell office:value-type="string" table:style-name="ce7">
            <text:p>PAGATO_NETTO</text:p>
          </table:table-cell>
          <table:table-cell table:number-columns-repeated="16378" table:style-name="ce5"/>
        </table:table-row>
        <table:table-row table:style-name="ro1">
          <table:table-cell office:value-type="float" office:value="1103" table:style-name="ce9">
            <text:p>1103</text:p>
          </table:table-cell>
          <table:table-cell office:value-type="string" office:string-value="Competenze a favore del personale a tempo  indeterminato al netto degli arretrati" table:formula="msoxl:=VLOOKUP(A2,Foglio2!A:B,2,FALSE)" table:style-name="ce1">
            <text:p>Competenze a favore del personale a tempo <text:s/>indeterminato al netto degli arretrati</text:p>
          </table:table-cell>
          <table:table-cell office:value-type="string" table:style-name="ce1">
            <text:p>PERSONALE DIPENDENTE<text:s/></text:p>
          </table:table-cell>
          <table:table-cell table:style-name="ce1"/>
          <table:table-cell office:value-type="float" office:value="11765401.460000001" table:style-name="ce4">
            <text:p>11.765.401,46</text:p>
          </table:table-cell>
          <table:table-cell office:value-type="float" office:value="6326273.2599999998" table:style-name="ce4">
            <text:p>6.326.273,26</text:p>
          </table:table-cell>
          <table:table-cell table:number-columns-repeated="16378"/>
        </table:table-row>
        <table:table-row table:style-name="ro1">
          <table:table-cell office:value-type="float" office:value="1104" table:style-name="ce9">
            <text:p>1104</text:p>
          </table:table-cell>
          <table:table-cell office:value-type="string" office:string-value="Arretrati di anni precedenti per personale a tempo indeterminato" table:formula="msoxl:=VLOOKUP(A3,Foglio2!A:B,2,FALSE)" table:style-name="ce1">
            <text:p>Arretrati di anni precedenti per personale a tempo indeterminato</text:p>
          </table:table-cell>
          <table:table-cell office:value-type="string" table:style-name="ce1">
            <text:p>PERSONALE DIPENDENTE<text:s/></text:p>
          </table:table-cell>
          <table:table-cell table:style-name="ce1"/>
          <table:table-cell office:value-type="float" office:value="2612982.14" table:style-name="ce4">
            <text:p>2.612.982,14</text:p>
          </table:table-cell>
          <table:table-cell office:value-type="float" office:value="2539931.56" table:style-name="ce4">
            <text:p>2.539.931,56</text:p>
          </table:table-cell>
          <table:table-cell table:number-columns-repeated="16378"/>
        </table:table-row>
        <table:table-row table:style-name="ro1">
          <table:table-cell office:value-type="float" office:value="1105" table:style-name="ce9">
            <text:p>1105</text:p>
          </table:table-cell>
          <table:table-cell office:value-type="string" office:string-value="Competenze a favore del personale a tempo  determinato al netto degli arretrati" table:formula="msoxl:=VLOOKUP(A4,Foglio2!A:B,2,FALSE)" table:style-name="ce1">
            <text:p>Competenze a favore del personale a tempo <text:s/>determinato al netto degli arretrati</text:p>
          </table:table-cell>
          <table:table-cell office:value-type="string" table:style-name="ce1">
            <text:p>PERSONALE DIPENDENTE<text:s/></text:p>
          </table:table-cell>
          <table:table-cell table:style-name="ce1"/>
          <table:table-cell office:value-type="float" office:value="40760.28" table:style-name="ce4">
            <text:p>40.760,28</text:p>
          </table:table-cell>
          <table:table-cell office:value-type="float" office:value="24454.17" table:style-name="ce4">
            <text:p>24.454,17</text:p>
          </table:table-cell>
          <table:table-cell table:number-columns-repeated="16378"/>
        </table:table-row>
        <table:table-row table:style-name="ro1">
          <table:table-cell office:value-type="float" office:value="1106" table:style-name="ce9">
            <text:p>1106</text:p>
          </table:table-cell>
          <table:table-cell office:value-type="string" office:string-value="Arretrati di anni precedenti per personale a tempo determinato" table:formula="msoxl:=VLOOKUP(A5,Foglio2!A:B,2,FALSE)" table:style-name="ce1">
            <text:p>Arretrati di anni precedenti per personale a tempo determinato</text:p>
          </table:table-cell>
          <table:table-cell office:value-type="string" table:style-name="ce1">
            <text:p>PERSONALE DIPENDENTE<text:s/></text:p>
          </table:table-cell>
          <table:table-cell table:style-name="ce1"/>
          <table:table-cell office:value-type="float" office:value="8132.28" table:style-name="ce4">
            <text:p>8.132,28</text:p>
          </table:table-cell>
          <table:table-cell office:value-type="float" office:value="8132.28" table:style-name="ce4">
            <text:p>8.132,28</text:p>
          </table:table-cell>
          <table:table-cell table:number-columns-repeated="16378"/>
        </table:table-row>
        <table:table-row table:style-name="ro1">
          <table:table-cell office:value-type="float" office:value="1203" table:style-name="ce9">
            <text:p>1203</text:p>
          </table:table-cell>
          <table:table-cell office:value-type="string" office:string-value="Altre ritenute al personale per conto di terzi" table:formula="msoxl:=VLOOKUP(A6,Foglio2!A:B,2,FALSE)" table:style-name="ce1">
            <text:p>Altre ritenute al personale per conto di terzi</text:p>
          </table:table-cell>
          <table:table-cell office:value-type="string" table:style-name="ce1">
            <text:p>BANCA POPOLARE DI SONDRIO SOC COO.PER AZIONI<text:s/></text:p>
          </table:table-cell>
          <table:table-cell office:value-type="string" table:style-name="ce2">
            <text:p>00053810149</text:p>
          </table:table-cell>
          <table:table-cell office:value-type="float" office:value="4595.08" table:style-name="ce4">
            <text:p>4.595,08</text:p>
          </table:table-cell>
          <table:table-cell office:value-type="float" office:value="4595.08" table:style-name="ce4">
            <text:p>4.595,08</text:p>
          </table:table-cell>
          <table:table-cell table:number-columns-repeated="16378"/>
        </table:table-row>
        <table:table-row table:style-name="ro1">
          <table:table-cell office:value-type="float" office:value="1203" table:style-name="ce9">
            <text:p>1203</text:p>
          </table:table-cell>
          <table:table-cell office:value-type="string" office:string-value="Altre ritenute al personale per conto di terzi" table:formula="msoxl:=VLOOKUP(A7,Foglio2!A:B,2,FALSE)" table:style-name="ce1">
            <text:p>Altre ritenute al personale per conto di terzi</text:p>
          </table:table-cell>
          <table:table-cell office:value-type="string" table:style-name="ce1">
            <text:p>CESSIONE 1/5 STIPENDIO<text:s/></text:p>
          </table:table-cell>
          <table:table-cell table:style-name="ce1"/>
          <table:table-cell office:value-type="float" office:value="139980.12" table:style-name="ce4">
            <text:p>139.980,12</text:p>
          </table:table-cell>
          <table:table-cell office:value-type="float" office:value="139980.12" table:style-name="ce4">
            <text:p>139.980,12</text:p>
          </table:table-cell>
          <table:table-cell table:number-columns-repeated="16378"/>
        </table:table-row>
        <table:table-row table:style-name="ro1">
          <table:table-cell office:value-type="float" office:value="1203" table:style-name="ce9">
            <text:p>1203</text:p>
          </table:table-cell>
          <table:table-cell office:value-type="string" office:string-value="Altre ritenute al personale per conto di terzi" table:formula="msoxl:=VLOOKUP(A8,Foglio2!A:B,2,FALSE)" table:style-name="ce1">
            <text:p>Altre ritenute al personale per conto di terzi</text:p>
          </table:table-cell>
          <table:table-cell office:value-type="string" table:style-name="ce1">
            <text:p>CRAL CIRCOLO RICREATIVO E CULTURALE ASL MILANO 3</text:p>
          </table:table-cell>
          <table:table-cell office:value-type="string" table:style-name="ce2">
            <text:p>94582090158</text:p>
          </table:table-cell>
          <table:table-cell office:value-type="float" office:value="5688" table:style-name="ce4">
            <text:p>5.688,00</text:p>
          </table:table-cell>
          <table:table-cell office:value-type="float" office:value="5688" table:style-name="ce4">
            <text:p>5.688,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9">
            <text:p>1203</text:p>
          </table:table-cell>
          <table:table-cell office:value-type="string" office:string-value="Altre ritenute al personale per conto di terzi" table:formula="msoxl:=VLOOKUP(A9,Foglio2!A:B,2,FALSE)" table:style-name="ce1">
            <text:p>Altre ritenute al personale per conto di terzi</text:p>
          </table:table-cell>
          <table:table-cell office:value-type="string" table:style-name="ce1">
            <text:p>DEBITI PER RISCATTI VARI<text:s/></text:p>
          </table:table-cell>
          <table:table-cell table:style-name="ce1"/>
          <table:table-cell office:value-type="float" office:value="31117.75" table:style-name="ce4">
            <text:p>31.117,75</text:p>
          </table:table-cell>
          <table:table-cell office:value-type="float" office:value="31117.75" table:style-name="ce4">
            <text:p>31.117,75</text:p>
          </table:table-cell>
          <table:table-cell table:number-columns-repeated="16378"/>
        </table:table-row>
        <table:table-row table:style-name="ro1">
          <table:table-cell office:value-type="float" office:value="1203" table:style-name="ce9">
            <text:p>1203</text:p>
          </table:table-cell>
          <table:table-cell office:value-type="string" office:string-value="Altre ritenute al personale per conto di terzi" table:formula="msoxl:=VLOOKUP(A10,Foglio2!A:B,2,FALSE)" table:style-name="ce1">
            <text:p>Altre ritenute al personale per conto di terzi</text:p>
          </table:table-cell>
          <table:table-cell office:value-type="string" table:style-name="ce1">
            <text:p>FINDOMESTIC BANCA SPA PIGNORAMENTO</text:p>
          </table:table-cell>
          <table:table-cell office:value-type="string" table:style-name="ce2">
            <text:p>03562770481</text:p>
          </table:table-cell>
          <table:table-cell office:value-type="float" office:value="1696" table:style-name="ce4">
            <text:p>1.696,00</text:p>
          </table:table-cell>
          <table:table-cell office:value-type="float" office:value="1696" table:style-name="ce4">
            <text:p>1.696,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9">
            <text:p>1203</text:p>
          </table:table-cell>
          <table:table-cell office:value-type="string" office:string-value="Altre ritenute al personale per conto di terzi" table:formula="msoxl:=VLOOKUP(A11,Foglio2!A:B,2,FALSE)" table:style-name="ce1">
            <text:p>Altre ritenute al personale per conto di terzi</text:p>
          </table:table-cell>
          <table:table-cell office:value-type="string" table:style-name="ce1">
            <text:p>GELSIA SRL<text:s/></text:p>
          </table:table-cell>
          <table:table-cell office:value-type="string" table:style-name="ce2">
            <text:p>05970420963</text:p>
          </table:table-cell>
          <table:table-cell office:value-type="float" office:value="3694.62" table:style-name="ce4">
            <text:p>3.694,62</text:p>
          </table:table-cell>
          <table:table-cell office:value-type="float" office:value="3694.62" table:style-name="ce4">
            <text:p>3.694,62</text:p>
          </table:table-cell>
          <table:table-cell table:number-columns-repeated="16378"/>
        </table:table-row>
        <table:table-row table:style-name="ro1">
          <table:table-cell office:value-type="float" office:value="1203" table:style-name="ce9">
            <text:p>1203</text:p>
          </table:table-cell>
          <table:table-cell office:value-type="string" office:string-value="Altre ritenute al personale per conto di terzi" table:formula="msoxl:=VLOOKUP(A12,Foglio2!A:B,2,FALSE)" table:style-name="ce1">
            <text:p>Altre ritenute al personale per conto di terzi</text:p>
          </table:table-cell>
          <table:table-cell office:value-type="string" table:style-name="ce1">
            <text:p>GELSIA SRL DIREZIONE E COORD.TO AEB SPA</text:p>
          </table:table-cell>
          <table:table-cell office:value-type="string" table:style-name="ce2">
            <text:p>05970420963</text:p>
          </table:table-cell>
          <table:table-cell office:value-type="float" office:value="1087.3599999999999" table:style-name="ce4">
            <text:p>1.087,36</text:p>
          </table:table-cell>
          <table:table-cell office:value-type="float" office:value="1087.3599999999999" table:style-name="ce4">
            <text:p>1.087,36</text:p>
          </table:table-cell>
          <table:table-cell table:number-columns-repeated="16378"/>
        </table:table-row>
        <table:table-row table:style-name="ro1">
          <table:table-cell office:value-type="float" office:value="1203" table:style-name="ce9">
            <text:p>1203</text:p>
          </table:table-cell>
          <table:table-cell office:value-type="string" office:string-value="Altre ritenute al personale per conto di terzi" table:formula="msoxl:=VLOOKUP(A13,Foglio2!A:B,2,FALSE)" table:style-name="ce1">
            <text:p>Altre ritenute al personale per conto di terzi</text:p>
          </table:table-cell>
          <table:table-cell office:value-type="string" table:style-name="ce1">
            <text:p>INA ASSICURAZIONI LECCO<text:s/></text:p>
          </table:table-cell>
          <table:table-cell table:style-name="ce1"/>
          <table:table-cell office:value-type="float" office:value="5428" table:style-name="ce4">
            <text:p>5.428,00</text:p>
          </table:table-cell>
          <table:table-cell office:value-type="float" office:value="5428" table:style-name="ce4">
            <text:p>5.428,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9">
            <text:p>1203</text:p>
          </table:table-cell>
          <table:table-cell office:value-type="string" office:string-value="Altre ritenute al personale per conto di terzi" table:formula="msoxl:=VLOOKUP(A14,Foglio2!A:B,2,FALSE)" table:style-name="ce1">
            <text:p>Altre ritenute al personale per conto di terzi</text:p>
          </table:table-cell>
          <table:table-cell office:value-type="string" table:style-name="ce1">
            <text:p>I.N.A. MONZA<text:s/></text:p>
          </table:table-cell>
          <table:table-cell table:style-name="ce1"/>
          <table:table-cell office:value-type="float" office:value="5518.5" table:style-name="ce4">
            <text:p>5.518,50</text:p>
          </table:table-cell>
          <table:table-cell office:value-type="float" office:value="5518.5" table:style-name="ce4">
            <text:p>5.518,50</text:p>
          </table:table-cell>
          <table:table-cell table:number-columns-repeated="16378"/>
        </table:table-row>
        <table:table-row table:style-name="ro1">
          <table:table-cell office:value-type="float" office:value="1203" table:style-name="ce9">
            <text:p>1203</text:p>
          </table:table-cell>
          <table:table-cell office:value-type="string" office:string-value="Altre ritenute al personale per conto di terzi" table:formula="msoxl:=VLOOKUP(A15,Foglio2!A:B,2,FALSE)" table:style-name="ce1">
            <text:p>Altre ritenute al personale per conto di terzi</text:p>
          </table:table-cell>
          <table:table-cell office:value-type="string" table:style-name="ce1">
            <text:p>RITENUTE SINDACALI PERSONALE DIPEND<text:s/></text:p>
          </table:table-cell>
          <table:table-cell table:style-name="ce1"/>
          <table:table-cell office:value-type="float" office:value="28589.13" table:style-name="ce4">
            <text:p>28.589,13</text:p>
          </table:table-cell>
          <table:table-cell office:value-type="float" office:value="28589.13" table:style-name="ce4">
            <text:p>28.589,13</text:p>
          </table:table-cell>
          <table:table-cell table:number-columns-repeated="16378"/>
        </table:table-row>
        <table:table-row table:style-name="ro1">
          <table:table-cell office:value-type="float" office:value="1203" table:style-name="ce9">
            <text:p>1203</text:p>
          </table:table-cell>
          <table:table-cell office:value-type="string" office:string-value="Altre ritenute al personale per conto di terzi" table:formula="msoxl:=VLOOKUP(A16,Foglio2!A:B,2,FALSE)" table:style-name="ce1">
            <text:p>Altre ritenute al personale per conto di terzi</text:p>
          </table:table-cell>
          <table:table-cell office:value-type="string" table:style-name="ce1">
            <text:p>VENETO BANCA SOC.COOP.( PIGNORAMENTO)<text:s/></text:p>
          </table:table-cell>
          <table:table-cell office:value-type="string" table:style-name="ce2">
            <text:p>00208740266</text:p>
          </table:table-cell>
          <table:table-cell office:value-type="float" office:value="3042" table:style-name="ce4">
            <text:p>3.042,00</text:p>
          </table:table-cell>
          <table:table-cell office:value-type="float" office:value="3042" table:style-name="ce4">
            <text:p>3.042,00</text:p>
          </table:table-cell>
          <table:table-cell table:number-columns-repeated="16378"/>
        </table:table-row>
        <table:table-row table:style-name="ro1">
          <table:table-cell office:value-type="float" office:value="1204" table:style-name="ce9">
            <text:p>1204</text:p>
          </table:table-cell>
          <table:table-cell office:value-type="string" office:string-value="Ritenute previdenziali e assistenziali al personale a tempo indeterminato" table:formula="msoxl:=VLOOKUP(A17,Foglio2!A:B,2,FALSE)" table:style-name="ce1">
            <text:p>Ritenute previdenziali e assistenziali al personale a tempo indeterminato</text:p>
          </table:table-cell>
          <table:table-cell office:value-type="string" table:style-name="ce1">
            <text:p>DEBITI PER CONTRIBUTI ONAOSI<text:s/></text:p>
          </table:table-cell>
          <table:table-cell table:style-name="ce1"/>
          <table:table-cell office:value-type="float" office:value="14293.78" table:style-name="ce4">
            <text:p>14.293,78</text:p>
          </table:table-cell>
          <table:table-cell office:value-type="float" office:value="14293.78" table:style-name="ce4">
            <text:p>14.293,78</text:p>
          </table:table-cell>
          <table:table-cell table:number-columns-repeated="16378"/>
        </table:table-row>
        <table:table-row table:style-name="ro1">
          <table:table-cell office:value-type="float" office:value="1204" table:style-name="ce9">
            <text:p>1204</text:p>
          </table:table-cell>
          <table:table-cell office:value-type="string" office:string-value="Ritenute previdenziali e assistenziali al personale a tempo indeterminato" table:formula="msoxl:=VLOOKUP(A18,Foglio2!A:B,2,FALSE)" table:style-name="ce1">
            <text:p>Ritenute previdenziali e assistenziali al personale a tempo indeterminato</text:p>
          </table:table-cell>
          <table:table-cell office:value-type="string" table:style-name="ce1">
            <text:p>ENTE NAZIONALE DI PREVIDENZA ED ASSISTENZA DEI VETERINARI</text:p>
          </table:table-cell>
          <table:table-cell office:value-type="string" table:style-name="ce2">
            <text:p>80082330582</text:p>
          </table:table-cell>
          <table:table-cell office:value-type="float" office:value="166.27" table:style-name="ce4">
            <text:p>166,27</text:p>
          </table:table-cell>
          <table:table-cell office:value-type="float" office:value="166.27" table:style-name="ce4">
            <text:p>166,27</text:p>
          </table:table-cell>
          <table:table-cell table:number-columns-repeated="16378"/>
        </table:table-row>
        <table:table-row table:style-name="ro1">
          <table:table-cell office:value-type="float" office:value="1204" table:style-name="ce9">
            <text:p>1204</text:p>
          </table:table-cell>
          <table:table-cell office:value-type="string" office:string-value="Ritenute previdenziali e assistenziali al personale a tempo indeterminato" table:formula="msoxl:=VLOOKUP(A19,Foglio2!A:B,2,FALSE)" table:style-name="ce1">
            <text:p>Ritenute previdenziali e assistenziali al personale a tempo indeterminato</text:p>
          </table:table-cell>
          <table:table-cell office:value-type="string" table:style-name="ce1">
            <text:p>FONDO PERSEO<text:s/></text:p>
          </table:table-cell>
          <table:table-cell table:style-name="ce1"/>
          <table:table-cell office:value-type="float" office:value="8263.73" table:style-name="ce4">
            <text:p>8.263,73</text:p>
          </table:table-cell>
          <table:table-cell office:value-type="float" office:value="8263.73" table:style-name="ce4">
            <text:p>8.263,73</text:p>
          </table:table-cell>
          <table:table-cell table:number-columns-repeated="16378"/>
        </table:table-row>
        <table:table-row table:style-name="ro1">
          <table:table-cell office:value-type="float" office:value="1204" table:style-name="ce9">
            <text:p>1204</text:p>
          </table:table-cell>
          <table:table-cell office:value-type="string" office:string-value="Ritenute previdenziali e assistenziali al personale a tempo indeterminato" table:formula="msoxl:=VLOOKUP(A20,Foglio2!A:B,2,FALSE)" table:style-name="ce1">
            <text:p>Ritenute previdenziali e assistenziali al personale a tempo indeterminato</text:p>
          </table:table-cell>
          <table:table-cell office:value-type="string" table:style-name="ce1">
            <text:p>INPDAP CPDEL<text:s/></text:p>
          </table:table-cell>
          <table:table-cell office:value-type="string" table:style-name="ce2">
            <text:p>97095380586</text:p>
          </table:table-cell>
          <table:table-cell office:value-type="float" office:value="2736.13" table:style-name="ce4">
            <text:p>2.736,13</text:p>
          </table:table-cell>
          <table:table-cell office:value-type="float" office:value="2736.13" table:style-name="ce4">
            <text:p>2.736,13</text:p>
          </table:table-cell>
          <table:table-cell table:number-columns-repeated="16378"/>
        </table:table-row>
        <table:table-row table:style-name="ro1">
          <table:table-cell office:value-type="float" office:value="1204" table:style-name="ce9">
            <text:p>1204</text:p>
          </table:table-cell>
          <table:table-cell office:value-type="string" office:string-value="Ritenute previdenziali e assistenziali al personale a tempo indeterminato" table:formula="msoxl:=VLOOKUP(A21,Foglio2!A:B,2,FALSE)" table:style-name="ce1">
            <text:p>Ritenute previdenziali e assistenziali al personale a tempo indeterminato</text:p>
          </table:table-cell>
          <table:table-cell office:value-type="string" table:style-name="ce1">
            <text:p>INPDAP CPS<text:s/></text:p>
          </table:table-cell>
          <table:table-cell office:value-type="string" table:style-name="ce2">
            <text:p>97095380586</text:p>
          </table:table-cell>
          <table:table-cell office:value-type="float" office:value="804.89" table:style-name="ce4">
            <text:p>804,89</text:p>
          </table:table-cell>
          <table:table-cell office:value-type="float" office:value="804.89" table:style-name="ce4">
            <text:p>804,89</text:p>
          </table:table-cell>
          <table:table-cell table:number-columns-repeated="16378"/>
        </table:table-row>
        <table:table-row table:style-name="ro1">
          <table:table-cell office:value-type="float" office:value="1204" table:style-name="ce9">
            <text:p>1204</text:p>
          </table:table-cell>
          <table:table-cell office:value-type="string" office:string-value="Ritenute previdenziali e assistenziali al personale a tempo indeterminato" table:formula="msoxl:=VLOOKUP(A22,Foglio2!A:B,2,FALSE)" table:style-name="ce1">
            <text:p>Ritenute previdenziali e assistenziali al personale a tempo indeterminato</text:p>
          </table:table-cell>
          <table:table-cell office:value-type="string" table:style-name="ce1">
            <text:p>TESORERIA PROVINCIALE DELLO STATO<text:s/></text:p>
          </table:table-cell>
          <table:table-cell table:style-name="ce1"/>
          <table:table-cell office:value-type="float" office:value="1861386.86" table:style-name="ce4">
            <text:p>1.861.386,86</text:p>
          </table:table-cell>
          <table:table-cell office:value-type="float" office:value="1861386.86" table:style-name="ce4">
            <text:p>1.861.386,86</text:p>
          </table:table-cell>
          <table:table-cell table:number-columns-repeated="16378"/>
        </table:table-row>
        <table:table-row table:style-name="ro1">
          <table:table-cell office:value-type="float" office:value="1205" table:style-name="ce9">
            <text:p>1205</text:p>
          </table:table-cell>
          <table:table-cell office:value-type="string" office:string-value="Ritenute erariali a carico del personale a tempo indeterminato" table:formula="msoxl:=VLOOKUP(A23,Foglio2!A:B,2,FALSE)" table:style-name="ce1">
            <text:p>Ritenute erariali a carico del personale a tempo indeterminato</text:p>
          </table:table-cell>
          <table:table-cell office:value-type="string" table:style-name="ce1">
            <text:p>IRPEF ADD.LE PROV. COMUNALE<text:s/></text:p>
          </table:table-cell>
          <table:table-cell table:style-name="ce1"/>
          <table:table-cell office:value-type="float" office:value="74301.119999999995" table:style-name="ce4">
            <text:p>74.301,12</text:p>
          </table:table-cell>
          <table:table-cell office:value-type="float" office:value="74301.119999999995" table:style-name="ce4">
            <text:p>74.301,12</text:p>
          </table:table-cell>
          <table:table-cell table:number-columns-repeated="16378"/>
        </table:table-row>
        <table:table-row table:style-name="ro1">
          <table:table-cell office:value-type="float" office:value="1205" table:style-name="ce9">
            <text:p>1205</text:p>
          </table:table-cell>
          <table:table-cell office:value-type="string" office:string-value="Ritenute erariali a carico del personale a tempo indeterminato" table:formula="msoxl:=VLOOKUP(A24,Foglio2!A:B,2,FALSE)" table:style-name="ce1">
            <text:p>Ritenute erariali a carico del personale a tempo indeterminato</text:p>
          </table:table-cell>
          <table:table-cell office:value-type="string" table:style-name="ce1">
            <text:p>IRPEF ADD.LE REGIONALE<text:s/></text:p>
          </table:table-cell>
          <table:table-cell table:style-name="ce1"/>
          <table:table-cell office:value-type="float" office:value="201926.19" table:style-name="ce4">
            <text:p>201.926,19</text:p>
          </table:table-cell>
          <table:table-cell office:value-type="float" office:value="201926.19" table:style-name="ce4">
            <text:p>201.926,19</text:p>
          </table:table-cell>
          <table:table-cell table:number-columns-repeated="16378"/>
        </table:table-row>
        <table:table-row table:style-name="ro1">
          <table:table-cell office:value-type="float" office:value="1205" table:style-name="ce9">
            <text:p>1205</text:p>
          </table:table-cell>
          <table:table-cell office:value-type="string" office:string-value="Ritenute erariali a carico del personale a tempo indeterminato" table:formula="msoxl:=VLOOKUP(A25,Foglio2!A:B,2,FALSE)" table:style-name="ce1">
            <text:p>Ritenute erariali a carico del personale a tempo indeterminato</text:p>
          </table:table-cell>
          <table:table-cell office:value-type="string" table:style-name="ce1">
            <text:p>IRPEF REDDITI LAV. DIPENDENTE LAVORO DIPENDENTE</text:p>
          </table:table-cell>
          <table:table-cell table:style-name="ce1"/>
          <table:table-cell office:value-type="float" office:value="4044344.05" table:style-name="ce4">
            <text:p>4.044.344,05</text:p>
          </table:table-cell>
          <table:table-cell office:value-type="float" office:value="4044344.05" table:style-name="ce4">
            <text:p>4.044.344,05</text:p>
          </table:table-cell>
          <table:table-cell table:number-columns-repeated="16378"/>
        </table:table-row>
        <table:table-row table:style-name="ro1">
          <table:table-cell office:value-type="float" office:value="1206" table:style-name="ce9">
            <text:p>1206</text:p>
          </table:table-cell>
          <table:table-cell office:value-type="string" office:string-value="Ritenute previdenziali e assistenziali al personale a tempo determinato" table:formula="msoxl:=VLOOKUP(A26,Foglio2!A:B,2,FALSE)" table:style-name="ce1">
            <text:p>Ritenute previdenziali e assistenziali al personale a tempo determinato</text:p>
          </table:table-cell>
          <table:table-cell office:value-type="string" table:style-name="ce1">
            <text:p>TESORERIA PROVINCIALE DELLO STATO<text:s/></text:p>
          </table:table-cell>
          <table:table-cell table:style-name="ce1"/>
          <table:table-cell office:value-type="float" office:value="4237.71" table:style-name="ce4">
            <text:p>4.237,71</text:p>
          </table:table-cell>
          <table:table-cell office:value-type="float" office:value="4237.71" table:style-name="ce4">
            <text:p>4.237,71</text:p>
          </table:table-cell>
          <table:table-cell table:number-columns-repeated="16378"/>
        </table:table-row>
        <table:table-row table:style-name="ro1">
          <table:table-cell office:value-type="float" office:value="1207" table:style-name="ce9">
            <text:p>1207</text:p>
          </table:table-cell>
          <table:table-cell office:value-type="string" office:string-value="Ritenute erariali a carico del personale a tempo determinato" table:formula="msoxl:=VLOOKUP(A27,Foglio2!A:B,2,FALSE)" table:style-name="ce1">
            <text:p>Ritenute erariali a carico del personale a tempo determinato</text:p>
          </table:table-cell>
          <table:table-cell office:value-type="string" table:style-name="ce1">
            <text:p>IRPEF ADD.LE PROV. COMUNALE<text:s/></text:p>
          </table:table-cell>
          <table:table-cell table:style-name="ce1"/>
          <table:table-cell office:value-type="float" office:value="371.99" table:style-name="ce4">
            <text:p>371,99</text:p>
          </table:table-cell>
          <table:table-cell office:value-type="float" office:value="371.99" table:style-name="ce4">
            <text:p>371,99</text:p>
          </table:table-cell>
          <table:table-cell table:number-columns-repeated="16378"/>
        </table:table-row>
        <table:table-row table:style-name="ro1">
          <table:table-cell office:value-type="float" office:value="1207" table:style-name="ce9">
            <text:p>1207</text:p>
          </table:table-cell>
          <table:table-cell office:value-type="string" office:string-value="Ritenute erariali a carico del personale a tempo determinato" table:formula="msoxl:=VLOOKUP(A28,Foglio2!A:B,2,FALSE)" table:style-name="ce1">
            <text:p>Ritenute erariali a carico del personale a tempo determinato</text:p>
          </table:table-cell>
          <table:table-cell office:value-type="string" table:style-name="ce1">
            <text:p>IRPEF ADD.LE REGIONALE<text:s/></text:p>
          </table:table-cell>
          <table:table-cell table:style-name="ce1"/>
          <table:table-cell office:value-type="float" office:value="1446.8" table:style-name="ce4">
            <text:p>1.446,80</text:p>
          </table:table-cell>
          <table:table-cell office:value-type="float" office:value="1446.8" table:style-name="ce4">
            <text:p>1.446,80</text:p>
          </table:table-cell>
          <table:table-cell table:number-columns-repeated="16378"/>
        </table:table-row>
        <table:table-row table:style-name="ro1">
          <table:table-cell office:value-type="float" office:value="1207" table:style-name="ce9">
            <text:p>1207</text:p>
          </table:table-cell>
          <table:table-cell office:value-type="string" office:string-value="Ritenute erariali a carico del personale a tempo determinato" table:formula="msoxl:=VLOOKUP(A29,Foglio2!A:B,2,FALSE)" table:style-name="ce1">
            <text:p>Ritenute erariali a carico del personale a tempo determinato</text:p>
          </table:table-cell>
          <table:table-cell office:value-type="string" table:style-name="ce1">
            <text:p>IRPEF REDDITI LAV. DIPENDENTE LAVORO DIPENDENTE</text:p>
          </table:table-cell>
          <table:table-cell table:style-name="ce1"/>
          <table:table-cell office:value-type="float" office:value="34477.19" table:style-name="ce4">
            <text:p>34.477,19</text:p>
          </table:table-cell>
          <table:table-cell office:value-type="float" office:value="34477.19" table:style-name="ce4">
            <text:p>34.477,19</text:p>
          </table:table-cell>
          <table:table-cell table:number-columns-repeated="16378"/>
        </table:table-row>
        <table:table-row table:style-name="ro1">
          <table:table-cell office:value-type="float" office:value="1304" table:style-name="ce9">
            <text:p>1304</text:p>
          </table:table-cell>
          <table:table-cell office:value-type="string" office:string-value="Contributi obbligatori per il personale a tempo indeterminato" table:formula="msoxl:=VLOOKUP(A30,Foglio2!A:B,2,FALSE)" table:style-name="ce1">
            <text:p>Contributi obbligatori per il personale a tempo indeterminato</text:p>
          </table:table-cell>
          <table:table-cell office:value-type="string" table:style-name="ce1">
            <text:p>FONDO PERSEO<text:s/></text:p>
          </table:table-cell>
          <table:table-cell table:style-name="ce1"/>
          <table:table-cell office:value-type="float" office:value="121.31" table:style-name="ce4">
            <text:p>121,31</text:p>
          </table:table-cell>
          <table:table-cell office:value-type="float" office:value="121.31" table:style-name="ce4">
            <text:p>121,31</text:p>
          </table:table-cell>
          <table:table-cell table:number-columns-repeated="16378"/>
        </table:table-row>
        <table:table-row table:style-name="ro1">
          <table:table-cell office:value-type="float" office:value="1304" table:style-name="ce9">
            <text:p>1304</text:p>
          </table:table-cell>
          <table:table-cell office:value-type="string" office:string-value="Contributi obbligatori per il personale a tempo indeterminato" table:formula="msoxl:=VLOOKUP(A31,Foglio2!A:B,2,FALSE)" table:style-name="ce1">
            <text:p>Contributi obbligatori per il personale a tempo indeterminato</text:p>
          </table:table-cell>
          <table:table-cell office:value-type="string" table:style-name="ce1">
            <text:p>INAIL PERSONALE DIPENDENTE</text:p>
          </table:table-cell>
          <table:table-cell table:style-name="ce1"/>
          <table:table-cell office:value-type="float" office:value="207040.23" table:style-name="ce4">
            <text:p>207.040,23</text:p>
          </table:table-cell>
          <table:table-cell office:value-type="float" office:value="207040.23" table:style-name="ce4">
            <text:p>207.040,23</text:p>
          </table:table-cell>
          <table:table-cell table:number-columns-repeated="16378"/>
        </table:table-row>
        <table:table-row table:style-name="ro1">
          <table:table-cell office:value-type="float" office:value="1304" table:style-name="ce9">
            <text:p>1304</text:p>
          </table:table-cell>
          <table:table-cell office:value-type="string" office:string-value="Contributi obbligatori per il personale a tempo indeterminato" table:formula="msoxl:=VLOOKUP(A32,Foglio2!A:B,2,FALSE)" table:style-name="ce1">
            <text:p>Contributi obbligatori per il personale a tempo indeterminato</text:p>
          </table:table-cell>
          <table:table-cell office:value-type="string" table:style-name="ce1">
            <text:p>TESORERIA PROVINCIALE DELLO STATO<text:s/></text:p>
          </table:table-cell>
          <table:table-cell table:style-name="ce1"/>
          <table:table-cell office:value-type="float" office:value="4560526.84" table:style-name="ce4">
            <text:p>4.560.526,84</text:p>
          </table:table-cell>
          <table:table-cell office:value-type="float" office:value="4560526.84" table:style-name="ce4">
            <text:p>4.560.526,84</text:p>
          </table:table-cell>
          <table:table-cell table:number-columns-repeated="16378"/>
        </table:table-row>
        <table:table-row table:style-name="ro1">
          <table:table-cell office:value-type="float" office:value="1305" table:style-name="ce9">
            <text:p>1305</text:p>
          </table:table-cell>
          <table:table-cell office:value-type="string" office:string-value="Contributi previdenza complementare a tempo indeterminato" table:formula="msoxl:=VLOOKUP(A33,Foglio2!A:B,2,FALSE)" table:style-name="ce1">
            <text:p>Contributi previdenza complementare a tempo indeterminato</text:p>
          </table:table-cell>
          <table:table-cell office:value-type="string" table:style-name="ce1">
            <text:p>FONDO PERSEO<text:s/></text:p>
          </table:table-cell>
          <table:table-cell table:style-name="ce1"/>
          <table:table-cell office:value-type="float" office:value="5688.1" table:style-name="ce4">
            <text:p>5.688,10</text:p>
          </table:table-cell>
          <table:table-cell office:value-type="float" office:value="5688.1" table:style-name="ce4">
            <text:p>5.688,10</text:p>
          </table:table-cell>
          <table:table-cell table:number-columns-repeated="16378"/>
        </table:table-row>
        <table:table-row table:style-name="ro1">
          <table:table-cell office:value-type="float" office:value="1306" table:style-name="ce9">
            <text:p>1306</text:p>
          </table:table-cell>
          <table:table-cell office:value-type="string" office:string-value="Contributi obbligatori per il personale a tempo determinato" table:formula="msoxl:=VLOOKUP(A34,Foglio2!A:B,2,FALSE)" table:style-name="ce1">
            <text:p>Contributi obbligatori per il personale a tempo determinato</text:p>
          </table:table-cell>
          <table:table-cell office:value-type="string" table:style-name="ce1">
            <text:p>TESORERIA PROVINCIALE DELLO STATO<text:s/></text:p>
          </table:table-cell>
          <table:table-cell table:style-name="ce1"/>
          <table:table-cell office:value-type="float" office:value="19429.490000000002" table:style-name="ce4">
            <text:p>19.429,49</text:p>
          </table:table-cell>
          <table:table-cell office:value-type="float" office:value="19429.490000000002" table:style-name="ce4">
            <text:p>19.429,49</text:p>
          </table:table-cell>
          <table:table-cell table:number-columns-repeated="16378"/>
        </table:table-row>
        <table:table-row table:style-name="ro1">
          <table:table-cell office:value-type="float" office:value="1501" table:style-name="ce9">
            <text:p>1501</text:p>
          </table:table-cell>
          <table:table-cell office:value-type="string" office:string-value="Trattamento di missione e rimborsi spese viaggi" table:formula="msoxl:=VLOOKUP(A35,Foglio2!A:B,2,FALSE)" table:style-name="ce1">
            <text:p>Trattamento di missione e rimborsi spese viaggi</text:p>
          </table:table-cell>
          <table:table-cell office:value-type="string" table:style-name="ce1">
            <text:p>PERSONALE DIPENDENTE<text:s/></text:p>
          </table:table-cell>
          <table:table-cell table:style-name="ce1"/>
          <table:table-cell office:value-type="float" office:value="21379.83" table:style-name="ce4">
            <text:p>21.379,83</text:p>
          </table:table-cell>
          <table:table-cell office:value-type="float" office:value="21379.83" table:style-name="ce4">
            <text:p>21.379,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9">
            <text:p>1503</text:p>
          </table:table-cell>
          <table:table-cell office:value-type="string" office:string-value="Rimborsi spese per personale comandato" table:formula="msoxl:=VLOOKUP(A36,Foglio2!A:B,2,FALSE)" table:style-name="ce1">
            <text:p>Rimborsi spese per personale comandato</text:p>
          </table:table-cell>
          <table:table-cell office:value-type="string" table:style-name="ce1">
            <text:p>AGENZIA DI TUTELA DELLA SALUTE DELL'INSUBRIA ATS INSUBRIA</text:p>
          </table:table-cell>
          <table:table-cell office:value-type="string" table:style-name="ce2">
            <text:p>03510140126</text:p>
          </table:table-cell>
          <table:table-cell office:value-type="float" office:value="1832.04" table:style-name="ce4">
            <text:p>1.832,04</text:p>
          </table:table-cell>
          <table:table-cell office:value-type="float" office:value="1832.04" table:style-name="ce4">
            <text:p>1.832,04</text:p>
          </table:table-cell>
          <table:table-cell table:number-columns-repeated="16378"/>
        </table:table-row>
        <table:table-row table:style-name="ro1">
          <table:table-cell office:value-type="float" office:value="1503" table:style-name="ce9">
            <text:p>1503</text:p>
          </table:table-cell>
          <table:table-cell office:value-type="string" office:string-value="Rimborsi spese per personale comandato" table:formula="msoxl:=VLOOKUP(A37,Foglio2!A:B,2,FALSE)" table:style-name="ce1">
            <text:p>Rimborsi spese per personale comandato</text:p>
          </table:table-cell>
          <table:table-cell office:value-type="string" table:style-name="ce1">
            <text:p>A.S.L. PROVINCIA DI VARESE<text:s/></text:p>
          </table:table-cell>
          <table:table-cell office:value-type="string" table:style-name="ce2">
            <text:p>02413470127</text:p>
          </table:table-cell>
          <table:table-cell office:value-type="float" office:value="1794.63" table:style-name="ce4">
            <text:p>1.794,63</text:p>
          </table:table-cell>
          <table:table-cell office:value-type="float" office:value="1794.63" table:style-name="ce4">
            <text:p>1.794,63</text:p>
          </table:table-cell>
          <table:table-cell table:number-columns-repeated="16378"/>
        </table:table-row>
        <table:table-row table:style-name="ro1">
          <table:table-cell office:value-type="float" office:value="1503" table:style-name="ce9">
            <text:p>1503</text:p>
          </table:table-cell>
          <table:table-cell office:value-type="string" office:string-value="Rimborsi spese per personale comandato" table:formula="msoxl:=VLOOKUP(A38,Foglio2!A:B,2,FALSE)" table:style-name="ce1">
            <text:p>Rimborsi spese per personale comandato</text:p>
          </table:table-cell>
          <table:table-cell office:value-type="string" table:style-name="ce1">
            <text:p>AZIENDA SOCIOSANITARIATERRITORIALE(ASST) VIMERCATE<text:s/></text:p>
          </table:table-cell>
          <table:table-cell office:value-type="string" table:style-name="ce2">
            <text:p>09314320962</text:p>
          </table:table-cell>
          <table:table-cell office:value-type="float" office:value="16620.3" table:style-name="ce4">
            <text:p>16.620,30</text:p>
          </table:table-cell>
          <table:table-cell office:value-type="float" office:value="16620.3" table:style-name="ce4">
            <text:p>16.620,30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39,Foglio2!A:B,2,FALSE)" table:style-name="ce1">
            <text:p>Prodotti farmaceutici</text:p>
          </table:table-cell>
          <table:table-cell office:value-type="string" table:style-name="ce1">
            <text:p>AGENZIA DI TUTELA DELLA SALUTE DI BERGAMO ATS BERGAMO</text:p>
          </table:table-cell>
          <table:table-cell office:value-type="string" table:style-name="ce2">
            <text:p>04114400163</text:p>
          </table:table-cell>
          <table:table-cell office:value-type="float" office:value="11973528.359999999" table:style-name="ce4">
            <text:p>11.973.528,36</text:p>
          </table:table-cell>
          <table:table-cell office:value-type="float" office:value="11973528.359999999" table:style-name="ce4">
            <text:p>11.973.528,36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40,Foglio2!A:B,2,FALSE)" table:style-name="ce1">
            <text:p>Prodotti farmaceutici</text:p>
          </table:table-cell>
          <table:table-cell office:value-type="string" table:style-name="ce1">
            <text:p>ALFA WASSERMANN SPA<text:s/></text:p>
          </table:table-cell>
          <table:table-cell office:value-type="string" table:style-name="ce2">
            <text:p>00556960375</text:p>
          </table:table-cell>
          <table:table-cell office:value-type="float" office:value="3142.66" table:style-name="ce4">
            <text:p>3.142,66</text:p>
          </table:table-cell>
          <table:table-cell office:value-type="float" office:value="2856.96" table:style-name="ce4">
            <text:p>2.856,96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41,Foglio2!A:B,2,FALSE)" table:style-name="ce1">
            <text:p>Prodotti farmaceutici</text:p>
          </table:table-cell>
          <table:table-cell office:value-type="string" table:style-name="ce1">
            <text:p>ALLERGAN SPA<text:s/></text:p>
          </table:table-cell>
          <table:table-cell office:value-type="string" table:style-name="ce2">
            <text:p>00431030584</text:p>
          </table:table-cell>
          <table:table-cell office:value-type="float" office:value="179.08" table:style-name="ce4">
            <text:p>179,08</text:p>
          </table:table-cell>
          <table:table-cell office:value-type="float" office:value="162.80000000000001" table:style-name="ce4">
            <text:p>162,80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42,Foglio2!A:B,2,FALSE)" table:style-name="ce1">
            <text:p>Prodotti farmaceutici</text:p>
          </table:table-cell>
          <table:table-cell office:value-type="string" table:style-name="ce1">
            <text:p>ALLIANCE HEALTHCARE ITALIA DISTRIBUZIONE SPA<text:s/></text:p>
          </table:table-cell>
          <table:table-cell office:value-type="string" table:style-name="ce2">
            <text:p>00432760585</text:p>
          </table:table-cell>
          <table:table-cell office:value-type="float" office:value="1431.8" table:style-name="ce4">
            <text:p>1.431,80</text:p>
          </table:table-cell>
          <table:table-cell office:value-type="float" office:value="1299.3499999999999" table:style-name="ce4">
            <text:p>1.299,35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43,Foglio2!A:B,2,FALSE)" table:style-name="ce1">
            <text:p>Prodotti farmaceutici</text:p>
          </table:table-cell>
          <table:table-cell office:value-type="string" table:style-name="ce1">
            <text:p>AQUACHEM <text:s/>S.R.L.<text:s/></text:p>
          </table:table-cell>
          <table:table-cell office:value-type="string" table:style-name="ce2">
            <text:p>10503820150</text:p>
          </table:table-cell>
          <table:table-cell office:value-type="float" office:value="213" table:style-name="ce4">
            <text:p>213,00</text:p>
          </table:table-cell>
          <table:table-cell office:value-type="float" office:value="174.59" table:style-name="ce4">
            <text:p>174,59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44,Foglio2!A:B,2,FALSE)" table:style-name="ce1">
            <text:p>Prodotti farmaceutici</text:p>
          </table:table-cell>
          <table:table-cell office:value-type="string" table:style-name="ce1">
            <text:p>BAYER Spa<text:s/></text:p>
          </table:table-cell>
          <table:table-cell office:value-type="string" table:style-name="ce2">
            <text:p>05849130157</text:p>
          </table:table-cell>
          <table:table-cell office:value-type="float" office:value="235.13" table:style-name="ce4">
            <text:p>235,13</text:p>
          </table:table-cell>
          <table:table-cell office:value-type="float" office:value="213.75" table:style-name="ce4">
            <text:p>213,75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45,Foglio2!A:B,2,FALSE)" table:style-name="ce1">
            <text:p>Prodotti farmaceutici</text:p>
          </table:table-cell>
          <table:table-cell office:value-type="string" table:style-name="ce1">
            <text:p>BIOHEALTH ITALIA Srl<text:s/></text:p>
          </table:table-cell>
          <table:table-cell office:value-type="string" table:style-name="ce2">
            <text:p>07766700012</text:p>
          </table:table-cell>
          <table:table-cell office:value-type="float" office:value="140" table:style-name="ce4">
            <text:p>140,00</text:p>
          </table:table-cell>
          <table:table-cell office:value-type="float" office:value="127.27" table:style-name="ce4">
            <text:p>127,27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46,Foglio2!A:B,2,FALSE)" table:style-name="ce1">
            <text:p>Prodotti farmaceutici</text:p>
          </table:table-cell>
          <table:table-cell office:value-type="string" table:style-name="ce1">
            <text:p>BIO-RAD LABORATORIES S.R.L.<text:s/></text:p>
          </table:table-cell>
          <table:table-cell office:value-type="string" table:style-name="ce2">
            <text:p>00801720152</text:p>
          </table:table-cell>
          <table:table-cell office:value-type="float" office:value="133.22" table:style-name="ce4">
            <text:p>133,22</text:p>
          </table:table-cell>
          <table:table-cell office:value-type="float" office:value="109.2" table:style-name="ce4">
            <text:p>109,20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47,Foglio2!A:B,2,FALSE)" table:style-name="ce1">
            <text:p>Prodotti farmaceutici</text:p>
          </table:table-cell>
          <table:table-cell office:value-type="string" table:style-name="ce1">
            <text:p>BOEHRINGER INGELHEIM ITALIA SpA<text:s/></text:p>
          </table:table-cell>
          <table:table-cell office:value-type="string" table:style-name="ce2">
            <text:p>00421210485</text:p>
          </table:table-cell>
          <table:table-cell office:value-type="float" office:value="376.38" table:style-name="ce4">
            <text:p>376,38</text:p>
          </table:table-cell>
          <table:table-cell office:value-type="float" office:value="376.38" table:style-name="ce4">
            <text:p>376,38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48,Foglio2!A:B,2,FALSE)" table:style-name="ce1">
            <text:p>Prodotti farmaceutici</text:p>
          </table:table-cell>
          <table:table-cell office:value-type="string" table:style-name="ce1">
            <text:p>CEA Spa<text:s/></text:p>
          </table:table-cell>
          <table:table-cell office:value-type="string" table:style-name="ce2">
            <text:p>08548300154</text:p>
          </table:table-cell>
          <table:table-cell office:value-type="float" office:value="34.93" table:style-name="ce4">
            <text:p>34,93</text:p>
          </table:table-cell>
          <table:table-cell office:value-type="float" office:value="28.63" table:style-name="ce4">
            <text:p>28,63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49,Foglio2!A:B,2,FALSE)" table:style-name="ce1">
            <text:p>Prodotti farmaceutici</text:p>
          </table:table-cell>
          <table:table-cell office:value-type="string" table:style-name="ce1">
            <text:p>FARM. SPINA DR GIUSEPPE DOTT. SAMARITANI - MI1303 COD. 1303</text:p>
          </table:table-cell>
          <table:table-cell office:value-type="string" table:style-name="ce2">
            <text:p>SMRGPP60L01F205U</text:p>
          </table:table-cell>
          <table:table-cell office:value-type="float" office:value="1270.5999999999999" table:style-name="ce4">
            <text:p>1.270,60</text:p>
          </table:table-cell>
          <table:table-cell office:value-type="float" office:value="1155.08" table:style-name="ce4">
            <text:p>1.155,08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50,Foglio2!A:B,2,FALSE)" table:style-name="ce1">
            <text:p>Prodotti farmaceutici</text:p>
          </table:table-cell>
          <table:table-cell office:value-type="string" table:style-name="ce1">
            <text:p>FARMACIA ALLA MADONNA DR. VINTANI - MI8003 COD. 8003</text:p>
          </table:table-cell>
          <table:table-cell office:value-type="string" table:style-name="ce2">
            <text:p>VNTPGV57S22A668L</text:p>
          </table:table-cell>
          <table:table-cell office:value-type="float" office:value="19.8" table:style-name="ce4">
            <text:p>19,80</text:p>
          </table:table-cell>
          <table:table-cell office:value-type="float" office:value="18" table:style-name="ce4">
            <text:p>18,00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51,Foglio2!A:B,2,FALSE)" table:style-name="ce1">
            <text:p>Prodotti farmaceutici</text:p>
          </table:table-cell>
          <table:table-cell office:value-type="string" table:style-name="ce1">
            <text:p>FARMACIA BASAGLIA DR. M.L.C. BASAGLIA - MI8034 COD. 8034</text:p>
          </table:table-cell>
          <table:table-cell office:value-type="string" table:style-name="ce2">
            <text:p>BSGMLC58C54M052K</text:p>
          </table:table-cell>
          <table:table-cell office:value-type="float" office:value="156.5" table:style-name="ce4">
            <text:p>156,50</text:p>
          </table:table-cell>
          <table:table-cell office:value-type="float" office:value="142.27000000000001" table:style-name="ce4">
            <text:p>142,27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52,Foglio2!A:B,2,FALSE)" table:style-name="ce1">
            <text:p>Prodotti farmaceutici</text:p>
          </table:table-cell>
          <table:table-cell office:value-type="string" table:style-name="ce1">
            <text:p>FARMACIA BRAMBILLA DR.SILVIO<text:s/></text:p>
          </table:table-cell>
          <table:table-cell office:value-type="string" table:style-name="ce2">
            <text:p>BRMSLV66M28E507Q</text:p>
          </table:table-cell>
          <table:table-cell office:value-type="float" office:value="865.5" table:style-name="ce4">
            <text:p>865,50</text:p>
          </table:table-cell>
          <table:table-cell office:value-type="float" office:value="786.83" table:style-name="ce4">
            <text:p>786,83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53,Foglio2!A:B,2,FALSE)" table:style-name="ce1">
            <text:p>Prodotti farmaceutici</text:p>
          </table:table-cell>
          <table:table-cell office:value-type="string" table:style-name="ce1">
            <text:p>FARMACIA DR.SSA FANTONI E C. SNC<text:s/></text:p>
          </table:table-cell>
          <table:table-cell office:value-type="string" table:style-name="ce2">
            <text:p>02965180132</text:p>
          </table:table-cell>
          <table:table-cell office:value-type="float" office:value="580.24" table:style-name="ce4">
            <text:p>580,24</text:p>
          </table:table-cell>
          <table:table-cell office:value-type="float" office:value="527.49" table:style-name="ce4">
            <text:p>527,49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54,Foglio2!A:B,2,FALSE)" table:style-name="ce1">
            <text:p>Prodotti farmaceutici</text:p>
          </table:table-cell>
          <table:table-cell office:value-type="string" table:style-name="ce1">
            <text:p>FARMACIA PARATI DI CORTI D.SSA SIMONA - MI1479 COD.1479</text:p>
          </table:table-cell>
          <table:table-cell office:value-type="string" table:style-name="ce2">
            <text:p>CRTSMN62E63F205R</text:p>
          </table:table-cell>
          <table:table-cell office:value-type="float" office:value="278.14999999999998" table:style-name="ce4">
            <text:p>278,15</text:p>
          </table:table-cell>
          <table:table-cell office:value-type="float" office:value="252.87" table:style-name="ce4">
            <text:p>252,87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55,Foglio2!A:B,2,FALSE)" table:style-name="ce1">
            <text:p>Prodotti farmaceutici</text:p>
          </table:table-cell>
          <table:table-cell office:value-type="string" table:style-name="ce1">
            <text:p>FARMACIA PEREGO SNC - MI8072<text:s/></text:p>
          </table:table-cell>
          <table:table-cell office:value-type="string" table:style-name="ce2">
            <text:p>05669410960</text:p>
          </table:table-cell>
          <table:table-cell office:value-type="float" office:value="844.44" table:style-name="ce4">
            <text:p>844,44</text:p>
          </table:table-cell>
          <table:table-cell office:value-type="float" office:value="767.67" table:style-name="ce4">
            <text:p>767,67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56,Foglio2!A:B,2,FALSE)" table:style-name="ce1">
            <text:p>Prodotti farmaceutici</text:p>
          </table:table-cell>
          <table:table-cell office:value-type="string" table:style-name="ce1">
            <text:p>FARMACIA PROVASI DOTT. ALBERTO RIVA<text:s/></text:p>
          </table:table-cell>
          <table:table-cell office:value-type="string" table:style-name="ce2">
            <text:p>RVILRT57H02E507G</text:p>
          </table:table-cell>
          <table:table-cell office:value-type="float" office:value="978.01" table:style-name="ce4">
            <text:p>978,01</text:p>
          </table:table-cell>
          <table:table-cell office:value-type="float" office:value="889.09" table:style-name="ce4">
            <text:p>889,09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57,Foglio2!A:B,2,FALSE)" table:style-name="ce1">
            <text:p>Prodotti farmaceutici</text:p>
          </table:table-cell>
          <table:table-cell office:value-type="string" table:style-name="ce1">
            <text:p>FARMACIA S. VALERIA DR. MASERA G. - MI8029 COD. 8029</text:p>
          </table:table-cell>
          <table:table-cell office:value-type="string" table:style-name="ce2">
            <text:p>MSRGPP62M29F205T</text:p>
          </table:table-cell>
          <table:table-cell office:value-type="float" office:value="350.28" table:style-name="ce4">
            <text:p>350,28</text:p>
          </table:table-cell>
          <table:table-cell office:value-type="float" office:value="318.44" table:style-name="ce4">
            <text:p>318,44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58,Foglio2!A:B,2,FALSE)" table:style-name="ce1">
            <text:p>Prodotti farmaceutici</text:p>
          </table:table-cell>
          <table:table-cell office:value-type="string" table:style-name="ce1">
            <text:p>FIDIA FARMACEUTICI Spa<text:s/></text:p>
          </table:table-cell>
          <table:table-cell office:value-type="string" table:style-name="ce2">
            <text:p>00204260285</text:p>
          </table:table-cell>
          <table:table-cell office:value-type="float" office:value="21.45" table:style-name="ce4">
            <text:p>21,45</text:p>
          </table:table-cell>
          <table:table-cell office:value-type="float" office:value="19.5" table:style-name="ce4">
            <text:p>19,50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59,Foglio2!A:B,2,FALSE)" table:style-name="ce1">
            <text:p>Prodotti farmaceutici</text:p>
          </table:table-cell>
          <table:table-cell office:value-type="string" table:style-name="ce1">
            <text:p>L. MOLTENI &amp; C. Spa dei F.lli ALITTI SOC. di Esercizio</text:p>
          </table:table-cell>
          <table:table-cell office:value-type="string" table:style-name="ce2">
            <text:p>01286700487</text:p>
          </table:table-cell>
          <table:table-cell office:value-type="float" office:value="11.22" table:style-name="ce4">
            <text:p>11,22</text:p>
          </table:table-cell>
          <table:table-cell office:value-type="float" office:value="10.199999999999999" table:style-name="ce4">
            <text:p>10,20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60,Foglio2!A:B,2,FALSE)" table:style-name="ce1">
            <text:p>Prodotti farmaceutici</text:p>
          </table:table-cell>
          <table:table-cell office:value-type="string" table:style-name="ce1">
            <text:p>LA ZOOTECNICA GROUP SPA<text:s/></text:p>
          </table:table-cell>
          <table:table-cell office:value-type="string" table:style-name="ce2">
            <text:p>01358640181</text:p>
          </table:table-cell>
          <table:table-cell office:value-type="float" office:value="22.69" table:style-name="ce4">
            <text:p>22,69</text:p>
          </table:table-cell>
          <table:table-cell office:value-type="float" office:value="18.600000000000001" table:style-name="ce4">
            <text:p>18,60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61,Foglio2!A:B,2,FALSE)" table:style-name="ce1">
            <text:p>Prodotti farmaceutici</text:p>
          </table:table-cell>
          <table:table-cell office:value-type="string" table:style-name="ce1">
            <text:p>LABORATORIO FARMACOLOGICO MILA<text:s/></text:p>
          </table:table-cell>
          <table:table-cell office:value-type="string" table:style-name="ce2">
            <text:p>01192310124</text:p>
          </table:table-cell>
          <table:table-cell office:value-type="float" office:value="46.87" table:style-name="ce4">
            <text:p>46,87</text:p>
          </table:table-cell>
          <table:table-cell office:value-type="float" office:value="42.61" table:style-name="ce4">
            <text:p>42,61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62,Foglio2!A:B,2,FALSE)" table:style-name="ce1">
            <text:p>Prodotti farmaceutici</text:p>
          </table:table-cell>
          <table:table-cell office:value-type="string" table:style-name="ce1">
            <text:p>MEDA PHARMA SPA<text:s/></text:p>
          </table:table-cell>
          <table:table-cell office:value-type="string" table:style-name="ce2">
            <text:p>00846530152</text:p>
          </table:table-cell>
          <table:table-cell office:value-type="float" office:value="1087.08" table:style-name="ce4">
            <text:p>1.087,08</text:p>
          </table:table-cell>
          <table:table-cell office:value-type="float" office:value="988.25" table:style-name="ce4">
            <text:p>988,25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63,Foglio2!A:B,2,FALSE)" table:style-name="ce1">
            <text:p>Prodotti farmaceutici</text:p>
          </table:table-cell>
          <table:table-cell office:value-type="string" table:style-name="ce1">
            <text:p>MEDICAIR ITALIA SRL Ossigeno &amp; Servizi Terapeutici</text:p>
          </table:table-cell>
          <table:table-cell office:value-type="string" table:style-name="ce2">
            <text:p>05912670964</text:p>
          </table:table-cell>
          <table:table-cell office:value-type="float" office:value="110.24" table:style-name="ce4">
            <text:p>110,24</text:p>
          </table:table-cell>
          <table:table-cell office:value-type="float" office:value="106" table:style-name="ce4">
            <text:p>106,00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64,Foglio2!A:B,2,FALSE)" table:style-name="ce1">
            <text:p>Prodotti farmaceutici</text:p>
          </table:table-cell>
          <table:table-cell office:value-type="string" table:style-name="ce1">
            <text:p>MEDIOLANUM FDARMACEUTICI SPA<text:s/></text:p>
          </table:table-cell>
          <table:table-cell office:value-type="string" table:style-name="ce2">
            <text:p>01689550158</text:p>
          </table:table-cell>
          <table:table-cell office:value-type="float" office:value="39.6" table:style-name="ce4">
            <text:p>39,60</text:p>
          </table:table-cell>
          <table:table-cell office:value-type="float" office:value="36" table:style-name="ce4">
            <text:p>36,00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65,Foglio2!A:B,2,FALSE)" table:style-name="ce1">
            <text:p>Prodotti farmaceutici</text:p>
          </table:table-cell>
          <table:table-cell office:value-type="string" table:style-name="ce1">
            <text:p>MI8116 FARMACIA DEL SOLE S.A.S. DI PERRECA P. &amp; C. COD. 8116</text:p>
          </table:table-cell>
          <table:table-cell office:value-type="string" table:style-name="ce2">
            <text:p>08434000967</text:p>
          </table:table-cell>
          <table:table-cell office:value-type="float" office:value="764.38" table:style-name="ce4">
            <text:p>764,38</text:p>
          </table:table-cell>
          <table:table-cell office:value-type="float" office:value="694.89" table:style-name="ce4">
            <text:p>694,89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66,Foglio2!A:B,2,FALSE)" table:style-name="ce1">
            <text:p>Prodotti farmaceutici</text:p>
          </table:table-cell>
          <table:table-cell office:value-type="string" table:style-name="ce1">
            <text:p>MI8117 FARMACIA DANTE DI DOTT COCCHI <text:s/>SNC COD. 8117</text:p>
          </table:table-cell>
          <table:table-cell office:value-type="string" table:style-name="ce2">
            <text:p>08421960967</text:p>
          </table:table-cell>
          <table:table-cell office:value-type="float" office:value="264.07" table:style-name="ce4">
            <text:p>264,07</text:p>
          </table:table-cell>
          <table:table-cell office:value-type="float" office:value="240.06" table:style-name="ce4">
            <text:p>240,06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67,Foglio2!A:B,2,FALSE)" table:style-name="ce1">
            <text:p>Prodotti farmaceutici</text:p>
          </table:table-cell>
          <table:table-cell office:value-type="string" table:style-name="ce1">
            <text:p>MOVI Spa Attrezzature Biomediche</text:p>
          </table:table-cell>
          <table:table-cell office:value-type="string" table:style-name="ce2">
            <text:p>11575580151</text:p>
          </table:table-cell>
          <table:table-cell office:value-type="float" office:value="627.04999999999995" table:style-name="ce4">
            <text:p>627,05</text:p>
          </table:table-cell>
          <table:table-cell office:value-type="float" office:value="595.99" table:style-name="ce4">
            <text:p>595,99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68,Foglio2!A:B,2,FALSE)" table:style-name="ce1">
            <text:p>Prodotti farmaceutici</text:p>
          </table:table-cell>
          <table:table-cell office:value-type="string" table:style-name="ce1">
            <text:p>NUOVA FARMEC Srl<text:s/></text:p>
          </table:table-cell>
          <table:table-cell office:value-type="string" table:style-name="ce2">
            <text:p>00133360081</text:p>
          </table:table-cell>
          <table:table-cell office:value-type="float" office:value="712.8" table:style-name="ce4">
            <text:p>712,80</text:p>
          </table:table-cell>
          <table:table-cell office:value-type="float" office:value="648" table:style-name="ce4">
            <text:p>648,00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69,Foglio2!A:B,2,FALSE)" table:style-name="ce1">
            <text:p>Prodotti farmaceutici</text:p>
          </table:table-cell>
          <table:table-cell office:value-type="string" table:style-name="ce1">
            <text:p>PFIZER ITALIA SRL<text:s/></text:p>
          </table:table-cell>
          <table:table-cell office:value-type="string" table:style-name="ce2">
            <text:p>06954380157</text:p>
          </table:table-cell>
          <table:table-cell office:value-type="float" office:value="110.42" table:style-name="ce4">
            <text:p>110,42</text:p>
          </table:table-cell>
          <table:table-cell office:value-type="float" office:value="100.38" table:style-name="ce4">
            <text:p>100,38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70,Foglio2!A:B,2,FALSE)" table:style-name="ce1">
            <text:p>Prodotti farmaceutici</text:p>
          </table:table-cell>
          <table:table-cell office:value-type="string" table:style-name="ce1">
            <text:p>PIAM FARMACEUTICI SPA<text:s/></text:p>
          </table:table-cell>
          <table:table-cell office:value-type="string" table:style-name="ce2">
            <text:p>00244540100</text:p>
          </table:table-cell>
          <table:table-cell office:value-type="float" office:value="985.6" table:style-name="ce4">
            <text:p>985,60</text:p>
          </table:table-cell>
          <table:table-cell office:value-type="float" office:value="896" table:style-name="ce4">
            <text:p>896,00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71,Foglio2!A:B,2,FALSE)" table:style-name="ce1">
            <text:p>Prodotti farmaceutici</text:p>
          </table:table-cell>
          <table:table-cell office:value-type="string" table:style-name="ce1">
            <text:p>RAYS SRL<text:s/></text:p>
          </table:table-cell>
          <table:table-cell office:value-type="string" table:style-name="ce2">
            <text:p>01316780426</text:p>
          </table:table-cell>
          <table:table-cell office:value-type="float" office:value="142.97999999999999" table:style-name="ce4">
            <text:p>142,98</text:p>
          </table:table-cell>
          <table:table-cell office:value-type="float" office:value="117.6" table:style-name="ce4">
            <text:p>117,60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72,Foglio2!A:B,2,FALSE)" table:style-name="ce1">
            <text:p>Prodotti farmaceutici</text:p>
          </table:table-cell>
          <table:table-cell office:value-type="string" table:style-name="ce1">
            <text:p>SANOFI SPA (EX SANOFI-AVENTIS SPA)<text:s/></text:p>
          </table:table-cell>
          <table:table-cell office:value-type="string" table:style-name="ce2">
            <text:p>00832400154</text:p>
          </table:table-cell>
          <table:table-cell office:value-type="float" office:value="1796.96" table:style-name="ce4">
            <text:p>1.796,96</text:p>
          </table:table-cell>
          <table:table-cell office:value-type="float" office:value="1633.6" table:style-name="ce4">
            <text:p>1.633,60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73,Foglio2!A:B,2,FALSE)" table:style-name="ce1">
            <text:p>Prodotti farmaceutici</text:p>
          </table:table-cell>
          <table:table-cell office:value-type="string" table:style-name="ce1">
            <text:p>SIGMA-TAU Spa Industrie Farmac eutiche Riunite</text:p>
          </table:table-cell>
          <table:table-cell office:value-type="string" table:style-name="ce2">
            <text:p>00410650584</text:p>
          </table:table-cell>
          <table:table-cell office:value-type="float" office:value="962.14" table:style-name="ce4">
            <text:p>962,14</text:p>
          </table:table-cell>
          <table:table-cell office:value-type="float" office:value="874.66" table:style-name="ce4">
            <text:p>874,66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74,Foglio2!A:B,2,FALSE)" table:style-name="ce1">
            <text:p>Prodotti farmaceutici</text:p>
          </table:table-cell>
          <table:table-cell office:value-type="string" table:style-name="ce1">
            <text:p>SOFAR Spa<text:s/></text:p>
          </table:table-cell>
          <table:table-cell office:value-type="string" table:style-name="ce2">
            <text:p>03428610152</text:p>
          </table:table-cell>
          <table:table-cell office:value-type="float" office:value="1452" table:style-name="ce4">
            <text:p>1.452,00</text:p>
          </table:table-cell>
          <table:table-cell office:value-type="float" office:value="1320" table:style-name="ce4">
            <text:p>1.320,00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75,Foglio2!A:B,2,FALSE)" table:style-name="ce1">
            <text:p>Prodotti farmaceutici</text:p>
          </table:table-cell>
          <table:table-cell office:value-type="string" table:style-name="ce1">
            <text:p>TECNA SRL<text:s/></text:p>
          </table:table-cell>
          <table:table-cell office:value-type="string" table:style-name="ce2">
            <text:p>00875820326</text:p>
          </table:table-cell>
          <table:table-cell office:value-type="float" office:value="793" table:style-name="ce4">
            <text:p>793,00</text:p>
          </table:table-cell>
          <table:table-cell office:value-type="float" office:value="650" table:style-name="ce4">
            <text:p>650,00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76,Foglio2!A:B,2,FALSE)" table:style-name="ce1">
            <text:p>Prodotti farmaceutici</text:p>
          </table:table-cell>
          <table:table-cell office:value-type="string" table:style-name="ce1">
            <text:p>TEOFARMA<text:s/></text:p>
          </table:table-cell>
          <table:table-cell office:value-type="string" table:style-name="ce2">
            <text:p>01423300183</text:p>
          </table:table-cell>
          <table:table-cell office:value-type="float" office:value="117.15" table:style-name="ce4">
            <text:p>117,15</text:p>
          </table:table-cell>
          <table:table-cell office:value-type="float" office:value="106.5" table:style-name="ce4">
            <text:p>106,50</text:p>
          </table:table-cell>
          <table:table-cell table:number-columns-repeated="16378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office:string-value="Prodotti farmaceutici" table:formula="msoxl:=VLOOKUP(A77,Foglio2!A:B,2,FALSE)" table:style-name="ce1">
            <text:p>Prodotti farmaceutici</text:p>
          </table:table-cell>
          <table:table-cell office:value-type="string" table:style-name="ce1">
            <text:p>TEVA ITALIA SRL<text:s/></text:p>
          </table:table-cell>
          <table:table-cell office:value-type="string" table:style-name="ce2">
            <text:p>11654150157</text:p>
          </table:table-cell>
          <table:table-cell office:value-type="float" office:value="101.39" table:style-name="ce4">
            <text:p>101,39</text:p>
          </table:table-cell>
          <table:table-cell office:value-type="float" office:value="92.17" table:style-name="ce4">
            <text:p>92,17</text:p>
          </table:table-cell>
          <table:table-cell table:number-columns-repeated="16378"/>
        </table:table-row>
        <table:table-row table:style-name="ro1">
          <table:table-cell office:value-type="float" office:value="2102" table:style-name="ce9">
            <text:p>2102</text:p>
          </table:table-cell>
          <table:table-cell office:value-type="string" office:string-value="Emoderivati" table:formula="msoxl:=VLOOKUP(A78,Foglio2!A:B,2,FALSE)" table:style-name="ce1">
            <text:p>Emoderivati</text:p>
          </table:table-cell>
          <table:table-cell office:value-type="string" table:style-name="ce1">
            <text:p>ISTITUTO CLINICO HUMANITAS MIRASOLE SPA<text:s/></text:p>
          </table:table-cell>
          <table:table-cell table:style-name="ce1"/>
          <table:table-cell office:value-type="float" office:value="1298" table:style-name="ce4">
            <text:p>1.298,00</text:p>
          </table:table-cell>
          <table:table-cell office:value-type="float" office:value="1298" table:style-name="ce4">
            <text:p>1.298,00</text:p>
          </table:table-cell>
          <table:table-cell table:number-columns-repeated="16378"/>
        </table:table-row>
        <table:table-row table:style-name="ro1">
          <table:table-cell office:value-type="float" office:value="2102" table:style-name="ce9">
            <text:p>2102</text:p>
          </table:table-cell>
          <table:table-cell office:value-type="string" office:string-value="Emoderivati" table:formula="msoxl:=VLOOKUP(A79,Foglio2!A:B,2,FALSE)" table:style-name="ce1">
            <text:p>Emoderivati</text:p>
          </table:table-cell>
          <table:table-cell office:value-type="string" table:style-name="ce1">
            <text:p>ISTITUTO NAZIONALE DEI TUMORI FONDAZIONE IRCCS</text:p>
          </table:table-cell>
          <table:table-cell office:value-type="string" table:style-name="ce2">
            <text:p>80018230153</text:p>
          </table:table-cell>
          <table:table-cell office:value-type="float" office:value="1826.05" table:style-name="ce4">
            <text:p>1.826,05</text:p>
          </table:table-cell>
          <table:table-cell office:value-type="float" office:value="1826.05" table:style-name="ce4">
            <text:p>1.826,05</text:p>
          </table:table-cell>
          <table:table-cell table:number-columns-repeated="16378"/>
        </table:table-row>
        <table:table-row table:style-name="ro1">
          <table:table-cell office:value-type="float" office:value="2102" table:style-name="ce9">
            <text:p>2102</text:p>
          </table:table-cell>
          <table:table-cell office:value-type="string" office:string-value="Emoderivati" table:formula="msoxl:=VLOOKUP(A80,Foglio2!A:B,2,FALSE)" table:style-name="ce1">
            <text:p>Emoderivati</text:p>
          </table:table-cell>
          <table:table-cell office:value-type="string" table:style-name="ce1">
            <text:p>ISTITUTO ORTOPEDICO GALEAZZI<text:s/></text:p>
          </table:table-cell>
          <table:table-cell office:value-type="string" table:style-name="ce2">
            <text:p>05849220156</text:p>
          </table:table-cell>
          <table:table-cell office:value-type="float" office:value="990" table:style-name="ce4">
            <text:p>990,00</text:p>
          </table:table-cell>
          <table:table-cell office:value-type="float" office:value="990" table:style-name="ce4">
            <text:p>990,00</text:p>
          </table:table-cell>
          <table:table-cell table:number-columns-repeated="16378"/>
        </table:table-row>
        <table:table-row table:style-name="ro1">
          <table:table-cell office:value-type="float" office:value="2102" table:style-name="ce9">
            <text:p>2102</text:p>
          </table:table-cell>
          <table:table-cell office:value-type="string" office:string-value="Emoderivati" table:formula="msoxl:=VLOOKUP(A81,Foglio2!A:B,2,FALSE)" table:style-name="ce1">
            <text:p>Emoderivati</text:p>
          </table:table-cell>
          <table:table-cell office:value-type="string" table:style-name="ce1">
            <text:p>POLICLINICO DI MONZA<text:s/></text:p>
          </table:table-cell>
          <table:table-cell office:value-type="string" table:style-name="ce2">
            <text:p>11514130159</text:p>
          </table:table-cell>
          <table:table-cell office:value-type="float" office:value="1512" table:style-name="ce4">
            <text:p>1.512,00</text:p>
          </table:table-cell>
          <table:table-cell office:value-type="float" office:value="1512" table:style-name="ce4">
            <text:p>1.512,00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82,Foglio2!A:B,2,FALSE)" table:style-name="ce1">
            <text:p>Prodotti dietetici</text:p>
          </table:table-cell>
          <table:table-cell office:value-type="string" table:style-name="ce1">
            <text:p>ALK <text:s text:c="4"/>ABELLO SPA<text:s/></text:p>
          </table:table-cell>
          <table:table-cell office:value-type="string" table:style-name="ce2">
            <text:p>04479460158</text:p>
          </table:table-cell>
          <table:table-cell office:value-type="float" office:value="877.8" table:style-name="ce4">
            <text:p>877,80</text:p>
          </table:table-cell>
          <table:table-cell office:value-type="float" office:value="798" table:style-name="ce4">
            <text:p>798,00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83,Foglio2!A:B,2,FALSE)" table:style-name="ce1">
            <text:p>Prodotti dietetici</text:p>
          </table:table-cell>
          <table:table-cell office:value-type="string" table:style-name="ce1">
            <text:p>ALLIANCE HEALTHCARE ITALIA DISTRIBUZIONE SPA<text:s/></text:p>
          </table:table-cell>
          <table:table-cell office:value-type="string" table:style-name="ce2">
            <text:p>00432760585</text:p>
          </table:table-cell>
          <table:table-cell office:value-type="float" office:value="979.11" table:style-name="ce4">
            <text:p>979,11</text:p>
          </table:table-cell>
          <table:table-cell office:value-type="float" office:value="890.1" table:style-name="ce4">
            <text:p>890,10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84,Foglio2!A:B,2,FALSE)" table:style-name="ce1">
            <text:p>Prodotti dietetici</text:p>
          </table:table-cell>
          <table:table-cell office:value-type="string" table:style-name="ce1">
            <text:p>ANGOLO SENZA GLUTINE<text:s/></text:p>
          </table:table-cell>
          <table:table-cell office:value-type="string" table:style-name="ce2">
            <text:p>SNVMNC71B68D286N</text:p>
          </table:table-cell>
          <table:table-cell office:value-type="float" office:value="402227.24" table:style-name="ce4">
            <text:p>402.227,24</text:p>
          </table:table-cell>
          <table:table-cell office:value-type="float" office:value="369363.19" table:style-name="ce4">
            <text:p>369.363,19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85,Foglio2!A:B,2,FALSE)" table:style-name="ce1">
            <text:p>Prodotti dietetici</text:p>
          </table:table-cell>
          <table:table-cell office:value-type="string" table:style-name="ce1">
            <text:p>AUCHAN SPA<text:s/></text:p>
          </table:table-cell>
          <table:table-cell office:value-type="string" table:style-name="ce2">
            <text:p>03349310965</text:p>
          </table:table-cell>
          <table:table-cell office:value-type="float" office:value="27359.25" table:style-name="ce4">
            <text:p>27.359,25</text:p>
          </table:table-cell>
          <table:table-cell office:value-type="float" office:value="27359.25" table:style-name="ce4">
            <text:p>27.359,25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86,Foglio2!A:B,2,FALSE)" table:style-name="ce1">
            <text:p>Prodotti dietetici</text:p>
          </table:table-cell>
          <table:table-cell office:value-type="string" table:style-name="ce1">
            <text:p>BATTAGLIA SILVIA<text:s/></text:p>
          </table:table-cell>
          <table:table-cell office:value-type="string" table:style-name="ce2">
            <text:p>BTTSLV76L52F205G</text:p>
          </table:table-cell>
          <table:table-cell office:value-type="float" office:value="130.62" table:style-name="ce4">
            <text:p>130,62</text:p>
          </table:table-cell>
          <table:table-cell office:value-type="float" office:value="121.05" table:style-name="ce4">
            <text:p>121,05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87,Foglio2!A:B,2,FALSE)" table:style-name="ce1">
            <text:p>Prodotti dietetici</text:p>
          </table:table-cell>
          <table:table-cell office:value-type="string" table:style-name="ce1">
            <text:p>BENNET S.P.A.<text:s/></text:p>
          </table:table-cell>
          <table:table-cell office:value-type="string" table:style-name="ce2">
            <text:p>07071700152</text:p>
          </table:table-cell>
          <table:table-cell office:value-type="float" office:value="17612.46" table:style-name="ce4">
            <text:p>17.612,46</text:p>
          </table:table-cell>
          <table:table-cell office:value-type="float" office:value="17612.46" table:style-name="ce4">
            <text:p>17.612,46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88,Foglio2!A:B,2,FALSE)" table:style-name="ce1">
            <text:p>Prodotti dietetici</text:p>
          </table:table-cell>
          <table:table-cell office:value-type="string" table:style-name="ce1">
            <text:p>BIOCELIA DI VILARDO VALENTINA<text:s/></text:p>
          </table:table-cell>
          <table:table-cell office:value-type="string" table:style-name="ce2">
            <text:p>VLRVNT86T45E063H</text:p>
          </table:table-cell>
          <table:table-cell office:value-type="float" office:value="19394.64" table:style-name="ce4">
            <text:p>19.394,64</text:p>
          </table:table-cell>
          <table:table-cell office:value-type="float" office:value="17773.189999999999" table:style-name="ce4">
            <text:p>17.773,19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89,Foglio2!A:B,2,FALSE)" table:style-name="ce1">
            <text:p>Prodotti dietetici</text:p>
          </table:table-cell>
          <table:table-cell office:value-type="string" table:style-name="ce1">
            <text:p>CELIACHIA NO PROBLEM SAS<text:s/></text:p>
          </table:table-cell>
          <table:table-cell office:value-type="string" table:style-name="ce2">
            <text:p>03365550130</text:p>
          </table:table-cell>
          <table:table-cell office:value-type="float" office:value="10793.6" table:style-name="ce4">
            <text:p>10.793,60</text:p>
          </table:table-cell>
          <table:table-cell office:value-type="float" office:value="9954.61" table:style-name="ce4">
            <text:p>9.954,61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90,Foglio2!A:B,2,FALSE)" table:style-name="ce1">
            <text:p>Prodotti dietetici</text:p>
          </table:table-cell>
          <table:table-cell office:value-type="string" table:style-name="ce1">
            <text:p>CELIRITROVO DI GHEZZI CLAUDIO<text:s/></text:p>
          </table:table-cell>
          <table:table-cell office:value-type="string" table:style-name="ce2">
            <text:p>GHZCLD63S14D286V</text:p>
          </table:table-cell>
          <table:table-cell office:value-type="float" office:value="209933.11" table:style-name="ce4">
            <text:p>209.933,11</text:p>
          </table:table-cell>
          <table:table-cell office:value-type="float" office:value="192896.69" table:style-name="ce4">
            <text:p>192.896,69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91,Foglio2!A:B,2,FALSE)" table:style-name="ce1">
            <text:p>Prodotti dietetici</text:p>
          </table:table-cell>
          <table:table-cell office:value-type="string" table:style-name="ce1">
            <text:p>COOP LOMBARDIA SCRL<text:s/></text:p>
          </table:table-cell>
          <table:table-cell office:value-type="string" table:style-name="ce2">
            <text:p>00856620158</text:p>
          </table:table-cell>
          <table:table-cell office:value-type="float" office:value="4179.5" table:style-name="ce4">
            <text:p>4.179,50</text:p>
          </table:table-cell>
          <table:table-cell office:value-type="float" office:value="4179.5" table:style-name="ce4">
            <text:p>4.179,50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92,Foglio2!A:B,2,FALSE)" table:style-name="ce1">
            <text:p>Prodotti dietetici</text:p>
          </table:table-cell>
          <table:table-cell office:value-type="string" table:style-name="ce1">
            <text:p>COOP VICINATO LOMBARDIA SOCIETA' COOPERATIVA<text:s/></text:p>
          </table:table-cell>
          <table:table-cell office:value-type="string" table:style-name="ce2">
            <text:p>00687790154</text:p>
          </table:table-cell>
          <table:table-cell office:value-type="float" office:value="2608.7800000000002" table:style-name="ce4">
            <text:p>2.608,78</text:p>
          </table:table-cell>
          <table:table-cell office:value-type="float" office:value="2608.7800000000002" table:style-name="ce4">
            <text:p>2.608,78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93,Foglio2!A:B,2,FALSE)" table:style-name="ce1">
            <text:p>Prodotti dietetici</text:p>
          </table:table-cell>
          <table:table-cell office:value-type="string" table:style-name="ce1">
            <text:p>COVIDIEN ITALIA SRL DAL 09/12/2015 DA SPA PASSA A SRL</text:p>
          </table:table-cell>
          <table:table-cell office:value-type="string" table:style-name="ce2">
            <text:p>08641790152</text:p>
          </table:table-cell>
          <table:table-cell office:value-type="float" office:value="77.06" table:style-name="ce4">
            <text:p>77,06</text:p>
          </table:table-cell>
          <table:table-cell office:value-type="float" office:value="74.099999999999994" table:style-name="ce4">
            <text:p>74,10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94,Foglio2!A:B,2,FALSE)" table:style-name="ce1">
            <text:p>Prodotti dietetici</text:p>
          </table:table-cell>
          <table:table-cell office:value-type="string" table:style-name="ce1">
            <text:p>DELIZIE SENZA GLUTINE E VEG SAS DI RIGOLDI ALICE &amp; C.</text:p>
          </table:table-cell>
          <table:table-cell office:value-type="string" table:style-name="ce2">
            <text:p>08727040969</text:p>
          </table:table-cell>
          <table:table-cell office:value-type="float" office:value="131742.57999999999" table:style-name="ce4">
            <text:p>131.742,58</text:p>
          </table:table-cell>
          <table:table-cell office:value-type="float" office:value="120960.04" table:style-name="ce4">
            <text:p>120.960,04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95,Foglio2!A:B,2,FALSE)" table:style-name="ce1">
            <text:p>Prodotti dietetici</text:p>
          </table:table-cell>
          <table:table-cell office:value-type="string" table:style-name="ce1">
            <text:p>DI PER DI SRL (A SOCIO UNICO)<text:s/></text:p>
          </table:table-cell>
          <table:table-cell office:value-type="string" table:style-name="ce2">
            <text:p>12002340151</text:p>
          </table:table-cell>
          <table:table-cell office:value-type="float" office:value="134.65" table:style-name="ce4">
            <text:p>134,65</text:p>
          </table:table-cell>
          <table:table-cell office:value-type="float" office:value="134.65" table:style-name="ce4">
            <text:p>134,65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96,Foglio2!A:B,2,FALSE)" table:style-name="ce1">
            <text:p>Prodotti dietetici</text:p>
          </table:table-cell>
          <table:table-cell office:value-type="string" table:style-name="ce1">
            <text:p>EG PROJECT SRL<text:s/></text:p>
          </table:table-cell>
          <table:table-cell office:value-type="string" table:style-name="ce2">
            <text:p>08950880966</text:p>
          </table:table-cell>
          <table:table-cell office:value-type="float" office:value="4066.63" table:style-name="ce4">
            <text:p>4.066,63</text:p>
          </table:table-cell>
          <table:table-cell office:value-type="float" office:value="3760.98" table:style-name="ce4">
            <text:p>3.760,98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97,Foglio2!A:B,2,FALSE)" table:style-name="ce1">
            <text:p>Prodotti dietetici</text:p>
          </table:table-cell>
          <table:table-cell office:value-type="string" table:style-name="ce1">
            <text:p>ESSELUNGA SPA<text:s/></text:p>
          </table:table-cell>
          <table:table-cell office:value-type="string" table:style-name="ce2">
            <text:p>01255720169</text:p>
          </table:table-cell>
          <table:table-cell office:value-type="float" office:value="242576.11" table:style-name="ce4">
            <text:p>242.576,11</text:p>
          </table:table-cell>
          <table:table-cell office:value-type="float" office:value="242576.11" table:style-name="ce4">
            <text:p>242.576,11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98,Foglio2!A:B,2,FALSE)" table:style-name="ce1">
            <text:p>Prodotti dietetici</text:p>
          </table:table-cell>
          <table:table-cell office:value-type="string" table:style-name="ce1">
            <text:p>GS SPA<text:s/></text:p>
          </table:table-cell>
          <table:table-cell office:value-type="string" table:style-name="ce2">
            <text:p>00295960637</text:p>
          </table:table-cell>
          <table:table-cell office:value-type="float" office:value="4086.19" table:style-name="ce4">
            <text:p>4.086,19</text:p>
          </table:table-cell>
          <table:table-cell office:value-type="float" office:value="4086.19" table:style-name="ce4">
            <text:p>4.086,19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99,Foglio2!A:B,2,FALSE)" table:style-name="ce1">
            <text:p>Prodotti dietetici</text:p>
          </table:table-cell>
          <table:table-cell office:value-type="string" table:style-name="ce1">
            <text:p>IPER MONTEBELLO S.P.A.<text:s/></text:p>
          </table:table-cell>
          <table:table-cell office:value-type="string" table:style-name="ce2">
            <text:p>03585750155</text:p>
          </table:table-cell>
          <table:table-cell office:value-type="float" office:value="8592.0499999999993" table:style-name="ce4">
            <text:p>8.592,05</text:p>
          </table:table-cell>
          <table:table-cell office:value-type="float" office:value="8592.0499999999993" table:style-name="ce4">
            <text:p>8.592,05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100,Foglio2!A:B,2,FALSE)" table:style-name="ce1">
            <text:p>Prodotti dietetici</text:p>
          </table:table-cell>
          <table:table-cell office:value-type="string" table:style-name="ce1">
            <text:p>IPERAL S.P.A.<text:s/></text:p>
          </table:table-cell>
          <table:table-cell office:value-type="string" table:style-name="ce2">
            <text:p>00584090146</text:p>
          </table:table-cell>
          <table:table-cell office:value-type="float" office:value="51579.83" table:style-name="ce4">
            <text:p>51.579,83</text:p>
          </table:table-cell>
          <table:table-cell office:value-type="float" office:value="51579.83" table:style-name="ce4">
            <text:p>51.579,83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101,Foglio2!A:B,2,FALSE)" table:style-name="ce1">
            <text:p>Prodotti dietetici</text:p>
          </table:table-cell>
          <table:table-cell office:value-type="string" table:style-name="ce1">
            <text:p>J &amp; M SRL<text:s/></text:p>
          </table:table-cell>
          <table:table-cell office:value-type="string" table:style-name="ce2">
            <text:p>09314190969</text:p>
          </table:table-cell>
          <table:table-cell office:value-type="float" office:value="116410.32" table:style-name="ce4">
            <text:p>116.410,32</text:p>
          </table:table-cell>
          <table:table-cell office:value-type="float" office:value="107053.15" table:style-name="ce4">
            <text:p>107.053,15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102,Foglio2!A:B,2,FALSE)" table:style-name="ce1">
            <text:p>Prodotti dietetici</text:p>
          </table:table-cell>
          <table:table-cell office:value-type="string" table:style-name="ce1">
            <text:p>LA BOTTEGA DEL CELIACO<text:s/></text:p>
          </table:table-cell>
          <table:table-cell office:value-type="string" table:style-name="ce2">
            <text:p>CRZSBN71B43M052Y</text:p>
          </table:table-cell>
          <table:table-cell office:value-type="float" office:value="115351.38" table:style-name="ce4">
            <text:p>115.351,38</text:p>
          </table:table-cell>
          <table:table-cell office:value-type="float" office:value="105886.59" table:style-name="ce4">
            <text:p>105.886,59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103,Foglio2!A:B,2,FALSE)" table:style-name="ce1">
            <text:p>Prodotti dietetici</text:p>
          </table:table-cell>
          <table:table-cell office:value-type="string" table:style-name="ce1">
            <text:p>LA BOUTIQUE DELL' INTOLLERANTE<text:s/></text:p>
          </table:table-cell>
          <table:table-cell office:value-type="string" table:style-name="ce2">
            <text:p>MRADRA63T01M052Y</text:p>
          </table:table-cell>
          <table:table-cell office:value-type="float" office:value="59104.85" table:style-name="ce4">
            <text:p>59.104,85</text:p>
          </table:table-cell>
          <table:table-cell office:value-type="float" office:value="54345.85" table:style-name="ce4">
            <text:p>54.345,85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104,Foglio2!A:B,2,FALSE)" table:style-name="ce1">
            <text:p>Prodotti dietetici</text:p>
          </table:table-cell>
          <table:table-cell office:value-type="string" table:style-name="ce1">
            <text:p>LA DISPENSA DEL CELIACO DI PIROVANO PAOLA<text:s/></text:p>
          </table:table-cell>
          <table:table-cell office:value-type="string" table:style-name="ce2">
            <text:p>PRVPLA64C53F704M</text:p>
          </table:table-cell>
          <table:table-cell office:value-type="float" office:value="17352.330000000002" table:style-name="ce4">
            <text:p>17.352,33</text:p>
          </table:table-cell>
          <table:table-cell office:value-type="float" office:value="15912.73" table:style-name="ce4">
            <text:p>15.912,73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105,Foglio2!A:B,2,FALSE)" table:style-name="ce1">
            <text:p>Prodotti dietetici</text:p>
          </table:table-cell>
          <table:table-cell office:value-type="string" table:style-name="ce1">
            <text:p>L'ANTIGLUTINE DI MAURO ALEMANNO<text:s/></text:p>
          </table:table-cell>
          <table:table-cell office:value-type="string" table:style-name="ce2">
            <text:p>LMNMRA83B18I234T</text:p>
          </table:table-cell>
          <table:table-cell office:value-type="float" office:value="26331.279999999999" table:style-name="ce4">
            <text:p>26.331,28</text:p>
          </table:table-cell>
          <table:table-cell office:value-type="float" office:value="24188.78" table:style-name="ce4">
            <text:p>24.188,78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106,Foglio2!A:B,2,FALSE)" table:style-name="ce1">
            <text:p>Prodotti dietetici</text:p>
          </table:table-cell>
          <table:table-cell office:value-type="string" table:style-name="ce1">
            <text:p>L'OASI DEL CELIACO DI DIPALMA CARMELA</text:p>
          </table:table-cell>
          <table:table-cell office:value-type="string" table:style-name="ce2">
            <text:p>DPLCML72R60C514M</text:p>
          </table:table-cell>
          <table:table-cell office:value-type="float" office:value="56341.54" table:style-name="ce4">
            <text:p>56.341,54</text:p>
          </table:table-cell>
          <table:table-cell office:value-type="float" office:value="51703.33" table:style-name="ce4">
            <text:p>51.703,33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107,Foglio2!A:B,2,FALSE)" table:style-name="ce1">
            <text:p>Prodotti dietetici</text:p>
          </table:table-cell>
          <table:table-cell office:value-type="string" table:style-name="ce1">
            <text:p>MANNA E DINTORNI 2009 SAS DI AMATI<text:s/></text:p>
          </table:table-cell>
          <table:table-cell office:value-type="string" table:style-name="ce2">
            <text:p>03338840139</text:p>
          </table:table-cell>
          <table:table-cell office:value-type="float" office:value="36690.03" table:style-name="ce4">
            <text:p>36.690,03</text:p>
          </table:table-cell>
          <table:table-cell office:value-type="float" office:value="33747.199999999997" table:style-name="ce4">
            <text:p>33.747,20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108,Foglio2!A:B,2,FALSE)" table:style-name="ce1">
            <text:p>Prodotti dietetici</text:p>
          </table:table-cell>
          <table:table-cell office:value-type="string" table:style-name="ce1">
            <text:p>MELLIN SPA<text:s/></text:p>
          </table:table-cell>
          <table:table-cell office:value-type="string" table:style-name="ce2">
            <text:p>03531280968</text:p>
          </table:table-cell>
          <table:table-cell office:value-type="float" office:value="479.82" table:style-name="ce4">
            <text:p>479,82</text:p>
          </table:table-cell>
          <table:table-cell office:value-type="float" office:value="436.2" table:style-name="ce4">
            <text:p>436,20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109,Foglio2!A:B,2,FALSE)" table:style-name="ce1">
            <text:p>Prodotti dietetici</text:p>
          </table:table-cell>
          <table:table-cell office:value-type="string" table:style-name="ce1">
            <text:p>NUTRICIA ITALIA Spa<text:s/></text:p>
          </table:table-cell>
          <table:table-cell office:value-type="string" table:style-name="ce2">
            <text:p>11667890153</text:p>
          </table:table-cell>
          <table:table-cell office:value-type="float" office:value="1742.4" table:style-name="ce4">
            <text:p>1.742,40</text:p>
          </table:table-cell>
          <table:table-cell office:value-type="float" office:value="1584" table:style-name="ce4">
            <text:p>1.584,00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110,Foglio2!A:B,2,FALSE)" table:style-name="ce1">
            <text:p>Prodotti dietetici</text:p>
          </table:table-cell>
          <table:table-cell office:value-type="string" table:style-name="ce1">
            <text:p>PIACERE TERRA S.R.L.<text:s/></text:p>
          </table:table-cell>
          <table:table-cell office:value-type="string" table:style-name="ce2">
            <text:p>08020950963</text:p>
          </table:table-cell>
          <table:table-cell office:value-type="float" office:value="258.16000000000003" table:style-name="ce4">
            <text:p>258,16</text:p>
          </table:table-cell>
          <table:table-cell office:value-type="float" office:value="238.48" table:style-name="ce4">
            <text:p>238,48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111,Foglio2!A:B,2,FALSE)" table:style-name="ce1">
            <text:p>Prodotti dietetici</text:p>
          </table:table-cell>
          <table:table-cell office:value-type="string" table:style-name="ce1">
            <text:p>PULICI &amp; GUALTIERI SNC<text:s/></text:p>
          </table:table-cell>
          <table:table-cell table:style-name="ce1"/>
          <table:table-cell office:value-type="float" office:value="1452.65" table:style-name="ce4">
            <text:p>1.452,65</text:p>
          </table:table-cell>
          <table:table-cell office:value-type="float" office:value="1338.88" table:style-name="ce4">
            <text:p>1.338,88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112,Foglio2!A:B,2,FALSE)" table:style-name="ce1">
            <text:p>Prodotti dietetici</text:p>
          </table:table-cell>
          <table:table-cell office:value-type="string" table:style-name="ce1">
            <text:p>RANZATO MANOLA<text:s/></text:p>
          </table:table-cell>
          <table:table-cell office:value-type="string" table:style-name="ce2">
            <text:p>RNZMNL74M42F704K</text:p>
          </table:table-cell>
          <table:table-cell office:value-type="float" office:value="51807.12" table:style-name="ce4">
            <text:p>51.807,12</text:p>
          </table:table-cell>
          <table:table-cell office:value-type="float" office:value="47618.7" table:style-name="ce4">
            <text:p>47.618,70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113,Foglio2!A:B,2,FALSE)" table:style-name="ce1">
            <text:p>Prodotti dietetici</text:p>
          </table:table-cell>
          <table:table-cell office:value-type="string" table:style-name="ce1">
            <text:p>RIALTO SRL<text:s/></text:p>
          </table:table-cell>
          <table:table-cell office:value-type="string" table:style-name="ce2">
            <text:p>05849840151</text:p>
          </table:table-cell>
          <table:table-cell office:value-type="float" office:value="23438.45" table:style-name="ce4">
            <text:p>23.438,45</text:p>
          </table:table-cell>
          <table:table-cell office:value-type="float" office:value="23438.45" table:style-name="ce4">
            <text:p>23.438,45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114,Foglio2!A:B,2,FALSE)" table:style-name="ce1">
            <text:p>Prodotti dietetici</text:p>
          </table:table-cell>
          <table:table-cell office:value-type="string" table:style-name="ce1">
            <text:p>SMA S.P.A.<text:s/></text:p>
          </table:table-cell>
          <table:table-cell office:value-type="string" table:style-name="ce2">
            <text:p>08970540152</text:p>
          </table:table-cell>
          <table:table-cell office:value-type="float" office:value="5656.38" table:style-name="ce4">
            <text:p>5.656,38</text:p>
          </table:table-cell>
          <table:table-cell office:value-type="float" office:value="5656.38" table:style-name="ce4">
            <text:p>5.656,38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115,Foglio2!A:B,2,FALSE)" table:style-name="ce1">
            <text:p>Prodotti dietetici</text:p>
          </table:table-cell>
          <table:table-cell office:value-type="string" table:style-name="ce1">
            <text:p>SPECIAL MARKET SENZA GLUTINE SAS<text:s/></text:p>
          </table:table-cell>
          <table:table-cell office:value-type="string" table:style-name="ce2">
            <text:p>07770440969</text:p>
          </table:table-cell>
          <table:table-cell office:value-type="float" office:value="102369.15" table:style-name="ce4">
            <text:p>102.369,15</text:p>
          </table:table-cell>
          <table:table-cell office:value-type="float" office:value="93999.48" table:style-name="ce4">
            <text:p>93.999,48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116,Foglio2!A:B,2,FALSE)" table:style-name="ce1">
            <text:p>Prodotti dietetici</text:p>
          </table:table-cell>
          <table:table-cell office:value-type="string" table:style-name="ce1">
            <text:p>S.S.C. SOCIETA' SVILUPPO COMMERC. COMMERCIALE SRL - CARREFOUR</text:p>
          </table:table-cell>
          <table:table-cell office:value-type="string" table:style-name="ce2">
            <text:p>08652300156</text:p>
          </table:table-cell>
          <table:table-cell office:value-type="float" office:value="9319.93" table:style-name="ce4">
            <text:p>9.319,93</text:p>
          </table:table-cell>
          <table:table-cell office:value-type="float" office:value="9319.93" table:style-name="ce4">
            <text:p>9.319,93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117,Foglio2!A:B,2,FALSE)" table:style-name="ce1">
            <text:p>Prodotti dietetici</text:p>
          </table:table-cell>
          <table:table-cell office:value-type="string" table:style-name="ce1">
            <text:p>STILE BIO DI BORDIGNON GLENDA<text:s/></text:p>
          </table:table-cell>
          <table:table-cell office:value-type="string" table:style-name="ce2">
            <text:p>08963090967</text:p>
          </table:table-cell>
          <table:table-cell office:value-type="float" office:value="6709.51" table:style-name="ce4">
            <text:p>6.709,51</text:p>
          </table:table-cell>
          <table:table-cell office:value-type="float" office:value="6161.84" table:style-name="ce4">
            <text:p>6.161,84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118,Foglio2!A:B,2,FALSE)" table:style-name="ce1">
            <text:p>Prodotti dietetici</text:p>
          </table:table-cell>
          <table:table-cell office:value-type="string" table:style-name="ce1">
            <text:p>TOLUEDO SNC DI DALLA GIOVANNA SERENA E FONTANA OMB<text:s/></text:p>
          </table:table-cell>
          <table:table-cell office:value-type="string" table:style-name="ce2">
            <text:p>09028920966</text:p>
          </table:table-cell>
          <table:table-cell office:value-type="float" office:value="17520.45" table:style-name="ce4">
            <text:p>17.520,45</text:p>
          </table:table-cell>
          <table:table-cell office:value-type="float" office:value="16099.6" table:style-name="ce4">
            <text:p>16.099,60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119,Foglio2!A:B,2,FALSE)" table:style-name="ce1">
            <text:p>Prodotti dietetici</text:p>
          </table:table-cell>
          <table:table-cell office:value-type="string" table:style-name="ce1">
            <text:p>TUTTO SENZA GLUTINE DI BRAMBILLA MARIA ELISA<text:s/></text:p>
          </table:table-cell>
          <table:table-cell office:value-type="string" table:style-name="ce2">
            <text:p>BRMMLS59P45F205E</text:p>
          </table:table-cell>
          <table:table-cell office:value-type="float" office:value="129968.65" table:style-name="ce4">
            <text:p>129.968,65</text:p>
          </table:table-cell>
          <table:table-cell office:value-type="float" office:value="119543.36" table:style-name="ce4">
            <text:p>119.543,36</text:p>
          </table:table-cell>
          <table:table-cell table:number-columns-repeated="16378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office:string-value="Prodotti dietetici" table:formula="msoxl:=VLOOKUP(A120,Foglio2!A:B,2,FALSE)" table:style-name="ce1">
            <text:p>Prodotti dietetici</text:p>
          </table:table-cell>
          <table:table-cell office:value-type="string" table:style-name="ce1">
            <text:p>VIVER BENE SENZA GLUTINE<text:s/></text:p>
          </table:table-cell>
          <table:table-cell office:value-type="string" table:style-name="ce2">
            <text:p>GRSDNL75A44F704P</text:p>
          </table:table-cell>
          <table:table-cell office:value-type="float" office:value="90586.19" table:style-name="ce4">
            <text:p>90.586,19</text:p>
          </table:table-cell>
          <table:table-cell office:value-type="float" office:value="83227.47" table:style-name="ce4">
            <text:p>83.227,47</text:p>
          </table:table-cell>
          <table:table-cell table:number-columns-repeated="16378"/>
        </table:table-row>
        <table:table-row table:style-name="ro1">
          <table:table-cell office:value-type="float" office:value="2104" table:style-name="ce9">
            <text:p>2104</text:p>
          </table:table-cell>
          <table:table-cell office:value-type="string" office:string-value="Materiali per la profilassi (vaccini)" table:formula="msoxl:=VLOOKUP(A121,Foglio2!A:B,2,FALSE)" table:style-name="ce1">
            <text:p>Materiali per la profilassi (vaccini)</text:p>
          </table:table-cell>
          <table:table-cell office:value-type="string" table:style-name="ce1">
            <text:p>ASL 7 CARBONIA<text:s/></text:p>
          </table:table-cell>
          <table:table-cell office:value-type="string" table:style-name="ce2">
            <text:p>02261310920</text:p>
          </table:table-cell>
          <table:table-cell office:value-type="float" office:value="116.32" table:style-name="ce4">
            <text:p>116,32</text:p>
          </table:table-cell>
          <table:table-cell office:value-type="float" office:value="116.32" table:style-name="ce4">
            <text:p>116,32</text:p>
          </table:table-cell>
          <table:table-cell table:number-columns-repeated="16378"/>
        </table:table-row>
        <table:table-row table:style-name="ro1">
          <table:table-cell office:value-type="float" office:value="2104" table:style-name="ce9">
            <text:p>2104</text:p>
          </table:table-cell>
          <table:table-cell office:value-type="string" office:string-value="Materiali per la profilassi (vaccini)" table:formula="msoxl:=VLOOKUP(A122,Foglio2!A:B,2,FALSE)" table:style-name="ce1">
            <text:p>Materiali per la profilassi (vaccini)</text:p>
          </table:table-cell>
          <table:table-cell office:value-type="string" table:style-name="ce1">
            <text:p>ASTRO-PHARMA<text:s/></text:p>
          </table:table-cell>
          <table:table-cell office:value-type="string" table:style-name="ce2">
            <text:p>02918780210</text:p>
          </table:table-cell>
          <table:table-cell office:value-type="float" office:value="3729.44" table:style-name="ce4">
            <text:p>3.729,44</text:p>
          </table:table-cell>
          <table:table-cell office:value-type="float" office:value="3390.4" table:style-name="ce4">
            <text:p>3.390,40</text:p>
          </table:table-cell>
          <table:table-cell table:number-columns-repeated="16378"/>
        </table:table-row>
        <table:table-row table:style-name="ro1">
          <table:table-cell office:value-type="float" office:value="2104" table:style-name="ce9">
            <text:p>2104</text:p>
          </table:table-cell>
          <table:table-cell office:value-type="string" office:string-value="Materiali per la profilassi (vaccini)" table:formula="msoxl:=VLOOKUP(A123,Foglio2!A:B,2,FALSE)" table:style-name="ce1">
            <text:p>Materiali per la profilassi (vaccini)</text:p>
          </table:table-cell>
          <table:table-cell office:value-type="string" table:style-name="ce1">
            <text:p>BGP PRODUCTS SRL<text:s/></text:p>
          </table:table-cell>
          <table:table-cell office:value-type="string" table:style-name="ce2">
            <text:p>02789580590</text:p>
          </table:table-cell>
          <table:table-cell office:value-type="float" office:value="7722" table:style-name="ce4">
            <text:p>7.722,00</text:p>
          </table:table-cell>
          <table:table-cell office:value-type="float" office:value="7020" table:style-name="ce4">
            <text:p>7.020,00</text:p>
          </table:table-cell>
          <table:table-cell table:number-columns-repeated="16378"/>
        </table:table-row>
        <table:table-row table:style-name="ro1">
          <table:table-cell office:value-type="float" office:value="2104" table:style-name="ce9">
            <text:p>2104</text:p>
          </table:table-cell>
          <table:table-cell office:value-type="string" office:string-value="Materiali per la profilassi (vaccini)" table:formula="msoxl:=VLOOKUP(A124,Foglio2!A:B,2,FALSE)" table:style-name="ce1">
            <text:p>Materiali per la profilassi (vaccini)</text:p>
          </table:table-cell>
          <table:table-cell office:value-type="string" table:style-name="ce1">
            <text:p>GLAXOSMITHKLINE Spa<text:s/></text:p>
          </table:table-cell>
          <table:table-cell office:value-type="string" table:style-name="ce2">
            <text:p>00212840235</text:p>
          </table:table-cell>
          <table:table-cell office:value-type="float" office:value="328783.69" table:style-name="ce4">
            <text:p>328.783,69</text:p>
          </table:table-cell>
          <table:table-cell office:value-type="float" office:value="298894.25" table:style-name="ce4">
            <text:p>298.894,25</text:p>
          </table:table-cell>
          <table:table-cell table:number-columns-repeated="16378"/>
        </table:table-row>
        <table:table-row table:style-name="ro1">
          <table:table-cell office:value-type="float" office:value="2104" table:style-name="ce9">
            <text:p>2104</text:p>
          </table:table-cell>
          <table:table-cell office:value-type="string" office:string-value="Materiali per la profilassi (vaccini)" table:formula="msoxl:=VLOOKUP(A125,Foglio2!A:B,2,FALSE)" table:style-name="ce1">
            <text:p>Materiali per la profilassi (vaccini)</text:p>
          </table:table-cell>
          <table:table-cell office:value-type="string" table:style-name="ce1">
            <text:p>PAXVAX ITALY SRL<text:s/></text:p>
          </table:table-cell>
          <table:table-cell office:value-type="string" table:style-name="ce2">
            <text:p>08894200966</text:p>
          </table:table-cell>
          <table:table-cell office:value-type="float" office:value="1168.8599999999999" table:style-name="ce4">
            <text:p>1.168,86</text:p>
          </table:table-cell>
          <table:table-cell office:value-type="float" office:value="1062.5999999999999" table:style-name="ce4">
            <text:p>1.062,60</text:p>
          </table:table-cell>
          <table:table-cell table:number-columns-repeated="16378"/>
        </table:table-row>
        <table:table-row table:style-name="ro1">
          <table:table-cell office:value-type="float" office:value="2104" table:style-name="ce9">
            <text:p>2104</text:p>
          </table:table-cell>
          <table:table-cell office:value-type="string" office:string-value="Materiali per la profilassi (vaccini)" table:formula="msoxl:=VLOOKUP(A126,Foglio2!A:B,2,FALSE)" table:style-name="ce1">
            <text:p>Materiali per la profilassi (vaccini)</text:p>
          </table:table-cell>
          <table:table-cell office:value-type="string" table:style-name="ce1">
            <text:p>PFIZER S.R.L.<text:s/></text:p>
          </table:table-cell>
          <table:table-cell office:value-type="string" table:style-name="ce2">
            <text:p>02774840595</text:p>
          </table:table-cell>
          <table:table-cell office:value-type="float" office:value="265094.5" table:style-name="ce4">
            <text:p>265.094,50</text:p>
          </table:table-cell>
          <table:table-cell office:value-type="float" office:value="240995" table:style-name="ce4">
            <text:p>240.995,00</text:p>
          </table:table-cell>
          <table:table-cell table:number-columns-repeated="16378"/>
        </table:table-row>
        <table:table-row table:style-name="ro1">
          <table:table-cell office:value-type="float" office:value="2104" table:style-name="ce9">
            <text:p>2104</text:p>
          </table:table-cell>
          <table:table-cell office:value-type="string" office:string-value="Materiali per la profilassi (vaccini)" table:formula="msoxl:=VLOOKUP(A127,Foglio2!A:B,2,FALSE)" table:style-name="ce1">
            <text:p>Materiali per la profilassi (vaccini)</text:p>
          </table:table-cell>
          <table:table-cell office:value-type="string" table:style-name="ce1">
            <text:p>SANOFI PASTEUR MSD<text:s/></text:p>
          </table:table-cell>
          <table:table-cell office:value-type="string" table:style-name="ce2">
            <text:p>05991060582</text:p>
          </table:table-cell>
          <table:table-cell office:value-type="float" office:value="642342.64" table:style-name="ce4">
            <text:p>642.342,64</text:p>
          </table:table-cell>
          <table:table-cell office:value-type="float" office:value="583947.85" table:style-name="ce4">
            <text:p>583.947,85</text:p>
          </table:table-cell>
          <table:table-cell table:number-columns-repeated="16378"/>
        </table:table-row>
        <table:table-row table:style-name="ro1">
          <table:table-cell office:value-type="float" office:value="2104" table:style-name="ce9">
            <text:p>2104</text:p>
          </table:table-cell>
          <table:table-cell office:value-type="string" office:string-value="Materiali per la profilassi (vaccini)" table:formula="msoxl:=VLOOKUP(A128,Foglio2!A:B,2,FALSE)" table:style-name="ce1">
            <text:p>Materiali per la profilassi (vaccini)</text:p>
          </table:table-cell>
          <table:table-cell office:value-type="string" table:style-name="ce1">
            <text:p>SEQIRUS SRL (EX NOVARTIS VACCINES INFLUENZA SRL)</text:p>
          </table:table-cell>
          <table:table-cell office:value-type="string" table:style-name="ce2">
            <text:p>01391810528</text:p>
          </table:table-cell>
          <table:table-cell office:value-type="float" office:value="69195.5" table:style-name="ce4">
            <text:p>69.195,50</text:p>
          </table:table-cell>
          <table:table-cell office:value-type="float" office:value="62905" table:style-name="ce4">
            <text:p>62.905,00</text:p>
          </table:table-cell>
          <table:table-cell table:number-columns-repeated="16378"/>
        </table:table-row>
        <table:table-row table:style-name="ro1">
          <table:table-cell office:value-type="float" office:value="2110" table:style-name="ce9">
            <text:p>2110</text:p>
          </table:table-cell>
          <table:table-cell office:value-type="string" office:string-value="Materiali e prodotti per uso veterinario" table:formula="msoxl:=VLOOKUP(A129,Foglio2!A:B,2,FALSE)" table:style-name="ce1">
            <text:p>Materiali e prodotti per uso veterinario</text:p>
          </table:table-cell>
          <table:table-cell office:value-type="string" table:style-name="ce1">
            <text:p>BIOSCIENTIFICA SRL<text:s/></text:p>
          </table:table-cell>
          <table:table-cell office:value-type="string" table:style-name="ce2">
            <text:p>05376651005</text:p>
          </table:table-cell>
          <table:table-cell office:value-type="float" office:value="411.75" table:style-name="ce4">
            <text:p>411,75</text:p>
          </table:table-cell>
          <table:table-cell office:value-type="float" office:value="337.5" table:style-name="ce4">
            <text:p>337,50</text:p>
          </table:table-cell>
          <table:table-cell table:number-columns-repeated="16378"/>
        </table:table-row>
        <table:table-row table:style-name="ro1">
          <table:table-cell office:value-type="float" office:value="2110" table:style-name="ce9">
            <text:p>2110</text:p>
          </table:table-cell>
          <table:table-cell office:value-type="string" office:string-value="Materiali e prodotti per uso veterinario" table:formula="msoxl:=VLOOKUP(A130,Foglio2!A:B,2,FALSE)" table:style-name="ce1">
            <text:p>Materiali e prodotti per uso veterinario</text:p>
          </table:table-cell>
          <table:table-cell office:value-type="string" table:style-name="ce1">
            <text:p>ISTITUTO ZOOPR.SPERIMEMTALE UMBRIA MARCHE<text:s/></text:p>
          </table:table-cell>
          <table:table-cell table:style-name="ce1"/>
          <table:table-cell office:value-type="float" office:value="1721.78" table:style-name="ce4">
            <text:p>1.721,78</text:p>
          </table:table-cell>
          <table:table-cell office:value-type="float" office:value="1565.25" table:style-name="ce4">
            <text:p>1.565,25</text:p>
          </table:table-cell>
          <table:table-cell table:number-columns-repeated="16378"/>
        </table:table-row>
        <table:table-row table:style-name="ro1">
          <table:table-cell office:value-type="float" office:value="2110" table:style-name="ce9">
            <text:p>2110</text:p>
          </table:table-cell>
          <table:table-cell office:value-type="string" office:string-value="Materiali e prodotti per uso veterinario" table:formula="msoxl:=VLOOKUP(A131,Foglio2!A:B,2,FALSE)" table:style-name="ce1">
            <text:p>Materiali e prodotti per uso veterinario</text:p>
          </table:table-cell>
          <table:table-cell office:value-type="string" table:style-name="ce1">
            <text:p>LA ZOOTECNICA GROUP SPA<text:s/></text:p>
          </table:table-cell>
          <table:table-cell office:value-type="string" table:style-name="ce2">
            <text:p>01358640181</text:p>
          </table:table-cell>
          <table:table-cell office:value-type="float" office:value="4848.21" table:style-name="ce4">
            <text:p>4.848,21</text:p>
          </table:table-cell>
          <table:table-cell office:value-type="float" office:value="4227.3500000000004" table:style-name="ce4">
            <text:p>4.227,35</text:p>
          </table:table-cell>
          <table:table-cell table:number-columns-repeated="16378"/>
        </table:table-row>
        <table:table-row table:style-name="ro1">
          <table:table-cell office:value-type="float" office:value="2110" table:style-name="ce9">
            <text:p>2110</text:p>
          </table:table-cell>
          <table:table-cell office:value-type="string" office:string-value="Materiali e prodotti per uso veterinario" table:formula="msoxl:=VLOOKUP(A132,Foglio2!A:B,2,FALSE)" table:style-name="ce1">
            <text:p>Materiali e prodotti per uso veterinario</text:p>
          </table:table-cell>
          <table:table-cell office:value-type="string" table:style-name="ce1">
            <text:p>MEDISER SRL<text:s/></text:p>
          </table:table-cell>
          <table:table-cell office:value-type="string" table:style-name="ce2">
            <text:p>00987750502</text:p>
          </table:table-cell>
          <table:table-cell office:value-type="float" office:value="3138.43" table:style-name="ce4">
            <text:p>3.138,43</text:p>
          </table:table-cell>
          <table:table-cell office:value-type="float" office:value="2853.11" table:style-name="ce4">
            <text:p>2.853,11</text:p>
          </table:table-cell>
          <table:table-cell table:number-columns-repeated="16378"/>
        </table:table-row>
        <table:table-row table:style-name="ro1">
          <table:table-cell office:value-type="float" office:value="2110" table:style-name="ce9">
            <text:p>2110</text:p>
          </table:table-cell>
          <table:table-cell office:value-type="string" office:string-value="Materiali e prodotti per uso veterinario" table:formula="msoxl:=VLOOKUP(A133,Foglio2!A:B,2,FALSE)" table:style-name="ce1">
            <text:p>Materiali e prodotti per uso veterinario</text:p>
          </table:table-cell>
          <table:table-cell office:value-type="string" table:style-name="ce1">
            <text:p>MERIAL ITALIA SPA<text:s/></text:p>
          </table:table-cell>
          <table:table-cell office:value-type="string" table:style-name="ce2">
            <text:p>11284400154</text:p>
          </table:table-cell>
          <table:table-cell office:value-type="float" office:value="13860" table:style-name="ce4">
            <text:p>13.860,00</text:p>
          </table:table-cell>
          <table:table-cell office:value-type="float" office:value="12600" table:style-name="ce4">
            <text:p>12.600,00</text:p>
          </table:table-cell>
          <table:table-cell table:number-columns-repeated="16378"/>
        </table:table-row>
        <table:table-row table:style-name="ro1">
          <table:table-cell office:value-type="float" office:value="2110" table:style-name="ce9">
            <text:p>2110</text:p>
          </table:table-cell>
          <table:table-cell office:value-type="string" office:string-value="Materiali e prodotti per uso veterinario" table:formula="msoxl:=VLOOKUP(A134,Foglio2!A:B,2,FALSE)" table:style-name="ce1">
            <text:p>Materiali e prodotti per uso veterinario</text:p>
          </table:table-cell>
          <table:table-cell office:value-type="string" table:style-name="ce1">
            <text:p>O.PI.VI. SRL<text:s/></text:p>
          </table:table-cell>
          <table:table-cell office:value-type="string" table:style-name="ce2">
            <text:p>02834700151</text:p>
          </table:table-cell>
          <table:table-cell office:value-type="float" office:value="10072.81" table:style-name="ce4">
            <text:p>10.072,81</text:p>
          </table:table-cell>
          <table:table-cell office:value-type="float" office:value="8256.4" table:style-name="ce4">
            <text:p>8.256,40</text:p>
          </table:table-cell>
          <table:table-cell table:number-columns-repeated="16378"/>
        </table:table-row>
        <table:table-row table:style-name="ro1">
          <table:table-cell office:value-type="float" office:value="2110" table:style-name="ce9">
            <text:p>2110</text:p>
          </table:table-cell>
          <table:table-cell office:value-type="string" office:string-value="Materiali e prodotti per uso veterinario" table:formula="msoxl:=VLOOKUP(A135,Foglio2!A:B,2,FALSE)" table:style-name="ce1">
            <text:p>Materiali e prodotti per uso veterinario</text:p>
          </table:table-cell>
          <table:table-cell office:value-type="string" table:style-name="ce1">
            <text:p>SICIL ZOOTECNICA SRL<text:s/></text:p>
          </table:table-cell>
          <table:table-cell office:value-type="string" table:style-name="ce2">
            <text:p>01168420873</text:p>
          </table:table-cell>
          <table:table-cell office:value-type="float" office:value="1523.84" table:style-name="ce4">
            <text:p>1.523,84</text:p>
          </table:table-cell>
          <table:table-cell office:value-type="float" office:value="1385.31" table:style-name="ce4">
            <text:p>1.385,31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36,Foglio2!A:B,2,FALSE)" table:style-name="ce1">
            <text:p>Dispositivi medici</text:p>
          </table:table-cell>
          <table:table-cell office:value-type="string" table:style-name="ce1">
            <text:p>ALL MEDICA SRL<text:s/></text:p>
          </table:table-cell>
          <table:table-cell office:value-type="string" table:style-name="ce2">
            <text:p>09559960969</text:p>
          </table:table-cell>
          <table:table-cell office:value-type="float" office:value="183" table:style-name="ce4">
            <text:p>183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37,Foglio2!A:B,2,FALSE)" table:style-name="ce1">
            <text:p>Dispositivi medici</text:p>
          </table:table-cell>
          <table:table-cell office:value-type="string" table:style-name="ce1">
            <text:p>ALLIANCE HEALTHCARE ITALIA DISTRIBUZIONE SPA<text:s/></text:p>
          </table:table-cell>
          <table:table-cell office:value-type="string" table:style-name="ce2">
            <text:p>00432760585</text:p>
          </table:table-cell>
          <table:table-cell office:value-type="float" office:value="16.559999999999999" table:style-name="ce4">
            <text:p>16,56</text:p>
          </table:table-cell>
          <table:table-cell office:value-type="float" office:value="14.58" table:style-name="ce4">
            <text:p>14,58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38,Foglio2!A:B,2,FALSE)" table:style-name="ce1">
            <text:p>Dispositivi medici</text:p>
          </table:table-cell>
          <table:table-cell office:value-type="string" table:style-name="ce1">
            <text:p>AMPLIFON Spa Gruppo Amplifon</text:p>
          </table:table-cell>
          <table:table-cell office:value-type="string" table:style-name="ce2">
            <text:p>04923960159</text:p>
          </table:table-cell>
          <table:table-cell office:value-type="float" office:value="5508.08" table:style-name="ce4">
            <text:p>5.508,08</text:p>
          </table:table-cell>
          <table:table-cell office:value-type="float" office:value="5296.22" table:style-name="ce4">
            <text:p>5.296,22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39,Foglio2!A:B,2,FALSE)" table:style-name="ce1">
            <text:p>Dispositivi medici</text:p>
          </table:table-cell>
          <table:table-cell office:value-type="string" table:style-name="ce1">
            <text:p>ARTSANA S.P.A.<text:s/></text:p>
          </table:table-cell>
          <table:table-cell office:value-type="string" table:style-name="ce2">
            <text:p>00227010139</text:p>
          </table:table-cell>
          <table:table-cell office:value-type="float" office:value="361.24" table:style-name="ce4">
            <text:p>361,24</text:p>
          </table:table-cell>
          <table:table-cell office:value-type="float" office:value="296.10000000000002" table:style-name="ce4">
            <text:p>296,1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40,Foglio2!A:B,2,FALSE)" table:style-name="ce1">
            <text:p>Dispositivi medici</text:p>
          </table:table-cell>
          <table:table-cell office:value-type="string" table:style-name="ce1">
            <text:p>BECKMAN COULTER SRL<text:s/></text:p>
          </table:table-cell>
          <table:table-cell office:value-type="string" table:style-name="ce2">
            <text:p>04185110154</text:p>
          </table:table-cell>
          <table:table-cell office:value-type="float" office:value="21244.87" table:style-name="ce4">
            <text:p>21.244,87</text:p>
          </table:table-cell>
          <table:table-cell office:value-type="float" office:value="17413.830000000002" table:style-name="ce4">
            <text:p>17.413,83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41,Foglio2!A:B,2,FALSE)" table:style-name="ce1">
            <text:p>Dispositivi medici</text:p>
          </table:table-cell>
          <table:table-cell office:value-type="string" table:style-name="ce1">
            <text:p>BECTON DICKINSON ITALIA SPA<text:s/></text:p>
          </table:table-cell>
          <table:table-cell office:value-type="string" table:style-name="ce2">
            <text:p>00803890151</text:p>
          </table:table-cell>
          <table:table-cell office:value-type="float" office:value="420.9" table:style-name="ce4">
            <text:p>420,90</text:p>
          </table:table-cell>
          <table:table-cell office:value-type="float" office:value="345" table:style-name="ce4">
            <text:p>345,0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42,Foglio2!A:B,2,FALSE)" table:style-name="ce1">
            <text:p>Dispositivi medici</text:p>
          </table:table-cell>
          <table:table-cell office:value-type="string" table:style-name="ce1">
            <text:p>BERICA HYGIENE SPA<text:s/></text:p>
          </table:table-cell>
          <table:table-cell office:value-type="string" table:style-name="ce2">
            <text:p>00899910244</text:p>
          </table:table-cell>
          <table:table-cell office:value-type="float" office:value="84.62" table:style-name="ce4">
            <text:p>84,62</text:p>
          </table:table-cell>
          <table:table-cell office:value-type="float" office:value="69.36" table:style-name="ce4">
            <text:p>69,36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43,Foglio2!A:B,2,FALSE)" table:style-name="ce1">
            <text:p>Dispositivi medici</text:p>
          </table:table-cell>
          <table:table-cell office:value-type="string" table:style-name="ce1">
            <text:p>BIOGENETICS S.R.L.<text:s/></text:p>
          </table:table-cell>
          <table:table-cell office:value-type="string" table:style-name="ce2">
            <text:p>00795130285</text:p>
          </table:table-cell>
          <table:table-cell office:value-type="float" office:value="3184.2" table:style-name="ce4">
            <text:p>3.184,20</text:p>
          </table:table-cell>
          <table:table-cell office:value-type="float" office:value="2610" table:style-name="ce4">
            <text:p>2.610,0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44,Foglio2!A:B,2,FALSE)" table:style-name="ce1">
            <text:p>Dispositivi medici</text:p>
          </table:table-cell>
          <table:table-cell office:value-type="string" table:style-name="ce1">
            <text:p>BIOLIFE ITALIANA SRL<text:s/></text:p>
          </table:table-cell>
          <table:table-cell table:style-name="ce1"/>
          <table:table-cell office:value-type="float" office:value="3086.5" table:style-name="ce4">
            <text:p>3.086,50</text:p>
          </table:table-cell>
          <table:table-cell office:value-type="float" office:value="2529.9299999999998" table:style-name="ce4">
            <text:p>2.529,93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45,Foglio2!A:B,2,FALSE)" table:style-name="ce1">
            <text:p>Dispositivi medici</text:p>
          </table:table-cell>
          <table:table-cell office:value-type="string" table:style-name="ce1">
            <text:p>BIOMERIEUX ITALIA S.P.A.<text:s/></text:p>
          </table:table-cell>
          <table:table-cell office:value-type="string" table:style-name="ce2">
            <text:p>07146020586</text:p>
          </table:table-cell>
          <table:table-cell office:value-type="float" office:value="3468.6" table:style-name="ce4">
            <text:p>3.468,60</text:p>
          </table:table-cell>
          <table:table-cell office:value-type="float" office:value="2843.11" table:style-name="ce4">
            <text:p>2.843,11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46,Foglio2!A:B,2,FALSE)" table:style-name="ce1">
            <text:p>Dispositivi medici</text:p>
          </table:table-cell>
          <table:table-cell office:value-type="string" table:style-name="ce1">
            <text:p>BIO-RAD LABORATORIES S.R.L.<text:s/></text:p>
          </table:table-cell>
          <table:table-cell office:value-type="string" table:style-name="ce2">
            <text:p>00801720152</text:p>
          </table:table-cell>
          <table:table-cell office:value-type="float" office:value="357.09" table:style-name="ce4">
            <text:p>357,09</text:p>
          </table:table-cell>
          <table:table-cell office:value-type="float" office:value="292.7" table:style-name="ce4">
            <text:p>292,7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47,Foglio2!A:B,2,FALSE)" table:style-name="ce1">
            <text:p>Dispositivi medici</text:p>
          </table:table-cell>
          <table:table-cell office:value-type="string" table:style-name="ce1">
            <text:p>BIOSIGMA SRL<text:s/></text:p>
          </table:table-cell>
          <table:table-cell office:value-type="string" table:style-name="ce2">
            <text:p>02173800281</text:p>
          </table:table-cell>
          <table:table-cell office:value-type="float" office:value="1765.54" table:style-name="ce4">
            <text:p>1.765,54</text:p>
          </table:table-cell>
          <table:table-cell office:value-type="float" office:value="1447.16" table:style-name="ce4">
            <text:p>1.447,16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48,Foglio2!A:B,2,FALSE)" table:style-name="ce1">
            <text:p>Dispositivi medici</text:p>
          </table:table-cell>
          <table:table-cell office:value-type="string" table:style-name="ce1">
            <text:p>BSN BIOLOGICAL SALES NETWORK SRL<text:s/></text:p>
          </table:table-cell>
          <table:table-cell office:value-type="string" table:style-name="ce2">
            <text:p>11317290150</text:p>
          </table:table-cell>
          <table:table-cell office:value-type="float" office:value="2525.4" table:style-name="ce4">
            <text:p>2.525,40</text:p>
          </table:table-cell>
          <table:table-cell office:value-type="float" office:value="2070" table:style-name="ce4">
            <text:p>2.070,0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49,Foglio2!A:B,2,FALSE)" table:style-name="ce1">
            <text:p>Dispositivi medici</text:p>
          </table:table-cell>
          <table:table-cell office:value-type="string" table:style-name="ce1">
            <text:p>CLINI LAB SRL<text:s/></text:p>
          </table:table-cell>
          <table:table-cell office:value-type="string" table:style-name="ce2">
            <text:p>01857820284</text:p>
          </table:table-cell>
          <table:table-cell office:value-type="float" office:value="160.06" table:style-name="ce4">
            <text:p>160,06</text:p>
          </table:table-cell>
          <table:table-cell office:value-type="float" office:value="131.19999999999999" table:style-name="ce4">
            <text:p>131,2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50,Foglio2!A:B,2,FALSE)" table:style-name="ce1">
            <text:p>Dispositivi medici</text:p>
          </table:table-cell>
          <table:table-cell office:value-type="string" table:style-name="ce1">
            <text:p>COLOPLAST Spa<text:s/></text:p>
          </table:table-cell>
          <table:table-cell office:value-type="string" table:style-name="ce2">
            <text:p>04029180371</text:p>
          </table:table-cell>
          <table:table-cell office:value-type="float" office:value="101.02" table:style-name="ce4">
            <text:p>101,02</text:p>
          </table:table-cell>
          <table:table-cell office:value-type="float" office:value="82.8" table:style-name="ce4">
            <text:p>82,8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51,Foglio2!A:B,2,FALSE)" table:style-name="ce1">
            <text:p>Dispositivi medici</text:p>
          </table:table-cell>
          <table:table-cell office:value-type="string" table:style-name="ce1">
            <text:p>CONVATEC ITALIA SRL<text:s/></text:p>
          </table:table-cell>
          <table:table-cell office:value-type="string" table:style-name="ce2">
            <text:p>06209390969</text:p>
          </table:table-cell>
          <table:table-cell office:value-type="float" office:value="561.20000000000005" table:style-name="ce4">
            <text:p>561,2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52,Foglio2!A:B,2,FALSE)" table:style-name="ce1">
            <text:p>Dispositivi medici</text:p>
          </table:table-cell>
          <table:table-cell office:value-type="string" table:style-name="ce1">
            <text:p>C.P.S. ANALITICA srl<text:s/></text:p>
          </table:table-cell>
          <table:table-cell table:style-name="ce1"/>
          <table:table-cell office:value-type="float" office:value="2393.4" table:style-name="ce4">
            <text:p>2.393,40</text:p>
          </table:table-cell>
          <table:table-cell office:value-type="float" office:value="1961.8" table:style-name="ce4">
            <text:p>1.961,8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53,Foglio2!A:B,2,FALSE)" table:style-name="ce1">
            <text:p>Dispositivi medici</text:p>
          </table:table-cell>
          <table:table-cell office:value-type="string" table:style-name="ce1">
            <text:p>DIAGNOSTIC INTERNATIONAL DISTR<text:s/></text:p>
          </table:table-cell>
          <table:table-cell table:style-name="ce1"/>
          <table:table-cell office:value-type="float" office:value="1280.73" table:style-name="ce4">
            <text:p>1.280,73</text:p>
          </table:table-cell>
          <table:table-cell office:value-type="float" office:value="1049.79" table:style-name="ce4">
            <text:p>1.049,79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54,Foglio2!A:B,2,FALSE)" table:style-name="ce1">
            <text:p>Dispositivi medici</text:p>
          </table:table-cell>
          <table:table-cell office:value-type="string" table:style-name="ce1">
            <text:p>EPPENDORF S.R.L.<text:s/></text:p>
          </table:table-cell>
          <table:table-cell office:value-type="string" table:style-name="ce2">
            <text:p>10767630154</text:p>
          </table:table-cell>
          <table:table-cell office:value-type="float" office:value="1842.12" table:style-name="ce4">
            <text:p>1.842,12</text:p>
          </table:table-cell>
          <table:table-cell office:value-type="float" office:value="1509.94" table:style-name="ce4">
            <text:p>1.509,94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55,Foglio2!A:B,2,FALSE)" table:style-name="ce1">
            <text:p>Dispositivi medici</text:p>
          </table:table-cell>
          <table:table-cell office:value-type="string" table:style-name="ce1">
            <text:p>EXACTA + OPTECH LABCENTER SPA<text:s/></text:p>
          </table:table-cell>
          <table:table-cell office:value-type="string" table:style-name="ce2">
            <text:p>01022690364</text:p>
          </table:table-cell>
          <table:table-cell office:value-type="float" office:value="614.45000000000005" table:style-name="ce4">
            <text:p>614,45</text:p>
          </table:table-cell>
          <table:table-cell office:value-type="float" office:value="503.64" table:style-name="ce4">
            <text:p>503,64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56,Foglio2!A:B,2,FALSE)" table:style-name="ce1">
            <text:p>Dispositivi medici</text:p>
          </table:table-cell>
          <table:table-cell office:value-type="string" table:style-name="ce1">
            <text:p>FARMAC ZABBAN S.P.A.<text:s/></text:p>
          </table:table-cell>
          <table:table-cell office:value-type="string" table:style-name="ce2">
            <text:p>00322800376</text:p>
          </table:table-cell>
          <table:table-cell office:value-type="float" office:value="918.05" table:style-name="ce4">
            <text:p>918,05</text:p>
          </table:table-cell>
          <table:table-cell office:value-type="float" office:value="752.5" table:style-name="ce4">
            <text:p>752,5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57,Foglio2!A:B,2,FALSE)" table:style-name="ce1">
            <text:p>Dispositivi medici</text:p>
          </table:table-cell>
          <table:table-cell office:value-type="string" table:style-name="ce1">
            <text:p>FISMEDICAL srl<text:s/></text:p>
          </table:table-cell>
          <table:table-cell office:value-type="string" table:style-name="ce2">
            <text:p>03365760150</text:p>
          </table:table-cell>
          <table:table-cell office:value-type="float" office:value="634.4" table:style-name="ce4">
            <text:p>634,40</text:p>
          </table:table-cell>
          <table:table-cell office:value-type="float" office:value="520" table:style-name="ce4">
            <text:p>520,0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58,Foglio2!A:B,2,FALSE)" table:style-name="ce1">
            <text:p>Dispositivi medici</text:p>
          </table:table-cell>
          <table:table-cell office:value-type="string" table:style-name="ce1">
            <text:p>GHIARONI &amp; C. sas di GHIARONI TOMMASO</text:p>
          </table:table-cell>
          <table:table-cell table:style-name="ce1"/>
          <table:table-cell office:value-type="float" office:value="51.61" table:style-name="ce4">
            <text:p>51,61</text:p>
          </table:table-cell>
          <table:table-cell office:value-type="float" office:value="42.3" table:style-name="ce4">
            <text:p>42,3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59,Foglio2!A:B,2,FALSE)" table:style-name="ce1">
            <text:p>Dispositivi medici</text:p>
          </table:table-cell>
          <table:table-cell office:value-type="string" table:style-name="ce1">
            <text:p>ID&amp;CO SRL<text:s/></text:p>
          </table:table-cell>
          <table:table-cell office:value-type="string" table:style-name="ce2">
            <text:p>09018810151</text:p>
          </table:table-cell>
          <table:table-cell office:value-type="float" office:value="136.69999999999999" table:style-name="ce4">
            <text:p>136,70</text:p>
          </table:table-cell>
          <table:table-cell office:value-type="float" office:value="112.05" table:style-name="ce4">
            <text:p>112,05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60,Foglio2!A:B,2,FALSE)" table:style-name="ce1">
            <text:p>Dispositivi medici</text:p>
          </table:table-cell>
          <table:table-cell office:value-type="string" table:style-name="ce1">
            <text:p>LA ZOOTECNICA GROUP SPA<text:s/></text:p>
          </table:table-cell>
          <table:table-cell office:value-type="string" table:style-name="ce2">
            <text:p>01358640181</text:p>
          </table:table-cell>
          <table:table-cell office:value-type="float" office:value="2751.46" table:style-name="ce4">
            <text:p>2.751,46</text:p>
          </table:table-cell>
          <table:table-cell office:value-type="float" office:value="2255.3000000000002" table:style-name="ce4">
            <text:p>2.255,3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61,Foglio2!A:B,2,FALSE)" table:style-name="ce1">
            <text:p>Dispositivi medici</text:p>
          </table:table-cell>
          <table:table-cell office:value-type="string" table:style-name="ce1">
            <text:p>LABOINDUSTRIA SPA<text:s/></text:p>
          </table:table-cell>
          <table:table-cell office:value-type="string" table:style-name="ce2">
            <text:p>00805390283</text:p>
          </table:table-cell>
          <table:table-cell office:value-type="float" office:value="13997.3" table:style-name="ce4">
            <text:p>13.997,30</text:p>
          </table:table-cell>
          <table:table-cell office:value-type="float" office:value="11473.2" table:style-name="ce4">
            <text:p>11.473,2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62,Foglio2!A:B,2,FALSE)" table:style-name="ce1">
            <text:p>Dispositivi medici</text:p>
          </table:table-cell>
          <table:table-cell office:value-type="string" table:style-name="ce1">
            <text:p>LGC STANDARDS SRL<text:s/></text:p>
          </table:table-cell>
          <table:table-cell office:value-type="string" table:style-name="ce2">
            <text:p>03948960962</text:p>
          </table:table-cell>
          <table:table-cell office:value-type="float" office:value="2354.6" table:style-name="ce4">
            <text:p>2.354,60</text:p>
          </table:table-cell>
          <table:table-cell office:value-type="float" office:value="1930" table:style-name="ce4">
            <text:p>1.930,0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63,Foglio2!A:B,2,FALSE)" table:style-name="ce1">
            <text:p>Dispositivi medici</text:p>
          </table:table-cell>
          <table:table-cell office:value-type="string" table:style-name="ce1">
            <text:p>LIFE TECHNOLOGIES ITALIA<text:s/></text:p>
          </table:table-cell>
          <table:table-cell office:value-type="string" table:style-name="ce2">
            <text:p>12792100153</text:p>
          </table:table-cell>
          <table:table-cell office:value-type="float" office:value="2103.63" table:style-name="ce4">
            <text:p>2.103,63</text:p>
          </table:table-cell>
          <table:table-cell office:value-type="float" office:value="1724.28" table:style-name="ce4">
            <text:p>1.724,28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64,Foglio2!A:B,2,FALSE)" table:style-name="ce1">
            <text:p>Dispositivi medici</text:p>
          </table:table-cell>
          <table:table-cell office:value-type="string" table:style-name="ce1">
            <text:p>LIOFILCHEM SRL<text:s/></text:p>
          </table:table-cell>
          <table:table-cell office:value-type="string" table:style-name="ce2">
            <text:p>00530130673</text:p>
          </table:table-cell>
          <table:table-cell office:value-type="float" office:value="352.05" table:style-name="ce4">
            <text:p>352,05</text:p>
          </table:table-cell>
          <table:table-cell office:value-type="float" office:value="288.56" table:style-name="ce4">
            <text:p>288,56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65,Foglio2!A:B,2,FALSE)" table:style-name="ce1">
            <text:p>Dispositivi medici</text:p>
          </table:table-cell>
          <table:table-cell office:value-type="string" table:style-name="ce1">
            <text:p>LOHMANN &amp; RAUSCHER srl<text:s/></text:p>
          </table:table-cell>
          <table:table-cell office:value-type="string" table:style-name="ce2">
            <text:p>00207810284</text:p>
          </table:table-cell>
          <table:table-cell office:value-type="float" office:value="251.32" table:style-name="ce4">
            <text:p>251,32</text:p>
          </table:table-cell>
          <table:table-cell office:value-type="float" office:value="206" table:style-name="ce4">
            <text:p>206,0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66,Foglio2!A:B,2,FALSE)" table:style-name="ce1">
            <text:p>Dispositivi medici</text:p>
          </table:table-cell>
          <table:table-cell office:value-type="string" table:style-name="ce1">
            <text:p>L'UDITO AUDIOROSO S.R.L.<text:s/></text:p>
          </table:table-cell>
          <table:table-cell office:value-type="string" table:style-name="ce2">
            <text:p>03308160138</text:p>
          </table:table-cell>
          <table:table-cell office:value-type="float" office:value="1549.77" table:style-name="ce4">
            <text:p>1.549,77</text:p>
          </table:table-cell>
          <table:table-cell office:value-type="float" office:value="1456.9" table:style-name="ce4">
            <text:p>1.456,9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67,Foglio2!A:B,2,FALSE)" table:style-name="ce1">
            <text:p>Dispositivi medici</text:p>
          </table:table-cell>
          <table:table-cell office:value-type="string" table:style-name="ce1">
            <text:p>MEDICAIR ITALIA SRL Ossigeno &amp; Servizi Terapeutici</text:p>
          </table:table-cell>
          <table:table-cell office:value-type="string" table:style-name="ce2">
            <text:p>05912670964</text:p>
          </table:table-cell>
          <table:table-cell office:value-type="float" office:value="2.4" table:style-name="ce4">
            <text:p>2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68,Foglio2!A:B,2,FALSE)" table:style-name="ce1">
            <text:p>Dispositivi medici</text:p>
          </table:table-cell>
          <table:table-cell office:value-type="string" table:style-name="ce1">
            <text:p>MEDICAL SYSTEMS S.P.A<text:s/></text:p>
          </table:table-cell>
          <table:table-cell office:value-type="string" table:style-name="ce2">
            <text:p>00248660599</text:p>
          </table:table-cell>
          <table:table-cell office:value-type="float" office:value="23386.98" table:style-name="ce4">
            <text:p>23.386,98</text:p>
          </table:table-cell>
          <table:table-cell office:value-type="float" office:value="19169.63" table:style-name="ce4">
            <text:p>19.169,63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69,Foglio2!A:B,2,FALSE)" table:style-name="ce1">
            <text:p>Dispositivi medici</text:p>
          </table:table-cell>
          <table:table-cell office:value-type="string" table:style-name="ce1">
            <text:p>MEDIX ITALIA SRL<text:s/></text:p>
          </table:table-cell>
          <table:table-cell office:value-type="string" table:style-name="ce2">
            <text:p>08566910017</text:p>
          </table:table-cell>
          <table:table-cell office:value-type="float" office:value="552.71" table:style-name="ce4">
            <text:p>552,71</text:p>
          </table:table-cell>
          <table:table-cell office:value-type="float" office:value="453.04" table:style-name="ce4">
            <text:p>453,04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70,Foglio2!A:B,2,FALSE)" table:style-name="ce1">
            <text:p>Dispositivi medici</text:p>
          </table:table-cell>
          <table:table-cell office:value-type="string" table:style-name="ce1">
            <text:p>MEDLINE INTERNATIONAL ITALY SRL UNIPERSONALE<text:s/></text:p>
          </table:table-cell>
          <table:table-cell office:value-type="string" table:style-name="ce2">
            <text:p>12244190158</text:p>
          </table:table-cell>
          <table:table-cell office:value-type="float" office:value="226.92" table:style-name="ce4">
            <text:p>226,92</text:p>
          </table:table-cell>
          <table:table-cell office:value-type="float" office:value="186" table:style-name="ce4">
            <text:p>186,0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71,Foglio2!A:B,2,FALSE)" table:style-name="ce1">
            <text:p>Dispositivi medici</text:p>
          </table:table-cell>
          <table:table-cell office:value-type="string" table:style-name="ce1">
            <text:p>MEDTRONIC ITALIA Spa<text:s/></text:p>
          </table:table-cell>
          <table:table-cell office:value-type="string" table:style-name="ce2">
            <text:p>09238800156</text:p>
          </table:table-cell>
          <table:table-cell office:value-type="float" office:value="1279.2" table:style-name="ce4">
            <text:p>1.279,20</text:p>
          </table:table-cell>
          <table:table-cell office:value-type="float" office:value="1230" table:style-name="ce4">
            <text:p>1.230,0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72,Foglio2!A:B,2,FALSE)" table:style-name="ce1">
            <text:p>Dispositivi medici</text:p>
          </table:table-cell>
          <table:table-cell office:value-type="string" table:style-name="ce1">
            <text:p>MERCK SPA<text:s/></text:p>
          </table:table-cell>
          <table:table-cell office:value-type="string" table:style-name="ce2">
            <text:p>03350760967</text:p>
          </table:table-cell>
          <table:table-cell office:value-type="float" office:value="405.04" table:style-name="ce4">
            <text:p>405,04</text:p>
          </table:table-cell>
          <table:table-cell office:value-type="float" office:value="332" table:style-name="ce4">
            <text:p>332,0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73,Foglio2!A:B,2,FALSE)" table:style-name="ce1">
            <text:p>Dispositivi medici</text:p>
          </table:table-cell>
          <table:table-cell office:value-type="string" table:style-name="ce1">
            <text:p>MERIDIAN BIOSCIENCE EUROPE SRL<text:s/></text:p>
          </table:table-cell>
          <table:table-cell office:value-type="string" table:style-name="ce2">
            <text:p>09971540159</text:p>
          </table:table-cell>
          <table:table-cell office:value-type="float" office:value="732" table:style-name="ce4">
            <text:p>732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74,Foglio2!A:B,2,FALSE)" table:style-name="ce1">
            <text:p>Dispositivi medici</text:p>
          </table:table-cell>
          <table:table-cell office:value-type="string" table:style-name="ce1">
            <text:p>MOLNLYCKE Health Care srl<text:s/></text:p>
          </table:table-cell>
          <table:table-cell office:value-type="string" table:style-name="ce2">
            <text:p>12300580151</text:p>
          </table:table-cell>
          <table:table-cell office:value-type="float" office:value="15355.14" table:style-name="ce4">
            <text:p>15.355,14</text:p>
          </table:table-cell>
          <table:table-cell office:value-type="float" office:value="12586.18" table:style-name="ce4">
            <text:p>12.586,18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75,Foglio2!A:B,2,FALSE)" table:style-name="ce1">
            <text:p>Dispositivi medici</text:p>
          </table:table-cell>
          <table:table-cell office:value-type="string" table:style-name="ce1">
            <text:p>MOVI Spa Attrezzature Biomediche</text:p>
          </table:table-cell>
          <table:table-cell office:value-type="string" table:style-name="ce2">
            <text:p>11575580151</text:p>
          </table:table-cell>
          <table:table-cell office:value-type="float" office:value="1338.48" table:style-name="ce4">
            <text:p>1.338,48</text:p>
          </table:table-cell>
          <table:table-cell office:value-type="float" office:value="1287" table:style-name="ce4">
            <text:p>1.287,0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76,Foglio2!A:B,2,FALSE)" table:style-name="ce1">
            <text:p>Dispositivi medici</text:p>
          </table:table-cell>
          <table:table-cell office:value-type="string" table:style-name="ce1">
            <text:p>ORTOPEDIA CASTAGNA Srl Centro Tecnico Riabilitativo</text:p>
          </table:table-cell>
          <table:table-cell office:value-type="string" table:style-name="ce2">
            <text:p>03051180135</text:p>
          </table:table-cell>
          <table:table-cell office:value-type="float" office:value="260" table:style-name="ce4">
            <text:p>260,00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77,Foglio2!A:B,2,FALSE)" table:style-name="ce1">
            <text:p>Dispositivi medici</text:p>
          </table:table-cell>
          <table:table-cell office:value-type="string" table:style-name="ce1">
            <text:p>ORTOPEDICO NASCIMBENI Sas di Gaburro Vittorio &amp; C.</text:p>
          </table:table-cell>
          <table:table-cell office:value-type="string" table:style-name="ce2">
            <text:p>01306290154</text:p>
          </table:table-cell>
          <table:table-cell office:value-type="float" office:value="104.9" table:style-name="ce4">
            <text:p>104,90</text:p>
          </table:table-cell>
          <table:table-cell office:value-type="float" office:value="100.86" table:style-name="ce4">
            <text:p>100,86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78,Foglio2!A:B,2,FALSE)" table:style-name="ce1">
            <text:p>Dispositivi medici</text:p>
          </table:table-cell>
          <table:table-cell office:value-type="string" table:style-name="ce1">
            <text:p>RAYS SRL<text:s/></text:p>
          </table:table-cell>
          <table:table-cell office:value-type="string" table:style-name="ce2">
            <text:p>01316780426</text:p>
          </table:table-cell>
          <table:table-cell office:value-type="float" office:value="222.52" table:style-name="ce4">
            <text:p>222,52</text:p>
          </table:table-cell>
          <table:table-cell office:value-type="float" office:value="182.4" table:style-name="ce4">
            <text:p>182,4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79,Foglio2!A:B,2,FALSE)" table:style-name="ce1">
            <text:p>Dispositivi medici</text:p>
          </table:table-cell>
          <table:table-cell office:value-type="string" table:style-name="ce1">
            <text:p>SAPIO LIFE Srl Gruppo Sapio</text:p>
          </table:table-cell>
          <table:table-cell office:value-type="string" table:style-name="ce2">
            <text:p>02006400960</text:p>
          </table:table-cell>
          <table:table-cell office:value-type="float" office:value="165.36" table:style-name="ce4">
            <text:p>165,36</text:p>
          </table:table-cell>
          <table:table-cell office:value-type="float" office:value="159" table:style-name="ce4">
            <text:p>159,0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80,Foglio2!A:B,2,FALSE)" table:style-name="ce1">
            <text:p>Dispositivi medici</text:p>
          </table:table-cell>
          <table:table-cell office:value-type="string" table:style-name="ce1">
            <text:p>SARSTEDT SRL<text:s/></text:p>
          </table:table-cell>
          <table:table-cell office:value-type="string" table:style-name="ce2">
            <text:p>00695940213</text:p>
          </table:table-cell>
          <table:table-cell office:value-type="float" office:value="699.06" table:style-name="ce4">
            <text:p>699,06</text:p>
          </table:table-cell>
          <table:table-cell office:value-type="float" office:value="573" table:style-name="ce4">
            <text:p>573,0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81,Foglio2!A:B,2,FALSE)" table:style-name="ce1">
            <text:p>Dispositivi medici</text:p>
          </table:table-cell>
          <table:table-cell office:value-type="string" table:style-name="ce1">
            <text:p>SARTORIUS STEDIM ITALY SPA<text:s/></text:p>
          </table:table-cell>
          <table:table-cell office:value-type="string" table:style-name="ce2">
            <text:p>01820860482</text:p>
          </table:table-cell>
          <table:table-cell office:value-type="float" office:value="636.84" table:style-name="ce4">
            <text:p>636,84</text:p>
          </table:table-cell>
          <table:table-cell office:value-type="float" office:value="522" table:style-name="ce4">
            <text:p>522,0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82,Foglio2!A:B,2,FALSE)" table:style-name="ce1">
            <text:p>Dispositivi medici</text:p>
          </table:table-cell>
          <table:table-cell office:value-type="string" table:style-name="ce1">
            <text:p>SERENITY S.P.A.<text:s/></text:p>
          </table:table-cell>
          <table:table-cell office:value-type="string" table:style-name="ce2">
            <text:p>01251280689</text:p>
          </table:table-cell>
          <table:table-cell office:value-type="float" office:value="212938.33" table:style-name="ce4">
            <text:p>212.938,33</text:p>
          </table:table-cell>
          <table:table-cell office:value-type="float" office:value="208759.74" table:style-name="ce4">
            <text:p>208.759,74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83,Foglio2!A:B,2,FALSE)" table:style-name="ce1">
            <text:p>Dispositivi medici</text:p>
          </table:table-cell>
          <table:table-cell office:value-type="string" table:style-name="ce1">
            <text:p>SYLCO srl<text:s/></text:p>
          </table:table-cell>
          <table:table-cell office:value-type="string" table:style-name="ce2">
            <text:p>09416770155</text:p>
          </table:table-cell>
          <table:table-cell office:value-type="float" office:value="1154.1199999999999" table:style-name="ce4">
            <text:p>1.154,12</text:p>
          </table:table-cell>
          <table:table-cell office:value-type="float" office:value="946" table:style-name="ce4">
            <text:p>946,0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84,Foglio2!A:B,2,FALSE)" table:style-name="ce1">
            <text:p>Dispositivi medici</text:p>
          </table:table-cell>
          <table:table-cell office:value-type="string" table:style-name="ce1">
            <text:p>TECNA SRL<text:s/></text:p>
          </table:table-cell>
          <table:table-cell office:value-type="string" table:style-name="ce2">
            <text:p>00875820326</text:p>
          </table:table-cell>
          <table:table-cell office:value-type="float" office:value="6222" table:style-name="ce4">
            <text:p>6.222,00</text:p>
          </table:table-cell>
          <table:table-cell office:value-type="float" office:value="5100" table:style-name="ce4">
            <text:p>5.100,0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85,Foglio2!A:B,2,FALSE)" table:style-name="ce1">
            <text:p>Dispositivi medici</text:p>
          </table:table-cell>
          <table:table-cell office:value-type="string" table:style-name="ce1">
            <text:p>THERMO FISHER DIAGNOSTIC SPA<text:s/></text:p>
          </table:table-cell>
          <table:table-cell office:value-type="string" table:style-name="ce2">
            <text:p>00889160156</text:p>
          </table:table-cell>
          <table:table-cell office:value-type="float" office:value="2136.14" table:style-name="ce4">
            <text:p>2.136,14</text:p>
          </table:table-cell>
          <table:table-cell office:value-type="float" office:value="1750.94" table:style-name="ce4">
            <text:p>1.750,94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86,Foglio2!A:B,2,FALSE)" table:style-name="ce1">
            <text:p>Dispositivi medici</text:p>
          </table:table-cell>
          <table:table-cell office:value-type="string" table:style-name="ce1">
            <text:p>VACUTEST KIMA SRL<text:s/></text:p>
          </table:table-cell>
          <table:table-cell office:value-type="string" table:style-name="ce2">
            <text:p>03450130285</text:p>
          </table:table-cell>
          <table:table-cell office:value-type="float" office:value="195.2" table:style-name="ce4">
            <text:p>195,20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87,Foglio2!A:B,2,FALSE)" table:style-name="ce1">
            <text:p>Dispositivi medici</text:p>
          </table:table-cell>
          <table:table-cell office:value-type="string" table:style-name="ce1">
            <text:p>VWR INTERNATIONAL PBI SRL<text:s/></text:p>
          </table:table-cell>
          <table:table-cell office:value-type="string" table:style-name="ce2">
            <text:p>12864800151</text:p>
          </table:table-cell>
          <table:table-cell office:value-type="float" office:value="553.48" table:style-name="ce4">
            <text:p>553,48</text:p>
          </table:table-cell>
          <table:table-cell office:value-type="float" office:value="453.67" table:style-name="ce4">
            <text:p>453,67</text:p>
          </table:table-cell>
          <table:table-cell table:number-columns-repeated="16378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office:string-value="Dispositivi medici" table:formula="msoxl:=VLOOKUP(A188,Foglio2!A:B,2,FALSE)" table:style-name="ce1">
            <text:p>Dispositivi medici</text:p>
          </table:table-cell>
          <table:table-cell office:value-type="string" table:style-name="ce1">
            <text:p>ZOETIS ITALIA SRL<text:s/></text:p>
          </table:table-cell>
          <table:table-cell office:value-type="string" table:style-name="ce2">
            <text:p>12000641006</text:p>
          </table:table-cell>
          <table:table-cell office:value-type="float" office:value="5797.55" table:style-name="ce4">
            <text:p>5.797,55</text:p>
          </table:table-cell>
          <table:table-cell office:value-type="float" office:value="5270.5" table:style-name="ce4">
            <text:p>5.270,50</text:p>
          </table:table-cell>
          <table:table-cell table:number-columns-repeated="16378"/>
        </table:table-row>
        <table:table-row table:style-name="ro1">
          <table:table-cell office:value-type="float" office:value="2198" table:style-name="ce9">
            <text:p>2198</text:p>
          </table:table-cell>
          <table:table-cell office:value-type="string" office:string-value="Altri acquisti di beni sanitari" table:formula="msoxl:=VLOOKUP(A189,Foglio2!A:B,2,FALSE)" table:style-name="ce1">
            <text:p>Altri acquisti di beni sanitari</text:p>
          </table:table-cell>
          <table:table-cell office:value-type="string" table:style-name="ce1">
            <text:p>AGENZIA DI TUTELA DELLA SALUTE CITTA METROPOLITANA ATS DELLA CITTA METROPOLITANA DI MILANO</text:p>
          </table:table-cell>
          <table:table-cell office:value-type="string" table:style-name="ce2">
            <text:p>09320520969</text:p>
          </table:table-cell>
          <table:table-cell office:value-type="float" office:value="508.22" table:style-name="ce4">
            <text:p>508,22</text:p>
          </table:table-cell>
          <table:table-cell office:value-type="float" office:value="508.22" table:style-name="ce4">
            <text:p>508,22</text:p>
          </table:table-cell>
          <table:table-cell table:number-columns-repeated="16378"/>
        </table:table-row>
        <table:table-row table:style-name="ro1">
          <table:table-cell office:value-type="float" office:value="2198" table:style-name="ce9">
            <text:p>2198</text:p>
          </table:table-cell>
          <table:table-cell office:value-type="string" office:string-value="Altri acquisti di beni sanitari" table:formula="msoxl:=VLOOKUP(A190,Foglio2!A:B,2,FALSE)" table:style-name="ce1">
            <text:p>Altri acquisti di beni sanitari</text:p>
          </table:table-cell>
          <table:table-cell office:value-type="string" table:style-name="ce1">
            <text:p>A.S.L. 4 CHIAVARESE<text:s/></text:p>
          </table:table-cell>
          <table:table-cell office:value-type="string" table:style-name="ce2">
            <text:p>01038700991</text:p>
          </table:table-cell>
          <table:table-cell office:value-type="float" office:value="171.71" table:style-name="ce4">
            <text:p>171,71</text:p>
          </table:table-cell>
          <table:table-cell office:value-type="float" office:value="171.71" table:style-name="ce4">
            <text:p>171,71</text:p>
          </table:table-cell>
          <table:table-cell table:number-columns-repeated="16378"/>
        </table:table-row>
        <table:table-row table:style-name="ro1">
          <table:table-cell office:value-type="float" office:value="2198" table:style-name="ce9">
            <text:p>2198</text:p>
          </table:table-cell>
          <table:table-cell office:value-type="string" office:string-value="Altri acquisti di beni sanitari" table:formula="msoxl:=VLOOKUP(A191,Foglio2!A:B,2,FALSE)" table:style-name="ce1">
            <text:p>Altri acquisti di beni sanitari</text:p>
          </table:table-cell>
          <table:table-cell office:value-type="string" table:style-name="ce1">
            <text:p>AZIENDA SANITARIA LOCALE LE<text:s/></text:p>
          </table:table-cell>
          <table:table-cell office:value-type="string" table:style-name="ce2">
            <text:p>04008300750</text:p>
          </table:table-cell>
          <table:table-cell office:value-type="float" office:value="25.66" table:style-name="ce4">
            <text:p>25,66</text:p>
          </table:table-cell>
          <table:table-cell office:value-type="float" office:value="25.66" table:style-name="ce4">
            <text:p>25,66</text:p>
          </table:table-cell>
          <table:table-cell table:number-columns-repeated="16378"/>
        </table:table-row>
        <table:table-row table:style-name="ro1">
          <table:table-cell office:value-type="float" office:value="2198" table:style-name="ce9">
            <text:p>2198</text:p>
          </table:table-cell>
          <table:table-cell office:value-type="string" office:string-value="Altri acquisti di beni sanitari" table:formula="msoxl:=VLOOKUP(A192,Foglio2!A:B,2,FALSE)" table:style-name="ce1">
            <text:p>Altri acquisti di beni sanitari</text:p>
          </table:table-cell>
          <table:table-cell office:value-type="string" table:style-name="ce1">
            <text:p>AZIENDA USL TOSCANA CENTRO<text:s/></text:p>
          </table:table-cell>
          <table:table-cell office:value-type="string" table:style-name="ce2">
            <text:p>06593810481</text:p>
          </table:table-cell>
          <table:table-cell office:value-type="float" office:value="530.55999999999995" table:style-name="ce4">
            <text:p>530,56</text:p>
          </table:table-cell>
          <table:table-cell office:value-type="float" office:value="506.27" table:style-name="ce4">
            <text:p>506,27</text:p>
          </table:table-cell>
          <table:table-cell table:number-columns-repeated="16378"/>
        </table:table-row>
        <table:table-row table:style-name="ro1">
          <table:table-cell office:value-type="float" office:value="2198" table:style-name="ce9">
            <text:p>2198</text:p>
          </table:table-cell>
          <table:table-cell office:value-type="string" office:string-value="Altri acquisti di beni sanitari" table:formula="msoxl:=VLOOKUP(A193,Foglio2!A:B,2,FALSE)" table:style-name="ce1">
            <text:p>Altri acquisti di beni sanitari</text:p>
          </table:table-cell>
          <table:table-cell office:value-type="string" table:style-name="ce1">
            <text:p>AZIENDA USL TOSCANA NORD OVEST (AREA DI MASSA E CARRARA)</text:p>
          </table:table-cell>
          <table:table-cell office:value-type="string" table:style-name="ce2">
            <text:p>02198590503</text:p>
          </table:table-cell>
          <table:table-cell office:value-type="float" office:value="6377.96" table:style-name="ce4">
            <text:p>6.377,96</text:p>
          </table:table-cell>
          <table:table-cell office:value-type="float" office:value="6377.96" table:style-name="ce4">
            <text:p>6.377,96</text:p>
          </table:table-cell>
          <table:table-cell table:number-columns-repeated="16378"/>
        </table:table-row>
        <table:table-row table:style-name="ro1">
          <table:table-cell office:value-type="float" office:value="2198" table:style-name="ce9">
            <text:p>2198</text:p>
          </table:table-cell>
          <table:table-cell office:value-type="string" office:string-value="Altri acquisti di beni sanitari" table:formula="msoxl:=VLOOKUP(A194,Foglio2!A:B,2,FALSE)" table:style-name="ce1">
            <text:p>Altri acquisti di beni sanitari</text:p>
          </table:table-cell>
          <table:table-cell office:value-type="string" table:style-name="ce1">
            <text:p>BEATO L. TALAMONI CASA DI CURA LECCO<text:s/></text:p>
          </table:table-cell>
          <table:table-cell office:value-type="string" table:style-name="ce2">
            <text:p>00971710157</text:p>
          </table:table-cell>
          <table:table-cell office:value-type="float" office:value="602" table:style-name="ce4">
            <text:p>602,00</text:p>
          </table:table-cell>
          <table:table-cell office:value-type="float" office:value="602" table:style-name="ce4">
            <text:p>602,00</text:p>
          </table:table-cell>
          <table:table-cell table:number-columns-repeated="16378"/>
        </table:table-row>
        <table:table-row table:style-name="ro1">
          <table:table-cell office:value-type="float" office:value="2198" table:style-name="ce9">
            <text:p>2198</text:p>
          </table:table-cell>
          <table:table-cell office:value-type="string" office:string-value="Altri acquisti di beni sanitari" table:formula="msoxl:=VLOOKUP(A195,Foglio2!A:B,2,FALSE)" table:style-name="ce1">
            <text:p>Altri acquisti di beni sanitari</text:p>
          </table:table-cell>
          <table:table-cell office:value-type="string" table:style-name="ce1">
            <text:p>BIOSIGMA SRL<text:s/></text:p>
          </table:table-cell>
          <table:table-cell office:value-type="string" table:style-name="ce2">
            <text:p>02173800281</text:p>
          </table:table-cell>
          <table:table-cell office:value-type="float" office:value="149.28" table:style-name="ce4">
            <text:p>149,28</text:p>
          </table:table-cell>
          <table:table-cell office:value-type="float" office:value="122.36" table:style-name="ce4">
            <text:p>122,36</text:p>
          </table:table-cell>
          <table:table-cell table:number-columns-repeated="16378"/>
        </table:table-row>
        <table:table-row table:style-name="ro1">
          <table:table-cell office:value-type="float" office:value="2198" table:style-name="ce9">
            <text:p>2198</text:p>
          </table:table-cell>
          <table:table-cell office:value-type="string" office:string-value="Altri acquisti di beni sanitari" table:formula="msoxl:=VLOOKUP(A196,Foglio2!A:B,2,FALSE)" table:style-name="ce1">
            <text:p>Altri acquisti di beni sanitari</text:p>
          </table:table-cell>
          <table:table-cell office:value-type="string" table:style-name="ce1">
            <text:p>CARDIOLINE SPA<text:s/></text:p>
          </table:table-cell>
          <table:table-cell office:value-type="string" table:style-name="ce2">
            <text:p>03153711209</text:p>
          </table:table-cell>
          <table:table-cell office:value-type="float" office:value="43.92" table:style-name="ce4">
            <text:p>43,92</text:p>
          </table:table-cell>
          <table:table-cell office:value-type="float" office:value="36" table:style-name="ce4">
            <text:p>36,00</text:p>
          </table:table-cell>
          <table:table-cell table:number-columns-repeated="16378"/>
        </table:table-row>
        <table:table-row table:style-name="ro1">
          <table:table-cell office:value-type="float" office:value="2198" table:style-name="ce9">
            <text:p>2198</text:p>
          </table:table-cell>
          <table:table-cell office:value-type="string" office:string-value="Altri acquisti di beni sanitari" table:formula="msoxl:=VLOOKUP(A197,Foglio2!A:B,2,FALSE)" table:style-name="ce1">
            <text:p>Altri acquisti di beni sanitari</text:p>
          </table:table-cell>
          <table:table-cell office:value-type="string" table:style-name="ce1">
            <text:p>CASA DI CURA LA MADONNINA SPA<text:s/></text:p>
          </table:table-cell>
          <table:table-cell office:value-type="string" table:style-name="ce2">
            <text:p>00866980154</text:p>
          </table:table-cell>
          <table:table-cell office:value-type="float" office:value="3262" table:style-name="ce4">
            <text:p>3.262,00</text:p>
          </table:table-cell>
          <table:table-cell office:value-type="float" office:value="3262" table:style-name="ce4">
            <text:p>3.262,00</text:p>
          </table:table-cell>
          <table:table-cell table:number-columns-repeated="16378"/>
        </table:table-row>
        <table:table-row table:style-name="ro1">
          <table:table-cell office:value-type="float" office:value="2198" table:style-name="ce9">
            <text:p>2198</text:p>
          </table:table-cell>
          <table:table-cell office:value-type="string" office:string-value="Altri acquisti di beni sanitari" table:formula="msoxl:=VLOOKUP(A198,Foglio2!A:B,2,FALSE)" table:style-name="ce1">
            <text:p>Altri acquisti di beni sanitari</text:p>
          </table:table-cell>
          <table:table-cell office:value-type="string" table:style-name="ce1">
            <text:p>C.M. FRIGO DI CORVI MORENO<text:s/></text:p>
          </table:table-cell>
          <table:table-cell office:value-type="string" table:style-name="ce2">
            <text:p>CRVMRN63H08F024G</text:p>
          </table:table-cell>
          <table:table-cell office:value-type="float" office:value="384.54" table:style-name="ce4">
            <text:p>384,54</text:p>
          </table:table-cell>
          <table:table-cell office:value-type="float" office:value="315.2" table:style-name="ce4">
            <text:p>315,20</text:p>
          </table:table-cell>
          <table:table-cell table:number-columns-repeated="16378"/>
        </table:table-row>
        <table:table-row table:style-name="ro1">
          <table:table-cell office:value-type="float" office:value="2198" table:style-name="ce9">
            <text:p>2198</text:p>
          </table:table-cell>
          <table:table-cell office:value-type="string" office:string-value="Altri acquisti di beni sanitari" table:formula="msoxl:=VLOOKUP(A199,Foglio2!A:B,2,FALSE)" table:style-name="ce1">
            <text:p>Altri acquisti di beni sanitari</text:p>
          </table:table-cell>
          <table:table-cell office:value-type="string" table:style-name="ce1">
            <text:p>ESAOTE SPA<text:s/></text:p>
          </table:table-cell>
          <table:table-cell office:value-type="string" table:style-name="ce2">
            <text:p>05131180969</text:p>
          </table:table-cell>
          <table:table-cell office:value-type="float" office:value="351.36" table:style-name="ce4">
            <text:p>351,36</text:p>
          </table:table-cell>
          <table:table-cell office:value-type="float" office:value="288" table:style-name="ce4">
            <text:p>288,00</text:p>
          </table:table-cell>
          <table:table-cell table:number-columns-repeated="16378"/>
        </table:table-row>
        <table:table-row table:style-name="ro1">
          <table:table-cell office:value-type="float" office:value="2198" table:style-name="ce9">
            <text:p>2198</text:p>
          </table:table-cell>
          <table:table-cell office:value-type="string" office:string-value="Altri acquisti di beni sanitari" table:formula="msoxl:=VLOOKUP(A200,Foglio2!A:B,2,FALSE)" table:style-name="ce1">
            <text:p>Altri acquisti di beni sanitari</text:p>
          </table:table-cell>
          <table:table-cell office:value-type="string" table:style-name="ce1">
            <text:p>ETTORE PASQUALI srl<text:s/></text:p>
          </table:table-cell>
          <table:table-cell office:value-type="string" table:style-name="ce2">
            <text:p>04892610157</text:p>
          </table:table-cell>
          <table:table-cell office:value-type="float" office:value="5877.35" table:style-name="ce4">
            <text:p>5.877,35</text:p>
          </table:table-cell>
          <table:table-cell office:value-type="float" office:value="4817.5" table:style-name="ce4">
            <text:p>4.817,50</text:p>
          </table:table-cell>
          <table:table-cell table:number-columns-repeated="16378"/>
        </table:table-row>
        <table:table-row table:style-name="ro1">
          <table:table-cell office:value-type="float" office:value="2198" table:style-name="ce9">
            <text:p>2198</text:p>
          </table:table-cell>
          <table:table-cell office:value-type="string" office:string-value="Altri acquisti di beni sanitari" table:formula="msoxl:=VLOOKUP(A201,Foglio2!A:B,2,FALSE)" table:style-name="ce1">
            <text:p>Altri acquisti di beni sanitari</text:p>
          </table:table-cell>
          <table:table-cell office:value-type="string" table:style-name="ce1">
            <text:p>ID&amp;CO SRL<text:s/></text:p>
          </table:table-cell>
          <table:table-cell office:value-type="string" table:style-name="ce2">
            <text:p>09018810151</text:p>
          </table:table-cell>
          <table:table-cell office:value-type="float" office:value="294.83999999999997" table:style-name="ce4">
            <text:p>294,84</text:p>
          </table:table-cell>
          <table:table-cell office:value-type="float" office:value="241.67" table:style-name="ce4">
            <text:p>241,67</text:p>
          </table:table-cell>
          <table:table-cell table:number-columns-repeated="16378"/>
        </table:table-row>
        <table:table-row table:style-name="ro1">
          <table:table-cell office:value-type="float" office:value="2198" table:style-name="ce9">
            <text:p>2198</text:p>
          </table:table-cell>
          <table:table-cell office:value-type="string" office:string-value="Altri acquisti di beni sanitari" table:formula="msoxl:=VLOOKUP(A202,Foglio2!A:B,2,FALSE)" table:style-name="ce1">
            <text:p>Altri acquisti di beni sanitari</text:p>
          </table:table-cell>
          <table:table-cell office:value-type="string" table:style-name="ce1">
            <text:p>SANOFI SPA (EX SANOFI-AVENTIS SPA)<text:s/></text:p>
          </table:table-cell>
          <table:table-cell office:value-type="string" table:style-name="ce2">
            <text:p>00832400154</text:p>
          </table:table-cell>
          <table:table-cell office:value-type="float" office:value="1771" table:style-name="ce4">
            <text:p>1.771,00</text:p>
          </table:table-cell>
          <table:table-cell office:value-type="float" office:value="1610" table:style-name="ce4">
            <text:p>1.610,00</text:p>
          </table:table-cell>
          <table:table-cell table:number-columns-repeated="16378"/>
        </table:table-row>
        <table:table-row table:style-name="ro1">
          <table:table-cell office:value-type="float" office:value="2198" table:style-name="ce9">
            <text:p>2198</text:p>
          </table:table-cell>
          <table:table-cell office:value-type="string" office:string-value="Altri acquisti di beni sanitari" table:formula="msoxl:=VLOOKUP(A203,Foglio2!A:B,2,FALSE)" table:style-name="ce1">
            <text:p>Altri acquisti di beni sanitari</text:p>
          </table:table-cell>
          <table:table-cell office:value-type="string" table:style-name="ce1">
            <text:p>SIAD SPA Societa'Italiana Acetilen e &amp; Derivati Spa</text:p>
          </table:table-cell>
          <table:table-cell table:style-name="ce1"/>
          <table:table-cell office:value-type="float" office:value="3198.84" table:style-name="ce4">
            <text:p>3.198,84</text:p>
          </table:table-cell>
          <table:table-cell office:value-type="float" office:value="2622" table:style-name="ce4">
            <text:p>2.622,00</text:p>
          </table:table-cell>
          <table:table-cell table:number-columns-repeated="16378"/>
        </table:table-row>
        <table:table-row table:style-name="ro1">
          <table:table-cell office:value-type="float" office:value="2198" table:style-name="ce9">
            <text:p>2198</text:p>
          </table:table-cell>
          <table:table-cell office:value-type="string" office:string-value="Altri acquisti di beni sanitari" table:formula="msoxl:=VLOOKUP(A204,Foglio2!A:B,2,FALSE)" table:style-name="ce1">
            <text:p>Altri acquisti di beni sanitari</text:p>
          </table:table-cell>
          <table:table-cell office:value-type="string" table:style-name="ce1">
            <text:p>TECNOVETRO srl<text:s/></text:p>
          </table:table-cell>
          <table:table-cell office:value-type="string" table:style-name="ce2">
            <text:p>01569410150</text:p>
          </table:table-cell>
          <table:table-cell office:value-type="float" office:value="1292.44" table:style-name="ce4">
            <text:p>1.292,44</text:p>
          </table:table-cell>
          <table:table-cell office:value-type="float" office:value="1059.3800000000001" table:style-name="ce4">
            <text:p>1.059,38</text:p>
          </table:table-cell>
          <table:table-cell table:number-columns-repeated="16378"/>
        </table:table-row>
        <table:table-row table:style-name="ro1">
          <table:table-cell office:value-type="float" office:value="2198" table:style-name="ce9">
            <text:p>2198</text:p>
          </table:table-cell>
          <table:table-cell office:value-type="string" office:string-value="Altri acquisti di beni sanitari" table:formula="msoxl:=VLOOKUP(A205,Foglio2!A:B,2,FALSE)" table:style-name="ce1">
            <text:p>Altri acquisti di beni sanitari</text:p>
          </table:table-cell>
          <table:table-cell office:value-type="string" table:style-name="ce1">
            <text:p>TESTO S.p.a.<text:s/></text:p>
          </table:table-cell>
          <table:table-cell table:style-name="ce1"/>
          <table:table-cell office:value-type="float" office:value="200.08" table:style-name="ce4">
            <text:p>200,08</text:p>
          </table:table-cell>
          <table:table-cell office:value-type="float" office:value="164" table:style-name="ce4">
            <text:p>164,00</text:p>
          </table:table-cell>
          <table:table-cell table:number-columns-repeated="16378"/>
        </table:table-row>
        <table:table-row table:style-name="ro1">
          <table:table-cell office:value-type="float" office:value="2198" table:style-name="ce9">
            <text:p>2198</text:p>
          </table:table-cell>
          <table:table-cell office:value-type="string" office:string-value="Altri acquisti di beni sanitari" table:formula="msoxl:=VLOOKUP(A206,Foglio2!A:B,2,FALSE)" table:style-name="ce1">
            <text:p>Altri acquisti di beni sanitari</text:p>
          </table:table-cell>
          <table:table-cell office:value-type="string" table:style-name="ce1">
            <text:p>ULSS N. 3 SERENISSIMA EX AZIENDA ULSS 12 VENEZIANA</text:p>
          </table:table-cell>
          <table:table-cell office:value-type="string" table:style-name="ce2">
            <text:p>02798850273</text:p>
          </table:table-cell>
          <table:table-cell office:value-type="float" office:value="333.75" table:style-name="ce4">
            <text:p>333,75</text:p>
          </table:table-cell>
          <table:table-cell office:value-type="float" office:value="333.75" table:style-name="ce4">
            <text:p>333,75</text:p>
          </table:table-cell>
          <table:table-cell table:number-columns-repeated="16378"/>
        </table:table-row>
        <table:table-row table:style-name="ro1">
          <table:table-cell office:value-type="float" office:value="2198" table:style-name="ce9">
            <text:p>2198</text:p>
          </table:table-cell>
          <table:table-cell office:value-type="string" office:string-value="Altri acquisti di beni sanitari" table:formula="msoxl:=VLOOKUP(A207,Foglio2!A:B,2,FALSE)" table:style-name="ce1">
            <text:p>Altri acquisti di beni sanitari</text:p>
          </table:table-cell>
          <table:table-cell office:value-type="string" table:style-name="ce1">
            <text:p>UNITA' LOCALE SOCIO SANITARIA N. 13 MIRANO DOLO<text:s/></text:p>
          </table:table-cell>
          <table:table-cell office:value-type="string" table:style-name="ce2">
            <text:p>02799530270</text:p>
          </table:table-cell>
          <table:table-cell office:value-type="float" office:value="81.99" table:style-name="ce4">
            <text:p>81,99</text:p>
          </table:table-cell>
          <table:table-cell office:value-type="float" office:value="81.99" table:style-name="ce4">
            <text:p>81,99</text:p>
          </table:table-cell>
          <table:table-cell table:number-columns-repeated="16378"/>
        </table:table-row>
        <table:table-row table:style-name="ro1">
          <table:table-cell office:value-type="float" office:value="2202" table:style-name="ce9">
            <text:p>2202</text:p>
          </table:table-cell>
          <table:table-cell office:value-type="string" office:string-value="Materiali di guardaroba, di pulizia e di convivenza in genere" table:formula="msoxl:=VLOOKUP(A208,Foglio2!A:B,2,FALSE)" table:style-name="ce1">
            <text:p>Materiali di guardaroba, di pulizia e di convivenza in genere</text:p>
          </table:table-cell>
          <table:table-cell office:value-type="string" table:style-name="ce1">
            <text:p>CAMP Spa<text:s/></text:p>
          </table:table-cell>
          <table:table-cell office:value-type="string" table:style-name="ce2">
            <text:p><text:s/></text:p>
          </table:table-cell>
          <table:table-cell office:value-type="float" office:value="1079.03" table:style-name="ce4">
            <text:p>1.079,03</text:p>
          </table:table-cell>
          <table:table-cell office:value-type="float" office:value="884.45" table:style-name="ce4">
            <text:p>884,45</text:p>
          </table:table-cell>
          <table:table-cell table:number-columns-repeated="16378"/>
        </table:table-row>
        <table:table-row table:style-name="ro1">
          <table:table-cell office:value-type="float" office:value="2202" table:style-name="ce9">
            <text:p>2202</text:p>
          </table:table-cell>
          <table:table-cell office:value-type="string" office:string-value="Materiali di guardaroba, di pulizia e di convivenza in genere" table:formula="msoxl:=VLOOKUP(A209,Foglio2!A:B,2,FALSE)" table:style-name="ce1">
            <text:p>Materiali di guardaroba, di pulizia e di convivenza in genere</text:p>
          </table:table-cell>
          <table:table-cell office:value-type="string" table:style-name="ce1">
            <text:p>CBM SRL<text:s/></text:p>
          </table:table-cell>
          <table:table-cell office:value-type="string" table:style-name="ce2">
            <text:p>03009670138</text:p>
          </table:table-cell>
          <table:table-cell office:value-type="float" office:value="4177.28" table:style-name="ce4">
            <text:p>4.177,28</text:p>
          </table:table-cell>
          <table:table-cell office:value-type="float" office:value="3424" table:style-name="ce4">
            <text:p>3.424,00</text:p>
          </table:table-cell>
          <table:table-cell table:number-columns-repeated="16378"/>
        </table:table-row>
        <table:table-row table:style-name="ro1">
          <table:table-cell office:value-type="float" office:value="2202" table:style-name="ce9">
            <text:p>2202</text:p>
          </table:table-cell>
          <table:table-cell office:value-type="string" office:string-value="Materiali di guardaroba, di pulizia e di convivenza in genere" table:formula="msoxl:=VLOOKUP(A210,Foglio2!A:B,2,FALSE)" table:style-name="ce1">
            <text:p>Materiali di guardaroba, di pulizia e di convivenza in genere</text:p>
          </table:table-cell>
          <table:table-cell office:value-type="string" table:style-name="ce1">
            <text:p>ELLECIESSE FORNITURE DI TENTORI<text:s/></text:p>
          </table:table-cell>
          <table:table-cell office:value-type="string" table:style-name="ce2">
            <text:p>TNTCTN66D10B081G</text:p>
          </table:table-cell>
          <table:table-cell office:value-type="float" office:value="292.8" table:style-name="ce4">
            <text:p>292,80</text:p>
          </table:table-cell>
          <table:table-cell office:value-type="float" office:value="240" table:style-name="ce4">
            <text:p>240,00</text:p>
          </table:table-cell>
          <table:table-cell table:number-columns-repeated="16378"/>
        </table:table-row>
        <table:table-row table:style-name="ro1">
          <table:table-cell office:value-type="float" office:value="2202" table:style-name="ce9">
            <text:p>2202</text:p>
          </table:table-cell>
          <table:table-cell office:value-type="string" office:string-value="Materiali di guardaroba, di pulizia e di convivenza in genere" table:formula="msoxl:=VLOOKUP(A211,Foglio2!A:B,2,FALSE)" table:style-name="ce1">
            <text:p>Materiali di guardaroba, di pulizia e di convivenza in genere</text:p>
          </table:table-cell>
          <table:table-cell office:value-type="string" table:style-name="ce1">
            <text:p>GREINER IMPIANTI S.R.L.<text:s/></text:p>
          </table:table-cell>
          <table:table-cell office:value-type="string" table:style-name="ce2">
            <text:p>04198700157</text:p>
          </table:table-cell>
          <table:table-cell office:value-type="float" office:value="1059.57" table:style-name="ce4">
            <text:p>1.059,57</text:p>
          </table:table-cell>
          <table:table-cell office:value-type="float" office:value="868.5" table:style-name="ce4">
            <text:p>868,50</text:p>
          </table:table-cell>
          <table:table-cell table:number-columns-repeated="16378"/>
        </table:table-row>
        <table:table-row table:style-name="ro1">
          <table:table-cell office:value-type="float" office:value="2202" table:style-name="ce9">
            <text:p>2202</text:p>
          </table:table-cell>
          <table:table-cell office:value-type="string" office:string-value="Materiali di guardaroba, di pulizia e di convivenza in genere" table:formula="msoxl:=VLOOKUP(A212,Foglio2!A:B,2,FALSE)" table:style-name="ce1">
            <text:p>Materiali di guardaroba, di pulizia e di convivenza in genere</text:p>
          </table:table-cell>
          <table:table-cell office:value-type="string" table:style-name="ce1">
            <text:p>LA CASALINDA SRL<text:s/></text:p>
          </table:table-cell>
          <table:table-cell office:value-type="string" table:style-name="ce2">
            <text:p>00667690044</text:p>
          </table:table-cell>
          <table:table-cell office:value-type="float" office:value="8863.49" table:style-name="ce4">
            <text:p>8.863,49</text:p>
          </table:table-cell>
          <table:table-cell office:value-type="float" office:value="7265.15" table:style-name="ce4">
            <text:p>7.265,15</text:p>
          </table:table-cell>
          <table:table-cell table:number-columns-repeated="16378"/>
        </table:table-row>
        <table:table-row table:style-name="ro1">
          <table:table-cell office:value-type="float" office:value="2202" table:style-name="ce9">
            <text:p>2202</text:p>
          </table:table-cell>
          <table:table-cell office:value-type="string" office:string-value="Materiali di guardaroba, di pulizia e di convivenza in genere" table:formula="msoxl:=VLOOKUP(A213,Foglio2!A:B,2,FALSE)" table:style-name="ce1">
            <text:p>Materiali di guardaroba, di pulizia e di convivenza in genere</text:p>
          </table:table-cell>
          <table:table-cell office:value-type="string" table:style-name="ce1">
            <text:p>LIVING SERVICE SNC DI M.MARCHETTI E.C.</text:p>
          </table:table-cell>
          <table:table-cell office:value-type="string" table:style-name="ce2">
            <text:p>06061040967</text:p>
          </table:table-cell>
          <table:table-cell office:value-type="float" office:value="1647" table:style-name="ce4">
            <text:p>1.647,00</text:p>
          </table:table-cell>
          <table:table-cell office:value-type="float" office:value="1350" table:style-name="ce4">
            <text:p>1.350,00</text:p>
          </table:table-cell>
          <table:table-cell table:number-columns-repeated="16378"/>
        </table:table-row>
        <table:table-row table:style-name="ro1">
          <table:table-cell office:value-type="float" office:value="2202" table:style-name="ce9">
            <text:p>2202</text:p>
          </table:table-cell>
          <table:table-cell office:value-type="string" office:string-value="Materiali di guardaroba, di pulizia e di convivenza in genere" table:formula="msoxl:=VLOOKUP(A214,Foglio2!A:B,2,FALSE)" table:style-name="ce1">
            <text:p>Materiali di guardaroba, di pulizia e di convivenza in genere</text:p>
          </table:table-cell>
          <table:table-cell office:value-type="string" table:style-name="ce1">
            <text:p>SECURTRADING SAS DI OLIVIERI D. E C<text:s/></text:p>
          </table:table-cell>
          <table:table-cell office:value-type="string" table:style-name="ce2">
            <text:p>01960610135</text:p>
          </table:table-cell>
          <table:table-cell office:value-type="float" office:value="8568.91" table:style-name="ce4">
            <text:p>8.568,91</text:p>
          </table:table-cell>
          <table:table-cell office:value-type="float" office:value="7023.7" table:style-name="ce4">
            <text:p>7.023,70</text:p>
          </table:table-cell>
          <table:table-cell table:number-columns-repeated="16378"/>
        </table:table-row>
        <table:table-row table:style-name="ro1">
          <table:table-cell office:value-type="float" office:value="2202" table:style-name="ce9">
            <text:p>2202</text:p>
          </table:table-cell>
          <table:table-cell office:value-type="string" office:string-value="Materiali di guardaroba, di pulizia e di convivenza in genere" table:formula="msoxl:=VLOOKUP(A215,Foglio2!A:B,2,FALSE)" table:style-name="ce1">
            <text:p>Materiali di guardaroba, di pulizia e di convivenza in genere</text:p>
          </table:table-cell>
          <table:table-cell office:value-type="string" table:style-name="ce1">
            <text:p>SIR SAFETY SYSTEM SPA<text:s/></text:p>
          </table:table-cell>
          <table:table-cell table:style-name="ce1"/>
          <table:table-cell office:value-type="float" office:value="7244.96" table:style-name="ce4">
            <text:p>7.244,96</text:p>
          </table:table-cell>
          <table:table-cell office:value-type="float" office:value="5938.49" table:style-name="ce4">
            <text:p>5.938,49</text:p>
          </table:table-cell>
          <table:table-cell table:number-columns-repeated="16378"/>
        </table:table-row>
        <table:table-row table:style-name="ro1">
          <table:table-cell office:value-type="float" office:value="2202" table:style-name="ce9">
            <text:p>2202</text:p>
          </table:table-cell>
          <table:table-cell office:value-type="string" office:string-value="Materiali di guardaroba, di pulizia e di convivenza in genere" table:formula="msoxl:=VLOOKUP(A216,Foglio2!A:B,2,FALSE)" table:style-name="ce1">
            <text:p>Materiali di guardaroba, di pulizia e di convivenza in genere</text:p>
          </table:table-cell>
          <table:table-cell office:value-type="string" table:style-name="ce1">
            <text:p>TANDRES SRL<text:s/></text:p>
          </table:table-cell>
          <table:table-cell office:value-type="string" table:style-name="ce2">
            <text:p>01839110200</text:p>
          </table:table-cell>
          <table:table-cell office:value-type="float" office:value="569.74" table:style-name="ce4">
            <text:p>569,74</text:p>
          </table:table-cell>
          <table:table-cell office:value-type="float" office:value="467" table:style-name="ce4">
            <text:p>467,00</text:p>
          </table:table-cell>
          <table:table-cell table:number-columns-repeated="16378"/>
        </table:table-row>
        <table:table-row table:style-name="ro1">
          <table:table-cell office:value-type="float" office:value="2203" table:style-name="ce9">
            <text:p>2203</text:p>
          </table:table-cell>
          <table:table-cell office:value-type="string" office:string-value="Combustibili, carburanti e lubrificanti" table:formula="msoxl:=VLOOKUP(A217,Foglio2!A:B,2,FALSE)" table:style-name="ce1">
            <text:p>Combustibili, carburanti e lubrificanti</text:p>
          </table:table-cell>
          <table:table-cell office:value-type="string" table:style-name="ce1">
            <text:p>ACEL SERVICE SRL<text:s/></text:p>
          </table:table-cell>
          <table:table-cell office:value-type="string" table:style-name="ce2">
            <text:p>02686430139</text:p>
          </table:table-cell>
          <table:table-cell office:value-type="float" office:value="20907.669999999998" table:style-name="ce4">
            <text:p>20.907,67</text:p>
          </table:table-cell>
          <table:table-cell office:value-type="float" office:value="17137.439999999999" table:style-name="ce4">
            <text:p>17.137,44</text:p>
          </table:table-cell>
          <table:table-cell table:number-columns-repeated="16378"/>
        </table:table-row>
        <table:table-row table:style-name="ro1">
          <table:table-cell office:value-type="float" office:value="2203" table:style-name="ce9">
            <text:p>2203</text:p>
          </table:table-cell>
          <table:table-cell office:value-type="string" office:string-value="Combustibili, carburanti e lubrificanti" table:formula="msoxl:=VLOOKUP(A218,Foglio2!A:B,2,FALSE)" table:style-name="ce1">
            <text:p>Combustibili, carburanti e lubrificanti</text:p>
          </table:table-cell>
          <table:table-cell office:value-type="string" table:style-name="ce1">
            <text:p>BUENAVISTA COOPERATIVA SOCIALE ONLUS<text:s/></text:p>
          </table:table-cell>
          <table:table-cell office:value-type="string" table:style-name="ce2">
            <text:p>03343780965</text:p>
          </table:table-cell>
          <table:table-cell office:value-type="float" office:value="232.39" table:style-name="ce4">
            <text:p>232,39</text:p>
          </table:table-cell>
          <table:table-cell office:value-type="float" office:value="190.48" table:style-name="ce4">
            <text:p>190,48</text:p>
          </table:table-cell>
          <table:table-cell table:number-columns-repeated="16378"/>
        </table:table-row>
        <table:table-row table:style-name="ro1">
          <table:table-cell office:value-type="float" office:value="2203" table:style-name="ce9">
            <text:p>2203</text:p>
          </table:table-cell>
          <table:table-cell office:value-type="string" office:string-value="Combustibili, carburanti e lubrificanti" table:formula="msoxl:=VLOOKUP(A219,Foglio2!A:B,2,FALSE)" table:style-name="ce1">
            <text:p>Combustibili, carburanti e lubrificanti</text:p>
          </table:table-cell>
          <table:table-cell office:value-type="string" table:style-name="ce1">
            <text:p>COMUNE DI CASARGO<text:s/></text:p>
          </table:table-cell>
          <table:table-cell office:value-type="string" table:style-name="ce2">
            <text:p>00561530130</text:p>
          </table:table-cell>
          <table:table-cell office:value-type="float" office:value="355.13" table:style-name="ce4">
            <text:p>355,13</text:p>
          </table:table-cell>
          <table:table-cell office:value-type="float" office:value="355.13" table:style-name="ce4">
            <text:p>355,13</text:p>
          </table:table-cell>
          <table:table-cell table:number-columns-repeated="16378"/>
        </table:table-row>
        <table:table-row table:style-name="ro1">
          <table:table-cell office:value-type="float" office:value="2203" table:style-name="ce9">
            <text:p>2203</text:p>
          </table:table-cell>
          <table:table-cell office:value-type="string" office:string-value="Combustibili, carburanti e lubrificanti" table:formula="msoxl:=VLOOKUP(A220,Foglio2!A:B,2,FALSE)" table:style-name="ce1">
            <text:p>Combustibili, carburanti e lubrificanti</text:p>
          </table:table-cell>
          <table:table-cell office:value-type="string" table:style-name="ce1">
            <text:p>COMUNE DI PREMANA<text:s/></text:p>
          </table:table-cell>
          <table:table-cell office:value-type="string" table:style-name="ce2">
            <text:p>00622450138</text:p>
          </table:table-cell>
          <table:table-cell office:value-type="float" office:value="602.77" table:style-name="ce4">
            <text:p>602,77</text:p>
          </table:table-cell>
          <table:table-cell office:value-type="float" office:value="602.77" table:style-name="ce4">
            <text:p>602,77</text:p>
          </table:table-cell>
          <table:table-cell table:number-columns-repeated="16378"/>
        </table:table-row>
        <table:table-row table:style-name="ro1">
          <table:table-cell office:value-type="float" office:value="2203" table:style-name="ce9">
            <text:p>2203</text:p>
          </table:table-cell>
          <table:table-cell office:value-type="string" office:string-value="Combustibili, carburanti e lubrificanti" table:formula="msoxl:=VLOOKUP(A221,Foglio2!A:B,2,FALSE)" table:style-name="ce1">
            <text:p>Combustibili, carburanti e lubrificanti</text:p>
          </table:table-cell>
          <table:table-cell office:value-type="string" table:style-name="ce1">
            <text:p>CONCA GIORDANO - AGIP BELLANO<text:s/></text:p>
          </table:table-cell>
          <table:table-cell office:value-type="string" table:style-name="ce2">
            <text:p>CNCGDN66B14A745K</text:p>
          </table:table-cell>
          <table:table-cell office:value-type="float" office:value="1397.6" table:style-name="ce4">
            <text:p>1.397,60</text:p>
          </table:table-cell>
          <table:table-cell office:value-type="float" office:value="1145.58" table:style-name="ce4">
            <text:p>1.145,58</text:p>
          </table:table-cell>
          <table:table-cell table:number-columns-repeated="16378"/>
        </table:table-row>
        <table:table-row table:style-name="ro1">
          <table:table-cell office:value-type="float" office:value="2203" table:style-name="ce9">
            <text:p>2203</text:p>
          </table:table-cell>
          <table:table-cell office:value-type="string" office:string-value="Combustibili, carburanti e lubrificanti" table:formula="msoxl:=VLOOKUP(A222,Foglio2!A:B,2,FALSE)" table:style-name="ce1">
            <text:p>Combustibili, carburanti e lubrificanti</text:p>
          </table:table-cell>
          <table:table-cell office:value-type="string" table:style-name="ce1">
            <text:p>KUWAIT PETROLEUM ITALIA Spa<text:s/></text:p>
          </table:table-cell>
          <table:table-cell office:value-type="string" table:style-name="ce2">
            <text:p>00435970587</text:p>
          </table:table-cell>
          <table:table-cell office:value-type="float" office:value="92631.72" table:style-name="ce4">
            <text:p>92.631,72</text:p>
          </table:table-cell>
          <table:table-cell office:value-type="float" office:value="75927.7" table:style-name="ce4">
            <text:p>75.927,70</text:p>
          </table:table-cell>
          <table:table-cell table:number-columns-repeated="16378"/>
        </table:table-row>
        <table:table-row table:style-name="ro1">
          <table:table-cell office:value-type="float" office:value="2203" table:style-name="ce9">
            <text:p>2203</text:p>
          </table:table-cell>
          <table:table-cell office:value-type="string" office:string-value="Combustibili, carburanti e lubrificanti" table:formula="msoxl:=VLOOKUP(A223,Foglio2!A:B,2,FALSE)" table:style-name="ce1">
            <text:p>Combustibili, carburanti e lubrificanti</text:p>
          </table:table-cell>
          <table:table-cell office:value-type="string" table:style-name="ce1">
            <text:p>METANO AUTO DESIO SRL<text:s/></text:p>
          </table:table-cell>
          <table:table-cell office:value-type="string" table:style-name="ce2">
            <text:p>04491210961</text:p>
          </table:table-cell>
          <table:table-cell office:value-type="float" office:value="574.27" table:style-name="ce4">
            <text:p>574,27</text:p>
          </table:table-cell>
          <table:table-cell office:value-type="float" office:value="470.71" table:style-name="ce4">
            <text:p>470,71</text:p>
          </table:table-cell>
          <table:table-cell table:number-columns-repeated="16378"/>
        </table:table-row>
        <table:table-row table:style-name="ro1">
          <table:table-cell office:value-type="float" office:value="2203" table:style-name="ce9">
            <text:p>2203</text:p>
          </table:table-cell>
          <table:table-cell office:value-type="string" office:string-value="Combustibili, carburanti e lubrificanti" table:formula="msoxl:=VLOOKUP(A224,Foglio2!A:B,2,FALSE)" table:style-name="ce1">
            <text:p>Combustibili, carburanti e lubrificanti</text:p>
          </table:table-cell>
          <table:table-cell office:value-type="string" table:style-name="ce1">
            <text:p>SIRAM SPA<text:s/></text:p>
          </table:table-cell>
          <table:table-cell office:value-type="string" table:style-name="ce2">
            <text:p>08786190150</text:p>
          </table:table-cell>
          <table:table-cell office:value-type="float" office:value="38836.660000000003" table:style-name="ce4">
            <text:p>38.836,66</text:p>
          </table:table-cell>
          <table:table-cell office:value-type="float" office:value="31833.32" table:style-name="ce4">
            <text:p>31.833,32</text:p>
          </table:table-cell>
          <table:table-cell table:number-columns-repeated="16378"/>
        </table:table-row>
        <table:table-row table:style-name="ro1">
          <table:table-cell office:value-type="float" office:value="2203" table:style-name="ce9">
            <text:p>2203</text:p>
          </table:table-cell>
          <table:table-cell office:value-type="string" office:string-value="Combustibili, carburanti e lubrificanti" table:formula="msoxl:=VLOOKUP(A225,Foglio2!A:B,2,FALSE)" table:style-name="ce1">
            <text:p>Combustibili, carburanti e lubrificanti</text:p>
          </table:table-cell>
          <table:table-cell office:value-type="string" table:style-name="ce1">
            <text:p>TotalErg SpA<text:s/></text:p>
          </table:table-cell>
          <table:table-cell office:value-type="string" table:style-name="ce2">
            <text:p>00051570893</text:p>
          </table:table-cell>
          <table:table-cell office:value-type="float" office:value="20880.75" table:style-name="ce4">
            <text:p>20.880,75</text:p>
          </table:table-cell>
          <table:table-cell office:value-type="float" office:value="17115.37" table:style-name="ce4">
            <text:p>17.115,37</text:p>
          </table:table-cell>
          <table:table-cell table:number-columns-repeated="16378"/>
        </table:table-row>
        <table:table-row table:style-name="ro1">
          <table:table-cell office:value-type="float" office:value="2204" table:style-name="ce9">
            <text:p>2204</text:p>
          </table:table-cell>
          <table:table-cell office:value-type="string" office:string-value="Supporti informatici e cancelleria" table:formula="msoxl:=VLOOKUP(A226,Foglio2!A:B,2,FALSE)" table:style-name="ce1">
            <text:p>Supporti informatici e cancelleria</text:p>
          </table:table-cell>
          <table:table-cell office:value-type="string" table:style-name="ce1">
            <text:p>ALEX OFFICE &amp; BUSINSESS SRL<text:s/></text:p>
          </table:table-cell>
          <table:table-cell office:value-type="string" table:style-name="ce2">
            <text:p>01688970621</text:p>
          </table:table-cell>
          <table:table-cell office:value-type="float" office:value="1859.02" table:style-name="ce4">
            <text:p>1.859,02</text:p>
          </table:table-cell>
          <table:table-cell office:value-type="float" office:value="1523.78" table:style-name="ce4">
            <text:p>1.523,78</text:p>
          </table:table-cell>
          <table:table-cell table:number-columns-repeated="16378"/>
        </table:table-row>
        <table:table-row table:style-name="ro1">
          <table:table-cell office:value-type="float" office:value="2204" table:style-name="ce9">
            <text:p>2204</text:p>
          </table:table-cell>
          <table:table-cell office:value-type="string" office:string-value="Supporti informatici e cancelleria" table:formula="msoxl:=VLOOKUP(A227,Foglio2!A:B,2,FALSE)" table:style-name="ce1">
            <text:p>Supporti informatici e cancelleria</text:p>
          </table:table-cell>
          <table:table-cell office:value-type="string" table:style-name="ce1">
            <text:p>ARTI GRAFICHE MARELLI sas di Cristiano Marelli &amp; C.</text:p>
          </table:table-cell>
          <table:table-cell office:value-type="string" table:style-name="ce2">
            <text:p>00361950157</text:p>
          </table:table-cell>
          <table:table-cell office:value-type="float" office:value="388.57" table:style-name="ce4">
            <text:p>388,57</text:p>
          </table:table-cell>
          <table:table-cell office:value-type="float" office:value="318.5" table:style-name="ce4">
            <text:p>318,50</text:p>
          </table:table-cell>
          <table:table-cell table:number-columns-repeated="16378"/>
        </table:table-row>
        <table:table-row table:style-name="ro1">
          <table:table-cell office:value-type="float" office:value="2204" table:style-name="ce9">
            <text:p>2204</text:p>
          </table:table-cell>
          <table:table-cell office:value-type="string" office:string-value="Supporti informatici e cancelleria" table:formula="msoxl:=VLOOKUP(A228,Foglio2!A:B,2,FALSE)" table:style-name="ce1">
            <text:p>Supporti informatici e cancelleria</text:p>
          </table:table-cell>
          <table:table-cell office:value-type="string" table:style-name="ce1">
            <text:p>CATTANEO UFFICIO SRL<text:s/></text:p>
          </table:table-cell>
          <table:table-cell office:value-type="string" table:style-name="ce2">
            <text:p>02927590139</text:p>
          </table:table-cell>
          <table:table-cell office:value-type="float" office:value="97.87" table:style-name="ce4">
            <text:p>97,87</text:p>
          </table:table-cell>
          <table:table-cell office:value-type="float" office:value="80.22" table:style-name="ce4">
            <text:p>80,22</text:p>
          </table:table-cell>
          <table:table-cell table:number-columns-repeated="16378"/>
        </table:table-row>
        <table:table-row table:style-name="ro1">
          <table:table-cell office:value-type="float" office:value="2204" table:style-name="ce9">
            <text:p>2204</text:p>
          </table:table-cell>
          <table:table-cell office:value-type="string" office:string-value="Supporti informatici e cancelleria" table:formula="msoxl:=VLOOKUP(A229,Foglio2!A:B,2,FALSE)" table:style-name="ce1">
            <text:p>Supporti informatici e cancelleria</text:p>
          </table:table-cell>
          <table:table-cell office:value-type="string" table:style-name="ce1">
            <text:p>CBM SRL<text:s/></text:p>
          </table:table-cell>
          <table:table-cell office:value-type="string" table:style-name="ce2">
            <text:p>03009670138</text:p>
          </table:table-cell>
          <table:table-cell office:value-type="float" office:value="1525" table:style-name="ce4">
            <text:p>1.525,00</text:p>
          </table:table-cell>
          <table:table-cell office:value-type="float" office:value="1250" table:style-name="ce4">
            <text:p>1.250,00</text:p>
          </table:table-cell>
          <table:table-cell table:number-columns-repeated="16378"/>
        </table:table-row>
        <table:table-row table:style-name="ro1">
          <table:table-cell office:value-type="float" office:value="2204" table:style-name="ce9">
            <text:p>2204</text:p>
          </table:table-cell>
          <table:table-cell office:value-type="string" office:string-value="Supporti informatici e cancelleria" table:formula="msoxl:=VLOOKUP(A230,Foglio2!A:B,2,FALSE)" table:style-name="ce1">
            <text:p>Supporti informatici e cancelleria</text:p>
          </table:table-cell>
          <table:table-cell office:value-type="string" table:style-name="ce1">
            <text:p>CONTRALCO ITALIA SRL<text:s/></text:p>
          </table:table-cell>
          <table:table-cell office:value-type="string" table:style-name="ce2">
            <text:p>05958430968</text:p>
          </table:table-cell>
          <table:table-cell office:value-type="float" office:value="2843.21" table:style-name="ce4">
            <text:p>2.843,21</text:p>
          </table:table-cell>
          <table:table-cell office:value-type="float" office:value="2330.5" table:style-name="ce4">
            <text:p>2.330,50</text:p>
          </table:table-cell>
          <table:table-cell table:number-columns-repeated="16378"/>
        </table:table-row>
        <table:table-row table:style-name="ro1">
          <table:table-cell office:value-type="float" office:value="2204" table:style-name="ce9">
            <text:p>2204</text:p>
          </table:table-cell>
          <table:table-cell office:value-type="string" office:string-value="Supporti informatici e cancelleria" table:formula="msoxl:=VLOOKUP(A231,Foglio2!A:B,2,FALSE)" table:style-name="ce1">
            <text:p>Supporti informatici e cancelleria</text:p>
          </table:table-cell>
          <table:table-cell office:value-type="string" table:style-name="ce1">
            <text:p>ELLECIESSE FORNITURE DI TENTORI<text:s/></text:p>
          </table:table-cell>
          <table:table-cell office:value-type="string" table:style-name="ce2">
            <text:p>TNTCTN66D10B081G</text:p>
          </table:table-cell>
          <table:table-cell office:value-type="float" office:value="1614.73" table:style-name="ce4">
            <text:p>1.614,73</text:p>
          </table:table-cell>
          <table:table-cell office:value-type="float" office:value="1323.55" table:style-name="ce4">
            <text:p>1.323,55</text:p>
          </table:table-cell>
          <table:table-cell table:number-columns-repeated="16378"/>
        </table:table-row>
        <table:table-row table:style-name="ro1">
          <table:table-cell office:value-type="float" office:value="2204" table:style-name="ce9">
            <text:p>2204</text:p>
          </table:table-cell>
          <table:table-cell office:value-type="string" office:string-value="Supporti informatici e cancelleria" table:formula="msoxl:=VLOOKUP(A232,Foglio2!A:B,2,FALSE)" table:style-name="ce1">
            <text:p>Supporti informatici e cancelleria</text:p>
          </table:table-cell>
          <table:table-cell office:value-type="string" table:style-name="ce1">
            <text:p>ERREBIAN S.P.A.<text:s/></text:p>
          </table:table-cell>
          <table:table-cell office:value-type="string" table:style-name="ce2">
            <text:p>08397890586</text:p>
          </table:table-cell>
          <table:table-cell office:value-type="float" office:value="3275.5" table:style-name="ce4">
            <text:p>3.275,50</text:p>
          </table:table-cell>
          <table:table-cell office:value-type="float" office:value="2684.84" table:style-name="ce4">
            <text:p>2.684,84</text:p>
          </table:table-cell>
          <table:table-cell table:number-columns-repeated="16378"/>
        </table:table-row>
        <table:table-row table:style-name="ro1">
          <table:table-cell office:value-type="float" office:value="2204" table:style-name="ce9">
            <text:p>2204</text:p>
          </table:table-cell>
          <table:table-cell office:value-type="string" office:string-value="Supporti informatici e cancelleria" table:formula="msoxl:=VLOOKUP(A233,Foglio2!A:B,2,FALSE)" table:style-name="ce1">
            <text:p>Supporti informatici e cancelleria</text:p>
          </table:table-cell>
          <table:table-cell office:value-type="string" table:style-name="ce1">
            <text:p>GALLI &amp; C. S.r.l.<text:s/></text:p>
          </table:table-cell>
          <table:table-cell office:value-type="string" table:style-name="ce2">
            <text:p>00198140121</text:p>
          </table:table-cell>
          <table:table-cell office:value-type="float" office:value="4728.1099999999997" table:style-name="ce4">
            <text:p>4.728,11</text:p>
          </table:table-cell>
          <table:table-cell office:value-type="float" office:value="3875.5" table:style-name="ce4">
            <text:p>3.875,50</text:p>
          </table:table-cell>
          <table:table-cell table:number-columns-repeated="16378"/>
        </table:table-row>
        <table:table-row table:style-name="ro1">
          <table:table-cell office:value-type="float" office:value="2204" table:style-name="ce9">
            <text:p>2204</text:p>
          </table:table-cell>
          <table:table-cell office:value-type="string" office:string-value="Supporti informatici e cancelleria" table:formula="msoxl:=VLOOKUP(A234,Foglio2!A:B,2,FALSE)" table:style-name="ce1">
            <text:p>Supporti informatici e cancelleria</text:p>
          </table:table-cell>
          <table:table-cell office:value-type="string" table:style-name="ce1">
            <text:p>GIANDOMENICO TIPOLITOGRAFIA<text:s/></text:p>
          </table:table-cell>
          <table:table-cell office:value-type="string" table:style-name="ce2">
            <text:p>GNDMRA65L20I625Q</text:p>
          </table:table-cell>
          <table:table-cell office:value-type="float" office:value="329.4" table:style-name="ce4">
            <text:p>329,40</text:p>
          </table:table-cell>
          <table:table-cell office:value-type="float" office:value="270" table:style-name="ce4">
            <text:p>270,00</text:p>
          </table:table-cell>
          <table:table-cell table:number-columns-repeated="16378"/>
        </table:table-row>
        <table:table-row table:style-name="ro1">
          <table:table-cell office:value-type="float" office:value="2204" table:style-name="ce9">
            <text:p>2204</text:p>
          </table:table-cell>
          <table:table-cell office:value-type="string" office:string-value="Supporti informatici e cancelleria" table:formula="msoxl:=VLOOKUP(A235,Foglio2!A:B,2,FALSE)" table:style-name="ce1">
            <text:p>Supporti informatici e cancelleria</text:p>
          </table:table-cell>
          <table:table-cell office:value-type="string" table:style-name="ce1">
            <text:p>GORI ARTICOLI PUBBLICITARI SNC DI BRINI LUCA E C.<text:s/></text:p>
          </table:table-cell>
          <table:table-cell office:value-type="string" table:style-name="ce2">
            <text:p>02209640966</text:p>
          </table:table-cell>
          <table:table-cell office:value-type="float" office:value="1427.4" table:style-name="ce4">
            <text:p>1.427,40</text:p>
          </table:table-cell>
          <table:table-cell office:value-type="float" office:value="1170" table:style-name="ce4">
            <text:p>1.170,00</text:p>
          </table:table-cell>
          <table:table-cell table:number-columns-repeated="16378"/>
        </table:table-row>
        <table:table-row table:style-name="ro1">
          <table:table-cell office:value-type="float" office:value="2204" table:style-name="ce9">
            <text:p>2204</text:p>
          </table:table-cell>
          <table:table-cell office:value-type="string" office:string-value="Supporti informatici e cancelleria" table:formula="msoxl:=VLOOKUP(A236,Foglio2!A:B,2,FALSE)" table:style-name="ce1">
            <text:p>Supporti informatici e cancelleria</text:p>
          </table:table-cell>
          <table:table-cell office:value-type="string" table:style-name="ce1">
            <text:p>GRAFICHE RUSCONI SNC<text:s/></text:p>
          </table:table-cell>
          <table:table-cell office:value-type="string" table:style-name="ce2">
            <text:p>RSCTTL46L25A745N</text:p>
          </table:table-cell>
          <table:table-cell office:value-type="float" office:value="146.4" table:style-name="ce4">
            <text:p>146,40</text:p>
          </table:table-cell>
          <table:table-cell office:value-type="float" office:value="120" table:style-name="ce4">
            <text:p>120,00</text:p>
          </table:table-cell>
          <table:table-cell table:number-columns-repeated="16378"/>
        </table:table-row>
        <table:table-row table:style-name="ro1">
          <table:table-cell office:value-type="float" office:value="2204" table:style-name="ce9">
            <text:p>2204</text:p>
          </table:table-cell>
          <table:table-cell office:value-type="string" office:string-value="Supporti informatici e cancelleria" table:formula="msoxl:=VLOOKUP(A237,Foglio2!A:B,2,FALSE)" table:style-name="ce1">
            <text:p>Supporti informatici e cancelleria</text:p>
          </table:table-cell>
          <table:table-cell office:value-type="string" table:style-name="ce1">
            <text:p>INCISORIA PASTORMERLO<text:s/></text:p>
          </table:table-cell>
          <table:table-cell office:value-type="string" table:style-name="ce2">
            <text:p>13388910153</text:p>
          </table:table-cell>
          <table:table-cell office:value-type="float" office:value="371.33" table:style-name="ce4">
            <text:p>371,33</text:p>
          </table:table-cell>
          <table:table-cell office:value-type="float" office:value="304.37" table:style-name="ce4">
            <text:p>304,37</text:p>
          </table:table-cell>
          <table:table-cell table:number-columns-repeated="16378"/>
        </table:table-row>
        <table:table-row table:style-name="ro1">
          <table:table-cell office:value-type="float" office:value="2204" table:style-name="ce9">
            <text:p>2204</text:p>
          </table:table-cell>
          <table:table-cell office:value-type="string" office:string-value="Supporti informatici e cancelleria" table:formula="msoxl:=VLOOKUP(A238,Foglio2!A:B,2,FALSE)" table:style-name="ce1">
            <text:p>Supporti informatici e cancelleria</text:p>
          </table:table-cell>
          <table:table-cell office:value-type="string" table:style-name="ce1">
            <text:p>LA TIPOGRAFIA MONZESE snc di R Pollastri &amp; C.</text:p>
          </table:table-cell>
          <table:table-cell office:value-type="string" table:style-name="ce2">
            <text:p>03932110152</text:p>
          </table:table-cell>
          <table:table-cell office:value-type="float" office:value="7773.23" table:style-name="ce4">
            <text:p>7.773,23</text:p>
          </table:table-cell>
          <table:table-cell office:value-type="float" office:value="6371.5" table:style-name="ce4">
            <text:p>6.371,50</text:p>
          </table:table-cell>
          <table:table-cell table:number-columns-repeated="16378"/>
        </table:table-row>
        <table:table-row table:style-name="ro1">
          <table:table-cell office:value-type="float" office:value="2204" table:style-name="ce9">
            <text:p>2204</text:p>
          </table:table-cell>
          <table:table-cell office:value-type="string" office:string-value="Supporti informatici e cancelleria" table:formula="msoxl:=VLOOKUP(A239,Foglio2!A:B,2,FALSE)" table:style-name="ce1">
            <text:p>Supporti informatici e cancelleria</text:p>
          </table:table-cell>
          <table:table-cell office:value-type="string" table:style-name="ce1">
            <text:p>MISCO ITALY SRL (EX MISCO ITALY COMPUTER SUPPLIES SPA)</text:p>
          </table:table-cell>
          <table:table-cell office:value-type="string" table:style-name="ce2">
            <text:p>08376630151</text:p>
          </table:table-cell>
          <table:table-cell office:value-type="float" office:value="968.14" table:style-name="ce4">
            <text:p>968,14</text:p>
          </table:table-cell>
          <table:table-cell office:value-type="float" office:value="793.56" table:style-name="ce4">
            <text:p>793,56</text:p>
          </table:table-cell>
          <table:table-cell table:number-columns-repeated="16378"/>
        </table:table-row>
        <table:table-row table:style-name="ro1">
          <table:table-cell office:value-type="float" office:value="2204" table:style-name="ce9">
            <text:p>2204</text:p>
          </table:table-cell>
          <table:table-cell office:value-type="string" office:string-value="Supporti informatici e cancelleria" table:formula="msoxl:=VLOOKUP(A240,Foglio2!A:B,2,FALSE)" table:style-name="ce1">
            <text:p>Supporti informatici e cancelleria</text:p>
          </table:table-cell>
          <table:table-cell office:value-type="string" table:style-name="ce1">
            <text:p>QUALITY PACK Imballaggi di Cim a Ambrogio</text:p>
          </table:table-cell>
          <table:table-cell office:value-type="string" table:style-name="ce2">
            <text:p>CMIMRG53P17F704A</text:p>
          </table:table-cell>
          <table:table-cell office:value-type="float" office:value="1030.72" table:style-name="ce4">
            <text:p>1.030,72</text:p>
          </table:table-cell>
          <table:table-cell office:value-type="float" office:value="844.85" table:style-name="ce4">
            <text:p>844,85</text:p>
          </table:table-cell>
          <table:table-cell table:number-columns-repeated="16378"/>
        </table:table-row>
        <table:table-row table:style-name="ro1">
          <table:table-cell office:value-type="float" office:value="2204" table:style-name="ce9">
            <text:p>2204</text:p>
          </table:table-cell>
          <table:table-cell office:value-type="string" office:string-value="Supporti informatici e cancelleria" table:formula="msoxl:=VLOOKUP(A241,Foglio2!A:B,2,FALSE)" table:style-name="ce1">
            <text:p>Supporti informatici e cancelleria</text:p>
          </table:table-cell>
          <table:table-cell office:value-type="string" table:style-name="ce1">
            <text:p>SIGILTECH Srl<text:s/></text:p>
          </table:table-cell>
          <table:table-cell office:value-type="string" table:style-name="ce2">
            <text:p>06267180583</text:p>
          </table:table-cell>
          <table:table-cell office:value-type="float" office:value="4638.4399999999996" table:style-name="ce4">
            <text:p>4.638,44</text:p>
          </table:table-cell>
          <table:table-cell office:value-type="float" office:value="3802" table:style-name="ce4">
            <text:p>3.802,00</text:p>
          </table:table-cell>
          <table:table-cell table:number-columns-repeated="16378"/>
        </table:table-row>
        <table:table-row table:style-name="ro1">
          <table:table-cell office:value-type="float" office:value="2204" table:style-name="ce9">
            <text:p>2204</text:p>
          </table:table-cell>
          <table:table-cell office:value-type="string" office:string-value="Supporti informatici e cancelleria" table:formula="msoxl:=VLOOKUP(A242,Foglio2!A:B,2,FALSE)" table:style-name="ce1">
            <text:p>Supporti informatici e cancelleria</text:p>
          </table:table-cell>
          <table:table-cell office:value-type="string" table:style-name="ce1">
            <text:p>SIGITAL SRL<text:s/></text:p>
          </table:table-cell>
          <table:table-cell office:value-type="string" table:style-name="ce2">
            <text:p>01706650130</text:p>
          </table:table-cell>
          <table:table-cell office:value-type="float" office:value="128.1" table:style-name="ce4">
            <text:p>128,10</text:p>
          </table:table-cell>
          <table:table-cell office:value-type="float" office:value="105" table:style-name="ce4">
            <text:p>105,00</text:p>
          </table:table-cell>
          <table:table-cell table:number-columns-repeated="16378"/>
        </table:table-row>
        <table:table-row table:style-name="ro1">
          <table:table-cell office:value-type="float" office:value="2204" table:style-name="ce9">
            <text:p>2204</text:p>
          </table:table-cell>
          <table:table-cell office:value-type="string" office:string-value="Supporti informatici e cancelleria" table:formula="msoxl:=VLOOKUP(A243,Foglio2!A:B,2,FALSE)" table:style-name="ce1">
            <text:p>Supporti informatici e cancelleria</text:p>
          </table:table-cell>
          <table:table-cell office:value-type="string" table:style-name="ce1">
            <text:p>TIPOLITOGRAFIA VALTORTA snc di Valtorta A. &amp; C.</text:p>
          </table:table-cell>
          <table:table-cell office:value-type="string" table:style-name="ce2">
            <text:p>02103640963</text:p>
          </table:table-cell>
          <table:table-cell office:value-type="float" office:value="5200.8599999999997" table:style-name="ce4">
            <text:p>5.200,86</text:p>
          </table:table-cell>
          <table:table-cell office:value-type="float" office:value="4263" table:style-name="ce4">
            <text:p>4.263,00</text:p>
          </table:table-cell>
          <table:table-cell table:number-columns-repeated="16378"/>
        </table:table-row>
        <table:table-row table:style-name="ro1">
          <table:table-cell office:value-type="float" office:value="2204" table:style-name="ce9">
            <text:p>2204</text:p>
          </table:table-cell>
          <table:table-cell office:value-type="string" office:string-value="Supporti informatici e cancelleria" table:formula="msoxl:=VLOOKUP(A244,Foglio2!A:B,2,FALSE)" table:style-name="ce1">
            <text:p>Supporti informatici e cancelleria</text:p>
          </table:table-cell>
          <table:table-cell office:value-type="string" table:style-name="ce1">
            <text:p>VALSECCHI GIOVANNI SRL<text:s/></text:p>
          </table:table-cell>
          <table:table-cell office:value-type="string" table:style-name="ce2">
            <text:p>07997560151</text:p>
          </table:table-cell>
          <table:table-cell office:value-type="float" office:value="6129.23" table:style-name="ce4">
            <text:p>6.129,23</text:p>
          </table:table-cell>
          <table:table-cell office:value-type="float" office:value="5023.95" table:style-name="ce4">
            <text:p>5.023,95</text:p>
          </table:table-cell>
          <table:table-cell table:number-columns-repeated="16378"/>
        </table:table-row>
        <table:table-row table:style-name="ro1">
          <table:table-cell office:value-type="float" office:value="2205" table:style-name="ce9">
            <text:p>2205</text:p>
          </table:table-cell>
          <table:table-cell office:value-type="string" office:string-value="Pubblicazioni, giornali e riviste" table:formula="msoxl:=VLOOKUP(A245,Foglio2!A:B,2,FALSE)" table:style-name="ce1">
            <text:p>Pubblicazioni, giornali e riviste</text:p>
          </table:table-cell>
          <table:table-cell office:value-type="string" table:style-name="ce1">
            <text:p>CELDES SRL<text:s/></text:p>
          </table:table-cell>
          <table:table-cell office:value-type="string" table:style-name="ce2">
            <text:p>02938930589</text:p>
          </table:table-cell>
          <table:table-cell office:value-type="float" office:value="768.08" table:style-name="ce4">
            <text:p>768,08</text:p>
          </table:table-cell>
          <table:table-cell office:value-type="float" office:value="768.08" table:style-name="ce4">
            <text:p>768,08</text:p>
          </table:table-cell>
          <table:table-cell table:number-columns-repeated="16378"/>
        </table:table-row>
        <table:table-row table:style-name="ro1">
          <table:table-cell office:value-type="float" office:value="2205" table:style-name="ce9">
            <text:p>2205</text:p>
          </table:table-cell>
          <table:table-cell office:value-type="string" office:string-value="Pubblicazioni, giornali e riviste" table:formula="msoxl:=VLOOKUP(A246,Foglio2!A:B,2,FALSE)" table:style-name="ce1">
            <text:p>Pubblicazioni, giornali e riviste</text:p>
          </table:table-cell>
          <table:table-cell office:value-type="string" table:style-name="ce1">
            <text:p>EBSCO INFORMATION SERVICES SRL<text:s/></text:p>
          </table:table-cell>
          <table:table-cell office:value-type="string" table:style-name="ce2">
            <text:p>11164410018</text:p>
          </table:table-cell>
          <table:table-cell office:value-type="float" office:value="77.58" table:style-name="ce4">
            <text:p>77,58</text:p>
          </table:table-cell>
          <table:table-cell office:value-type="float" office:value="77.58" table:style-name="ce4">
            <text:p>77,58</text:p>
          </table:table-cell>
          <table:table-cell table:number-columns-repeated="16378"/>
        </table:table-row>
        <table:table-row table:style-name="ro1">
          <table:table-cell office:value-type="float" office:value="2205" table:style-name="ce9">
            <text:p>2205</text:p>
          </table:table-cell>
          <table:table-cell office:value-type="string" office:string-value="Pubblicazioni, giornali e riviste" table:formula="msoxl:=VLOOKUP(A247,Foglio2!A:B,2,FALSE)" table:style-name="ce1">
            <text:p>Pubblicazioni, giornali e riviste</text:p>
          </table:table-cell>
          <table:table-cell office:value-type="string" table:style-name="ce1">
            <text:p>L'ECO DELLA STAMPA SPA<text:s/></text:p>
          </table:table-cell>
          <table:table-cell office:value-type="string" table:style-name="ce2">
            <text:p>06862080154</text:p>
          </table:table-cell>
          <table:table-cell office:value-type="float" office:value="7002.8" table:style-name="ce4">
            <text:p>7.002,80</text:p>
          </table:table-cell>
          <table:table-cell office:value-type="float" office:value="5740" table:style-name="ce4">
            <text:p>5.740,00</text:p>
          </table:table-cell>
          <table:table-cell table:number-columns-repeated="16378"/>
        </table:table-row>
        <table:table-row table:style-name="ro1">
          <table:table-cell office:value-type="float" office:value="2205" table:style-name="ce9">
            <text:p>2205</text:p>
          </table:table-cell>
          <table:table-cell office:value-type="string" office:string-value="Pubblicazioni, giornali e riviste" table:formula="msoxl:=VLOOKUP(A248,Foglio2!A:B,2,FALSE)" table:style-name="ce1">
            <text:p>Pubblicazioni, giornali e riviste</text:p>
          </table:table-cell>
          <table:table-cell office:value-type="string" table:style-name="ce1">
            <text:p>LEXMEDIA SRL A SOCIO UNICO<text:s/></text:p>
          </table:table-cell>
          <table:table-cell office:value-type="string" table:style-name="ce2">
            <text:p>09147251004</text:p>
          </table:table-cell>
          <table:table-cell office:value-type="float" office:value="1246.9100000000001" table:style-name="ce4">
            <text:p>1.246,91</text:p>
          </table:table-cell>
          <table:table-cell office:value-type="float" office:value="1024.94" table:style-name="ce4">
            <text:p>1.024,94</text:p>
          </table:table-cell>
          <table:table-cell table:number-columns-repeated="16378"/>
        </table:table-row>
        <table:table-row table:style-name="ro1">
          <table:table-cell office:value-type="float" office:value="2205" table:style-name="ce9">
            <text:p>2205</text:p>
          </table:table-cell>
          <table:table-cell office:value-type="string" office:string-value="Pubblicazioni, giornali e riviste" table:formula="msoxl:=VLOOKUP(A249,Foglio2!A:B,2,FALSE)" table:style-name="ce1">
            <text:p>Pubblicazioni, giornali e riviste</text:p>
          </table:table-cell>
          <table:table-cell office:value-type="string" table:style-name="ce1">
            <text:p>UNI-Ente Nazionale Italiano Un ificazione</text:p>
          </table:table-cell>
          <table:table-cell office:value-type="string" table:style-name="ce2">
            <text:p>80037830157</text:p>
          </table:table-cell>
          <table:table-cell office:value-type="float" office:value="530.47" table:style-name="ce4">
            <text:p>530,47</text:p>
          </table:table-cell>
          <table:table-cell office:value-type="float" office:value="434.8" table:style-name="ce4">
            <text:p>434,80</text:p>
          </table:table-cell>
          <table:table-cell table:number-columns-repeated="16378"/>
        </table:table-row>
        <table:table-row table:style-name="ro1">
          <table:table-cell office:value-type="float" office:value="2206" table:style-name="ce9">
            <text:p>2206</text:p>
          </table:table-cell>
          <table:table-cell office:value-type="string" office:string-value="Acquisto di materiali per la manutenzione" table:formula="msoxl:=VLOOKUP(A250,Foglio2!A:B,2,FALSE)" table:style-name="ce1">
            <text:p>Acquisto di materiali per la manutenzione</text:p>
          </table:table-cell>
          <table:table-cell office:value-type="string" table:style-name="ce1">
            <text:p>AIROLDI &amp; BELGERI S.R.L.<text:s/></text:p>
          </table:table-cell>
          <table:table-cell office:value-type="string" table:style-name="ce2">
            <text:p>00229600135</text:p>
          </table:table-cell>
          <table:table-cell office:value-type="float" office:value="615.11" table:style-name="ce4">
            <text:p>615,11</text:p>
          </table:table-cell>
          <table:table-cell office:value-type="float" office:value="504.19" table:style-name="ce4">
            <text:p>504,19</text:p>
          </table:table-cell>
          <table:table-cell table:number-columns-repeated="16378"/>
        </table:table-row>
        <table:table-row table:style-name="ro1">
          <table:table-cell office:value-type="float" office:value="2206" table:style-name="ce9">
            <text:p>2206</text:p>
          </table:table-cell>
          <table:table-cell office:value-type="string" office:string-value="Acquisto di materiali per la manutenzione" table:formula="msoxl:=VLOOKUP(A251,Foglio2!A:B,2,FALSE)" table:style-name="ce1">
            <text:p>Acquisto di materiali per la manutenzione</text:p>
          </table:table-cell>
          <table:table-cell office:value-type="string" table:style-name="ce1">
            <text:p>CAMBIELLI EDILFRIULI SPA<text:s/></text:p>
          </table:table-cell>
          <table:table-cell table:style-name="ce1"/>
          <table:table-cell office:value-type="float" office:value="438.2" table:style-name="ce4">
            <text:p>438,20</text:p>
          </table:table-cell>
          <table:table-cell office:value-type="float" office:value="359.18" table:style-name="ce4">
            <text:p>359,18</text:p>
          </table:table-cell>
          <table:table-cell table:number-columns-repeated="16378"/>
        </table:table-row>
        <table:table-row table:style-name="ro1">
          <table:table-cell office:value-type="float" office:value="2206" table:style-name="ce9">
            <text:p>2206</text:p>
          </table:table-cell>
          <table:table-cell office:value-type="string" office:string-value="Acquisto di materiali per la manutenzione" table:formula="msoxl:=VLOOKUP(A252,Foglio2!A:B,2,FALSE)" table:style-name="ce1">
            <text:p>Acquisto di materiali per la manutenzione</text:p>
          </table:table-cell>
          <table:table-cell office:value-type="string" table:style-name="ce1">
            <text:p>FERRAMENTA VENEROTA S.R.L.<text:s/></text:p>
          </table:table-cell>
          <table:table-cell office:value-type="string" table:style-name="ce2">
            <text:p>01215890136</text:p>
          </table:table-cell>
          <table:table-cell office:value-type="float" office:value="183.84" table:style-name="ce4">
            <text:p>183,84</text:p>
          </table:table-cell>
          <table:table-cell office:value-type="float" office:value="150.69" table:style-name="ce4">
            <text:p>150,69</text:p>
          </table:table-cell>
          <table:table-cell table:number-columns-repeated="16378"/>
        </table:table-row>
        <table:table-row table:style-name="ro1">
          <table:table-cell office:value-type="float" office:value="2206" table:style-name="ce9">
            <text:p>2206</text:p>
          </table:table-cell>
          <table:table-cell office:value-type="string" office:string-value="Acquisto di materiali per la manutenzione" table:formula="msoxl:=VLOOKUP(A253,Foglio2!A:B,2,FALSE)" table:style-name="ce1">
            <text:p>Acquisto di materiali per la manutenzione</text:p>
          </table:table-cell>
          <table:table-cell office:value-type="string" table:style-name="ce1">
            <text:p>F.LLI LIMONTA SRL<text:s/></text:p>
          </table:table-cell>
          <table:table-cell office:value-type="string" table:style-name="ce2">
            <text:p>00277460135</text:p>
          </table:table-cell>
          <table:table-cell office:value-type="float" office:value="63.23" table:style-name="ce4">
            <text:p>63,23</text:p>
          </table:table-cell>
          <table:table-cell office:value-type="float" office:value="51.82" table:style-name="ce4">
            <text:p>51,82</text:p>
          </table:table-cell>
          <table:table-cell table:number-columns-repeated="16378"/>
        </table:table-row>
        <table:table-row table:style-name="ro1">
          <table:table-cell office:value-type="float" office:value="2206" table:style-name="ce9">
            <text:p>2206</text:p>
          </table:table-cell>
          <table:table-cell office:value-type="string" office:string-value="Acquisto di materiali per la manutenzione" table:formula="msoxl:=VLOOKUP(A254,Foglio2!A:B,2,FALSE)" table:style-name="ce1">
            <text:p>Acquisto di materiali per la manutenzione</text:p>
          </table:table-cell>
          <table:table-cell office:value-type="string" table:style-name="ce1">
            <text:p>GALLI EZIO S.P.A.<text:s/></text:p>
          </table:table-cell>
          <table:table-cell office:value-type="string" table:style-name="ce2">
            <text:p>00203620133</text:p>
          </table:table-cell>
          <table:table-cell office:value-type="float" office:value="1298.68" table:style-name="ce4">
            <text:p>1.298,68</text:p>
          </table:table-cell>
          <table:table-cell office:value-type="float" office:value="1064.5" table:style-name="ce4">
            <text:p>1.064,50</text:p>
          </table:table-cell>
          <table:table-cell table:number-columns-repeated="16378"/>
        </table:table-row>
        <table:table-row table:style-name="ro1">
          <table:table-cell office:value-type="float" office:value="2206" table:style-name="ce9">
            <text:p>2206</text:p>
          </table:table-cell>
          <table:table-cell office:value-type="string" office:string-value="Acquisto di materiali per la manutenzione" table:formula="msoxl:=VLOOKUP(A255,Foglio2!A:B,2,FALSE)" table:style-name="ce1">
            <text:p>Acquisto di materiali per la manutenzione</text:p>
          </table:table-cell>
          <table:table-cell office:value-type="string" table:style-name="ce1">
            <text:p>MITAN TELEMATICA SRL<text:s/></text:p>
          </table:table-cell>
          <table:table-cell office:value-type="string" table:style-name="ce2">
            <text:p>07607810152</text:p>
          </table:table-cell>
          <table:table-cell office:value-type="float" office:value="1959.32" table:style-name="ce4">
            <text:p>1.959,32</text:p>
          </table:table-cell>
          <table:table-cell office:value-type="float" office:value="1606" table:style-name="ce4">
            <text:p>1.606,00</text:p>
          </table:table-cell>
          <table:table-cell table:number-columns-repeated="16378"/>
        </table:table-row>
        <table:table-row table:style-name="ro1">
          <table:table-cell office:value-type="float" office:value="2206" table:style-name="ce9">
            <text:p>2206</text:p>
          </table:table-cell>
          <table:table-cell office:value-type="string" office:string-value="Acquisto di materiali per la manutenzione" table:formula="msoxl:=VLOOKUP(A256,Foglio2!A:B,2,FALSE)" table:style-name="ce1">
            <text:p>Acquisto di materiali per la manutenzione</text:p>
          </table:table-cell>
          <table:table-cell office:value-type="string" table:style-name="ce1">
            <text:p>START INFORMATION TECNOLOGY SRL<text:s/></text:p>
          </table:table-cell>
          <table:table-cell office:value-type="string" table:style-name="ce2">
            <text:p>02646660130</text:p>
          </table:table-cell>
          <table:table-cell office:value-type="float" office:value="3431.25" table:style-name="ce4">
            <text:p>3.431,25</text:p>
          </table:table-cell>
          <table:table-cell office:value-type="float" office:value="2812.5" table:style-name="ce4">
            <text:p>2.812,50</text:p>
          </table:table-cell>
          <table:table-cell table:number-columns-repeated="16378"/>
        </table:table-row>
        <table:table-row table:style-name="ro1">
          <table:table-cell office:value-type="float" office:value="2206" table:style-name="ce9">
            <text:p>2206</text:p>
          </table:table-cell>
          <table:table-cell office:value-type="string" office:string-value="Acquisto di materiali per la manutenzione" table:formula="msoxl:=VLOOKUP(A257,Foglio2!A:B,2,FALSE)" table:style-name="ce1">
            <text:p>Acquisto di materiali per la manutenzione</text:p>
          </table:table-cell>
          <table:table-cell office:value-type="string" table:style-name="ce1">
            <text:p>ZUCCHETTI AXESS SPA<text:s/></text:p>
          </table:table-cell>
          <table:table-cell office:value-type="string" table:style-name="ce2">
            <text:p>03537610960</text:p>
          </table:table-cell>
          <table:table-cell office:value-type="float" office:value="91.5" table:style-name="ce4">
            <text:p>91,50</text:p>
          </table:table-cell>
          <table:table-cell office:value-type="float" office:value="75" table:style-name="ce4">
            <text:p>75,00</text:p>
          </table:table-cell>
          <table:table-cell table:number-columns-repeated="16378"/>
        </table:table-row>
        <table:table-row table:style-name="ro1">
          <table:table-cell office:value-type="float" office:value="2298" table:style-name="ce9">
            <text:p>2298</text:p>
          </table:table-cell>
          <table:table-cell office:value-type="string" office:string-value="Altri beni non sanitari" table:formula="msoxl:=VLOOKUP(A258,Foglio2!A:B,2,FALSE)" table:style-name="ce1">
            <text:p>Altri beni non sanitari</text:p>
          </table:table-cell>
          <table:table-cell office:value-type="string" table:style-name="ce1">
            <text:p>ELLECIESSE FORNITURE DI TENTORI<text:s/></text:p>
          </table:table-cell>
          <table:table-cell office:value-type="string" table:style-name="ce2">
            <text:p>TNTCTN66D10B081G</text:p>
          </table:table-cell>
          <table:table-cell office:value-type="float" office:value="331.23" table:style-name="ce4">
            <text:p>331,23</text:p>
          </table:table-cell>
          <table:table-cell office:value-type="float" office:value="271.5" table:style-name="ce4">
            <text:p>271,50</text:p>
          </table:table-cell>
          <table:table-cell table:number-columns-repeated="16378"/>
        </table:table-row>
        <table:table-row table:style-name="ro1">
          <table:table-cell office:value-type="float" office:value="2298" table:style-name="ce9">
            <text:p>2298</text:p>
          </table:table-cell>
          <table:table-cell office:value-type="string" office:string-value="Altri beni non sanitari" table:formula="msoxl:=VLOOKUP(A259,Foglio2!A:B,2,FALSE)" table:style-name="ce1">
            <text:p>Altri beni non sanitari</text:p>
          </table:table-cell>
          <table:table-cell office:value-type="string" table:style-name="ce1">
            <text:p>INFORMATICA.NET SRL<text:s/></text:p>
          </table:table-cell>
          <table:table-cell table:style-name="ce1"/>
          <table:table-cell office:value-type="float" office:value="327.39" table:style-name="ce4">
            <text:p>327,39</text:p>
          </table:table-cell>
          <table:table-cell office:value-type="float" office:value="268.35000000000002" table:style-name="ce4">
            <text:p>268,35</text:p>
          </table:table-cell>
          <table:table-cell table:number-columns-repeated="16378"/>
        </table:table-row>
        <table:table-row table:style-name="ro1">
          <table:table-cell office:value-type="float" office:value="2298" table:style-name="ce9">
            <text:p>2298</text:p>
          </table:table-cell>
          <table:table-cell office:value-type="string" office:string-value="Altri beni non sanitari" table:formula="msoxl:=VLOOKUP(A260,Foglio2!A:B,2,FALSE)" table:style-name="ce1">
            <text:p>Altri beni non sanitari</text:p>
          </table:table-cell>
          <table:table-cell office:value-type="string" table:style-name="ce1">
            <text:p>LABORATORIO FARMACOLOGICO MILA<text:s/></text:p>
          </table:table-cell>
          <table:table-cell office:value-type="string" table:style-name="ce2">
            <text:p>01192310124</text:p>
          </table:table-cell>
          <table:table-cell office:value-type="float" office:value="0.01" table:style-name="ce4">
            <text:p>0,01</text:p>
          </table:table-cell>
          <table:table-cell office:value-type="float" office:value="0.01" table:style-name="ce4">
            <text:p>0,01</text:p>
          </table:table-cell>
          <table:table-cell table:number-columns-repeated="16378"/>
        </table:table-row>
        <table:table-row table:style-name="ro1">
          <table:table-cell office:value-type="float" office:value="2298" table:style-name="ce9">
            <text:p>2298</text:p>
          </table:table-cell>
          <table:table-cell office:value-type="string" office:string-value="Altri beni non sanitari" table:formula="msoxl:=VLOOKUP(A261,Foglio2!A:B,2,FALSE)" table:style-name="ce1">
            <text:p>Altri beni non sanitari</text:p>
          </table:table-cell>
          <table:table-cell office:value-type="string" table:style-name="ce1">
            <text:p>MEDIGAS ITALIA Srl From hospital to home</text:p>
          </table:table-cell>
          <table:table-cell office:value-type="string" table:style-name="ce2">
            <text:p>02466440167</text:p>
          </table:table-cell>
          <table:table-cell office:value-type="float" office:value="3.01" table:style-name="ce4">
            <text:p>3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298" table:style-name="ce9">
            <text:p>2298</text:p>
          </table:table-cell>
          <table:table-cell office:value-type="string" office:string-value="Altri beni non sanitari" table:formula="msoxl:=VLOOKUP(A262,Foglio2!A:B,2,FALSE)" table:style-name="ce1">
            <text:p>Altri beni non sanitari</text:p>
          </table:table-cell>
          <table:table-cell office:value-type="string" table:style-name="ce1">
            <text:p>QUALITY PACK Imballaggi di Cim a Ambrogio</text:p>
          </table:table-cell>
          <table:table-cell office:value-type="string" table:style-name="ce2">
            <text:p>CMIMRG53P17F704A</text:p>
          </table:table-cell>
          <table:table-cell office:value-type="float" office:value="194.95" table:style-name="ce4">
            <text:p>194,95</text:p>
          </table:table-cell>
          <table:table-cell office:value-type="float" office:value="159.80000000000001" table:style-name="ce4">
            <text:p>159,80</text:p>
          </table:table-cell>
          <table:table-cell table:number-columns-repeated="16378"/>
        </table:table-row>
        <table:table-row table:style-name="ro1">
          <table:table-cell office:value-type="float" office:value="2298" table:style-name="ce9">
            <text:p>2298</text:p>
          </table:table-cell>
          <table:table-cell office:value-type="string" office:string-value="Altri beni non sanitari" table:formula="msoxl:=VLOOKUP(A263,Foglio2!A:B,2,FALSE)" table:style-name="ce1">
            <text:p>Altri beni non sanitari</text:p>
          </table:table-cell>
          <table:table-cell office:value-type="string" table:style-name="ce1">
            <text:p>SCATOLIFICIO PREBO SNC<text:s/></text:p>
          </table:table-cell>
          <table:table-cell office:value-type="string" table:style-name="ce2">
            <text:p>00793320169</text:p>
          </table:table-cell>
          <table:table-cell office:value-type="float" office:value="940.62" table:style-name="ce4">
            <text:p>940,62</text:p>
          </table:table-cell>
          <table:table-cell office:value-type="float" office:value="771" table:style-name="ce4">
            <text:p>771,00</text:p>
          </table:table-cell>
          <table:table-cell table:number-columns-repeated="16378"/>
        </table:table-row>
        <table:table-row table:style-name="ro1">
          <table:table-cell office:value-type="float" office:value="2298" table:style-name="ce9">
            <text:p>2298</text:p>
          </table:table-cell>
          <table:table-cell office:value-type="string" office:string-value="Altri beni non sanitari" table:formula="msoxl:=VLOOKUP(A264,Foglio2!A:B,2,FALSE)" table:style-name="ce1">
            <text:p>Altri beni non sanitari</text:p>
          </table:table-cell>
          <table:table-cell office:value-type="string" table:style-name="ce1">
            <text:p>VIVISOL Srl SOL GROUP</text:p>
          </table:table-cell>
          <table:table-cell office:value-type="string" table:style-name="ce2">
            <text:p>05903120631</text:p>
          </table:table-cell>
          <table:table-cell office:value-type="float" office:value="98.91" table:style-name="ce4">
            <text:p>98,91</text:p>
          </table:table-cell>
          <table:table-cell office:value-type="float" office:value="95.67" table:style-name="ce4">
            <text:p>95,67</text:p>
          </table:table-cell>
          <table:table-cell table:number-columns-repeated="16378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office:string-value="Acquisti di servizi sanitari per medicina di base da soggetti convenzionali" table:formula="msoxl:=VLOOKUP(A265,Foglio2!A:B,2,FALSE)" table:style-name="ce1">
            <text:p>Acquisti di servizi sanitari per medicina di base da soggetti convenzionali</text:p>
          </table:table-cell>
          <table:table-cell office:value-type="string" table:style-name="ce1">
            <text:p>ARIENTI FEDERICA<text:s/></text:p>
          </table:table-cell>
          <table:table-cell office:value-type="string" table:style-name="ce2">
            <text:p>RNTFRC90E69E951H</text:p>
          </table:table-cell>
          <table:table-cell office:value-type="float" office:value="6370" table:style-name="ce4">
            <text:p>6.370,00</text:p>
          </table:table-cell>
          <table:table-cell office:value-type="float" office:value="6370" table:style-name="ce4">
            <text:p>6.370,00</text:p>
          </table:table-cell>
          <table:table-cell table:number-columns-repeated="16378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office:string-value="Acquisti di servizi sanitari per medicina di base da soggetti convenzionali" table:formula="msoxl:=VLOOKUP(A266,Foglio2!A:B,2,FALSE)" table:style-name="ce1">
            <text:p>Acquisti di servizi sanitari per medicina di base da soggetti convenzionali</text:p>
          </table:table-cell>
          <table:table-cell office:value-type="string" table:style-name="ce1">
            <text:p>BANCA POPOLARE DI SONDRIO SOC COO.PER AZIONI<text:s/></text:p>
          </table:table-cell>
          <table:table-cell office:value-type="string" table:style-name="ce2">
            <text:p>00053810149</text:p>
          </table:table-cell>
          <table:table-cell office:value-type="float" office:value="913.14" table:style-name="ce4">
            <text:p>913,14</text:p>
          </table:table-cell>
          <table:table-cell office:value-type="float" office:value="913.14" table:style-name="ce4">
            <text:p>913,14</text:p>
          </table:table-cell>
          <table:table-cell table:number-columns-repeated="16378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office:string-value="Acquisti di servizi sanitari per medicina di base da soggetti convenzionali" table:formula="msoxl:=VLOOKUP(A267,Foglio2!A:B,2,FALSE)" table:style-name="ce1">
            <text:p>Acquisti di servizi sanitari per medicina di base da soggetti convenzionali</text:p>
          </table:table-cell>
          <table:table-cell office:value-type="string" table:style-name="ce1">
            <text:p>BERTOLETTI SARA FRANCESCA<text:s/></text:p>
          </table:table-cell>
          <table:table-cell office:value-type="string" table:style-name="ce2">
            <text:p>BRTSFR87D41M052J</text:p>
          </table:table-cell>
          <table:table-cell office:value-type="float" office:value="966" table:style-name="ce4">
            <text:p>966,00</text:p>
          </table:table-cell>
          <table:table-cell office:value-type="float" office:value="966" table:style-name="ce4">
            <text:p>966,00</text:p>
          </table:table-cell>
          <table:table-cell table:number-columns-repeated="16378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office:string-value="Acquisti di servizi sanitari per medicina di base da soggetti convenzionali" table:formula="msoxl:=VLOOKUP(A268,Foglio2!A:B,2,FALSE)" table:style-name="ce1">
            <text:p>Acquisti di servizi sanitari per medicina di base da soggetti convenzionali</text:p>
          </table:table-cell>
          <table:table-cell office:value-type="string" table:style-name="ce1">
            <text:p>BONANNO DR.SSA GIUSEPPA<text:s/></text:p>
          </table:table-cell>
          <table:table-cell office:value-type="string" table:style-name="ce2">
            <text:p>BNNGPP62C59F065A</text:p>
          </table:table-cell>
          <table:table-cell office:value-type="float" office:value="1608" table:style-name="ce4">
            <text:p>1.608,00</text:p>
          </table:table-cell>
          <table:table-cell office:value-type="float" office:value="1288" table:style-name="ce4">
            <text:p>1.288,00</text:p>
          </table:table-cell>
          <table:table-cell table:number-columns-repeated="16378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office:string-value="Acquisti di servizi sanitari per medicina di base da soggetti convenzionali" table:formula="msoxl:=VLOOKUP(A269,Foglio2!A:B,2,FALSE)" table:style-name="ce1">
            <text:p>Acquisti di servizi sanitari per medicina di base da soggetti convenzionali</text:p>
          </table:table-cell>
          <table:table-cell office:value-type="string" table:style-name="ce1">
            <text:p>CERIONI VALERIA FANNY<text:s/></text:p>
          </table:table-cell>
          <table:table-cell office:value-type="string" table:style-name="ce2">
            <text:p>CRNVRF77M51F205Q</text:p>
          </table:table-cell>
          <table:table-cell office:value-type="float" office:value="1440" table:style-name="ce4">
            <text:p>1.440,00</text:p>
          </table:table-cell>
          <table:table-cell office:value-type="float" office:value="1152" table:style-name="ce4">
            <text:p>1.152,00</text:p>
          </table:table-cell>
          <table:table-cell table:number-columns-repeated="16378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office:string-value="Acquisti di servizi sanitari per medicina di base da soggetti convenzionali" table:formula="msoxl:=VLOOKUP(A270,Foglio2!A:B,2,FALSE)" table:style-name="ce1">
            <text:p>Acquisti di servizi sanitari per medicina di base da soggetti convenzionali</text:p>
          </table:table-cell>
          <table:table-cell office:value-type="string" table:style-name="ce1">
            <text:p>DEL BONO GIAN PIERO<text:s/></text:p>
          </table:table-cell>
          <table:table-cell office:value-type="string" table:style-name="ce2">
            <text:p>DLBGPR52S08L736G</text:p>
          </table:table-cell>
          <table:table-cell office:value-type="float" office:value="954" table:style-name="ce4">
            <text:p>954,00</text:p>
          </table:table-cell>
          <table:table-cell office:value-type="float" office:value="764" table:style-name="ce4">
            <text:p>764,00</text:p>
          </table:table-cell>
          <table:table-cell table:number-columns-repeated="16378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office:string-value="Acquisti di servizi sanitari per medicina di base da soggetti convenzionali" table:formula="msoxl:=VLOOKUP(A271,Foglio2!A:B,2,FALSE)" table:style-name="ce1">
            <text:p>Acquisti di servizi sanitari per medicina di base da soggetti convenzionali</text:p>
          </table:table-cell>
          <table:table-cell office:value-type="string" table:style-name="ce1">
            <text:p>DIVERSI NOMINATIVI MANC. B.F. MAND. MEDICI</text:p>
          </table:table-cell>
          <table:table-cell table:style-name="ce1"/>
          <table:table-cell office:value-type="float" office:value="4083.34" table:style-name="ce4">
            <text:p>4.083,34</text:p>
          </table:table-cell>
          <table:table-cell office:value-type="float" office:value="4083.34" table:style-name="ce4">
            <text:p>4.083,34</text:p>
          </table:table-cell>
          <table:table-cell table:number-columns-repeated="16378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office:string-value="Acquisti di servizi sanitari per medicina di base da soggetti convenzionali" table:formula="msoxl:=VLOOKUP(A272,Foglio2!A:B,2,FALSE)" table:style-name="ce1">
            <text:p>Acquisti di servizi sanitari per medicina di base da soggetti convenzionali</text:p>
          </table:table-cell>
          <table:table-cell office:value-type="string" table:style-name="ce1">
            <text:p>EQUITALIA NORD S.P.A.<text:s/></text:p>
          </table:table-cell>
          <table:table-cell office:value-type="string" table:style-name="ce2">
            <text:p>07244730961</text:p>
          </table:table-cell>
          <table:table-cell office:value-type="float" office:value="10429.77" table:style-name="ce4">
            <text:p>10.429,77</text:p>
          </table:table-cell>
          <table:table-cell office:value-type="float" office:value="10429.77" table:style-name="ce4">
            <text:p>10.429,77</text:p>
          </table:table-cell>
          <table:table-cell table:number-columns-repeated="16378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office:string-value="Acquisti di servizi sanitari per medicina di base da soggetti convenzionali" table:formula="msoxl:=VLOOKUP(A273,Foglio2!A:B,2,FALSE)" table:style-name="ce1">
            <text:p>Acquisti di servizi sanitari per medicina di base da soggetti convenzionali</text:p>
          </table:table-cell>
          <table:table-cell office:value-type="string" table:style-name="ce1">
            <text:p>FARCICA ROSSELLA ROSARIA<text:s/></text:p>
          </table:table-cell>
          <table:table-cell office:value-type="string" table:style-name="ce2">
            <text:p>FRCRSL76D54E514Q</text:p>
          </table:table-cell>
          <table:table-cell office:value-type="float" office:value="8320" table:style-name="ce4">
            <text:p>8.320,00</text:p>
          </table:table-cell>
          <table:table-cell office:value-type="float" office:value="6656" table:style-name="ce4">
            <text:p>6.656,00</text:p>
          </table:table-cell>
          <table:table-cell table:number-columns-repeated="16378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office:string-value="Acquisti di servizi sanitari per medicina di base da soggetti convenzionali" table:formula="msoxl:=VLOOKUP(A274,Foglio2!A:B,2,FALSE)" table:style-name="ce1">
            <text:p>Acquisti di servizi sanitari per medicina di base da soggetti convenzionali</text:p>
          </table:table-cell>
          <table:table-cell office:value-type="string" table:style-name="ce1">
            <text:p>FRAIETTA DR. LORENZO A.<text:s/></text:p>
          </table:table-cell>
          <table:table-cell office:value-type="string" table:style-name="ce2">
            <text:p>FRTLNZ56D26E239U</text:p>
          </table:table-cell>
          <table:table-cell office:value-type="float" office:value="2000" table:style-name="ce4">
            <text:p>2.000,00</text:p>
          </table:table-cell>
          <table:table-cell office:value-type="float" office:value="1600" table:style-name="ce4">
            <text:p>1.600,00</text:p>
          </table:table-cell>
          <table:table-cell table:number-columns-repeated="16378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office:string-value="Acquisti di servizi sanitari per medicina di base da soggetti convenzionali" table:formula="msoxl:=VLOOKUP(A275,Foglio2!A:B,2,FALSE)" table:style-name="ce1">
            <text:p>Acquisti di servizi sanitari per medicina di base da soggetti convenzionali</text:p>
          </table:table-cell>
          <table:table-cell office:value-type="string" table:style-name="ce1">
            <text:p>GELSIA SRL<text:s/></text:p>
          </table:table-cell>
          <table:table-cell office:value-type="string" table:style-name="ce2">
            <text:p>05970420963</text:p>
          </table:table-cell>
          <table:table-cell office:value-type="float" office:value="2332.3000000000002" table:style-name="ce4">
            <text:p>2.332,30</text:p>
          </table:table-cell>
          <table:table-cell office:value-type="float" office:value="2332.3000000000002" table:style-name="ce4">
            <text:p>2.332,30</text:p>
          </table:table-cell>
          <table:table-cell table:number-columns-repeated="16378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office:string-value="Acquisti di servizi sanitari per medicina di base da soggetti convenzionali" table:formula="msoxl:=VLOOKUP(A276,Foglio2!A:B,2,FALSE)" table:style-name="ce1">
            <text:p>Acquisti di servizi sanitari per medicina di base da soggetti convenzionali</text:p>
          </table:table-cell>
          <table:table-cell office:value-type="string" table:style-name="ce1">
            <text:p>GIAMPAOLO GIANLUCA<text:s/></text:p>
          </table:table-cell>
          <table:table-cell office:value-type="string" table:style-name="ce2">
            <text:p>GMPGLC72H28F205S</text:p>
          </table:table-cell>
          <table:table-cell office:value-type="float" office:value="6880" table:style-name="ce4">
            <text:p>6.880,00</text:p>
          </table:table-cell>
          <table:table-cell office:value-type="float" office:value="5504" table:style-name="ce4">
            <text:p>5.504,00</text:p>
          </table:table-cell>
          <table:table-cell table:number-columns-repeated="16378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office:string-value="Acquisti di servizi sanitari per medicina di base da soggetti convenzionali" table:formula="msoxl:=VLOOKUP(A277,Foglio2!A:B,2,FALSE)" table:style-name="ce1">
            <text:p>Acquisti di servizi sanitari per medicina di base da soggetti convenzionali</text:p>
          </table:table-cell>
          <table:table-cell office:value-type="string" table:style-name="ce1">
            <text:p>GRILLI FEDERICO<text:s/></text:p>
          </table:table-cell>
          <table:table-cell office:value-type="string" table:style-name="ce2">
            <text:p>GRLFRC86E26E058B</text:p>
          </table:table-cell>
          <table:table-cell office:value-type="float" office:value="3208" table:style-name="ce4">
            <text:p>3.208,00</text:p>
          </table:table-cell>
          <table:table-cell office:value-type="float" office:value="2568" table:style-name="ce4">
            <text:p>2.568,00</text:p>
          </table:table-cell>
          <table:table-cell table:number-columns-repeated="16378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office:string-value="Acquisti di servizi sanitari per medicina di base da soggetti convenzionali" table:formula="msoxl:=VLOOKUP(A278,Foglio2!A:B,2,FALSE)" table:style-name="ce1">
            <text:p>Acquisti di servizi sanitari per medicina di base da soggetti convenzionali</text:p>
          </table:table-cell>
          <table:table-cell office:value-type="string" table:style-name="ce1">
            <text:p>ISOARDI PATRIZIA<text:s/></text:p>
          </table:table-cell>
          <table:table-cell office:value-type="string" table:style-name="ce2">
            <text:p>SRDPRZ60C64B429W</text:p>
          </table:table-cell>
          <table:table-cell office:value-type="float" office:value="1200" table:style-name="ce4">
            <text:p>1.200,00</text:p>
          </table:table-cell>
          <table:table-cell office:value-type="float" office:value="960" table:style-name="ce4">
            <text:p>960,00</text:p>
          </table:table-cell>
          <table:table-cell table:number-columns-repeated="16378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office:string-value="Acquisti di servizi sanitari per medicina di base da soggetti convenzionali" table:formula="msoxl:=VLOOKUP(A279,Foglio2!A:B,2,FALSE)" table:style-name="ce1">
            <text:p>Acquisti di servizi sanitari per medicina di base da soggetti convenzionali</text:p>
          </table:table-cell>
          <table:table-cell office:value-type="string" table:style-name="ce1">
            <text:p>LEONE GIUSEPPE<text:s/></text:p>
          </table:table-cell>
          <table:table-cell office:value-type="string" table:style-name="ce2">
            <text:p>LNEGPP60B25L331X</text:p>
          </table:table-cell>
          <table:table-cell office:value-type="float" office:value="7320" table:style-name="ce4">
            <text:p>7.320,00</text:p>
          </table:table-cell>
          <table:table-cell office:value-type="float" office:value="5856" table:style-name="ce4">
            <text:p>5.856,00</text:p>
          </table:table-cell>
          <table:table-cell table:number-columns-repeated="16378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office:string-value="Acquisti di servizi sanitari per medicina di base da soggetti convenzionali" table:formula="msoxl:=VLOOKUP(A280,Foglio2!A:B,2,FALSE)" table:style-name="ce1">
            <text:p>Acquisti di servizi sanitari per medicina di base da soggetti convenzionali</text:p>
          </table:table-cell>
          <table:table-cell office:value-type="string" table:style-name="ce1">
            <text:p>MEDICI DI GUARDIA MEDICA<text:s/></text:p>
          </table:table-cell>
          <table:table-cell table:style-name="ce1"/>
          <table:table-cell office:value-type="float" office:value="1412877.91" table:style-name="ce4">
            <text:p>1.412.877,91</text:p>
          </table:table-cell>
          <table:table-cell office:value-type="float" office:value="1412877.91" table:style-name="ce4">
            <text:p>1.412.877,91</text:p>
          </table:table-cell>
          <table:table-cell table:number-columns-repeated="16378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office:string-value="Acquisti di servizi sanitari per medicina di base da soggetti convenzionali" table:formula="msoxl:=VLOOKUP(A281,Foglio2!A:B,2,FALSE)" table:style-name="ce1">
            <text:p>Acquisti di servizi sanitari per medicina di base da soggetti convenzionali</text:p>
          </table:table-cell>
          <table:table-cell office:value-type="string" table:style-name="ce1">
            <text:p>MEDICI GENERICI E PEDIATRI<text:s/></text:p>
          </table:table-cell>
          <table:table-cell table:style-name="ce1"/>
          <table:table-cell office:value-type="float" office:value="33363169.739999998" table:style-name="ce4">
            <text:p>33.363.169,74</text:p>
          </table:table-cell>
          <table:table-cell office:value-type="float" office:value="33363169.739999998" table:style-name="ce4">
            <text:p>33.363.169,74</text:p>
          </table:table-cell>
          <table:table-cell table:number-columns-repeated="16378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office:string-value="Acquisti di servizi sanitari per medicina di base da soggetti convenzionali" table:formula="msoxl:=VLOOKUP(A282,Foglio2!A:B,2,FALSE)" table:style-name="ce1">
            <text:p>Acquisti di servizi sanitari per medicina di base da soggetti convenzionali</text:p>
          </table:table-cell>
          <table:table-cell office:value-type="string" table:style-name="ce1">
            <text:p>MORESCHI CRISTINA<text:s/></text:p>
          </table:table-cell>
          <table:table-cell office:value-type="string" table:style-name="ce2">
            <text:p>MRSCST61H59F205G</text:p>
          </table:table-cell>
          <table:table-cell office:value-type="float" office:value="1050" table:style-name="ce4">
            <text:p>1.050,00</text:p>
          </table:table-cell>
          <table:table-cell office:value-type="float" office:value="840" table:style-name="ce4">
            <text:p>840,00</text:p>
          </table:table-cell>
          <table:table-cell table:number-columns-repeated="16378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office:string-value="Acquisti di servizi sanitari per medicina di base da soggetti convenzionali" table:formula="msoxl:=VLOOKUP(A283,Foglio2!A:B,2,FALSE)" table:style-name="ce1">
            <text:p>Acquisti di servizi sanitari per medicina di base da soggetti convenzionali</text:p>
          </table:table-cell>
          <table:table-cell office:value-type="string" table:style-name="ce1">
            <text:p>MOTTA UMBERTO<text:s/></text:p>
          </table:table-cell>
          <table:table-cell office:value-type="string" table:style-name="ce2">
            <text:p>MTTMRT52P13I241D</text:p>
          </table:table-cell>
          <table:table-cell office:value-type="float" office:value="90" table:style-name="ce4">
            <text:p>90,00</text:p>
          </table:table-cell>
          <table:table-cell office:value-type="float" office:value="75.25" table:style-name="ce4">
            <text:p>75,25</text:p>
          </table:table-cell>
          <table:table-cell table:number-columns-repeated="16378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office:string-value="Acquisti di servizi sanitari per medicina di base da soggetti convenzionali" table:formula="msoxl:=VLOOKUP(A284,Foglio2!A:B,2,FALSE)" table:style-name="ce1">
            <text:p>Acquisti di servizi sanitari per medicina di base da soggetti convenzionali</text:p>
          </table:table-cell>
          <table:table-cell office:value-type="string" table:style-name="ce1">
            <text:p>PAGLIATO EMANUELA<text:s/></text:p>
          </table:table-cell>
          <table:table-cell office:value-type="string" table:style-name="ce2">
            <text:p>PGLMNL71E70A940N</text:p>
          </table:table-cell>
          <table:table-cell office:value-type="float" office:value="1206" table:style-name="ce4">
            <text:p>1.206,00</text:p>
          </table:table-cell>
          <table:table-cell office:value-type="float" office:value="966" table:style-name="ce4">
            <text:p>966,00</text:p>
          </table:table-cell>
          <table:table-cell table:number-columns-repeated="16378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office:string-value="Acquisti di servizi sanitari per medicina di base da soggetti convenzionali" table:formula="msoxl:=VLOOKUP(A285,Foglio2!A:B,2,FALSE)" table:style-name="ce1">
            <text:p>Acquisti di servizi sanitari per medicina di base da soggetti convenzionali</text:p>
          </table:table-cell>
          <table:table-cell office:value-type="string" table:style-name="ce1">
            <text:p>SALA ELISABETTA ANGELA MARIA<text:s/></text:p>
          </table:table-cell>
          <table:table-cell office:value-type="string" table:style-name="ce2">
            <text:p>SLALBT58B41F205Y</text:p>
          </table:table-cell>
          <table:table-cell office:value-type="float" office:value="6492" table:style-name="ce4">
            <text:p>6.492,00</text:p>
          </table:table-cell>
          <table:table-cell office:value-type="float" office:value="5198" table:style-name="ce4">
            <text:p>5.198,00</text:p>
          </table:table-cell>
          <table:table-cell table:number-columns-repeated="16378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office:string-value="Acquisti di servizi sanitari per medicina di base da soggetti convenzionali" table:formula="msoxl:=VLOOKUP(A286,Foglio2!A:B,2,FALSE)" table:style-name="ce1">
            <text:p>Acquisti di servizi sanitari per medicina di base da soggetti convenzionali</text:p>
          </table:table-cell>
          <table:table-cell office:value-type="string" table:style-name="ce1">
            <text:p>SHABAN HOSEIN<text:s/></text:p>
          </table:table-cell>
          <table:table-cell office:value-type="string" table:style-name="ce2">
            <text:p>SHBHSN55M27Z224R</text:p>
          </table:table-cell>
          <table:table-cell office:value-type="float" office:value="7000" table:style-name="ce4">
            <text:p>7.000,00</text:p>
          </table:table-cell>
          <table:table-cell office:value-type="float" office:value="5600" table:style-name="ce4">
            <text:p>5.600,00</text:p>
          </table:table-cell>
          <table:table-cell table:number-columns-repeated="16378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office:string-value="Acquisti di servizi sanitari per medicina di base da soggetti convenzionali" table:formula="msoxl:=VLOOKUP(A287,Foglio2!A:B,2,FALSE)" table:style-name="ce1">
            <text:p>Acquisti di servizi sanitari per medicina di base da soggetti convenzionali</text:p>
          </table:table-cell>
          <table:table-cell office:value-type="string" table:style-name="ce1">
            <text:p>VANNINI PAOLA MARIA<text:s/></text:p>
          </table:table-cell>
          <table:table-cell office:value-type="string" table:style-name="ce2">
            <text:p>VNNPMR59P65F205E</text:p>
          </table:table-cell>
          <table:table-cell office:value-type="float" office:value="2800" table:style-name="ce4">
            <text:p>2.800,00</text:p>
          </table:table-cell>
          <table:table-cell office:value-type="float" office:value="2240" table:style-name="ce4">
            <text:p>2.240,00</text:p>
          </table:table-cell>
          <table:table-cell table:number-columns-repeated="16378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office:string-value="Acquisti di servizi sanitari per medicina di base da soggetti convenzionali" table:formula="msoxl:=VLOOKUP(A288,Foglio2!A:B,2,FALSE)" table:style-name="ce1">
            <text:p>Acquisti di servizi sanitari per medicina di base da soggetti convenzionali</text:p>
          </table:table-cell>
          <table:table-cell office:value-type="string" table:style-name="ce1">
            <text:p>VERCELLESI PAOLO RENATO<text:s/></text:p>
          </table:table-cell>
          <table:table-cell office:value-type="string" table:style-name="ce2">
            <text:p>VRCPRN66M14F205K</text:p>
          </table:table-cell>
          <table:table-cell office:value-type="float" office:value="7650" table:style-name="ce4">
            <text:p>7.650,00</text:p>
          </table:table-cell>
          <table:table-cell office:value-type="float" office:value="6122" table:style-name="ce4">
            <text:p>6.122,00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289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AEB SPA <text:s/>FARMACIA MUNICIPALE 1 - MI0764 COD. 0764</text:p>
          </table:table-cell>
          <table:table-cell office:value-type="string" table:style-name="ce2">
            <text:p>02641080961</text:p>
          </table:table-cell>
          <table:table-cell office:value-type="float" office:value="416780.13" table:style-name="ce4">
            <text:p>416.780,13</text:p>
          </table:table-cell>
          <table:table-cell office:value-type="float" office:value="414120.58" table:style-name="ce4">
            <text:p>414.120,58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290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AEB SPA FARM COM. DI BIRONE DI GIUSSANO - MI0869 COD MI0869</text:p>
          </table:table-cell>
          <table:table-cell office:value-type="string" table:style-name="ce2">
            <text:p>02641080961</text:p>
          </table:table-cell>
          <table:table-cell office:value-type="float" office:value="275412.71999999997" table:style-name="ce4">
            <text:p>275.412,72</text:p>
          </table:table-cell>
          <table:table-cell office:value-type="float" office:value="273573.96999999997" table:style-name="ce4">
            <text:p>273.573,97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291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AEB SPA FARM COM. S.SIRO BESANA IN BRIANZA MI0853 COD 0853</text:p>
          </table:table-cell>
          <table:table-cell office:value-type="string" table:style-name="ce2">
            <text:p>02641080961</text:p>
          </table:table-cell>
          <table:table-cell office:value-type="float" office:value="244136.54" table:style-name="ce4">
            <text:p>244.136,54</text:p>
          </table:table-cell>
          <table:table-cell office:value-type="float" office:value="241392.45" table:style-name="ce4">
            <text:p>241.392,45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292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AEB SPA FARMACIA COMUNALE BOVISIO MASCIAGO - MI807 COD 8079</text:p>
          </table:table-cell>
          <table:table-cell office:value-type="string" table:style-name="ce2">
            <text:p>02641080961</text:p>
          </table:table-cell>
          <table:table-cell office:value-type="float" office:value="187977.08" table:style-name="ce4">
            <text:p>187.977,08</text:p>
          </table:table-cell>
          <table:table-cell office:value-type="float" office:value="186825.76" table:style-name="ce4">
            <text:p>186.825,76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293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AEB SPA FARMACIA COMUNALE 3 SEREGNO - MI1354 COD. 1354</text:p>
          </table:table-cell>
          <table:table-cell office:value-type="string" table:style-name="ce2">
            <text:p>02641080961</text:p>
          </table:table-cell>
          <table:table-cell office:value-type="float" office:value="185308.32" table:style-name="ce4">
            <text:p>185.308,32</text:p>
          </table:table-cell>
          <table:table-cell office:value-type="float" office:value="183901.84" table:style-name="ce4">
            <text:p>183.901,84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294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AEB SPA FARM.COMUNALE 2 SEREGNO - MI0839 COD. 839</text:p>
          </table:table-cell>
          <table:table-cell office:value-type="string" table:style-name="ce2">
            <text:p>02641080961</text:p>
          </table:table-cell>
          <table:table-cell office:value-type="float" office:value="445912.63" table:style-name="ce4">
            <text:p>445.912,63</text:p>
          </table:table-cell>
          <table:table-cell office:value-type="float" office:value="443108.27" table:style-name="ce4">
            <text:p>443.108,27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295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AFM SPA FARMACIA CREMELLA - LC0157</text:p>
          </table:table-cell>
          <table:table-cell office:value-type="string" table:style-name="ce2">
            <text:p>01809291204</text:p>
          </table:table-cell>
          <table:table-cell office:value-type="float" office:value="149564.54999999999" table:style-name="ce4">
            <text:p>149.564,55</text:p>
          </table:table-cell>
          <table:table-cell office:value-type="float" office:value="148670.89000000001" table:style-name="ce4">
            <text:p>148.670,89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296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AMBIENTE ENERGIA BRIANZA SPA FARMACIA COMUNALE BIASSONO</text:p>
          </table:table-cell>
          <table:table-cell office:value-type="string" table:style-name="ce2">
            <text:p>02641080961</text:p>
          </table:table-cell>
          <table:table-cell office:value-type="float" office:value="350422.17" table:style-name="ce4">
            <text:p>350.422,17</text:p>
          </table:table-cell>
          <table:table-cell office:value-type="float" office:value="348078.22" table:style-name="ce4">
            <text:p>348.078,22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297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A.S.SO.FARM FED. AZIENDE<text:s/></text:p>
          </table:table-cell>
          <table:table-cell office:value-type="string" table:style-name="ce2">
            <text:p>97199290582</text:p>
          </table:table-cell>
          <table:table-cell office:value-type="float" office:value="7436.86" table:style-name="ce4">
            <text:p>7.436,86</text:p>
          </table:table-cell>
          <table:table-cell office:value-type="float" office:value="7436.86" table:style-name="ce4">
            <text:p>7.436,86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298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ASSP SPA - FARMACIA COMUNALE MEDA - MI 8135<text:s/></text:p>
          </table:table-cell>
          <table:table-cell office:value-type="string" table:style-name="ce2">
            <text:p>02585280965</text:p>
          </table:table-cell>
          <table:table-cell office:value-type="float" office:value="292588.87" table:style-name="ce4">
            <text:p>292.588,87</text:p>
          </table:table-cell>
          <table:table-cell office:value-type="float" office:value="291070.36" table:style-name="ce4">
            <text:p>291.070,36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299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AZ. SPEC. FARMACIE COM. VIMERCATESI MI1398 FARM.COMUNALE NORD VIA PASSIRANO COD. 1398</text:p>
          </table:table-cell>
          <table:table-cell office:value-type="string" table:style-name="ce2">
            <text:p>02211980962</text:p>
          </table:table-cell>
          <table:table-cell office:value-type="float" office:value="363466.03" table:style-name="ce4">
            <text:p>363.466,03</text:p>
          </table:table-cell>
          <table:table-cell office:value-type="float" office:value="361066.92" table:style-name="ce4">
            <text:p>361.066,92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300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AZIENDA SPECIALE CONCOREZZESE FARM. COM. 1 CONCOREZZO</text:p>
          </table:table-cell>
          <table:table-cell office:value-type="string" table:style-name="ce2">
            <text:p>02385940966</text:p>
          </table:table-cell>
          <table:table-cell office:value-type="float" office:value="417996.79" table:style-name="ce4">
            <text:p>417.996,79</text:p>
          </table:table-cell>
          <table:table-cell office:value-type="float" office:value="414846.04" table:style-name="ce4">
            <text:p>414.846,04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301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AZIENDA SPECIALE SERVIZI AGRATE BRIANZA - MI0464 FARMACIA COMUNALE 1 COD. 464</text:p>
          </table:table-cell>
          <table:table-cell office:value-type="string" table:style-name="ce2">
            <text:p>02546390960</text:p>
          </table:table-cell>
          <table:table-cell office:value-type="float" office:value="623006.19999999995" table:style-name="ce4">
            <text:p>623.006,20</text:p>
          </table:table-cell>
          <table:table-cell office:value-type="float" office:value="619698.44999999995" table:style-name="ce4">
            <text:p>619.698,45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302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AZIENDA SPECIALE SERVIZI AGRATE BRIANZA - MI1167 FARMACIA COMUNALE 2 COD.1167</text:p>
          </table:table-cell>
          <table:table-cell office:value-type="string" table:style-name="ce2">
            <text:p>02546390960</text:p>
          </table:table-cell>
          <table:table-cell office:value-type="float" office:value="138601.35" table:style-name="ce4">
            <text:p>138.601,35</text:p>
          </table:table-cell>
          <table:table-cell office:value-type="float" office:value="137645.57999999999" table:style-name="ce4">
            <text:p>137.645,58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303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AZ.SPEC.MULTISERVIZI MUGGIO' FARM.COM. 1 - MI0444 COD. 444</text:p>
          </table:table-cell>
          <table:table-cell office:value-type="string" table:style-name="ce2">
            <text:p>02654490966</text:p>
          </table:table-cell>
          <table:table-cell office:value-type="float" office:value="321834.15000000002" table:style-name="ce4">
            <text:p>321.834,15</text:p>
          </table:table-cell>
          <table:table-cell office:value-type="float" office:value="320190.03999999998" table:style-name="ce4">
            <text:p>320.190,04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304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AZ.SPEC.MULTISERVIZI MUGGIO' FARM.COM. 3 - MI1572 COD. 1572</text:p>
          </table:table-cell>
          <table:table-cell office:value-type="string" table:style-name="ce2">
            <text:p>02654490966</text:p>
          </table:table-cell>
          <table:table-cell office:value-type="float" office:value="233636.88" table:style-name="ce4">
            <text:p>233.636,88</text:p>
          </table:table-cell>
          <table:table-cell office:value-type="float" office:value="232090.09" table:style-name="ce4">
            <text:p>232.090,09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305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CIVICHE FARMACIE DESIO SPA - MI0290 FARMACIA CENTRALE-C.SO ITALIA 30 COD. 290</text:p>
          </table:table-cell>
          <table:table-cell office:value-type="string" table:style-name="ce2">
            <text:p>03754460966</text:p>
          </table:table-cell>
          <table:table-cell office:value-type="float" office:value="295737.21999999997" table:style-name="ce4">
            <text:p>295.737,22</text:p>
          </table:table-cell>
          <table:table-cell office:value-type="float" office:value="294034.81" table:style-name="ce4">
            <text:p>294.034,81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306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CIVICHE FARMACIE DESIO SPA - MI0419 FARMACIA COM.1-VIA GARIBALDI 275 COD. 419</text:p>
          </table:table-cell>
          <table:table-cell office:value-type="string" table:style-name="ce2">
            <text:p>03754460966</text:p>
          </table:table-cell>
          <table:table-cell office:value-type="float" office:value="224787.20000000001" table:style-name="ce4">
            <text:p>224.787,20</text:p>
          </table:table-cell>
          <table:table-cell office:value-type="float" office:value="223082.12" table:style-name="ce4">
            <text:p>223.082,12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307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CIVICHE FARMACIE DESIO SPA - MI8020 FARMACIA COM.3-VIA SEMPIONE 2 COD. 8020</text:p>
          </table:table-cell>
          <table:table-cell office:value-type="string" table:style-name="ce2">
            <text:p>03754460966</text:p>
          </table:table-cell>
          <table:table-cell office:value-type="float" office:value="287650.71000000002" table:style-name="ce4">
            <text:p>287.650,71</text:p>
          </table:table-cell>
          <table:table-cell office:value-type="float" office:value="285314.68" table:style-name="ce4">
            <text:p>285.314,68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308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COMUNE DI CORNATE D'ADDA FARM. COM. COLNAGO -1014 COD. 1014</text:p>
          </table:table-cell>
          <table:table-cell office:value-type="string" table:style-name="ce2">
            <text:p>02846660153</text:p>
          </table:table-cell>
          <table:table-cell office:value-type="float" office:value="299198.71999999997" table:style-name="ce4">
            <text:p>299.198,72</text:p>
          </table:table-cell>
          <table:table-cell office:value-type="float" office:value="297062.58" table:style-name="ce4">
            <text:p>297.062,58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309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COMUNE DI LIMBIATE - FARMACIA COMUNALE - MI8106 COD. 8106</text:p>
          </table:table-cell>
          <table:table-cell office:value-type="string" table:style-name="ce2">
            <text:p>83005620154</text:p>
          </table:table-cell>
          <table:table-cell office:value-type="float" office:value="175501.24" table:style-name="ce4">
            <text:p>175.501,24</text:p>
          </table:table-cell>
          <table:table-cell office:value-type="float" office:value="174075.55" table:style-name="ce4">
            <text:p>174.075,55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310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E.N.P.A.F. <text:s/>ACCREDITO ITALCASS E</text:p>
          </table:table-cell>
          <table:table-cell office:value-type="string" table:style-name="ce2">
            <text:p>80039550589</text:p>
          </table:table-cell>
          <table:table-cell office:value-type="float" office:value="155786.22" table:style-name="ce4">
            <text:p>155.786,22</text:p>
          </table:table-cell>
          <table:table-cell office:value-type="float" office:value="155786.22" table:style-name="ce4">
            <text:p>155.786,22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311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FARMACIA COMUNALE DI CASARGO - LC0018<text:s/></text:p>
          </table:table-cell>
          <table:table-cell office:value-type="string" table:style-name="ce2">
            <text:p>00561530130</text:p>
          </table:table-cell>
          <table:table-cell office:value-type="float" office:value="87769.93" table:style-name="ce4">
            <text:p>87.769,93</text:p>
          </table:table-cell>
          <table:table-cell office:value-type="float" office:value="87012.59" table:style-name="ce4">
            <text:p>87.012,59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312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FARMACIA COMUNALE DI ESINO LARIO - LC0019<text:s/></text:p>
          </table:table-cell>
          <table:table-cell office:value-type="string" table:style-name="ce2">
            <text:p>00432770139</text:p>
          </table:table-cell>
          <table:table-cell office:value-type="float" office:value="80128.41" table:style-name="ce4">
            <text:p>80.128,41</text:p>
          </table:table-cell>
          <table:table-cell office:value-type="float" office:value="79351.210000000006" table:style-name="ce4">
            <text:p>79.351,21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313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FARMACIA DI COPRENO SRL - MI0564 COD. 564</text:p>
          </table:table-cell>
          <table:table-cell office:value-type="string" table:style-name="ce2">
            <text:p>02687600961</text:p>
          </table:table-cell>
          <table:table-cell office:value-type="float" office:value="233596.64" table:style-name="ce4">
            <text:p>233.596,64</text:p>
          </table:table-cell>
          <table:table-cell office:value-type="float" office:value="232334.58" table:style-name="ce4">
            <text:p>232.334,58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314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FEDERFARMA LOMBARDIA<text:s/></text:p>
          </table:table-cell>
          <table:table-cell office:value-type="string" table:style-name="ce2">
            <text:p>04864630159</text:p>
          </table:table-cell>
          <table:table-cell office:value-type="float" office:value="7082248.4100000001" table:style-name="ce4">
            <text:p>7.082.248,41</text:p>
          </table:table-cell>
          <table:table-cell office:value-type="float" office:value="7029823.54" table:style-name="ce4">
            <text:p>7.029.823,54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315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GLOBAL HEALTH DISTRIBUTION SRL - MI8047 FARM COM. 1 SEVESO - COD MI8047</text:p>
          </table:table-cell>
          <table:table-cell office:value-type="string" table:style-name="ce2">
            <text:p>03348530985</text:p>
          </table:table-cell>
          <table:table-cell office:value-type="float" office:value="297230.78000000003" table:style-name="ce4">
            <text:p>297.230,78</text:p>
          </table:table-cell>
          <table:table-cell office:value-type="float" office:value="295680.65000000002" table:style-name="ce4">
            <text:p>295.680,65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316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LISSONE FARMACIE SPA FARM.COM. 1 - MI0465 COD. 465</text:p>
          </table:table-cell>
          <table:table-cell office:value-type="string" table:style-name="ce2">
            <text:p>02787850961</text:p>
          </table:table-cell>
          <table:table-cell office:value-type="float" office:value="413142.52" table:style-name="ce4">
            <text:p>413.142,52</text:p>
          </table:table-cell>
          <table:table-cell office:value-type="float" office:value="411380.68" table:style-name="ce4">
            <text:p>411.380,68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317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LISSONE FARMACIE SPA FARM.COM. 2 - MI0818 COD. 818</text:p>
          </table:table-cell>
          <table:table-cell office:value-type="string" table:style-name="ce2">
            <text:p>02787850961</text:p>
          </table:table-cell>
          <table:table-cell office:value-type="float" office:value="333420.40000000002" table:style-name="ce4">
            <text:p>333.420,40</text:p>
          </table:table-cell>
          <table:table-cell office:value-type="float" office:value="331454.27" table:style-name="ce4">
            <text:p>331.454,27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318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LISSONE FARMACIE SPA FARM.COM. 4 - MI8107 COD. 8107</text:p>
          </table:table-cell>
          <table:table-cell office:value-type="string" table:style-name="ce2">
            <text:p>02787850961</text:p>
          </table:table-cell>
          <table:table-cell office:value-type="float" office:value="252357.2" table:style-name="ce4">
            <text:p>252.357,20</text:p>
          </table:table-cell>
          <table:table-cell office:value-type="float" office:value="250668.83" table:style-name="ce4">
            <text:p>250.668,83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319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MI0084 AZ.SPEC.MULTISERVIZI MUGGIO' FARM. COM. 2 COD. 84</text:p>
          </table:table-cell>
          <table:table-cell office:value-type="string" table:style-name="ce2">
            <text:p>02654490966</text:p>
          </table:table-cell>
          <table:table-cell office:value-type="float" office:value="354312.68" table:style-name="ce4">
            <text:p>354.312,68</text:p>
          </table:table-cell>
          <table:table-cell office:value-type="float" office:value="351868.25" table:style-name="ce4">
            <text:p>351.868,25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320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MI0900 AZ. SPEC. FARMACIE COM. VIMERCATESI FARM.COMUNALE N.1 MI0900</text:p>
          </table:table-cell>
          <table:table-cell office:value-type="string" table:style-name="ce2">
            <text:p>02211980962</text:p>
          </table:table-cell>
          <table:table-cell office:value-type="float" office:value="315136.83" table:style-name="ce4">
            <text:p>315.136,83</text:p>
          </table:table-cell>
          <table:table-cell office:value-type="float" office:value="312253.83" table:style-name="ce4">
            <text:p>312.253,83</text:p>
          </table:table-cell>
          <table:table-cell table:number-columns-repeated="16378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office:string-value="Acquisti di servizi sanitari per farmaceutica da altre Amministrazioni pubbliche" table:formula="msoxl:=VLOOKUP(A321,Foglio2!A:B,2,FALSE)" table:style-name="ce1">
            <text:p>Acquisti di servizi sanitari per farmaceutica da altre Amministrazioni pubbliche</text:p>
          </table:table-cell>
          <table:table-cell office:value-type="string" table:style-name="ce1">
            <text:p>MI1506 LISSONE FARMACIE SPA FARM.COM. 3 COD. 1506</text:p>
          </table:table-cell>
          <table:table-cell office:value-type="string" table:style-name="ce2">
            <text:p>02787850961</text:p>
          </table:table-cell>
          <table:table-cell office:value-type="float" office:value="479585.44" table:style-name="ce4">
            <text:p>479.585,44</text:p>
          </table:table-cell>
          <table:table-cell office:value-type="float" office:value="476468.97" table:style-name="ce4">
            <text:p>476.468,97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22,Foglio2!A:B,2,FALSE)" table:style-name="ce1">
            <text:p>Acquisti di servizi sanitari per farmaceutica da privati</text:p>
          </table:table-cell>
          <table:table-cell office:value-type="string" table:style-name="ce1">
            <text:p>AGENZIA DELLE ENTRATE-RISCOSSIONE<text:s/></text:p>
          </table:table-cell>
          <table:table-cell office:value-type="string" table:style-name="ce2">
            <text:p>13756881002</text:p>
          </table:table-cell>
          <table:table-cell office:value-type="float" office:value="92737.06" table:style-name="ce4">
            <text:p>92.737,06</text:p>
          </table:table-cell>
          <table:table-cell office:value-type="float" office:value="92737.06" table:style-name="ce4">
            <text:p>92.737,06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23,Foglio2!A:B,2,FALSE)" table:style-name="ce1">
            <text:p>Acquisti di servizi sanitari per farmaceutica da privati</text:p>
          </table:table-cell>
          <table:table-cell office:value-type="string" table:style-name="ce1">
            <text:p>ASSOCIAZ.CHIMICA FARMACIA LOMB .TITOLARI FARMACIA</text:p>
          </table:table-cell>
          <table:table-cell office:value-type="string" table:style-name="ce2">
            <text:p>80117190159</text:p>
          </table:table-cell>
          <table:table-cell office:value-type="float" office:value="264452.74" table:style-name="ce4">
            <text:p>264.452,74</text:p>
          </table:table-cell>
          <table:table-cell office:value-type="float" office:value="264452.74" table:style-name="ce4">
            <text:p>264.452,74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24,Foglio2!A:B,2,FALSE)" table:style-name="ce1">
            <text:p>Acquisti di servizi sanitari per farmaceutica da privati</text:p>
          </table:table-cell>
          <table:table-cell office:value-type="string" table:style-name="ce1">
            <text:p>A.S.SO.FARM FED. AZIENDE<text:s/></text:p>
          </table:table-cell>
          <table:table-cell office:value-type="string" table:style-name="ce2">
            <text:p>97199290582</text:p>
          </table:table-cell>
          <table:table-cell office:value-type="float" office:value="17945.21" table:style-name="ce4">
            <text:p>17.945,21</text:p>
          </table:table-cell>
          <table:table-cell office:value-type="float" office:value="17945.21" table:style-name="ce4">
            <text:p>17.945,21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25,Foglio2!A:B,2,FALSE)" table:style-name="ce1">
            <text:p>Acquisti di servizi sanitari per farmaceutica da privati</text:p>
          </table:table-cell>
          <table:table-cell office:value-type="string" table:style-name="ce1">
            <text:p>E.N.P.A.F. <text:s/>ACCREDITO ITALCASS E</text:p>
          </table:table-cell>
          <table:table-cell office:value-type="string" table:style-name="ce2">
            <text:p>80039550589</text:p>
          </table:table-cell>
          <table:table-cell office:value-type="float" office:value="766285.8" table:style-name="ce4">
            <text:p>766.285,80</text:p>
          </table:table-cell>
          <table:table-cell office:value-type="float" office:value="766285.8" table:style-name="ce4">
            <text:p>766.285,80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26,Foglio2!A:B,2,FALSE)" table:style-name="ce1">
            <text:p>Acquisti di servizi sanitari per farmaceutica da privati</text:p>
          </table:table-cell>
          <table:table-cell office:value-type="string" table:style-name="ce1">
            <text:p>FARM. DESENZANI SAS DI G. E S. DESENZANI &amp; <text:s/>MI8137<text:s/></text:p>
          </table:table-cell>
          <table:table-cell office:value-type="string" table:style-name="ce2">
            <text:p>02324680962</text:p>
          </table:table-cell>
          <table:table-cell office:value-type="float" office:value="147694.47" table:style-name="ce4">
            <text:p>147.694,47</text:p>
          </table:table-cell>
          <table:table-cell office:value-type="float" office:value="146924.47" table:style-name="ce4">
            <text:p>146.924,47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27,Foglio2!A:B,2,FALSE)" table:style-name="ce1">
            <text:p>Acquisti di servizi sanitari per farmaceutica da privati</text:p>
          </table:table-cell>
          <table:table-cell office:value-type="string" table:style-name="ce1">
            <text:p>FARMACIA ALLA MADONNA SAS - MI8139 DR. PAOLO VINTANI &amp; C.</text:p>
          </table:table-cell>
          <table:table-cell office:value-type="string" table:style-name="ce2">
            <text:p>09860840967</text:p>
          </table:table-cell>
          <table:table-cell office:value-type="float" office:value="103523.03" table:style-name="ce4">
            <text:p>103.523,03</text:p>
          </table:table-cell>
          <table:table-cell office:value-type="float" office:value="102585.89" table:style-name="ce4">
            <text:p>102.585,89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28,Foglio2!A:B,2,FALSE)" table:style-name="ce1">
            <text:p>Acquisti di servizi sanitari per farmaceutica da privati</text:p>
          </table:table-cell>
          <table:table-cell office:value-type="string" table:style-name="ce1">
            <text:p>FARMACIA ALLE GRAZIE DOTT. CASANOVA - MI8111 E C. SAS <text:s text:c="4"/>COD. 8111</text:p>
          </table:table-cell>
          <table:table-cell office:value-type="string" table:style-name="ce2">
            <text:p>07831300962</text:p>
          </table:table-cell>
          <table:table-cell office:value-type="float" office:value="392319.92" table:style-name="ce4">
            <text:p>392.319,92</text:p>
          </table:table-cell>
          <table:table-cell office:value-type="float" office:value="390033.26" table:style-name="ce4">
            <text:p>390.033,26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29,Foglio2!A:B,2,FALSE)" table:style-name="ce1">
            <text:p>Acquisti di servizi sanitari per farmaceutica da privati</text:p>
          </table:table-cell>
          <table:table-cell office:value-type="string" table:style-name="ce1">
            <text:p>FARMACIA AMERICANA DEL DR. ALBERTO SICCARDI MI 8123</text:p>
          </table:table-cell>
          <table:table-cell office:value-type="string" table:style-name="ce2">
            <text:p>SCCLRT68C13D969O</text:p>
          </table:table-cell>
          <table:table-cell office:value-type="float" office:value="317051.07" table:style-name="ce4">
            <text:p>317.051,07</text:p>
          </table:table-cell>
          <table:table-cell office:value-type="float" office:value="314273.73" table:style-name="ce4">
            <text:p>314.273,73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30,Foglio2!A:B,2,FALSE)" table:style-name="ce1">
            <text:p>Acquisti di servizi sanitari per farmaceutica da privati</text:p>
          </table:table-cell>
          <table:table-cell office:value-type="string" table:style-name="ce1">
            <text:p>FARMACIA CARENNO DR.SSA DI MAIRA &amp; C SAS LC0139</text:p>
          </table:table-cell>
          <table:table-cell office:value-type="string" table:style-name="ce2">
            <text:p>03180590139</text:p>
          </table:table-cell>
          <table:table-cell office:value-type="float" office:value="94361.21" table:style-name="ce4">
            <text:p>94.361,21</text:p>
          </table:table-cell>
          <table:table-cell office:value-type="float" office:value="93691.73" table:style-name="ce4">
            <text:p>93.691,73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31,Foglio2!A:B,2,FALSE)" table:style-name="ce1">
            <text:p>Acquisti di servizi sanitari per farmaceutica da privati</text:p>
          </table:table-cell>
          <table:table-cell office:value-type="string" table:style-name="ce1">
            <text:p>FARMACIA CASANOVA - MI8112 COD. 8112</text:p>
          </table:table-cell>
          <table:table-cell office:value-type="string" table:style-name="ce2">
            <text:p>07831280966</text:p>
          </table:table-cell>
          <table:table-cell office:value-type="float" office:value="292069.78999999998" table:style-name="ce4">
            <text:p>292.069,79</text:p>
          </table:table-cell>
          <table:table-cell office:value-type="float" office:value="290405.68" table:style-name="ce4">
            <text:p>290.405,68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32,Foglio2!A:B,2,FALSE)" table:style-name="ce1">
            <text:p>Acquisti di servizi sanitari per farmaceutica da privati</text:p>
          </table:table-cell>
          <table:table-cell office:value-type="string" table:style-name="ce1">
            <text:p>FARMACIA CASTELLANI SNC - LC0163<text:s/></text:p>
          </table:table-cell>
          <table:table-cell office:value-type="string" table:style-name="ce2">
            <text:p>03578760138</text:p>
          </table:table-cell>
          <table:table-cell office:value-type="float" office:value="338392.26" table:style-name="ce4">
            <text:p>338.392,26</text:p>
          </table:table-cell>
          <table:table-cell office:value-type="float" office:value="335385.59000000003" table:style-name="ce4">
            <text:p>335.385,59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33,Foglio2!A:B,2,FALSE)" table:style-name="ce1">
            <text:p>Acquisti di servizi sanitari per farmaceutica da privati</text:p>
          </table:table-cell>
          <table:table-cell office:value-type="string" table:style-name="ce1">
            <text:p>FARMACIA CASTELLI VEDANO <text:s/>AL LAMBRO SAS DI CASTELLI PAOLO &amp; C. - MI8138</text:p>
          </table:table-cell>
          <table:table-cell office:value-type="string" table:style-name="ce2">
            <text:p>09720920967</text:p>
          </table:table-cell>
          <table:table-cell office:value-type="float" office:value="314380.52" table:style-name="ce4">
            <text:p>314.380,52</text:p>
          </table:table-cell>
          <table:table-cell office:value-type="float" office:value="312713.49" table:style-name="ce4">
            <text:p>312.713,49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34,Foglio2!A:B,2,FALSE)" table:style-name="ce1">
            <text:p>Acquisti di servizi sanitari per farmaceutica da privati</text:p>
          </table:table-cell>
          <table:table-cell office:value-type="string" table:style-name="ce1">
            <text:p>FARMACIA CENTRALE DI ROBBIO DUE - LC0155<text:s/></text:p>
          </table:table-cell>
          <table:table-cell office:value-type="string" table:style-name="ce2">
            <text:p>03460710134</text:p>
          </table:table-cell>
          <table:table-cell office:value-type="float" office:value="361997.88" table:style-name="ce4">
            <text:p>361.997,88</text:p>
          </table:table-cell>
          <table:table-cell office:value-type="float" office:value="359459.36" table:style-name="ce4">
            <text:p>359.459,36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35,Foglio2!A:B,2,FALSE)" table:style-name="ce1">
            <text:p>Acquisti di servizi sanitari per farmaceutica da privati</text:p>
          </table:table-cell>
          <table:table-cell office:value-type="string" table:style-name="ce1">
            <text:p>FARMACIA DANTE DR. BENELLI - MI1199<text:s/></text:p>
          </table:table-cell>
          <table:table-cell office:value-type="string" table:style-name="ce2">
            <text:p>BNLNDR49T05D530P</text:p>
          </table:table-cell>
          <table:table-cell office:value-type="float" office:value="90285.13" table:style-name="ce4">
            <text:p>90.285,13</text:p>
          </table:table-cell>
          <table:table-cell office:value-type="float" office:value="89771.99" table:style-name="ce4">
            <text:p>89.771,99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36,Foglio2!A:B,2,FALSE)" table:style-name="ce1">
            <text:p>Acquisti di servizi sanitari per farmaceutica da privati</text:p>
          </table:table-cell>
          <table:table-cell office:value-type="string" table:style-name="ce1">
            <text:p>FARMACIA DEL PONTE SNC DI PASSALIA E NERI LC0132</text:p>
          </table:table-cell>
          <table:table-cell office:value-type="string" table:style-name="ce2">
            <text:p>03088990134</text:p>
          </table:table-cell>
          <table:table-cell office:value-type="float" office:value="282550.64" table:style-name="ce4">
            <text:p>282.550,64</text:p>
          </table:table-cell>
          <table:table-cell office:value-type="float" office:value="279752.46000000002" table:style-name="ce4">
            <text:p>279.752,46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37,Foglio2!A:B,2,FALSE)" table:style-name="ce1">
            <text:p>Acquisti di servizi sanitari per farmaceutica da privati</text:p>
          </table:table-cell>
          <table:table-cell office:value-type="string" table:style-name="ce1">
            <text:p>FARMACIA DESENZANI SAS - MI8032<text:s/></text:p>
          </table:table-cell>
          <table:table-cell office:value-type="string" table:style-name="ce2">
            <text:p>02324680962</text:p>
          </table:table-cell>
          <table:table-cell office:value-type="float" office:value="603503.43999999994" table:style-name="ce4">
            <text:p>603.503,44</text:p>
          </table:table-cell>
          <table:table-cell office:value-type="float" office:value="599511.15" table:style-name="ce4">
            <text:p>599.511,15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38,Foglio2!A:B,2,FALSE)" table:style-name="ce1">
            <text:p>Acquisti di servizi sanitari per farmaceutica da privati</text:p>
          </table:table-cell>
          <table:table-cell office:value-type="string" table:style-name="ce1">
            <text:p>FARMACIA DESENZANI SAS - MI8110 COD. 8110</text:p>
          </table:table-cell>
          <table:table-cell office:value-type="string" table:style-name="ce2">
            <text:p>02324680962</text:p>
          </table:table-cell>
          <table:table-cell office:value-type="float" office:value="446146.19" table:style-name="ce4">
            <text:p>446.146,19</text:p>
          </table:table-cell>
          <table:table-cell office:value-type="float" office:value="443068.1" table:style-name="ce4">
            <text:p>443.068,10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39,Foglio2!A:B,2,FALSE)" table:style-name="ce1">
            <text:p>Acquisti di servizi sanitari per farmaceutica da privati</text:p>
          </table:table-cell>
          <table:table-cell office:value-type="string" table:style-name="ce1">
            <text:p>FARMACIA DI CASATENOVO SNC - LC0164<text:s/></text:p>
          </table:table-cell>
          <table:table-cell office:value-type="string" table:style-name="ce2">
            <text:p>03616680132</text:p>
          </table:table-cell>
          <table:table-cell office:value-type="float" office:value="311437.09000000003" table:style-name="ce4">
            <text:p>311.437,09</text:p>
          </table:table-cell>
          <table:table-cell office:value-type="float" office:value="309066.09000000003" table:style-name="ce4">
            <text:p>309.066,09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40,Foglio2!A:B,2,FALSE)" table:style-name="ce1">
            <text:p>Acquisti di servizi sanitari per farmaceutica da privati</text:p>
          </table:table-cell>
          <table:table-cell office:value-type="string" table:style-name="ce1">
            <text:p>FARMACIA DI IMBERSAGO SNC DI PAVARONE G. &amp; P . <text:s/>LC0151</text:p>
          </table:table-cell>
          <table:table-cell office:value-type="string" table:style-name="ce2">
            <text:p>03394260131</text:p>
          </table:table-cell>
          <table:table-cell office:value-type="float" office:value="213489.42" table:style-name="ce4">
            <text:p>213.489,42</text:p>
          </table:table-cell>
          <table:table-cell office:value-type="float" office:value="211816.67" table:style-name="ce4">
            <text:p>211.816,67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41,Foglio2!A:B,2,FALSE)" table:style-name="ce1">
            <text:p>Acquisti di servizi sanitari per farmaceutica da privati</text:p>
          </table:table-cell>
          <table:table-cell office:value-type="string" table:style-name="ce1">
            <text:p>FARMACIA FRANCOLI VALENTI MARIA GRAZIA COD LC0028</text:p>
          </table:table-cell>
          <table:table-cell office:value-type="string" table:style-name="ce2">
            <text:p>VLNMGR49E41D830M</text:p>
          </table:table-cell>
          <table:table-cell office:value-type="float" office:value="469931.52000000002" table:style-name="ce4">
            <text:p>469.931,52</text:p>
          </table:table-cell>
          <table:table-cell office:value-type="float" office:value="466434.36" table:style-name="ce4">
            <text:p>466.434,36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42,Foglio2!A:B,2,FALSE)" table:style-name="ce1">
            <text:p>Acquisti di servizi sanitari per farmaceutica da privati</text:p>
          </table:table-cell>
          <table:table-cell office:value-type="string" table:style-name="ce1">
            <text:p>FARMACIA FUTURA DI VALLE RHO SAS<text:s/></text:p>
          </table:table-cell>
          <table:table-cell office:value-type="string" table:style-name="ce2">
            <text:p>09165570962</text:p>
          </table:table-cell>
          <table:table-cell office:value-type="float" office:value="72550.929999999993" table:style-name="ce4">
            <text:p>72.550,93</text:p>
          </table:table-cell>
          <table:table-cell office:value-type="float" office:value="71993.03" table:style-name="ce4">
            <text:p>71.993,03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43,Foglio2!A:B,2,FALSE)" table:style-name="ce1">
            <text:p>Acquisti di servizi sanitari per farmaceutica da privati</text:p>
          </table:table-cell>
          <table:table-cell office:value-type="string" table:style-name="ce1">
            <text:p>FARMACIA GHIOZZI DI DR.SSA FERNANDA GHIOZZI COD. 8130</text:p>
          </table:table-cell>
          <table:table-cell office:value-type="string" table:style-name="ce2">
            <text:p>09616470960</text:p>
          </table:table-cell>
          <table:table-cell office:value-type="float" office:value="251121.51" table:style-name="ce4">
            <text:p>251.121,51</text:p>
          </table:table-cell>
          <table:table-cell office:value-type="float" office:value="249846.01" table:style-name="ce4">
            <text:p>249.846,01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44,Foglio2!A:B,2,FALSE)" table:style-name="ce1">
            <text:p>Acquisti di servizi sanitari per farmaceutica da privati</text:p>
          </table:table-cell>
          <table:table-cell office:value-type="string" table:style-name="ce1">
            <text:p>FARMACIA GRIFFINI DR.SSA COMOTTI ANNA - LC0134<text:s/></text:p>
          </table:table-cell>
          <table:table-cell office:value-type="string" table:style-name="ce2">
            <text:p>CMTNCL71R54F133L</text:p>
          </table:table-cell>
          <table:table-cell office:value-type="float" office:value="446971.58" table:style-name="ce4">
            <text:p>446.971,58</text:p>
          </table:table-cell>
          <table:table-cell office:value-type="float" office:value="442170.3" table:style-name="ce4">
            <text:p>442.170,30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45,Foglio2!A:B,2,FALSE)" table:style-name="ce1">
            <text:p>Acquisti di servizi sanitari per farmaceutica da privati</text:p>
          </table:table-cell>
          <table:table-cell office:value-type="string" table:style-name="ce1">
            <text:p>FARMACIA INTERNAZIONALE DEI DOTT.RI G. E E. BONNAL LC0150</text:p>
          </table:table-cell>
          <table:table-cell office:value-type="string" table:style-name="ce2">
            <text:p>03387720133</text:p>
          </table:table-cell>
          <table:table-cell office:value-type="float" office:value="256380.54" table:style-name="ce4">
            <text:p>256.380,54</text:p>
          </table:table-cell>
          <table:table-cell office:value-type="float" office:value="251842.85" table:style-name="ce4">
            <text:p>251.842,85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46,Foglio2!A:B,2,FALSE)" table:style-name="ce1">
            <text:p>Acquisti di servizi sanitari per farmaceutica da privati</text:p>
          </table:table-cell>
          <table:table-cell office:value-type="string" table:style-name="ce1">
            <text:p>FARMACIA LOMAGNA SAS DEL DR. POLITO &amp; C. <text:s/>- LC0128<text:s/></text:p>
          </table:table-cell>
          <table:table-cell office:value-type="string" table:style-name="ce2">
            <text:p>03062300136</text:p>
          </table:table-cell>
          <table:table-cell office:value-type="float" office:value="262578.5" table:style-name="ce4">
            <text:p>262.578,50</text:p>
          </table:table-cell>
          <table:table-cell office:value-type="float" office:value="260433.08" table:style-name="ce4">
            <text:p>260.433,08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47,Foglio2!A:B,2,FALSE)" table:style-name="ce1">
            <text:p>Acquisti di servizi sanitari per farmaceutica da privati</text:p>
          </table:table-cell>
          <table:table-cell office:value-type="string" table:style-name="ce1">
            <text:p>FARMACIA MONTEGRAPPA - LC0133<text:s/></text:p>
          </table:table-cell>
          <table:table-cell office:value-type="string" table:style-name="ce2">
            <text:p>PLTPTR55P28E507U</text:p>
          </table:table-cell>
          <table:table-cell office:value-type="float" office:value="484997.88" table:style-name="ce4">
            <text:p>484.997,88</text:p>
          </table:table-cell>
          <table:table-cell office:value-type="float" office:value="482156.2" table:style-name="ce4">
            <text:p>482.156,20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48,Foglio2!A:B,2,FALSE)" table:style-name="ce1">
            <text:p>Acquisti di servizi sanitari per farmaceutica da privati</text:p>
          </table:table-cell>
          <table:table-cell office:value-type="string" table:style-name="ce1">
            <text:p>FARMACIA PALLAVICINI - LC0156<text:s/></text:p>
          </table:table-cell>
          <table:table-cell office:value-type="string" table:style-name="ce2">
            <text:p>PLLMRC76R26E507S</text:p>
          </table:table-cell>
          <table:table-cell office:value-type="float" office:value="401838.66" table:style-name="ce4">
            <text:p>401.838,66</text:p>
          </table:table-cell>
          <table:table-cell office:value-type="float" office:value="398979.88" table:style-name="ce4">
            <text:p>398.979,88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49,Foglio2!A:B,2,FALSE)" table:style-name="ce1">
            <text:p>Acquisti di servizi sanitari per farmaceutica da privati</text:p>
          </table:table-cell>
          <table:table-cell office:value-type="string" table:style-name="ce1">
            <text:p>FARMACIA PEREGO SNC - MI8072<text:s/></text:p>
          </table:table-cell>
          <table:table-cell office:value-type="string" table:style-name="ce2">
            <text:p>05669410960</text:p>
          </table:table-cell>
          <table:table-cell office:value-type="float" office:value="742726.56" table:style-name="ce4">
            <text:p>742.726,56</text:p>
          </table:table-cell>
          <table:table-cell office:value-type="float" office:value="736313.83" table:style-name="ce4">
            <text:p>736.313,83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50,Foglio2!A:B,2,FALSE)" table:style-name="ce1">
            <text:p>Acquisti di servizi sanitari per farmaceutica da privati</text:p>
          </table:table-cell>
          <table:table-cell office:value-type="string" table:style-name="ce1">
            <text:p>FARMACIA PREDARI - MI1538<text:s/></text:p>
          </table:table-cell>
          <table:table-cell office:value-type="string" table:style-name="ce2">
            <text:p>02627140961</text:p>
          </table:table-cell>
          <table:table-cell office:value-type="float" office:value="236802.65" table:style-name="ce4">
            <text:p>236.802,65</text:p>
          </table:table-cell>
          <table:table-cell office:value-type="float" office:value="235358.06" table:style-name="ce4">
            <text:p>235.358,06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51,Foglio2!A:B,2,FALSE)" table:style-name="ce1">
            <text:p>Acquisti di servizi sanitari per farmaceutica da privati</text:p>
          </table:table-cell>
          <table:table-cell office:value-type="string" table:style-name="ce1">
            <text:p>FARMACIA ROMAGNA S.A.S. - MI 8132<text:s/></text:p>
          </table:table-cell>
          <table:table-cell office:value-type="string" table:style-name="ce2">
            <text:p>09686390965</text:p>
          </table:table-cell>
          <table:table-cell office:value-type="float" office:value="437417.71" table:style-name="ce4">
            <text:p>437.417,71</text:p>
          </table:table-cell>
          <table:table-cell office:value-type="float" office:value="434840.84" table:style-name="ce4">
            <text:p>434.840,84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52,Foglio2!A:B,2,FALSE)" table:style-name="ce1">
            <text:p>Acquisti di servizi sanitari per farmaceutica da privati</text:p>
          </table:table-cell>
          <table:table-cell office:value-type="string" table:style-name="ce1">
            <text:p>FARMACIA RONDO' DOTT. RONDANINI - MI8045 COD. 8045</text:p>
          </table:table-cell>
          <table:table-cell office:value-type="string" table:style-name="ce2">
            <text:p>RNDMCL65E23E514R</text:p>
          </table:table-cell>
          <table:table-cell office:value-type="float" office:value="263088.5" table:style-name="ce4">
            <text:p>263.088,50</text:p>
          </table:table-cell>
          <table:table-cell office:value-type="float" office:value="261366.2" table:style-name="ce4">
            <text:p>261.366,20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53,Foglio2!A:B,2,FALSE)" table:style-name="ce1">
            <text:p>Acquisti di servizi sanitari per farmaceutica da privati</text:p>
          </table:table-cell>
          <table:table-cell office:value-type="string" table:style-name="ce1">
            <text:p>FARMACIA S. GEROLAMO <text:s/>DR.SSA R. GRENA - LC0166<text:s/></text:p>
          </table:table-cell>
          <table:table-cell office:value-type="string" table:style-name="ce2">
            <text:p>GRNRFL70E57A794U</text:p>
          </table:table-cell>
          <table:table-cell office:value-type="float" office:value="107305.45" table:style-name="ce4">
            <text:p>107.305,45</text:p>
          </table:table-cell>
          <table:table-cell office:value-type="float" office:value="106434.85" table:style-name="ce4">
            <text:p>106.434,85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54,Foglio2!A:B,2,FALSE)" table:style-name="ce1">
            <text:p>Acquisti di servizi sanitari per farmaceutica da privati</text:p>
          </table:table-cell>
          <table:table-cell office:value-type="string" table:style-name="ce1">
            <text:p>FARMACIA S. GIOVANNI EREDI DR GIOFFREDI - LC0031<text:s/></text:p>
          </table:table-cell>
          <table:table-cell office:value-type="string" table:style-name="ce2">
            <text:p>03624700138</text:p>
          </table:table-cell>
          <table:table-cell office:value-type="float" office:value="423809.46" table:style-name="ce4">
            <text:p>423.809,46</text:p>
          </table:table-cell>
          <table:table-cell office:value-type="float" office:value="420276.17" table:style-name="ce4">
            <text:p>420.276,17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55,Foglio2!A:B,2,FALSE)" table:style-name="ce1">
            <text:p>Acquisti di servizi sanitari per farmaceutica da privati</text:p>
          </table:table-cell>
          <table:table-cell office:value-type="string" table:style-name="ce1">
            <text:p>FARMACIA SAN FRANCESCO SNC DR.SSA BIELLA &amp; C LC0147</text:p>
          </table:table-cell>
          <table:table-cell office:value-type="string" table:style-name="ce2">
            <text:p>03331750137</text:p>
          </table:table-cell>
          <table:table-cell office:value-type="float" office:value="325896.58" table:style-name="ce4">
            <text:p>325.896,58</text:p>
          </table:table-cell>
          <table:table-cell office:value-type="float" office:value="323858.48" table:style-name="ce4">
            <text:p>323.858,48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56,Foglio2!A:B,2,FALSE)" table:style-name="ce1">
            <text:p>Acquisti di servizi sanitari per farmaceutica da privati</text:p>
          </table:table-cell>
          <table:table-cell office:value-type="string" table:style-name="ce1">
            <text:p>FARMACIA SANTA RITA DR.SSA CARLA MARIA RITA FAIENZA &amp; C. SNC - LC 0165</text:p>
          </table:table-cell>
          <table:table-cell office:value-type="string" table:style-name="ce2">
            <text:p>03671230138</text:p>
          </table:table-cell>
          <table:table-cell office:value-type="float" office:value="168247.32" table:style-name="ce4">
            <text:p>168.247,32</text:p>
          </table:table-cell>
          <table:table-cell office:value-type="float" office:value="167078.41" table:style-name="ce4">
            <text:p>167.078,41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57,Foglio2!A:B,2,FALSE)" table:style-name="ce1">
            <text:p>Acquisti di servizi sanitari per farmaceutica da privati</text:p>
          </table:table-cell>
          <table:table-cell office:value-type="string" table:style-name="ce1">
            <text:p>FARMACIA SANTA RITA SAS - MI8104<text:s/></text:p>
          </table:table-cell>
          <table:table-cell office:value-type="string" table:style-name="ce2">
            <text:p>07544550960</text:p>
          </table:table-cell>
          <table:table-cell office:value-type="float" office:value="28046.14" table:style-name="ce4">
            <text:p>28.046,14</text:p>
          </table:table-cell>
          <table:table-cell office:value-type="float" office:value="27774.27" table:style-name="ce4">
            <text:p>27.774,27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58,Foglio2!A:B,2,FALSE)" table:style-name="ce1">
            <text:p>Acquisti di servizi sanitari per farmaceutica da privati</text:p>
          </table:table-cell>
          <table:table-cell office:value-type="string" table:style-name="ce1">
            <text:p>FARMACIA S.ANTONIO S.A.S - MI8102 DEL DR. DAVIDE LUZZANI E C. - COD. 8102</text:p>
          </table:table-cell>
          <table:table-cell office:value-type="string" table:style-name="ce2">
            <text:p>03272160965</text:p>
          </table:table-cell>
          <table:table-cell office:value-type="float" office:value="437989.67" table:style-name="ce4">
            <text:p>437.989,67</text:p>
          </table:table-cell>
          <table:table-cell office:value-type="float" office:value="434745.09" table:style-name="ce4">
            <text:p>434.745,09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59,Foglio2!A:B,2,FALSE)" table:style-name="ce1">
            <text:p>Acquisti di servizi sanitari per farmaceutica da privati</text:p>
          </table:table-cell>
          <table:table-cell office:value-type="string" table:style-name="ce1">
            <text:p>FARMACIA SEGRAMORA snc - MI8054 COD. 8054</text:p>
          </table:table-cell>
          <table:table-cell office:value-type="string" table:style-name="ce2">
            <text:p>SGRLSN58H26F704S</text:p>
          </table:table-cell>
          <table:table-cell office:value-type="float" office:value="483726.23" table:style-name="ce4">
            <text:p>483.726,23</text:p>
          </table:table-cell>
          <table:table-cell office:value-type="float" office:value="480102.84" table:style-name="ce4">
            <text:p>480.102,84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60,Foglio2!A:B,2,FALSE)" table:style-name="ce1">
            <text:p>Acquisti di servizi sanitari per farmaceutica da privati</text:p>
          </table:table-cell>
          <table:table-cell office:value-type="string" table:style-name="ce1">
            <text:p>FARMACIA S.S. COSMA E DAMIANO - LC0142<text:s/></text:p>
          </table:table-cell>
          <table:table-cell office:value-type="string" table:style-name="ce2">
            <text:p>MNTCML61T02E618U</text:p>
          </table:table-cell>
          <table:table-cell office:value-type="float" office:value="199676.42" table:style-name="ce4">
            <text:p>199.676,42</text:p>
          </table:table-cell>
          <table:table-cell office:value-type="float" office:value="197370.56" table:style-name="ce4">
            <text:p>197.370,56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61,Foglio2!A:B,2,FALSE)" table:style-name="ce1">
            <text:p>Acquisti di servizi sanitari per farmaceutica da privati</text:p>
          </table:table-cell>
          <table:table-cell office:value-type="string" table:style-name="ce1">
            <text:p>FARMACIA TACCONI DI VILLA RAVERIO - MI 8131 (EX 1513)</text:p>
          </table:table-cell>
          <table:table-cell office:value-type="string" table:style-name="ce2">
            <text:p>TCCMSM72T15F205X</text:p>
          </table:table-cell>
          <table:table-cell office:value-type="float" office:value="75522.19" table:style-name="ce4">
            <text:p>75.522,19</text:p>
          </table:table-cell>
          <table:table-cell office:value-type="float" office:value="75153.59" table:style-name="ce4">
            <text:p>75.153,59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62,Foglio2!A:B,2,FALSE)" table:style-name="ce1">
            <text:p>Acquisti di servizi sanitari per farmaceutica da privati</text:p>
          </table:table-cell>
          <table:table-cell office:value-type="string" table:style-name="ce1">
            <text:p>FARMACIA TICINO DI GALBARDI MICHELE - MI1403 COD. 1403</text:p>
          </table:table-cell>
          <table:table-cell office:value-type="string" table:style-name="ce2">
            <text:p>GLBMHL53E27B157D</text:p>
          </table:table-cell>
          <table:table-cell office:value-type="float" office:value="41409.14" table:style-name="ce4">
            <text:p>41.409,14</text:p>
          </table:table-cell>
          <table:table-cell office:value-type="float" office:value="41147.269999999997" table:style-name="ce4">
            <text:p>41.147,27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63,Foglio2!A:B,2,FALSE)" table:style-name="ce1">
            <text:p>Acquisti di servizi sanitari per farmaceutica da privati</text:p>
          </table:table-cell>
          <table:table-cell office:value-type="string" table:style-name="ce1">
            <text:p>FARMACIA TRIVULZIO FACCHINETTI - MI0347 (DR.ANDERLONI) COD. 347</text:p>
          </table:table-cell>
          <table:table-cell office:value-type="string" table:style-name="ce2">
            <text:p>NDRFLC38E06B639R</text:p>
          </table:table-cell>
          <table:table-cell office:value-type="float" office:value="158395.64000000001" table:style-name="ce4">
            <text:p>158.395,64</text:p>
          </table:table-cell>
          <table:table-cell office:value-type="float" office:value="156598.99" table:style-name="ce4">
            <text:p>156.598,99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64,Foglio2!A:B,2,FALSE)" table:style-name="ce1">
            <text:p>Acquisti di servizi sanitari per farmaceutica da privati</text:p>
          </table:table-cell>
          <table:table-cell office:value-type="string" table:style-name="ce1">
            <text:p>FARMACIA TRIVULZIO FACCHINETTI SNC DEL DR FERDINANDO ANDERLONI - MI 8136</text:p>
          </table:table-cell>
          <table:table-cell office:value-type="string" table:style-name="ce2">
            <text:p>09718210967</text:p>
          </table:table-cell>
          <table:table-cell office:value-type="float" office:value="457588.5" table:style-name="ce4">
            <text:p>457.588,50</text:p>
          </table:table-cell>
          <table:table-cell office:value-type="float" office:value="454199.72" table:style-name="ce4">
            <text:p>454.199,72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65,Foglio2!A:B,2,FALSE)" table:style-name="ce1">
            <text:p>Acquisti di servizi sanitari per farmaceutica da privati</text:p>
          </table:table-cell>
          <table:table-cell office:value-type="string" table:style-name="ce1">
            <text:p>FARMACIE LAGO E MONTI SNC - LC 0167 FARMACIA BRAMBILLA</text:p>
          </table:table-cell>
          <table:table-cell office:value-type="string" table:style-name="ce2">
            <text:p>03704940133</text:p>
          </table:table-cell>
          <table:table-cell office:value-type="float" office:value="72490.22" table:style-name="ce4">
            <text:p>72.490,22</text:p>
          </table:table-cell>
          <table:table-cell office:value-type="float" office:value="72066.11" table:style-name="ce4">
            <text:p>72.066,11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66,Foglio2!A:B,2,FALSE)" table:style-name="ce1">
            <text:p>Acquisti di servizi sanitari per farmaceutica da privati</text:p>
          </table:table-cell>
          <table:table-cell office:value-type="string" table:style-name="ce1">
            <text:p>FARMACIE LAGO E MONTI SNC - LC0168 FARMACIA DI BARZIO</text:p>
          </table:table-cell>
          <table:table-cell office:value-type="string" table:style-name="ce2">
            <text:p>03704940133</text:p>
          </table:table-cell>
          <table:table-cell office:value-type="float" office:value="38643.53" table:style-name="ce4">
            <text:p>38.643,53</text:p>
          </table:table-cell>
          <table:table-cell office:value-type="float" office:value="38441.879999999997" table:style-name="ce4">
            <text:p>38.441,88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67,Foglio2!A:B,2,FALSE)" table:style-name="ce1">
            <text:p>Acquisti di servizi sanitari per farmaceutica da privati</text:p>
          </table:table-cell>
          <table:table-cell office:value-type="string" table:style-name="ce1">
            <text:p>FARMACIEUNITE<text:s/></text:p>
          </table:table-cell>
          <table:table-cell office:value-type="string" table:style-name="ce2">
            <text:p>80011480268</text:p>
          </table:table-cell>
          <table:table-cell office:value-type="float" office:value="1273.93" table:style-name="ce4">
            <text:p>1.273,93</text:p>
          </table:table-cell>
          <table:table-cell office:value-type="float" office:value="1273.93" table:style-name="ce4">
            <text:p>1.273,93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68,Foglio2!A:B,2,FALSE)" table:style-name="ce1">
            <text:p>Acquisti di servizi sanitari per farmaceutica da privati</text:p>
          </table:table-cell>
          <table:table-cell office:value-type="string" table:style-name="ce1">
            <text:p>FEDERFARMA<text:s/></text:p>
          </table:table-cell>
          <table:table-cell office:value-type="string" table:style-name="ce2">
            <text:p>01976520583</text:p>
          </table:table-cell>
          <table:table-cell office:value-type="float" office:value="16444.259999999998" table:style-name="ce4">
            <text:p>16.444,26</text:p>
          </table:table-cell>
          <table:table-cell office:value-type="float" office:value="16444.259999999998" table:style-name="ce4">
            <text:p>16.444,26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69,Foglio2!A:B,2,FALSE)" table:style-name="ce1">
            <text:p>Acquisti di servizi sanitari per farmaceutica da privati</text:p>
          </table:table-cell>
          <table:table-cell office:value-type="string" table:style-name="ce1">
            <text:p>FEDERFARMA LECCO ASS. TITOLARI FARMACIA DELLA PROVINCIA DI LECCO</text:p>
          </table:table-cell>
          <table:table-cell office:value-type="string" table:style-name="ce2">
            <text:p>92021070138</text:p>
          </table:table-cell>
          <table:table-cell office:value-type="float" office:value="65598.44" table:style-name="ce4">
            <text:p>65.598,44</text:p>
          </table:table-cell>
          <table:table-cell office:value-type="float" office:value="65598.44" table:style-name="ce4">
            <text:p>65.598,44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70,Foglio2!A:B,2,FALSE)" table:style-name="ce1">
            <text:p>Acquisti di servizi sanitari per farmaceutica da privati</text:p>
          </table:table-cell>
          <table:table-cell office:value-type="string" table:style-name="ce1">
            <text:p>FEDERFARMA LOMBARDIA<text:s/></text:p>
          </table:table-cell>
          <table:table-cell office:value-type="string" table:style-name="ce2">
            <text:p>04864630159</text:p>
          </table:table-cell>
          <table:table-cell office:value-type="float" office:value="62705699.770000003" table:style-name="ce4">
            <text:p>62.705.699,77</text:p>
          </table:table-cell>
          <table:table-cell office:value-type="float" office:value="62230385.840000004" table:style-name="ce4">
            <text:p>62.230.385,84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71,Foglio2!A:B,2,FALSE)" table:style-name="ce1">
            <text:p>Acquisti di servizi sanitari per farmaceutica da privati</text:p>
          </table:table-cell>
          <table:table-cell office:value-type="string" table:style-name="ce1">
            <text:p>MI1118 FARMACIA DI ROBBIANO DOTT.SSA POZZOLI EMMA COD. 1118</text:p>
          </table:table-cell>
          <table:table-cell office:value-type="string" table:style-name="ce2">
            <text:p>PZZMME52D52E063F</text:p>
          </table:table-cell>
          <table:table-cell office:value-type="float" office:value="524786.84" table:style-name="ce4">
            <text:p>524.786,84</text:p>
          </table:table-cell>
          <table:table-cell office:value-type="float" office:value="520831.41" table:style-name="ce4">
            <text:p>520.831,41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72,Foglio2!A:B,2,FALSE)" table:style-name="ce1">
            <text:p>Acquisti di servizi sanitari per farmaceutica da privati</text:p>
          </table:table-cell>
          <table:table-cell office:value-type="string" table:style-name="ce1">
            <text:p>MI8081 FARMACIA VAREDO DI SIMONA B. FURLANETTO &amp; C. SAS COD. 8081</text:p>
          </table:table-cell>
          <table:table-cell office:value-type="string" table:style-name="ce2">
            <text:p>06095950967</text:p>
          </table:table-cell>
          <table:table-cell office:value-type="float" office:value="471986.75" table:style-name="ce4">
            <text:p>471.986,75</text:p>
          </table:table-cell>
          <table:table-cell office:value-type="float" office:value="468817.15" table:style-name="ce4">
            <text:p>468.817,15</text:p>
          </table:table-cell>
          <table:table-cell table:number-columns-repeated="16378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office:string-value="Acquisti di servizi sanitari per farmaceutica da privati" table:formula="msoxl:=VLOOKUP(A373,Foglio2!A:B,2,FALSE)" table:style-name="ce1">
            <text:p>Acquisti di servizi sanitari per farmaceutica da privati</text:p>
          </table:table-cell>
          <table:table-cell office:value-type="string" table:style-name="ce1">
            <text:p>MI8116 FARMACIA DEL SOLE S.A.S. DI PERRECA P. &amp; C. COD. 8116</text:p>
          </table:table-cell>
          <table:table-cell office:value-type="string" table:style-name="ce2">
            <text:p>08434000967</text:p>
          </table:table-cell>
          <table:table-cell office:value-type="float" office:value="349407.2" table:style-name="ce4">
            <text:p>349.407,20</text:p>
          </table:table-cell>
          <table:table-cell office:value-type="float" office:value="347421.37" table:style-name="ce4">
            <text:p>347.421,37</text:p>
          </table:table-cell>
          <table:table-cell table:number-columns-repeated="16378"/>
        </table:table-row>
        <table:table-row table:style-name="ro1">
          <table:table-cell office:value-type="float" office:value="3107" table:style-name="ce9">
            <text:p>3107</text:p>
          </table:table-cell>
          <table:table-cell office:value-type="string" office:string-value="Acquisti di servizi sanitari per assistenza specialistica ambulatoriale da strutture sanitarie pubbl" table:formula="msoxl:=VLOOKUP(A374,Foglio2!A:B,2,FALSE)" table:style-name="ce1">
            <text:p>Acquisti di servizi sanitari per assistenza specialistica ambulatoriale da strutture sanitarie pubbl</text:p>
          </table:table-cell>
          <table:table-cell office:value-type="string" table:style-name="ce1">
            <text:p>ASST DI LECCO AZIENDA SOCIO-SANITARIA TERRITORIALE<text:s/></text:p>
          </table:table-cell>
          <table:table-cell office:value-type="string" table:style-name="ce2">
            <text:p>03622120131</text:p>
          </table:table-cell>
          <table:table-cell office:value-type="float" office:value="20412989.07" table:style-name="ce4">
            <text:p>20.412.989,07</text:p>
          </table:table-cell>
          <table:table-cell office:value-type="float" office:value="20412989.07" table:style-name="ce4">
            <text:p>20.412.989,07</text:p>
          </table:table-cell>
          <table:table-cell table:number-columns-repeated="16378"/>
        </table:table-row>
        <table:table-row table:style-name="ro1">
          <table:table-cell office:value-type="float" office:value="3107" table:style-name="ce9">
            <text:p>3107</text:p>
          </table:table-cell>
          <table:table-cell office:value-type="string" office:string-value="Acquisti di servizi sanitari per assistenza specialistica ambulatoriale da strutture sanitarie pubbl" table:formula="msoxl:=VLOOKUP(A375,Foglio2!A:B,2,FALSE)" table:style-name="ce1">
            <text:p>Acquisti di servizi sanitari per assistenza specialistica ambulatoriale da strutture sanitarie pubbl</text:p>
          </table:table-cell>
          <table:table-cell office:value-type="string" table:style-name="ce1">
            <text:p>AZIENDA SOCIOSANITARIA TERRITORIALE (ASST) <text:s/>MONZA<text:s/></text:p>
          </table:table-cell>
          <table:table-cell office:value-type="string" table:style-name="ce2">
            <text:p>09314290967</text:p>
          </table:table-cell>
          <table:table-cell office:value-type="float" office:value="22761479.210000001" table:style-name="ce4">
            <text:p>22.761.479,21</text:p>
          </table:table-cell>
          <table:table-cell office:value-type="float" office:value="22761479.210000001" table:style-name="ce4">
            <text:p>22.761.479,21</text:p>
          </table:table-cell>
          <table:table-cell table:number-columns-repeated="16378"/>
        </table:table-row>
        <table:table-row table:style-name="ro1">
          <table:table-cell office:value-type="float" office:value="3107" table:style-name="ce9">
            <text:p>3107</text:p>
          </table:table-cell>
          <table:table-cell office:value-type="string" office:string-value="Acquisti di servizi sanitari per assistenza specialistica ambulatoriale da strutture sanitarie pubbl" table:formula="msoxl:=VLOOKUP(A376,Foglio2!A:B,2,FALSE)" table:style-name="ce1">
            <text:p>Acquisti di servizi sanitari per assistenza specialistica ambulatoriale da strutture sanitarie pubbl</text:p>
          </table:table-cell>
          <table:table-cell office:value-type="string" table:style-name="ce1">
            <text:p>AZIENDA SOCIOSANITARIATERRITORIALE(ASST) VIMERCATE<text:s/></text:p>
          </table:table-cell>
          <table:table-cell office:value-type="string" table:style-name="ce2">
            <text:p>09314320962</text:p>
          </table:table-cell>
          <table:table-cell office:value-type="float" office:value="13573173.890000001" table:style-name="ce4">
            <text:p>13.573.173,89</text:p>
          </table:table-cell>
          <table:table-cell office:value-type="float" office:value="13573173.890000001" table:style-name="ce4">
            <text:p>13.573.173,89</text:p>
          </table:table-cell>
          <table:table-cell table:number-columns-repeated="16378"/>
        </table:table-row>
        <table:table-row table:style-name="ro1">
          <table:table-cell office:value-type="float" office:value="3107" table:style-name="ce9">
            <text:p>3107</text:p>
          </table:table-cell>
          <table:table-cell office:value-type="string" office:string-value="Acquisti di servizi sanitari per assistenza specialistica ambulatoriale da strutture sanitarie pubbl" table:formula="msoxl:=VLOOKUP(A377,Foglio2!A:B,2,FALSE)" table:style-name="ce1">
            <text:p>Acquisti di servizi sanitari per assistenza specialistica ambulatoriale da strutture sanitarie pubbl</text:p>
          </table:table-cell>
          <table:table-cell office:value-type="string" table:style-name="ce1">
            <text:p>INRCA ISTITUTO NAZIONALE DI RIPOSO<text:s/></text:p>
          </table:table-cell>
          <table:table-cell office:value-type="string" table:style-name="ce2">
            <text:p>00204480420</text:p>
          </table:table-cell>
          <table:table-cell office:value-type="float" office:value="479442" table:style-name="ce4">
            <text:p>479.442,00</text:p>
          </table:table-cell>
          <table:table-cell office:value-type="float" office:value="479442" table:style-name="ce4">
            <text:p>479.442,00</text:p>
          </table:table-cell>
          <table:table-cell table:number-columns-repeated="16378"/>
        </table:table-row>
        <table:table-row table:style-name="ro1">
          <table:table-cell office:value-type="float" office:value="3107" table:style-name="ce9">
            <text:p>3107</text:p>
          </table:table-cell>
          <table:table-cell office:value-type="string" office:string-value="Acquisti di servizi sanitari per assistenza specialistica ambulatoriale da strutture sanitarie pubbl" table:formula="msoxl:=VLOOKUP(A378,Foglio2!A:B,2,FALSE)" table:style-name="ce1">
            <text:p>Acquisti di servizi sanitari per assistenza specialistica ambulatoriale da strutture sanitarie pubbl</text:p>
          </table:table-cell>
          <table:table-cell office:value-type="string" table:style-name="ce1">
            <text:p>OSPEDALE SAN GERARDO AZIENDA OSPEDALIERA DI MONZA</text:p>
          </table:table-cell>
          <table:table-cell office:value-type="string" table:style-name="ce2">
            <text:p>03253030153</text:p>
          </table:table-cell>
          <table:table-cell office:value-type="float" office:value="4071.28" table:style-name="ce4">
            <text:p>4.071,28</text:p>
          </table:table-cell>
          <table:table-cell office:value-type="float" office:value="4071.28" table:style-name="ce4">
            <text:p>4.071,28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379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EB SPA <text:s/>FARMACIA MUNICIPALE 1 - MI0764 COD. 0764</text:p>
          </table:table-cell>
          <table:table-cell office:value-type="string" table:style-name="ce2">
            <text:p>02641080961</text:p>
          </table:table-cell>
          <table:table-cell office:value-type="float" office:value="247.3" table:style-name="ce4">
            <text:p>247,30</text:p>
          </table:table-cell>
          <table:table-cell office:value-type="float" office:value="211.33" table:style-name="ce4">
            <text:p>211,3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380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EB SPA FARM COM. DI BIRONE DI GIUSSANO - MI0869 COD MI0869</text:p>
          </table:table-cell>
          <table:table-cell office:value-type="string" table:style-name="ce2">
            <text:p>02641080961</text:p>
          </table:table-cell>
          <table:table-cell office:value-type="float" office:value="208.77" table:style-name="ce4">
            <text:p>208,77</text:p>
          </table:table-cell>
          <table:table-cell office:value-type="float" office:value="181.73" table:style-name="ce4">
            <text:p>181,7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381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EB SPA FARM COM. S.SIRO BESANA IN BRIANZA MI0853 COD 0853</text:p>
          </table:table-cell>
          <table:table-cell office:value-type="string" table:style-name="ce2">
            <text:p>02641080961</text:p>
          </table:table-cell>
          <table:table-cell office:value-type="float" office:value="74.39" table:style-name="ce4">
            <text:p>74,39</text:p>
          </table:table-cell>
          <table:table-cell office:value-type="float" office:value="62.03" table:style-name="ce4">
            <text:p>62,0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382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EB SPA FARMACIA COMUNALE BOVISIO MASCIAGO - MI807 COD 8079</text:p>
          </table:table-cell>
          <table:table-cell office:value-type="string" table:style-name="ce2">
            <text:p>02641080961</text:p>
          </table:table-cell>
          <table:table-cell office:value-type="float" office:value="70.27" table:style-name="ce4">
            <text:p>70,27</text:p>
          </table:table-cell>
          <table:table-cell office:value-type="float" office:value="57.6" table:style-name="ce4">
            <text:p>57,6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383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EB SPA FARMACIA COMUNALE 3 SEREGNO - MI1354 COD. 1354</text:p>
          </table:table-cell>
          <table:table-cell office:value-type="string" table:style-name="ce2">
            <text:p>02641080961</text:p>
          </table:table-cell>
          <table:table-cell office:value-type="float" office:value="150.69999999999999" table:style-name="ce4">
            <text:p>150,70</text:p>
          </table:table-cell>
          <table:table-cell office:value-type="float" office:value="130.91" table:style-name="ce4">
            <text:p>130,91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384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EB SPA FARM.COMUNALE 2 SEREGNO - MI0839 COD. 839</text:p>
          </table:table-cell>
          <table:table-cell office:value-type="string" table:style-name="ce2">
            <text:p>02641080961</text:p>
          </table:table-cell>
          <table:table-cell office:value-type="float" office:value="399.58" table:style-name="ce4">
            <text:p>399,58</text:p>
          </table:table-cell>
          <table:table-cell office:value-type="float" office:value="346.95" table:style-name="ce4">
            <text:p>346,95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385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EB S.P.A.FARMACIA COMUNALE BIASSONO - MI0953 COD. 953</text:p>
          </table:table-cell>
          <table:table-cell office:value-type="string" table:style-name="ce2">
            <text:p>02641080961</text:p>
          </table:table-cell>
          <table:table-cell office:value-type="float" office:value="191.53" table:style-name="ce4">
            <text:p>191,53</text:p>
          </table:table-cell>
          <table:table-cell office:value-type="float" office:value="164.63" table:style-name="ce4">
            <text:p>164,6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386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GENZIA DELLE ENTRATE-RISCOSSIONE<text:s/></text:p>
          </table:table-cell>
          <table:table-cell office:value-type="string" table:style-name="ce2">
            <text:p>13756881002</text:p>
          </table:table-cell>
          <table:table-cell office:value-type="float" office:value="63655.01" table:style-name="ce4">
            <text:p>63.655,01</text:p>
          </table:table-cell>
          <table:table-cell office:value-type="float" office:value="63655.01" table:style-name="ce4">
            <text:p>63.655,01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387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LLIANCE HEALTHCARE ITALIA DISTRIBUZIONE SPA<text:s/></text:p>
          </table:table-cell>
          <table:table-cell office:value-type="string" table:style-name="ce2">
            <text:p>00432760585</text:p>
          </table:table-cell>
          <table:table-cell office:value-type="float" office:value="1981.28" table:style-name="ce4">
            <text:p>1.981,28</text:p>
          </table:table-cell>
          <table:table-cell office:value-type="float" office:value="1624" table:style-name="ce4">
            <text:p>1.624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388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LLIANCE MEDICAL DIAGNOSTIC SRL CENTRO STUDI RADIOLOGICI-CENTRO RADIOLOG.LISSONESE</text:p>
          </table:table-cell>
          <table:table-cell office:value-type="string" table:style-name="ce2">
            <text:p>02846000616</text:p>
          </table:table-cell>
          <table:table-cell office:value-type="float" office:value="2393263" table:style-name="ce4">
            <text:p>2.393.263,00</text:p>
          </table:table-cell>
          <table:table-cell office:value-type="float" office:value="2393263" table:style-name="ce4">
            <text:p>2.393.263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389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MBULATORIO ORTOPEDICO FISIOTERAPICO SRL - UNIPERSONALE</text:p>
          </table:table-cell>
          <table:table-cell office:value-type="string" table:style-name="ce2">
            <text:p>04600750964</text:p>
          </table:table-cell>
          <table:table-cell office:value-type="float" office:value="124644" table:style-name="ce4">
            <text:p>124.644,00</text:p>
          </table:table-cell>
          <table:table-cell office:value-type="float" office:value="124644" table:style-name="ce4">
            <text:p>124.644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390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SPECON-AZ.SPECIALE CONCOREZZESE - MI0731 COD. 731</text:p>
          </table:table-cell>
          <table:table-cell office:value-type="string" table:style-name="ce2">
            <text:p>02385940966</text:p>
          </table:table-cell>
          <table:table-cell office:value-type="float" office:value="263.27999999999997" table:style-name="ce4">
            <text:p>263,28</text:p>
          </table:table-cell>
          <table:table-cell office:value-type="float" office:value="223.43" table:style-name="ce4">
            <text:p>223,4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391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SSP FARMACIA COMUNALE 4 - MI8099 COD. 8099</text:p>
          </table:table-cell>
          <table:table-cell office:value-type="string" table:style-name="ce2">
            <text:p>02585280965</text:p>
          </table:table-cell>
          <table:table-cell office:value-type="float" office:value="94.4" table:style-name="ce4">
            <text:p>94,40</text:p>
          </table:table-cell>
          <table:table-cell office:value-type="float" office:value="85.82" table:style-name="ce4">
            <text:p>85,82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392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SSP FARMACIA COM.1 - MI0734 COD. 734</text:p>
          </table:table-cell>
          <table:table-cell office:value-type="string" table:style-name="ce2">
            <text:p>02585280965</text:p>
          </table:table-cell>
          <table:table-cell office:value-type="float" office:value="61.09" table:style-name="ce4">
            <text:p>61,09</text:p>
          </table:table-cell>
          <table:table-cell office:value-type="float" office:value="55.53" table:style-name="ce4">
            <text:p>55,5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393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SSP SPA FARMACIA COMUNALE 2 - MI0481 COD. 481</text:p>
          </table:table-cell>
          <table:table-cell office:value-type="string" table:style-name="ce2">
            <text:p>02585280965</text:p>
          </table:table-cell>
          <table:table-cell office:value-type="float" office:value="60.4" table:style-name="ce4">
            <text:p>60,40</text:p>
          </table:table-cell>
          <table:table-cell office:value-type="float" office:value="54.9" table:style-name="ce4">
            <text:p>54,9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394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SST DI LECCO AZIENDA SOCIO-SANITARIA TERRITORIALE<text:s/></text:p>
          </table:table-cell>
          <table:table-cell office:value-type="string" table:style-name="ce2">
            <text:p>03622120131</text:p>
          </table:table-cell>
          <table:table-cell office:value-type="float" office:value="603480.47" table:style-name="ce4">
            <text:p>603.480,47</text:p>
          </table:table-cell>
          <table:table-cell office:value-type="float" office:value="603480.47" table:style-name="ce4">
            <text:p>603.480,47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395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Z. SPEC. FARM. COM. BRUGHERIO FARM.COM.1 - MI1209 COD. 1209</text:p>
          </table:table-cell>
          <table:table-cell office:value-type="string" table:style-name="ce2">
            <text:p>03360950962</text:p>
          </table:table-cell>
          <table:table-cell office:value-type="float" office:value="272.39" table:style-name="ce4">
            <text:p>272,39</text:p>
          </table:table-cell>
          <table:table-cell office:value-type="float" office:value="236.99" table:style-name="ce4">
            <text:p>236,99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396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Z. SPEC. FARMACIE COMUNALE 2 BRUGHERIO - MI1445 COD. 1445</text:p>
          </table:table-cell>
          <table:table-cell office:value-type="string" table:style-name="ce2">
            <text:p>03360950962</text:p>
          </table:table-cell>
          <table:table-cell office:value-type="float" office:value="105.59" table:style-name="ce4">
            <text:p>105,59</text:p>
          </table:table-cell>
          <table:table-cell office:value-type="float" office:value="88.66" table:style-name="ce4">
            <text:p>88,66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397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ZIENDA COMUNALE DI SERVIZI - MI0460 FARMACIA COMUNALE 1 MI460</text:p>
          </table:table-cell>
          <table:table-cell office:value-type="string" table:style-name="ce2">
            <text:p>02641320961</text:p>
          </table:table-cell>
          <table:table-cell office:value-type="float" office:value="341.66" table:style-name="ce4">
            <text:p>341,66</text:p>
          </table:table-cell>
          <table:table-cell office:value-type="float" office:value="299.04000000000002" table:style-name="ce4">
            <text:p>299,04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398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ZIENDA COMUNALE DI SERVIZI - MI0779 FARMACIA COMUNALE 2 MI779</text:p>
          </table:table-cell>
          <table:table-cell office:value-type="string" table:style-name="ce2">
            <text:p>02641320961</text:p>
          </table:table-cell>
          <table:table-cell office:value-type="float" office:value="435.52" table:style-name="ce4">
            <text:p>435,52</text:p>
          </table:table-cell>
          <table:table-cell office:value-type="float" office:value="380.51" table:style-name="ce4">
            <text:p>380,51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399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ZIENDA COMUNALE DI SERVIZI - MI1578 FARMACIA COMUNALE 3 MI1578</text:p>
          </table:table-cell>
          <table:table-cell office:value-type="string" table:style-name="ce2">
            <text:p>02641320961</text:p>
          </table:table-cell>
          <table:table-cell office:value-type="float" office:value="152.78" table:style-name="ce4">
            <text:p>152,78</text:p>
          </table:table-cell>
          <table:table-cell office:value-type="float" office:value="128.58000000000001" table:style-name="ce4">
            <text:p>128,58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00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ZIENDA SOCIOSANITARIA TERRITORIALE (ASST) <text:s/>MONZA<text:s/></text:p>
          </table:table-cell>
          <table:table-cell office:value-type="string" table:style-name="ce2">
            <text:p>09314290967</text:p>
          </table:table-cell>
          <table:table-cell office:value-type="float" office:value="1266437.98" table:style-name="ce4">
            <text:p>1.266.437,98</text:p>
          </table:table-cell>
          <table:table-cell office:value-type="float" office:value="1266437.98" table:style-name="ce4">
            <text:p>1.266.437,98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01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ZIENDA SOCIOSANITARIATERRITORIALE(ASST) VIMERCATE<text:s/></text:p>
          </table:table-cell>
          <table:table-cell office:value-type="string" table:style-name="ce2">
            <text:p>09314320962</text:p>
          </table:table-cell>
          <table:table-cell office:value-type="float" office:value="454739.05" table:style-name="ce4">
            <text:p>454.739,05</text:p>
          </table:table-cell>
          <table:table-cell office:value-type="float" office:value="454739.05" table:style-name="ce4">
            <text:p>454.739,05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02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ZIENDA SPECIALE SERVIZI AGRATE BRIANZA - MI0464 FARMACIA COMUNALE 1 COD. 464</text:p>
          </table:table-cell>
          <table:table-cell office:value-type="string" table:style-name="ce2">
            <text:p>02546390960</text:p>
          </table:table-cell>
          <table:table-cell office:value-type="float" office:value="370.12" table:style-name="ce4">
            <text:p>370,12</text:p>
          </table:table-cell>
          <table:table-cell office:value-type="float" office:value="317.08999999999997" table:style-name="ce4">
            <text:p>317,09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03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ZIENDA SPECIALE SERVIZI AGRATE BRIANZA - MI1167 FARMACIA COMUNALE 2 COD.1167</text:p>
          </table:table-cell>
          <table:table-cell office:value-type="string" table:style-name="ce2">
            <text:p>02546390960</text:p>
          </table:table-cell>
          <table:table-cell office:value-type="float" office:value="48.4" table:style-name="ce4">
            <text:p>48,40</text:p>
          </table:table-cell>
          <table:table-cell office:value-type="float" office:value="40.729999999999997" table:style-name="ce4">
            <text:p>40,7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04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Z.SPEC.MULTISERVIZI MUGGIO' FARM.COM. 1 - MI0444 COD. 444</text:p>
          </table:table-cell>
          <table:table-cell office:value-type="string" table:style-name="ce2">
            <text:p>02654490966</text:p>
          </table:table-cell>
          <table:table-cell office:value-type="float" office:value="160.47999999999999" table:style-name="ce4">
            <text:p>160,48</text:p>
          </table:table-cell>
          <table:table-cell office:value-type="float" office:value="133.65" table:style-name="ce4">
            <text:p>133,65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05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AZ.SPEC.MULTISERVIZI MUGGIO' FARM.COM. 3 - MI1572 COD. 1572</text:p>
          </table:table-cell>
          <table:table-cell office:value-type="string" table:style-name="ce2">
            <text:p>02654490966</text:p>
          </table:table-cell>
          <table:table-cell office:value-type="float" office:value="127.91" table:style-name="ce4">
            <text:p>127,91</text:p>
          </table:table-cell>
          <table:table-cell office:value-type="float" office:value="106.95" table:style-name="ce4">
            <text:p>106,95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06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BIANALISI SRL LAB BIANALISI - LAB MERAVIGLI</text:p>
          </table:table-cell>
          <table:table-cell office:value-type="string" table:style-name="ce2">
            <text:p>02235840150</text:p>
          </table:table-cell>
          <table:table-cell office:value-type="float" office:value="2241257" table:style-name="ce4">
            <text:p>2.241.257,00</text:p>
          </table:table-cell>
          <table:table-cell office:value-type="float" office:value="2241257" table:style-name="ce4">
            <text:p>2.241.257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07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BIOBETA SRL SOCIETA' UNIPERSONALE</text:p>
          </table:table-cell>
          <table:table-cell office:value-type="string" table:style-name="ce2">
            <text:p>05869040153</text:p>
          </table:table-cell>
          <table:table-cell office:value-type="float" office:value="95374" table:style-name="ce4">
            <text:p>95.374,00</text:p>
          </table:table-cell>
          <table:table-cell office:value-type="float" office:value="95374" table:style-name="ce4">
            <text:p>95.374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08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CAM SPORT S.R.L. CENTRO DI MEDICINA SPORTIVA</text:p>
          </table:table-cell>
          <table:table-cell office:value-type="string" table:style-name="ce2">
            <text:p>05004070156</text:p>
          </table:table-cell>
          <table:table-cell office:value-type="float" office:value="159611" table:style-name="ce4">
            <text:p>159.611,00</text:p>
          </table:table-cell>
          <table:table-cell office:value-type="float" office:value="159611" table:style-name="ce4">
            <text:p>159.611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09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CASA DI CURA MULTIMEDICA S.P.A.<text:s/></text:p>
          </table:table-cell>
          <table:table-cell office:value-type="string" table:style-name="ce2">
            <text:p>06781690968</text:p>
          </table:table-cell>
          <table:table-cell office:value-type="float" office:value="672714.99" table:style-name="ce4">
            <text:p>672.714,99</text:p>
          </table:table-cell>
          <table:table-cell office:value-type="float" office:value="672714.99" table:style-name="ce4">
            <text:p>672.714,99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10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CAVENAGO B. SERVIZI STRUMENTALI SPA - MI0093 FARMACIA COD. 93</text:p>
          </table:table-cell>
          <table:table-cell office:value-type="string" table:style-name="ce2">
            <text:p>02546620960</text:p>
          </table:table-cell>
          <table:table-cell office:value-type="float" office:value="238.61" table:style-name="ce4">
            <text:p>238,61</text:p>
          </table:table-cell>
          <table:table-cell office:value-type="float" office:value="202.23" table:style-name="ce4">
            <text:p>202,2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11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CENTRO DI MEDICINA DELLO SPORT<text:s/></text:p>
          </table:table-cell>
          <table:table-cell office:value-type="string" table:style-name="ce2">
            <text:p>07268640153</text:p>
          </table:table-cell>
          <table:table-cell office:value-type="float" office:value="126261" table:style-name="ce4">
            <text:p>126.261,00</text:p>
          </table:table-cell>
          <table:table-cell office:value-type="float" office:value="126261" table:style-name="ce4">
            <text:p>126.261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12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CENTRO DI MEDICINA SPORTIVA LARIO DI FERRACINI<text:s/></text:p>
          </table:table-cell>
          <table:table-cell office:value-type="string" table:style-name="ce2">
            <text:p>07472340152</text:p>
          </table:table-cell>
          <table:table-cell office:value-type="float" office:value="141089" table:style-name="ce4">
            <text:p>141.089,00</text:p>
          </table:table-cell>
          <table:table-cell office:value-type="float" office:value="141089" table:style-name="ce4">
            <text:p>141.089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13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CENTRO DIAGNOSTICO MISSORI SRL<text:s/></text:p>
          </table:table-cell>
          <table:table-cell office:value-type="string" table:style-name="ce2">
            <text:p>06683770157</text:p>
          </table:table-cell>
          <table:table-cell office:value-type="float" office:value="448971" table:style-name="ce4">
            <text:p>448.971,00</text:p>
          </table:table-cell>
          <table:table-cell office:value-type="float" office:value="448971" table:style-name="ce4">
            <text:p>448.971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14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CENTRO FISIOTERAPICO VALSASSINESE DI CAUCIA C. S<text:s/></text:p>
          </table:table-cell>
          <table:table-cell office:value-type="string" table:style-name="ce2">
            <text:p>01542610132</text:p>
          </table:table-cell>
          <table:table-cell office:value-type="float" office:value="32670" table:style-name="ce4">
            <text:p>32.670,00</text:p>
          </table:table-cell>
          <table:table-cell office:value-type="float" office:value="32670" table:style-name="ce4">
            <text:p>32.670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15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CENTRO MEDICINA DELLO SPORT S.R.L.<text:s/></text:p>
          </table:table-cell>
          <table:table-cell office:value-type="string" table:style-name="ce2">
            <text:p>07606640154</text:p>
          </table:table-cell>
          <table:table-cell office:value-type="float" office:value="218688" table:style-name="ce4">
            <text:p>218.688,00</text:p>
          </table:table-cell>
          <table:table-cell office:value-type="float" office:value="218688" table:style-name="ce4">
            <text:p>218.688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16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CENTRO MEDICINA SPORTIVA SRL<text:s/></text:p>
          </table:table-cell>
          <table:table-cell office:value-type="string" table:style-name="ce2">
            <text:p>01620970135</text:p>
          </table:table-cell>
          <table:table-cell office:value-type="float" office:value="73934" table:style-name="ce4">
            <text:p>73.934,00</text:p>
          </table:table-cell>
          <table:table-cell office:value-type="float" office:value="73934" table:style-name="ce4">
            <text:p>73.934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17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CIVICHE FARMACIE DESIO SPA - MI0290 FARMACIA CENTRALE-C.SO ITALIA 30 COD. 290</text:p>
          </table:table-cell>
          <table:table-cell office:value-type="string" table:style-name="ce2">
            <text:p>03754460966</text:p>
          </table:table-cell>
          <table:table-cell office:value-type="float" office:value="289.63" table:style-name="ce4">
            <text:p>289,63</text:p>
          </table:table-cell>
          <table:table-cell office:value-type="float" office:value="250.43" table:style-name="ce4">
            <text:p>250,4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18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CIVICHE FARMACIE DESIO SPA - MI0419 FARMACIA COM.1-VIA GARIBALDI 275 COD. 419</text:p>
          </table:table-cell>
          <table:table-cell office:value-type="string" table:style-name="ce2">
            <text:p>03754460966</text:p>
          </table:table-cell>
          <table:table-cell office:value-type="float" office:value="132.24" table:style-name="ce4">
            <text:p>132,24</text:p>
          </table:table-cell>
          <table:table-cell office:value-type="float" office:value="110.62" table:style-name="ce4">
            <text:p>110,62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19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CIVICHE FARMACIE DESIO SPA - MI8020 FARMACIA COM.3-VIA SEMPIONE 2 COD. 8020</text:p>
          </table:table-cell>
          <table:table-cell office:value-type="string" table:style-name="ce2">
            <text:p>03754460966</text:p>
          </table:table-cell>
          <table:table-cell office:value-type="float" office:value="190.22" table:style-name="ce4">
            <text:p>190,22</text:p>
          </table:table-cell>
          <table:table-cell office:value-type="float" office:value="161.51" table:style-name="ce4">
            <text:p>161,51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20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COMIFAR DISTRUBIZIONE S.P.A.<text:s/></text:p>
          </table:table-cell>
          <table:table-cell office:value-type="string" table:style-name="ce2">
            <text:p>00165110248</text:p>
          </table:table-cell>
          <table:table-cell office:value-type="float" office:value="4313.92" table:style-name="ce4">
            <text:p>4.313,92</text:p>
          </table:table-cell>
          <table:table-cell office:value-type="float" office:value="3536" table:style-name="ce4">
            <text:p>3.536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21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COMUNE DI CORNATE D'ADDA FARM. COM. COLNAGO -1014 COD. 1014</text:p>
          </table:table-cell>
          <table:table-cell office:value-type="string" table:style-name="ce2">
            <text:p>02846660153</text:p>
          </table:table-cell>
          <table:table-cell office:value-type="float" office:value="115.47" table:style-name="ce4">
            <text:p>115,47</text:p>
          </table:table-cell>
          <table:table-cell office:value-type="float" office:value="96.75" table:style-name="ce4">
            <text:p>96,75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22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COMUNE DI LIMBIATE - FARMACIA COMUNALE - MI8106 COD. 8106</text:p>
          </table:table-cell>
          <table:table-cell office:value-type="string" table:style-name="ce2">
            <text:p>83005620154</text:p>
          </table:table-cell>
          <table:table-cell office:value-type="float" office:value="99.48" table:style-name="ce4">
            <text:p>99,48</text:p>
          </table:table-cell>
          <table:table-cell office:value-type="float" office:value="87.07" table:style-name="ce4">
            <text:p>87,07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23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CONGREGAZIONE SUORE INFERMIERE ADDOLORATA VALDUCE<text:s/></text:p>
          </table:table-cell>
          <table:table-cell office:value-type="string" table:style-name="ce2">
            <text:p>00278770136</text:p>
          </table:table-cell>
          <table:table-cell office:value-type="float" office:value="1073425" table:style-name="ce4">
            <text:p>1.073.425,00</text:p>
          </table:table-cell>
          <table:table-cell office:value-type="float" office:value="1073425" table:style-name="ce4">
            <text:p>1.073.425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24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COOPERATIVA ESERCENTI FARMACIA S.C.R.L.<text:s/></text:p>
          </table:table-cell>
          <table:table-cell office:value-type="string" table:style-name="ce2">
            <text:p>00272680174</text:p>
          </table:table-cell>
          <table:table-cell office:value-type="float" office:value="1044.32" table:style-name="ce4">
            <text:p>1.044,32</text:p>
          </table:table-cell>
          <table:table-cell office:value-type="float" office:value="856" table:style-name="ce4">
            <text:p>856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25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C.TRO DIAGNOSTICO L. PASTEUR SAS<text:s/></text:p>
          </table:table-cell>
          <table:table-cell office:value-type="string" table:style-name="ce2">
            <text:p>02850440963</text:p>
          </table:table-cell>
          <table:table-cell office:value-type="float" office:value="15889" table:style-name="ce4">
            <text:p>15.889,00</text:p>
          </table:table-cell>
          <table:table-cell office:value-type="float" office:value="15889" table:style-name="ce4">
            <text:p>15.889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26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DIAGNOSIX CENTRO POLIDIAGNOSTICO<text:s/></text:p>
          </table:table-cell>
          <table:table-cell office:value-type="string" table:style-name="ce2">
            <text:p>08892280150</text:p>
          </table:table-cell>
          <table:table-cell office:value-type="float" office:value="203649" table:style-name="ce4">
            <text:p>203.649,00</text:p>
          </table:table-cell>
          <table:table-cell office:value-type="float" office:value="203649" table:style-name="ce4">
            <text:p>203.649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27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ENPAM - CONTR.F.DO SPEC.E MED. DEI SERVIZI</text:p>
          </table:table-cell>
          <table:table-cell table:style-name="ce1"/>
          <table:table-cell office:value-type="float" office:value="3928.67" table:style-name="ce4">
            <text:p>3.928,67</text:p>
          </table:table-cell>
          <table:table-cell office:value-type="float" office:value="3928.67" table:style-name="ce4">
            <text:p>3.928,67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28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. DESENZANI SAS DI G. E S. DESENZANI &amp; <text:s/>MI8137<text:s/></text:p>
          </table:table-cell>
          <table:table-cell office:value-type="string" table:style-name="ce2">
            <text:p>02324680962</text:p>
          </table:table-cell>
          <table:table-cell office:value-type="float" office:value="24.99" table:style-name="ce4">
            <text:p>24,99</text:p>
          </table:table-cell>
          <table:table-cell office:value-type="float" office:value="22.72" table:style-name="ce4">
            <text:p>22,72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29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 4 SRL - MI8078<text:s/></text:p>
          </table:table-cell>
          <table:table-cell office:value-type="string" table:style-name="ce2">
            <text:p>05675640964</text:p>
          </table:table-cell>
          <table:table-cell office:value-type="float" office:value="83.11" table:style-name="ce4">
            <text:p>83,11</text:p>
          </table:table-cell>
          <table:table-cell office:value-type="float" office:value="68.12" table:style-name="ce4">
            <text:p>68,12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30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ALLA MADONNA DR. VINTANI - MI8003 COD. 8003</text:p>
          </table:table-cell>
          <table:table-cell office:value-type="string" table:style-name="ce2">
            <text:p>VNTPGV57S22A668L</text:p>
          </table:table-cell>
          <table:table-cell office:value-type="float" office:value="220.77" table:style-name="ce4">
            <text:p>220,77</text:p>
          </table:table-cell>
          <table:table-cell office:value-type="float" office:value="188.66" table:style-name="ce4">
            <text:p>188,66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31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ALLE GRAZIE DOTT. CASANOVA - MI8111 E C. SAS <text:s text:c="4"/>COD. 8111</text:p>
          </table:table-cell>
          <table:table-cell office:value-type="string" table:style-name="ce2">
            <text:p>07831300962</text:p>
          </table:table-cell>
          <table:table-cell office:value-type="float" office:value="70.64" table:style-name="ce4">
            <text:p>70,64</text:p>
          </table:table-cell>
          <table:table-cell office:value-type="float" office:value="57.9" table:style-name="ce4">
            <text:p>57,9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32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AMBROSIANA SAS - MI8018<text:s/></text:p>
          </table:table-cell>
          <table:table-cell office:value-type="string" table:style-name="ce2">
            <text:p>02941110963</text:p>
          </table:table-cell>
          <table:table-cell office:value-type="float" office:value="49.99" table:style-name="ce4">
            <text:p>49,99</text:p>
          </table:table-cell>
          <table:table-cell office:value-type="float" office:value="45.44" table:style-name="ce4">
            <text:p>45,44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33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AMERICANA DEL DR. ALBERTO SICCARDI MI 8123</text:p>
          </table:table-cell>
          <table:table-cell office:value-type="string" table:style-name="ce2">
            <text:p>SCCLRT68C13D969O</text:p>
          </table:table-cell>
          <table:table-cell office:value-type="float" office:value="183.94" table:style-name="ce4">
            <text:p>183,94</text:p>
          </table:table-cell>
          <table:table-cell office:value-type="float" office:value="159.46" table:style-name="ce4">
            <text:p>159,46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34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APPENNINI S.N.C. - MI1503 COD. 1503</text:p>
          </table:table-cell>
          <table:table-cell office:value-type="string" table:style-name="ce2">
            <text:p>02348830965</text:p>
          </table:table-cell>
          <table:table-cell office:value-type="float" office:value="162.38" table:style-name="ce4">
            <text:p>162,38</text:p>
          </table:table-cell>
          <table:table-cell office:value-type="float" office:value="137.51" table:style-name="ce4">
            <text:p>137,51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35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BASAGLIA DR. M.L.C. BASAGLIA - MI8034 COD. 8034</text:p>
          </table:table-cell>
          <table:table-cell office:value-type="string" table:style-name="ce2">
            <text:p>BSGMLC58C54M052K</text:p>
          </table:table-cell>
          <table:table-cell office:value-type="float" office:value="206.67" table:style-name="ce4">
            <text:p>206,67</text:p>
          </table:table-cell>
          <table:table-cell office:value-type="float" office:value="176.8" table:style-name="ce4">
            <text:p>176,8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36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BIZZOZERO DI CROCI SNC - MI1424 COD. 1424</text:p>
          </table:table-cell>
          <table:table-cell office:value-type="string" table:style-name="ce2">
            <text:p>02349550968</text:p>
          </table:table-cell>
          <table:table-cell office:value-type="float" office:value="63.68" table:style-name="ce4">
            <text:p>63,68</text:p>
          </table:table-cell>
          <table:table-cell office:value-type="float" office:value="52.2" table:style-name="ce4">
            <text:p>52,2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37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BURAGO MOLGORA DR. CAMPI ADRIANA - MI1375 COD. 1375</text:p>
          </table:table-cell>
          <table:table-cell office:value-type="string" table:style-name="ce2">
            <text:p>02252610965</text:p>
          </table:table-cell>
          <table:table-cell office:value-type="float" office:value="158.33000000000001" table:style-name="ce4">
            <text:p>158,33</text:p>
          </table:table-cell>
          <table:table-cell office:value-type="float" office:value="134.24" table:style-name="ce4">
            <text:p>134,24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38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CACCIA DR. CORTI ALBERTO - MI1281 COD. 1281</text:p>
          </table:table-cell>
          <table:table-cell office:value-type="string" table:style-name="ce2">
            <text:p>CRTLRT61H10I625R</text:p>
          </table:table-cell>
          <table:table-cell office:value-type="float" office:value="212.11" table:style-name="ce4">
            <text:p>212,11</text:p>
          </table:table-cell>
          <table:table-cell office:value-type="float" office:value="184.97" table:style-name="ce4">
            <text:p>184,97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39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CACCIA DR GESUELA BELLAVIA - MI1555 COD. 1555</text:p>
          </table:table-cell>
          <table:table-cell office:value-type="string" table:style-name="ce2">
            <text:p>BLLGSL58A67F704Q</text:p>
          </table:table-cell>
          <table:table-cell office:value-type="float" office:value="250.6" table:style-name="ce4">
            <text:p>250,60</text:p>
          </table:table-cell>
          <table:table-cell office:value-type="float" office:value="214.03" table:style-name="ce4">
            <text:p>214,0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40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CAMPAGNER DOTT. P. - MI8010 COD. 8010</text:p>
          </table:table-cell>
          <table:table-cell office:value-type="string" table:style-name="ce2">
            <text:p>CMPPRZ56C55B300P</text:p>
          </table:table-cell>
          <table:table-cell office:value-type="float" office:value="139.29" table:style-name="ce4">
            <text:p>139,29</text:p>
          </table:table-cell>
          <table:table-cell office:value-type="float" office:value="118.64" table:style-name="ce4">
            <text:p>118,64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41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CASANOVA - MI8112 COD. 8112</text:p>
          </table:table-cell>
          <table:table-cell office:value-type="string" table:style-name="ce2">
            <text:p>07831280966</text:p>
          </table:table-cell>
          <table:table-cell office:value-type="float" office:value="68.260000000000005" table:style-name="ce4">
            <text:p>68,26</text:p>
          </table:table-cell>
          <table:table-cell office:value-type="float" office:value="58.06" table:style-name="ce4">
            <text:p>58,06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42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CASTELLI VEDANO <text:s/>AL LAMBRO SAS DI CASTELLI PAOLO &amp; C. - MI8138</text:p>
          </table:table-cell>
          <table:table-cell office:value-type="string" table:style-name="ce2">
            <text:p>09720920967</text:p>
          </table:table-cell>
          <table:table-cell office:value-type="float" office:value="12.5" table:style-name="ce4">
            <text:p>12,50</text:p>
          </table:table-cell>
          <table:table-cell office:value-type="float" office:value="11.36" table:style-name="ce4">
            <text:p>11,36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43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CEDERNA D.SSA CELENTANO - MI8103 COD. 8103</text:p>
          </table:table-cell>
          <table:table-cell office:value-type="string" table:style-name="ce2">
            <text:p>CLNLRA59C53F205N</text:p>
          </table:table-cell>
          <table:table-cell office:value-type="float" office:value="129.44" table:style-name="ce4">
            <text:p>129,44</text:p>
          </table:table-cell>
          <table:table-cell office:value-type="float" office:value="110.51" table:style-name="ce4">
            <text:p>110,51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44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CENTRALE - MI4055 COD 4055</text:p>
          </table:table-cell>
          <table:table-cell office:value-type="string" table:style-name="ce2">
            <text:p>GZZMGR54H62B300F</text:p>
          </table:table-cell>
          <table:table-cell office:value-type="float" office:value="264.33999999999997" table:style-name="ce4">
            <text:p>264,34</text:p>
          </table:table-cell>
          <table:table-cell office:value-type="float" office:value="226.17" table:style-name="ce4">
            <text:p>226,17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45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CENTRALE DOTT. GUSMANI 272 - MI0272 COD. 272</text:p>
          </table:table-cell>
          <table:table-cell office:value-type="string" table:style-name="ce2">
            <text:p>GSMPRB37M11F205B</text:p>
          </table:table-cell>
          <table:table-cell office:value-type="float" office:value="71" table:style-name="ce4">
            <text:p>71,00</text:p>
          </table:table-cell>
          <table:table-cell office:value-type="float" office:value="58.2" table:style-name="ce4">
            <text:p>58,2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46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CENTRALE DR. DE BERNARDI - MI8030 COD. 8030</text:p>
          </table:table-cell>
          <table:table-cell office:value-type="string" table:style-name="ce2">
            <text:p>DBRRCR63T26F205X</text:p>
          </table:table-cell>
          <table:table-cell office:value-type="float" office:value="276.27999999999997" table:style-name="ce4">
            <text:p>276,28</text:p>
          </table:table-cell>
          <table:table-cell office:value-type="float" office:value="233.16" table:style-name="ce4">
            <text:p>233,16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47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CENTRALE DR.SSA DANIELLA BOLLES<text:s/></text:p>
          </table:table-cell>
          <table:table-cell office:value-type="string" table:style-name="ce2">
            <text:p>BLLDNL62P48F205L</text:p>
          </table:table-cell>
          <table:table-cell office:value-type="float" office:value="155.80000000000001" table:style-name="ce4">
            <text:p>155,80</text:p>
          </table:table-cell>
          <table:table-cell office:value-type="float" office:value="135.09" table:style-name="ce4">
            <text:p>135,09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48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CENTRALE -MI0401 COD. 401</text:p>
          </table:table-cell>
          <table:table-cell office:value-type="string" table:style-name="ce2">
            <text:p>QTTMTR37M55M052Z</text:p>
          </table:table-cell>
          <table:table-cell office:value-type="float" office:value="80.27" table:style-name="ce4">
            <text:p>80,27</text:p>
          </table:table-cell>
          <table:table-cell office:value-type="float" office:value="68.02" table:style-name="ce4">
            <text:p>68,02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49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CENTRALE S.N.C. - MI 8134 (EX MI 0446)</text:p>
          </table:table-cell>
          <table:table-cell office:value-type="string" table:style-name="ce2">
            <text:p>09697190966</text:p>
          </table:table-cell>
          <table:table-cell office:value-type="float" office:value="150.58000000000001" table:style-name="ce4">
            <text:p>150,58</text:p>
          </table:table-cell>
          <table:table-cell office:value-type="float" office:value="126.78" table:style-name="ce4">
            <text:p>126,78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50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CENTRALE SNC DOTT GIANOTTI - MI8092 COD. <text:s/>MI8092</text:p>
          </table:table-cell>
          <table:table-cell office:value-type="string" table:style-name="ce2">
            <text:p>06663680962</text:p>
          </table:table-cell>
          <table:table-cell office:value-type="float" office:value="267.5" table:style-name="ce4">
            <text:p>267,50</text:p>
          </table:table-cell>
          <table:table-cell office:value-type="float" office:value="231.93" table:style-name="ce4">
            <text:p>231,9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51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CENTRALE VILLASANTA - MI1390 COD. 1390</text:p>
          </table:table-cell>
          <table:table-cell office:value-type="string" table:style-name="ce2">
            <text:p>MNBGLC64B03D351G</text:p>
          </table:table-cell>
          <table:table-cell office:value-type="float" office:value="47.2" table:style-name="ce4">
            <text:p>47,20</text:p>
          </table:table-cell>
          <table:table-cell office:value-type="float" office:value="42.91" table:style-name="ce4">
            <text:p>42,91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52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CORTI - MI1081 COD. 1081</text:p>
          </table:table-cell>
          <table:table-cell office:value-type="string" table:style-name="ce2">
            <text:p>RZZNCL51B08F205L</text:p>
          </table:table-cell>
          <table:table-cell office:value-type="float" office:value="301.39" table:style-name="ce4">
            <text:p>301,39</text:p>
          </table:table-cell>
          <table:table-cell office:value-type="float" office:value="255.79" table:style-name="ce4">
            <text:p>255,79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53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DEI MILLE DR INGRAFFIA - MI1544 COD. 1544</text:p>
          </table:table-cell>
          <table:table-cell office:value-type="string" table:style-name="ce2">
            <text:p>NGRNCL65P60F205M</text:p>
          </table:table-cell>
          <table:table-cell office:value-type="float" office:value="72.19" table:style-name="ce4">
            <text:p>72,19</text:p>
          </table:table-cell>
          <table:table-cell office:value-type="float" office:value="60.23" table:style-name="ce4">
            <text:p>60,2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54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DEL VILLAGGIO 2 SNC - MI8100 COD. 8100 <text:s/>(EX 15000783)</text:p>
          </table:table-cell>
          <table:table-cell office:value-type="string" table:style-name="ce2">
            <text:p>BRTGNN80A12F205P</text:p>
          </table:table-cell>
          <table:table-cell office:value-type="float" office:value="86.84" table:style-name="ce4">
            <text:p>86,84</text:p>
          </table:table-cell>
          <table:table-cell office:value-type="float" office:value="73.42" table:style-name="ce4">
            <text:p>73,42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55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DELLA FRANCESCA - MI8013<text:s/></text:p>
          </table:table-cell>
          <table:table-cell office:value-type="string" table:style-name="ce2">
            <text:p>02870670961</text:p>
          </table:table-cell>
          <table:table-cell office:value-type="float" office:value="49.04" table:style-name="ce4">
            <text:p>49,04</text:p>
          </table:table-cell>
          <table:table-cell office:value-type="float" office:value="40.200000000000003" table:style-name="ce4">
            <text:p>40,2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56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DESENZANI SAS - MI8032<text:s/></text:p>
          </table:table-cell>
          <table:table-cell office:value-type="string" table:style-name="ce2">
            <text:p>02324680962</text:p>
          </table:table-cell>
          <table:table-cell office:value-type="float" office:value="24.99" table:style-name="ce4">
            <text:p>24,99</text:p>
          </table:table-cell>
          <table:table-cell office:value-type="float" office:value="22.72" table:style-name="ce4">
            <text:p>22,72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57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DESENZANI SAS - MI8110 COD. 8110</text:p>
          </table:table-cell>
          <table:table-cell office:value-type="string" table:style-name="ce2">
            <text:p>02324680962</text:p>
          </table:table-cell>
          <table:table-cell office:value-type="float" office:value="245.78" table:style-name="ce4">
            <text:p>245,78</text:p>
          </table:table-cell>
          <table:table-cell office:value-type="float" office:value="213.19" table:style-name="ce4">
            <text:p>213,19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58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DI COPRENO SRL - MI0564 COD. 564</text:p>
          </table:table-cell>
          <table:table-cell office:value-type="string" table:style-name="ce2">
            <text:p>02687600961</text:p>
          </table:table-cell>
          <table:table-cell office:value-type="float" office:value="83.96" table:style-name="ce4">
            <text:p>83,96</text:p>
          </table:table-cell>
          <table:table-cell office:value-type="float" office:value="70.989999999999995" table:style-name="ce4">
            <text:p>70,99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59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DOTT. OMATI NICOLA - MI8065 COD. 8065</text:p>
          </table:table-cell>
          <table:table-cell office:value-type="string" table:style-name="ce2">
            <text:p>MTONCL71B12B157U</text:p>
          </table:table-cell>
          <table:table-cell office:value-type="float" office:value="112.04" table:style-name="ce4">
            <text:p>112,04</text:p>
          </table:table-cell>
          <table:table-cell office:value-type="float" office:value="94.88" table:style-name="ce4">
            <text:p>94,88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60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DOTT. RAVASI LUCIANO - MI1001<text:s/></text:p>
          </table:table-cell>
          <table:table-cell office:value-type="string" table:style-name="ce2">
            <text:p>RVSLCN51L31D286S</text:p>
          </table:table-cell>
          <table:table-cell office:value-type="float" office:value="138.35" table:style-name="ce4">
            <text:p>138,35</text:p>
          </table:table-cell>
          <table:table-cell office:value-type="float" office:value="113.4" table:style-name="ce4">
            <text:p>113,4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61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DOTT ROSSI SNC - MI8093 COD MI8093</text:p>
          </table:table-cell>
          <table:table-cell office:value-type="string" table:style-name="ce2">
            <text:p>06679640968</text:p>
          </table:table-cell>
          <table:table-cell office:value-type="float" office:value="122.43" table:style-name="ce4">
            <text:p>122,43</text:p>
          </table:table-cell>
          <table:table-cell office:value-type="float" office:value="102.46" table:style-name="ce4">
            <text:p>102,46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62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DR ANDREA MORONI - MI1535 COD. 1535</text:p>
          </table:table-cell>
          <table:table-cell office:value-type="string" table:style-name="ce2">
            <text:p>MRNNDR49R30E648I</text:p>
          </table:table-cell>
          <table:table-cell office:value-type="float" office:value="125.78" table:style-name="ce4">
            <text:p>125,78</text:p>
          </table:table-cell>
          <table:table-cell office:value-type="float" office:value="107.51" table:style-name="ce4">
            <text:p>107,51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63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DR. GUIDO CECCOLINI (EX 15000743) - 8115 COD. 8115</text:p>
          </table:table-cell>
          <table:table-cell office:value-type="string" table:style-name="ce2">
            <text:p>CCCGST66T12F205J</text:p>
          </table:table-cell>
          <table:table-cell office:value-type="float" office:value="190.22" table:style-name="ce4">
            <text:p>190,22</text:p>
          </table:table-cell>
          <table:table-cell office:value-type="float" office:value="163.31" table:style-name="ce4">
            <text:p>163,31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64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DR. MOTTA - MI1225 COD.1225</text:p>
          </table:table-cell>
          <table:table-cell office:value-type="string" table:style-name="ce2">
            <text:p>MTTCRL58S04F704P</text:p>
          </table:table-cell>
          <table:table-cell office:value-type="float" office:value="150.63" table:style-name="ce4">
            <text:p>150,63</text:p>
          </table:table-cell>
          <table:table-cell office:value-type="float" office:value="127.94" table:style-name="ce4">
            <text:p>127,94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65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Dr. ROBBIATI - MI1325 COD. 1325</text:p>
          </table:table-cell>
          <table:table-cell office:value-type="string" table:style-name="ce2">
            <text:p>RBBDNL59P44F205A</text:p>
          </table:table-cell>
          <table:table-cell office:value-type="float" office:value="96.84" table:style-name="ce4">
            <text:p>96,84</text:p>
          </table:table-cell>
          <table:table-cell office:value-type="float" office:value="83.84" table:style-name="ce4">
            <text:p>83,84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66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DR. VALTORTA - MI8122<text:s/></text:p>
          </table:table-cell>
          <table:table-cell office:value-type="string" table:style-name="ce2">
            <text:p>VLTLSN66L11F704Y</text:p>
          </table:table-cell>
          <table:table-cell office:value-type="float" office:value="75.849999999999994" table:style-name="ce4">
            <text:p>75,85</text:p>
          </table:table-cell>
          <table:table-cell office:value-type="float" office:value="63.23" table:style-name="ce4">
            <text:p>63,2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67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DR.A.MERATI - MI0985 COD. 985</text:p>
          </table:table-cell>
          <table:table-cell office:value-type="string" table:style-name="ce2">
            <text:p>MRTLRT50L20F797Z</text:p>
          </table:table-cell>
          <table:table-cell office:value-type="float" office:value="47.2" table:style-name="ce4">
            <text:p>47,20</text:p>
          </table:table-cell>
          <table:table-cell office:value-type="float" office:value="42.91" table:style-name="ce4">
            <text:p>42,91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68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D.SSA DI VAIRA ANTONELLA - MI1549 COD. 1549</text:p>
          </table:table-cell>
          <table:table-cell office:value-type="string" table:style-name="ce2">
            <text:p>DVRNNL66M48F704R</text:p>
          </table:table-cell>
          <table:table-cell office:value-type="float" office:value="182.98" table:style-name="ce4">
            <text:p>182,98</text:p>
          </table:table-cell>
          <table:table-cell office:value-type="float" office:value="155.44" table:style-name="ce4">
            <text:p>155,44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69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FUGANTI ANNA - MI0555 COD. 555</text:p>
          </table:table-cell>
          <table:table-cell office:value-type="string" table:style-name="ce2">
            <text:p>FGNNNA46D45L033D</text:p>
          </table:table-cell>
          <table:table-cell office:value-type="float" office:value="145.27000000000001" table:style-name="ce4">
            <text:p>145,27</text:p>
          </table:table-cell>
          <table:table-cell office:value-type="float" office:value="123.35" table:style-name="ce4">
            <text:p>123,35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70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FUTURA DI VALLE RHO SAS<text:s/></text:p>
          </table:table-cell>
          <table:table-cell office:value-type="string" table:style-name="ce2">
            <text:p>09165570962</text:p>
          </table:table-cell>
          <table:table-cell office:value-type="float" office:value="85.01" table:style-name="ce4">
            <text:p>85,01</text:p>
          </table:table-cell>
          <table:table-cell office:value-type="float" office:value="71.92" table:style-name="ce4">
            <text:p>71,92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71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GALBIATI SNC - MI8105<text:s/></text:p>
          </table:table-cell>
          <table:table-cell office:value-type="string" table:style-name="ce2">
            <text:p>07604320965</text:p>
          </table:table-cell>
          <table:table-cell office:value-type="float" office:value="332.93" table:style-name="ce4">
            <text:p>332,93</text:p>
          </table:table-cell>
          <table:table-cell office:value-type="float" office:value="282.76" table:style-name="ce4">
            <text:p>282,76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72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GALLO - MI1223 COD 1223</text:p>
          </table:table-cell>
          <table:table-cell office:value-type="string" table:style-name="ce2">
            <text:p>GLLLSD57R60F084K</text:p>
          </table:table-cell>
          <table:table-cell office:value-type="float" office:value="187.2" table:style-name="ce4">
            <text:p>187,20</text:p>
          </table:table-cell>
          <table:table-cell office:value-type="float" office:value="163.38" table:style-name="ce4">
            <text:p>163,38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73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GATTI DI D.SSA PENATI - MI8051 COD. 8051</text:p>
          </table:table-cell>
          <table:table-cell office:value-type="string" table:style-name="ce2">
            <text:p>PNTLBT74C51B729C</text:p>
          </table:table-cell>
          <table:table-cell office:value-type="float" office:value="37.49" table:style-name="ce4">
            <text:p>37,49</text:p>
          </table:table-cell>
          <table:table-cell office:value-type="float" office:value="34.08" table:style-name="ce4">
            <text:p>34,08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74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GHIOZZI DI DR.SSA FERNANDA GHIOZZI COD. 8130</text:p>
          </table:table-cell>
          <table:table-cell office:value-type="string" table:style-name="ce2">
            <text:p>09616470960</text:p>
          </table:table-cell>
          <table:table-cell office:value-type="float" office:value="70.09" table:style-name="ce4">
            <text:p>70,09</text:p>
          </table:table-cell>
          <table:table-cell office:value-type="float" office:value="59.56" table:style-name="ce4">
            <text:p>59,56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75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GILARDELLI - MI8091 COD 8091</text:p>
          </table:table-cell>
          <table:table-cell office:value-type="string" table:style-name="ce2">
            <text:p>MZZSLV74E59G337Q</text:p>
          </table:table-cell>
          <table:table-cell office:value-type="float" office:value="11.8" table:style-name="ce4">
            <text:p>11,80</text:p>
          </table:table-cell>
          <table:table-cell office:value-type="float" office:value="10.73" table:style-name="ce4">
            <text:p>10,7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76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LIMBIATE SAS DI CRISTINA - MI4068 TOSI &amp; C. - COD 4068</text:p>
          </table:table-cell>
          <table:table-cell office:value-type="string" table:style-name="ce2">
            <text:p>03602390407</text:p>
          </table:table-cell>
          <table:table-cell office:value-type="float" office:value="25.25" table:style-name="ce4">
            <text:p>25,25</text:p>
          </table:table-cell>
          <table:table-cell office:value-type="float" office:value="20.7" table:style-name="ce4">
            <text:p>20,7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77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MACHERIO DOTT. ARIENTI - MI1340 COD. 1340</text:p>
          </table:table-cell>
          <table:table-cell office:value-type="string" table:style-name="ce2">
            <text:p>RNTGVN50M29B286R</text:p>
          </table:table-cell>
          <table:table-cell office:value-type="float" office:value="173.49" table:style-name="ce4">
            <text:p>173,49</text:p>
          </table:table-cell>
          <table:table-cell office:value-type="float" office:value="148.85" table:style-name="ce4">
            <text:p>148,85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78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MANDELLI s.n.c. - MI8005 COD. 8005</text:p>
          </table:table-cell>
          <table:table-cell office:value-type="string" table:style-name="ce2">
            <text:p>02817320969</text:p>
          </table:table-cell>
          <table:table-cell office:value-type="float" office:value="153.25" table:style-name="ce4">
            <text:p>153,25</text:p>
          </table:table-cell>
          <table:table-cell office:value-type="float" office:value="131.19999999999999" table:style-name="ce4">
            <text:p>131,2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79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MANZONI DR.MANDELLI - MI1480 COD 1480</text:p>
          </table:table-cell>
          <table:table-cell office:value-type="string" table:style-name="ce2">
            <text:p>MNDNDR62M11F704M</text:p>
          </table:table-cell>
          <table:table-cell office:value-type="float" office:value="28.18" table:style-name="ce4">
            <text:p>28,18</text:p>
          </table:table-cell>
          <table:table-cell office:value-type="float" office:value="23.1" table:style-name="ce4">
            <text:p>23,1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80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MAURI SNC - MI8085 COD. 8085</text:p>
          </table:table-cell>
          <table:table-cell office:value-type="string" table:style-name="ce2">
            <text:p>06284510960</text:p>
          </table:table-cell>
          <table:table-cell office:value-type="float" office:value="183.98" table:style-name="ce4">
            <text:p>183,98</text:p>
          </table:table-cell>
          <table:table-cell office:value-type="float" office:value="155.21" table:style-name="ce4">
            <text:p>155,21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81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MELCHIONDA DR. o snc - MI1384 COD. 1384</text:p>
          </table:table-cell>
          <table:table-cell office:value-type="string" table:style-name="ce2">
            <text:p>02252590969</text:p>
          </table:table-cell>
          <table:table-cell office:value-type="float" office:value="151.88999999999999" table:style-name="ce4">
            <text:p>151,89</text:p>
          </table:table-cell>
          <table:table-cell office:value-type="float" office:value="124.5" table:style-name="ce4">
            <text:p>124,5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82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MOMBELLO - MI4016 DR.SSA ANNA MARIA PELLACANI - COD. 4016</text:p>
          </table:table-cell>
          <table:table-cell office:value-type="string" table:style-name="ce2">
            <text:p>PLLNMR67S67H264U</text:p>
          </table:table-cell>
          <table:table-cell office:value-type="float" office:value="35.409999999999997" table:style-name="ce4">
            <text:p>35,41</text:p>
          </table:table-cell>
          <table:table-cell office:value-type="float" office:value="32.19" table:style-name="ce4">
            <text:p>32,19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83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MONCUCCO DR. R. MAZZOLENI - <text:s/>MI8019 COD. 8019</text:p>
          </table:table-cell>
          <table:table-cell office:value-type="string" table:style-name="ce2">
            <text:p>MZZRRT57B04F205G</text:p>
          </table:table-cell>
          <table:table-cell office:value-type="float" office:value="125.16" table:style-name="ce4">
            <text:p>125,16</text:p>
          </table:table-cell>
          <table:table-cell office:value-type="float" office:value="108.04" table:style-name="ce4">
            <text:p>108,04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84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MORETTI SIMONA - MI8086 COD. MI 8086</text:p>
          </table:table-cell>
          <table:table-cell office:value-type="string" table:style-name="ce2">
            <text:p>MRTSMN69L47F205O</text:p>
          </table:table-cell>
          <table:table-cell office:value-type="float" office:value="59.01" table:style-name="ce4">
            <text:p>59,01</text:p>
          </table:table-cell>
          <table:table-cell office:value-type="float" office:value="53.65" table:style-name="ce4">
            <text:p>53,65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85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NATALE SAS - MI8114 COD. 8114</text:p>
          </table:table-cell>
          <table:table-cell office:value-type="string" table:style-name="ce2">
            <text:p>NTLFNC72H10F205B</text:p>
          </table:table-cell>
          <table:table-cell office:value-type="float" office:value="134.21" table:style-name="ce4">
            <text:p>134,21</text:p>
          </table:table-cell>
          <table:table-cell office:value-type="float" office:value="114.41" table:style-name="ce4">
            <text:p>114,41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86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NEGRI DR. SENIGAGLIA A. - MI8050 COD. 8050</text:p>
          </table:table-cell>
          <table:table-cell office:value-type="string" table:style-name="ce2">
            <text:p>SNGNNL62S44F704B</text:p>
          </table:table-cell>
          <table:table-cell office:value-type="float" office:value="205.17" table:style-name="ce4">
            <text:p>205,17</text:p>
          </table:table-cell>
          <table:table-cell office:value-type="float" office:value="176.86" table:style-name="ce4">
            <text:p>176,86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87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NOVA - MI8042 COD. 8042</text:p>
          </table:table-cell>
          <table:table-cell office:value-type="string" table:style-name="ce2">
            <text:p>04150760967</text:p>
          </table:table-cell>
          <table:table-cell office:value-type="float" office:value="199.99" table:style-name="ce4">
            <text:p>199,99</text:p>
          </table:table-cell>
          <table:table-cell office:value-type="float" office:value="167.28" table:style-name="ce4">
            <text:p>167,28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88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NUOVA - MI1336 COD 1336</text:p>
          </table:table-cell>
          <table:table-cell office:value-type="string" table:style-name="ce2">
            <text:p>FRRMFR52L45A940M</text:p>
          </table:table-cell>
          <table:table-cell office:value-type="float" office:value="67.8" table:style-name="ce4">
            <text:p>67,80</text:p>
          </table:table-cell>
          <table:table-cell office:value-type="float" office:value="56.63" table:style-name="ce4">
            <text:p>56,6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89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NUOVA FOSCO DOTT.GIULIANO - MI1386 COD. 1386</text:p>
          </table:table-cell>
          <table:table-cell office:value-type="string" table:style-name="ce2">
            <text:p>02263740967</text:p>
          </table:table-cell>
          <table:table-cell office:value-type="float" office:value="136.82" table:style-name="ce4">
            <text:p>136,82</text:p>
          </table:table-cell>
          <table:table-cell office:value-type="float" office:value="117.67" table:style-name="ce4">
            <text:p>117,67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90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PANSINI - MI1453 COD. 1453</text:p>
          </table:table-cell>
          <table:table-cell office:value-type="string" table:style-name="ce2">
            <text:p>BNVLGU63H08B180D</text:p>
          </table:table-cell>
          <table:table-cell office:value-type="float" office:value="105.91" table:style-name="ce4">
            <text:p>105,91</text:p>
          </table:table-cell>
          <table:table-cell office:value-type="float" office:value="89.04" table:style-name="ce4">
            <text:p>89,04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91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PARATI DI CORTI D.SSA SIMONA - MI1479 COD.1479</text:p>
          </table:table-cell>
          <table:table-cell office:value-type="string" table:style-name="ce2">
            <text:p>CRTSMN62E63F205R</text:p>
          </table:table-cell>
          <table:table-cell office:value-type="float" office:value="401.77" table:style-name="ce4">
            <text:p>401,77</text:p>
          </table:table-cell>
          <table:table-cell office:value-type="float" office:value="344.53" table:style-name="ce4">
            <text:p>344,5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92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PEREGO SNC - MI8072<text:s/></text:p>
          </table:table-cell>
          <table:table-cell office:value-type="string" table:style-name="ce2">
            <text:p>05669410960</text:p>
          </table:table-cell>
          <table:table-cell office:value-type="float" office:value="209.72" table:style-name="ce4">
            <text:p>209,72</text:p>
          </table:table-cell>
          <table:table-cell office:value-type="float" office:value="171.9" table:style-name="ce4">
            <text:p>171,9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93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PIROVANO DR. GIOVANNI - MI0327 COD. 327</text:p>
          </table:table-cell>
          <table:table-cell office:value-type="string" table:style-name="ce2">
            <text:p>PRVGNN45M17F078V</text:p>
          </table:table-cell>
          <table:table-cell office:value-type="float" office:value="230.5" table:style-name="ce4">
            <text:p>230,50</text:p>
          </table:table-cell>
          <table:table-cell office:value-type="float" office:value="209.54" table:style-name="ce4">
            <text:p>209,54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94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PIVA DI DR. DE BIASI S.EL. SNC - MI8016 COD. 8016</text:p>
          </table:table-cell>
          <table:table-cell office:value-type="string" table:style-name="ce2">
            <text:p>02786490967</text:p>
          </table:table-cell>
          <table:table-cell office:value-type="float" office:value="189.23" table:style-name="ce4">
            <text:p>189,23</text:p>
          </table:table-cell>
          <table:table-cell office:value-type="float" office:value="155.1" table:style-name="ce4">
            <text:p>155,1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95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RIZZI DR. MASSIMO - MI1558 COD. 1558</text:p>
          </table:table-cell>
          <table:table-cell office:value-type="string" table:style-name="ce2">
            <text:p>RZZMSM68L05B300L</text:p>
          </table:table-cell>
          <table:table-cell office:value-type="float" office:value="120.05" table:style-name="ce4">
            <text:p>120,05</text:p>
          </table:table-cell>
          <table:table-cell office:value-type="float" office:value="98.4" table:style-name="ce4">
            <text:p>98,4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96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ROMANO' DR. GRAZIANO - MI1282 COD. 1282</text:p>
          </table:table-cell>
          <table:table-cell office:value-type="string" table:style-name="ce2">
            <text:p>RMNGZN52P22C566N</text:p>
          </table:table-cell>
          <table:table-cell office:value-type="float" office:value="210.96" table:style-name="ce4">
            <text:p>210,96</text:p>
          </table:table-cell>
          <table:table-cell office:value-type="float" office:value="183.47" table:style-name="ce4">
            <text:p>183,47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97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RONDO' DOTT. RONDANINI - MI8045 COD. 8045</text:p>
          </table:table-cell>
          <table:table-cell office:value-type="string" table:style-name="ce2">
            <text:p>RNDMCL65E23E514R</text:p>
          </table:table-cell>
          <table:table-cell office:value-type="float" office:value="84.75" table:style-name="ce4">
            <text:p>84,75</text:p>
          </table:table-cell>
          <table:table-cell office:value-type="float" office:value="73.94" table:style-name="ce4">
            <text:p>73,94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98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S. PIETRO MARTIRE - MI8055 COD. 8055</text:p>
          </table:table-cell>
          <table:table-cell office:value-type="string" table:style-name="ce2">
            <text:p>BSTDNT58L48G337Z</text:p>
          </table:table-cell>
          <table:table-cell office:value-type="float" office:value="177.05" table:style-name="ce4">
            <text:p>177,05</text:p>
          </table:table-cell>
          <table:table-cell office:value-type="float" office:value="160.94999999999999" table:style-name="ce4">
            <text:p>160,95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499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S. TERESA DOTT. CHIARULLI - MI1309 COD. 1309</text:p>
          </table:table-cell>
          <table:table-cell office:value-type="string" table:style-name="ce2">
            <text:p>CHRMRN60L59F205R</text:p>
          </table:table-cell>
          <table:table-cell office:value-type="float" office:value="64.78" table:style-name="ce4">
            <text:p>64,78</text:p>
          </table:table-cell>
          <table:table-cell office:value-type="float" office:value="53.1" table:style-name="ce4">
            <text:p>53,1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00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S. VALERIA DR. MASERA G. - MI8029 COD. 8029</text:p>
          </table:table-cell>
          <table:table-cell office:value-type="string" table:style-name="ce2">
            <text:p>MSRGPP62M29F205T</text:p>
          </table:table-cell>
          <table:table-cell office:value-type="float" office:value="36.1" table:style-name="ce4">
            <text:p>36,10</text:p>
          </table:table-cell>
          <table:table-cell office:value-type="float" office:value="32.81" table:style-name="ce4">
            <text:p>32,81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01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SAN BENEDETTO - MI8058 COD. 8058</text:p>
          </table:table-cell>
          <table:table-cell office:value-type="string" table:style-name="ce2">
            <text:p>05268280962</text:p>
          </table:table-cell>
          <table:table-cell office:value-type="float" office:value="150.54" table:style-name="ce4">
            <text:p>150,54</text:p>
          </table:table-cell>
          <table:table-cell office:value-type="float" office:value="125.62" table:style-name="ce4">
            <text:p>125,62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02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SAN CARLO - MI1465 COD. 1465</text:p>
          </table:table-cell>
          <table:table-cell office:value-type="string" table:style-name="ce2">
            <text:p>MTTPGN63D21F704W</text:p>
          </table:table-cell>
          <table:table-cell office:value-type="float" office:value="165.47" table:style-name="ce4">
            <text:p>165,47</text:p>
          </table:table-cell>
          <table:table-cell office:value-type="float" office:value="142.19999999999999" table:style-name="ce4">
            <text:p>142,2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03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SAN CARLO SNC DEL DR. S. RIVABENE E C. MI 8133</text:p>
          </table:table-cell>
          <table:table-cell office:value-type="string" table:style-name="ce2">
            <text:p>09698090967</text:p>
          </table:table-cell>
          <table:table-cell office:value-type="float" office:value="75" table:style-name="ce4">
            <text:p>75,00</text:p>
          </table:table-cell>
          <table:table-cell office:value-type="float" office:value="68.180000000000007" table:style-name="ce4">
            <text:p>68,18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04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SAN FIORANO DR D. PIGNATARO - MI8014 COD. 8014</text:p>
          </table:table-cell>
          <table:table-cell office:value-type="string" table:style-name="ce2">
            <text:p>PGNDNC54H68I838G</text:p>
          </table:table-cell>
          <table:table-cell office:value-type="float" office:value="79.599999999999994" table:style-name="ce4">
            <text:p>79,60</text:p>
          </table:table-cell>
          <table:table-cell office:value-type="float" office:value="67.36" table:style-name="ce4">
            <text:p>67,36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05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SAN FRANCESCO SNC IDA - MI8096 BIZZARRI DI SANDRA MOIOLI COD8096</text:p>
          </table:table-cell>
          <table:table-cell office:value-type="string" table:style-name="ce2">
            <text:p>06913450968</text:p>
          </table:table-cell>
          <table:table-cell office:value-type="float" office:value="129.83000000000001" table:style-name="ce4">
            <text:p>129,83</text:p>
          </table:table-cell>
          <table:table-cell office:value-type="float" office:value="118.03" table:style-name="ce4">
            <text:p>118,0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06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SAN GIORGIO - DR. CALO' FEDERICO COD. 8124</text:p>
          </table:table-cell>
          <table:table-cell office:value-type="string" table:style-name="ce2">
            <text:p>CLAFRC82T19F205I</text:p>
          </table:table-cell>
          <table:table-cell office:value-type="float" office:value="36.229999999999997" table:style-name="ce4">
            <text:p>36,23</text:p>
          </table:table-cell>
          <table:table-cell office:value-type="float" office:value="29.7" table:style-name="ce4">
            <text:p>29,7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07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SAN ROCCO - MI8038 COD. 8038</text:p>
          </table:table-cell>
          <table:table-cell office:value-type="string" table:style-name="ce2">
            <text:p>BGNNLM65H07F704K</text:p>
          </table:table-cell>
          <table:table-cell office:value-type="float" office:value="133.5" table:style-name="ce4">
            <text:p>133,50</text:p>
          </table:table-cell>
          <table:table-cell office:value-type="float" office:value="112.59" table:style-name="ce4">
            <text:p>112,59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08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SANTA RITA SAS - MI8104<text:s/></text:p>
          </table:table-cell>
          <table:table-cell office:value-type="string" table:style-name="ce2">
            <text:p>07544550960</text:p>
          </table:table-cell>
          <table:table-cell office:value-type="float" office:value="49.3" table:style-name="ce4">
            <text:p>49,30</text:p>
          </table:table-cell>
          <table:table-cell office:value-type="float" office:value="44.82" table:style-name="ce4">
            <text:p>44,82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09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SANTAGOSTINO SNC - MI 8053 COD. 8053</text:p>
          </table:table-cell>
          <table:table-cell office:value-type="string" table:style-name="ce2">
            <text:p>05177700969</text:p>
          </table:table-cell>
          <table:table-cell office:value-type="float" office:value="87.67" table:style-name="ce4">
            <text:p>87,67</text:p>
          </table:table-cell>
          <table:table-cell office:value-type="float" office:value="75.150000000000006" table:style-name="ce4">
            <text:p>75,15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10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S.ANTONIO S.A.S - MI8102 DEL DR. DAVIDE LUZZANI E C. - COD. 8102</text:p>
          </table:table-cell>
          <table:table-cell office:value-type="string" table:style-name="ce2">
            <text:p>03272160965</text:p>
          </table:table-cell>
          <table:table-cell office:value-type="float" office:value="74.290000000000006" table:style-name="ce4">
            <text:p>74,29</text:p>
          </table:table-cell>
          <table:table-cell office:value-type="float" office:value="67.53" table:style-name="ce4">
            <text:p>67,5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11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SEGRAMORA snc - MI8054 COD. 8054</text:p>
          </table:table-cell>
          <table:table-cell office:value-type="string" table:style-name="ce2">
            <text:p>SGRLSN58H26F704S</text:p>
          </table:table-cell>
          <table:table-cell office:value-type="float" office:value="166.4" table:style-name="ce4">
            <text:p>166,40</text:p>
          </table:table-cell>
          <table:table-cell office:value-type="float" office:value="139.62" table:style-name="ce4">
            <text:p>139,62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12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SEGRETI E C. SNC - MI8069 COD. 8069</text:p>
          </table:table-cell>
          <table:table-cell office:value-type="string" table:style-name="ce2">
            <text:p>05513070960</text:p>
          </table:table-cell>
          <table:table-cell office:value-type="float" office:value="74.28" table:style-name="ce4">
            <text:p>74,28</text:p>
          </table:table-cell>
          <table:table-cell office:value-type="float" office:value="67.53" table:style-name="ce4">
            <text:p>67,5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13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S.SIRO MAMBRETTI FRANCESCO - MI4020 COD 4020</text:p>
          </table:table-cell>
          <table:table-cell office:value-type="string" table:style-name="ce2">
            <text:p>MMBFNC65L05I441L</text:p>
          </table:table-cell>
          <table:table-cell office:value-type="float" office:value="114.92" table:style-name="ce4">
            <text:p>114,92</text:p>
          </table:table-cell>
          <table:table-cell office:value-type="float" office:value="94.2" table:style-name="ce4">
            <text:p>94,2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14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TREVISAN - MI8063 COD. 8063</text:p>
          </table:table-cell>
          <table:table-cell office:value-type="string" table:style-name="ce2">
            <text:p>FRRLNZ64T18F205O</text:p>
          </table:table-cell>
          <table:table-cell office:value-type="float" office:value="74.290000000000006" table:style-name="ce4">
            <text:p>74,29</text:p>
          </table:table-cell>
          <table:table-cell office:value-type="float" office:value="67.53" table:style-name="ce4">
            <text:p>67,5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15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TRIVULZIO FACCHINETTI - MI0347 (DR.ANDERLONI) COD. 347</text:p>
          </table:table-cell>
          <table:table-cell office:value-type="string" table:style-name="ce2">
            <text:p>NDRFLC38E06B639R</text:p>
          </table:table-cell>
          <table:table-cell office:value-type="float" office:value="178.84" table:style-name="ce4">
            <text:p>178,84</text:p>
          </table:table-cell>
          <table:table-cell office:value-type="float" office:value="149.82" table:style-name="ce4">
            <text:p>149,82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16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TRIVULZIO FACCHINETTI SNC DEL DR FERDINANDO ANDERLONI - MI 8136</text:p>
          </table:table-cell>
          <table:table-cell office:value-type="string" table:style-name="ce2">
            <text:p>09718210967</text:p>
          </table:table-cell>
          <table:table-cell office:value-type="float" office:value="12.5" table:style-name="ce4">
            <text:p>12,50</text:p>
          </table:table-cell>
          <table:table-cell office:value-type="float" office:value="11.36" table:style-name="ce4">
            <text:p>11,36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17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VARISCO D.SS. SARAH - MI8024 COD. 8024</text:p>
          </table:table-cell>
          <table:table-cell office:value-type="string" table:style-name="ce2">
            <text:p>VRSSRH70C65E063B</text:p>
          </table:table-cell>
          <table:table-cell office:value-type="float" office:value="217.47" table:style-name="ce4">
            <text:p>217,47</text:p>
          </table:table-cell>
          <table:table-cell office:value-type="float" office:value="184.77" table:style-name="ce4">
            <text:p>184,77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18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VIGANO' - DR.SSA BAZZALI STEFANIA<text:s/></text:p>
          </table:table-cell>
          <table:table-cell office:value-type="string" table:style-name="ce2">
            <text:p>BZZSFN67A69G535V</text:p>
          </table:table-cell>
          <table:table-cell office:value-type="float" office:value="105.41" table:style-name="ce4">
            <text:p>105,41</text:p>
          </table:table-cell>
          <table:table-cell office:value-type="float" office:value="86.4" table:style-name="ce4">
            <text:p>86,4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19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VILLA DEL DR CORBISIERO ROBERTO MARIA MI8128</text:p>
          </table:table-cell>
          <table:table-cell office:value-type="string" table:style-name="ce2">
            <text:p>CRBRRT65M12F704L</text:p>
          </table:table-cell>
          <table:table-cell office:value-type="float" office:value="25.34" table:style-name="ce4">
            <text:p>25,34</text:p>
          </table:table-cell>
          <table:table-cell office:value-type="float" office:value="21.83" table:style-name="ce4">
            <text:p>21,8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20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VILLA RAVERIO - MI1513 COD. 1513</text:p>
          </table:table-cell>
          <table:table-cell office:value-type="string" table:style-name="ce2">
            <text:p>CTTRNT53L15A818L</text:p>
          </table:table-cell>
          <table:table-cell office:value-type="float" office:value="47.2" table:style-name="ce4">
            <text:p>47,20</text:p>
          </table:table-cell>
          <table:table-cell office:value-type="float" office:value="42.91" table:style-name="ce4">
            <text:p>42,91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21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CIA VILLANOVA DI FERRARO BARBARA - MI8118 COD 08118</text:p>
          </table:table-cell>
          <table:table-cell office:value-type="string" table:style-name="ce2">
            <text:p>FRRBBR71B66L500Q</text:p>
          </table:table-cell>
          <table:table-cell office:value-type="float" office:value="65.569999999999993" table:style-name="ce4">
            <text:p>65,57</text:p>
          </table:table-cell>
          <table:table-cell office:value-type="float" office:value="54.86" table:style-name="ce4">
            <text:p>54,86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22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A.CO.M. Spa<text:s/></text:p>
          </table:table-cell>
          <table:table-cell office:value-type="string" table:style-name="ce2">
            <text:p>02730670961</text:p>
          </table:table-cell>
          <table:table-cell office:value-type="float" office:value="1013.22" table:style-name="ce4">
            <text:p>1.013,22</text:p>
          </table:table-cell>
          <table:table-cell office:value-type="float" office:value="866.43" table:style-name="ce4">
            <text:p>866,4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23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.DOTT.LIMONTA RANIERI - MI8007 COD.8007</text:p>
          </table:table-cell>
          <table:table-cell office:value-type="string" table:style-name="ce2">
            <text:p>LMNRNR59S30L411T</text:p>
          </table:table-cell>
          <table:table-cell office:value-type="float" office:value="160.03" table:style-name="ce4">
            <text:p>160,03</text:p>
          </table:table-cell>
          <table:table-cell office:value-type="float" office:value="133.19999999999999" table:style-name="ce4">
            <text:p>133,2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24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ARMI8061 FARMACIA NICOLINI COD. 8061</text:p>
          </table:table-cell>
          <table:table-cell office:value-type="string" table:style-name="ce2">
            <text:p>GNNDRD60L20F205D</text:p>
          </table:table-cell>
          <table:table-cell office:value-type="float" office:value="218.92" table:style-name="ce4">
            <text:p>218,92</text:p>
          </table:table-cell>
          <table:table-cell office:value-type="float" office:value="184.78" table:style-name="ce4">
            <text:p>184,78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25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ISIOCENTER BRUGHERIO SRL<text:s/></text:p>
          </table:table-cell>
          <table:table-cell office:value-type="string" table:style-name="ce2">
            <text:p>03011320961</text:p>
          </table:table-cell>
          <table:table-cell office:value-type="float" office:value="178919" table:style-name="ce4">
            <text:p>178.919,00</text:p>
          </table:table-cell>
          <table:table-cell office:value-type="float" office:value="178919" table:style-name="ce4">
            <text:p>178.919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26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ISIOCENTER SRL CENTRO STUDI MEDICO DIAGNOSTICI</text:p>
          </table:table-cell>
          <table:table-cell office:value-type="string" table:style-name="ce2">
            <text:p>02410840967</text:p>
          </table:table-cell>
          <table:table-cell office:value-type="float" office:value="226967" table:style-name="ce4">
            <text:p>226.967,00</text:p>
          </table:table-cell>
          <table:table-cell office:value-type="float" office:value="226967" table:style-name="ce4">
            <text:p>226.967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27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ISIOMED 2000 SRL<text:s/></text:p>
          </table:table-cell>
          <table:table-cell office:value-type="string" table:style-name="ce2">
            <text:p>03018650964</text:p>
          </table:table-cell>
          <table:table-cell office:value-type="float" office:value="96148" table:style-name="ce4">
            <text:p>96.148,00</text:p>
          </table:table-cell>
          <table:table-cell office:value-type="float" office:value="96148" table:style-name="ce4">
            <text:p>96.148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28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ONDAZIONE MONZA E BRIANZA PER IL BAMBINO E LA SUA MAMMA</text:p>
          </table:table-cell>
          <table:table-cell office:value-type="string" table:style-name="ce2">
            <text:p>94600260155</text:p>
          </table:table-cell>
          <table:table-cell office:value-type="float" office:value="1479174" table:style-name="ce4">
            <text:p>1.479.174,00</text:p>
          </table:table-cell>
          <table:table-cell office:value-type="float" office:value="1479174" table:style-name="ce4">
            <text:p>1.479.174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29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F.T.C. SAS STUDIO DI FISIOCHINESITERAPIA</text:p>
          </table:table-cell>
          <table:table-cell office:value-type="string" table:style-name="ce2">
            <text:p>04328170966</text:p>
          </table:table-cell>
          <table:table-cell office:value-type="float" office:value="75551" table:style-name="ce4">
            <text:p>75.551,00</text:p>
          </table:table-cell>
          <table:table-cell office:value-type="float" office:value="75551" table:style-name="ce4">
            <text:p>75.551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30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G.B. MANGIONI HOSPITAL S.P.A.<text:s/></text:p>
          </table:table-cell>
          <table:table-cell office:value-type="string" table:style-name="ce2">
            <text:p>00205160138</text:p>
          </table:table-cell>
          <table:table-cell office:value-type="float" office:value="1127379" table:style-name="ce4">
            <text:p>1.127.379,00</text:p>
          </table:table-cell>
          <table:table-cell office:value-type="float" office:value="1127379" table:style-name="ce4">
            <text:p>1.127.379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31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G.B.MORGAGNI S.R.L. LABORATORIO ANALISI MEDICHE</text:p>
          </table:table-cell>
          <table:table-cell office:value-type="string" table:style-name="ce2">
            <text:p>06392130966</text:p>
          </table:table-cell>
          <table:table-cell office:value-type="float" office:value="159803" table:style-name="ce4">
            <text:p>159.803,00</text:p>
          </table:table-cell>
          <table:table-cell office:value-type="float" office:value="159803" table:style-name="ce4">
            <text:p>159.803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32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GIMAR SRL<text:s/></text:p>
          </table:table-cell>
          <table:table-cell office:value-type="string" table:style-name="ce2">
            <text:p>02536600139</text:p>
          </table:table-cell>
          <table:table-cell office:value-type="float" office:value="322194" table:style-name="ce4">
            <text:p>322.194,00</text:p>
          </table:table-cell>
          <table:table-cell office:value-type="float" office:value="322194" table:style-name="ce4">
            <text:p>322.194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33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GLOBAL HEALTH DISTRIBUTION SRL - MI8047 FARM COM. 1 SEVESO - COD MI8047</text:p>
          </table:table-cell>
          <table:table-cell office:value-type="string" table:style-name="ce2">
            <text:p>03348530985</text:p>
          </table:table-cell>
          <table:table-cell office:value-type="float" office:value="365.08" table:style-name="ce4">
            <text:p>365,08</text:p>
          </table:table-cell>
          <table:table-cell office:value-type="float" office:value="314.02" table:style-name="ce4">
            <text:p>314,02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34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GRAPHICSCALVE SPA<text:s/></text:p>
          </table:table-cell>
          <table:table-cell office:value-type="string" table:style-name="ce2">
            <text:p>01294980162</text:p>
          </table:table-cell>
          <table:table-cell office:value-type="float" office:value="5028.24" table:style-name="ce4">
            <text:p>5.028,24</text:p>
          </table:table-cell>
          <table:table-cell office:value-type="float" office:value="4121.51" table:style-name="ce4">
            <text:p>4.121,51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35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ISTITUTI CLINICI SCIENTIFICI MAUGERI SPA SB<text:s/></text:p>
          </table:table-cell>
          <table:table-cell office:value-type="string" table:style-name="ce2">
            <text:p>02631650187</text:p>
          </table:table-cell>
          <table:table-cell office:value-type="float" office:value="769108" table:style-name="ce4">
            <text:p>769.108,00</text:p>
          </table:table-cell>
          <table:table-cell office:value-type="float" office:value="769108" table:style-name="ce4">
            <text:p>769.108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36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ISTITUTI CLINICI ZUCCHI SPA<text:s/></text:p>
          </table:table-cell>
          <table:table-cell office:value-type="string" table:style-name="ce2">
            <text:p>00854080157</text:p>
          </table:table-cell>
          <table:table-cell office:value-type="float" office:value="4341135.42" table:style-name="ce4">
            <text:p>4.341.135,42</text:p>
          </table:table-cell>
          <table:table-cell office:value-type="float" office:value="4341135.42" table:style-name="ce4">
            <text:p>4.341.135,42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37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ISTITUTO AUXOLOGICO ITALIANO<text:s/></text:p>
          </table:table-cell>
          <table:table-cell office:value-type="string" table:style-name="ce2">
            <text:p>02703120150</text:p>
          </table:table-cell>
          <table:table-cell office:value-type="float" office:value="1324993.93" table:style-name="ce4">
            <text:p>1.324.993,93</text:p>
          </table:table-cell>
          <table:table-cell office:value-type="float" office:value="1324993.93" table:style-name="ce4">
            <text:p>1.324.993,9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38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LA NOSTRA FAMIGLIA-ASSOCIAZIONE CENTRO POLIVALEN.DI RIABILITAZIONE</text:p>
          </table:table-cell>
          <table:table-cell office:value-type="string" table:style-name="ce2">
            <text:p>00307430132</text:p>
          </table:table-cell>
          <table:table-cell office:value-type="float" office:value="1051010" table:style-name="ce4">
            <text:p>1.051.010,00</text:p>
          </table:table-cell>
          <table:table-cell office:value-type="float" office:value="1051010" table:style-name="ce4">
            <text:p>1.051.010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39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LABORATORIO ANALISI MEDICHE ALFA<text:s/></text:p>
          </table:table-cell>
          <table:table-cell office:value-type="string" table:style-name="ce2">
            <text:p>04317570150</text:p>
          </table:table-cell>
          <table:table-cell office:value-type="float" office:value="171214" table:style-name="ce4">
            <text:p>171.214,00</text:p>
          </table:table-cell>
          <table:table-cell office:value-type="float" office:value="171214" table:style-name="ce4">
            <text:p>171.214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40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LISSONE FARMACIE SPA FARM.COM. 1 - MI0465 COD. 465</text:p>
          </table:table-cell>
          <table:table-cell office:value-type="string" table:style-name="ce2">
            <text:p>02787850961</text:p>
          </table:table-cell>
          <table:table-cell office:value-type="float" office:value="116.98" table:style-name="ce4">
            <text:p>116,98</text:p>
          </table:table-cell>
          <table:table-cell office:value-type="float" office:value="100.34" table:style-name="ce4">
            <text:p>100,34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41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LISSONE FARMACIE SPA FARM.COM. 2 - MI0818 COD. 818</text:p>
          </table:table-cell>
          <table:table-cell office:value-type="string" table:style-name="ce2">
            <text:p>02787850961</text:p>
          </table:table-cell>
          <table:table-cell office:value-type="float" office:value="119.46" table:style-name="ce4">
            <text:p>119,46</text:p>
          </table:table-cell>
          <table:table-cell office:value-type="float" office:value="100.09" table:style-name="ce4">
            <text:p>100,09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42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LISSONE FARMACIE SPA FARM.COM. 4 - MI8107 COD. 8107</text:p>
          </table:table-cell>
          <table:table-cell office:value-type="string" table:style-name="ce2">
            <text:p>02787850961</text:p>
          </table:table-cell>
          <table:table-cell office:value-type="float" office:value="121.26" table:style-name="ce4">
            <text:p>121,26</text:p>
          </table:table-cell>
          <table:table-cell office:value-type="float" office:value="101.62" table:style-name="ce4">
            <text:p>101,62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43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EDIPLUS DI NASCA G. E GORLA C. SNC<text:s/></text:p>
          </table:table-cell>
          <table:table-cell office:value-type="string" table:style-name="ce2">
            <text:p>03118570963</text:p>
          </table:table-cell>
          <table:table-cell office:value-type="float" office:value="73040" table:style-name="ce4">
            <text:p>73.040,00</text:p>
          </table:table-cell>
          <table:table-cell office:value-type="float" office:value="73040" table:style-name="ce4">
            <text:p>73.040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44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ED.SPEC.AMB.li E ADD.AI SERVI ZI</text:p>
          </table:table-cell>
          <table:table-cell office:value-type="string" table:style-name="ce2">
            <text:p><text:s/></text:p>
          </table:table-cell>
          <table:table-cell office:value-type="float" office:value="23956.98" table:style-name="ce4">
            <text:p>23.956,98</text:p>
          </table:table-cell>
          <table:table-cell office:value-type="float" office:value="23956.98" table:style-name="ce4">
            <text:p>23.956,98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45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I0084 AZ.SPEC.MULTISERVIZI MUGGIO' FARM. COM. 2 COD. 84</text:p>
          </table:table-cell>
          <table:table-cell office:value-type="string" table:style-name="ce2">
            <text:p>02654490966</text:p>
          </table:table-cell>
          <table:table-cell office:value-type="float" office:value="271.26" table:style-name="ce4">
            <text:p>271,26</text:p>
          </table:table-cell>
          <table:table-cell office:value-type="float" office:value="230.11" table:style-name="ce4">
            <text:p>230,11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46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I0223 AZIENDA SPECIALE SERVIZI PUBBLICI ASSP SPA - FARMACIA COM 3 COD. 223</text:p>
          </table:table-cell>
          <table:table-cell office:value-type="string" table:style-name="ce2">
            <text:p>02585280965</text:p>
          </table:table-cell>
          <table:table-cell office:value-type="float" office:value="189" table:style-name="ce4">
            <text:p>189,00</text:p>
          </table:table-cell>
          <table:table-cell office:value-type="float" office:value="162.22" table:style-name="ce4">
            <text:p>162,22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47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I0600 FARMACIA DR. VENTURA COD. 600</text:p>
          </table:table-cell>
          <table:table-cell office:value-type="string" table:style-name="ce2">
            <text:p>VNTPTR41D05G535S</text:p>
          </table:table-cell>
          <table:table-cell office:value-type="float" office:value="264.92" table:style-name="ce4">
            <text:p>264,92</text:p>
          </table:table-cell>
          <table:table-cell office:value-type="float" office:value="226.88" table:style-name="ce4">
            <text:p>226,88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48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I0900 AZ. SPEC. FARMACIE COM. VIMERCATESI FARM.COMUNALE N.1 MI0900</text:p>
          </table:table-cell>
          <table:table-cell office:value-type="string" table:style-name="ce2">
            <text:p>02211980962</text:p>
          </table:table-cell>
          <table:table-cell office:value-type="float" office:value="128.61000000000001" table:style-name="ce4">
            <text:p>128,61</text:p>
          </table:table-cell>
          <table:table-cell office:value-type="float" office:value="107.59" table:style-name="ce4">
            <text:p>107,59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49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I1118 FARMACIA DI ROBBIANO DOTT.SSA POZZOLI EMMA COD. 1118</text:p>
          </table:table-cell>
          <table:table-cell office:value-type="string" table:style-name="ce2">
            <text:p>PZZMME52D52E063F</text:p>
          </table:table-cell>
          <table:table-cell office:value-type="float" office:value="250.86" table:style-name="ce4">
            <text:p>250,86</text:p>
          </table:table-cell>
          <table:table-cell office:value-type="float" office:value="213.21" table:style-name="ce4">
            <text:p>213,21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50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I1335 FARMACIA DI PAINA DI TABORELLI A. COD. 1335</text:p>
          </table:table-cell>
          <table:table-cell office:value-type="string" table:style-name="ce2">
            <text:p>TBRNGL63A09C933F</text:p>
          </table:table-cell>
          <table:table-cell office:value-type="float" office:value="380.03" table:style-name="ce4">
            <text:p>380,03</text:p>
          </table:table-cell>
          <table:table-cell office:value-type="float" office:value="325.77999999999997" table:style-name="ce4">
            <text:p>325,78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51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I1337 FARMACIA S.CARLO DR.RIVABENE<text:s/></text:p>
          </table:table-cell>
          <table:table-cell office:value-type="string" table:style-name="ce2">
            <text:p>RVBVST47T05F158X</text:p>
          </table:table-cell>
          <table:table-cell office:value-type="float" office:value="183.72" table:style-name="ce4">
            <text:p>183,72</text:p>
          </table:table-cell>
          <table:table-cell office:value-type="float" office:value="154.81" table:style-name="ce4">
            <text:p>154,81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52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I1351 FARMACIA S DAMIANO COD. 1351</text:p>
          </table:table-cell>
          <table:table-cell office:value-type="string" table:style-name="ce2">
            <text:p>MRNMLS47P65B212J</text:p>
          </table:table-cell>
          <table:table-cell office:value-type="float" office:value="12.5" table:style-name="ce4">
            <text:p>12,50</text:p>
          </table:table-cell>
          <table:table-cell office:value-type="float" office:value="11.36" table:style-name="ce4">
            <text:p>11,36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53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I1398 AZ. SPECIALE FARMACIE COMUNALI VIMERCATESI COD. 1398</text:p>
          </table:table-cell>
          <table:table-cell office:value-type="string" table:style-name="ce2">
            <text:p>02211980962</text:p>
          </table:table-cell>
          <table:table-cell office:value-type="float" office:value="157.80000000000001" table:style-name="ce4">
            <text:p>157,80</text:p>
          </table:table-cell>
          <table:table-cell office:value-type="float" office:value="130.46" table:style-name="ce4">
            <text:p>130,46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54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I1455 BOTTURA E BEVILACQUA COD 1455</text:p>
          </table:table-cell>
          <table:table-cell office:value-type="string" table:style-name="ce2">
            <text:p>02361320969</text:p>
          </table:table-cell>
          <table:table-cell office:value-type="float" office:value="202.03" table:style-name="ce4">
            <text:p>202,03</text:p>
          </table:table-cell>
          <table:table-cell office:value-type="float" office:value="165.6" table:style-name="ce4">
            <text:p>165,6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55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I1506 LISSONE FARMACIE SPA FARM.COM. 3 COD. 1506</text:p>
          </table:table-cell>
          <table:table-cell office:value-type="string" table:style-name="ce2">
            <text:p>02787850961</text:p>
          </table:table-cell>
          <table:table-cell office:value-type="float" office:value="140.35" table:style-name="ce4">
            <text:p>140,35</text:p>
          </table:table-cell>
          <table:table-cell office:value-type="float" office:value="117.16" table:style-name="ce4">
            <text:p>117,16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56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I1524 FARMACIA CENTRALE SNC COD. 1524</text:p>
          </table:table-cell>
          <table:table-cell office:value-type="string" table:style-name="ce2">
            <text:p>02593060961</text:p>
          </table:table-cell>
          <table:table-cell office:value-type="float" office:value="62.48" table:style-name="ce4">
            <text:p>62,48</text:p>
          </table:table-cell>
          <table:table-cell office:value-type="float" office:value="56.8" table:style-name="ce4">
            <text:p>56,8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57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I1567 FARMACIA FRANCO ARIANI COD. 1567</text:p>
          </table:table-cell>
          <table:table-cell office:value-type="string" table:style-name="ce2">
            <text:p>RNALRA67B45F704H</text:p>
          </table:table-cell>
          <table:table-cell office:value-type="float" office:value="276.72000000000003" table:style-name="ce4">
            <text:p>276,72</text:p>
          </table:table-cell>
          <table:table-cell office:value-type="float" office:value="241.22" table:style-name="ce4">
            <text:p>241,22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58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I4066 FARMACIA VILLAGGIO DEL SOLE COD. MI4066</text:p>
          </table:table-cell>
          <table:table-cell office:value-type="string" table:style-name="ce2">
            <text:p>DGAPLA65M54H224E</text:p>
          </table:table-cell>
          <table:table-cell office:value-type="float" office:value="53.6" table:style-name="ce4">
            <text:p>53,60</text:p>
          </table:table-cell>
          <table:table-cell office:value-type="float" office:value="47.29" table:style-name="ce4">
            <text:p>47,29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59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I8022 FARMACIA ZECCA COD. 8022</text:p>
          </table:table-cell>
          <table:table-cell office:value-type="string" table:style-name="ce2">
            <text:p>ZCCTLP66T29B034K</text:p>
          </table:table-cell>
          <table:table-cell office:value-type="float" office:value="51.97" table:style-name="ce4">
            <text:p>51,97</text:p>
          </table:table-cell>
          <table:table-cell office:value-type="float" office:value="42.6" table:style-name="ce4">
            <text:p>42,6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60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I8027 FARMACIA NUOVA COD. 8027</text:p>
          </table:table-cell>
          <table:table-cell office:value-type="string" table:style-name="ce2">
            <text:p>DSEMRA50D42F704K</text:p>
          </table:table-cell>
          <table:table-cell office:value-type="float" office:value="197.26" table:style-name="ce4">
            <text:p>197,26</text:p>
          </table:table-cell>
          <table:table-cell office:value-type="float" office:value="165.91" table:style-name="ce4">
            <text:p>165,91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61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I8037 FARMACIA GILERA COD. 8037</text:p>
          </table:table-cell>
          <table:table-cell office:value-type="string" table:style-name="ce2">
            <text:p>CLMLNE69R51F205Z</text:p>
          </table:table-cell>
          <table:table-cell office:value-type="float" office:value="47.21" table:style-name="ce4">
            <text:p>47,21</text:p>
          </table:table-cell>
          <table:table-cell office:value-type="float" office:value="42.92" table:style-name="ce4">
            <text:p>42,92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62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I8043 FARMACIA COMUNALE DEL PARCO GEFA SRL COD. 8043</text:p>
          </table:table-cell>
          <table:table-cell office:value-type="string" table:style-name="ce2">
            <text:p>04149220966</text:p>
          </table:table-cell>
          <table:table-cell office:value-type="float" office:value="39.89" table:style-name="ce4">
            <text:p>39,89</text:p>
          </table:table-cell>
          <table:table-cell office:value-type="float" office:value="32.700000000000003" table:style-name="ce4">
            <text:p>32,7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63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I8057 ASSP FARM.COMUNALE VAREDO COD. 8057</text:p>
          </table:table-cell>
          <table:table-cell office:value-type="string" table:style-name="ce2">
            <text:p>02585280965</text:p>
          </table:table-cell>
          <table:table-cell office:value-type="float" office:value="72.92" table:style-name="ce4">
            <text:p>72,92</text:p>
          </table:table-cell>
          <table:table-cell office:value-type="float" office:value="60.83" table:style-name="ce4">
            <text:p>60,8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64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I8081 FARMACIA VAREDO DI SIMONA B. FURLANETTO &amp; C. SAS COD. 8081</text:p>
          </table:table-cell>
          <table:table-cell office:value-type="string" table:style-name="ce2">
            <text:p>06095950967</text:p>
          </table:table-cell>
          <table:table-cell office:value-type="float" office:value="270.72000000000003" table:style-name="ce4">
            <text:p>270,72</text:p>
          </table:table-cell>
          <table:table-cell office:value-type="float" office:value="230.53" table:style-name="ce4">
            <text:p>230,5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65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I8082 FARMACIA PICCALUGA SILVIA<text:s/></text:p>
          </table:table-cell>
          <table:table-cell office:value-type="string" table:style-name="ce2">
            <text:p>PCCSLV59C70F205H</text:p>
          </table:table-cell>
          <table:table-cell office:value-type="float" office:value="157.9" table:style-name="ce4">
            <text:p>157,90</text:p>
          </table:table-cell>
          <table:table-cell office:value-type="float" office:value="132.78" table:style-name="ce4">
            <text:p>132,78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66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I8116 FARMACIA DEL SOLE S.A.S. DI PERRECA P. &amp; C. COD. 8116</text:p>
          </table:table-cell>
          <table:table-cell office:value-type="string" table:style-name="ce2">
            <text:p>08434000967</text:p>
          </table:table-cell>
          <table:table-cell office:value-type="float" office:value="97.91" table:style-name="ce4">
            <text:p>97,91</text:p>
          </table:table-cell>
          <table:table-cell office:value-type="float" office:value="82.36" table:style-name="ce4">
            <text:p>82,36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67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I8117 FARMACIA DANTE DI DOTT COCCHI <text:s/>SNC COD. 8117</text:p>
          </table:table-cell>
          <table:table-cell office:value-type="string" table:style-name="ce2">
            <text:p>08421960967</text:p>
          </table:table-cell>
          <table:table-cell office:value-type="float" office:value="420.76" table:style-name="ce4">
            <text:p>420,76</text:p>
          </table:table-cell>
          <table:table-cell office:value-type="float" office:value="361.34" table:style-name="ce4">
            <text:p>361,34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68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I8120 FARMACIA NUOVA SNC DEI DOTT. COCCHI E RIVA COD. 8120</text:p>
          </table:table-cell>
          <table:table-cell office:value-type="string" table:style-name="ce2">
            <text:p>08889070960</text:p>
          </table:table-cell>
          <table:table-cell office:value-type="float" office:value="60.4" table:style-name="ce4">
            <text:p>60,40</text:p>
          </table:table-cell>
          <table:table-cell office:value-type="float" office:value="54.91" table:style-name="ce4">
            <text:p>54,91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69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M.MISERICORDINE - CASA DI RIPOSO CONG.SUORE MISERICORDINE S.GERARD0 BEATO TALAMONI</text:p>
          </table:table-cell>
          <table:table-cell office:value-type="string" table:style-name="ce2">
            <text:p>00971710157</text:p>
          </table:table-cell>
          <table:table-cell office:value-type="float" office:value="1187499" table:style-name="ce4">
            <text:p>1.187.499,00</text:p>
          </table:table-cell>
          <table:table-cell office:value-type="float" office:value="1187499" table:style-name="ce4">
            <text:p>1.187.499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70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NEXIVE S.P.A. (EX TNT POST ITALIA SPA)<text:s/></text:p>
          </table:table-cell>
          <table:table-cell office:value-type="string" table:style-name="ce2">
            <text:p>12383760159</text:p>
          </table:table-cell>
          <table:table-cell office:value-type="float" office:value="14018.83" table:style-name="ce4">
            <text:p>14.018,83</text:p>
          </table:table-cell>
          <table:table-cell office:value-type="float" office:value="11490.84" table:style-name="ce4">
            <text:p>11.490,84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71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NOVA MEDICAL CENTER S.N.C. DI BARBIERO JENNY &amp; C.</text:p>
          </table:table-cell>
          <table:table-cell office:value-type="string" table:style-name="ce2">
            <text:p>07456380968</text:p>
          </table:table-cell>
          <table:table-cell office:value-type="float" office:value="66171" table:style-name="ce4">
            <text:p>66.171,00</text:p>
          </table:table-cell>
          <table:table-cell office:value-type="float" office:value="66171" table:style-name="ce4">
            <text:p>66.171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72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ODONTOIATRICO SEREGNO SRL<text:s/></text:p>
          </table:table-cell>
          <table:table-cell office:value-type="string" table:style-name="ce2">
            <text:p>08091960966</text:p>
          </table:table-cell>
          <table:table-cell office:value-type="float" office:value="32767" table:style-name="ce4">
            <text:p>32.767,00</text:p>
          </table:table-cell>
          <table:table-cell office:value-type="float" office:value="32767" table:style-name="ce4">
            <text:p>32.767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73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POLICLINICO DI MONZA<text:s/></text:p>
          </table:table-cell>
          <table:table-cell office:value-type="string" table:style-name="ce2">
            <text:p>11514130159</text:p>
          </table:table-cell>
          <table:table-cell office:value-type="float" office:value="8923547.3100000005" table:style-name="ce4">
            <text:p>8.923.547,31</text:p>
          </table:table-cell>
          <table:table-cell office:value-type="float" office:value="8923547.3100000005" table:style-name="ce4">
            <text:p>8.923.547,31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74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POLITERAPICO S.R.L.<text:s/></text:p>
          </table:table-cell>
          <table:table-cell office:value-type="string" table:style-name="ce2">
            <text:p>05926710152</text:p>
          </table:table-cell>
          <table:table-cell office:value-type="float" office:value="1380787" table:style-name="ce4">
            <text:p>1.380.787,00</text:p>
          </table:table-cell>
          <table:table-cell office:value-type="float" office:value="1380787" table:style-name="ce4">
            <text:p>1.380.787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75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POSTE ITALIANE SPA<text:s/></text:p>
          </table:table-cell>
          <table:table-cell office:value-type="string" table:style-name="ce2">
            <text:p>97103880585</text:p>
          </table:table-cell>
          <table:table-cell office:value-type="float" office:value="15099.37" table:style-name="ce4">
            <text:p>15.099,37</text:p>
          </table:table-cell>
          <table:table-cell office:value-type="float" office:value="12376.53" table:style-name="ce4">
            <text:p>12.376,53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76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POZZI DI BRAVI FARMACIE MB SAS (EX FARMACIA POZZI SAS)</text:p>
          </table:table-cell>
          <table:table-cell office:value-type="string" table:style-name="ce2">
            <text:p>09274820969</text:p>
          </table:table-cell>
          <table:table-cell office:value-type="float" office:value="87.5" table:style-name="ce4">
            <text:p>87,50</text:p>
          </table:table-cell>
          <table:table-cell office:value-type="float" office:value="79.540000000000006" table:style-name="ce4">
            <text:p>79,54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77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RISANA DIAGNOSTICA SRL<text:s/></text:p>
          </table:table-cell>
          <table:table-cell office:value-type="string" table:style-name="ce2">
            <text:p>03253250967</text:p>
          </table:table-cell>
          <table:table-cell office:value-type="float" office:value="136816" table:style-name="ce4">
            <text:p>136.816,00</text:p>
          </table:table-cell>
          <table:table-cell office:value-type="float" office:value="136816" table:style-name="ce4">
            <text:p>136.816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78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S. MARIA NASCENTE SNC DOTT MARONI E CONSO - MI8087 COD. 8087</text:p>
          </table:table-cell>
          <table:table-cell office:value-type="string" table:style-name="ce2">
            <text:p>06376260961</text:p>
          </table:table-cell>
          <table:table-cell office:value-type="float" office:value="386.3" table:style-name="ce4">
            <text:p>386,30</text:p>
          </table:table-cell>
          <table:table-cell office:value-type="float" office:value="335.64" table:style-name="ce4">
            <text:p>335,64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79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SINTHESIS SRL CENTRO FISIOTERAPICO</text:p>
          </table:table-cell>
          <table:table-cell office:value-type="string" table:style-name="ce2">
            <text:p>02366150965</text:p>
          </table:table-cell>
          <table:table-cell office:value-type="float" office:value="339618" table:style-name="ce4">
            <text:p>339.618,00</text:p>
          </table:table-cell>
          <table:table-cell office:value-type="float" office:value="339618" table:style-name="ce4">
            <text:p>339.618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80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SMART DENTAL CLINIC SRL (EX PENTADENT SRL) AMBULATORIO ODONTOIATRICO</text:p>
          </table:table-cell>
          <table:table-cell office:value-type="string" table:style-name="ce2">
            <text:p>13416790155</text:p>
          </table:table-cell>
          <table:table-cell office:value-type="float" office:value="272336" table:style-name="ce4">
            <text:p>272.336,00</text:p>
          </table:table-cell>
          <table:table-cell office:value-type="float" office:value="272336" table:style-name="ce4">
            <text:p>272.336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81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STUDIO DENTISTICO DR. EZIO FRENI SRL<text:s/></text:p>
          </table:table-cell>
          <table:table-cell office:value-type="string" table:style-name="ce2">
            <text:p>02706760135</text:p>
          </table:table-cell>
          <table:table-cell office:value-type="float" office:value="71033" table:style-name="ce4">
            <text:p>71.033,00</text:p>
          </table:table-cell>
          <table:table-cell office:value-type="float" office:value="71033" table:style-name="ce4">
            <text:p>71.033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82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STUDIO DI RADIOLOGIA ELLISSE SRL<text:s/></text:p>
          </table:table-cell>
          <table:table-cell office:value-type="string" table:style-name="ce2">
            <text:p>02770030969</text:p>
          </table:table-cell>
          <table:table-cell office:value-type="float" office:value="380736" table:style-name="ce4">
            <text:p>380.736,00</text:p>
          </table:table-cell>
          <table:table-cell office:value-type="float" office:value="380736" table:style-name="ce4">
            <text:p>380.736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83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STUDIO RADIOLOGICO BERNASCONI SRL<text:s/></text:p>
          </table:table-cell>
          <table:table-cell office:value-type="string" table:style-name="ce2">
            <text:p>06526120156</text:p>
          </table:table-cell>
          <table:table-cell office:value-type="float" office:value="817960" table:style-name="ce4">
            <text:p>817.960,00</text:p>
          </table:table-cell>
          <table:table-cell office:value-type="float" office:value="817960" table:style-name="ce4">
            <text:p>817.960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84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SYNLAB ITALIA SRL<text:s/></text:p>
          </table:table-cell>
          <table:table-cell office:value-type="string" table:style-name="ce2">
            <text:p>00577680176</text:p>
          </table:table-cell>
          <table:table-cell office:value-type="float" office:value="3878599" table:style-name="ce4">
            <text:p>3.878.599,00</text:p>
          </table:table-cell>
          <table:table-cell office:value-type="float" office:value="3878599" table:style-name="ce4">
            <text:p>3.878.599,00</text:p>
          </table:table-cell>
          <table:table-cell table:number-columns-repeated="16378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office:string-value="Acquisti di servizi sanitari per assistenza specialistica ambulatoriale da privati" table:formula="msoxl:=VLOOKUP(A585,Foglio2!A:B,2,FALSE)" table:style-name="ce1">
            <text:p>Acquisti di servizi sanitari per assistenza specialistica ambulatoriale da privati</text:p>
          </table:table-cell>
          <table:table-cell office:value-type="string" table:style-name="ce1">
            <text:p>UNICO LA FARMACIA DEI FARMACISTI<text:s/></text:p>
          </table:table-cell>
          <table:table-cell office:value-type="string" table:style-name="ce2">
            <text:p>02217430343</text:p>
          </table:table-cell>
          <table:table-cell office:value-type="float" office:value="1893.44" table:style-name="ce4">
            <text:p>1.893,44</text:p>
          </table:table-cell>
          <table:table-cell office:value-type="float" office:value="1552" table:style-name="ce4">
            <text:p>1.552,00</text:p>
          </table:table-cell>
          <table:table-cell table:number-columns-repeated="16378"/>
        </table:table-row>
        <table:table-row table:style-name="ro1">
          <table:table-cell office:value-type="float" office:value="3115" table:style-name="ce9">
            <text:p>3115</text:p>
          </table:table-cell>
          <table:table-cell office:value-type="string" office:string-value="Acquisti di servizi sanitari per assistenza integrativa e protesica da privati" table:formula="msoxl:=VLOOKUP(A586,Foglio2!A:B,2,FALSE)" table:style-name="ce1">
            <text:p>Acquisti di servizi sanitari per assistenza integrativa e protesica da privati</text:p>
          </table:table-cell>
          <table:table-cell office:value-type="string" table:style-name="ce1">
            <text:p>COLOMBO SARA<text:s/></text:p>
          </table:table-cell>
          <table:table-cell office:value-type="string" table:style-name="ce2">
            <text:p>CLMSRA67H68D416W</text:p>
          </table:table-cell>
          <table:table-cell office:value-type="float" office:value="1807.96" table:style-name="ce4">
            <text:p>1.807,96</text:p>
          </table:table-cell>
          <table:table-cell office:value-type="float" office:value="1738.43" table:style-name="ce4">
            <text:p>1.738,43</text:p>
          </table:table-cell>
          <table:table-cell table:number-columns-repeated="16378"/>
        </table:table-row>
        <table:table-row table:style-name="ro1">
          <table:table-cell office:value-type="float" office:value="3115" table:style-name="ce9">
            <text:p>3115</text:p>
          </table:table-cell>
          <table:table-cell office:value-type="string" office:string-value="Acquisti di servizi sanitari per assistenza integrativa e protesica da privati" table:formula="msoxl:=VLOOKUP(A587,Foglio2!A:B,2,FALSE)" table:style-name="ce1">
            <text:p>Acquisti di servizi sanitari per assistenza integrativa e protesica da privati</text:p>
          </table:table-cell>
          <table:table-cell office:value-type="string" table:style-name="ce1">
            <text:p>LINDE MEDICALE Srl Medical Hub</text:p>
          </table:table-cell>
          <table:table-cell office:value-type="string" table:style-name="ce2">
            <text:p>04411460639</text:p>
          </table:table-cell>
          <table:table-cell office:value-type="float" office:value="20958.599999999999" table:style-name="ce4">
            <text:p>20.958,60</text:p>
          </table:table-cell>
          <table:table-cell office:value-type="float" office:value="20204.099999999999" table:style-name="ce4">
            <text:p>20.204,10</text:p>
          </table:table-cell>
          <table:table-cell table:number-columns-repeated="16378"/>
        </table:table-row>
        <table:table-row table:style-name="ro1">
          <table:table-cell office:value-type="float" office:value="3115" table:style-name="ce9">
            <text:p>3115</text:p>
          </table:table-cell>
          <table:table-cell office:value-type="string" office:string-value="Acquisti di servizi sanitari per assistenza integrativa e protesica da privati" table:formula="msoxl:=VLOOKUP(A588,Foglio2!A:B,2,FALSE)" table:style-name="ce1">
            <text:p>Acquisti di servizi sanitari per assistenza integrativa e protesica da privati</text:p>
          </table:table-cell>
          <table:table-cell office:value-type="string" table:style-name="ce1">
            <text:p>L'UDITO AUDIOROSO S.R.L.<text:s/></text:p>
          </table:table-cell>
          <table:table-cell office:value-type="string" table:style-name="ce2">
            <text:p>03308160138</text:p>
          </table:table-cell>
          <table:table-cell office:value-type="float" office:value="4833.87" table:style-name="ce4">
            <text:p>4.833,87</text:p>
          </table:table-cell>
          <table:table-cell office:value-type="float" office:value="4647.95" table:style-name="ce4">
            <text:p>4.647,95</text:p>
          </table:table-cell>
          <table:table-cell table:number-columns-repeated="16378"/>
        </table:table-row>
        <table:table-row table:style-name="ro1">
          <table:table-cell office:value-type="float" office:value="3115" table:style-name="ce9">
            <text:p>3115</text:p>
          </table:table-cell>
          <table:table-cell office:value-type="string" office:string-value="Acquisti di servizi sanitari per assistenza integrativa e protesica da privati" table:formula="msoxl:=VLOOKUP(A589,Foglio2!A:B,2,FALSE)" table:style-name="ce1">
            <text:p>Acquisti di servizi sanitari per assistenza integrativa e protesica da privati</text:p>
          </table:table-cell>
          <table:table-cell office:value-type="string" table:style-name="ce1">
            <text:p>MEDICAIR ITALIA SRL Ossigeno &amp; Servizi Terapeutici</text:p>
          </table:table-cell>
          <table:table-cell office:value-type="string" table:style-name="ce2">
            <text:p>05912670964</text:p>
          </table:table-cell>
          <table:table-cell office:value-type="float" office:value="350.16" table:style-name="ce4">
            <text:p>350,16</text:p>
          </table:table-cell>
          <table:table-cell office:value-type="float" office:value="318" table:style-name="ce4">
            <text:p>318,00</text:p>
          </table:table-cell>
          <table:table-cell table:number-columns-repeated="16378"/>
        </table:table-row>
        <table:table-row table:style-name="ro1">
          <table:table-cell office:value-type="float" office:value="3115" table:style-name="ce9">
            <text:p>3115</text:p>
          </table:table-cell>
          <table:table-cell office:value-type="string" office:string-value="Acquisti di servizi sanitari per assistenza integrativa e protesica da privati" table:formula="msoxl:=VLOOKUP(A590,Foglio2!A:B,2,FALSE)" table:style-name="ce1">
            <text:p>Acquisti di servizi sanitari per assistenza integrativa e protesica da privati</text:p>
          </table:table-cell>
          <table:table-cell office:value-type="string" table:style-name="ce1">
            <text:p>MEDIGAS ITALIA Srl From hospital to home</text:p>
          </table:table-cell>
          <table:table-cell office:value-type="string" table:style-name="ce2">
            <text:p>02466440167</text:p>
          </table:table-cell>
          <table:table-cell office:value-type="float" office:value="3334.86" table:style-name="ce4">
            <text:p>3.334,86</text:p>
          </table:table-cell>
          <table:table-cell office:value-type="float" office:value="3206.6" table:style-name="ce4">
            <text:p>3.206,60</text:p>
          </table:table-cell>
          <table:table-cell table:number-columns-repeated="16378"/>
        </table:table-row>
        <table:table-row table:style-name="ro1">
          <table:table-cell office:value-type="float" office:value="3115" table:style-name="ce9">
            <text:p>3115</text:p>
          </table:table-cell>
          <table:table-cell office:value-type="string" office:string-value="Acquisti di servizi sanitari per assistenza integrativa e protesica da privati" table:formula="msoxl:=VLOOKUP(A591,Foglio2!A:B,2,FALSE)" table:style-name="ce1">
            <text:p>Acquisti di servizi sanitari per assistenza integrativa e protesica da privati</text:p>
          </table:table-cell>
          <table:table-cell office:value-type="string" table:style-name="ce1">
            <text:p>ORTOPEDIA CASTAGNA Srl Centro Tecnico Riabilitativo</text:p>
          </table:table-cell>
          <table:table-cell office:value-type="string" table:style-name="ce2">
            <text:p>03051180135</text:p>
          </table:table-cell>
          <table:table-cell office:value-type="float" office:value="185.12" table:style-name="ce4">
            <text:p>185,12</text:p>
          </table:table-cell>
          <table:table-cell office:value-type="float" office:value="178" table:style-name="ce4">
            <text:p>178,00</text:p>
          </table:table-cell>
          <table:table-cell table:number-columns-repeated="16378"/>
        </table:table-row>
        <table:table-row table:style-name="ro1">
          <table:table-cell office:value-type="float" office:value="3115" table:style-name="ce9">
            <text:p>3115</text:p>
          </table:table-cell>
          <table:table-cell office:value-type="string" office:string-value="Acquisti di servizi sanitari per assistenza integrativa e protesica da privati" table:formula="msoxl:=VLOOKUP(A592,Foglio2!A:B,2,FALSE)" table:style-name="ce1">
            <text:p>Acquisti di servizi sanitari per assistenza integrativa e protesica da privati</text:p>
          </table:table-cell>
          <table:table-cell office:value-type="string" table:style-name="ce1">
            <text:p>VITALAIRE ITALIA Spa Air Liquide Sanita'</text:p>
          </table:table-cell>
          <table:table-cell office:value-type="string" table:style-name="ce2">
            <text:p>02061610792</text:p>
          </table:table-cell>
          <table:table-cell office:value-type="float" office:value="13432.64" table:style-name="ce4">
            <text:p>13.432,64</text:p>
          </table:table-cell>
          <table:table-cell office:value-type="float" office:value="13372.48" table:style-name="ce4">
            <text:p>13.372,48</text:p>
          </table:table-cell>
          <table:table-cell table:number-columns-repeated="16378"/>
        </table:table-row>
        <table:table-row table:style-name="ro1">
          <table:table-cell office:value-type="float" office:value="3115" table:style-name="ce9">
            <text:p>3115</text:p>
          </table:table-cell>
          <table:table-cell office:value-type="string" office:string-value="Acquisti di servizi sanitari per assistenza integrativa e protesica da privati" table:formula="msoxl:=VLOOKUP(A593,Foglio2!A:B,2,FALSE)" table:style-name="ce1">
            <text:p>Acquisti di servizi sanitari per assistenza integrativa e protesica da privati</text:p>
          </table:table-cell>
          <table:table-cell office:value-type="string" table:style-name="ce1">
            <text:p>VIVISOL Srl SOL GROUP</text:p>
          </table:table-cell>
          <table:table-cell office:value-type="string" table:style-name="ce2">
            <text:p>05903120631</text:p>
          </table:table-cell>
          <table:table-cell office:value-type="float" office:value="142979.62" table:style-name="ce4">
            <text:p>142.979,62</text:p>
          </table:table-cell>
          <table:table-cell office:value-type="float" office:value="137475.16" table:style-name="ce4">
            <text:p>137.475,16</text:p>
          </table:table-cell>
          <table:table-cell table:number-columns-repeated="16378"/>
        </table:table-row>
        <table:table-row table:style-name="ro1">
          <table:table-cell office:value-type="float" office:value="3116" table:style-name="ce9">
            <text:p>3116</text:p>
          </table:table-cell>
          <table:table-cell office:value-type="string" office:string-value="Acquisti di servizi sanitari per assistenza ospedaliera da strutture sanitarie pubbliche della Regio" table:formula="msoxl:=VLOOKUP(A594,Foglio2!A:B,2,FALSE)" table:style-name="ce1">
            <text:p>Acquisti di servizi sanitari per assistenza ospedaliera da strutture sanitarie pubbliche della Regio</text:p>
          </table:table-cell>
          <table:table-cell office:value-type="string" table:style-name="ce1">
            <text:p>ASST DI LECCO AZIENDA SOCIO-SANITARIA TERRITORIALE<text:s/></text:p>
          </table:table-cell>
          <table:table-cell office:value-type="string" table:style-name="ce2">
            <text:p>03622120131</text:p>
          </table:table-cell>
          <table:table-cell office:value-type="float" office:value="50583573.170000002" table:style-name="ce4">
            <text:p>50.583.573,17</text:p>
          </table:table-cell>
          <table:table-cell office:value-type="float" office:value="50583573.170000002" table:style-name="ce4">
            <text:p>50.583.573,17</text:p>
          </table:table-cell>
          <table:table-cell table:number-columns-repeated="16378"/>
        </table:table-row>
        <table:table-row table:style-name="ro1">
          <table:table-cell office:value-type="float" office:value="3116" table:style-name="ce9">
            <text:p>3116</text:p>
          </table:table-cell>
          <table:table-cell office:value-type="string" office:string-value="Acquisti di servizi sanitari per assistenza ospedaliera da strutture sanitarie pubbliche della Regio" table:formula="msoxl:=VLOOKUP(A595,Foglio2!A:B,2,FALSE)" table:style-name="ce1">
            <text:p>Acquisti di servizi sanitari per assistenza ospedaliera da strutture sanitarie pubbliche della Regio</text:p>
          </table:table-cell>
          <table:table-cell office:value-type="string" table:style-name="ce1">
            <text:p>AZIENDA SOCIOSANITARIA TERRITORIALE (ASST) <text:s/>MONZA<text:s/></text:p>
          </table:table-cell>
          <table:table-cell office:value-type="string" table:style-name="ce2">
            <text:p>09314290967</text:p>
          </table:table-cell>
          <table:table-cell office:value-type="float" office:value="49106189.310000002" table:style-name="ce4">
            <text:p>49.106.189,31</text:p>
          </table:table-cell>
          <table:table-cell office:value-type="float" office:value="49106189.310000002" table:style-name="ce4">
            <text:p>49.106.189,31</text:p>
          </table:table-cell>
          <table:table-cell table:number-columns-repeated="16378"/>
        </table:table-row>
        <table:table-row table:style-name="ro1">
          <table:table-cell office:value-type="float" office:value="3116" table:style-name="ce9">
            <text:p>3116</text:p>
          </table:table-cell>
          <table:table-cell office:value-type="string" office:string-value="Acquisti di servizi sanitari per assistenza ospedaliera da strutture sanitarie pubbliche della Regio" table:formula="msoxl:=VLOOKUP(A596,Foglio2!A:B,2,FALSE)" table:style-name="ce1">
            <text:p>Acquisti di servizi sanitari per assistenza ospedaliera da strutture sanitarie pubbliche della Regio</text:p>
          </table:table-cell>
          <table:table-cell office:value-type="string" table:style-name="ce1">
            <text:p>AZIENDA SOCIOSANITARIATERRITORIALE(ASST) VIMERCATE<text:s/></text:p>
          </table:table-cell>
          <table:table-cell office:value-type="string" table:style-name="ce2">
            <text:p>09314320962</text:p>
          </table:table-cell>
          <table:table-cell office:value-type="float" office:value="34725959.57" table:style-name="ce4">
            <text:p>34.725.959,57</text:p>
          </table:table-cell>
          <table:table-cell office:value-type="float" office:value="34725959.57" table:style-name="ce4">
            <text:p>34.725.959,57</text:p>
          </table:table-cell>
          <table:table-cell table:number-columns-repeated="16378"/>
        </table:table-row>
        <table:table-row table:style-name="ro1">
          <table:table-cell office:value-type="float" office:value="3116" table:style-name="ce9">
            <text:p>3116</text:p>
          </table:table-cell>
          <table:table-cell office:value-type="string" office:string-value="Acquisti di servizi sanitari per assistenza ospedaliera da strutture sanitarie pubbliche della Regio" table:formula="msoxl:=VLOOKUP(A597,Foglio2!A:B,2,FALSE)" table:style-name="ce1">
            <text:p>Acquisti di servizi sanitari per assistenza ospedaliera da strutture sanitarie pubbliche della Regio</text:p>
          </table:table-cell>
          <table:table-cell office:value-type="string" table:style-name="ce1">
            <text:p>INRCA ISTITUTO NAZIONALE DI RIPOSO<text:s/></text:p>
          </table:table-cell>
          <table:table-cell office:value-type="string" table:style-name="ce2">
            <text:p>00204480420</text:p>
          </table:table-cell>
          <table:table-cell office:value-type="float" office:value="2753725.99" table:style-name="ce4">
            <text:p>2.753.725,99</text:p>
          </table:table-cell>
          <table:table-cell office:value-type="float" office:value="2753725.99" table:style-name="ce4">
            <text:p>2.753.725,99</text:p>
          </table:table-cell>
          <table:table-cell table:number-columns-repeated="16378"/>
        </table:table-row>
        <table:table-row table:style-name="ro1">
          <table:table-cell office:value-type="float" office:value="3116" table:style-name="ce9">
            <text:p>3116</text:p>
          </table:table-cell>
          <table:table-cell office:value-type="string" office:string-value="Acquisti di servizi sanitari per assistenza ospedaliera da strutture sanitarie pubbliche della Regio" table:formula="msoxl:=VLOOKUP(A598,Foglio2!A:B,2,FALSE)" table:style-name="ce1">
            <text:p>Acquisti di servizi sanitari per assistenza ospedaliera da strutture sanitarie pubbliche della Regio</text:p>
          </table:table-cell>
          <table:table-cell office:value-type="string" table:style-name="ce1">
            <text:p>OSPEDALE SAN GERARDO AZIENDA OSPEDALIERA DI MONZA</text:p>
          </table:table-cell>
          <table:table-cell office:value-type="string" table:style-name="ce2">
            <text:p>03253030153</text:p>
          </table:table-cell>
          <table:table-cell office:value-type="float" office:value="6895014.2400000002" table:style-name="ce4">
            <text:p>6.895.014,24</text:p>
          </table:table-cell>
          <table:table-cell office:value-type="float" office:value="6895014.2400000002" table:style-name="ce4">
            <text:p>6.895.014,24</text:p>
          </table:table-cell>
          <table:table-cell table:number-columns-repeated="16378"/>
        </table:table-row>
        <table:table-row table:style-name="ro1">
          <table:table-cell office:value-type="float" office:value="3118" table:style-name="ce9">
            <text:p>3118</text:p>
          </table:table-cell>
          <table:table-cell office:value-type="string" office:string-value="Acquisti di servizi sanitari per assistenza ospedaliera da privati" table:formula="msoxl:=VLOOKUP(A599,Foglio2!A:B,2,FALSE)" table:style-name="ce1">
            <text:p>Acquisti di servizi sanitari per assistenza ospedaliera da privati</text:p>
          </table:table-cell>
          <table:table-cell office:value-type="string" table:style-name="ce1">
            <text:p>CASA DI CURA MULTIMEDICA S.P.A.<text:s/></text:p>
          </table:table-cell>
          <table:table-cell office:value-type="string" table:style-name="ce2">
            <text:p>06781690968</text:p>
          </table:table-cell>
          <table:table-cell office:value-type="float" office:value="3317902.65" table:style-name="ce4">
            <text:p>3.317.902,65</text:p>
          </table:table-cell>
          <table:table-cell office:value-type="float" office:value="3317902.65" table:style-name="ce4">
            <text:p>3.317.902,65</text:p>
          </table:table-cell>
          <table:table-cell table:number-columns-repeated="16378"/>
        </table:table-row>
        <table:table-row table:style-name="ro1">
          <table:table-cell office:value-type="float" office:value="3118" table:style-name="ce9">
            <text:p>3118</text:p>
          </table:table-cell>
          <table:table-cell office:value-type="string" office:string-value="Acquisti di servizi sanitari per assistenza ospedaliera da privati" table:formula="msoxl:=VLOOKUP(A600,Foglio2!A:B,2,FALSE)" table:style-name="ce1">
            <text:p>Acquisti di servizi sanitari per assistenza ospedaliera da privati</text:p>
          </table:table-cell>
          <table:table-cell office:value-type="string" table:style-name="ce1">
            <text:p>CONGREGAZIONE SUORE INFERMIERE ADDOLORATA VALDUCE<text:s/></text:p>
          </table:table-cell>
          <table:table-cell office:value-type="string" table:style-name="ce2">
            <text:p>00278770136</text:p>
          </table:table-cell>
          <table:table-cell office:value-type="float" office:value="6206566" table:style-name="ce4">
            <text:p>6.206.566,00</text:p>
          </table:table-cell>
          <table:table-cell office:value-type="float" office:value="6206566" table:style-name="ce4">
            <text:p>6.206.566,00</text:p>
          </table:table-cell>
          <table:table-cell table:number-columns-repeated="16378"/>
        </table:table-row>
        <table:table-row table:style-name="ro1">
          <table:table-cell office:value-type="float" office:value="3118" table:style-name="ce9">
            <text:p>3118</text:p>
          </table:table-cell>
          <table:table-cell office:value-type="string" office:string-value="Acquisti di servizi sanitari per assistenza ospedaliera da privati" table:formula="msoxl:=VLOOKUP(A601,Foglio2!A:B,2,FALSE)" table:style-name="ce1">
            <text:p>Acquisti di servizi sanitari per assistenza ospedaliera da privati</text:p>
          </table:table-cell>
          <table:table-cell office:value-type="string" table:style-name="ce1">
            <text:p>FONDAZIONE MONZA E BRIANZA PER IL BAMBINO E LA SUA MAMMA</text:p>
          </table:table-cell>
          <table:table-cell office:value-type="string" table:style-name="ce2">
            <text:p>94600260155</text:p>
          </table:table-cell>
          <table:table-cell office:value-type="float" office:value="11424773.1" table:style-name="ce4">
            <text:p>11.424.773,10</text:p>
          </table:table-cell>
          <table:table-cell office:value-type="float" office:value="11424773.1" table:style-name="ce4">
            <text:p>11.424.773,10</text:p>
          </table:table-cell>
          <table:table-cell table:number-columns-repeated="16378"/>
        </table:table-row>
        <table:table-row table:style-name="ro1">
          <table:table-cell office:value-type="float" office:value="3118" table:style-name="ce9">
            <text:p>3118</text:p>
          </table:table-cell>
          <table:table-cell office:value-type="string" office:string-value="Acquisti di servizi sanitari per assistenza ospedaliera da privati" table:formula="msoxl:=VLOOKUP(A602,Foglio2!A:B,2,FALSE)" table:style-name="ce1">
            <text:p>Acquisti di servizi sanitari per assistenza ospedaliera da privati</text:p>
          </table:table-cell>
          <table:table-cell office:value-type="string" table:style-name="ce1">
            <text:p>G.B. MANGIONI HOSPITAL S.P.A.<text:s/></text:p>
          </table:table-cell>
          <table:table-cell office:value-type="string" table:style-name="ce2">
            <text:p>00205160138</text:p>
          </table:table-cell>
          <table:table-cell office:value-type="float" office:value="3756927" table:style-name="ce4">
            <text:p>3.756.927,00</text:p>
          </table:table-cell>
          <table:table-cell office:value-type="float" office:value="3756927" table:style-name="ce4">
            <text:p>3.756.927,00</text:p>
          </table:table-cell>
          <table:table-cell table:number-columns-repeated="16378"/>
        </table:table-row>
        <table:table-row table:style-name="ro1">
          <table:table-cell office:value-type="float" office:value="3118" table:style-name="ce9">
            <text:p>3118</text:p>
          </table:table-cell>
          <table:table-cell office:value-type="string" office:string-value="Acquisti di servizi sanitari per assistenza ospedaliera da privati" table:formula="msoxl:=VLOOKUP(A603,Foglio2!A:B,2,FALSE)" table:style-name="ce1">
            <text:p>Acquisti di servizi sanitari per assistenza ospedaliera da privati</text:p>
          </table:table-cell>
          <table:table-cell office:value-type="string" table:style-name="ce1">
            <text:p>ISTITUTI CLINICI SCIENTIFICI MAUGERI SPA SB<text:s/></text:p>
          </table:table-cell>
          <table:table-cell office:value-type="string" table:style-name="ce2">
            <text:p>02631650187</text:p>
          </table:table-cell>
          <table:table-cell office:value-type="float" office:value="2217465" table:style-name="ce4">
            <text:p>2.217.465,00</text:p>
          </table:table-cell>
          <table:table-cell office:value-type="float" office:value="2217465" table:style-name="ce4">
            <text:p>2.217.465,00</text:p>
          </table:table-cell>
          <table:table-cell table:number-columns-repeated="16378"/>
        </table:table-row>
        <table:table-row table:style-name="ro1">
          <table:table-cell office:value-type="float" office:value="3118" table:style-name="ce9">
            <text:p>3118</text:p>
          </table:table-cell>
          <table:table-cell office:value-type="string" office:string-value="Acquisti di servizi sanitari per assistenza ospedaliera da privati" table:formula="msoxl:=VLOOKUP(A604,Foglio2!A:B,2,FALSE)" table:style-name="ce1">
            <text:p>Acquisti di servizi sanitari per assistenza ospedaliera da privati</text:p>
          </table:table-cell>
          <table:table-cell office:value-type="string" table:style-name="ce1">
            <text:p>ISTITUTI CLINICI ZUCCHI SPA<text:s/></text:p>
          </table:table-cell>
          <table:table-cell office:value-type="string" table:style-name="ce2">
            <text:p>00854080157</text:p>
          </table:table-cell>
          <table:table-cell office:value-type="float" office:value="20740460" table:style-name="ce4">
            <text:p>20.740.460,00</text:p>
          </table:table-cell>
          <table:table-cell office:value-type="float" office:value="20740460" table:style-name="ce4">
            <text:p>20.740.460,00</text:p>
          </table:table-cell>
          <table:table-cell table:number-columns-repeated="16378"/>
        </table:table-row>
        <table:table-row table:style-name="ro1">
          <table:table-cell office:value-type="float" office:value="3118" table:style-name="ce9">
            <text:p>3118</text:p>
          </table:table-cell>
          <table:table-cell office:value-type="string" office:string-value="Acquisti di servizi sanitari per assistenza ospedaliera da privati" table:formula="msoxl:=VLOOKUP(A605,Foglio2!A:B,2,FALSE)" table:style-name="ce1">
            <text:p>Acquisti di servizi sanitari per assistenza ospedaliera da privati</text:p>
          </table:table-cell>
          <table:table-cell office:value-type="string" table:style-name="ce1">
            <text:p>LA NOSTRA FAMIGLIA-ASSOCIAZIONE CENTRO POLIVALEN.DI RIABILITAZIONE</text:p>
          </table:table-cell>
          <table:table-cell office:value-type="string" table:style-name="ce2">
            <text:p>00307430132</text:p>
          </table:table-cell>
          <table:table-cell office:value-type="float" office:value="6430567" table:style-name="ce4">
            <text:p>6.430.567,00</text:p>
          </table:table-cell>
          <table:table-cell office:value-type="float" office:value="6430567" table:style-name="ce4">
            <text:p>6.430.567,00</text:p>
          </table:table-cell>
          <table:table-cell table:number-columns-repeated="16378"/>
        </table:table-row>
        <table:table-row table:style-name="ro1">
          <table:table-cell office:value-type="float" office:value="3118" table:style-name="ce9">
            <text:p>3118</text:p>
          </table:table-cell>
          <table:table-cell office:value-type="string" office:string-value="Acquisti di servizi sanitari per assistenza ospedaliera da privati" table:formula="msoxl:=VLOOKUP(A606,Foglio2!A:B,2,FALSE)" table:style-name="ce1">
            <text:p>Acquisti di servizi sanitari per assistenza ospedaliera da privati</text:p>
          </table:table-cell>
          <table:table-cell office:value-type="string" table:style-name="ce1">
            <text:p>M.MISERICORDINE - CASA DI RIPOSO CONG.SUORE MISERICORDINE S.GERARD0 BEATO TALAMONI</text:p>
          </table:table-cell>
          <table:table-cell office:value-type="string" table:style-name="ce2">
            <text:p>00971710157</text:p>
          </table:table-cell>
          <table:table-cell office:value-type="float" office:value="3456183" table:style-name="ce4">
            <text:p>3.456.183,00</text:p>
          </table:table-cell>
          <table:table-cell office:value-type="float" office:value="3456183" table:style-name="ce4">
            <text:p>3.456.183,00</text:p>
          </table:table-cell>
          <table:table-cell table:number-columns-repeated="16378"/>
        </table:table-row>
        <table:table-row table:style-name="ro1">
          <table:table-cell office:value-type="float" office:value="3118" table:style-name="ce9">
            <text:p>3118</text:p>
          </table:table-cell>
          <table:table-cell office:value-type="string" office:string-value="Acquisti di servizi sanitari per assistenza ospedaliera da privati" table:formula="msoxl:=VLOOKUP(A607,Foglio2!A:B,2,FALSE)" table:style-name="ce1">
            <text:p>Acquisti di servizi sanitari per assistenza ospedaliera da privati</text:p>
          </table:table-cell>
          <table:table-cell office:value-type="string" table:style-name="ce1">
            <text:p>POLICLINICO DI MONZA<text:s/></text:p>
          </table:table-cell>
          <table:table-cell office:value-type="string" table:style-name="ce2">
            <text:p>11514130159</text:p>
          </table:table-cell>
          <table:table-cell office:value-type="float" office:value="20918274" table:style-name="ce4">
            <text:p>20.918.274,00</text:p>
          </table:table-cell>
          <table:table-cell office:value-type="float" office:value="20918274" table:style-name="ce4">
            <text:p>20.918.274,00</text:p>
          </table:table-cell>
          <table:table-cell table:number-columns-repeated="16378"/>
        </table:table-row>
        <table:table-row table:style-name="ro1">
          <table:table-cell office:value-type="float" office:value="3119" table:style-name="ce9">
            <text:p>3119</text:p>
          </table:table-cell>
          <table:table-cell office:value-type="string" office:string-value="Acquisti di prestazioni di psichiatria residenziale e semiresidenziale da strutture sanitarie pubbli" table:formula="msoxl:=VLOOKUP(A608,Foglio2!A:B,2,FALSE)" table:style-name="ce1">
            <text:p>Acquisti di prestazioni di psichiatria residenziale e semiresidenziale da strutture sanitarie pubbli</text:p>
          </table:table-cell>
          <table:table-cell office:value-type="string" table:style-name="ce1">
            <text:p>ASST DI LECCO AZIENDA SOCIO-SANITARIA TERRITORIALE<text:s/></text:p>
          </table:table-cell>
          <table:table-cell office:value-type="string" table:style-name="ce2">
            <text:p>03622120131</text:p>
          </table:table-cell>
          <table:table-cell office:value-type="float" office:value="3017589.9" table:style-name="ce4">
            <text:p>3.017.589,90</text:p>
          </table:table-cell>
          <table:table-cell office:value-type="float" office:value="3017589.9" table:style-name="ce4">
            <text:p>3.017.589,90</text:p>
          </table:table-cell>
          <table:table-cell table:number-columns-repeated="16378"/>
        </table:table-row>
        <table:table-row table:style-name="ro1">
          <table:table-cell office:value-type="float" office:value="3119" table:style-name="ce9">
            <text:p>3119</text:p>
          </table:table-cell>
          <table:table-cell office:value-type="string" office:string-value="Acquisti di prestazioni di psichiatria residenziale e semiresidenziale da strutture sanitarie pubbli" table:formula="msoxl:=VLOOKUP(A609,Foglio2!A:B,2,FALSE)" table:style-name="ce1">
            <text:p>Acquisti di prestazioni di psichiatria residenziale e semiresidenziale da strutture sanitarie pubbli</text:p>
          </table:table-cell>
          <table:table-cell office:value-type="string" table:style-name="ce1">
            <text:p>AZIENDA SOCIOSANITARIA TERRITORIALE (ASST) <text:s/>MONZA<text:s/></text:p>
          </table:table-cell>
          <table:table-cell office:value-type="string" table:style-name="ce2">
            <text:p>09314290967</text:p>
          </table:table-cell>
          <table:table-cell office:value-type="float" office:value="2748996.86" table:style-name="ce4">
            <text:p>2.748.996,86</text:p>
          </table:table-cell>
          <table:table-cell office:value-type="float" office:value="2748996.86" table:style-name="ce4">
            <text:p>2.748.996,86</text:p>
          </table:table-cell>
          <table:table-cell table:number-columns-repeated="16378"/>
        </table:table-row>
        <table:table-row table:style-name="ro1">
          <table:table-cell office:value-type="float" office:value="3119" table:style-name="ce9">
            <text:p>3119</text:p>
          </table:table-cell>
          <table:table-cell office:value-type="string" office:string-value="Acquisti di prestazioni di psichiatria residenziale e semiresidenziale da strutture sanitarie pubbli" table:formula="msoxl:=VLOOKUP(A610,Foglio2!A:B,2,FALSE)" table:style-name="ce1">
            <text:p>Acquisti di prestazioni di psichiatria residenziale e semiresidenziale da strutture sanitarie pubbli</text:p>
          </table:table-cell>
          <table:table-cell office:value-type="string" table:style-name="ce1">
            <text:p>AZIENDA SOCIOSANITARIATERRITORIALE(ASST) VIMERCATE<text:s/></text:p>
          </table:table-cell>
          <table:table-cell office:value-type="string" table:style-name="ce2">
            <text:p>09314320962</text:p>
          </table:table-cell>
          <table:table-cell office:value-type="float" office:value="1452245" table:style-name="ce4">
            <text:p>1.452.245,00</text:p>
          </table:table-cell>
          <table:table-cell office:value-type="float" office:value="1452245" table:style-name="ce4">
            <text:p>1.452.245,0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11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ABROS GESTIONI S.R.L. VILLE SAN SECONDO</text:p>
          </table:table-cell>
          <table:table-cell office:value-type="string" table:style-name="ce2">
            <text:p>02533230013</text:p>
          </table:table-cell>
          <table:table-cell office:value-type="float" office:value="29031.34" table:style-name="ce4">
            <text:p>29.031,34</text:p>
          </table:table-cell>
          <table:table-cell office:value-type="float" office:value="29031.34" table:style-name="ce4">
            <text:p>29.031,34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12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AGORA' 97 COOPERATIVA SOCIALE<text:s/></text:p>
          </table:table-cell>
          <table:table-cell office:value-type="string" table:style-name="ce2">
            <text:p>02329530139</text:p>
          </table:table-cell>
          <table:table-cell office:value-type="float" office:value="10325.530000000001" table:style-name="ce4">
            <text:p>10.325,53</text:p>
          </table:table-cell>
          <table:table-cell office:value-type="float" office:value="9833.84" table:style-name="ce4">
            <text:p>9.833,84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13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ARAGON SOC.COOP. SOCIALE ONLUS</text:p>
          </table:table-cell>
          <table:table-cell office:value-type="string" table:style-name="ce2">
            <text:p>03481680134</text:p>
          </table:table-cell>
          <table:table-cell office:value-type="float" office:value="18920" table:style-name="ce4">
            <text:p>18.920,00</text:p>
          </table:table-cell>
          <table:table-cell office:value-type="float" office:value="18019.060000000001" table:style-name="ce4">
            <text:p>18.019,06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14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ARCHE' S.R.L.<text:s/></text:p>
          </table:table-cell>
          <table:table-cell office:value-type="string" table:style-name="ce2">
            <text:p>09291010966</text:p>
          </table:table-cell>
          <table:table-cell office:value-type="float" office:value="4308.75" table:style-name="ce4">
            <text:p>4.308,75</text:p>
          </table:table-cell>
          <table:table-cell office:value-type="float" office:value="4308.75" table:style-name="ce4">
            <text:p>4.308,75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15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AS-FRA FONDAZIONE ASSISTENZA FRATERNA ONLUS</text:p>
          </table:table-cell>
          <table:table-cell office:value-type="string" table:style-name="ce2">
            <text:p>01259720157</text:p>
          </table:table-cell>
          <table:table-cell office:value-type="float" office:value="2630292" table:style-name="ce4">
            <text:p>2.630.292,00</text:p>
          </table:table-cell>
          <table:table-cell office:value-type="float" office:value="2630292" table:style-name="ce4">
            <text:p>2.630.292,0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16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ASLAN SOCIETA' COOPERATIVA SOCIALE ONLUS<text:s/></text:p>
          </table:table-cell>
          <table:table-cell office:value-type="string" table:style-name="ce2">
            <text:p>03481650137</text:p>
          </table:table-cell>
          <table:table-cell office:value-type="float" office:value="113765.72" table:style-name="ce4">
            <text:p>113.765,72</text:p>
          </table:table-cell>
          <table:table-cell office:value-type="float" office:value="107885.02" table:style-name="ce4">
            <text:p>107.885,02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17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ATENA N.D. SRL COMUNITA' PROTETTA</text:p>
          </table:table-cell>
          <table:table-cell office:value-type="string" table:style-name="ce2">
            <text:p>07779800015</text:p>
          </table:table-cell>
          <table:table-cell office:value-type="float" office:value="35338" table:style-name="ce4">
            <text:p>35.338,00</text:p>
          </table:table-cell>
          <table:table-cell office:value-type="float" office:value="35338" table:style-name="ce4">
            <text:p>35.338,0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18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AVALON COOP.SOCIALE ONLUS COMUNITA' PROTETTA LA SIBILLA</text:p>
          </table:table-cell>
          <table:table-cell office:value-type="string" table:style-name="ce2">
            <text:p>03124780135</text:p>
          </table:table-cell>
          <table:table-cell office:value-type="float" office:value="11696" table:style-name="ce4">
            <text:p>11.696,00</text:p>
          </table:table-cell>
          <table:table-cell office:value-type="float" office:value="11139.06" table:style-name="ce4">
            <text:p>11.139,06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19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AZIENDA SOCIOSANITARIA TERRITORIALE (ASST) <text:s/>MONZA<text:s/></text:p>
          </table:table-cell>
          <table:table-cell office:value-type="string" table:style-name="ce2">
            <text:p>09314290967</text:p>
          </table:table-cell>
          <table:table-cell office:value-type="float" office:value="79894.34" table:style-name="ce4">
            <text:p>79.894,34</text:p>
          </table:table-cell>
          <table:table-cell office:value-type="float" office:value="79894.34" table:style-name="ce4">
            <text:p>79.894,34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20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BIPLANO SOCIETA' COOPERATIVA SOCIALE<text:s/></text:p>
          </table:table-cell>
          <table:table-cell office:value-type="string" table:style-name="ce2">
            <text:p>02658860164</text:p>
          </table:table-cell>
          <table:table-cell office:value-type="float" office:value="42278.93" table:style-name="ce4">
            <text:p>42.278,93</text:p>
          </table:table-cell>
          <table:table-cell office:value-type="float" office:value="40265.660000000003" table:style-name="ce4">
            <text:p>40.265,66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21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CENTRO PAOLO VI - ONLUS<text:s/></text:p>
          </table:table-cell>
          <table:table-cell office:value-type="string" table:style-name="ce2">
            <text:p>94007200069</text:p>
          </table:table-cell>
          <table:table-cell office:value-type="float" office:value="107424" table:style-name="ce4">
            <text:p>107.424,00</text:p>
          </table:table-cell>
          <table:table-cell office:value-type="float" office:value="107424" table:style-name="ce4">
            <text:p>107.424,0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22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C.O.D.I.C. CENTRO ORIENT.DIMESSE IST.CORREZIONALI CASA MARIA DELLE GRAZIE</text:p>
          </table:table-cell>
          <table:table-cell office:value-type="string" table:style-name="ce2">
            <text:p>01658220155</text:p>
          </table:table-cell>
          <table:table-cell office:value-type="float" office:value="3473" table:style-name="ce4">
            <text:p>3.473,00</text:p>
          </table:table-cell>
          <table:table-cell office:value-type="float" office:value="3473" table:style-name="ce4">
            <text:p>3.473,0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23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COOPERATIVA "LE BETULLE" S.C.R.L.</text:p>
          </table:table-cell>
          <table:table-cell office:value-type="string" table:style-name="ce2">
            <text:p>02312350131</text:p>
          </table:table-cell>
          <table:table-cell office:value-type="float" office:value="19418.099999999999" table:style-name="ce4">
            <text:p>19.418,10</text:p>
          </table:table-cell>
          <table:table-cell office:value-type="float" office:value="19066" table:style-name="ce4">
            <text:p>19.066,0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24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COOPERATIVA STELLA SOCIETA' COOPERATIVA SOCIALE</text:p>
          </table:table-cell>
          <table:table-cell office:value-type="string" table:style-name="ce2">
            <text:p>02874570134</text:p>
          </table:table-cell>
          <table:table-cell office:value-type="float" office:value="30425.85" table:style-name="ce4">
            <text:p>30.425,85</text:p>
          </table:table-cell>
          <table:table-cell office:value-type="float" office:value="28977" table:style-name="ce4">
            <text:p>28.977,0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25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COOP.SOCIALE ARL RAYMOND GLEDHILL - ONLUS</text:p>
          </table:table-cell>
          <table:table-cell office:value-type="string" table:style-name="ce2">
            <text:p>05910831006</text:p>
          </table:table-cell>
          <table:table-cell office:value-type="float" office:value="10500" table:style-name="ce4">
            <text:p>10.500,00</text:p>
          </table:table-cell>
          <table:table-cell office:value-type="float" office:value="10500" table:style-name="ce4">
            <text:p>10.500,0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26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C.P.A. AGRIFOGLIO<text:s/></text:p>
          </table:table-cell>
          <table:table-cell office:value-type="string" table:style-name="ce2">
            <text:p>03276750969</text:p>
          </table:table-cell>
          <table:table-cell office:value-type="float" office:value="57014" table:style-name="ce4">
            <text:p>57.014,00</text:p>
          </table:table-cell>
          <table:table-cell office:value-type="float" office:value="57014" table:style-name="ce4">
            <text:p>57.014,0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27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C.R.M. COOP.SOCIALE O.N.L.U.S. RSA LE QUERCE</text:p>
          </table:table-cell>
          <table:table-cell office:value-type="string" table:style-name="ce2">
            <text:p>08029590158</text:p>
          </table:table-cell>
          <table:table-cell office:value-type="float" office:value="8736.27" table:style-name="ce4">
            <text:p>8.736,27</text:p>
          </table:table-cell>
          <table:table-cell office:value-type="float" office:value="8320.26" table:style-name="ce4">
            <text:p>8.320,26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28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CSS SRL-TUGA 1<text:s/></text:p>
          </table:table-cell>
          <table:table-cell office:value-type="string" table:style-name="ce2">
            <text:p>01514880093</text:p>
          </table:table-cell>
          <table:table-cell office:value-type="float" office:value="98753.78" table:style-name="ce4">
            <text:p>98.753,78</text:p>
          </table:table-cell>
          <table:table-cell office:value-type="float" office:value="98753.78" table:style-name="ce4">
            <text:p>98.753,78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29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DONGHI LUCIANO COOPERATIVA SOCIALE<text:s/></text:p>
          </table:table-cell>
          <table:table-cell office:value-type="string" table:style-name="ce2">
            <text:p>01897890156</text:p>
          </table:table-cell>
          <table:table-cell office:value-type="float" office:value="294960" table:style-name="ce4">
            <text:p>294.960,00</text:p>
          </table:table-cell>
          <table:table-cell office:value-type="float" office:value="285596.2" table:style-name="ce4">
            <text:p>285.596,2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30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EDOS <text:s/>S.R.L. RESIDENZA MATER FIDELIS<text:s/></text:p>
          </table:table-cell>
          <table:table-cell office:value-type="string" table:style-name="ce2">
            <text:p>05831590962</text:p>
          </table:table-cell>
          <table:table-cell office:value-type="float" office:value="11114.38" table:style-name="ce4">
            <text:p>11.114,38</text:p>
          </table:table-cell>
          <table:table-cell office:value-type="float" office:value="11114.38" table:style-name="ce4">
            <text:p>11.114,38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31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ELSA COOPERATIVA SOCIALE - ONLUS<text:s/></text:p>
          </table:table-cell>
          <table:table-cell office:value-type="string" table:style-name="ce2">
            <text:p>01341600052</text:p>
          </table:table-cell>
          <table:table-cell office:value-type="float" office:value="47288.71" table:style-name="ce4">
            <text:p>47.288,71</text:p>
          </table:table-cell>
          <table:table-cell office:value-type="float" office:value="45036.87" table:style-name="ce4">
            <text:p>45.036,87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32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FONDAZIONE I.P.S. GUSMINI ONLUS<text:s/></text:p>
          </table:table-cell>
          <table:table-cell office:value-type="string" table:style-name="ce2">
            <text:p>81001730167</text:p>
          </table:table-cell>
          <table:table-cell office:value-type="float" office:value="47684" table:style-name="ce4">
            <text:p>47.684,00</text:p>
          </table:table-cell>
          <table:table-cell office:value-type="float" office:value="47684" table:style-name="ce4">
            <text:p>47.684,0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33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FRATERNITA' GIOVANI IMPRESA SOCIALE COOPERATIVA<text:s/></text:p>
          </table:table-cell>
          <table:table-cell office:value-type="string" table:style-name="ce2">
            <text:p>03550510170</text:p>
          </table:table-cell>
          <table:table-cell office:value-type="float" office:value="15486" table:style-name="ce4">
            <text:p>15.486,00</text:p>
          </table:table-cell>
          <table:table-cell office:value-type="float" office:value="14748.57" table:style-name="ce4">
            <text:p>14.748,57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34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GESCO SRL-RESIDENZA SAN ROCCO<text:s/></text:p>
          </table:table-cell>
          <table:table-cell office:value-type="string" table:style-name="ce2">
            <text:p>01202570055</text:p>
          </table:table-cell>
          <table:table-cell office:value-type="float" office:value="17701.73" table:style-name="ce4">
            <text:p>17.701,73</text:p>
          </table:table-cell>
          <table:table-cell office:value-type="float" office:value="17701.73" table:style-name="ce4">
            <text:p>17.701,73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35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IL RESIDENCE S.R.L.<text:s/></text:p>
          </table:table-cell>
          <table:table-cell office:value-type="string" table:style-name="ce2">
            <text:p>05804580016</text:p>
          </table:table-cell>
          <table:table-cell office:value-type="float" office:value="34559.11" table:style-name="ce4">
            <text:p>34.559,11</text:p>
          </table:table-cell>
          <table:table-cell office:value-type="float" office:value="34559.11" table:style-name="ce4">
            <text:p>34.559,11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36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IL VOLO SOCIETA' COOPERATIVA ONLUS<text:s/></text:p>
          </table:table-cell>
          <table:table-cell office:value-type="string" table:style-name="ce2">
            <text:p>02184190961</text:p>
          </table:table-cell>
          <table:table-cell office:value-type="float" office:value="397020" table:style-name="ce4">
            <text:p>397.020,00</text:p>
          </table:table-cell>
          <table:table-cell office:value-type="float" office:value="378114.3" table:style-name="ce4">
            <text:p>378.114,3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37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INTERACTIVE - O.N.L.U.S. COOPERATIVA SOCIALE R.L.</text:p>
          </table:table-cell>
          <table:table-cell office:value-type="string" table:style-name="ce2">
            <text:p>01164070052</text:p>
          </table:table-cell>
          <table:table-cell office:value-type="float" office:value="230283.1" table:style-name="ce4">
            <text:p>230.283,10</text:p>
          </table:table-cell>
          <table:table-cell office:value-type="float" office:value="219317.2" table:style-name="ce4">
            <text:p>219.317,2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38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INTRECCI SOCIETA' COOPERATIVA SOCIALE ONLUS<text:s/></text:p>
          </table:table-cell>
          <table:table-cell office:value-type="string" table:style-name="ce2">
            <text:p>03988900969</text:p>
          </table:table-cell>
          <table:table-cell office:value-type="float" office:value="62608.02" table:style-name="ce4">
            <text:p>62.608,02</text:p>
          </table:table-cell>
          <table:table-cell office:value-type="float" office:value="59724.34" table:style-name="ce4">
            <text:p>59.724,34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39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INVESTIMENTI CERESIO SRL VILLA MIRALAGO</text:p>
          </table:table-cell>
          <table:table-cell office:value-type="string" table:style-name="ce2">
            <text:p>01784230128</text:p>
          </table:table-cell>
          <table:table-cell office:value-type="float" office:value="26284" table:style-name="ce4">
            <text:p>26.284,00</text:p>
          </table:table-cell>
          <table:table-cell office:value-type="float" office:value="26284" table:style-name="ce4">
            <text:p>26.284,0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40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ISTITUTI CLINICI ZUCCHI SPA<text:s/></text:p>
          </table:table-cell>
          <table:table-cell office:value-type="string" table:style-name="ce2">
            <text:p>00854080157</text:p>
          </table:table-cell>
          <table:table-cell office:value-type="float" office:value="1180242" table:style-name="ce4">
            <text:p>1.180.242,00</text:p>
          </table:table-cell>
          <table:table-cell office:value-type="float" office:value="1180242" table:style-name="ce4">
            <text:p>1.180.242,0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41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ISTITUTO BASSANO CREMONESINI ONLUS<text:s/></text:p>
          </table:table-cell>
          <table:table-cell office:value-type="string" table:style-name="ce2">
            <text:p>88002090178</text:p>
          </table:table-cell>
          <table:table-cell office:value-type="float" office:value="4449.3999999999996" table:style-name="ce4">
            <text:p>4.449,40</text:p>
          </table:table-cell>
          <table:table-cell office:value-type="float" office:value="4449.3999999999996" table:style-name="ce4">
            <text:p>4.449,4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42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ISTITUTO OSPEDALIERO DI SOSPIRO<text:s/></text:p>
          </table:table-cell>
          <table:table-cell office:value-type="string" table:style-name="ce2">
            <text:p>80004030195</text:p>
          </table:table-cell>
          <table:table-cell office:value-type="float" office:value="4761.34" table:style-name="ce4">
            <text:p>4.761,34</text:p>
          </table:table-cell>
          <table:table-cell office:value-type="float" office:value="4761.34" table:style-name="ce4">
            <text:p>4.761,34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43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LA BONNE SEMENCE COMUNITA' TERAPEUTICA CRA CRM CPA</text:p>
          </table:table-cell>
          <table:table-cell office:value-type="string" table:style-name="ce2">
            <text:p>02478310168</text:p>
          </table:table-cell>
          <table:table-cell office:value-type="float" office:value="31683.47" table:style-name="ce4">
            <text:p>31.683,47</text:p>
          </table:table-cell>
          <table:table-cell office:value-type="float" office:value="30174.74" table:style-name="ce4">
            <text:p>30.174,74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44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LA CASA DI FRANCO S.R.L.<text:s/></text:p>
          </table:table-cell>
          <table:table-cell office:value-type="string" table:style-name="ce2">
            <text:p>02511240133</text:p>
          </table:table-cell>
          <table:table-cell office:value-type="float" office:value="1238.0999999999999" table:style-name="ce4">
            <text:p>1.238,10</text:p>
          </table:table-cell>
          <table:table-cell office:value-type="float" office:value="1238.0999999999999" table:style-name="ce4">
            <text:p>1.238,1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45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LA CONCHIGLIA S.R.L.<text:s/></text:p>
          </table:table-cell>
          <table:table-cell office:value-type="string" table:style-name="ce2">
            <text:p>01298000058</text:p>
          </table:table-cell>
          <table:table-cell office:value-type="float" office:value="21480" table:style-name="ce4">
            <text:p>21.480,00</text:p>
          </table:table-cell>
          <table:table-cell office:value-type="float" office:value="21480" table:style-name="ce4">
            <text:p>21.480,0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46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LA NOSTRA FAMIGLIA-ASSOCIAZIONE CENTRO POLIVALEN.DI RIABILITAZIONE</text:p>
          </table:table-cell>
          <table:table-cell office:value-type="string" table:style-name="ce2">
            <text:p>00307430132</text:p>
          </table:table-cell>
          <table:table-cell office:value-type="float" office:value="190002" table:style-name="ce4">
            <text:p>190.002,00</text:p>
          </table:table-cell>
          <table:table-cell office:value-type="float" office:value="190002" table:style-name="ce4">
            <text:p>190.002,0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47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LA NUOVA FAMIGLIA COOPERATIVA SOCIALE</text:p>
          </table:table-cell>
          <table:table-cell office:value-type="string" table:style-name="ce2">
            <text:p>02135720965</text:p>
          </table:table-cell>
          <table:table-cell office:value-type="float" office:value="4225.22" table:style-name="ce4">
            <text:p>4.225,22</text:p>
          </table:table-cell>
          <table:table-cell office:value-type="float" office:value="4024.02" table:style-name="ce4">
            <text:p>4.024,02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48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LA PLANCIA S.R.L. LA VILLA RESIDENZA PROTETTA</text:p>
          </table:table-cell>
          <table:table-cell office:value-type="string" table:style-name="ce2">
            <text:p>02078000060</text:p>
          </table:table-cell>
          <table:table-cell office:value-type="float" office:value="15149.26" table:style-name="ce4">
            <text:p>15.149,26</text:p>
          </table:table-cell>
          <table:table-cell office:value-type="float" office:value="15149.26" table:style-name="ce4">
            <text:p>15.149,26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49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LA TUGA 3 COMUNITA' TERAPEUTICA RIABILITATIVA PER MINORI</text:p>
          </table:table-cell>
          <table:table-cell office:value-type="string" table:style-name="ce2">
            <text:p>01460400193</text:p>
          </table:table-cell>
          <table:table-cell office:value-type="float" office:value="128168.4" table:style-name="ce4">
            <text:p>128.168,40</text:p>
          </table:table-cell>
          <table:table-cell office:value-type="float" office:value="128168.4" table:style-name="ce4">
            <text:p>128.168,4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50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LA VILLA SRL SOCIETA UNIPERSONALE</text:p>
          </table:table-cell>
          <table:table-cell office:value-type="string" table:style-name="ce2">
            <text:p>05849560486</text:p>
          </table:table-cell>
          <table:table-cell office:value-type="float" office:value="52705.7" table:style-name="ce4">
            <text:p>52.705,70</text:p>
          </table:table-cell>
          <table:table-cell office:value-type="float" office:value="52705.7" table:style-name="ce4">
            <text:p>52.705,7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51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L'ARCOBALENO SOC. COOP. SOCIALE ONLUS - SANI<text:s/></text:p>
          </table:table-cell>
          <table:table-cell office:value-type="string" table:style-name="ce2">
            <text:p>01461770131</text:p>
          </table:table-cell>
          <table:table-cell office:value-type="float" office:value="371793.8" table:style-name="ce4">
            <text:p>371.793,80</text:p>
          </table:table-cell>
          <table:table-cell office:value-type="float" office:value="354089.37" table:style-name="ce4">
            <text:p>354.089,37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52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LES AIGLES SOCIETA' COOPERATIVA SOCIALE<text:s/></text:p>
          </table:table-cell>
          <table:table-cell office:value-type="string" table:style-name="ce2">
            <text:p>01033110071</text:p>
          </table:table-cell>
          <table:table-cell office:value-type="float" office:value="103422.18" table:style-name="ce4">
            <text:p>103.422,18</text:p>
          </table:table-cell>
          <table:table-cell office:value-type="float" office:value="98497.3" table:style-name="ce4">
            <text:p>98.497,3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53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MONTETAURO COOPERATIVA SOCIALE ARL<text:s/></text:p>
          </table:table-cell>
          <table:table-cell office:value-type="string" table:style-name="ce2">
            <text:p>01949270407</text:p>
          </table:table-cell>
          <table:table-cell office:value-type="float" office:value="8319.1299999999992" table:style-name="ce4">
            <text:p>8.319,13</text:p>
          </table:table-cell>
          <table:table-cell office:value-type="float" office:value="7922.97" table:style-name="ce4">
            <text:p>7.922,97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54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NOVO MILLENNIO SOCIETA'COOP.SOCIALE ONLUS</text:p>
          </table:table-cell>
          <table:table-cell office:value-type="string" table:style-name="ce2">
            <text:p>03991940960</text:p>
          </table:table-cell>
          <table:table-cell office:value-type="float" office:value="391910" table:style-name="ce4">
            <text:p>391.910,00</text:p>
          </table:table-cell>
          <table:table-cell office:value-type="float" office:value="373247.61" table:style-name="ce4">
            <text:p>373.247,61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55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NUOVA ERA S.R.L. (RESIDENZA IL GLICINE)</text:p>
          </table:table-cell>
          <table:table-cell office:value-type="string" table:style-name="ce2">
            <text:p>01876480185</text:p>
          </table:table-cell>
          <table:table-cell office:value-type="float" office:value="20156" table:style-name="ce4">
            <text:p>20.156,00</text:p>
          </table:table-cell>
          <table:table-cell office:value-type="float" office:value="20156" table:style-name="ce4">
            <text:p>20.156,0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56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OBIETTIVO SOLIDARIETA' SOCIETA' COOPERATIVA SOCIALE</text:p>
          </table:table-cell>
          <table:table-cell office:value-type="string" table:style-name="ce2">
            <text:p>02301240061</text:p>
          </table:table-cell>
          <table:table-cell office:value-type="float" office:value="16451.54" table:style-name="ce4">
            <text:p>16.451,54</text:p>
          </table:table-cell>
          <table:table-cell office:value-type="float" office:value="15668.13" table:style-name="ce4">
            <text:p>15.668,13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57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PANDORA S.R.L.<text:s/></text:p>
          </table:table-cell>
          <table:table-cell office:value-type="string" table:style-name="ce2">
            <text:p>01490260054</text:p>
          </table:table-cell>
          <table:table-cell office:value-type="float" office:value="211965.96" table:style-name="ce4">
            <text:p>211.965,96</text:p>
          </table:table-cell>
          <table:table-cell office:value-type="float" office:value="211965.96" table:style-name="ce4">
            <text:p>211.965,96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58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PINOCCHIO - SOCIETA' COOPERATIVA SOCIALE O.N.L.U.S.</text:p>
          </table:table-cell>
          <table:table-cell office:value-type="string" table:style-name="ce2">
            <text:p>03233440175</text:p>
          </table:table-cell>
          <table:table-cell office:value-type="float" office:value="8368.6200000000008" table:style-name="ce4">
            <text:p>8.368,62</text:p>
          </table:table-cell>
          <table:table-cell office:value-type="float" office:value="7970.1" table:style-name="ce4">
            <text:p>7.970,1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59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PROMETEO SOCIETA' COOPERATIVA SOCIALE ONLUS</text:p>
          </table:table-cell>
          <table:table-cell office:value-type="string" table:style-name="ce2">
            <text:p>01561890037</text:p>
          </table:table-cell>
          <table:table-cell office:value-type="float" office:value="45828.89" table:style-name="ce4">
            <text:p>45.828,89</text:p>
          </table:table-cell>
          <table:table-cell office:value-type="float" office:value="43646.55" table:style-name="ce4">
            <text:p>43.646,55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60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REDANCIA PO - S.R.L.<text:s/></text:p>
          </table:table-cell>
          <table:table-cell office:value-type="string" table:style-name="ce2">
            <text:p>01297510198</text:p>
          </table:table-cell>
          <table:table-cell office:value-type="float" office:value="6777" table:style-name="ce4">
            <text:p>6.777,00</text:p>
          </table:table-cell>
          <table:table-cell office:value-type="float" office:value="6777" table:style-name="ce4">
            <text:p>6.777,0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61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RESIDENZE ANNI AZZURRI SRL<text:s/></text:p>
          </table:table-cell>
          <table:table-cell office:value-type="string" table:style-name="ce2">
            <text:p>09736360158</text:p>
          </table:table-cell>
          <table:table-cell office:value-type="float" office:value="60598.12" table:style-name="ce4">
            <text:p>60.598,12</text:p>
          </table:table-cell>
          <table:table-cell office:value-type="float" office:value="60598.12" table:style-name="ce4">
            <text:p>60.598,12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62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ROSA DEI VENTI - O.N.L.U.S.<text:s/></text:p>
          </table:table-cell>
          <table:table-cell office:value-type="string" table:style-name="ce2">
            <text:p>12222610151</text:p>
          </table:table-cell>
          <table:table-cell office:value-type="float" office:value="48770" table:style-name="ce4">
            <text:p>48.770,00</text:p>
          </table:table-cell>
          <table:table-cell office:value-type="float" office:value="48770" table:style-name="ce4">
            <text:p>48.770,0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63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SACRA FAMIGLIA-FONDAZIONE ISTITUTO<text:s/></text:p>
          </table:table-cell>
          <table:table-cell office:value-type="string" table:style-name="ce2">
            <text:p>03034530158</text:p>
          </table:table-cell>
          <table:table-cell office:value-type="float" office:value="4460.8" table:style-name="ce4">
            <text:p>4.460,80</text:p>
          </table:table-cell>
          <table:table-cell office:value-type="float" office:value="4460.8" table:style-name="ce4">
            <text:p>4.460,8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64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SAN FRANCESCO ASSOCIAZIONE<text:s/></text:p>
          </table:table-cell>
          <table:table-cell office:value-type="string" table:style-name="ce2">
            <text:p>91057400151</text:p>
          </table:table-cell>
          <table:table-cell office:value-type="float" office:value="332200" table:style-name="ce4">
            <text:p>332.200,00</text:p>
          </table:table-cell>
          <table:table-cell office:value-type="float" office:value="332200" table:style-name="ce4">
            <text:p>332.200,0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65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SAN GIACOMO S.R.L. C/O ISTITUTO SACRO CUORE</text:p>
          </table:table-cell>
          <table:table-cell office:value-type="string" table:style-name="ce2">
            <text:p>02644040137</text:p>
          </table:table-cell>
          <table:table-cell office:value-type="float" office:value="106672" table:style-name="ce4">
            <text:p>106.672,00</text:p>
          </table:table-cell>
          <table:table-cell office:value-type="float" office:value="106672" table:style-name="ce4">
            <text:p>106.672,0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66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SANT' ANDREA SRL<text:s/></text:p>
          </table:table-cell>
          <table:table-cell office:value-type="string" table:style-name="ce2">
            <text:p>03276750969</text:p>
          </table:table-cell>
          <table:table-cell office:value-type="float" office:value="7198" table:style-name="ce4">
            <text:p>7.198,00</text:p>
          </table:table-cell>
          <table:table-cell office:value-type="float" office:value="7198" table:style-name="ce4">
            <text:p>7.198,0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67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SERVIZI INTEGRATIVI SPA RESIDENZA IL POGGIO</text:p>
          </table:table-cell>
          <table:table-cell office:value-type="string" table:style-name="ce2">
            <text:p>02465680169</text:p>
          </table:table-cell>
          <table:table-cell office:value-type="float" office:value="298218" table:style-name="ce4">
            <text:p>298.218,00</text:p>
          </table:table-cell>
          <table:table-cell office:value-type="float" office:value="298218" table:style-name="ce4">
            <text:p>298.218,0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68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SOLCO SALUTE COOPERATIVA SOCIALE SCS</text:p>
          </table:table-cell>
          <table:table-cell office:value-type="string" table:style-name="ce2">
            <text:p>02147331207</text:p>
          </table:table-cell>
          <table:table-cell office:value-type="float" office:value="22691.69" table:style-name="ce4">
            <text:p>22.691,69</text:p>
          </table:table-cell>
          <table:table-cell office:value-type="float" office:value="21611.119999999999" table:style-name="ce4">
            <text:p>21.611,12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69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SUORE OSPED.SACRO CUORE GESU' CASA DI CURA VILLA S.BENEDETTO</text:p>
          </table:table-cell>
          <table:table-cell office:value-type="string" table:style-name="ce2">
            <text:p>02341270581</text:p>
          </table:table-cell>
          <table:table-cell office:value-type="float" office:value="4029.6" table:style-name="ce4">
            <text:p>4.029,60</text:p>
          </table:table-cell>
          <table:table-cell office:value-type="float" office:value="4029.6" table:style-name="ce4">
            <text:p>4.029,6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70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UNIVERSIIS SOCIETA' COOPERATIVA SOCIALE RSA SAN FORTUNATO</text:p>
          </table:table-cell>
          <table:table-cell office:value-type="string" table:style-name="ce2">
            <text:p>01818390302</text:p>
          </table:table-cell>
          <table:table-cell office:value-type="float" office:value="89327.039999999994" table:style-name="ce4">
            <text:p>89.327,04</text:p>
          </table:table-cell>
          <table:table-cell office:value-type="float" office:value="85073.37" table:style-name="ce4">
            <text:p>85.073,37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71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VARIETA' SOCIETA' COOPERATIVA SOCIALE</text:p>
          </table:table-cell>
          <table:table-cell office:value-type="string" table:style-name="ce2">
            <text:p>01164600197</text:p>
          </table:table-cell>
          <table:table-cell office:value-type="float" office:value="77916.039999999994" table:style-name="ce4">
            <text:p>77.916,04</text:p>
          </table:table-cell>
          <table:table-cell office:value-type="float" office:value="74205.75" table:style-name="ce4">
            <text:p>74.205,75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72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VILLA ANNUNZIATA S.R.L.<text:s/></text:p>
          </table:table-cell>
          <table:table-cell office:value-type="string" table:style-name="ce2">
            <text:p>01280600063</text:p>
          </table:table-cell>
          <table:table-cell office:value-type="float" office:value="14933.9" table:style-name="ce4">
            <text:p>14.933,90</text:p>
          </table:table-cell>
          <table:table-cell office:value-type="float" office:value="14933.9" table:style-name="ce4">
            <text:p>14.933,90</text:p>
          </table:table-cell>
          <table:table-cell table:number-columns-repeated="16378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office:string-value="Acquisti di prestazioni di psichiatria residenziale e semiresidenziale da privati" table:formula="msoxl:=VLOOKUP(A673,Foglio2!A:B,2,FALSE)" table:style-name="ce1">
            <text:p>Acquisti di prestazioni di psichiatria residenziale e semiresidenziale da privati</text:p>
          </table:table-cell>
          <table:table-cell office:value-type="string" table:style-name="ce1">
            <text:p>VILLA RIDENTE-STRUTT.PSICHIATRICA<text:s/></text:p>
          </table:table-cell>
          <table:table-cell office:value-type="string" table:style-name="ce2">
            <text:p>00420000093</text:p>
          </table:table-cell>
          <table:table-cell office:value-type="float" office:value="18282.8" table:style-name="ce4">
            <text:p>18.282,80</text:p>
          </table:table-cell>
          <table:table-cell office:value-type="float" office:value="18282.8" table:style-name="ce4">
            <text:p>18.282,80</text:p>
          </table:table-cell>
          <table:table-cell table:number-columns-repeated="16378"/>
        </table:table-row>
        <table:table-row table:style-name="ro1">
          <table:table-cell office:value-type="float" office:value="3122" table:style-name="ce9">
            <text:p>3122</text:p>
          </table:table-cell>
          <table:table-cell office:value-type="string" office:string-value="Acquisti di prestazioni di distribuzione farmaci file F da strutture sanitarie pubbliche della Regio" table:formula="msoxl:=VLOOKUP(A674,Foglio2!A:B,2,FALSE)" table:style-name="ce1">
            <text:p>Acquisti di prestazioni di distribuzione farmaci file F da strutture sanitarie pubbliche della Regio</text:p>
          </table:table-cell>
          <table:table-cell office:value-type="string" table:style-name="ce1">
            <text:p>ASST DI LECCO AZIENDA SOCIO-SANITARIA TERRITORIALE<text:s/></text:p>
          </table:table-cell>
          <table:table-cell office:value-type="string" table:style-name="ce2">
            <text:p>03622120131</text:p>
          </table:table-cell>
          <table:table-cell office:value-type="float" office:value="1452802.56" table:style-name="ce4">
            <text:p>1.452.802,56</text:p>
          </table:table-cell>
          <table:table-cell office:value-type="float" office:value="1452802.56" table:style-name="ce4">
            <text:p>1.452.802,56</text:p>
          </table:table-cell>
          <table:table-cell table:number-columns-repeated="16378"/>
        </table:table-row>
        <table:table-row table:style-name="ro1">
          <table:table-cell office:value-type="float" office:value="3122" table:style-name="ce9">
            <text:p>3122</text:p>
          </table:table-cell>
          <table:table-cell office:value-type="string" office:string-value="Acquisti di prestazioni di distribuzione farmaci file F da strutture sanitarie pubbliche della Regio" table:formula="msoxl:=VLOOKUP(A675,Foglio2!A:B,2,FALSE)" table:style-name="ce1">
            <text:p>Acquisti di prestazioni di distribuzione farmaci file F da strutture sanitarie pubbliche della Regio</text:p>
          </table:table-cell>
          <table:table-cell office:value-type="string" table:style-name="ce1">
            <text:p>AZIENDA SOCIOSANITARIA TERRITORIALE (ASST) <text:s/>MONZA<text:s/></text:p>
          </table:table-cell>
          <table:table-cell office:value-type="string" table:style-name="ce2">
            <text:p>09314290967</text:p>
          </table:table-cell>
          <table:table-cell office:value-type="float" office:value="37879209.719999999" table:style-name="ce4">
            <text:p>37.879.209,72</text:p>
          </table:table-cell>
          <table:table-cell office:value-type="float" office:value="37879209.719999999" table:style-name="ce4">
            <text:p>37.879.209,72</text:p>
          </table:table-cell>
          <table:table-cell table:number-columns-repeated="16378"/>
        </table:table-row>
        <table:table-row table:style-name="ro1">
          <table:table-cell office:value-type="float" office:value="3122" table:style-name="ce9">
            <text:p>3122</text:p>
          </table:table-cell>
          <table:table-cell office:value-type="string" office:string-value="Acquisti di prestazioni di distribuzione farmaci file F da strutture sanitarie pubbliche della Regio" table:formula="msoxl:=VLOOKUP(A676,Foglio2!A:B,2,FALSE)" table:style-name="ce1">
            <text:p>Acquisti di prestazioni di distribuzione farmaci file F da strutture sanitarie pubbliche della Regio</text:p>
          </table:table-cell>
          <table:table-cell office:value-type="string" table:style-name="ce1">
            <text:p>AZIENDA SOCIOSANITARIATERRITORIALE(ASST) VIMERCATE<text:s/></text:p>
          </table:table-cell>
          <table:table-cell office:value-type="string" table:style-name="ce2">
            <text:p>09314320962</text:p>
          </table:table-cell>
          <table:table-cell office:value-type="float" office:value="2160975" table:style-name="ce4">
            <text:p>2.160.975,00</text:p>
          </table:table-cell>
          <table:table-cell office:value-type="float" office:value="2160975" table:style-name="ce4">
            <text:p>2.160.975,00</text:p>
          </table:table-cell>
          <table:table-cell table:number-columns-repeated="16378"/>
        </table:table-row>
        <table:table-row table:style-name="ro1">
          <table:table-cell office:value-type="float" office:value="3122" table:style-name="ce9">
            <text:p>3122</text:p>
          </table:table-cell>
          <table:table-cell office:value-type="string" office:string-value="Acquisti di prestazioni di distribuzione farmaci file F da strutture sanitarie pubbliche della Regio" table:formula="msoxl:=VLOOKUP(A677,Foglio2!A:B,2,FALSE)" table:style-name="ce1">
            <text:p>Acquisti di prestazioni di distribuzione farmaci file F da strutture sanitarie pubbliche della Regio</text:p>
          </table:table-cell>
          <table:table-cell office:value-type="string" table:style-name="ce1">
            <text:p>OSPEDALE SAN GERARDO AZIENDA OSPEDALIERA DI MONZA</text:p>
          </table:table-cell>
          <table:table-cell office:value-type="string" table:style-name="ce2">
            <text:p>03253030153</text:p>
          </table:table-cell>
          <table:table-cell office:value-type="float" office:value="1285680.26" table:style-name="ce4">
            <text:p>1.285.680,26</text:p>
          </table:table-cell>
          <table:table-cell office:value-type="float" office:value="1285680.26" table:style-name="ce4">
            <text:p>1.285.680,26</text:p>
          </table:table-cell>
          <table:table-cell table:number-columns-repeated="16378"/>
        </table:table-row>
        <table:table-row table:style-name="ro1">
          <table:table-cell office:value-type="float" office:value="3124" table:style-name="ce9">
            <text:p>3124</text:p>
          </table:table-cell>
          <table:table-cell office:value-type="string" office:string-value="Acquisti di prestazioni di distribuzione farmaci file F da privati" table:formula="msoxl:=VLOOKUP(A678,Foglio2!A:B,2,FALSE)" table:style-name="ce1">
            <text:p>Acquisti di prestazioni di distribuzione farmaci file F da privati</text:p>
          </table:table-cell>
          <table:table-cell office:value-type="string" table:style-name="ce1">
            <text:p>FONDAZIONE MONZA E BRIANZA PER IL BAMBINO E LA SUA MAMMA</text:p>
          </table:table-cell>
          <table:table-cell office:value-type="string" table:style-name="ce2">
            <text:p>94600260155</text:p>
          </table:table-cell>
          <table:table-cell office:value-type="float" office:value="2284228.35" table:style-name="ce4">
            <text:p>2.284.228,35</text:p>
          </table:table-cell>
          <table:table-cell office:value-type="float" office:value="2284228.35" table:style-name="ce4">
            <text:p>2.284.228,35</text:p>
          </table:table-cell>
          <table:table-cell table:number-columns-repeated="16378"/>
        </table:table-row>
        <table:table-row table:style-name="ro1">
          <table:table-cell office:value-type="float" office:value="3124" table:style-name="ce9">
            <text:p>3124</text:p>
          </table:table-cell>
          <table:table-cell office:value-type="string" office:string-value="Acquisti di prestazioni di distribuzione farmaci file F da privati" table:formula="msoxl:=VLOOKUP(A679,Foglio2!A:B,2,FALSE)" table:style-name="ce1">
            <text:p>Acquisti di prestazioni di distribuzione farmaci file F da privati</text:p>
          </table:table-cell>
          <table:table-cell office:value-type="string" table:style-name="ce1">
            <text:p>ISTITUTI CLINICI ZUCCHI SPA<text:s/></text:p>
          </table:table-cell>
          <table:table-cell office:value-type="string" table:style-name="ce2">
            <text:p>00854080157</text:p>
          </table:table-cell>
          <table:table-cell office:value-type="float" office:value="142275.79999999999" table:style-name="ce4">
            <text:p>142.275,80</text:p>
          </table:table-cell>
          <table:table-cell office:value-type="float" office:value="142275.79999999999" table:style-name="ce4">
            <text:p>142.275,80</text:p>
          </table:table-cell>
          <table:table-cell table:number-columns-repeated="16378"/>
        </table:table-row>
        <table:table-row table:style-name="ro1">
          <table:table-cell office:value-type="float" office:value="3124" table:style-name="ce9">
            <text:p>3124</text:p>
          </table:table-cell>
          <table:table-cell office:value-type="string" office:string-value="Acquisti di prestazioni di distribuzione farmaci file F da privati" table:formula="msoxl:=VLOOKUP(A680,Foglio2!A:B,2,FALSE)" table:style-name="ce1">
            <text:p>Acquisti di prestazioni di distribuzione farmaci file F da privati</text:p>
          </table:table-cell>
          <table:table-cell office:value-type="string" table:style-name="ce1">
            <text:p>POLICLINICO DI MONZA<text:s/></text:p>
          </table:table-cell>
          <table:table-cell office:value-type="string" table:style-name="ce2">
            <text:p>11514130159</text:p>
          </table:table-cell>
          <table:table-cell office:value-type="float" office:value="811082.82" table:style-name="ce4">
            <text:p>811.082,82</text:p>
          </table:table-cell>
          <table:table-cell office:value-type="float" office:value="811082.82" table:style-name="ce4">
            <text:p>811.082,82</text:p>
          </table:table-cell>
          <table:table-cell table:number-columns-repeated="16378"/>
        </table:table-row>
        <table:table-row table:style-name="ro1">
          <table:table-cell office:value-type="float" office:value="3130" table:style-name="ce9">
            <text:p>3130</text:p>
          </table:table-cell>
          <table:table-cell office:value-type="string" office:string-value="Acquisti di prestazioni trasporto in emergenza e urgenza da privati" table:formula="msoxl:=VLOOKUP(A681,Foglio2!A:B,2,FALSE)" table:style-name="ce1">
            <text:p>Acquisti di prestazioni trasporto in emergenza e urgenza da privati</text:p>
          </table:table-cell>
          <table:table-cell office:value-type="string" table:style-name="ce1">
            <text:p>F.LLI COLOMBO SRL<text:s/></text:p>
          </table:table-cell>
          <table:table-cell office:value-type="string" table:style-name="ce2">
            <text:p>00650790132</text:p>
          </table:table-cell>
          <table:table-cell office:value-type="float" office:value="300" table:style-name="ce4">
            <text:p>300,00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1">
          <table:table-cell office:value-type="float" office:value="3131" table:style-name="ce9">
            <text:p>3131</text:p>
          </table:table-cell>
          <table:table-cell office:value-type="string" office:string-value="Acquisti di prestazioni socio sanitarie a rilevanza sanitaria da strutture sanitarie pubbliche della" table:formula="msoxl:=VLOOKUP(A682,Foglio2!A:B,2,FALSE)" table:style-name="ce1">
            <text:p>Acquisti di prestazioni socio sanitarie a rilevanza sanitaria da strutture sanitarie pubbliche della</text:p>
          </table:table-cell>
          <table:table-cell office:value-type="string" table:style-name="ce1">
            <text:p>ASP PIO E NINETTA GAVAZZI - RSA<text:s/></text:p>
          </table:table-cell>
          <table:table-cell office:value-type="string" table:style-name="ce2">
            <text:p>83007380153</text:p>
          </table:table-cell>
          <table:table-cell office:value-type="float" office:value="928881.61" table:style-name="ce4">
            <text:p>928.881,61</text:p>
          </table:table-cell>
          <table:table-cell office:value-type="float" office:value="928881.61" table:style-name="ce4">
            <text:p>928.881,61</text:p>
          </table:table-cell>
          <table:table-cell table:number-columns-repeated="16378"/>
        </table:table-row>
        <table:table-row table:style-name="ro1">
          <table:table-cell office:value-type="float" office:value="3131" table:style-name="ce9">
            <text:p>3131</text:p>
          </table:table-cell>
          <table:table-cell office:value-type="string" office:string-value="Acquisti di prestazioni socio sanitarie a rilevanza sanitaria da strutture sanitarie pubbliche della" table:formula="msoxl:=VLOOKUP(A683,Foglio2!A:B,2,FALSE)" table:style-name="ce1">
            <text:p>Acquisti di prestazioni socio sanitarie a rilevanza sanitaria da strutture sanitarie pubbliche della</text:p>
          </table:table-cell>
          <table:table-cell office:value-type="string" table:style-name="ce1">
            <text:p>AZIENDA SOCIOSANITARIATERRITORIALE(ASST) VIMERCATE<text:s/></text:p>
          </table:table-cell>
          <table:table-cell office:value-type="string" table:style-name="ce2">
            <text:p>09314320962</text:p>
          </table:table-cell>
          <table:table-cell office:value-type="float" office:value="70599" table:style-name="ce4">
            <text:p>70.599,00</text:p>
          </table:table-cell>
          <table:table-cell office:value-type="float" office:value="70599" table:style-name="ce4">
            <text:p>70.599,00</text:p>
          </table:table-cell>
          <table:table-cell table:number-columns-repeated="16378"/>
        </table:table-row>
        <table:table-row table:style-name="ro1">
          <table:table-cell office:value-type="float" office:value="3131" table:style-name="ce9">
            <text:p>3131</text:p>
          </table:table-cell>
          <table:table-cell office:value-type="string" office:string-value="Acquisti di prestazioni socio sanitarie a rilevanza sanitaria da strutture sanitarie pubbliche della" table:formula="msoxl:=VLOOKUP(A684,Foglio2!A:B,2,FALSE)" table:style-name="ce1">
            <text:p>Acquisti di prestazioni socio sanitarie a rilevanza sanitaria da strutture sanitarie pubbliche della</text:p>
          </table:table-cell>
          <table:table-cell office:value-type="string" table:style-name="ce1">
            <text:p>AZIENDA SPECIALE RETESALUTE<text:s/></text:p>
          </table:table-cell>
          <table:table-cell office:value-type="string" table:style-name="ce2">
            <text:p>94024400130</text:p>
          </table:table-cell>
          <table:table-cell office:value-type="float" office:value="86425.5" table:style-name="ce4">
            <text:p>86.425,50</text:p>
          </table:table-cell>
          <table:table-cell office:value-type="float" office:value="86425.5" table:style-name="ce4">
            <text:p>86.425,50</text:p>
          </table:table-cell>
          <table:table-cell table:number-columns-repeated="16378"/>
        </table:table-row>
        <table:table-row table:style-name="ro1">
          <table:table-cell office:value-type="float" office:value="3131" table:style-name="ce9">
            <text:p>3131</text:p>
          </table:table-cell>
          <table:table-cell office:value-type="string" office:string-value="Acquisti di prestazioni socio sanitarie a rilevanza sanitaria da strutture sanitarie pubbliche della" table:formula="msoxl:=VLOOKUP(A685,Foglio2!A:B,2,FALSE)" table:style-name="ce1">
            <text:p>Acquisti di prestazioni socio sanitarie a rilevanza sanitaria da strutture sanitarie pubbliche della</text:p>
          </table:table-cell>
          <table:table-cell office:value-type="string" table:style-name="ce1">
            <text:p>AZ.SPEC. CASA DI RIPOSO MONTICELLO<text:s/></text:p>
          </table:table-cell>
          <table:table-cell office:value-type="string" table:style-name="ce2">
            <text:p>94024920137</text:p>
          </table:table-cell>
          <table:table-cell office:value-type="float" office:value="771193" table:style-name="ce4">
            <text:p>771.193,00</text:p>
          </table:table-cell>
          <table:table-cell office:value-type="float" office:value="771193" table:style-name="ce4">
            <text:p>771.193,00</text:p>
          </table:table-cell>
          <table:table-cell table:number-columns-repeated="16378"/>
        </table:table-row>
        <table:table-row table:style-name="ro1">
          <table:table-cell office:value-type="float" office:value="3131" table:style-name="ce9">
            <text:p>3131</text:p>
          </table:table-cell>
          <table:table-cell office:value-type="string" office:string-value="Acquisti di prestazioni socio sanitarie a rilevanza sanitaria da strutture sanitarie pubbliche della" table:formula="msoxl:=VLOOKUP(A686,Foglio2!A:B,2,FALSE)" table:style-name="ce1">
            <text:p>Acquisti di prestazioni socio sanitarie a rilevanza sanitaria da strutture sanitarie pubbliche della</text:p>
          </table:table-cell>
          <table:table-cell office:value-type="string" table:style-name="ce1">
            <text:p>COMUNE DI AGRATE BRIANZA<text:s/></text:p>
          </table:table-cell>
          <table:table-cell office:value-type="string" table:style-name="ce2">
            <text:p>02254070150</text:p>
          </table:table-cell>
          <table:table-cell office:value-type="float" office:value="79009.279999999999" table:style-name="ce4">
            <text:p>79.009,28</text:p>
          </table:table-cell>
          <table:table-cell office:value-type="float" office:value="79009.279999999999" table:style-name="ce4">
            <text:p>79.009,28</text:p>
          </table:table-cell>
          <table:table-cell table:number-columns-repeated="16378"/>
        </table:table-row>
        <table:table-row table:style-name="ro1">
          <table:table-cell office:value-type="float" office:value="3131" table:style-name="ce9">
            <text:p>3131</text:p>
          </table:table-cell>
          <table:table-cell office:value-type="string" office:string-value="Acquisti di prestazioni socio sanitarie a rilevanza sanitaria da strutture sanitarie pubbliche della" table:formula="msoxl:=VLOOKUP(A687,Foglio2!A:B,2,FALSE)" table:style-name="ce1">
            <text:p>Acquisti di prestazioni socio sanitarie a rilevanza sanitaria da strutture sanitarie pubbliche della</text:p>
          </table:table-cell>
          <table:table-cell office:value-type="string" table:style-name="ce1">
            <text:p>COMUNE DI ARCORE<text:s/></text:p>
          </table:table-cell>
          <table:table-cell office:value-type="string" table:style-name="ce2">
            <text:p>87003290159</text:p>
          </table:table-cell>
          <table:table-cell office:value-type="float" office:value="114792.11" table:style-name="ce4">
            <text:p>114.792,11</text:p>
          </table:table-cell>
          <table:table-cell office:value-type="float" office:value="114792.11" table:style-name="ce4">
            <text:p>114.792,11</text:p>
          </table:table-cell>
          <table:table-cell table:number-columns-repeated="16378"/>
        </table:table-row>
        <table:table-row table:style-name="ro1">
          <table:table-cell office:value-type="float" office:value="3131" table:style-name="ce9">
            <text:p>3131</text:p>
          </table:table-cell>
          <table:table-cell office:value-type="string" office:string-value="Acquisti di prestazioni socio sanitarie a rilevanza sanitaria da strutture sanitarie pubbliche della" table:formula="msoxl:=VLOOKUP(A688,Foglio2!A:B,2,FALSE)" table:style-name="ce1">
            <text:p>Acquisti di prestazioni socio sanitarie a rilevanza sanitaria da strutture sanitarie pubbliche della</text:p>
          </table:table-cell>
          <table:table-cell office:value-type="string" table:style-name="ce1">
            <text:p>COMUNE DI BRUGHERIO<text:s/></text:p>
          </table:table-cell>
          <table:table-cell office:value-type="string" table:style-name="ce2">
            <text:p>03243880154</text:p>
          </table:table-cell>
          <table:table-cell office:value-type="float" office:value="75092.789999999994" table:style-name="ce4">
            <text:p>75.092,79</text:p>
          </table:table-cell>
          <table:table-cell office:value-type="float" office:value="75092.789999999994" table:style-name="ce4">
            <text:p>75.092,79</text:p>
          </table:table-cell>
          <table:table-cell table:number-columns-repeated="16378"/>
        </table:table-row>
        <table:table-row table:style-name="ro1">
          <table:table-cell office:value-type="float" office:value="3131" table:style-name="ce9">
            <text:p>3131</text:p>
          </table:table-cell>
          <table:table-cell office:value-type="string" office:string-value="Acquisti di prestazioni socio sanitarie a rilevanza sanitaria da strutture sanitarie pubbliche della" table:formula="msoxl:=VLOOKUP(A689,Foglio2!A:B,2,FALSE)" table:style-name="ce1">
            <text:p>Acquisti di prestazioni socio sanitarie a rilevanza sanitaria da strutture sanitarie pubbliche della</text:p>
          </table:table-cell>
          <table:table-cell office:value-type="string" table:style-name="ce1">
            <text:p>COMUNE DI CALOLZIOCORTE<text:s/></text:p>
          </table:table-cell>
          <table:table-cell office:value-type="string" table:style-name="ce2">
            <text:p>82001550167</text:p>
          </table:table-cell>
          <table:table-cell office:value-type="float" office:value="97622.12" table:style-name="ce4">
            <text:p>97.622,12</text:p>
          </table:table-cell>
          <table:table-cell office:value-type="float" office:value="97622.12" table:style-name="ce4">
            <text:p>97.622,12</text:p>
          </table:table-cell>
          <table:table-cell table:number-columns-repeated="16378"/>
        </table:table-row>
        <table:table-row table:style-name="ro1">
          <table:table-cell office:value-type="float" office:value="3131" table:style-name="ce9">
            <text:p>3131</text:p>
          </table:table-cell>
          <table:table-cell office:value-type="string" office:string-value="Acquisti di prestazioni socio sanitarie a rilevanza sanitaria da strutture sanitarie pubbliche della" table:formula="msoxl:=VLOOKUP(A690,Foglio2!A:B,2,FALSE)" table:style-name="ce1">
            <text:p>Acquisti di prestazioni socio sanitarie a rilevanza sanitaria da strutture sanitarie pubbliche della</text:p>
          </table:table-cell>
          <table:table-cell office:value-type="string" table:style-name="ce1">
            <text:p>COMUNE DI CERIANO LAGHETTO<text:s/></text:p>
          </table:table-cell>
          <table:table-cell office:value-type="string" table:style-name="ce2">
            <text:p>01617320153</text:p>
          </table:table-cell>
          <table:table-cell office:value-type="float" office:value="40167.42" table:style-name="ce4">
            <text:p>40.167,42</text:p>
          </table:table-cell>
          <table:table-cell office:value-type="float" office:value="40167.42" table:style-name="ce4">
            <text:p>40.167,42</text:p>
          </table:table-cell>
          <table:table-cell table:number-columns-repeated="16378"/>
        </table:table-row>
        <table:table-row table:style-name="ro1">
          <table:table-cell office:value-type="float" office:value="3131" table:style-name="ce9">
            <text:p>3131</text:p>
          </table:table-cell>
          <table:table-cell office:value-type="string" office:string-value="Acquisti di prestazioni socio sanitarie a rilevanza sanitaria da strutture sanitarie pubbliche della" table:formula="msoxl:=VLOOKUP(A691,Foglio2!A:B,2,FALSE)" table:style-name="ce1">
            <text:p>Acquisti di prestazioni socio sanitarie a rilevanza sanitaria da strutture sanitarie pubbliche della</text:p>
          </table:table-cell>
          <table:table-cell office:value-type="string" table:style-name="ce1">
            <text:p>COMUNE DI COGLIATE<text:s/></text:p>
          </table:table-cell>
          <table:table-cell office:value-type="string" table:style-name="ce2">
            <text:p>01566130157</text:p>
          </table:table-cell>
          <table:table-cell office:value-type="float" office:value="171090.83" table:style-name="ce4">
            <text:p>171.090,83</text:p>
          </table:table-cell>
          <table:table-cell office:value-type="float" office:value="171090.83" table:style-name="ce4">
            <text:p>171.090,83</text:p>
          </table:table-cell>
          <table:table-cell table:number-columns-repeated="16378"/>
        </table:table-row>
        <table:table-row table:style-name="ro1">
          <table:table-cell office:value-type="float" office:value="3131" table:style-name="ce9">
            <text:p>3131</text:p>
          </table:table-cell>
          <table:table-cell office:value-type="string" office:string-value="Acquisti di prestazioni socio sanitarie a rilevanza sanitaria da strutture sanitarie pubbliche della" table:formula="msoxl:=VLOOKUP(A692,Foglio2!A:B,2,FALSE)" table:style-name="ce1">
            <text:p>Acquisti di prestazioni socio sanitarie a rilevanza sanitaria da strutture sanitarie pubbliche della</text:p>
          </table:table-cell>
          <table:table-cell office:value-type="string" table:style-name="ce1">
            <text:p>COMUNE DI LECCO<text:s/></text:p>
          </table:table-cell>
          <table:table-cell office:value-type="string" table:style-name="ce2">
            <text:p>00623530136</text:p>
          </table:table-cell>
          <table:table-cell office:value-type="float" office:value="67193.899999999994" table:style-name="ce4">
            <text:p>67.193,90</text:p>
          </table:table-cell>
          <table:table-cell office:value-type="float" office:value="67193.899999999994" table:style-name="ce4">
            <text:p>67.193,90</text:p>
          </table:table-cell>
          <table:table-cell table:number-columns-repeated="16378"/>
        </table:table-row>
        <table:table-row table:style-name="ro1">
          <table:table-cell office:value-type="float" office:value="3131" table:style-name="ce9">
            <text:p>3131</text:p>
          </table:table-cell>
          <table:table-cell office:value-type="string" office:string-value="Acquisti di prestazioni socio sanitarie a rilevanza sanitaria da strutture sanitarie pubbliche della" table:formula="msoxl:=VLOOKUP(A693,Foglio2!A:B,2,FALSE)" table:style-name="ce1">
            <text:p>Acquisti di prestazioni socio sanitarie a rilevanza sanitaria da strutture sanitarie pubbliche della</text:p>
          </table:table-cell>
          <table:table-cell office:value-type="string" table:style-name="ce1">
            <text:p>COMUNE DI LIMBIATE<text:s/></text:p>
          </table:table-cell>
          <table:table-cell office:value-type="string" table:style-name="ce2">
            <text:p>83005620154</text:p>
          </table:table-cell>
          <table:table-cell office:value-type="float" office:value="284976.03999999998" table:style-name="ce4">
            <text:p>284.976,04</text:p>
          </table:table-cell>
          <table:table-cell office:value-type="float" office:value="284976.03999999998" table:style-name="ce4">
            <text:p>284.976,04</text:p>
          </table:table-cell>
          <table:table-cell table:number-columns-repeated="16378"/>
        </table:table-row>
        <table:table-row table:style-name="ro1">
          <table:table-cell office:value-type="float" office:value="3131" table:style-name="ce9">
            <text:p>3131</text:p>
          </table:table-cell>
          <table:table-cell office:value-type="string" office:string-value="Acquisti di prestazioni socio sanitarie a rilevanza sanitaria da strutture sanitarie pubbliche della" table:formula="msoxl:=VLOOKUP(A694,Foglio2!A:B,2,FALSE)" table:style-name="ce1">
            <text:p>Acquisti di prestazioni socio sanitarie a rilevanza sanitaria da strutture sanitarie pubbliche della</text:p>
          </table:table-cell>
          <table:table-cell office:value-type="string" table:style-name="ce1">
            <text:p>COMUNE DI MEZZAGO<text:s/></text:p>
          </table:table-cell>
          <table:table-cell office:value-type="string" table:style-name="ce2">
            <text:p>02863360158</text:p>
          </table:table-cell>
          <table:table-cell office:value-type="float" office:value="56588.52" table:style-name="ce4">
            <text:p>56.588,52</text:p>
          </table:table-cell>
          <table:table-cell office:value-type="float" office:value="56588.52" table:style-name="ce4">
            <text:p>56.588,52</text:p>
          </table:table-cell>
          <table:table-cell table:number-columns-repeated="16378"/>
        </table:table-row>
        <table:table-row table:style-name="ro1">
          <table:table-cell office:value-type="float" office:value="3131" table:style-name="ce9">
            <text:p>3131</text:p>
          </table:table-cell>
          <table:table-cell office:value-type="string" office:string-value="Acquisti di prestazioni socio sanitarie a rilevanza sanitaria da strutture sanitarie pubbliche della" table:formula="msoxl:=VLOOKUP(A695,Foglio2!A:B,2,FALSE)" table:style-name="ce1">
            <text:p>Acquisti di prestazioni socio sanitarie a rilevanza sanitaria da strutture sanitarie pubbliche della</text:p>
          </table:table-cell>
          <table:table-cell office:value-type="string" table:style-name="ce1">
            <text:p>COMUNE DI MONZA<text:s/></text:p>
          </table:table-cell>
          <table:table-cell office:value-type="string" table:style-name="ce2">
            <text:p>02030880153</text:p>
          </table:table-cell>
          <table:table-cell office:value-type="float" office:value="339426.94" table:style-name="ce4">
            <text:p>339.426,94</text:p>
          </table:table-cell>
          <table:table-cell office:value-type="float" office:value="339426.94" table:style-name="ce4">
            <text:p>339.426,94</text:p>
          </table:table-cell>
          <table:table-cell table:number-columns-repeated="16378"/>
        </table:table-row>
        <table:table-row table:style-name="ro1">
          <table:table-cell office:value-type="float" office:value="3131" table:style-name="ce9">
            <text:p>3131</text:p>
          </table:table-cell>
          <table:table-cell office:value-type="string" office:string-value="Acquisti di prestazioni socio sanitarie a rilevanza sanitaria da strutture sanitarie pubbliche della" table:formula="msoxl:=VLOOKUP(A696,Foglio2!A:B,2,FALSE)" table:style-name="ce1">
            <text:p>Acquisti di prestazioni socio sanitarie a rilevanza sanitaria da strutture sanitarie pubbliche della</text:p>
          </table:table-cell>
          <table:table-cell office:value-type="string" table:style-name="ce1">
            <text:p>COMUNE DI SEREGNO<text:s/></text:p>
          </table:table-cell>
          <table:table-cell office:value-type="string" table:style-name="ce2">
            <text:p>00870790151</text:p>
          </table:table-cell>
          <table:table-cell office:value-type="float" office:value="151022.92000000001" table:style-name="ce4">
            <text:p>151.022,92</text:p>
          </table:table-cell>
          <table:table-cell office:value-type="float" office:value="151022.92000000001" table:style-name="ce4">
            <text:p>151.022,92</text:p>
          </table:table-cell>
          <table:table-cell table:number-columns-repeated="16378"/>
        </table:table-row>
        <table:table-row table:style-name="ro1">
          <table:table-cell office:value-type="float" office:value="3131" table:style-name="ce9">
            <text:p>3131</text:p>
          </table:table-cell>
          <table:table-cell office:value-type="string" office:string-value="Acquisti di prestazioni socio sanitarie a rilevanza sanitaria da strutture sanitarie pubbliche della" table:formula="msoxl:=VLOOKUP(A697,Foglio2!A:B,2,FALSE)" table:style-name="ce1">
            <text:p>Acquisti di prestazioni socio sanitarie a rilevanza sanitaria da strutture sanitarie pubbliche della</text:p>
          </table:table-cell>
          <table:table-cell office:value-type="string" table:style-name="ce1">
            <text:p>COMUNE DI VALMADRERA<text:s/></text:p>
          </table:table-cell>
          <table:table-cell office:value-type="string" table:style-name="ce2">
            <text:p>00609660139</text:p>
          </table:table-cell>
          <table:table-cell office:value-type="float" office:value="419552" table:style-name="ce4">
            <text:p>419.552,00</text:p>
          </table:table-cell>
          <table:table-cell office:value-type="float" office:value="419552" table:style-name="ce4">
            <text:p>419.552,00</text:p>
          </table:table-cell>
          <table:table-cell table:number-columns-repeated="16378"/>
        </table:table-row>
        <table:table-row table:style-name="ro1">
          <table:table-cell office:value-type="float" office:value="3131" table:style-name="ce9">
            <text:p>3131</text:p>
          </table:table-cell>
          <table:table-cell office:value-type="string" office:string-value="Acquisti di prestazioni socio sanitarie a rilevanza sanitaria da strutture sanitarie pubbliche della" table:formula="msoxl:=VLOOKUP(A698,Foglio2!A:B,2,FALSE)" table:style-name="ce1">
            <text:p>Acquisti di prestazioni socio sanitarie a rilevanza sanitaria da strutture sanitarie pubbliche della</text:p>
          </table:table-cell>
          <table:table-cell office:value-type="string" table:style-name="ce1">
            <text:p>COMUNE DI VENDROGNO<text:s/></text:p>
          </table:table-cell>
          <table:table-cell office:value-type="string" table:style-name="ce2">
            <text:p>00651590135</text:p>
          </table:table-cell>
          <table:table-cell office:value-type="float" office:value="46861" table:style-name="ce4">
            <text:p>46.861,00</text:p>
          </table:table-cell>
          <table:table-cell office:value-type="float" office:value="46861" table:style-name="ce4">
            <text:p>46.861,00</text:p>
          </table:table-cell>
          <table:table-cell table:number-columns-repeated="16378"/>
        </table:table-row>
        <table:table-row table:style-name="ro1">
          <table:table-cell office:value-type="float" office:value="3131" table:style-name="ce9">
            <text:p>3131</text:p>
          </table:table-cell>
          <table:table-cell office:value-type="string" office:string-value="Acquisti di prestazioni socio sanitarie a rilevanza sanitaria da strutture sanitarie pubbliche della" table:formula="msoxl:=VLOOKUP(A699,Foglio2!A:B,2,FALSE)" table:style-name="ce1">
            <text:p>Acquisti di prestazioni socio sanitarie a rilevanza sanitaria da strutture sanitarie pubbliche della</text:p>
          </table:table-cell>
          <table:table-cell office:value-type="string" table:style-name="ce1">
            <text:p>COMUNE DI VILLASANTA<text:s/></text:p>
          </table:table-cell>
          <table:table-cell office:value-type="string" table:style-name="ce2">
            <text:p>03245720150</text:p>
          </table:table-cell>
          <table:table-cell office:value-type="float" office:value="59519.92" table:style-name="ce4">
            <text:p>59.519,92</text:p>
          </table:table-cell>
          <table:table-cell office:value-type="float" office:value="59519.92" table:style-name="ce4">
            <text:p>59.519,92</text:p>
          </table:table-cell>
          <table:table-cell table:number-columns-repeated="16378"/>
        </table:table-row>
        <table:table-row table:style-name="ro1">
          <table:table-cell office:value-type="float" office:value="3131" table:style-name="ce9">
            <text:p>3131</text:p>
          </table:table-cell>
          <table:table-cell office:value-type="string" office:string-value="Acquisti di prestazioni socio sanitarie a rilevanza sanitaria da strutture sanitarie pubbliche della" table:formula="msoxl:=VLOOKUP(A700,Foglio2!A:B,2,FALSE)" table:style-name="ce1">
            <text:p>Acquisti di prestazioni socio sanitarie a rilevanza sanitaria da strutture sanitarie pubbliche della</text:p>
          </table:table-cell>
          <table:table-cell office:value-type="string" table:style-name="ce1">
            <text:p>CONSORZIO DESIO - BRIANZA AZIENDA SPECIALE CONSORTILE</text:p>
          </table:table-cell>
          <table:table-cell office:value-type="string" table:style-name="ce2">
            <text:p>91005610158</text:p>
          </table:table-cell>
          <table:table-cell office:value-type="float" office:value="561573.56000000006" table:style-name="ce4">
            <text:p>561.573,56</text:p>
          </table:table-cell>
          <table:table-cell office:value-type="float" office:value="561573.56000000006" table:style-name="ce4">
            <text:p>561.573,56</text:p>
          </table:table-cell>
          <table:table-cell table:number-columns-repeated="16378"/>
        </table:table-row>
        <table:table-row table:style-name="ro1">
          <table:table-cell office:value-type="float" office:value="3131" table:style-name="ce9">
            <text:p>3131</text:p>
          </table:table-cell>
          <table:table-cell office:value-type="string" office:string-value="Acquisti di prestazioni socio sanitarie a rilevanza sanitaria da strutture sanitarie pubbliche della" table:formula="msoxl:=VLOOKUP(A701,Foglio2!A:B,2,FALSE)" table:style-name="ce1">
            <text:p>Acquisti di prestazioni socio sanitarie a rilevanza sanitaria da strutture sanitarie pubbliche della</text:p>
          </table:table-cell>
          <table:table-cell office:value-type="string" table:style-name="ce1">
            <text:p>I.M.M. E S. E P.A.T. - A.S.P.<text:s/></text:p>
          </table:table-cell>
          <table:table-cell office:value-type="string" table:style-name="ce2">
            <text:p>04137830966</text:p>
          </table:table-cell>
          <table:table-cell office:value-type="float" office:value="2045426" table:style-name="ce4">
            <text:p>2.045.426,00</text:p>
          </table:table-cell>
          <table:table-cell office:value-type="float" office:value="2045426" table:style-name="ce4">
            <text:p>2.045.426,00</text:p>
          </table:table-cell>
          <table:table-cell table:number-columns-repeated="16378"/>
        </table:table-row>
        <table:table-row table:style-name="ro1">
          <table:table-cell office:value-type="float" office:value="3131" table:style-name="ce9">
            <text:p>3131</text:p>
          </table:table-cell>
          <table:table-cell office:value-type="string" office:string-value="Acquisti di prestazioni socio sanitarie a rilevanza sanitaria da strutture sanitarie pubbliche della" table:formula="msoxl:=VLOOKUP(A702,Foglio2!A:B,2,FALSE)" table:style-name="ce1">
            <text:p>Acquisti di prestazioni socio sanitarie a rilevanza sanitaria da strutture sanitarie pubbliche della</text:p>
          </table:table-cell>
          <table:table-cell office:value-type="string" table:style-name="ce1">
            <text:p>OFFERTA SOCIALE AZ.TERRIT.PER I SERV.ALLA PERSONA</text:p>
          </table:table-cell>
          <table:table-cell office:value-type="string" table:style-name="ce2">
            <text:p>03743620969</text:p>
          </table:table-cell>
          <table:table-cell office:value-type="float" office:value="424422.40000000002" table:style-name="ce4">
            <text:p>424.422,40</text:p>
          </table:table-cell>
          <table:table-cell office:value-type="float" office:value="424422.40000000002" table:style-name="ce4">
            <text:p>424.422,4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03,Foglio2!A:B,2,FALSE)" table:style-name="ce1">
            <text:p>Acquisti di prestazioni socio sanitarie a rilevanza sanitaria da privati</text:p>
          </table:table-cell>
          <table:table-cell office:value-type="string" table:style-name="ce1">
            <text:p>A.A.C. AUREA ASSISTENZA E CURA ONLUS SOCIETA' COOPERATIVA SOCIALE</text:p>
          </table:table-cell>
          <table:table-cell office:value-type="string" table:style-name="ce2">
            <text:p>03313560611</text:p>
          </table:table-cell>
          <table:table-cell office:value-type="float" office:value="51247.18" table:style-name="ce4">
            <text:p>51.247,18</text:p>
          </table:table-cell>
          <table:table-cell office:value-type="float" office:value="48806.85" table:style-name="ce4">
            <text:p>48.806,85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04,Foglio2!A:B,2,FALSE)" table:style-name="ce1">
            <text:p>Acquisti di prestazioni socio sanitarie a rilevanza sanitaria da privati</text:p>
          </table:table-cell>
          <table:table-cell office:value-type="string" table:style-name="ce1">
            <text:p>A.A.S. N.2 BASSA FRIULANA ISONTINA<text:s/></text:p>
          </table:table-cell>
          <table:table-cell office:value-type="string" table:style-name="ce2">
            <text:p>01162270316</text:p>
          </table:table-cell>
          <table:table-cell office:value-type="float" office:value="572" table:style-name="ce4">
            <text:p>572,00</text:p>
          </table:table-cell>
          <table:table-cell office:value-type="float" office:value="572" table:style-name="ce4">
            <text:p>572,0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05,Foglio2!A:B,2,FALSE)" table:style-name="ce1">
            <text:p>Acquisti di prestazioni socio sanitarie a rilevanza sanitaria da privati</text:p>
          </table:table-cell>
          <table:table-cell office:value-type="string" table:style-name="ce1">
            <text:p>ABC..ZETA SOC. COOPERATIVA SOCIALE<text:s/></text:p>
          </table:table-cell>
          <table:table-cell office:value-type="string" table:style-name="ce2">
            <text:p>08450820967</text:p>
          </table:table-cell>
          <table:table-cell office:value-type="float" office:value="8438" table:style-name="ce4">
            <text:p>8.438,00</text:p>
          </table:table-cell>
          <table:table-cell office:value-type="float" office:value="8438" table:style-name="ce4">
            <text:p>8.438,0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06,Foglio2!A:B,2,FALSE)" table:style-name="ce1">
            <text:p>Acquisti di prestazioni socio sanitarie a rilevanza sanitaria da privati</text:p>
          </table:table-cell>
          <table:table-cell office:value-type="string" table:style-name="ce1">
            <text:p>ACCOGLIENZA E LAVORO SOCIETA' COOP. SOCIALE ONLUS<text:s/></text:p>
          </table:table-cell>
          <table:table-cell office:value-type="string" table:style-name="ce2">
            <text:p>02572980130</text:p>
          </table:table-cell>
          <table:table-cell office:value-type="float" office:value="288851.3" table:style-name="ce4">
            <text:p>288.851,30</text:p>
          </table:table-cell>
          <table:table-cell office:value-type="float" office:value="275096.5" table:style-name="ce4">
            <text:p>275.096,5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07,Foglio2!A:B,2,FALSE)" table:style-name="ce1">
            <text:p>Acquisti di prestazioni socio sanitarie a rilevanza sanitaria da privati</text:p>
          </table:table-cell>
          <table:table-cell office:value-type="string" table:style-name="ce1">
            <text:p>ADI SANITAS S.R..L.<text:s/></text:p>
          </table:table-cell>
          <table:table-cell office:value-type="string" table:style-name="ce2">
            <text:p>02026000188</text:p>
          </table:table-cell>
          <table:table-cell office:value-type="float" office:value="2928" table:style-name="ce4">
            <text:p>2.928,00</text:p>
          </table:table-cell>
          <table:table-cell office:value-type="float" office:value="2928" table:style-name="ce4">
            <text:p>2.928,0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08,Foglio2!A:B,2,FALSE)" table:style-name="ce1">
            <text:p>Acquisti di prestazioni socio sanitarie a rilevanza sanitaria da privati</text:p>
          </table:table-cell>
          <table:table-cell office:value-type="string" table:style-name="ce1">
            <text:p>AGORA' 97 COOPERATIVA SOCIALE<text:s/></text:p>
          </table:table-cell>
          <table:table-cell office:value-type="string" table:style-name="ce2">
            <text:p>02329530139</text:p>
          </table:table-cell>
          <table:table-cell office:value-type="float" office:value="73200.73" table:style-name="ce4">
            <text:p>73.200,73</text:p>
          </table:table-cell>
          <table:table-cell office:value-type="float" office:value="69714.990000000005" table:style-name="ce4">
            <text:p>69.714,99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09,Foglio2!A:B,2,FALSE)" table:style-name="ce1">
            <text:p>Acquisti di prestazioni socio sanitarie a rilevanza sanitaria da privati</text:p>
          </table:table-cell>
          <table:table-cell office:value-type="string" table:style-name="ce1">
            <text:p>A.I.A.S.-CITTA' DI MONZA<text:s/></text:p>
          </table:table-cell>
          <table:table-cell office:value-type="string" table:style-name="ce2">
            <text:p>85007170153</text:p>
          </table:table-cell>
          <table:table-cell office:value-type="float" office:value="818761" table:style-name="ce4">
            <text:p>818.761,00</text:p>
          </table:table-cell>
          <table:table-cell office:value-type="float" office:value="818761" table:style-name="ce4">
            <text:p>818.761,0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10,Foglio2!A:B,2,FALSE)" table:style-name="ce1">
            <text:p>Acquisti di prestazioni socio sanitarie a rilevanza sanitaria da privati</text:p>
          </table:table-cell>
          <table:table-cell office:value-type="string" table:style-name="ce1">
            <text:p>AMICA - RESIDENZA<text:s/></text:p>
          </table:table-cell>
          <table:table-cell office:value-type="string" table:style-name="ce2">
            <text:p>09582480159</text:p>
          </table:table-cell>
          <table:table-cell office:value-type="float" office:value="643798.09" table:style-name="ce4">
            <text:p>643.798,09</text:p>
          </table:table-cell>
          <table:table-cell office:value-type="float" office:value="643798.09" table:style-name="ce4">
            <text:p>643.798,09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11,Foglio2!A:B,2,FALSE)" table:style-name="ce1">
            <text:p>Acquisti di prestazioni socio sanitarie a rilevanza sanitaria da privati</text:p>
          </table:table-cell>
          <table:table-cell office:value-type="string" table:style-name="ce1">
            <text:p>APAR SOCIETA' COOPERATIVA SOCIALE<text:s/></text:p>
          </table:table-cell>
          <table:table-cell office:value-type="string" table:style-name="ce2">
            <text:p>03334460130</text:p>
          </table:table-cell>
          <table:table-cell office:value-type="float" office:value="4496.95" table:style-name="ce4">
            <text:p>4.496,95</text:p>
          </table:table-cell>
          <table:table-cell office:value-type="float" office:value="4282.8100000000004" table:style-name="ce4">
            <text:p>4.282,81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12,Foglio2!A:B,2,FALSE)" table:style-name="ce1">
            <text:p>Acquisti di prestazioni socio sanitarie a rilevanza sanitaria da privati</text:p>
          </table:table-cell>
          <table:table-cell office:value-type="string" table:style-name="ce1">
            <text:p>APSP DEL CAMPANA GUAZZESI<text:s/></text:p>
          </table:table-cell>
          <table:table-cell office:value-type="string" table:style-name="ce2">
            <text:p>82000570505</text:p>
          </table:table-cell>
          <table:table-cell office:value-type="float" office:value="6443.36" table:style-name="ce4">
            <text:p>6.443,36</text:p>
          </table:table-cell>
          <table:table-cell office:value-type="float" office:value="6443.36" table:style-name="ce4">
            <text:p>6.443,36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13,Foglio2!A:B,2,FALSE)" table:style-name="ce1">
            <text:p>Acquisti di prestazioni socio sanitarie a rilevanza sanitaria da privati</text:p>
          </table:table-cell>
          <table:table-cell office:value-type="string" table:style-name="ce1">
            <text:p>A.P.S.P. VALLE DEL VANOI<text:s/></text:p>
          </table:table-cell>
          <table:table-cell office:value-type="string" table:style-name="ce2">
            <text:p>81002610228</text:p>
          </table:table-cell>
          <table:table-cell office:value-type="float" office:value="6874.72" table:style-name="ce4">
            <text:p>6.874,72</text:p>
          </table:table-cell>
          <table:table-cell office:value-type="float" office:value="6874.72" table:style-name="ce4">
            <text:p>6.874,72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14,Foglio2!A:B,2,FALSE)" table:style-name="ce1">
            <text:p>Acquisti di prestazioni socio sanitarie a rilevanza sanitaria da privati</text:p>
          </table:table-cell>
          <table:table-cell office:value-type="string" table:style-name="ce1">
            <text:p>ARCOBALENO COOPERATIVA SOCIALE ONLUS<text:s/></text:p>
          </table:table-cell>
          <table:table-cell office:value-type="string" table:style-name="ce2">
            <text:p>01569990136</text:p>
          </table:table-cell>
          <table:table-cell office:value-type="float" office:value="157831.5" table:style-name="ce4">
            <text:p>157.831,50</text:p>
          </table:table-cell>
          <table:table-cell office:value-type="float" office:value="150315.72" table:style-name="ce4">
            <text:p>150.315,72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15,Foglio2!A:B,2,FALSE)" table:style-name="ce1">
            <text:p>Acquisti di prestazioni socio sanitarie a rilevanza sanitaria da privati</text:p>
          </table:table-cell>
          <table:table-cell office:value-type="string" table:style-name="ce1">
            <text:p>ASS. AL SERVIZIO DEGLI ANZIANI ONLUS<text:s/></text:p>
          </table:table-cell>
          <table:table-cell office:value-type="string" table:style-name="ce2">
            <text:p>04423580150</text:p>
          </table:table-cell>
          <table:table-cell office:value-type="float" office:value="434422" table:style-name="ce4">
            <text:p>434.422,00</text:p>
          </table:table-cell>
          <table:table-cell office:value-type="float" office:value="434422" table:style-name="ce4">
            <text:p>434.422,0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16,Foglio2!A:B,2,FALSE)" table:style-name="ce1">
            <text:p>Acquisti di prestazioni socio sanitarie a rilevanza sanitaria da privati</text:p>
          </table:table-cell>
          <table:table-cell office:value-type="string" table:style-name="ce1">
            <text:p>ASS. GENITORI ED AMICI DEGLI HANDICAPPATI BARZANO'<text:s/></text:p>
          </table:table-cell>
          <table:table-cell office:value-type="string" table:style-name="ce2">
            <text:p>01351160138</text:p>
          </table:table-cell>
          <table:table-cell office:value-type="float" office:value="113436.3" table:style-name="ce4">
            <text:p>113.436,30</text:p>
          </table:table-cell>
          <table:table-cell office:value-type="float" office:value="113436.3" table:style-name="ce4">
            <text:p>113.436,3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17,Foglio2!A:B,2,FALSE)" table:style-name="ce1">
            <text:p>Acquisti di prestazioni socio sanitarie a rilevanza sanitaria da privati</text:p>
          </table:table-cell>
          <table:table-cell office:value-type="string" table:style-name="ce1">
            <text:p>ASSOCIAZIONE A.QU.A - ONLUS ASSISTENZA QUOTIDIANA ANZIANI</text:p>
          </table:table-cell>
          <table:table-cell office:value-type="string" table:style-name="ce2">
            <text:p>97438260156</text:p>
          </table:table-cell>
          <table:table-cell office:value-type="float" office:value="3210.83" table:style-name="ce4">
            <text:p>3.210,83</text:p>
          </table:table-cell>
          <table:table-cell office:value-type="float" office:value="3210.83" table:style-name="ce4">
            <text:p>3.210,83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18,Foglio2!A:B,2,FALSE)" table:style-name="ce1">
            <text:p>Acquisti di prestazioni socio sanitarie a rilevanza sanitaria da privati</text:p>
          </table:table-cell>
          <table:table-cell office:value-type="string" table:style-name="ce1">
            <text:p>ASSOCIAZIONE FABIO SASSI<text:s/></text:p>
          </table:table-cell>
          <table:table-cell office:value-type="string" table:style-name="ce2">
            <text:p>94005140135</text:p>
          </table:table-cell>
          <table:table-cell office:value-type="float" office:value="386243.5" table:style-name="ce4">
            <text:p>386.243,50</text:p>
          </table:table-cell>
          <table:table-cell office:value-type="float" office:value="386243.5" table:style-name="ce4">
            <text:p>386.243,5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19,Foglio2!A:B,2,FALSE)" table:style-name="ce1">
            <text:p>Acquisti di prestazioni socio sanitarie a rilevanza sanitaria da privati</text:p>
          </table:table-cell>
          <table:table-cell office:value-type="string" table:style-name="ce1">
            <text:p>ASSOCIAZIONE IL GRANAIO ONLUS<text:s/></text:p>
          </table:table-cell>
          <table:table-cell office:value-type="string" table:style-name="ce2">
            <text:p>02553740131</text:p>
          </table:table-cell>
          <table:table-cell office:value-type="float" office:value="19418.849999999999" table:style-name="ce4">
            <text:p>19.418,85</text:p>
          </table:table-cell>
          <table:table-cell office:value-type="float" office:value="19418.849999999999" table:style-name="ce4">
            <text:p>19.418,85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20,Foglio2!A:B,2,FALSE)" table:style-name="ce1">
            <text:p>Acquisti di prestazioni socio sanitarie a rilevanza sanitaria da privati</text:p>
          </table:table-cell>
          <table:table-cell office:value-type="string" table:style-name="ce1">
            <text:p>A.STEFANO CASATI COOPERATIVA SOCIALE ONLUS</text:p>
          </table:table-cell>
          <table:table-cell office:value-type="string" table:style-name="ce2">
            <text:p>12262580157</text:p>
          </table:table-cell>
          <table:table-cell office:value-type="float" office:value="87218.27" table:style-name="ce4">
            <text:p>87.218,27</text:p>
          </table:table-cell>
          <table:table-cell office:value-type="float" office:value="83065.03" table:style-name="ce4">
            <text:p>83.065,03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21,Foglio2!A:B,2,FALSE)" table:style-name="ce1">
            <text:p>Acquisti di prestazioni socio sanitarie a rilevanza sanitaria da privati</text:p>
          </table:table-cell>
          <table:table-cell office:value-type="string" table:style-name="ce1">
            <text:p>ATIPICA COOPERATIVA SOCIALE ONLUS<text:s/></text:p>
          </table:table-cell>
          <table:table-cell office:value-type="string" table:style-name="ce2">
            <text:p>02690990961</text:p>
          </table:table-cell>
          <table:table-cell office:value-type="float" office:value="278519" table:style-name="ce4">
            <text:p>278.519,00</text:p>
          </table:table-cell>
          <table:table-cell office:value-type="float" office:value="265256.21000000002" table:style-name="ce4">
            <text:p>265.256,21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22,Foglio2!A:B,2,FALSE)" table:style-name="ce1">
            <text:p>Acquisti di prestazioni socio sanitarie a rilevanza sanitaria da privati</text:p>
          </table:table-cell>
          <table:table-cell office:value-type="string" table:style-name="ce1">
            <text:p>AZIENDA SOCIOSANITARIA TERRITORIALE (ASST) <text:s/>MONZA<text:s/></text:p>
          </table:table-cell>
          <table:table-cell office:value-type="string" table:style-name="ce2">
            <text:p>09314290967</text:p>
          </table:table-cell>
          <table:table-cell office:value-type="float" office:value="1124225.46" table:style-name="ce4">
            <text:p>1.124.225,46</text:p>
          </table:table-cell>
          <table:table-cell office:value-type="float" office:value="1124225.46" table:style-name="ce4">
            <text:p>1.124.225,46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23,Foglio2!A:B,2,FALSE)" table:style-name="ce1">
            <text:p>Acquisti di prestazioni socio sanitarie a rilevanza sanitaria da privati</text:p>
          </table:table-cell>
          <table:table-cell office:value-type="string" table:style-name="ce1">
            <text:p>AZIENDA USSL ALTO VICENTINO<text:s/></text:p>
          </table:table-cell>
          <table:table-cell table:style-name="ce1"/>
          <table:table-cell office:value-type="float" office:value="120.7" table:style-name="ce4">
            <text:p>120,70</text:p>
          </table:table-cell>
          <table:table-cell office:value-type="float" office:value="120.7" table:style-name="ce4">
            <text:p>120,7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24,Foglio2!A:B,2,FALSE)" table:style-name="ce1">
            <text:p>Acquisti di prestazioni socio sanitarie a rilevanza sanitaria da privati</text:p>
          </table:table-cell>
          <table:table-cell office:value-type="string" table:style-name="ce1">
            <text:p>AZ.SPEC. CASA DI RIPOSO MONTICELLO<text:s/></text:p>
          </table:table-cell>
          <table:table-cell office:value-type="string" table:style-name="ce2">
            <text:p>94024920137</text:p>
          </table:table-cell>
          <table:table-cell office:value-type="float" office:value="36875.879999999997" table:style-name="ce4">
            <text:p>36.875,88</text:p>
          </table:table-cell>
          <table:table-cell office:value-type="float" office:value="36875.879999999997" table:style-name="ce4">
            <text:p>36.875,88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25,Foglio2!A:B,2,FALSE)" table:style-name="ce1">
            <text:p>Acquisti di prestazioni socio sanitarie a rilevanza sanitaria da privati</text:p>
          </table:table-cell>
          <table:table-cell office:value-type="string" table:style-name="ce1">
            <text:p>BELLANI DON ANGELO - FONDAZIONE<text:s/></text:p>
          </table:table-cell>
          <table:table-cell office:value-type="string" table:style-name="ce2">
            <text:p>85005130159</text:p>
          </table:table-cell>
          <table:table-cell office:value-type="float" office:value="1346538.61" table:style-name="ce4">
            <text:p>1.346.538,61</text:p>
          </table:table-cell>
          <table:table-cell office:value-type="float" office:value="1346538.61" table:style-name="ce4">
            <text:p>1.346.538,61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26,Foglio2!A:B,2,FALSE)" table:style-name="ce1">
            <text:p>Acquisti di prestazioni socio sanitarie a rilevanza sanitaria da privati</text:p>
          </table:table-cell>
          <table:table-cell office:value-type="string" table:style-name="ce1">
            <text:p>CAMEDI - CENTRO MEDICO<text:s/></text:p>
          </table:table-cell>
          <table:table-cell office:value-type="string" table:style-name="ce2">
            <text:p>05920700969</text:p>
          </table:table-cell>
          <table:table-cell office:value-type="float" office:value="7863.5" table:style-name="ce4">
            <text:p>7.863,50</text:p>
          </table:table-cell>
          <table:table-cell office:value-type="float" office:value="7863.5" table:style-name="ce4">
            <text:p>7.863,5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27,Foglio2!A:B,2,FALSE)" table:style-name="ce1">
            <text:p>Acquisti di prestazioni socio sanitarie a rilevanza sanitaria da privati</text:p>
          </table:table-cell>
          <table:table-cell office:value-type="string" table:style-name="ce1">
            <text:p>CASA DEI RAGAZZI - <text:s/>IST. ASS. MINORI ED ANZIANI ONLUS</text:p>
          </table:table-cell>
          <table:table-cell office:value-type="string" table:style-name="ce2">
            <text:p>97026170155</text:p>
          </table:table-cell>
          <table:table-cell office:value-type="float" office:value="1269257" table:style-name="ce4">
            <text:p>1.269.257,00</text:p>
          </table:table-cell>
          <table:table-cell office:value-type="float" office:value="1269257" table:style-name="ce4">
            <text:p>1.269.257,0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28,Foglio2!A:B,2,FALSE)" table:style-name="ce1">
            <text:p>Acquisti di prestazioni socio sanitarie a rilevanza sanitaria da privati</text:p>
          </table:table-cell>
          <table:table-cell office:value-type="string" table:style-name="ce1">
            <text:p>CASA DI ACCOGLIENZA BETANIA COOPERATIVA SOCIALE ONLUS</text:p>
          </table:table-cell>
          <table:table-cell office:value-type="string" table:style-name="ce2">
            <text:p>02104260969</text:p>
          </table:table-cell>
          <table:table-cell office:value-type="float" office:value="33471.29" table:style-name="ce4">
            <text:p>33.471,29</text:p>
          </table:table-cell>
          <table:table-cell office:value-type="float" office:value="31877.42" table:style-name="ce4">
            <text:p>31.877,42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29,Foglio2!A:B,2,FALSE)" table:style-name="ce1">
            <text:p>Acquisti di prestazioni socio sanitarie a rilevanza sanitaria da privati</text:p>
          </table:table-cell>
          <table:table-cell office:value-type="string" table:style-name="ce1">
            <text:p>CASA DI RIPOSO C. ED E. PRANDONI ONLUS<text:s/></text:p>
          </table:table-cell>
          <table:table-cell office:value-type="string" table:style-name="ce2">
            <text:p>00706880135</text:p>
          </table:table-cell>
          <table:table-cell office:value-type="float" office:value="4348" table:style-name="ce4">
            <text:p>4.348,00</text:p>
          </table:table-cell>
          <table:table-cell office:value-type="float" office:value="4348" table:style-name="ce4">
            <text:p>4.348,0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30,Foglio2!A:B,2,FALSE)" table:style-name="ce1">
            <text:p>Acquisti di prestazioni socio sanitarie a rilevanza sanitaria da privati</text:p>
          </table:table-cell>
          <table:table-cell office:value-type="string" table:style-name="ce1">
            <text:p>CASA DI RIPOSO CARLO E ELISA FRIGERIO ONLUS<text:s/></text:p>
          </table:table-cell>
          <table:table-cell office:value-type="string" table:style-name="ce2">
            <text:p>85000810136</text:p>
          </table:table-cell>
          <table:table-cell office:value-type="float" office:value="628476" table:style-name="ce4">
            <text:p>628.476,00</text:p>
          </table:table-cell>
          <table:table-cell office:value-type="float" office:value="628476" table:style-name="ce4">
            <text:p>628.476,0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31,Foglio2!A:B,2,FALSE)" table:style-name="ce1">
            <text:p>Acquisti di prestazioni socio sanitarie a rilevanza sanitaria da privati</text:p>
          </table:table-cell>
          <table:table-cell office:value-type="string" table:style-name="ce1">
            <text:p>CASA DI RIPOSO DI MANDELLO DEL LARIO ONLUS<text:s/></text:p>
          </table:table-cell>
          <table:table-cell office:value-type="string" table:style-name="ce2">
            <text:p>83005450131</text:p>
          </table:table-cell>
          <table:table-cell office:value-type="float" office:value="537521" table:style-name="ce4">
            <text:p>537.521,00</text:p>
          </table:table-cell>
          <table:table-cell office:value-type="float" office:value="537521" table:style-name="ce4">
            <text:p>537.521,0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32,Foglio2!A:B,2,FALSE)" table:style-name="ce1">
            <text:p>Acquisti di prestazioni socio sanitarie a rilevanza sanitaria da privati</text:p>
          </table:table-cell>
          <table:table-cell office:value-type="string" table:style-name="ce1">
            <text:p>CASA DI RIPOSO FONDAZ. F.LLI E. E A. NOBILI ONLUS<text:s/></text:p>
          </table:table-cell>
          <table:table-cell office:value-type="string" table:style-name="ce2">
            <text:p>85001400135</text:p>
          </table:table-cell>
          <table:table-cell office:value-type="float" office:value="276984" table:style-name="ce4">
            <text:p>276.984,00</text:p>
          </table:table-cell>
          <table:table-cell office:value-type="float" office:value="276984" table:style-name="ce4">
            <text:p>276.984,0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33,Foglio2!A:B,2,FALSE)" table:style-name="ce1">
            <text:p>Acquisti di prestazioni socio sanitarie a rilevanza sanitaria da privati</text:p>
          </table:table-cell>
          <table:table-cell office:value-type="string" table:style-name="ce1">
            <text:p>CASA MADONNA DELLA NEVE ONLUS<text:s/></text:p>
          </table:table-cell>
          <table:table-cell office:value-type="string" table:style-name="ce2">
            <text:p>02177120132</text:p>
          </table:table-cell>
          <table:table-cell office:value-type="float" office:value="124844" table:style-name="ce4">
            <text:p>124.844,00</text:p>
          </table:table-cell>
          <table:table-cell office:value-type="float" office:value="124844" table:style-name="ce4">
            <text:p>124.844,0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34,Foglio2!A:B,2,FALSE)" table:style-name="ce1">
            <text:p>Acquisti di prestazioni socio sanitarie a rilevanza sanitaria da privati</text:p>
          </table:table-cell>
          <table:table-cell office:value-type="string" table:style-name="ce1">
            <text:p>CASA PER ANZIANI SAN FRANCESCO CASA DI CURA BEATO TALAMONI</text:p>
          </table:table-cell>
          <table:table-cell office:value-type="string" table:style-name="ce2">
            <text:p>00971710157</text:p>
          </table:table-cell>
          <table:table-cell office:value-type="float" office:value="16880" table:style-name="ce4">
            <text:p>16.880,00</text:p>
          </table:table-cell>
          <table:table-cell office:value-type="float" office:value="16880" table:style-name="ce4">
            <text:p>16.880,0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35,Foglio2!A:B,2,FALSE)" table:style-name="ce1">
            <text:p>Acquisti di prestazioni socio sanitarie a rilevanza sanitaria da privati</text:p>
          </table:table-cell>
          <table:table-cell office:value-type="string" table:style-name="ce1">
            <text:p>CENTRO ASSIST. SAN. COOP. SOC. A RL<text:s/></text:p>
          </table:table-cell>
          <table:table-cell office:value-type="string" table:style-name="ce2">
            <text:p>04315730962</text:p>
          </table:table-cell>
          <table:table-cell office:value-type="float" office:value="49143.48" table:style-name="ce4">
            <text:p>49.143,48</text:p>
          </table:table-cell>
          <table:table-cell office:value-type="float" office:value="46803.32" table:style-name="ce4">
            <text:p>46.803,32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36,Foglio2!A:B,2,FALSE)" table:style-name="ce1">
            <text:p>Acquisti di prestazioni socio sanitarie a rilevanza sanitaria da privati</text:p>
          </table:table-cell>
          <table:table-cell office:value-type="string" table:style-name="ce1">
            <text:p>CENTRO DELL'ANZIANO S.R.L. VILLA CENACOLO</text:p>
          </table:table-cell>
          <table:table-cell office:value-type="string" table:style-name="ce2">
            <text:p>08672380154</text:p>
          </table:table-cell>
          <table:table-cell office:value-type="float" office:value="748081.59" table:style-name="ce4">
            <text:p>748.081,59</text:p>
          </table:table-cell>
          <table:table-cell office:value-type="float" office:value="748081.59" table:style-name="ce4">
            <text:p>748.081,59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37,Foglio2!A:B,2,FALSE)" table:style-name="ce1">
            <text:p>Acquisti di prestazioni socio sanitarie a rilevanza sanitaria da privati</text:p>
          </table:table-cell>
          <table:table-cell office:value-type="string" table:style-name="ce1">
            <text:p>CENTRO PER LA FAMIGLIA CARDINAL CARLO MARIA MARTINI ONLUS</text:p>
          </table:table-cell>
          <table:table-cell office:value-type="string" table:style-name="ce2">
            <text:p>91581890158</text:p>
          </table:table-cell>
          <table:table-cell office:value-type="float" office:value="143791.79999999999" table:style-name="ce4">
            <text:p>143.791,80</text:p>
          </table:table-cell>
          <table:table-cell office:value-type="float" office:value="143791.79999999999" table:style-name="ce4">
            <text:p>143.791,8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38,Foglio2!A:B,2,FALSE)" table:style-name="ce1">
            <text:p>Acquisti di prestazioni socio sanitarie a rilevanza sanitaria da privati</text:p>
          </table:table-cell>
          <table:table-cell office:value-type="string" table:style-name="ce1">
            <text:p>CENTRO RIABILITAZIONE FERRERO<text:s/></text:p>
          </table:table-cell>
          <table:table-cell office:value-type="string" table:style-name="ce2">
            <text:p>02763230048</text:p>
          </table:table-cell>
          <table:table-cell office:value-type="float" office:value="15827.62" table:style-name="ce4">
            <text:p>15.827,62</text:p>
          </table:table-cell>
          <table:table-cell office:value-type="float" office:value="15827.62" table:style-name="ce4">
            <text:p>15.827,62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39,Foglio2!A:B,2,FALSE)" table:style-name="ce1">
            <text:p>Acquisti di prestazioni socio sanitarie a rilevanza sanitaria da privati</text:p>
          </table:table-cell>
          <table:table-cell office:value-type="string" table:style-name="ce1">
            <text:p>CODESS SOCIALE<text:s/></text:p>
          </table:table-cell>
          <table:table-cell office:value-type="string" table:style-name="ce2">
            <text:p>03174760276</text:p>
          </table:table-cell>
          <table:table-cell office:value-type="float" office:value="341042.42" table:style-name="ce4">
            <text:p>341.042,42</text:p>
          </table:table-cell>
          <table:table-cell office:value-type="float" office:value="324802.27" table:style-name="ce4">
            <text:p>324.802,27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40,Foglio2!A:B,2,FALSE)" table:style-name="ce1">
            <text:p>Acquisti di prestazioni socio sanitarie a rilevanza sanitaria da privati</text:p>
          </table:table-cell>
          <table:table-cell office:value-type="string" table:style-name="ce1">
            <text:p>COMUNE DI LECCO<text:s/></text:p>
          </table:table-cell>
          <table:table-cell office:value-type="string" table:style-name="ce2">
            <text:p>00623530136</text:p>
          </table:table-cell>
          <table:table-cell office:value-type="float" office:value="9923.33" table:style-name="ce4">
            <text:p>9.923,33</text:p>
          </table:table-cell>
          <table:table-cell office:value-type="float" office:value="9923.33" table:style-name="ce4">
            <text:p>9.923,33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41,Foglio2!A:B,2,FALSE)" table:style-name="ce1">
            <text:p>Acquisti di prestazioni socio sanitarie a rilevanza sanitaria da privati</text:p>
          </table:table-cell>
          <table:table-cell office:value-type="string" table:style-name="ce1">
            <text:p>COMUNITA' NUOVA<text:s/></text:p>
          </table:table-cell>
          <table:table-cell office:value-type="string" table:style-name="ce2">
            <text:p>80142430158</text:p>
          </table:table-cell>
          <table:table-cell office:value-type="float" office:value="184920.35" table:style-name="ce4">
            <text:p>184.920,35</text:p>
          </table:table-cell>
          <table:table-cell office:value-type="float" office:value="184920.35" table:style-name="ce4">
            <text:p>184.920,35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42,Foglio2!A:B,2,FALSE)" table:style-name="ce1">
            <text:p>Acquisti di prestazioni socio sanitarie a rilevanza sanitaria da privati</text:p>
          </table:table-cell>
          <table:table-cell office:value-type="string" table:style-name="ce1">
            <text:p>CONSORZIO A.S.P.<text:s/></text:p>
          </table:table-cell>
          <table:table-cell office:value-type="string" table:style-name="ce2">
            <text:p>03257930614</text:p>
          </table:table-cell>
          <table:table-cell office:value-type="float" office:value="68738.98" table:style-name="ce4">
            <text:p>68.738,98</text:p>
          </table:table-cell>
          <table:table-cell office:value-type="float" office:value="65465.7" table:style-name="ce4">
            <text:p>65.465,7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43,Foglio2!A:B,2,FALSE)" table:style-name="ce1">
            <text:p>Acquisti di prestazioni socio sanitarie a rilevanza sanitaria da privati</text:p>
          </table:table-cell>
          <table:table-cell office:value-type="string" table:style-name="ce1">
            <text:p>CONSORZIO DESIO - BRIANZA AZIENDA SPECIALE CONSORTILE</text:p>
          </table:table-cell>
          <table:table-cell office:value-type="string" table:style-name="ce2">
            <text:p>91005610158</text:p>
          </table:table-cell>
          <table:table-cell office:value-type="float" office:value="34297.07" table:style-name="ce4">
            <text:p>34.297,07</text:p>
          </table:table-cell>
          <table:table-cell office:value-type="float" office:value="34297.07" table:style-name="ce4">
            <text:p>34.297,07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44,Foglio2!A:B,2,FALSE)" table:style-name="ce1">
            <text:p>Acquisti di prestazioni socio sanitarie a rilevanza sanitaria da privati</text:p>
          </table:table-cell>
          <table:table-cell office:value-type="string" table:style-name="ce1">
            <text:p>CONSORZIO PRIVATASSISTENZA<text:s/></text:p>
          </table:table-cell>
          <table:table-cell office:value-type="string" table:style-name="ce2">
            <text:p>02050010350</text:p>
          </table:table-cell>
          <table:table-cell office:value-type="float" office:value="279551.32" table:style-name="ce4">
            <text:p>279.551,32</text:p>
          </table:table-cell>
          <table:table-cell office:value-type="float" office:value="266239.34000000003" table:style-name="ce4">
            <text:p>266.239,34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45,Foglio2!A:B,2,FALSE)" table:style-name="ce1">
            <text:p>Acquisti di prestazioni socio sanitarie a rilevanza sanitaria da privati</text:p>
          </table:table-cell>
          <table:table-cell office:value-type="string" table:style-name="ce1">
            <text:p>CONSORZIO SAN LAB RSA FONDAZIONE L. PORRO</text:p>
          </table:table-cell>
          <table:table-cell office:value-type="string" table:style-name="ce2">
            <text:p>03083950133</text:p>
          </table:table-cell>
          <table:table-cell office:value-type="float" office:value="704249.1" table:style-name="ce4">
            <text:p>704.249,10</text:p>
          </table:table-cell>
          <table:table-cell office:value-type="float" office:value="670612.59" table:style-name="ce4">
            <text:p>670.612,59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46,Foglio2!A:B,2,FALSE)" table:style-name="ce1">
            <text:p>Acquisti di prestazioni socio sanitarie a rilevanza sanitaria da privati</text:p>
          </table:table-cell>
          <table:table-cell office:value-type="string" table:style-name="ce1">
            <text:p>COOP. SOC. QUADRIFOGLIO<text:s/></text:p>
          </table:table-cell>
          <table:table-cell office:value-type="string" table:style-name="ce2">
            <text:p>03890320017</text:p>
          </table:table-cell>
          <table:table-cell office:value-type="float" office:value="569684.30000000005" table:style-name="ce4">
            <text:p>569.684,30</text:p>
          </table:table-cell>
          <table:table-cell office:value-type="float" office:value="542556.49" table:style-name="ce4">
            <text:p>542.556,49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47,Foglio2!A:B,2,FALSE)" table:style-name="ce1">
            <text:p>Acquisti di prestazioni socio sanitarie a rilevanza sanitaria da privati</text:p>
          </table:table-cell>
          <table:table-cell office:value-type="string" table:style-name="ce1">
            <text:p>COOP. SOCIALE PROGETTO SOLE ONLUS<text:s/></text:p>
          </table:table-cell>
          <table:table-cell office:value-type="string" table:style-name="ce2">
            <text:p>03302280130</text:p>
          </table:table-cell>
          <table:table-cell office:value-type="float" office:value="51542" table:style-name="ce4">
            <text:p>51.542,00</text:p>
          </table:table-cell>
          <table:table-cell office:value-type="float" office:value="49087.62" table:style-name="ce4">
            <text:p>49.087,62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48,Foglio2!A:B,2,FALSE)" table:style-name="ce1">
            <text:p>Acquisti di prestazioni socio sanitarie a rilevanza sanitaria da privati</text:p>
          </table:table-cell>
          <table:table-cell office:value-type="string" table:style-name="ce1">
            <text:p>COOPERATIVA NUOVI ORIZZONTI<text:s/></text:p>
          </table:table-cell>
          <table:table-cell office:value-type="string" table:style-name="ce2">
            <text:p>08872610152</text:p>
          </table:table-cell>
          <table:table-cell office:value-type="float" office:value="5392.5" table:style-name="ce4">
            <text:p>5.392,50</text:p>
          </table:table-cell>
          <table:table-cell office:value-type="float" office:value="5135.7" table:style-name="ce4">
            <text:p>5.135,7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49,Foglio2!A:B,2,FALSE)" table:style-name="ce1">
            <text:p>Acquisti di prestazioni socio sanitarie a rilevanza sanitaria da privati</text:p>
          </table:table-cell>
          <table:table-cell office:value-type="string" table:style-name="ce1">
            <text:p>COOPERATIVA SOCIALE COOPSELIOS SOCIETA' COOPERATIVA</text:p>
          </table:table-cell>
          <table:table-cell office:value-type="string" table:style-name="ce2">
            <text:p>01164310359</text:p>
          </table:table-cell>
          <table:table-cell office:value-type="float" office:value="350356.06" table:style-name="ce4">
            <text:p>350.356,06</text:p>
          </table:table-cell>
          <table:table-cell office:value-type="float" office:value="333672.42" table:style-name="ce4">
            <text:p>333.672,42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50,Foglio2!A:B,2,FALSE)" table:style-name="ce1">
            <text:p>Acquisti di prestazioni socio sanitarie a rilevanza sanitaria da privati</text:p>
          </table:table-cell>
          <table:table-cell office:value-type="string" table:style-name="ce1">
            <text:p>COOP.SOC.PADANASSISTENZA LOMBARDIA ASS.MINORI-ANZIANI-DISABILI ONLUS</text:p>
          </table:table-cell>
          <table:table-cell office:value-type="string" table:style-name="ce2">
            <text:p>02504950128</text:p>
          </table:table-cell>
          <table:table-cell office:value-type="float" office:value="10500.92" table:style-name="ce4">
            <text:p>10.500,92</text:p>
          </table:table-cell>
          <table:table-cell office:value-type="float" office:value="10000.879999999999" table:style-name="ce4">
            <text:p>10.000,88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51,Foglio2!A:B,2,FALSE)" table:style-name="ce1">
            <text:p>Acquisti di prestazioni socio sanitarie a rilevanza sanitaria da privati</text:p>
          </table:table-cell>
          <table:table-cell office:value-type="string" table:style-name="ce1">
            <text:p>C.R.M. COOP.SOCIALE O.N.L.U.S. RSA LE QUERCE</text:p>
          </table:table-cell>
          <table:table-cell office:value-type="string" table:style-name="ce2">
            <text:p>08029590158</text:p>
          </table:table-cell>
          <table:table-cell office:value-type="float" office:value="666827.05000000005" table:style-name="ce4">
            <text:p>666.827,05</text:p>
          </table:table-cell>
          <table:table-cell office:value-type="float" office:value="635073.37" table:style-name="ce4">
            <text:p>635.073,37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52,Foglio2!A:B,2,FALSE)" table:style-name="ce1">
            <text:p>Acquisti di prestazioni socio sanitarie a rilevanza sanitaria da privati</text:p>
          </table:table-cell>
          <table:table-cell office:value-type="string" table:style-name="ce1">
            <text:p>CROCE DI MALTA S.R.L.<text:s/></text:p>
          </table:table-cell>
          <table:table-cell office:value-type="string" table:style-name="ce2">
            <text:p>03653930960</text:p>
          </table:table-cell>
          <table:table-cell office:value-type="float" office:value="1264136.5" table:style-name="ce4">
            <text:p>1.264.136,50</text:p>
          </table:table-cell>
          <table:table-cell office:value-type="float" office:value="1264136.5" table:style-name="ce4">
            <text:p>1.264.136,5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53,Foglio2!A:B,2,FALSE)" table:style-name="ce1">
            <text:p>Acquisti di prestazioni socio sanitarie a rilevanza sanitaria da privati</text:p>
          </table:table-cell>
          <table:table-cell office:value-type="string" table:style-name="ce1">
            <text:p>CUFRAD - CENTRO FRANCESCANO DI VOLONTARIATO</text:p>
          </table:table-cell>
          <table:table-cell office:value-type="string" table:style-name="ce2">
            <text:p>04377610011</text:p>
          </table:table-cell>
          <table:table-cell office:value-type="float" office:value="28432.04" table:style-name="ce4">
            <text:p>28.432,04</text:p>
          </table:table-cell>
          <table:table-cell office:value-type="float" office:value="28432.04" table:style-name="ce4">
            <text:p>28.432,04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54,Foglio2!A:B,2,FALSE)" table:style-name="ce1">
            <text:p>Acquisti di prestazioni socio sanitarie a rilevanza sanitaria da privati</text:p>
          </table:table-cell>
          <table:table-cell office:value-type="string" table:style-name="ce1">
            <text:p>EDEN - COOP. SOCIALE SRL ONLUS<text:s/></text:p>
          </table:table-cell>
          <table:table-cell office:value-type="string" table:style-name="ce2">
            <text:p>03010390965</text:p>
          </table:table-cell>
          <table:table-cell office:value-type="float" office:value="67378" table:style-name="ce4">
            <text:p>67.378,00</text:p>
          </table:table-cell>
          <table:table-cell office:value-type="float" office:value="64169.51" table:style-name="ce4">
            <text:p>64.169,51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55,Foglio2!A:B,2,FALSE)" table:style-name="ce1">
            <text:p>Acquisti di prestazioni socio sanitarie a rilevanza sanitaria da privati</text:p>
          </table:table-cell>
          <table:table-cell office:value-type="string" table:style-name="ce1">
            <text:p>EUROMEDICA ASSISTANCE SRL<text:s/></text:p>
          </table:table-cell>
          <table:table-cell office:value-type="string" table:style-name="ce2">
            <text:p>08163830964</text:p>
          </table:table-cell>
          <table:table-cell office:value-type="float" office:value="4991.3999999999996" table:style-name="ce4">
            <text:p>4.991,40</text:p>
          </table:table-cell>
          <table:table-cell office:value-type="float" office:value="4991.3999999999996" table:style-name="ce4">
            <text:p>4.991,4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56,Foglio2!A:B,2,FALSE)" table:style-name="ce1">
            <text:p>Acquisti di prestazioni socio sanitarie a rilevanza sanitaria da privati</text:p>
          </table:table-cell>
          <table:table-cell office:value-type="string" table:style-name="ce1">
            <text:p>EURONURSING COOP.SOCIALE<text:s/></text:p>
          </table:table-cell>
          <table:table-cell office:value-type="string" table:style-name="ce2">
            <text:p>02946190168</text:p>
          </table:table-cell>
          <table:table-cell office:value-type="float" office:value="33434.44" table:style-name="ce4">
            <text:p>33.434,44</text:p>
          </table:table-cell>
          <table:table-cell office:value-type="float" office:value="31842.33" table:style-name="ce4">
            <text:p>31.842,33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57,Foglio2!A:B,2,FALSE)" table:style-name="ce1">
            <text:p>Acquisti di prestazioni socio sanitarie a rilevanza sanitaria da privati</text:p>
          </table:table-cell>
          <table:table-cell office:value-type="string" table:style-name="ce1">
            <text:p>FAMIGLIA NUOVA SOCIETA' COOPERATIVA SOCIALE</text:p>
          </table:table-cell>
          <table:table-cell office:value-type="string" table:style-name="ce2">
            <text:p>06092740155</text:p>
          </table:table-cell>
          <table:table-cell office:value-type="float" office:value="137181.57999999999" table:style-name="ce4">
            <text:p>137.181,58</text:p>
          </table:table-cell>
          <table:table-cell office:value-type="float" office:value="130649.11" table:style-name="ce4">
            <text:p>130.649,11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58,Foglio2!A:B,2,FALSE)" table:style-name="ce1">
            <text:p>Acquisti di prestazioni socio sanitarie a rilevanza sanitaria da privati</text:p>
          </table:table-cell>
          <table:table-cell office:value-type="string" table:style-name="ce1">
            <text:p>FINISTERRE S.C.A.R.L.<text:s/></text:p>
          </table:table-cell>
          <table:table-cell office:value-type="string" table:style-name="ce2">
            <text:p>02761090121</text:p>
          </table:table-cell>
          <table:table-cell office:value-type="float" office:value="329400.64" table:style-name="ce4">
            <text:p>329.400,64</text:p>
          </table:table-cell>
          <table:table-cell office:value-type="float" office:value="329400.64" table:style-name="ce4">
            <text:p>329.400,64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59,Foglio2!A:B,2,FALSE)" table:style-name="ce1">
            <text:p>Acquisti di prestazioni socio sanitarie a rilevanza sanitaria da privati</text:p>
          </table:table-cell>
          <table:table-cell office:value-type="string" table:style-name="ce1">
            <text:p>FISIO MED SERVICE S.R.L.<text:s/></text:p>
          </table:table-cell>
          <table:table-cell office:value-type="string" table:style-name="ce2">
            <text:p>02859390128</text:p>
          </table:table-cell>
          <table:table-cell office:value-type="float" office:value="55618.49" table:style-name="ce4">
            <text:p>55.618,49</text:p>
          </table:table-cell>
          <table:table-cell office:value-type="float" office:value="55618.49" table:style-name="ce4">
            <text:p>55.618,49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60,Foglio2!A:B,2,FALSE)" table:style-name="ce1">
            <text:p>Acquisti di prestazioni socio sanitarie a rilevanza sanitaria da privati</text:p>
          </table:table-cell>
          <table:table-cell office:value-type="string" table:style-name="ce1">
            <text:p>FONDAZIONE CASA DEL CIECO MONS. EDOARDO GILARDI ONLUS</text:p>
          </table:table-cell>
          <table:table-cell office:value-type="string" table:style-name="ce2">
            <text:p>02340430152</text:p>
          </table:table-cell>
          <table:table-cell office:value-type="float" office:value="351390" table:style-name="ce4">
            <text:p>351.390,00</text:p>
          </table:table-cell>
          <table:table-cell office:value-type="float" office:value="351390" table:style-name="ce4">
            <text:p>351.390,0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61,Foglio2!A:B,2,FALSE)" table:style-name="ce1">
            <text:p>Acquisti di prestazioni socio sanitarie a rilevanza sanitaria da privati</text:p>
          </table:table-cell>
          <table:table-cell office:value-type="string" table:style-name="ce1">
            <text:p>FONDAZIONE CASA DI RIPOSO BRAMBILLA NAVA ONLUS<text:s/></text:p>
          </table:table-cell>
          <table:table-cell office:value-type="string" table:style-name="ce2">
            <text:p>83007810134</text:p>
          </table:table-cell>
          <table:table-cell office:value-type="float" office:value="284009" table:style-name="ce4">
            <text:p>284.009,00</text:p>
          </table:table-cell>
          <table:table-cell office:value-type="float" office:value="284009" table:style-name="ce4">
            <text:p>284.009,0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62,Foglio2!A:B,2,FALSE)" table:style-name="ce1">
            <text:p>Acquisti di prestazioni socio sanitarie a rilevanza sanitaria da privati</text:p>
          </table:table-cell>
          <table:table-cell office:value-type="string" table:style-name="ce1">
            <text:p>FONDAZIONE CASA DI RIPOSO SIRONI DR. LUIGI E REGINA SIRONI ONLUS</text:p>
          </table:table-cell>
          <table:table-cell office:value-type="string" table:style-name="ce2">
            <text:p>00651260135</text:p>
          </table:table-cell>
          <table:table-cell office:value-type="float" office:value="434500" table:style-name="ce4">
            <text:p>434.500,00</text:p>
          </table:table-cell>
          <table:table-cell office:value-type="float" office:value="434500" table:style-name="ce4">
            <text:p>434.500,0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63,Foglio2!A:B,2,FALSE)" table:style-name="ce1">
            <text:p>Acquisti di prestazioni socio sanitarie a rilevanza sanitaria da privati</text:p>
          </table:table-cell>
          <table:table-cell office:value-type="string" table:style-name="ce1">
            <text:p>FONDAZIONE CENTRO DI ORIENTAMENTO FAMIGLIA ONLUS CONSULT.PREMATRIMONIALE E MATRIMON.</text:p>
          </table:table-cell>
          <table:table-cell office:value-type="string" table:style-name="ce2">
            <text:p>94501060159</text:p>
          </table:table-cell>
          <table:table-cell office:value-type="float" office:value="87656.25" table:style-name="ce4">
            <text:p>87.656,25</text:p>
          </table:table-cell>
          <table:table-cell office:value-type="float" office:value="87656.25" table:style-name="ce4">
            <text:p>87.656,25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64,Foglio2!A:B,2,FALSE)" table:style-name="ce1">
            <text:p>Acquisti di prestazioni socio sanitarie a rilevanza sanitaria da privati</text:p>
          </table:table-cell>
          <table:table-cell office:value-type="string" table:style-name="ce1">
            <text:p>FONDAZIONE CENTRO LA ROSA ONLUS<text:s/></text:p>
          </table:table-cell>
          <table:table-cell office:value-type="string" table:style-name="ce2">
            <text:p>91003550133</text:p>
          </table:table-cell>
          <table:table-cell office:value-type="float" office:value="128294.88" table:style-name="ce4">
            <text:p>128.294,88</text:p>
          </table:table-cell>
          <table:table-cell office:value-type="float" office:value="128294.88" table:style-name="ce4">
            <text:p>128.294,88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65,Foglio2!A:B,2,FALSE)" table:style-name="ce1">
            <text:p>Acquisti di prestazioni socio sanitarie a rilevanza sanitaria da privati</text:p>
          </table:table-cell>
          <table:table-cell office:value-type="string" table:style-name="ce1">
            <text:p>FONDAZIONE DON CARLO GNOCCHI ONLUS HOSPICE SANTA MARIA DELLE GRAZIE</text:p>
          </table:table-cell>
          <table:table-cell office:value-type="string" table:style-name="ce2">
            <text:p>04793650583</text:p>
          </table:table-cell>
          <table:table-cell office:value-type="float" office:value="2818520.71" table:style-name="ce4">
            <text:p>2.818.520,71</text:p>
          </table:table-cell>
          <table:table-cell office:value-type="float" office:value="2818520.71" table:style-name="ce4">
            <text:p>2.818.520,71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66,Foglio2!A:B,2,FALSE)" table:style-name="ce1">
            <text:p>Acquisti di prestazioni socio sanitarie a rilevanza sanitaria da privati</text:p>
          </table:table-cell>
          <table:table-cell office:value-type="string" table:style-name="ce1">
            <text:p>FONDAZIONE DON SILVANO CACCIA<text:s/></text:p>
          </table:table-cell>
          <table:table-cell office:value-type="string" table:style-name="ce2">
            <text:p>93014840131</text:p>
          </table:table-cell>
          <table:table-cell office:value-type="float" office:value="140700" table:style-name="ce4">
            <text:p>140.700,00</text:p>
          </table:table-cell>
          <table:table-cell office:value-type="float" office:value="140700" table:style-name="ce4">
            <text:p>140.700,0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67,Foglio2!A:B,2,FALSE)" table:style-name="ce1">
            <text:p>Acquisti di prestazioni socio sanitarie a rilevanza sanitaria da privati</text:p>
          </table:table-cell>
          <table:table-cell office:value-type="string" table:style-name="ce1">
            <text:p>FONDAZIONE ENRICO TERUZZI ONLUS<text:s/></text:p>
          </table:table-cell>
          <table:table-cell office:value-type="string" table:style-name="ce2">
            <text:p>92068490132</text:p>
          </table:table-cell>
          <table:table-cell office:value-type="float" office:value="54273" table:style-name="ce4">
            <text:p>54.273,00</text:p>
          </table:table-cell>
          <table:table-cell office:value-type="float" office:value="54273" table:style-name="ce4">
            <text:p>54.273,0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68,Foglio2!A:B,2,FALSE)" table:style-name="ce1">
            <text:p>Acquisti di prestazioni socio sanitarie a rilevanza sanitaria da privati</text:p>
          </table:table-cell>
          <table:table-cell office:value-type="string" table:style-name="ce1">
            <text:p>FONDAZIONE ERIS ONLUS ASSOC.STUDIO PROMOZ.RISORSE UMANE (EX A.S.P.R.U.)</text:p>
          </table:table-cell>
          <table:table-cell office:value-type="string" table:style-name="ce2">
            <text:p>97128820152</text:p>
          </table:table-cell>
          <table:table-cell office:value-type="float" office:value="746720.58" table:style-name="ce4">
            <text:p>746.720,58</text:p>
          </table:table-cell>
          <table:table-cell office:value-type="float" office:value="746720.58" table:style-name="ce4">
            <text:p>746.720,58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69,Foglio2!A:B,2,FALSE)" table:style-name="ce1">
            <text:p>Acquisti di prestazioni socio sanitarie a rilevanza sanitaria da privati</text:p>
          </table:table-cell>
          <table:table-cell office:value-type="string" table:style-name="ce1">
            <text:p>FONDAZIONE ISTITUTO SACRA FAMIGLIA ONLUS<text:s/></text:p>
          </table:table-cell>
          <table:table-cell office:value-type="string" table:style-name="ce2">
            <text:p>03034530158</text:p>
          </table:table-cell>
          <table:table-cell office:value-type="float" office:value="184479.18" table:style-name="ce4">
            <text:p>184.479,18</text:p>
          </table:table-cell>
          <table:table-cell office:value-type="float" office:value="184479.18" table:style-name="ce4">
            <text:p>184.479,18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70,Foglio2!A:B,2,FALSE)" table:style-name="ce1">
            <text:p>Acquisti di prestazioni socio sanitarie a rilevanza sanitaria da privati</text:p>
          </table:table-cell>
          <table:table-cell office:value-type="string" table:style-name="ce1">
            <text:p>FONDAZIONE MARIA MONZINI ONLUS<text:s/></text:p>
          </table:table-cell>
          <table:table-cell office:value-type="string" table:style-name="ce2">
            <text:p>85000290131</text:p>
          </table:table-cell>
          <table:table-cell office:value-type="float" office:value="304188.2" table:style-name="ce4">
            <text:p>304.188,20</text:p>
          </table:table-cell>
          <table:table-cell office:value-type="float" office:value="304188.2" table:style-name="ce4">
            <text:p>304.188,2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71,Foglio2!A:B,2,FALSE)" table:style-name="ce1">
            <text:p>Acquisti di prestazioni socio sanitarie a rilevanza sanitaria da privati</text:p>
          </table:table-cell>
          <table:table-cell office:value-type="string" table:style-name="ce1">
            <text:p>FONDAZIONE OPERA SAN CAMILLO RESIDENZA SAN CAMILLO</text:p>
          </table:table-cell>
          <table:table-cell office:value-type="string" table:style-name="ce2">
            <text:p>97477630152</text:p>
          </table:table-cell>
          <table:table-cell office:value-type="float" office:value="495080.78" table:style-name="ce4">
            <text:p>495.080,78</text:p>
          </table:table-cell>
          <table:table-cell office:value-type="float" office:value="495080.78" table:style-name="ce4">
            <text:p>495.080,78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72,Foglio2!A:B,2,FALSE)" table:style-name="ce1">
            <text:p>Acquisti di prestazioni socio sanitarie a rilevanza sanitaria da privati</text:p>
          </table:table-cell>
          <table:table-cell office:value-type="string" table:style-name="ce1">
            <text:p>FONDAZIONE OSPEDALE CAIMI ONLUS<text:s/></text:p>
          </table:table-cell>
          <table:table-cell table:style-name="ce1"/>
          <table:table-cell office:value-type="float" office:value="1231" table:style-name="ce4">
            <text:p>1.231,00</text:p>
          </table:table-cell>
          <table:table-cell office:value-type="float" office:value="1231" table:style-name="ce4">
            <text:p>1.231,0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73,Foglio2!A:B,2,FALSE)" table:style-name="ce1">
            <text:p>Acquisti di prestazioni socio sanitarie a rilevanza sanitaria da privati</text:p>
          </table:table-cell>
          <table:table-cell office:value-type="string" table:style-name="ce1">
            <text:p>FONDAZIONE PER LA FAMIGLIA EDITH STEIN ONLUS<text:s/></text:p>
          </table:table-cell>
          <table:table-cell office:value-type="string" table:style-name="ce2">
            <text:p>97655450159</text:p>
          </table:table-cell>
          <table:table-cell office:value-type="float" office:value="155273.01999999999" table:style-name="ce4">
            <text:p>155.273,02</text:p>
          </table:table-cell>
          <table:table-cell office:value-type="float" office:value="155273.01999999999" table:style-name="ce4">
            <text:p>155.273,02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74,Foglio2!A:B,2,FALSE)" table:style-name="ce1">
            <text:p>Acquisti di prestazioni socio sanitarie a rilevanza sanitaria da privati</text:p>
          </table:table-cell>
          <table:table-cell office:value-type="string" table:style-name="ce1">
            <text:p>FONDAZIONE SAN GIULIANO ONLUS<text:s/></text:p>
          </table:table-cell>
          <table:table-cell office:value-type="string" table:style-name="ce2">
            <text:p>93028490162</text:p>
          </table:table-cell>
          <table:table-cell office:value-type="float" office:value="13441.6" table:style-name="ce4">
            <text:p>13.441,60</text:p>
          </table:table-cell>
          <table:table-cell office:value-type="float" office:value="13441.6" table:style-name="ce4">
            <text:p>13.441,6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75,Foglio2!A:B,2,FALSE)" table:style-name="ce1">
            <text:p>Acquisti di prestazioni socio sanitarie a rilevanza sanitaria da privati</text:p>
          </table:table-cell>
          <table:table-cell office:value-type="string" table:style-name="ce1">
            <text:p>FONDAZIONE STEFANIA ONLUS<text:s/></text:p>
          </table:table-cell>
          <table:table-cell office:value-type="string" table:style-name="ce2">
            <text:p>05482120960</text:p>
          </table:table-cell>
          <table:table-cell office:value-type="float" office:value="435036.06" table:style-name="ce4">
            <text:p>435.036,06</text:p>
          </table:table-cell>
          <table:table-cell office:value-type="float" office:value="435036.06" table:style-name="ce4">
            <text:p>435.036,06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76,Foglio2!A:B,2,FALSE)" table:style-name="ce1">
            <text:p>Acquisti di prestazioni socio sanitarie a rilevanza sanitaria da privati</text:p>
          </table:table-cell>
          <table:table-cell office:value-type="string" table:style-name="ce1">
            <text:p>G. BESANA - CASA DI RIPOSO PIO RICOVERO VECCHI</text:p>
          </table:table-cell>
          <table:table-cell office:value-type="string" table:style-name="ce2">
            <text:p>03273050157</text:p>
          </table:table-cell>
          <table:table-cell office:value-type="float" office:value="441650.39" table:style-name="ce4">
            <text:p>441.650,39</text:p>
          </table:table-cell>
          <table:table-cell office:value-type="float" office:value="441650.39" table:style-name="ce4">
            <text:p>441.650,39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77,Foglio2!A:B,2,FALSE)" table:style-name="ce1">
            <text:p>Acquisti di prestazioni socio sanitarie a rilevanza sanitaria da privati</text:p>
          </table:table-cell>
          <table:table-cell office:value-type="string" table:style-name="ce1">
            <text:p>G. SCOLA - CASA DI RIPOSO<text:s/></text:p>
          </table:table-cell>
          <table:table-cell office:value-type="string" table:style-name="ce2">
            <text:p>83000310157</text:p>
          </table:table-cell>
          <table:table-cell office:value-type="float" office:value="1227744.47" table:style-name="ce4">
            <text:p>1.227.744,47</text:p>
          </table:table-cell>
          <table:table-cell office:value-type="float" office:value="1227744.47" table:style-name="ce4">
            <text:p>1.227.744,47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78,Foglio2!A:B,2,FALSE)" table:style-name="ce1">
            <text:p>Acquisti di prestazioni socio sanitarie a rilevanza sanitaria da privati</text:p>
          </table:table-cell>
          <table:table-cell office:value-type="string" table:style-name="ce1">
            <text:p>GESCO SRL-RESIDENZA SAN ROCCO<text:s/></text:p>
          </table:table-cell>
          <table:table-cell office:value-type="string" table:style-name="ce2">
            <text:p>01202570055</text:p>
          </table:table-cell>
          <table:table-cell office:value-type="float" office:value="8175.12" table:style-name="ce4">
            <text:p>8.175,12</text:p>
          </table:table-cell>
          <table:table-cell office:value-type="float" office:value="8175.12" table:style-name="ce4">
            <text:p>8.175,12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79,Foglio2!A:B,2,FALSE)" table:style-name="ce1">
            <text:p>Acquisti di prestazioni socio sanitarie a rilevanza sanitaria da privati</text:p>
          </table:table-cell>
          <table:table-cell office:value-type="string" table:style-name="ce1">
            <text:p>GIARDINO 2 S.R.L.<text:s/></text:p>
          </table:table-cell>
          <table:table-cell office:value-type="string" table:style-name="ce2">
            <text:p>07062580969</text:p>
          </table:table-cell>
          <table:table-cell office:value-type="float" office:value="15290" table:style-name="ce4">
            <text:p>15.290,00</text:p>
          </table:table-cell>
          <table:table-cell office:value-type="float" office:value="15290" table:style-name="ce4">
            <text:p>15.290,0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80,Foglio2!A:B,2,FALSE)" table:style-name="ce1">
            <text:p>Acquisti di prestazioni socio sanitarie a rilevanza sanitaria da privati</text:p>
          </table:table-cell>
          <table:table-cell office:value-type="string" table:style-name="ce1">
            <text:p>GIOBBE COOPERATIVA SOCIALE ONLUS<text:s/></text:p>
          </table:table-cell>
          <table:table-cell office:value-type="string" table:style-name="ce2">
            <text:p>09283540962</text:p>
          </table:table-cell>
          <table:table-cell office:value-type="float" office:value="19528.64" table:style-name="ce4">
            <text:p>19.528,64</text:p>
          </table:table-cell>
          <table:table-cell office:value-type="float" office:value="18598.71" table:style-name="ce4">
            <text:p>18.598,71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81,Foglio2!A:B,2,FALSE)" table:style-name="ce1">
            <text:p>Acquisti di prestazioni socio sanitarie a rilevanza sanitaria da privati</text:p>
          </table:table-cell>
          <table:table-cell office:value-type="string" table:style-name="ce1">
            <text:p>GIOVANNI XXIII S.R.L. CENTRO DI RIABILITAZIONE</text:p>
          </table:table-cell>
          <table:table-cell office:value-type="string" table:style-name="ce2">
            <text:p>01742800020</text:p>
          </table:table-cell>
          <table:table-cell office:value-type="float" office:value="41551.629999999997" table:style-name="ce4">
            <text:p>41.551,63</text:p>
          </table:table-cell>
          <table:table-cell office:value-type="float" office:value="41551.629999999997" table:style-name="ce4">
            <text:p>41.551,63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82,Foglio2!A:B,2,FALSE)" table:style-name="ce1">
            <text:p>Acquisti di prestazioni socio sanitarie a rilevanza sanitaria da privati</text:p>
          </table:table-cell>
          <table:table-cell office:value-type="string" table:style-name="ce1">
            <text:p>GLOBAL INSUBRIA SOC COOP A R.L.<text:s/></text:p>
          </table:table-cell>
          <table:table-cell office:value-type="string" table:style-name="ce2">
            <text:p>08051690967</text:p>
          </table:table-cell>
          <table:table-cell office:value-type="float" office:value="1892" table:style-name="ce4">
            <text:p>1.892,00</text:p>
          </table:table-cell>
          <table:table-cell office:value-type="float" office:value="1801.9" table:style-name="ce4">
            <text:p>1.801,9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83,Foglio2!A:B,2,FALSE)" table:style-name="ce1">
            <text:p>Acquisti di prestazioni socio sanitarie a rilevanza sanitaria da privati</text:p>
          </table:table-cell>
          <table:table-cell office:value-type="string" table:style-name="ce1">
            <text:p>HOSPITA-RESID.SANIT.ASSISTENZ.<text:s/></text:p>
          </table:table-cell>
          <table:table-cell office:value-type="string" table:style-name="ce2">
            <text:p>13468540151</text:p>
          </table:table-cell>
          <table:table-cell office:value-type="float" office:value="439756.95" table:style-name="ce4">
            <text:p>439.756,95</text:p>
          </table:table-cell>
          <table:table-cell office:value-type="float" office:value="418816.15" table:style-name="ce4">
            <text:p>418.816,15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84,Foglio2!A:B,2,FALSE)" table:style-name="ce1">
            <text:p>Acquisti di prestazioni socio sanitarie a rilevanza sanitaria da privati</text:p>
          </table:table-cell>
          <table:table-cell office:value-type="string" table:style-name="ce1">
            <text:p>IL BIFFO RSA SRL<text:s/></text:p>
          </table:table-cell>
          <table:table-cell office:value-type="string" table:style-name="ce2">
            <text:p>02253340968</text:p>
          </table:table-cell>
          <table:table-cell office:value-type="float" office:value="962143" table:style-name="ce4">
            <text:p>962.143,00</text:p>
          </table:table-cell>
          <table:table-cell office:value-type="float" office:value="962143" table:style-name="ce4">
            <text:p>962.143,0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85,Foglio2!A:B,2,FALSE)" table:style-name="ce1">
            <text:p>Acquisti di prestazioni socio sanitarie a rilevanza sanitaria da privati</text:p>
          </table:table-cell>
          <table:table-cell office:value-type="string" table:style-name="ce1">
            <text:p>IL GABBIANO - ONLUS ASSOCIAZIONE COMUNITA'</text:p>
          </table:table-cell>
          <table:table-cell office:value-type="string" table:style-name="ce2">
            <text:p>07124640157</text:p>
          </table:table-cell>
          <table:table-cell office:value-type="float" office:value="370298.8" table:style-name="ce4">
            <text:p>370.298,80</text:p>
          </table:table-cell>
          <table:table-cell office:value-type="float" office:value="370298.8" table:style-name="ce4">
            <text:p>370.298,8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86,Foglio2!A:B,2,FALSE)" table:style-name="ce1">
            <text:p>Acquisti di prestazioni socio sanitarie a rilevanza sanitaria da privati</text:p>
          </table:table-cell>
          <table:table-cell office:value-type="string" table:style-name="ce1">
            <text:p>IL PARCO - RESIDENZA<text:s/></text:p>
          </table:table-cell>
          <table:table-cell office:value-type="string" table:style-name="ce2">
            <text:p>03894690159</text:p>
          </table:table-cell>
          <table:table-cell office:value-type="float" office:value="676891.26" table:style-name="ce4">
            <text:p>676.891,26</text:p>
          </table:table-cell>
          <table:table-cell office:value-type="float" office:value="644658.31999999995" table:style-name="ce4">
            <text:p>644.658,32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87,Foglio2!A:B,2,FALSE)" table:style-name="ce1">
            <text:p>Acquisti di prestazioni socio sanitarie a rilevanza sanitaria da privati</text:p>
          </table:table-cell>
          <table:table-cell office:value-type="string" table:style-name="ce1">
            <text:p>IL PUNTO COOPERATIVA SOCIALE<text:s/></text:p>
          </table:table-cell>
          <table:table-cell office:value-type="string" table:style-name="ce2">
            <text:p>02391030026</text:p>
          </table:table-cell>
          <table:table-cell office:value-type="float" office:value="11989.31" table:style-name="ce4">
            <text:p>11.989,31</text:p>
          </table:table-cell>
          <table:table-cell office:value-type="float" office:value="11418.39" table:style-name="ce4">
            <text:p>11.418,39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88,Foglio2!A:B,2,FALSE)" table:style-name="ce1">
            <text:p>Acquisti di prestazioni socio sanitarie a rilevanza sanitaria da privati</text:p>
          </table:table-cell>
          <table:table-cell office:value-type="string" table:style-name="ce1">
            <text:p>IL RAGGIO VERDE-COOP.SOCIALE<text:s/></text:p>
          </table:table-cell>
          <table:table-cell office:value-type="string" table:style-name="ce2">
            <text:p>03099160966</text:p>
          </table:table-cell>
          <table:table-cell office:value-type="float" office:value="853721.5" table:style-name="ce4">
            <text:p>853.721,50</text:p>
          </table:table-cell>
          <table:table-cell office:value-type="float" office:value="813068.08" table:style-name="ce4">
            <text:p>813.068,08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89,Foglio2!A:B,2,FALSE)" table:style-name="ce1">
            <text:p>Acquisti di prestazioni socio sanitarie a rilevanza sanitaria da privati</text:p>
          </table:table-cell>
          <table:table-cell office:value-type="string" table:style-name="ce1">
            <text:p>IL RITORNO-ASSOC.PER L'ASSISTENZA ALLE FAMIGLIE</text:p>
          </table:table-cell>
          <table:table-cell office:value-type="string" table:style-name="ce2">
            <text:p>91024060153</text:p>
          </table:table-cell>
          <table:table-cell office:value-type="float" office:value="97993.41" table:style-name="ce4">
            <text:p>97.993,41</text:p>
          </table:table-cell>
          <table:table-cell office:value-type="float" office:value="97993.41" table:style-name="ce4">
            <text:p>97.993,41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90,Foglio2!A:B,2,FALSE)" table:style-name="ce1">
            <text:p>Acquisti di prestazioni socio sanitarie a rilevanza sanitaria da privati</text:p>
          </table:table-cell>
          <table:table-cell office:value-type="string" table:style-name="ce1">
            <text:p>ISTITUTI CLINICI ZUCCHI SPA<text:s/></text:p>
          </table:table-cell>
          <table:table-cell office:value-type="string" table:style-name="ce2">
            <text:p>00854080157</text:p>
          </table:table-cell>
          <table:table-cell office:value-type="float" office:value="162453.96" table:style-name="ce4">
            <text:p>162.453,96</text:p>
          </table:table-cell>
          <table:table-cell office:value-type="float" office:value="162453.96" table:style-name="ce4">
            <text:p>162.453,96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91,Foglio2!A:B,2,FALSE)" table:style-name="ce1">
            <text:p>Acquisti di prestazioni socio sanitarie a rilevanza sanitaria da privati</text:p>
          </table:table-cell>
          <table:table-cell office:value-type="string" table:style-name="ce1">
            <text:p>IST.RIUNITI AIROLDI &amp; MUZZI - ONLUS<text:s/></text:p>
          </table:table-cell>
          <table:table-cell office:value-type="string" table:style-name="ce2">
            <text:p>83005730136</text:p>
          </table:table-cell>
          <table:table-cell office:value-type="float" office:value="2526780.2400000002" table:style-name="ce4">
            <text:p>2.526.780,24</text:p>
          </table:table-cell>
          <table:table-cell office:value-type="float" office:value="2526780.2400000002" table:style-name="ce4">
            <text:p>2.526.780,24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92,Foglio2!A:B,2,FALSE)" table:style-name="ce1">
            <text:p>Acquisti di prestazioni socio sanitarie a rilevanza sanitaria da privati</text:p>
          </table:table-cell>
          <table:table-cell office:value-type="string" table:style-name="ce1">
            <text:p>KCS CAREGIVER COOPERATIVA SOCIALE A.R.L.</text:p>
          </table:table-cell>
          <table:table-cell office:value-type="string" table:style-name="ce2">
            <text:p>02125100160</text:p>
          </table:table-cell>
          <table:table-cell office:value-type="float" office:value="3053001.28" table:style-name="ce4">
            <text:p>3.053.001,28</text:p>
          </table:table-cell>
          <table:table-cell office:value-type="float" office:value="2907600.54" table:style-name="ce4">
            <text:p>2.907.600,54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93,Foglio2!A:B,2,FALSE)" table:style-name="ce1">
            <text:p>Acquisti di prestazioni socio sanitarie a rilevanza sanitaria da privati</text:p>
          </table:table-cell>
          <table:table-cell office:value-type="string" table:style-name="ce1">
            <text:p>L. E A. AGOSTONI-CASA DI RIPOSO O.N.L.U.S.</text:p>
          </table:table-cell>
          <table:table-cell office:value-type="string" table:style-name="ce2">
            <text:p>85008490154</text:p>
          </table:table-cell>
          <table:table-cell office:value-type="float" office:value="824697.4" table:style-name="ce4">
            <text:p>824.697,40</text:p>
          </table:table-cell>
          <table:table-cell office:value-type="float" office:value="824697.4" table:style-name="ce4">
            <text:p>824.697,4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94,Foglio2!A:B,2,FALSE)" table:style-name="ce1">
            <text:p>Acquisti di prestazioni socio sanitarie a rilevanza sanitaria da privati</text:p>
          </table:table-cell>
          <table:table-cell office:value-type="string" table:style-name="ce1">
            <text:p>LA CASA DI FRANCO S.R.L.<text:s/></text:p>
          </table:table-cell>
          <table:table-cell office:value-type="string" table:style-name="ce2">
            <text:p>02511240133</text:p>
          </table:table-cell>
          <table:table-cell office:value-type="float" office:value="519972.22" table:style-name="ce4">
            <text:p>519.972,22</text:p>
          </table:table-cell>
          <table:table-cell office:value-type="float" office:value="519972.22" table:style-name="ce4">
            <text:p>519.972,22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95,Foglio2!A:B,2,FALSE)" table:style-name="ce1">
            <text:p>Acquisti di prestazioni socio sanitarie a rilevanza sanitaria da privati</text:p>
          </table:table-cell>
          <table:table-cell office:value-type="string" table:style-name="ce1">
            <text:p>LA MERIDIANA DUE COOP.SOC.<text:s/></text:p>
          </table:table-cell>
          <table:table-cell office:value-type="string" table:style-name="ce2">
            <text:p>08400690155</text:p>
          </table:table-cell>
          <table:table-cell office:value-type="float" office:value="3227876.82" table:style-name="ce4">
            <text:p>3.227.876,82</text:p>
          </table:table-cell>
          <table:table-cell office:value-type="float" office:value="3074168.4" table:style-name="ce4">
            <text:p>3.074.168,4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96,Foglio2!A:B,2,FALSE)" table:style-name="ce1">
            <text:p>Acquisti di prestazioni socio sanitarie a rilevanza sanitaria da privati</text:p>
          </table:table-cell>
          <table:table-cell office:value-type="string" table:style-name="ce1">
            <text:p>LA MERIDIANA-SOCIETA' COOP.SOCIALE<text:s/></text:p>
          </table:table-cell>
          <table:table-cell office:value-type="string" table:style-name="ce2">
            <text:p>06805780159</text:p>
          </table:table-cell>
          <table:table-cell office:value-type="float" office:value="248677.28" table:style-name="ce4">
            <text:p>248.677,28</text:p>
          </table:table-cell>
          <table:table-cell office:value-type="float" office:value="236835.51" table:style-name="ce4">
            <text:p>236.835,51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97,Foglio2!A:B,2,FALSE)" table:style-name="ce1">
            <text:p>Acquisti di prestazioni socio sanitarie a rilevanza sanitaria da privati</text:p>
          </table:table-cell>
          <table:table-cell office:value-type="string" table:style-name="ce1">
            <text:p>LA NOSTRA FAMIGLIA-ASSOCIAZIONE CENTRO POLIVALEN.DI RIABILITAZIONE</text:p>
          </table:table-cell>
          <table:table-cell office:value-type="string" table:style-name="ce2">
            <text:p>00307430132</text:p>
          </table:table-cell>
          <table:table-cell office:value-type="float" office:value="4832323.75" table:style-name="ce4">
            <text:p>4.832.323,75</text:p>
          </table:table-cell>
          <table:table-cell office:value-type="float" office:value="4832323.75" table:style-name="ce4">
            <text:p>4.832.323,75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98,Foglio2!A:B,2,FALSE)" table:style-name="ce1">
            <text:p>Acquisti di prestazioni socio sanitarie a rilevanza sanitaria da privati</text:p>
          </table:table-cell>
          <table:table-cell office:value-type="string" table:style-name="ce1">
            <text:p>LA VILLA SRL SOCIETA UNIPERSONALE</text:p>
          </table:table-cell>
          <table:table-cell office:value-type="string" table:style-name="ce2">
            <text:p>05849560486</text:p>
          </table:table-cell>
          <table:table-cell office:value-type="float" office:value="14721.88" table:style-name="ce4">
            <text:p>14.721,88</text:p>
          </table:table-cell>
          <table:table-cell office:value-type="float" office:value="14721.88" table:style-name="ce4">
            <text:p>14.721,88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799,Foglio2!A:B,2,FALSE)" table:style-name="ce1">
            <text:p>Acquisti di prestazioni socio sanitarie a rilevanza sanitaria da privati</text:p>
          </table:table-cell>
          <table:table-cell office:value-type="string" table:style-name="ce1">
            <text:p>LAM CENTRO BIOMEDICO S.R.L.<text:s/></text:p>
          </table:table-cell>
          <table:table-cell office:value-type="string" table:style-name="ce2">
            <text:p>03061420166</text:p>
          </table:table-cell>
          <table:table-cell office:value-type="float" office:value="666" table:style-name="ce4">
            <text:p>666,00</text:p>
          </table:table-cell>
          <table:table-cell office:value-type="float" office:value="666" table:style-name="ce4">
            <text:p>666,0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00,Foglio2!A:B,2,FALSE)" table:style-name="ce1">
            <text:p>Acquisti di prestazioni socio sanitarie a rilevanza sanitaria da privati</text:p>
          </table:table-cell>
          <table:table-cell office:value-type="string" table:style-name="ce1">
            <text:p>L'ARCOBALENO COOPERATIVA SOCIALE A R.L. - ONLUS - ASSI</text:p>
          </table:table-cell>
          <table:table-cell office:value-type="string" table:style-name="ce2">
            <text:p>01461770131</text:p>
          </table:table-cell>
          <table:table-cell office:value-type="float" office:value="17558.099999999999" table:style-name="ce4">
            <text:p>17.558,10</text:p>
          </table:table-cell>
          <table:table-cell office:value-type="float" office:value="16722" table:style-name="ce4">
            <text:p>16.722,0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01,Foglio2!A:B,2,FALSE)" table:style-name="ce1">
            <text:p>Acquisti di prestazioni socio sanitarie a rilevanza sanitaria da privati</text:p>
          </table:table-cell>
          <table:table-cell office:value-type="string" table:style-name="ce1">
            <text:p>L'ARCOBALENO SOC. COOP. SOCIALE ONLUS - SANI<text:s/></text:p>
          </table:table-cell>
          <table:table-cell office:value-type="string" table:style-name="ce2">
            <text:p>01461770131</text:p>
          </table:table-cell>
          <table:table-cell office:value-type="float" office:value="336193.65" table:style-name="ce4">
            <text:p>336.193,65</text:p>
          </table:table-cell>
          <table:table-cell office:value-type="float" office:value="320184.43" table:style-name="ce4">
            <text:p>320.184,43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02,Foglio2!A:B,2,FALSE)" table:style-name="ce1">
            <text:p>Acquisti di prestazioni socio sanitarie a rilevanza sanitaria da privati</text:p>
          </table:table-cell>
          <table:table-cell office:value-type="string" table:style-name="ce1">
            <text:p>LAVORO SOLIDALE-COOPERATIVA SOCIALE SOCIETA' COOPERATIVA - ONLUS</text:p>
          </table:table-cell>
          <table:table-cell office:value-type="string" table:style-name="ce2">
            <text:p>02101870604</text:p>
          </table:table-cell>
          <table:table-cell office:value-type="float" office:value="115056.41" table:style-name="ce4">
            <text:p>115.056,41</text:p>
          </table:table-cell>
          <table:table-cell office:value-type="float" office:value="115056.41" table:style-name="ce4">
            <text:p>115.056,41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03,Foglio2!A:B,2,FALSE)" table:style-name="ce1">
            <text:p>Acquisti di prestazioni socio sanitarie a rilevanza sanitaria da privati</text:p>
          </table:table-cell>
          <table:table-cell office:value-type="string" table:style-name="ce1">
            <text:p>LE GRIGNE SOCIETA' COOP. SOCIALE ONLUS<text:s/></text:p>
          </table:table-cell>
          <table:table-cell office:value-type="string" table:style-name="ce2">
            <text:p>01423730132</text:p>
          </table:table-cell>
          <table:table-cell office:value-type="float" office:value="257937.93" table:style-name="ce4">
            <text:p>257.937,93</text:p>
          </table:table-cell>
          <table:table-cell office:value-type="float" office:value="245655.15" table:style-name="ce4">
            <text:p>245.655,15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04,Foglio2!A:B,2,FALSE)" table:style-name="ce1">
            <text:p>Acquisti di prestazioni socio sanitarie a rilevanza sanitaria da privati</text:p>
          </table:table-cell>
          <table:table-cell office:value-type="string" table:style-name="ce1">
            <text:p>LEGA DEL FILO D'ORO<text:s/></text:p>
          </table:table-cell>
          <table:table-cell office:value-type="string" table:style-name="ce2">
            <text:p>80003150424</text:p>
          </table:table-cell>
          <table:table-cell office:value-type="float" office:value="622933.63" table:style-name="ce4">
            <text:p>622.933,63</text:p>
          </table:table-cell>
          <table:table-cell office:value-type="float" office:value="622933.63" table:style-name="ce4">
            <text:p>622.933,63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05,Foglio2!A:B,2,FALSE)" table:style-name="ce1">
            <text:p>Acquisti di prestazioni socio sanitarie a rilevanza sanitaria da privati</text:p>
          </table:table-cell>
          <table:table-cell office:value-type="string" table:style-name="ce1">
            <text:p>LIFE CURE SRL<text:s/></text:p>
          </table:table-cell>
          <table:table-cell office:value-type="string" table:style-name="ce2">
            <text:p>01140460294</text:p>
          </table:table-cell>
          <table:table-cell office:value-type="float" office:value="7141.99" table:style-name="ce4">
            <text:p>7.141,99</text:p>
          </table:table-cell>
          <table:table-cell office:value-type="float" office:value="7141.99" table:style-name="ce4">
            <text:p>7.141,99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06,Foglio2!A:B,2,FALSE)" table:style-name="ce1">
            <text:p>Acquisti di prestazioni socio sanitarie a rilevanza sanitaria da privati</text:p>
          </table:table-cell>
          <table:table-cell office:value-type="string" table:style-name="ce1">
            <text:p>LINDE MEDICALE Srl Medical Hub</text:p>
          </table:table-cell>
          <table:table-cell office:value-type="string" table:style-name="ce2">
            <text:p>04411460639</text:p>
          </table:table-cell>
          <table:table-cell office:value-type="float" office:value="14729.16" table:style-name="ce4">
            <text:p>14.729,16</text:p>
          </table:table-cell>
          <table:table-cell office:value-type="float" office:value="14729.16" table:style-name="ce4">
            <text:p>14.729,16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07,Foglio2!A:B,2,FALSE)" table:style-name="ce1">
            <text:p>Acquisti di prestazioni socio sanitarie a rilevanza sanitaria da privati</text:p>
          </table:table-cell>
          <table:table-cell office:value-type="string" table:style-name="ce1">
            <text:p>MADDALENA GRASSI-FONDAZIONE<text:s/></text:p>
          </table:table-cell>
          <table:table-cell office:value-type="string" table:style-name="ce2">
            <text:p>10361380156</text:p>
          </table:table-cell>
          <table:table-cell office:value-type="float" office:value="12499.82" table:style-name="ce4">
            <text:p>12.499,82</text:p>
          </table:table-cell>
          <table:table-cell office:value-type="float" office:value="12499.82" table:style-name="ce4">
            <text:p>12.499,82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08,Foglio2!A:B,2,FALSE)" table:style-name="ce1">
            <text:p>Acquisti di prestazioni socio sanitarie a rilevanza sanitaria da privati</text:p>
          </table:table-cell>
          <table:table-cell office:value-type="string" table:style-name="ce1">
            <text:p>MEDICASA ITALIA S.P.A.<text:s/></text:p>
          </table:table-cell>
          <table:table-cell office:value-type="string" table:style-name="ce2">
            <text:p>04905801009</text:p>
          </table:table-cell>
          <table:table-cell office:value-type="float" office:value="1299.9000000000001" table:style-name="ce4">
            <text:p>1.299,90</text:p>
          </table:table-cell>
          <table:table-cell office:value-type="float" office:value="1299.9000000000001" table:style-name="ce4">
            <text:p>1.299,9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09,Foglio2!A:B,2,FALSE)" table:style-name="ce1">
            <text:p>Acquisti di prestazioni socio sanitarie a rilevanza sanitaria da privati</text:p>
          </table:table-cell>
          <table:table-cell office:value-type="string" table:style-name="ce1">
            <text:p>MEDISAN COOPERATIVA ONLUS<text:s/></text:p>
          </table:table-cell>
          <table:table-cell office:value-type="string" table:style-name="ce2">
            <text:p>08254180964</text:p>
          </table:table-cell>
          <table:table-cell office:value-type="float" office:value="15342.66" table:style-name="ce4">
            <text:p>15.342,66</text:p>
          </table:table-cell>
          <table:table-cell office:value-type="float" office:value="15342.66" table:style-name="ce4">
            <text:p>15.342,66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10,Foglio2!A:B,2,FALSE)" table:style-name="ce1">
            <text:p>Acquisti di prestazioni socio sanitarie a rilevanza sanitaria da privati</text:p>
          </table:table-cell>
          <table:table-cell office:value-type="string" table:style-name="ce1">
            <text:p>M.MISERICORDINE - CASA DI RIPOSO CONG.SUORE MISERICORDINE S.GERARD0 BEATO TALAMONI</text:p>
          </table:table-cell>
          <table:table-cell office:value-type="string" table:style-name="ce2">
            <text:p>00971710157</text:p>
          </table:table-cell>
          <table:table-cell office:value-type="float" office:value="499502.33" table:style-name="ce4">
            <text:p>499.502,33</text:p>
          </table:table-cell>
          <table:table-cell office:value-type="float" office:value="499502.33" table:style-name="ce4">
            <text:p>499.502,33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11,Foglio2!A:B,2,FALSE)" table:style-name="ce1">
            <text:p>Acquisti di prestazioni socio sanitarie a rilevanza sanitaria da privati</text:p>
          </table:table-cell>
          <table:table-cell office:value-type="string" table:style-name="ce1">
            <text:p>MONTE TABOR ASSOCIAZIONE<text:s/></text:p>
          </table:table-cell>
          <table:table-cell office:value-type="string" table:style-name="ce2">
            <text:p>03271350153</text:p>
          </table:table-cell>
          <table:table-cell office:value-type="float" office:value="651988.89" table:style-name="ce4">
            <text:p>651.988,89</text:p>
          </table:table-cell>
          <table:table-cell office:value-type="float" office:value="651988.89" table:style-name="ce4">
            <text:p>651.988,89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12,Foglio2!A:B,2,FALSE)" table:style-name="ce1">
            <text:p>Acquisti di prestazioni socio sanitarie a rilevanza sanitaria da privati</text:p>
          </table:table-cell>
          <table:table-cell office:value-type="string" table:style-name="ce1">
            <text:p>MOSAICO HOME CARE S.R.L. CURE DOMICILIARI</text:p>
          </table:table-cell>
          <table:table-cell office:value-type="string" table:style-name="ce2">
            <text:p>04436550968</text:p>
          </table:table-cell>
          <table:table-cell office:value-type="float" office:value="133207.07" table:style-name="ce4">
            <text:p>133.207,07</text:p>
          </table:table-cell>
          <table:table-cell office:value-type="float" office:value="133207.07" table:style-name="ce4">
            <text:p>133.207,07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13,Foglio2!A:B,2,FALSE)" table:style-name="ce1">
            <text:p>Acquisti di prestazioni socio sanitarie a rilevanza sanitaria da privati</text:p>
          </table:table-cell>
          <table:table-cell office:value-type="string" table:style-name="ce1">
            <text:p>NOVO MILLENNIO SOCIETA'COOP.SOCIALE ONLUS</text:p>
          </table:table-cell>
          <table:table-cell office:value-type="string" table:style-name="ce2">
            <text:p>03991940960</text:p>
          </table:table-cell>
          <table:table-cell office:value-type="float" office:value="72722.3" table:style-name="ce4">
            <text:p>72.722,30</text:p>
          </table:table-cell>
          <table:table-cell office:value-type="float" office:value="69259.320000000007" table:style-name="ce4">
            <text:p>69.259,32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14,Foglio2!A:B,2,FALSE)" table:style-name="ce1">
            <text:p>Acquisti di prestazioni socio sanitarie a rilevanza sanitaria da privati</text:p>
          </table:table-cell>
          <table:table-cell office:value-type="string" table:style-name="ce1">
            <text:p>NUOVA ASSISTENZA SOC. COOP. SOCIALE ONLUS<text:s/></text:p>
          </table:table-cell>
          <table:table-cell office:value-type="string" table:style-name="ce2">
            <text:p>06902520011</text:p>
          </table:table-cell>
          <table:table-cell office:value-type="float" office:value="234240" table:style-name="ce4">
            <text:p>234.240,00</text:p>
          </table:table-cell>
          <table:table-cell office:value-type="float" office:value="223085.7" table:style-name="ce4">
            <text:p>223.085,7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15,Foglio2!A:B,2,FALSE)" table:style-name="ce1">
            <text:p>Acquisti di prestazioni socio sanitarie a rilevanza sanitaria da privati</text:p>
          </table:table-cell>
          <table:table-cell office:value-type="string" table:style-name="ce1">
            <text:p>NUOVA ERA S.R.L. (RESIDENZA IL GLICINE)</text:p>
          </table:table-cell>
          <table:table-cell office:value-type="string" table:style-name="ce2">
            <text:p>01876480185</text:p>
          </table:table-cell>
          <table:table-cell office:value-type="float" office:value="7068.48" table:style-name="ce4">
            <text:p>7.068,48</text:p>
          </table:table-cell>
          <table:table-cell office:value-type="float" office:value="7068.48" table:style-name="ce4">
            <text:p>7.068,48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16,Foglio2!A:B,2,FALSE)" table:style-name="ce1">
            <text:p>Acquisti di prestazioni socio sanitarie a rilevanza sanitaria da privati</text:p>
          </table:table-cell>
          <table:table-cell office:value-type="string" table:style-name="ce1">
            <text:p>NUOVO SOLCO COOPERATIVA SOCIALE<text:s/></text:p>
          </table:table-cell>
          <table:table-cell office:value-type="string" table:style-name="ce2">
            <text:p>02945000962</text:p>
          </table:table-cell>
          <table:table-cell office:value-type="float" office:value="194012.64" table:style-name="ce4">
            <text:p>194.012,64</text:p>
          </table:table-cell>
          <table:table-cell office:value-type="float" office:value="184773.94" table:style-name="ce4">
            <text:p>184.773,94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17,Foglio2!A:B,2,FALSE)" table:style-name="ce1">
            <text:p>Acquisti di prestazioni socio sanitarie a rilevanza sanitaria da privati</text:p>
          </table:table-cell>
          <table:table-cell office:value-type="string" table:style-name="ce1">
            <text:p>OASI DOMENICANA-CASA DI RIPOSO IST.SUORE DOMENICANE SS.ROSARIO</text:p>
          </table:table-cell>
          <table:table-cell office:value-type="string" table:style-name="ce2">
            <text:p>02242820153</text:p>
          </table:table-cell>
          <table:table-cell office:value-type="float" office:value="399878.56" table:style-name="ce4">
            <text:p>399.878,56</text:p>
          </table:table-cell>
          <table:table-cell office:value-type="float" office:value="399878.56" table:style-name="ce4">
            <text:p>399.878,56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18,Foglio2!A:B,2,FALSE)" table:style-name="ce1">
            <text:p>Acquisti di prestazioni socio sanitarie a rilevanza sanitaria da privati</text:p>
          </table:table-cell>
          <table:table-cell office:value-type="string" table:style-name="ce1">
            <text:p>OASI DUE COOP. SOCIALE ARL ONLUS<text:s/></text:p>
          </table:table-cell>
          <table:table-cell office:value-type="string" table:style-name="ce2">
            <text:p>91034980150</text:p>
          </table:table-cell>
          <table:table-cell office:value-type="float" office:value="23917.61" table:style-name="ce4">
            <text:p>23.917,61</text:p>
          </table:table-cell>
          <table:table-cell office:value-type="float" office:value="22778.69" table:style-name="ce4">
            <text:p>22.778,69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19,Foglio2!A:B,2,FALSE)" table:style-name="ce1">
            <text:p>Acquisti di prestazioni socio sanitarie a rilevanza sanitaria da privati</text:p>
          </table:table-cell>
          <table:table-cell office:value-type="string" table:style-name="ce1">
            <text:p>OPERA ASSISTENZA MALATI IMPEDITI<text:s/></text:p>
          </table:table-cell>
          <table:table-cell office:value-type="string" table:style-name="ce2">
            <text:p>80015490487</text:p>
          </table:table-cell>
          <table:table-cell office:value-type="float" office:value="3056.1" table:style-name="ce4">
            <text:p>3.056,10</text:p>
          </table:table-cell>
          <table:table-cell office:value-type="float" office:value="3056.1" table:style-name="ce4">
            <text:p>3.056,1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20,Foglio2!A:B,2,FALSE)" table:style-name="ce1">
            <text:p>Acquisti di prestazioni socio sanitarie a rilevanza sanitaria da privati</text:p>
          </table:table-cell>
          <table:table-cell office:value-type="string" table:style-name="ce1">
            <text:p>OPERA DIOCESANA S.BERNARDO DEGLI UBERTI ISTITUTO PIO XII</text:p>
          </table:table-cell>
          <table:table-cell office:value-type="string" table:style-name="ce2">
            <text:p>80001410341</text:p>
          </table:table-cell>
          <table:table-cell office:value-type="float" office:value="1182.4000000000001" table:style-name="ce4">
            <text:p>1.182,40</text:p>
          </table:table-cell>
          <table:table-cell office:value-type="float" office:value="1182.4000000000001" table:style-name="ce4">
            <text:p>1.182,4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21,Foglio2!A:B,2,FALSE)" table:style-name="ce1">
            <text:p>Acquisti di prestazioni socio sanitarie a rilevanza sanitaria da privati</text:p>
          </table:table-cell>
          <table:table-cell office:value-type="string" table:style-name="ce1">
            <text:p>OPERA DON GUANELLA COMUNITA'<text:s/></text:p>
          </table:table-cell>
          <table:table-cell office:value-type="string" table:style-name="ce2">
            <text:p>02595400587</text:p>
          </table:table-cell>
          <table:table-cell office:value-type="float" office:value="181849.35" table:style-name="ce4">
            <text:p>181.849,35</text:p>
          </table:table-cell>
          <table:table-cell office:value-type="float" office:value="181849.35" table:style-name="ce4">
            <text:p>181.849,35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22,Foglio2!A:B,2,FALSE)" table:style-name="ce1">
            <text:p>Acquisti di prestazioni socio sanitarie a rilevanza sanitaria da privati</text:p>
          </table:table-cell>
          <table:table-cell office:value-type="string" table:style-name="ce1">
            <text:p>PARROCCHIA DI SAN VENANZIO CASA VINCENZIANA G. ANDREOLI</text:p>
          </table:table-cell>
          <table:table-cell table:style-name="ce1"/>
          <table:table-cell office:value-type="float" office:value="4011.2" table:style-name="ce4">
            <text:p>4.011,20</text:p>
          </table:table-cell>
          <table:table-cell office:value-type="float" office:value="4011.2" table:style-name="ce4">
            <text:p>4.011,2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23,Foglio2!A:B,2,FALSE)" table:style-name="ce1">
            <text:p>Acquisti di prestazioni socio sanitarie a rilevanza sanitaria da privati</text:p>
          </table:table-cell>
          <table:table-cell office:value-type="string" table:style-name="ce1">
            <text:p>PARROCHHIA DI S. MARTINO VESCOVO CASA MADONNA DELLA FIDUCIA</text:p>
          </table:table-cell>
          <table:table-cell office:value-type="string" table:style-name="ce2">
            <text:p>00999300163</text:p>
          </table:table-cell>
          <table:table-cell office:value-type="float" office:value="645454.30000000005" table:style-name="ce4">
            <text:p>645.454,30</text:p>
          </table:table-cell>
          <table:table-cell office:value-type="float" office:value="645454.30000000005" table:style-name="ce4">
            <text:p>645.454,3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24,Foglio2!A:B,2,FALSE)" table:style-name="ce1">
            <text:p>Acquisti di prestazioni socio sanitarie a rilevanza sanitaria da privati</text:p>
          </table:table-cell>
          <table:table-cell office:value-type="string" table:style-name="ce1">
            <text:p>PICCOLO COTTOLENGO DI DON ORIONE<text:s/></text:p>
          </table:table-cell>
          <table:table-cell office:value-type="string" table:style-name="ce2">
            <text:p>02541960155</text:p>
          </table:table-cell>
          <table:table-cell office:value-type="float" office:value="1407704.93" table:style-name="ce4">
            <text:p>1.407.704,93</text:p>
          </table:table-cell>
          <table:table-cell office:value-type="float" office:value="1407704.93" table:style-name="ce4">
            <text:p>1.407.704,93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25,Foglio2!A:B,2,FALSE)" table:style-name="ce1">
            <text:p>Acquisti di prestazioni socio sanitarie a rilevanza sanitaria da privati</text:p>
          </table:table-cell>
          <table:table-cell office:value-type="string" table:style-name="ce1">
            <text:p>PROGETTO SOCIALE SC ONLUS COOPERATIVA SOCIALE</text:p>
          </table:table-cell>
          <table:table-cell office:value-type="string" table:style-name="ce2">
            <text:p>00803810134</text:p>
          </table:table-cell>
          <table:table-cell office:value-type="float" office:value="152910.81" table:style-name="ce4">
            <text:p>152.910,81</text:p>
          </table:table-cell>
          <table:table-cell office:value-type="float" office:value="145629.35" table:style-name="ce4">
            <text:p>145.629,35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26,Foglio2!A:B,2,FALSE)" table:style-name="ce1">
            <text:p>Acquisti di prestazioni socio sanitarie a rilevanza sanitaria da privati</text:p>
          </table:table-cell>
          <table:table-cell office:value-type="string" table:style-name="ce1">
            <text:p>PROMOZIONE UMANA A.R.L. COOPERATIVA SOCIALE</text:p>
          </table:table-cell>
          <table:table-cell office:value-type="string" table:style-name="ce2">
            <text:p>07341700156</text:p>
          </table:table-cell>
          <table:table-cell office:value-type="float" office:value="9901.2000000000007" table:style-name="ce4">
            <text:p>9.901,20</text:p>
          </table:table-cell>
          <table:table-cell office:value-type="float" office:value="9429.7199999999993" table:style-name="ce4">
            <text:p>9.429,72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27,Foglio2!A:B,2,FALSE)" table:style-name="ce1">
            <text:p>Acquisti di prestazioni socio sanitarie a rilevanza sanitaria da privati</text:p>
          </table:table-cell>
          <table:table-cell office:value-type="string" table:style-name="ce1">
            <text:p>PUNTO SERVICE COOP.SOC.A.R.L.<text:s/></text:p>
          </table:table-cell>
          <table:table-cell office:value-type="string" table:style-name="ce2">
            <text:p>01645790021</text:p>
          </table:table-cell>
          <table:table-cell office:value-type="float" office:value="21238.5" table:style-name="ce4">
            <text:p>21.238,50</text:p>
          </table:table-cell>
          <table:table-cell office:value-type="float" office:value="20227.14" table:style-name="ce4">
            <text:p>20.227,14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28,Foglio2!A:B,2,FALSE)" table:style-name="ce1">
            <text:p>Acquisti di prestazioni socio sanitarie a rilevanza sanitaria da privati</text:p>
          </table:table-cell>
          <table:table-cell office:value-type="string" table:style-name="ce1">
            <text:p>REMBRANDT COOPERATIVA SOCIALE<text:s/></text:p>
          </table:table-cell>
          <table:table-cell office:value-type="string" table:style-name="ce2">
            <text:p>01957760133</text:p>
          </table:table-cell>
          <table:table-cell office:value-type="float" office:value="113586" table:style-name="ce4">
            <text:p>113.586,00</text:p>
          </table:table-cell>
          <table:table-cell office:value-type="float" office:value="108177.15" table:style-name="ce4">
            <text:p>108.177,15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29,Foglio2!A:B,2,FALSE)" table:style-name="ce1">
            <text:p>Acquisti di prestazioni socio sanitarie a rilevanza sanitaria da privati</text:p>
          </table:table-cell>
          <table:table-cell office:value-type="string" table:style-name="ce1">
            <text:p>RESIDENZE ANNI AZZURRI SRL<text:s/></text:p>
          </table:table-cell>
          <table:table-cell office:value-type="string" table:style-name="ce2">
            <text:p>09736360158</text:p>
          </table:table-cell>
          <table:table-cell office:value-type="float" office:value="579015.44999999995" table:style-name="ce4">
            <text:p>579.015,45</text:p>
          </table:table-cell>
          <table:table-cell office:value-type="float" office:value="579015.44999999995" table:style-name="ce4">
            <text:p>579.015,45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30,Foglio2!A:B,2,FALSE)" table:style-name="ce1">
            <text:p>Acquisti di prestazioni socio sanitarie a rilevanza sanitaria da privati</text:p>
          </table:table-cell>
          <table:table-cell office:value-type="string" table:style-name="ce1">
            <text:p>SACRA FAMIGLIA-FONDAZIONE ISTITUTO<text:s/></text:p>
          </table:table-cell>
          <table:table-cell office:value-type="string" table:style-name="ce2">
            <text:p>03034530158</text:p>
          </table:table-cell>
          <table:table-cell office:value-type="float" office:value="1398671.72" table:style-name="ce4">
            <text:p>1.398.671,72</text:p>
          </table:table-cell>
          <table:table-cell office:value-type="float" office:value="1398671.72" table:style-name="ce4">
            <text:p>1.398.671,72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31,Foglio2!A:B,2,FALSE)" table:style-name="ce1">
            <text:p>Acquisti di prestazioni socio sanitarie a rilevanza sanitaria da privati</text:p>
          </table:table-cell>
          <table:table-cell office:value-type="string" table:style-name="ce1">
            <text:p>SAN FRANCESCO SOC. COOP. SOCIALE<text:s/></text:p>
          </table:table-cell>
          <table:table-cell office:value-type="string" table:style-name="ce2">
            <text:p>03343390963</text:p>
          </table:table-cell>
          <table:table-cell office:value-type="float" office:value="1072304.01" table:style-name="ce4">
            <text:p>1.072.304,01</text:p>
          </table:table-cell>
          <table:table-cell office:value-type="float" office:value="1021241.91" table:style-name="ce4">
            <text:p>1.021.241,91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32,Foglio2!A:B,2,FALSE)" table:style-name="ce1">
            <text:p>Acquisti di prestazioni socio sanitarie a rilevanza sanitaria da privati</text:p>
          </table:table-cell>
          <table:table-cell office:value-type="string" table:style-name="ce1">
            <text:p>SAN FRANCESCO S.R.L.<text:s/></text:p>
          </table:table-cell>
          <table:table-cell office:value-type="string" table:style-name="ce2">
            <text:p>02428650184</text:p>
          </table:table-cell>
          <table:table-cell office:value-type="float" office:value="8844" table:style-name="ce4">
            <text:p>8.844,00</text:p>
          </table:table-cell>
          <table:table-cell office:value-type="float" office:value="8844" table:style-name="ce4">
            <text:p>8.844,0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33,Foglio2!A:B,2,FALSE)" table:style-name="ce1">
            <text:p>Acquisti di prestazioni socio sanitarie a rilevanza sanitaria da privati</text:p>
          </table:table-cell>
          <table:table-cell office:value-type="string" table:style-name="ce1">
            <text:p>SAN GIUSEPPE - CASA FAMIGLIA FONDAZIONE O.N.L.U.S.</text:p>
          </table:table-cell>
          <table:table-cell office:value-type="string" table:style-name="ce2">
            <text:p>87000410156</text:p>
          </table:table-cell>
          <table:table-cell office:value-type="float" office:value="1176120.6599999999" table:style-name="ce4">
            <text:p>1.176.120,66</text:p>
          </table:table-cell>
          <table:table-cell office:value-type="float" office:value="1176120.6599999999" table:style-name="ce4">
            <text:p>1.176.120,66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34,Foglio2!A:B,2,FALSE)" table:style-name="ce1">
            <text:p>Acquisti di prestazioni socio sanitarie a rilevanza sanitaria da privati</text:p>
          </table:table-cell>
          <table:table-cell office:value-type="string" table:style-name="ce1">
            <text:p>SEGESTA GESTIONI SRL VILLA SAN CLEMENTE - SANT'ANDREA</text:p>
          </table:table-cell>
          <table:table-cell office:value-type="string" table:style-name="ce2">
            <text:p>04140620966</text:p>
          </table:table-cell>
          <table:table-cell office:value-type="float" office:value="1905955.71" table:style-name="ce4">
            <text:p>1.905.955,71</text:p>
          </table:table-cell>
          <table:table-cell office:value-type="float" office:value="1905955.71" table:style-name="ce4">
            <text:p>1.905.955,71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35,Foglio2!A:B,2,FALSE)" table:style-name="ce1">
            <text:p>Acquisti di prestazioni socio sanitarie a rilevanza sanitaria da privati</text:p>
          </table:table-cell>
          <table:table-cell office:value-type="string" table:style-name="ce1">
            <text:p>SERENI ORIZZONTI SRL<text:s/></text:p>
          </table:table-cell>
          <table:table-cell office:value-type="string" table:style-name="ce2">
            <text:p>02833470301</text:p>
          </table:table-cell>
          <table:table-cell office:value-type="float" office:value="3444.96" table:style-name="ce4">
            <text:p>3.444,96</text:p>
          </table:table-cell>
          <table:table-cell office:value-type="float" office:value="3444.96" table:style-name="ce4">
            <text:p>3.444,96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36,Foglio2!A:B,2,FALSE)" table:style-name="ce1">
            <text:p>Acquisti di prestazioni socio sanitarie a rilevanza sanitaria da privati</text:p>
          </table:table-cell>
          <table:table-cell office:value-type="string" table:style-name="ce1">
            <text:p>SERVE DI GESU' CRISTO - CONGR.REL. CASA DI RIPOSO</text:p>
          </table:table-cell>
          <table:table-cell office:value-type="string" table:style-name="ce2">
            <text:p>02142100151</text:p>
          </table:table-cell>
          <table:table-cell office:value-type="float" office:value="220038.82" table:style-name="ce4">
            <text:p>220.038,82</text:p>
          </table:table-cell>
          <table:table-cell office:value-type="float" office:value="220038.82" table:style-name="ce4">
            <text:p>220.038,82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37,Foglio2!A:B,2,FALSE)" table:style-name="ce1">
            <text:p>Acquisti di prestazioni socio sanitarie a rilevanza sanitaria da privati</text:p>
          </table:table-cell>
          <table:table-cell office:value-type="string" table:style-name="ce1">
            <text:p>SMERALDA RSA DI PADRU S.R.L<text:s/></text:p>
          </table:table-cell>
          <table:table-cell office:value-type="string" table:style-name="ce2">
            <text:p>02208900205</text:p>
          </table:table-cell>
          <table:table-cell office:value-type="float" office:value="1856.8" table:style-name="ce4">
            <text:p>1.856,80</text:p>
          </table:table-cell>
          <table:table-cell office:value-type="float" office:value="1856.8" table:style-name="ce4">
            <text:p>1.856,8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38,Foglio2!A:B,2,FALSE)" table:style-name="ce1">
            <text:p>Acquisti di prestazioni socio sanitarie a rilevanza sanitaria da privati</text:p>
          </table:table-cell>
          <table:table-cell office:value-type="string" table:style-name="ce1">
            <text:p>SOCIOSFERA ONLUS (EX LA RIABILITAZIONE) SOCIETA'COOPERATIVA SOCIALE ONLUS</text:p>
          </table:table-cell>
          <table:table-cell office:value-type="string" table:style-name="ce2">
            <text:p>10073520156</text:p>
          </table:table-cell>
          <table:table-cell office:value-type="float" office:value="53796.76" table:style-name="ce4">
            <text:p>53.796,76</text:p>
          </table:table-cell>
          <table:table-cell office:value-type="float" office:value="51235" table:style-name="ce4">
            <text:p>51.235,0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39,Foglio2!A:B,2,FALSE)" table:style-name="ce1">
            <text:p>Acquisti di prestazioni socio sanitarie a rilevanza sanitaria da privati</text:p>
          </table:table-cell>
          <table:table-cell office:value-type="string" table:style-name="ce1">
            <text:p>SODALITAS-SOCIETA' COOP. SOCIALE<text:s/></text:p>
          </table:table-cell>
          <table:table-cell office:value-type="string" table:style-name="ce2">
            <text:p>10068220150</text:p>
          </table:table-cell>
          <table:table-cell office:value-type="float" office:value="1122319.8600000001" table:style-name="ce4">
            <text:p>1.122.319,86</text:p>
          </table:table-cell>
          <table:table-cell office:value-type="float" office:value="1068912.8" table:style-name="ce4">
            <text:p>1.068.912,8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40,Foglio2!A:B,2,FALSE)" table:style-name="ce1">
            <text:p>Acquisti di prestazioni socio sanitarie a rilevanza sanitaria da privati</text:p>
          </table:table-cell>
          <table:table-cell office:value-type="string" table:style-name="ce1">
            <text:p>SOLARIS COOP. SOCIALE SOC.LAVORO E RIAB.SOCIALE ONLUS</text:p>
          </table:table-cell>
          <table:table-cell office:value-type="string" table:style-name="ce2">
            <text:p>07336140152</text:p>
          </table:table-cell>
          <table:table-cell office:value-type="float" office:value="608412.78" table:style-name="ce4">
            <text:p>608.412,78</text:p>
          </table:table-cell>
          <table:table-cell office:value-type="float" office:value="579440.77" table:style-name="ce4">
            <text:p>579.440,77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41,Foglio2!A:B,2,FALSE)" table:style-name="ce1">
            <text:p>Acquisti di prestazioni socio sanitarie a rilevanza sanitaria da privati</text:p>
          </table:table-cell>
          <table:table-cell office:value-type="string" table:style-name="ce1">
            <text:p>SOLIDARIETA' S.S.E.COOP.SOCIALE VILLA SANTA MARIA</text:p>
          </table:table-cell>
          <table:table-cell office:value-type="string" table:style-name="ce2">
            <text:p>02144390123</text:p>
          </table:table-cell>
          <table:table-cell office:value-type="float" office:value="18400" table:style-name="ce4">
            <text:p>18.400,00</text:p>
          </table:table-cell>
          <table:table-cell office:value-type="float" office:value="17523.810000000001" table:style-name="ce4">
            <text:p>17.523,81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42,Foglio2!A:B,2,FALSE)" table:style-name="ce1">
            <text:p>Acquisti di prestazioni socio sanitarie a rilevanza sanitaria da privati</text:p>
          </table:table-cell>
          <table:table-cell office:value-type="string" table:style-name="ce1">
            <text:p>SUORE PREZIOSISSIMO SANGUE-CONGREG. CENTRO DIURNO INTEGRATO</text:p>
          </table:table-cell>
          <table:table-cell office:value-type="string" table:style-name="ce2">
            <text:p>00966750150</text:p>
          </table:table-cell>
          <table:table-cell office:value-type="float" office:value="21212.42" table:style-name="ce4">
            <text:p>21.212,42</text:p>
          </table:table-cell>
          <table:table-cell office:value-type="float" office:value="21212.42" table:style-name="ce4">
            <text:p>21.212,42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43,Foglio2!A:B,2,FALSE)" table:style-name="ce1">
            <text:p>Acquisti di prestazioni socio sanitarie a rilevanza sanitaria da privati</text:p>
          </table:table-cell>
          <table:table-cell office:value-type="string" table:style-name="ce1">
            <text:p>UNISON CONSORZIO DI COOPERATIVE SOC. - COOP. SOC.<text:s/></text:p>
          </table:table-cell>
          <table:table-cell office:value-type="string" table:style-name="ce2">
            <text:p>13333300153</text:p>
          </table:table-cell>
          <table:table-cell office:value-type="float" office:value="329093.64" table:style-name="ce4">
            <text:p>329.093,64</text:p>
          </table:table-cell>
          <table:table-cell office:value-type="float" office:value="313422.5" table:style-name="ce4">
            <text:p>313.422,5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44,Foglio2!A:B,2,FALSE)" table:style-name="ce1">
            <text:p>Acquisti di prestazioni socio sanitarie a rilevanza sanitaria da privati</text:p>
          </table:table-cell>
          <table:table-cell office:value-type="string" table:style-name="ce1">
            <text:p>VIDAS ONLUS<text:s/></text:p>
          </table:table-cell>
          <table:table-cell office:value-type="string" table:style-name="ce2">
            <text:p>97019350152</text:p>
          </table:table-cell>
          <table:table-cell office:value-type="float" office:value="12981.5" table:style-name="ce4">
            <text:p>12.981,50</text:p>
          </table:table-cell>
          <table:table-cell office:value-type="float" office:value="12981.5" table:style-name="ce4">
            <text:p>12.981,50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45,Foglio2!A:B,2,FALSE)" table:style-name="ce1">
            <text:p>Acquisti di prestazioni socio sanitarie a rilevanza sanitaria da privati</text:p>
          </table:table-cell>
          <table:table-cell office:value-type="string" table:style-name="ce1">
            <text:p>VILLA ANNUNZIATA S.R.L.<text:s/></text:p>
          </table:table-cell>
          <table:table-cell office:value-type="string" table:style-name="ce2">
            <text:p>01280600063</text:p>
          </table:table-cell>
          <table:table-cell office:value-type="float" office:value="4404.04" table:style-name="ce4">
            <text:p>4.404,04</text:p>
          </table:table-cell>
          <table:table-cell office:value-type="float" office:value="4404.04" table:style-name="ce4">
            <text:p>4.404,04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46,Foglio2!A:B,2,FALSE)" table:style-name="ce1">
            <text:p>Acquisti di prestazioni socio sanitarie a rilevanza sanitaria da privati</text:p>
          </table:table-cell>
          <table:table-cell office:value-type="string" table:style-name="ce1">
            <text:p>VILLA CORA S.R.L.<text:s/></text:p>
          </table:table-cell>
          <table:table-cell office:value-type="string" table:style-name="ce2">
            <text:p>00186820056</text:p>
          </table:table-cell>
          <table:table-cell office:value-type="float" office:value="4055.84" table:style-name="ce4">
            <text:p>4.055,84</text:p>
          </table:table-cell>
          <table:table-cell office:value-type="float" office:value="4055.84" table:style-name="ce4">
            <text:p>4.055,84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47,Foglio2!A:B,2,FALSE)" table:style-name="ce1">
            <text:p>Acquisti di prestazioni socio sanitarie a rilevanza sanitaria da privati</text:p>
          </table:table-cell>
          <table:table-cell office:value-type="string" table:style-name="ce1">
            <text:p>VILLA LORY RSA<text:s/></text:p>
          </table:table-cell>
          <table:table-cell office:value-type="string" table:style-name="ce2">
            <text:p>00546390451</text:p>
          </table:table-cell>
          <table:table-cell office:value-type="float" office:value="4813.4399999999996" table:style-name="ce4">
            <text:p>4.813,44</text:p>
          </table:table-cell>
          <table:table-cell office:value-type="float" office:value="4813.4399999999996" table:style-name="ce4">
            <text:p>4.813,44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48,Foglio2!A:B,2,FALSE)" table:style-name="ce1">
            <text:p>Acquisti di prestazioni socio sanitarie a rilevanza sanitaria da privati</text:p>
          </table:table-cell>
          <table:table-cell office:value-type="string" table:style-name="ce1">
            <text:p>VILLA PARADISO - CASA DI RIPOSO<text:s/></text:p>
          </table:table-cell>
          <table:table-cell office:value-type="string" table:style-name="ce2">
            <text:p>00645920141</text:p>
          </table:table-cell>
          <table:table-cell office:value-type="float" office:value="356640.96" table:style-name="ce4">
            <text:p>356.640,96</text:p>
          </table:table-cell>
          <table:table-cell office:value-type="float" office:value="356640.96" table:style-name="ce4">
            <text:p>356.640,96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49,Foglio2!A:B,2,FALSE)" table:style-name="ce1">
            <text:p>Acquisti di prestazioni socio sanitarie a rilevanza sanitaria da privati</text:p>
          </table:table-cell>
          <table:table-cell office:value-type="string" table:style-name="ce1">
            <text:p>VILLA VOLUSIA SRL<text:s/></text:p>
          </table:table-cell>
          <table:table-cell office:value-type="string" table:style-name="ce2">
            <text:p>01860250131</text:p>
          </table:table-cell>
          <table:table-cell office:value-type="float" office:value="16986.95" table:style-name="ce4">
            <text:p>16.986,95</text:p>
          </table:table-cell>
          <table:table-cell office:value-type="float" office:value="16986.95" table:style-name="ce4">
            <text:p>16.986,95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50,Foglio2!A:B,2,FALSE)" table:style-name="ce1">
            <text:p>Acquisti di prestazioni socio sanitarie a rilevanza sanitaria da privati</text:p>
          </table:table-cell>
          <table:table-cell office:value-type="string" table:style-name="ce1">
            <text:p>VIVISOL Srl SOL GROUP</text:p>
          </table:table-cell>
          <table:table-cell office:value-type="string" table:style-name="ce2">
            <text:p>05903120631</text:p>
          </table:table-cell>
          <table:table-cell office:value-type="float" office:value="165410.95000000001" table:style-name="ce4">
            <text:p>165.410,95</text:p>
          </table:table-cell>
          <table:table-cell office:value-type="float" office:value="161021.12" table:style-name="ce4">
            <text:p>161.021,12</text:p>
          </table:table-cell>
          <table:table-cell table:number-columns-repeated="16378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office:string-value="Acquisti di prestazioni socio sanitarie a rilevanza sanitaria da privati" table:formula="msoxl:=VLOOKUP(A851,Foglio2!A:B,2,FALSE)" table:style-name="ce1">
            <text:p>Acquisti di prestazioni socio sanitarie a rilevanza sanitaria da privati</text:p>
          </table:table-cell>
          <table:table-cell office:value-type="string" table:style-name="ce1">
            <text:p>VOLONTARIATO SANT'EUGENIO PARROCCHIA SS. COSMA E DAMIANO</text:p>
          </table:table-cell>
          <table:table-cell office:value-type="string" table:style-name="ce2">
            <text:p>94001790156</text:p>
          </table:table-cell>
          <table:table-cell office:value-type="float" office:value="115916.66" table:style-name="ce4">
            <text:p>115.916,66</text:p>
          </table:table-cell>
          <table:table-cell office:value-type="float" office:value="115916.66" table:style-name="ce4">
            <text:p>115.916,66</text:p>
          </table:table-cell>
          <table:table-cell table:number-columns-repeated="16378"/>
        </table:table-row>
        <table:table-row table:style-name="ro1">
          <table:table-cell office:value-type="float" office:value="3135" table:style-name="ce9">
            <text:p>3135</text:p>
          </table:table-cell>
          <table:table-cell office:value-type="string" office:string-value="Consulenze, collaborazioni, interinale e altre prestazioni di lavoro sanitarie e sociosanitarie da a" table:formula="msoxl:=VLOOKUP(A852,Foglio2!A:B,2,FALSE)" table:style-name="ce1">
            <text:p>Consulenze, collaborazioni, interinale e altre prestazioni di lavoro sanitarie e sociosanitarie da a</text:p>
          </table:table-cell>
          <table:table-cell office:value-type="string" table:style-name="ce1">
            <text:p>UNIVERSITA' DEGLI STUDI DI MILANO<text:s/></text:p>
          </table:table-cell>
          <table:table-cell office:value-type="string" table:style-name="ce2">
            <text:p>80012650158</text:p>
          </table:table-cell>
          <table:table-cell office:value-type="float" office:value="90" table:style-name="ce4">
            <text:p>90,00</text:p>
          </table:table-cell>
          <table:table-cell office:value-type="float" office:value="90" table:style-name="ce4">
            <text:p>90,00</text:p>
          </table:table-cell>
          <table:table-cell table:number-columns-repeated="16378"/>
        </table:table-row>
        <table:table-row table:style-name="ro1">
          <table:table-cell office:value-type="float" office:value="3136" table:style-name="ce9">
            <text:p>3136</text:p>
          </table:table-cell>
          <table:table-cell office:value-type="string" office:string-value="Consulenze, collaborazioni, interinale e altre prestazioni di lavoro sanitarie e sociosanitarie da p" table:formula="msoxl:=VLOOKUP(A853,Foglio2!A:B,2,FALSE)" table:style-name="ce1">
            <text:p>Consulenze, collaborazioni, interinale e altre prestazioni di lavoro sanitarie e sociosanitarie da p</text:p>
          </table:table-cell>
          <table:table-cell office:value-type="string" table:style-name="ce1">
            <text:p>BEVILACQUA ROLANDO<text:s/></text:p>
          </table:table-cell>
          <table:table-cell office:value-type="string" table:style-name="ce2">
            <text:p>BVLRND66B13A372J</text:p>
          </table:table-cell>
          <table:table-cell office:value-type="float" office:value="2690.1" table:style-name="ce4">
            <text:p>2.690,10</text:p>
          </table:table-cell>
          <table:table-cell office:value-type="float" office:value="2249.1" table:style-name="ce4">
            <text:p>2.249,10</text:p>
          </table:table-cell>
          <table:table-cell table:number-columns-repeated="16378"/>
        </table:table-row>
        <table:table-row table:style-name="ro1">
          <table:table-cell office:value-type="float" office:value="3136" table:style-name="ce9">
            <text:p>3136</text:p>
          </table:table-cell>
          <table:table-cell office:value-type="string" office:string-value="Consulenze, collaborazioni, interinale e altre prestazioni di lavoro sanitarie e sociosanitarie da p" table:formula="msoxl:=VLOOKUP(A854,Foglio2!A:B,2,FALSE)" table:style-name="ce1">
            <text:p>Consulenze, collaborazioni, interinale e altre prestazioni di lavoro sanitarie e sociosanitarie da p</text:p>
          </table:table-cell>
          <table:table-cell office:value-type="string" table:style-name="ce1">
            <text:p>CATALANO ROBERTO<text:s/></text:p>
          </table:table-cell>
          <table:table-cell office:value-type="string" table:style-name="ce2">
            <text:p>CTLRRT62B23F205R</text:p>
          </table:table-cell>
          <table:table-cell office:value-type="float" office:value="8550" table:style-name="ce4">
            <text:p>8.550,00</text:p>
          </table:table-cell>
          <table:table-cell office:value-type="float" office:value="7175.85" table:style-name="ce4">
            <text:p>7.175,85</text:p>
          </table:table-cell>
          <table:table-cell table:number-columns-repeated="16378"/>
        </table:table-row>
        <table:table-row table:style-name="ro1">
          <table:table-cell office:value-type="float" office:value="3136" table:style-name="ce9">
            <text:p>3136</text:p>
          </table:table-cell>
          <table:table-cell office:value-type="string" office:string-value="Consulenze, collaborazioni, interinale e altre prestazioni di lavoro sanitarie e sociosanitarie da p" table:formula="msoxl:=VLOOKUP(A855,Foglio2!A:B,2,FALSE)" table:style-name="ce1">
            <text:p>Consulenze, collaborazioni, interinale e altre prestazioni di lavoro sanitarie e sociosanitarie da p</text:p>
          </table:table-cell>
          <table:table-cell office:value-type="string" table:style-name="ce1">
            <text:p>COLOMBO ALBERTO<text:s/></text:p>
          </table:table-cell>
          <table:table-cell office:value-type="string" table:style-name="ce2">
            <text:p>CLMLRT60E27G388Z</text:p>
          </table:table-cell>
          <table:table-cell office:value-type="float" office:value="12132" table:style-name="ce4">
            <text:p>12.132,00</text:p>
          </table:table-cell>
          <table:table-cell office:value-type="float" office:value="9707.6" table:style-name="ce4">
            <text:p>9.707,60</text:p>
          </table:table-cell>
          <table:table-cell table:number-columns-repeated="16378"/>
        </table:table-row>
        <table:table-row table:style-name="ro1">
          <table:table-cell office:value-type="float" office:value="3136" table:style-name="ce9">
            <text:p>3136</text:p>
          </table:table-cell>
          <table:table-cell office:value-type="string" office:string-value="Consulenze, collaborazioni, interinale e altre prestazioni di lavoro sanitarie e sociosanitarie da p" table:formula="msoxl:=VLOOKUP(A856,Foglio2!A:B,2,FALSE)" table:style-name="ce1">
            <text:p>Consulenze, collaborazioni, interinale e altre prestazioni di lavoro sanitarie e sociosanitarie da p</text:p>
          </table:table-cell>
          <table:table-cell office:value-type="string" table:style-name="ce1">
            <text:p>CRESPI DR. ANDREA<text:s/></text:p>
          </table:table-cell>
          <table:table-cell office:value-type="string" table:style-name="ce2">
            <text:p>CRSNDR56H10F704K</text:p>
          </table:table-cell>
          <table:table-cell office:value-type="float" office:value="200" table:style-name="ce4">
            <text:p>200,00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1">
          <table:table-cell office:value-type="float" office:value="3136" table:style-name="ce9">
            <text:p>3136</text:p>
          </table:table-cell>
          <table:table-cell office:value-type="string" office:string-value="Consulenze, collaborazioni, interinale e altre prestazioni di lavoro sanitarie e sociosanitarie da p" table:formula="msoxl:=VLOOKUP(A857,Foglio2!A:B,2,FALSE)" table:style-name="ce1">
            <text:p>Consulenze, collaborazioni, interinale e altre prestazioni di lavoro sanitarie e sociosanitarie da p</text:p>
          </table:table-cell>
          <table:table-cell office:value-type="string" table:style-name="ce1">
            <text:p>DE PONTI DR.SSA ELENA<text:s/></text:p>
          </table:table-cell>
          <table:table-cell office:value-type="string" table:style-name="ce2">
            <text:p>DPNLNE66E62F119P</text:p>
          </table:table-cell>
          <table:table-cell office:value-type="float" office:value="200" table:style-name="ce4">
            <text:p>200,00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1">
          <table:table-cell office:value-type="float" office:value="3136" table:style-name="ce9">
            <text:p>3136</text:p>
          </table:table-cell>
          <table:table-cell office:value-type="string" office:string-value="Consulenze, collaborazioni, interinale e altre prestazioni di lavoro sanitarie e sociosanitarie da p" table:formula="msoxl:=VLOOKUP(A858,Foglio2!A:B,2,FALSE)" table:style-name="ce1">
            <text:p>Consulenze, collaborazioni, interinale e altre prestazioni di lavoro sanitarie e sociosanitarie da p</text:p>
          </table:table-cell>
          <table:table-cell office:value-type="string" table:style-name="ce1">
            <text:p>FUMAGALLI BARBARA<text:s/></text:p>
          </table:table-cell>
          <table:table-cell office:value-type="string" table:style-name="ce2">
            <text:p>FMGBBR66B64I690X</text:p>
          </table:table-cell>
          <table:table-cell office:value-type="float" office:value="18430" table:style-name="ce4">
            <text:p>18.430,00</text:p>
          </table:table-cell>
          <table:table-cell office:value-type="float" office:value="14744" table:style-name="ce4">
            <text:p>14.744,00</text:p>
          </table:table-cell>
          <table:table-cell table:number-columns-repeated="16378"/>
        </table:table-row>
        <table:table-row table:style-name="ro1">
          <table:table-cell office:value-type="float" office:value="3136" table:style-name="ce9">
            <text:p>3136</text:p>
          </table:table-cell>
          <table:table-cell office:value-type="string" office:string-value="Consulenze, collaborazioni, interinale e altre prestazioni di lavoro sanitarie e sociosanitarie da p" table:formula="msoxl:=VLOOKUP(A859,Foglio2!A:B,2,FALSE)" table:style-name="ce1">
            <text:p>Consulenze, collaborazioni, interinale e altre prestazioni di lavoro sanitarie e sociosanitarie da p</text:p>
          </table:table-cell>
          <table:table-cell office:value-type="string" table:style-name="ce1">
            <text:p>GUERRA DR LUCA<text:s/></text:p>
          </table:table-cell>
          <table:table-cell office:value-type="string" table:style-name="ce2">
            <text:p>GRRLCU62E06F704S</text:p>
          </table:table-cell>
          <table:table-cell office:value-type="float" office:value="200" table:style-name="ce4">
            <text:p>200,00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1">
          <table:table-cell office:value-type="float" office:value="3136" table:style-name="ce9">
            <text:p>3136</text:p>
          </table:table-cell>
          <table:table-cell office:value-type="string" office:string-value="Consulenze, collaborazioni, interinale e altre prestazioni di lavoro sanitarie e sociosanitarie da p" table:formula="msoxl:=VLOOKUP(A860,Foglio2!A:B,2,FALSE)" table:style-name="ce1">
            <text:p>Consulenze, collaborazioni, interinale e altre prestazioni di lavoro sanitarie e sociosanitarie da p</text:p>
          </table:table-cell>
          <table:table-cell office:value-type="string" table:style-name="ce1">
            <text:p>ITALIANO DR.SSA ANGELA<text:s/></text:p>
          </table:table-cell>
          <table:table-cell office:value-type="string" table:style-name="ce2">
            <text:p>TLNNGL60R68H519S</text:p>
          </table:table-cell>
          <table:table-cell office:value-type="float" office:value="1740" table:style-name="ce4">
            <text:p>1.740,00</text:p>
          </table:table-cell>
          <table:table-cell office:value-type="float" office:value="1392" table:style-name="ce4">
            <text:p>1.392,00</text:p>
          </table:table-cell>
          <table:table-cell table:number-columns-repeated="16378"/>
        </table:table-row>
        <table:table-row table:style-name="ro1">
          <table:table-cell office:value-type="float" office:value="3136" table:style-name="ce9">
            <text:p>3136</text:p>
          </table:table-cell>
          <table:table-cell office:value-type="string" office:string-value="Consulenze, collaborazioni, interinale e altre prestazioni di lavoro sanitarie e sociosanitarie da p" table:formula="msoxl:=VLOOKUP(A861,Foglio2!A:B,2,FALSE)" table:style-name="ce1">
            <text:p>Consulenze, collaborazioni, interinale e altre prestazioni di lavoro sanitarie e sociosanitarie da p</text:p>
          </table:table-cell>
          <table:table-cell office:value-type="string" table:style-name="ce1">
            <text:p>LAURENDI DR. FRANCESCO<text:s/></text:p>
          </table:table-cell>
          <table:table-cell office:value-type="string" table:style-name="ce2">
            <text:p>LRNFNC56M05H2N4W</text:p>
          </table:table-cell>
          <table:table-cell office:value-type="float" office:value="1950" table:style-name="ce4">
            <text:p>1.950,00</text:p>
          </table:table-cell>
          <table:table-cell office:value-type="float" office:value="1560" table:style-name="ce4">
            <text:p>1.560,00</text:p>
          </table:table-cell>
          <table:table-cell table:number-columns-repeated="16378"/>
        </table:table-row>
        <table:table-row table:style-name="ro1">
          <table:table-cell office:value-type="float" office:value="3136" table:style-name="ce9">
            <text:p>3136</text:p>
          </table:table-cell>
          <table:table-cell office:value-type="string" office:string-value="Consulenze, collaborazioni, interinale e altre prestazioni di lavoro sanitarie e sociosanitarie da p" table:formula="msoxl:=VLOOKUP(A862,Foglio2!A:B,2,FALSE)" table:style-name="ce1">
            <text:p>Consulenze, collaborazioni, interinale e altre prestazioni di lavoro sanitarie e sociosanitarie da p</text:p>
          </table:table-cell>
          <table:table-cell office:value-type="string" table:style-name="ce1">
            <text:p>PASSONI ELISABETTA ANGELA<text:s/></text:p>
          </table:table-cell>
          <table:table-cell office:value-type="string" table:style-name="ce2">
            <text:p>PSSLBT74M47F205Q</text:p>
          </table:table-cell>
          <table:table-cell office:value-type="float" office:value="19156" table:style-name="ce4">
            <text:p>19.156,00</text:p>
          </table:table-cell>
          <table:table-cell office:value-type="float" office:value="15325.6" table:style-name="ce4">
            <text:p>15.325,60</text:p>
          </table:table-cell>
          <table:table-cell table:number-columns-repeated="16378"/>
        </table:table-row>
        <table:table-row table:style-name="ro1">
          <table:table-cell office:value-type="float" office:value="3136" table:style-name="ce9">
            <text:p>3136</text:p>
          </table:table-cell>
          <table:table-cell office:value-type="string" office:string-value="Consulenze, collaborazioni, interinale e altre prestazioni di lavoro sanitarie e sociosanitarie da p" table:formula="msoxl:=VLOOKUP(A863,Foglio2!A:B,2,FALSE)" table:style-name="ce1">
            <text:p>Consulenze, collaborazioni, interinale e altre prestazioni di lavoro sanitarie e sociosanitarie da p</text:p>
          </table:table-cell>
          <table:table-cell office:value-type="string" table:style-name="ce1">
            <text:p>POGGIO DANIELE<text:s/></text:p>
          </table:table-cell>
          <table:table-cell office:value-type="string" table:style-name="ce2">
            <text:p>PGGDNL63M09F205I</text:p>
          </table:table-cell>
          <table:table-cell office:value-type="float" office:value="1434.88" table:style-name="ce4">
            <text:p>1.434,88</text:p>
          </table:table-cell>
          <table:table-cell office:value-type="float" office:value="1147.9000000000001" table:style-name="ce4">
            <text:p>1.147,90</text:p>
          </table:table-cell>
          <table:table-cell table:number-columns-repeated="16378"/>
        </table:table-row>
        <table:table-row table:style-name="ro1">
          <table:table-cell office:value-type="float" office:value="3136" table:style-name="ce9">
            <text:p>3136</text:p>
          </table:table-cell>
          <table:table-cell office:value-type="string" office:string-value="Consulenze, collaborazioni, interinale e altre prestazioni di lavoro sanitarie e sociosanitarie da p" table:formula="msoxl:=VLOOKUP(A864,Foglio2!A:B,2,FALSE)" table:style-name="ce1">
            <text:p>Consulenze, collaborazioni, interinale e altre prestazioni di lavoro sanitarie e sociosanitarie da p</text:p>
          </table:table-cell>
          <table:table-cell office:value-type="string" table:style-name="ce1">
            <text:p>RUSCONI RICCARDO<text:s/></text:p>
          </table:table-cell>
          <table:table-cell office:value-type="string" table:style-name="ce2">
            <text:p>RSCRCR64P22H264W</text:p>
          </table:table-cell>
          <table:table-cell office:value-type="float" office:value="10928.41" table:style-name="ce4">
            <text:p>10.928,41</text:p>
          </table:table-cell>
          <table:table-cell office:value-type="float" office:value="9172" table:style-name="ce4">
            <text:p>9.172,00</text:p>
          </table:table-cell>
          <table:table-cell table:number-columns-repeated="16378"/>
        </table:table-row>
        <table:table-row table:style-name="ro1">
          <table:table-cell office:value-type="float" office:value="3136" table:style-name="ce9">
            <text:p>3136</text:p>
          </table:table-cell>
          <table:table-cell office:value-type="string" office:string-value="Consulenze, collaborazioni, interinale e altre prestazioni di lavoro sanitarie e sociosanitarie da p" table:formula="msoxl:=VLOOKUP(A865,Foglio2!A:B,2,FALSE)" table:style-name="ce1">
            <text:p>Consulenze, collaborazioni, interinale e altre prestazioni di lavoro sanitarie e sociosanitarie da p</text:p>
          </table:table-cell>
          <table:table-cell office:value-type="string" table:style-name="ce1">
            <text:p>SABATO DR. MARCO ROBERTO<text:s/></text:p>
          </table:table-cell>
          <table:table-cell office:value-type="string" table:style-name="ce2">
            <text:p>SBTMCR64B27F704A</text:p>
          </table:table-cell>
          <table:table-cell office:value-type="float" office:value="1256.3900000000001" table:style-name="ce4">
            <text:p>1.256,39</text:p>
          </table:table-cell>
          <table:table-cell office:value-type="float" office:value="1005.11" table:style-name="ce4">
            <text:p>1.005,11</text:p>
          </table:table-cell>
          <table:table-cell table:number-columns-repeated="16378"/>
        </table:table-row>
        <table:table-row table:style-name="ro1">
          <table:table-cell office:value-type="float" office:value="3136" table:style-name="ce9">
            <text:p>3136</text:p>
          </table:table-cell>
          <table:table-cell office:value-type="string" office:string-value="Consulenze, collaborazioni, interinale e altre prestazioni di lavoro sanitarie e sociosanitarie da p" table:formula="msoxl:=VLOOKUP(A866,Foglio2!A:B,2,FALSE)" table:style-name="ce1">
            <text:p>Consulenze, collaborazioni, interinale e altre prestazioni di lavoro sanitarie e sociosanitarie da p</text:p>
          </table:table-cell>
          <table:table-cell office:value-type="string" table:style-name="ce1">
            <text:p>VIGNOLA MARINA ANNA<text:s/></text:p>
          </table:table-cell>
          <table:table-cell office:value-type="string" table:style-name="ce2">
            <text:p>VGNMNN66A66F205R</text:p>
          </table:table-cell>
          <table:table-cell office:value-type="float" office:value="915" table:style-name="ce4">
            <text:p>915,00</text:p>
          </table:table-cell>
          <table:table-cell office:value-type="float" office:value="765" table:style-name="ce4">
            <text:p>765,00</text:p>
          </table:table-cell>
          <table:table-cell table:number-columns-repeated="16378"/>
        </table:table-row>
        <table:table-row table:style-name="ro1">
          <table:table-cell office:value-type="float" office:value="3137" table:style-name="ce9">
            <text:p>3137</text:p>
          </table:table-cell>
          <table:table-cell office:value-type="string" office:string-value="Altri acquisti di servizi e prestazioni sanitarie  da strutture sanitarie pubbliche della Regione/Pr" table:formula="msoxl:=VLOOKUP(A867,Foglio2!A:B,2,FALSE)" table:style-name="ce1">
            <text:p>Altri acquisti di servizi e prestazioni sanitarie <text:s/>da strutture sanitarie pubbliche della Regione/Pr</text:p>
          </table:table-cell>
          <table:table-cell office:value-type="string" table:style-name="ce1">
            <text:p>ASST DI LECCO AZIENDA SOCIO-SANITARIA TERRITORIALE<text:s/></text:p>
          </table:table-cell>
          <table:table-cell office:value-type="string" table:style-name="ce2">
            <text:p>03622120131</text:p>
          </table:table-cell>
          <table:table-cell office:value-type="float" office:value="38975.800000000003" table:style-name="ce4">
            <text:p>38.975,80</text:p>
          </table:table-cell>
          <table:table-cell office:value-type="float" office:value="38975.800000000003" table:style-name="ce4">
            <text:p>38.975,80</text:p>
          </table:table-cell>
          <table:table-cell table:number-columns-repeated="16378"/>
        </table:table-row>
        <table:table-row table:style-name="ro1">
          <table:table-cell office:value-type="float" office:value="3137" table:style-name="ce9">
            <text:p>3137</text:p>
          </table:table-cell>
          <table:table-cell office:value-type="string" office:string-value="Altri acquisti di servizi e prestazioni sanitarie  da strutture sanitarie pubbliche della Regione/Pr" table:formula="msoxl:=VLOOKUP(A868,Foglio2!A:B,2,FALSE)" table:style-name="ce1">
            <text:p>Altri acquisti di servizi e prestazioni sanitarie <text:s/>da strutture sanitarie pubbliche della Regione/Pr</text:p>
          </table:table-cell>
          <table:table-cell office:value-type="string" table:style-name="ce1">
            <text:p>ASST FATEBENEFRATELLI SACCO<text:s/></text:p>
          </table:table-cell>
          <table:table-cell office:value-type="string" table:style-name="ce2">
            <text:p>09319690963</text:p>
          </table:table-cell>
          <table:table-cell office:value-type="float" office:value="1502" table:style-name="ce4">
            <text:p>1.502,00</text:p>
          </table:table-cell>
          <table:table-cell office:value-type="float" office:value="1502" table:style-name="ce4">
            <text:p>1.502,00</text:p>
          </table:table-cell>
          <table:table-cell table:number-columns-repeated="16378"/>
        </table:table-row>
        <table:table-row table:style-name="ro1">
          <table:table-cell office:value-type="float" office:value="3137" table:style-name="ce9">
            <text:p>3137</text:p>
          </table:table-cell>
          <table:table-cell office:value-type="string" office:string-value="Altri acquisti di servizi e prestazioni sanitarie  da strutture sanitarie pubbliche della Regione/Pr" table:formula="msoxl:=VLOOKUP(A869,Foglio2!A:B,2,FALSE)" table:style-name="ce1">
            <text:p>Altri acquisti di servizi e prestazioni sanitarie <text:s/>da strutture sanitarie pubbliche della Regione/Pr</text:p>
          </table:table-cell>
          <table:table-cell office:value-type="string" table:style-name="ce1">
            <text:p>ASST GRANDE OSPEDALE METROPOLITANO NIGUARDA<text:s/></text:p>
          </table:table-cell>
          <table:table-cell office:value-type="string" table:style-name="ce2">
            <text:p>09315660960</text:p>
          </table:table-cell>
          <table:table-cell office:value-type="float" office:value="18509.95" table:style-name="ce4">
            <text:p>18.509,95</text:p>
          </table:table-cell>
          <table:table-cell office:value-type="float" office:value="18509.95" table:style-name="ce4">
            <text:p>18.509,95</text:p>
          </table:table-cell>
          <table:table-cell table:number-columns-repeated="16378"/>
        </table:table-row>
        <table:table-row table:style-name="ro1">
          <table:table-cell office:value-type="float" office:value="3137" table:style-name="ce9">
            <text:p>3137</text:p>
          </table:table-cell>
          <table:table-cell office:value-type="string" office:string-value="Altri acquisti di servizi e prestazioni sanitarie  da strutture sanitarie pubbliche della Regione/Pr" table:formula="msoxl:=VLOOKUP(A870,Foglio2!A:B,2,FALSE)" table:style-name="ce1">
            <text:p>Altri acquisti di servizi e prestazioni sanitarie <text:s/>da strutture sanitarie pubbliche della Regione/Pr</text:p>
          </table:table-cell>
          <table:table-cell office:value-type="string" table:style-name="ce1">
            <text:p>ASST PAPA GIOVANNI XXIII<text:s/></text:p>
          </table:table-cell>
          <table:table-cell office:value-type="string" table:style-name="ce2">
            <text:p>04114370168</text:p>
          </table:table-cell>
          <table:table-cell office:value-type="float" office:value="3664.18" table:style-name="ce4">
            <text:p>3.664,18</text:p>
          </table:table-cell>
          <table:table-cell office:value-type="float" office:value="3664.18" table:style-name="ce4">
            <text:p>3.664,18</text:p>
          </table:table-cell>
          <table:table-cell table:number-columns-repeated="16378"/>
        </table:table-row>
        <table:table-row table:style-name="ro1">
          <table:table-cell office:value-type="float" office:value="3137" table:style-name="ce9">
            <text:p>3137</text:p>
          </table:table-cell>
          <table:table-cell office:value-type="string" office:string-value="Altri acquisti di servizi e prestazioni sanitarie  da strutture sanitarie pubbliche della Regione/Pr" table:formula="msoxl:=VLOOKUP(A871,Foglio2!A:B,2,FALSE)" table:style-name="ce1">
            <text:p>Altri acquisti di servizi e prestazioni sanitarie <text:s/>da strutture sanitarie pubbliche della Regione/Pr</text:p>
          </table:table-cell>
          <table:table-cell office:value-type="string" table:style-name="ce1">
            <text:p>AZIENDA SOCIOSANITARIA TERRITORIALE (ASST) <text:s/>MONZA<text:s/></text:p>
          </table:table-cell>
          <table:table-cell office:value-type="string" table:style-name="ce2">
            <text:p>09314290967</text:p>
          </table:table-cell>
          <table:table-cell office:value-type="float" office:value="32613.34" table:style-name="ce4">
            <text:p>32.613,34</text:p>
          </table:table-cell>
          <table:table-cell office:value-type="float" office:value="32613.34" table:style-name="ce4">
            <text:p>32.613,34</text:p>
          </table:table-cell>
          <table:table-cell table:number-columns-repeated="16378"/>
        </table:table-row>
        <table:table-row table:style-name="ro1">
          <table:table-cell office:value-type="float" office:value="3137" table:style-name="ce9">
            <text:p>3137</text:p>
          </table:table-cell>
          <table:table-cell office:value-type="string" office:string-value="Altri acquisti di servizi e prestazioni sanitarie  da strutture sanitarie pubbliche della Regione/Pr" table:formula="msoxl:=VLOOKUP(A872,Foglio2!A:B,2,FALSE)" table:style-name="ce1">
            <text:p>Altri acquisti di servizi e prestazioni sanitarie <text:s/>da strutture sanitarie pubbliche della Regione/Pr</text:p>
          </table:table-cell>
          <table:table-cell office:value-type="string" table:style-name="ce1">
            <text:p>FEDERAZIONE ITALIANA AZIENDE SANITARIE E OSPEDALIE - FIASO -</text:p>
          </table:table-cell>
          <table:table-cell office:value-type="string" table:style-name="ce2">
            <text:p>97152190589</text:p>
          </table:table-cell>
          <table:table-cell office:value-type="float" office:value="7500" table:style-name="ce4">
            <text:p>7.50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float" office:value="3137" table:style-name="ce9">
            <text:p>3137</text:p>
          </table:table-cell>
          <table:table-cell office:value-type="string" office:string-value="Altri acquisti di servizi e prestazioni sanitarie  da strutture sanitarie pubbliche della Regione/Pr" table:formula="msoxl:=VLOOKUP(A873,Foglio2!A:B,2,FALSE)" table:style-name="ce1">
            <text:p>Altri acquisti di servizi e prestazioni sanitarie <text:s/>da strutture sanitarie pubbliche della Regione/Pr</text:p>
          </table:table-cell>
          <table:table-cell office:value-type="string" table:style-name="ce1">
            <text:p>FONDAZIONE IRCSS CARLO BESTA ISTITUTO NEUROLOGICO</text:p>
          </table:table-cell>
          <table:table-cell office:value-type="string" table:style-name="ce2">
            <text:p>01668320151</text:p>
          </table:table-cell>
          <table:table-cell office:value-type="float" office:value="979" table:style-name="ce4">
            <text:p>979,00</text:p>
          </table:table-cell>
          <table:table-cell office:value-type="float" office:value="979" table:style-name="ce4">
            <text:p>979,00</text:p>
          </table:table-cell>
          <table:table-cell table:number-columns-repeated="16378"/>
        </table:table-row>
        <table:table-row table:style-name="ro1">
          <table:table-cell office:value-type="float" office:value="3137" table:style-name="ce9">
            <text:p>3137</text:p>
          </table:table-cell>
          <table:table-cell office:value-type="string" office:string-value="Altri acquisti di servizi e prestazioni sanitarie  da strutture sanitarie pubbliche della Regione/Pr" table:formula="msoxl:=VLOOKUP(A874,Foglio2!A:B,2,FALSE)" table:style-name="ce1">
            <text:p>Altri acquisti di servizi e prestazioni sanitarie <text:s/>da strutture sanitarie pubbliche della Regione/Pr</text:p>
          </table:table-cell>
          <table:table-cell office:value-type="string" table:style-name="ce1">
            <text:p>ISTITUTO NAZIONALE DEI TUMORI FONDAZIONE IRCCS</text:p>
          </table:table-cell>
          <table:table-cell office:value-type="string" table:style-name="ce2">
            <text:p>80018230153</text:p>
          </table:table-cell>
          <table:table-cell office:value-type="float" office:value="3123.91" table:style-name="ce4">
            <text:p>3.123,91</text:p>
          </table:table-cell>
          <table:table-cell office:value-type="float" office:value="3123.91" table:style-name="ce4">
            <text:p>3.123,91</text:p>
          </table:table-cell>
          <table:table-cell table:number-columns-repeated="16378"/>
        </table:table-row>
        <table:table-row table:style-name="ro1">
          <table:table-cell office:value-type="float" office:value="3138" table:style-name="ce9">
            <text:p>3138</text:p>
          </table:table-cell>
          <table:table-cell office:value-type="string" office:string-value="Altri acquisti di servizi e prestazioni sanitarie  da altre Amministrazioni pubbliche" table:formula="msoxl:=VLOOKUP(A875,Foglio2!A:B,2,FALSE)" table:style-name="ce1">
            <text:p>Altri acquisti di servizi e prestazioni sanitarie <text:s/>da altre Amministrazioni pubbliche</text:p>
          </table:table-cell>
          <table:table-cell office:value-type="string" table:style-name="ce1">
            <text:p>ASST DI LECCO AZIENDA SOCIO-SANITARIA TERRITORIALE<text:s/></text:p>
          </table:table-cell>
          <table:table-cell office:value-type="string" table:style-name="ce2">
            <text:p>03622120131</text:p>
          </table:table-cell>
          <table:table-cell office:value-type="float" office:value="2653.75" table:style-name="ce4">
            <text:p>2.653,75</text:p>
          </table:table-cell>
          <table:table-cell office:value-type="float" office:value="2554.12" table:style-name="ce4">
            <text:p>2.554,12</text:p>
          </table:table-cell>
          <table:table-cell table:number-columns-repeated="16378"/>
        </table:table-row>
        <table:table-row table:style-name="ro1">
          <table:table-cell office:value-type="float" office:value="3138" table:style-name="ce9">
            <text:p>3138</text:p>
          </table:table-cell>
          <table:table-cell office:value-type="string" office:string-value="Altri acquisti di servizi e prestazioni sanitarie  da altre Amministrazioni pubbliche" table:formula="msoxl:=VLOOKUP(A876,Foglio2!A:B,2,FALSE)" table:style-name="ce1">
            <text:p>Altri acquisti di servizi e prestazioni sanitarie <text:s/>da altre Amministrazioni pubbliche</text:p>
          </table:table-cell>
          <table:table-cell office:value-type="string" table:style-name="ce1">
            <text:p>FEDERSANITA' - ANCI LOMBARDIA<text:s/></text:p>
          </table:table-cell>
          <table:table-cell office:value-type="string" table:style-name="ce2">
            <text:p>97266110150</text:p>
          </table:table-cell>
          <table:table-cell office:value-type="float" office:value="7750" table:style-name="ce4">
            <text:p>7.750,00</text:p>
          </table:table-cell>
          <table:table-cell office:value-type="float" office:value="7750" table:style-name="ce4">
            <text:p>7.750,00</text:p>
          </table:table-cell>
          <table:table-cell table:number-columns-repeated="16378"/>
        </table:table-row>
        <table:table-row table:style-name="ro1">
          <table:table-cell office:value-type="float" office:value="3150" table:style-name="ce9">
            <text:p>3150</text:p>
          </table:table-cell>
          <table:table-cell office:value-type="string" office:string-value="Ritenute erariali sui compensi ai medici di base in convenzione" table:formula="msoxl:=VLOOKUP(A877,Foglio2!A:B,2,FALSE)" table:style-name="ce1">
            <text:p>Ritenute erariali sui compensi ai medici di base in convenzione</text:p>
          </table:table-cell>
          <table:table-cell office:value-type="string" table:style-name="ce1">
            <text:p>ADD COMUNALE M. BASE GM PED<text:s/></text:p>
          </table:table-cell>
          <table:table-cell table:style-name="ce1"/>
          <table:table-cell office:value-type="float" office:value="2113.54" table:style-name="ce4">
            <text:p>2.113,54</text:p>
          </table:table-cell>
          <table:table-cell office:value-type="float" office:value="2113.54" table:style-name="ce4">
            <text:p>2.113,54</text:p>
          </table:table-cell>
          <table:table-cell table:number-columns-repeated="16378"/>
        </table:table-row>
        <table:table-row table:style-name="ro1">
          <table:table-cell office:value-type="float" office:value="3150" table:style-name="ce9">
            <text:p>3150</text:p>
          </table:table-cell>
          <table:table-cell office:value-type="string" office:string-value="Ritenute erariali sui compensi ai medici di base in convenzione" table:formula="msoxl:=VLOOKUP(A878,Foglio2!A:B,2,FALSE)" table:style-name="ce1">
            <text:p>Ritenute erariali sui compensi ai medici di base in convenzione</text:p>
          </table:table-cell>
          <table:table-cell office:value-type="string" table:style-name="ce1">
            <text:p>ADD REG M. BASE GM PED<text:s/></text:p>
          </table:table-cell>
          <table:table-cell table:style-name="ce1"/>
          <table:table-cell office:value-type="float" office:value="5373.22" table:style-name="ce4">
            <text:p>5.373,22</text:p>
          </table:table-cell>
          <table:table-cell office:value-type="float" office:value="5373.22" table:style-name="ce4">
            <text:p>5.373,22</text:p>
          </table:table-cell>
          <table:table-cell table:number-columns-repeated="16378"/>
        </table:table-row>
        <table:table-row table:style-name="ro1">
          <table:table-cell office:value-type="float" office:value="3150" table:style-name="ce9">
            <text:p>3150</text:p>
          </table:table-cell>
          <table:table-cell office:value-type="string" office:string-value="Ritenute erariali sui compensi ai medici di base in convenzione" table:formula="msoxl:=VLOOKUP(A879,Foglio2!A:B,2,FALSE)" table:style-name="ce1">
            <text:p>Ritenute erariali sui compensi ai medici di base in convenzione</text:p>
          </table:table-cell>
          <table:table-cell office:value-type="string" table:style-name="ce1">
            <text:p>ERARIO IRPEF M. BASE GM PED<text:s/></text:p>
          </table:table-cell>
          <table:table-cell table:style-name="ce1"/>
          <table:table-cell office:value-type="float" office:value="72951.34" table:style-name="ce4">
            <text:p>72.951,34</text:p>
          </table:table-cell>
          <table:table-cell office:value-type="float" office:value="72951.34" table:style-name="ce4">
            <text:p>72.951,34</text:p>
          </table:table-cell>
          <table:table-cell table:number-columns-repeated="16378"/>
        </table:table-row>
        <table:table-row table:style-name="ro1">
          <table:table-cell office:value-type="float" office:value="3150" table:style-name="ce9">
            <text:p>3150</text:p>
          </table:table-cell>
          <table:table-cell office:value-type="string" office:string-value="Ritenute erariali sui compensi ai medici di base in convenzione" table:formula="msoxl:=VLOOKUP(A880,Foglio2!A:B,2,FALSE)" table:style-name="ce1">
            <text:p>Ritenute erariali sui compensi ai medici di base in convenzione</text:p>
          </table:table-cell>
          <table:table-cell office:value-type="string" table:style-name="ce1">
            <text:p>RITENUTA D'ACCONTO MED BASE/PED /GM<text:s/></text:p>
          </table:table-cell>
          <table:table-cell table:style-name="ce1"/>
          <table:table-cell office:value-type="float" office:value="7145742.0499999998" table:style-name="ce4">
            <text:p>7.145.742,05</text:p>
          </table:table-cell>
          <table:table-cell office:value-type="float" office:value="7145742.0499999998" table:style-name="ce4">
            <text:p>7.145.742,05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881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AGOS DUCATO S.P.A.<text:s/></text:p>
          </table:table-cell>
          <table:table-cell office:value-type="string" table:style-name="ce2">
            <text:p>08570720154</text:p>
          </table:table-cell>
          <table:table-cell office:value-type="float" office:value="6156" table:style-name="ce4">
            <text:p>6.156,0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882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CGIL - FEDER. LAVOR. FUNZ.PUBB<text:s/></text:p>
          </table:table-cell>
          <table:table-cell office:value-type="string" table:style-name="ce2">
            <text:p>94573800151</text:p>
          </table:table-cell>
          <table:table-cell office:value-type="float" office:value="582.05999999999995" table:style-name="ce4">
            <text:p>582,06</text:p>
          </table:table-cell>
          <table:table-cell office:value-type="float" office:value="582.05999999999995" table:style-name="ce4">
            <text:p>582,06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883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CGIL FUNZIONE PUBBLICA<text:s/></text:p>
          </table:table-cell>
          <table:table-cell table:style-name="ce1"/>
          <table:table-cell office:value-type="float" office:value="32.340000000000003" table:style-name="ce4">
            <text:p>32,34</text:p>
          </table:table-cell>
          <table:table-cell office:value-type="float" office:value="32.340000000000003" table:style-name="ce4">
            <text:p>32,34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884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CIPE CONF ITALIANA PEDIATRI<text:s/></text:p>
          </table:table-cell>
          <table:table-cell table:style-name="ce1"/>
          <table:table-cell office:value-type="float" office:value="163.74" table:style-name="ce4">
            <text:p>163,74</text:p>
          </table:table-cell>
          <table:table-cell office:value-type="float" office:value="163.74" table:style-name="ce4">
            <text:p>163,74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885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C.I.P.E. LOMBARDIA<text:s/></text:p>
          </table:table-cell>
          <table:table-cell table:style-name="ce1"/>
          <table:table-cell office:value-type="float" office:value="154.28" table:style-name="ce4">
            <text:p>154,28</text:p>
          </table:table-cell>
          <table:table-cell office:value-type="float" office:value="154.28" table:style-name="ce4">
            <text:p>154,28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886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CONAFI PRESTITO' SPA<text:s/></text:p>
          </table:table-cell>
          <table:table-cell table:style-name="ce1"/>
          <table:table-cell office:value-type="float" office:value="2880" table:style-name="ce4">
            <text:p>2.880,00</text:p>
          </table:table-cell>
          <table:table-cell office:value-type="float" office:value="2880" table:style-name="ce4">
            <text:p>2.880,00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887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ENPAM - MEDICI DI GUARDIA MEDICA<text:s/></text:p>
          </table:table-cell>
          <table:table-cell table:style-name="ce1"/>
          <table:table-cell office:value-type="float" office:value="182360.66" table:style-name="ce4">
            <text:p>182.360,66</text:p>
          </table:table-cell>
          <table:table-cell office:value-type="float" office:value="182360.66" table:style-name="ce4">
            <text:p>182.360,66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888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ENPAM GUARDIE MEDICHE C/MED<text:s/></text:p>
          </table:table-cell>
          <table:table-cell table:style-name="ce1"/>
          <table:table-cell office:value-type="float" office:value="139213.20000000001" table:style-name="ce4">
            <text:p>139.213,20</text:p>
          </table:table-cell>
          <table:table-cell office:value-type="float" office:value="139213.20000000001" table:style-name="ce4">
            <text:p>139.213,20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889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ENPAM MED. GEN/PED. C/MED<text:s/></text:p>
          </table:table-cell>
          <table:table-cell table:style-name="ce1"/>
          <table:table-cell office:value-type="float" office:value="3375764.63" table:style-name="ce4">
            <text:p>3.375.764,63</text:p>
          </table:table-cell>
          <table:table-cell office:value-type="float" office:value="3375764.63" table:style-name="ce4">
            <text:p>3.375.764,63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890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ENPAM MED MODULARE GEN/PED C/MEDICO<text:s/></text:p>
          </table:table-cell>
          <table:table-cell table:style-name="ce1"/>
          <table:table-cell office:value-type="float" office:value="268360.18" table:style-name="ce4">
            <text:p>268.360,18</text:p>
          </table:table-cell>
          <table:table-cell office:value-type="float" office:value="268360.18" table:style-name="ce4">
            <text:p>268.360,18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891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ENPAM-CONTRIB.PREV. FONDO GENERICI PEDIATRI</text:p>
          </table:table-cell>
          <table:table-cell table:style-name="ce1"/>
          <table:table-cell office:value-type="float" office:value="4310275.76" table:style-name="ce4">
            <text:p>4.310.275,76</text:p>
          </table:table-cell>
          <table:table-cell office:value-type="float" office:value="4310275.76" table:style-name="ce4">
            <text:p>4.310.275,76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892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ENPAM-GEST.MALATTIA GUARDIA MEDICA<text:s/></text:p>
          </table:table-cell>
          <table:table-cell table:style-name="ce1"/>
          <table:table-cell office:value-type="float" office:value="10931.29" table:style-name="ce4">
            <text:p>10.931,29</text:p>
          </table:table-cell>
          <table:table-cell office:value-type="float" office:value="10931.29" table:style-name="ce4">
            <text:p>10.931,29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893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ENPAM-GEST.MAL.MED.GENERICI<text:s/></text:p>
          </table:table-cell>
          <table:table-cell table:style-name="ce1"/>
          <table:table-cell office:value-type="float" office:value="149102.29" table:style-name="ce4">
            <text:p>149.102,29</text:p>
          </table:table-cell>
          <table:table-cell office:value-type="float" office:value="149102.29" table:style-name="ce4">
            <text:p>149.102,29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894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FEDERAZIONE ITALIANA MED.GENERALE SEZIONE PROVINCIALE DI MILANO</text:p>
          </table:table-cell>
          <table:table-cell table:style-name="ce1"/>
          <table:table-cell office:value-type="float" office:value="38626.44" table:style-name="ce4">
            <text:p>38.626,44</text:p>
          </table:table-cell>
          <table:table-cell office:value-type="float" office:value="38626.44" table:style-name="ce4">
            <text:p>38.626,44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895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FEDERAZIONE NAZIONALE CISL MEDICI<text:s/></text:p>
          </table:table-cell>
          <table:table-cell table:style-name="ce1"/>
          <table:table-cell office:value-type="float" office:value="119.4" table:style-name="ce4">
            <text:p>119,40</text:p>
          </table:table-cell>
          <table:table-cell office:value-type="float" office:value="119.4" table:style-name="ce4">
            <text:p>119,40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896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FIMMG FED IT MED MED GENERALE<text:s/></text:p>
          </table:table-cell>
          <table:table-cell table:style-name="ce1"/>
          <table:table-cell office:value-type="float" office:value="21655.97" table:style-name="ce4">
            <text:p>21.655,97</text:p>
          </table:table-cell>
          <table:table-cell office:value-type="float" office:value="21655.97" table:style-name="ce4">
            <text:p>21.655,97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897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FIMMG NAZIONALE<text:s/></text:p>
          </table:table-cell>
          <table:table-cell table:style-name="ce1"/>
          <table:table-cell office:value-type="float" office:value="10491.78" table:style-name="ce4">
            <text:p>10.491,78</text:p>
          </table:table-cell>
          <table:table-cell office:value-type="float" office:value="10491.78" table:style-name="ce4">
            <text:p>10.491,78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898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FINDOMESTIC BANCA SPA PIGNORAMENTO</text:p>
          </table:table-cell>
          <table:table-cell office:value-type="string" table:style-name="ce2">
            <text:p>03562770481</text:p>
          </table:table-cell>
          <table:table-cell office:value-type="float" office:value="1508" table:style-name="ce4">
            <text:p>1.508,00</text:p>
          </table:table-cell>
          <table:table-cell office:value-type="float" office:value="1508" table:style-name="ce4">
            <text:p>1.508,00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899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FUTURO SPA<text:s/></text:p>
          </table:table-cell>
          <table:table-cell office:value-type="string" table:style-name="ce2">
            <text:p>01277730030</text:p>
          </table:table-cell>
          <table:table-cell office:value-type="float" office:value="6600" table:style-name="ce4">
            <text:p>6.600,00</text:p>
          </table:table-cell>
          <table:table-cell office:value-type="float" office:value="6600" table:style-name="ce4">
            <text:p>6.600,00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900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IBL BANCA SPA<text:s/></text:p>
          </table:table-cell>
          <table:table-cell office:value-type="string" table:style-name="ce2">
            <text:p>00452550585</text:p>
          </table:table-cell>
          <table:table-cell office:value-type="float" office:value="5910" table:style-name="ce4">
            <text:p>5.910,00</text:p>
          </table:table-cell>
          <table:table-cell office:value-type="float" office:value="5910" table:style-name="ce4">
            <text:p>5.910,00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901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PITAGORA SPA<text:s/></text:p>
          </table:table-cell>
          <table:table-cell table:style-name="ce1"/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902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PRESTITALIA S.P.A.<text:s/></text:p>
          </table:table-cell>
          <table:table-cell office:value-type="string" table:style-name="ce2">
            <text:p>01464750668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903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SANTANDER CONSUMER UNIFIN SPA<text:s/></text:p>
          </table:table-cell>
          <table:table-cell office:value-type="string" table:style-name="ce2">
            <text:p>00317760379</text:p>
          </table:table-cell>
          <table:table-cell office:value-type="float" office:value="6918" table:style-name="ce4">
            <text:p>6.918,00</text:p>
          </table:table-cell>
          <table:table-cell office:value-type="float" office:value="6918" table:style-name="ce4">
            <text:p>6.918,00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904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SCUOLA <text:s/>ITALIANA DI FORMAZIONE E RICERCA SIFMED</text:p>
          </table:table-cell>
          <table:table-cell table:style-name="ce1"/>
          <table:table-cell office:value-type="float" office:value="525" table:style-name="ce4">
            <text:p>525,00</text:p>
          </table:table-cell>
          <table:table-cell office:value-type="float" office:value="525" table:style-name="ce4">
            <text:p>525,00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905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SIMG SOC.ITAL.MED.GENERALE<text:s/></text:p>
          </table:table-cell>
          <table:table-cell office:value-type="string" table:style-name="ce2">
            <text:p>94007560488</text:p>
          </table:table-cell>
          <table:table-cell office:value-type="float" office:value="2125" table:style-name="ce4">
            <text:p>2.125,00</text:p>
          </table:table-cell>
          <table:table-cell office:value-type="float" office:value="2125" table:style-name="ce4">
            <text:p>2.125,00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906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SIMPEF<text:s/></text:p>
          </table:table-cell>
          <table:table-cell office:value-type="string" table:style-name="ce2">
            <text:p>97765520156</text:p>
          </table:table-cell>
          <table:table-cell office:value-type="float" office:value="19419.11" table:style-name="ce4">
            <text:p>19.419,11</text:p>
          </table:table-cell>
          <table:table-cell office:value-type="float" office:value="19419.11" table:style-name="ce4">
            <text:p>19.419,11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907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SINDACATO MED.PEDIATRI DI FAMIGLIA<text:s/></text:p>
          </table:table-cell>
          <table:table-cell office:value-type="string" table:style-name="ce2">
            <text:p>97570650156</text:p>
          </table:table-cell>
          <table:table-cell office:value-type="float" office:value="8007.01" table:style-name="ce4">
            <text:p>8.007,01</text:p>
          </table:table-cell>
          <table:table-cell office:value-type="float" office:value="8007.01" table:style-name="ce4">
            <text:p>8.007,01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908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S.M.I<text:s/></text:p>
          </table:table-cell>
          <table:table-cell office:value-type="string" table:style-name="ce2">
            <text:p>97442340580</text:p>
          </table:table-cell>
          <table:table-cell office:value-type="float" office:value="4360" table:style-name="ce4">
            <text:p>4.360,00</text:p>
          </table:table-cell>
          <table:table-cell office:value-type="float" office:value="4360" table:style-name="ce4">
            <text:p>4.360,00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909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S.N.A.M.I. NAZIONALE<text:s/></text:p>
          </table:table-cell>
          <table:table-cell office:value-type="string" table:style-name="ce2">
            <text:p>97000710158</text:p>
          </table:table-cell>
          <table:table-cell office:value-type="float" office:value="18980" table:style-name="ce4">
            <text:p>18.980,00</text:p>
          </table:table-cell>
          <table:table-cell office:value-type="float" office:value="18980" table:style-name="ce4">
            <text:p>18.980,00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910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S.N.A.M.I. SIND.NAZ.AUTONOMO MED IT<text:s/></text:p>
          </table:table-cell>
          <table:table-cell table:style-name="ce1"/>
          <table:table-cell office:value-type="float" office:value="6195" table:style-name="ce4">
            <text:p>6.195,00</text:p>
          </table:table-cell>
          <table:table-cell office:value-type="float" office:value="6195" table:style-name="ce4">
            <text:p>6.195,00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911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TOWERS CQ SRL EX ACCEDO</text:p>
          </table:table-cell>
          <table:table-cell office:value-type="string" table:style-name="ce2">
            <text:p>09370240963</text:p>
          </table:table-cell>
          <table:table-cell office:value-type="float" office:value="17196" table:style-name="ce4">
            <text:p>17.196,00</text:p>
          </table:table-cell>
          <table:table-cell office:value-type="float" office:value="17196" table:style-name="ce4">
            <text:p>17.196,00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912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U.M.I.-SEM UNIONE MEDICI ITALIANI</text:p>
          </table:table-cell>
          <table:table-cell table:style-name="ce1"/>
          <table:table-cell office:value-type="float" office:value="2850" table:style-name="ce4">
            <text:p>2.850,00</text:p>
          </table:table-cell>
          <table:table-cell office:value-type="float" office:value="2850" table:style-name="ce4">
            <text:p>2.850,00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913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UNICREDIT SPA EX FAMILY CREDIT NETWORK SPA</text:p>
          </table:table-cell>
          <table:table-cell table:style-name="ce1"/>
          <table:table-cell office:value-type="float" office:value="6816" table:style-name="ce4">
            <text:p>6.816,00</text:p>
          </table:table-cell>
          <table:table-cell office:value-type="float" office:value="6816" table:style-name="ce4">
            <text:p>6.816,00</text:p>
          </table:table-cell>
          <table:table-cell table:number-columns-repeated="16378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office:string-value="Contributi previdenziali e assistenziali sui compensi ai medici di base in convenzione" table:formula="msoxl:=VLOOKUP(A914,Foglio2!A:B,2,FALSE)" table:style-name="ce1">
            <text:p>Contributi previdenziali e assistenziali sui compensi ai medici di base in convenzione</text:p>
          </table:table-cell>
          <table:table-cell office:value-type="string" table:style-name="ce1">
            <text:p>ZANCHETTA GIUSEPPINA CRED. DR. MONIERI</text:p>
          </table:table-cell>
          <table:table-cell office:value-type="string" table:style-name="ce2">
            <text:p>ZNCGPP65E67E591N</text:p>
          </table:table-cell>
          <table:table-cell office:value-type="float" office:value="14027.34" table:style-name="ce4">
            <text:p>14.027,34</text:p>
          </table:table-cell>
          <table:table-cell office:value-type="float" office:value="14027.34" table:style-name="ce4">
            <text:p>14.027,34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15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AGENZIA DI TUTELA DELLA SALUTE CITTA METROPOLITANA ATS DELLA CITTA METROPOLITANA DI MILANO</text:p>
          </table:table-cell>
          <table:table-cell office:value-type="string" table:style-name="ce2">
            <text:p>09320520969</text:p>
          </table:table-cell>
          <table:table-cell office:value-type="float" office:value="41738" table:style-name="ce4">
            <text:p>41.738,00</text:p>
          </table:table-cell>
          <table:table-cell office:value-type="float" office:value="41738" table:style-name="ce4">
            <text:p>41.738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16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AGENZIA DI TUTELA DELLA SALUTE DELLA MONTAGNA ATS DELLA MONTAGNA</text:p>
          </table:table-cell>
          <table:table-cell office:value-type="string" table:style-name="ce2">
            <text:p>00988200143</text:p>
          </table:table-cell>
          <table:table-cell office:value-type="float" office:value="13914" table:style-name="ce4">
            <text:p>13.914,00</text:p>
          </table:table-cell>
          <table:table-cell office:value-type="float" office:value="13914" table:style-name="ce4">
            <text:p>13.914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17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AGENZIA DI TUTELA DELLA SALUTE DELL'INSUBRIA ATS INSUBRIA</text:p>
          </table:table-cell>
          <table:table-cell office:value-type="string" table:style-name="ce2">
            <text:p>03510140126</text:p>
          </table:table-cell>
          <table:table-cell office:value-type="float" office:value="25165.5" table:style-name="ce4">
            <text:p>25.165,50</text:p>
          </table:table-cell>
          <table:table-cell office:value-type="float" office:value="25165.5" table:style-name="ce4">
            <text:p>25.165,5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18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AGENZIA DI TUTELA DELLA SALUTE DI BERGAMO ATS BERGAMO</text:p>
          </table:table-cell>
          <table:table-cell office:value-type="string" table:style-name="ce2">
            <text:p>04114400163</text:p>
          </table:table-cell>
          <table:table-cell office:value-type="float" office:value="71506" table:style-name="ce4">
            <text:p>71.506,00</text:p>
          </table:table-cell>
          <table:table-cell office:value-type="float" office:value="71506" table:style-name="ce4">
            <text:p>71.506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19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AGENZIA TUTELA DELLA SALUTE DELLA VAL PADANA<text:s/></text:p>
          </table:table-cell>
          <table:table-cell office:value-type="string" table:style-name="ce2">
            <text:p>02481970206</text:p>
          </table:table-cell>
          <table:table-cell office:value-type="float" office:value="73198" table:style-name="ce4">
            <text:p>73.198,00</text:p>
          </table:table-cell>
          <table:table-cell office:value-type="float" office:value="73198" table:style-name="ce4">
            <text:p>73.198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20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AG.REG. PREVENZIONE E PROTEZIONE AMBIENTALE<text:s/></text:p>
          </table:table-cell>
          <table:table-cell table:style-name="ce1"/>
          <table:table-cell office:value-type="float" office:value="489.24" table:style-name="ce4">
            <text:p>489,24</text:p>
          </table:table-cell>
          <table:table-cell office:value-type="float" office:value="401.02" table:style-name="ce4">
            <text:p>401,02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21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ALLIANCE HEALTHCARE ITALIA DISTRIBUZIONE SPA<text:s/></text:p>
          </table:table-cell>
          <table:table-cell office:value-type="string" table:style-name="ce2">
            <text:p>00432760585</text:p>
          </table:table-cell>
          <table:table-cell office:value-type="float" office:value="1171.2" table:style-name="ce4">
            <text:p>1.171,20</text:p>
          </table:table-cell>
          <table:table-cell office:value-type="float" office:value="960" table:style-name="ce4">
            <text:p>960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22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AMICOGATTO ASSOCIAZIONE GATTOFILA ONLUS<text:s/></text:p>
          </table:table-cell>
          <table:table-cell office:value-type="string" table:style-name="ce2">
            <text:p>94013760130</text:p>
          </table:table-cell>
          <table:table-cell office:value-type="float" office:value="1044" table:style-name="ce4">
            <text:p>1.044,00</text:p>
          </table:table-cell>
          <table:table-cell office:value-type="float" office:value="1044" table:style-name="ce4">
            <text:p>1.044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23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ANIMARE ONLUS<text:s/></text:p>
          </table:table-cell>
          <table:table-cell office:value-type="string" table:style-name="ce2">
            <text:p>90034120130</text:p>
          </table:table-cell>
          <table:table-cell office:value-type="float" office:value="636" table:style-name="ce4">
            <text:p>636,00</text:p>
          </table:table-cell>
          <table:table-cell office:value-type="float" office:value="636" table:style-name="ce4">
            <text:p>636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24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BCS Biomedical Computering Sys tems srl</text:p>
          </table:table-cell>
          <table:table-cell office:value-type="string" table:style-name="ce2">
            <text:p>01355000132</text:p>
          </table:table-cell>
          <table:table-cell office:value-type="float" office:value="5489.4" table:style-name="ce4">
            <text:p>5.489,40</text:p>
          </table:table-cell>
          <table:table-cell office:value-type="float" office:value="4499.51" table:style-name="ce4">
            <text:p>4.499,51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25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BUSNAGO SOCCORSO<text:s/></text:p>
          </table:table-cell>
          <table:table-cell office:value-type="string" table:style-name="ce2">
            <text:p>94575140150</text:p>
          </table:table-cell>
          <table:table-cell office:value-type="float" office:value="3890.8" table:style-name="ce4">
            <text:p>3.890,80</text:p>
          </table:table-cell>
          <table:table-cell office:value-type="float" office:value="3890.8" table:style-name="ce4">
            <text:p>3.890,8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26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CANI E MICI PER AMICI ASSOCIAZIONE ONLUS</text:p>
          </table:table-cell>
          <table:table-cell office:value-type="string" table:style-name="ce2">
            <text:p>94622820150</text:p>
          </table:table-cell>
          <table:table-cell office:value-type="float" office:value="228" table:style-name="ce4">
            <text:p>228,00</text:p>
          </table:table-cell>
          <table:table-cell office:value-type="float" office:value="228" table:style-name="ce4">
            <text:p>228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27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CLINICA VETERINARIA MEDA DI BURI F. , PALAGIANO P.<text:s/></text:p>
          </table:table-cell>
          <table:table-cell table:style-name="ce1"/>
          <table:table-cell office:value-type="float" office:value="2031.15" table:style-name="ce4">
            <text:p>2.031,15</text:p>
          </table:table-cell>
          <table:table-cell office:value-type="float" office:value="1704.7" table:style-name="ce4">
            <text:p>1.704,7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28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COMIFAR DISTRUBIZIONE S.P.A.<text:s/></text:p>
          </table:table-cell>
          <table:table-cell office:value-type="string" table:style-name="ce2">
            <text:p>00165110248</text:p>
          </table:table-cell>
          <table:table-cell office:value-type="float" office:value="2332.64" table:style-name="ce4">
            <text:p>2.332,64</text:p>
          </table:table-cell>
          <table:table-cell office:value-type="float" office:value="1912" table:style-name="ce4">
            <text:p>1.912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29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CONSORZIO A.S.P.<text:s/></text:p>
          </table:table-cell>
          <table:table-cell office:value-type="string" table:style-name="ce2">
            <text:p>03257930614</text:p>
          </table:table-cell>
          <table:table-cell office:value-type="float" office:value="48626.94" table:style-name="ce4">
            <text:p>48.626,94</text:p>
          </table:table-cell>
          <table:table-cell office:value-type="float" office:value="46311.37" table:style-name="ce4">
            <text:p>46.311,37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30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COOP. MEDICI TERRIT. BARRO E DEL LARIO IL CUNEO<text:s/></text:p>
          </table:table-cell>
          <table:table-cell office:value-type="string" table:style-name="ce2">
            <text:p>03428960136</text:p>
          </table:table-cell>
          <table:table-cell office:value-type="float" office:value="305" table:style-name="ce4">
            <text:p>305,00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31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COOPERATIVA SOCIALE SOLIDARE<text:s/></text:p>
          </table:table-cell>
          <table:table-cell office:value-type="string" table:style-name="ce2">
            <text:p>04917500961</text:p>
          </table:table-cell>
          <table:table-cell office:value-type="float" office:value="5165.28" table:style-name="ce4">
            <text:p>5.165,28</text:p>
          </table:table-cell>
          <table:table-cell office:value-type="float" office:value="4233.84" table:style-name="ce4">
            <text:p>4.233,84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32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CRI COMITATO LOCALE DI COLICO<text:s/></text:p>
          </table:table-cell>
          <table:table-cell office:value-type="string" table:style-name="ce2">
            <text:p>03492420132</text:p>
          </table:table-cell>
          <table:table-cell office:value-type="float" office:value="8400" table:style-name="ce4">
            <text:p>8.400,00</text:p>
          </table:table-cell>
          <table:table-cell office:value-type="float" office:value="8400" table:style-name="ce4">
            <text:p>8.400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33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CROCE VERDE DI BOSISIO PARINI<text:s/></text:p>
          </table:table-cell>
          <table:table-cell office:value-type="string" table:style-name="ce2">
            <text:p>91000190131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34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CTF GROUP SOC COOP ARL<text:s/></text:p>
          </table:table-cell>
          <table:table-cell office:value-type="string" table:style-name="ce2">
            <text:p>00208600163</text:p>
          </table:table-cell>
          <table:table-cell office:value-type="float" office:value="253.76" table:style-name="ce4">
            <text:p>253,76</text:p>
          </table:table-cell>
          <table:table-cell office:value-type="float" office:value="208" table:style-name="ce4">
            <text:p>208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35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ENTE NAZIONALE PROTEZIONE ANIMALE ONLUS SEZ. DI MONZA E BRIANZA</text:p>
          </table:table-cell>
          <table:table-cell office:value-type="string" table:style-name="ce2">
            <text:p>80116050586</text:p>
          </table:table-cell>
          <table:table-cell office:value-type="float" office:value="3005.84" table:style-name="ce4">
            <text:p>3.005,84</text:p>
          </table:table-cell>
          <table:table-cell office:value-type="float" office:value="2463.8000000000002" table:style-name="ce4">
            <text:p>2.463,8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36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ESSERCI COOPERATIVA SOCIALE ONLUS<text:s/></text:p>
          </table:table-cell>
          <table:table-cell office:value-type="string" table:style-name="ce2">
            <text:p>02611980968</text:p>
          </table:table-cell>
          <table:table-cell office:value-type="float" office:value="208943" table:style-name="ce4">
            <text:p>208.943,00</text:p>
          </table:table-cell>
          <table:table-cell office:value-type="float" office:value="208943" table:style-name="ce4">
            <text:p>208.943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37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FARMACIA CENTRALE - MI4055 COD 4055</text:p>
          </table:table-cell>
          <table:table-cell office:value-type="string" table:style-name="ce2">
            <text:p>GZZMGR54H62B300F</text:p>
          </table:table-cell>
          <table:table-cell office:value-type="float" office:value="64.05" table:style-name="ce4">
            <text:p>64,05</text:p>
          </table:table-cell>
          <table:table-cell office:value-type="float" office:value="58.8" table:style-name="ce4">
            <text:p>58,8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38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FARMACIA DOTT. RAVASI LUCIANO - MI1001<text:s/></text:p>
          </table:table-cell>
          <table:table-cell office:value-type="string" table:style-name="ce2">
            <text:p>RVSLCN51L31D286S</text:p>
          </table:table-cell>
          <table:table-cell office:value-type="float" office:value="64.05" table:style-name="ce4">
            <text:p>64,05</text:p>
          </table:table-cell>
          <table:table-cell office:value-type="float" office:value="52.5" table:style-name="ce4">
            <text:p>52,5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39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FARMACIA NUOVA - MI1336 COD 1336</text:p>
          </table:table-cell>
          <table:table-cell office:value-type="string" table:style-name="ce2">
            <text:p>FRRMFR52L45A940M</text:p>
          </table:table-cell>
          <table:table-cell office:value-type="float" office:value="76.86" table:style-name="ce4">
            <text:p>76,86</text:p>
          </table:table-cell>
          <table:table-cell office:value-type="float" office:value="63" table:style-name="ce4">
            <text:p>63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40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FARMACIA S. PIETRO MARTIRE - MI8055 COD. 8055</text:p>
          </table:table-cell>
          <table:table-cell office:value-type="string" table:style-name="ce2">
            <text:p>BSTDNT58L48G337Z</text:p>
          </table:table-cell>
          <table:table-cell office:value-type="float" office:value="76.86" table:style-name="ce4">
            <text:p>76,86</text:p>
          </table:table-cell>
          <table:table-cell office:value-type="float" office:value="63" table:style-name="ce4">
            <text:p>63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41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FONDAZIONE CASA DEL CIECO MONS. EDOARDO GILARDI ONLUS</text:p>
          </table:table-cell>
          <table:table-cell office:value-type="string" table:style-name="ce2">
            <text:p>02340430152</text:p>
          </table:table-cell>
          <table:table-cell office:value-type="float" office:value="1973" table:style-name="ce4">
            <text:p>1.973,00</text:p>
          </table:table-cell>
          <table:table-cell office:value-type="float" office:value="1973" table:style-name="ce4">
            <text:p>1.973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42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FONDAZIONE CENTRO DI ORIENTAMENTO FAMIGLIA ONLUS CONSULT.PREMATRIMONIALE E MATRIMON.</text:p>
          </table:table-cell>
          <table:table-cell office:value-type="string" table:style-name="ce2">
            <text:p>94501060159</text:p>
          </table:table-cell>
          <table:table-cell office:value-type="float" office:value="37900" table:style-name="ce4">
            <text:p>37.900,00</text:p>
          </table:table-cell>
          <table:table-cell office:value-type="float" office:value="37900" table:style-name="ce4">
            <text:p>37.900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43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FONDAZIONE ISTITUTO SACRA FAMIGLIA ONLUS<text:s/></text:p>
          </table:table-cell>
          <table:table-cell office:value-type="string" table:style-name="ce2">
            <text:p>03034530158</text:p>
          </table:table-cell>
          <table:table-cell office:value-type="float" office:value="45970" table:style-name="ce4">
            <text:p>45.970,00</text:p>
          </table:table-cell>
          <table:table-cell office:value-type="float" office:value="45970" table:style-name="ce4">
            <text:p>45.970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44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FONDAZIONE PER LA FAMIGLIA EDITH STEIN ONLUS<text:s/></text:p>
          </table:table-cell>
          <table:table-cell office:value-type="string" table:style-name="ce2">
            <text:p>97655450159</text:p>
          </table:table-cell>
          <table:table-cell office:value-type="float" office:value="10388.11" table:style-name="ce4">
            <text:p>10.388,11</text:p>
          </table:table-cell>
          <table:table-cell office:value-type="float" office:value="10388.11" table:style-name="ce4">
            <text:p>10.388,11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45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FUSI S.N.C. di Fusi Peppino &amp; C.<text:s/></text:p>
          </table:table-cell>
          <table:table-cell office:value-type="string" table:style-name="ce2">
            <text:p>02515680961</text:p>
          </table:table-cell>
          <table:table-cell office:value-type="float" office:value="83695.789999999994" table:style-name="ce4">
            <text:p>83.695,79</text:p>
          </table:table-cell>
          <table:table-cell office:value-type="float" office:value="68603.100000000006" table:style-name="ce4">
            <text:p>68.603,1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46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GIARDINO 2 S.R.L.<text:s/></text:p>
          </table:table-cell>
          <table:table-cell office:value-type="string" table:style-name="ce2">
            <text:p>07062580969</text:p>
          </table:table-cell>
          <table:table-cell office:value-type="float" office:value="48788" table:style-name="ce4">
            <text:p>48.788,00</text:p>
          </table:table-cell>
          <table:table-cell office:value-type="float" office:value="48788" table:style-name="ce4">
            <text:p>48.788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47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GLI AMICI DELLA MAGGIOLINA E MIO<text:s/></text:p>
          </table:table-cell>
          <table:table-cell office:value-type="string" table:style-name="ce2">
            <text:p>08311420965</text:p>
          </table:table-cell>
          <table:table-cell office:value-type="float" office:value="480" table:style-name="ce4">
            <text:p>480,00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48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GRUPPO VITA ANIMALE ONLUS<text:s/></text:p>
          </table:table-cell>
          <table:table-cell office:value-type="string" table:style-name="ce2">
            <text:p>91573280152</text:p>
          </table:table-cell>
          <table:table-cell office:value-type="float" office:value="204" table:style-name="ce4">
            <text:p>204,00</text:p>
          </table:table-cell>
          <table:table-cell office:value-type="float" office:value="204" table:style-name="ce4">
            <text:p>204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49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HOTEL ADDA SRL<text:s/></text:p>
          </table:table-cell>
          <table:table-cell office:value-type="string" table:style-name="ce2">
            <text:p>00226110138</text:p>
          </table:table-cell>
          <table:table-cell office:value-type="float" office:value="16678" table:style-name="ce4">
            <text:p>16.678,00</text:p>
          </table:table-cell>
          <table:table-cell office:value-type="float" office:value="16678" table:style-name="ce4">
            <text:p>16.678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50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IL BIFFO RSA SRL<text:s/></text:p>
          </table:table-cell>
          <table:table-cell office:value-type="string" table:style-name="ce2">
            <text:p>02253340968</text:p>
          </table:table-cell>
          <table:table-cell office:value-type="float" office:value="5167" table:style-name="ce4">
            <text:p>5.167,00</text:p>
          </table:table-cell>
          <table:table-cell office:value-type="float" office:value="5167" table:style-name="ce4">
            <text:p>5.167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51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I.M.M. E S. E P.A.T. - A.S.P.<text:s/></text:p>
          </table:table-cell>
          <table:table-cell office:value-type="string" table:style-name="ce2">
            <text:p>04137830966</text:p>
          </table:table-cell>
          <table:table-cell office:value-type="float" office:value="1125757.56" table:style-name="ce4">
            <text:p>1.125.757,56</text:p>
          </table:table-cell>
          <table:table-cell office:value-type="float" office:value="1125757.56" table:style-name="ce4">
            <text:p>1.125.757,56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52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ISTITUTO CLINICO HUMANITAS MIRASOLE SPA<text:s/></text:p>
          </table:table-cell>
          <table:table-cell table:style-name="ce1"/>
          <table:table-cell office:value-type="float" office:value="812" table:style-name="ce4">
            <text:p>812,00</text:p>
          </table:table-cell>
          <table:table-cell office:value-type="float" office:value="812" table:style-name="ce4">
            <text:p>812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53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IST.RIUNITI AIROLDI &amp; MUZZI - ONLUS<text:s/></text:p>
          </table:table-cell>
          <table:table-cell office:value-type="string" table:style-name="ce2">
            <text:p>83005730136</text:p>
          </table:table-cell>
          <table:table-cell office:value-type="float" office:value="179057.55" table:style-name="ce4">
            <text:p>179.057,55</text:p>
          </table:table-cell>
          <table:table-cell office:value-type="float" office:value="179057.55" table:style-name="ce4">
            <text:p>179.057,55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54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KCS CAREGIVER COOPERATIVA SOCIALE A.R.L.</text:p>
          </table:table-cell>
          <table:table-cell office:value-type="string" table:style-name="ce2">
            <text:p>02125100160</text:p>
          </table:table-cell>
          <table:table-cell office:value-type="float" office:value="148463" table:style-name="ce4">
            <text:p>148.463,00</text:p>
          </table:table-cell>
          <table:table-cell office:value-type="float" office:value="141393.32999999999" table:style-name="ce4">
            <text:p>141.393,33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55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L'ARCOBALENO SOC. COOP. SOCIALE ONLUS - SANI<text:s/></text:p>
          </table:table-cell>
          <table:table-cell office:value-type="string" table:style-name="ce2">
            <text:p>01461770131</text:p>
          </table:table-cell>
          <table:table-cell office:value-type="float" office:value="215655" table:style-name="ce4">
            <text:p>215.655,00</text:p>
          </table:table-cell>
          <table:table-cell office:value-type="float" office:value="215655" table:style-name="ce4">
            <text:p>215.655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56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LEIDA LEGA IT.DIFESA ANIMALI ONLUS<text:s/></text:p>
          </table:table-cell>
          <table:table-cell office:value-type="string" table:style-name="ce2">
            <text:p>02692940139</text:p>
          </table:table-cell>
          <table:table-cell office:value-type="float" office:value="36048.550000000003" table:style-name="ce4">
            <text:p>36.048,55</text:p>
          </table:table-cell>
          <table:table-cell office:value-type="float" office:value="29547.98" table:style-name="ce4">
            <text:p>29.547,98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57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LIFE HEALTH CARE SRL<text:s/></text:p>
          </table:table-cell>
          <table:table-cell office:value-type="string" table:style-name="ce2">
            <text:p>07576470962</text:p>
          </table:table-cell>
          <table:table-cell office:value-type="float" office:value="1375.64" table:style-name="ce4">
            <text:p>1.375,64</text:p>
          </table:table-cell>
          <table:table-cell office:value-type="float" office:value="1375.64" table:style-name="ce4">
            <text:p>1.375,64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58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MADDALENA GRASSI-FONDAZIONE<text:s/></text:p>
          </table:table-cell>
          <table:table-cell office:value-type="string" table:style-name="ce2">
            <text:p>10361380156</text:p>
          </table:table-cell>
          <table:table-cell office:value-type="float" office:value="300480" table:style-name="ce4">
            <text:p>300.480,00</text:p>
          </table:table-cell>
          <table:table-cell office:value-type="float" office:value="300480" table:style-name="ce4">
            <text:p>300.480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59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P.A. SOCCORSO CENTRO VALSASSINA<text:s/></text:p>
          </table:table-cell>
          <table:table-cell office:value-type="string" table:style-name="ce2">
            <text:p>92003080139</text:p>
          </table:table-cell>
          <table:table-cell office:value-type="float" office:value="4020" table:style-name="ce4">
            <text:p>4.020,00</text:p>
          </table:table-cell>
          <table:table-cell office:value-type="float" office:value="4020" table:style-name="ce4">
            <text:p>4.020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60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POLICLINICO DI MONZA<text:s/></text:p>
          </table:table-cell>
          <table:table-cell office:value-type="string" table:style-name="ce2">
            <text:p>11514130159</text:p>
          </table:table-cell>
          <table:table-cell office:value-type="float" office:value="6100" table:style-name="ce4">
            <text:p>6.100,00</text:p>
          </table:table-cell>
          <table:table-cell office:value-type="float" office:value="5000" table:style-name="ce4">
            <text:p>5.000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61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PONTIFICIO ISTITUTO MISSIONI ESTERE PIME<text:s/></text:p>
          </table:table-cell>
          <table:table-cell office:value-type="string" table:style-name="ce2">
            <text:p>00889190153</text:p>
          </table:table-cell>
          <table:table-cell office:value-type="float" office:value="29358" table:style-name="ce4">
            <text:p>29.358,00</text:p>
          </table:table-cell>
          <table:table-cell office:value-type="float" office:value="29358" table:style-name="ce4">
            <text:p>29.358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62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RESIDENZE ANNI AZZURRI SRL<text:s/></text:p>
          </table:table-cell>
          <table:table-cell office:value-type="string" table:style-name="ce2">
            <text:p>09736360158</text:p>
          </table:table-cell>
          <table:table-cell office:value-type="float" office:value="146236" table:style-name="ce4">
            <text:p>146.236,00</text:p>
          </table:table-cell>
          <table:table-cell office:value-type="float" office:value="146236" table:style-name="ce4">
            <text:p>146.236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63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SACRA FAMIGLIA-FONDAZIONE ISTITUTO<text:s/></text:p>
          </table:table-cell>
          <table:table-cell office:value-type="string" table:style-name="ce2">
            <text:p>03034530158</text:p>
          </table:table-cell>
          <table:table-cell office:value-type="float" office:value="227210" table:style-name="ce4">
            <text:p>227.210,00</text:p>
          </table:table-cell>
          <table:table-cell office:value-type="float" office:value="227210" table:style-name="ce4">
            <text:p>227.210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64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SANTER REPLY SPA<text:s/></text:p>
          </table:table-cell>
          <table:table-cell office:value-type="string" table:style-name="ce2">
            <text:p>13262400156</text:p>
          </table:table-cell>
          <table:table-cell office:value-type="float" office:value="30500.240000000002" table:style-name="ce4">
            <text:p>30.500,24</text:p>
          </table:table-cell>
          <table:table-cell office:value-type="float" office:value="25000.2" table:style-name="ce4">
            <text:p>25.000,2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65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SEGESTA GESTIONI SRL VILLA SAN CLEMENTE - SANT'ANDREA</text:p>
          </table:table-cell>
          <table:table-cell office:value-type="string" table:style-name="ce2">
            <text:p>04140620966</text:p>
          </table:table-cell>
          <table:table-cell office:value-type="float" office:value="110786" table:style-name="ce4">
            <text:p>110.786,00</text:p>
          </table:table-cell>
          <table:table-cell office:value-type="float" office:value="110786" table:style-name="ce4">
            <text:p>110.786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66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SOCCORSO ALPINI DI MANDELLO TEN. G. MOLTENI<text:s/></text:p>
          </table:table-cell>
          <table:table-cell office:value-type="string" table:style-name="ce2">
            <text:p>92002410139</text:p>
          </table:table-cell>
          <table:table-cell office:value-type="float" office:value="12240" table:style-name="ce4">
            <text:p>12.240,00</text:p>
          </table:table-cell>
          <table:table-cell office:value-type="float" office:value="12240" table:style-name="ce4">
            <text:p>12.240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67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SODALITAS-SOCIETA' COOP. SOCIALE<text:s/></text:p>
          </table:table-cell>
          <table:table-cell office:value-type="string" table:style-name="ce2">
            <text:p>10068220150</text:p>
          </table:table-cell>
          <table:table-cell office:value-type="float" office:value="1566" table:style-name="ce4">
            <text:p>1.566,00</text:p>
          </table:table-cell>
          <table:table-cell office:value-type="float" office:value="1505.77" table:style-name="ce4">
            <text:p>1.505,77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68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SYNLAB ITALIA SRL<text:s/></text:p>
          </table:table-cell>
          <table:table-cell office:value-type="string" table:style-name="ce2">
            <text:p>00577680176</text:p>
          </table:table-cell>
          <table:table-cell office:value-type="float" office:value="7945.16" table:style-name="ce4">
            <text:p>7.945,16</text:p>
          </table:table-cell>
          <table:table-cell office:value-type="float" office:value="7945.16" table:style-name="ce4">
            <text:p>7.945,16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69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TELEFONO DONNA ONLUS<text:s/></text:p>
          </table:table-cell>
          <table:table-cell office:value-type="string" table:style-name="ce2">
            <text:p>97094510159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70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UNICO LA FARMACIA DEI FARMACISTI<text:s/></text:p>
          </table:table-cell>
          <table:table-cell office:value-type="string" table:style-name="ce2">
            <text:p>02217430343</text:p>
          </table:table-cell>
          <table:table-cell office:value-type="float" office:value="517.28" table:style-name="ce4">
            <text:p>517,28</text:p>
          </table:table-cell>
          <table:table-cell office:value-type="float" office:value="424" table:style-name="ce4">
            <text:p>424,00</text:p>
          </table:table-cell>
          <table:table-cell table:number-columns-repeated="16378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office:string-value="Altri acquisti di servizi e prestazioni sanitarie  da altri soggetti" table:formula="msoxl:=VLOOKUP(A971,Foglio2!A:B,2,FALSE)" table:style-name="ce1">
            <text:p>Altri acquisti di servizi e prestazioni sanitarie <text:s/>da altri soggetti</text:p>
          </table:table-cell>
          <table:table-cell office:value-type="string" table:style-name="ce1">
            <text:p>VOLONTARI SOCCORSO CALOLZIOCORTE<text:s/></text:p>
          </table:table-cell>
          <table:table-cell office:value-type="string" table:style-name="ce2">
            <text:p>91023550162</text:p>
          </table:table-cell>
          <table:table-cell office:value-type="float" office:value="1400" table:style-name="ce4">
            <text:p>1.400,00</text:p>
          </table:table-cell>
          <table:table-cell office:value-type="float" office:value="1400" table:style-name="ce4">
            <text:p>1.400,00</text:p>
          </table:table-cell>
          <table:table-cell table:number-columns-repeated="16378"/>
        </table:table-row>
        <table:table-row table:style-name="ro1">
          <table:table-cell office:value-type="float" office:value="3203" table:style-name="ce9">
            <text:p>3203</text:p>
          </table:table-cell>
          <table:table-cell office:value-type="string" office:string-value="Consulenze, collaborazioni, interinale e altre prestazioni di lavoro non sanitarie  da privati" table:formula="msoxl:=VLOOKUP(A972,Foglio2!A:B,2,FALSE)" table:style-name="ce1">
            <text:p>Consulenze, collaborazioni, interinale e altre prestazioni di lavoro non sanitarie <text:s/>da privati</text:p>
          </table:table-cell>
          <table:table-cell office:value-type="string" table:style-name="ce1">
            <text:p>BORSE LAVORO CO.CO<text:s/></text:p>
          </table:table-cell>
          <table:table-cell table:style-name="ce1"/>
          <table:table-cell office:value-type="float" office:value="10874.95" table:style-name="ce4">
            <text:p>10.874,95</text:p>
          </table:table-cell>
          <table:table-cell office:value-type="float" office:value="8159.69" table:style-name="ce4">
            <text:p>8.159,69</text:p>
          </table:table-cell>
          <table:table-cell table:number-columns-repeated="16378"/>
        </table:table-row>
        <table:table-row table:style-name="ro1">
          <table:table-cell office:value-type="float" office:value="3204" table:style-name="ce9">
            <text:p>3204</text:p>
          </table:table-cell>
          <table:table-cell office:value-type="string" office:string-value="Servizi ausiliari e spese di pulizia" table:formula="msoxl:=VLOOKUP(A973,Foglio2!A:B,2,FALSE)" table:style-name="ce1">
            <text:p>Servizi ausiliari e spese di pulizia</text:p>
          </table:table-cell>
          <table:table-cell office:value-type="string" table:style-name="ce1">
            <text:p>ANTICIMEX SRL<text:s/></text:p>
          </table:table-cell>
          <table:table-cell office:value-type="string" table:style-name="ce2">
            <text:p>08046760966</text:p>
          </table:table-cell>
          <table:table-cell office:value-type="float" office:value="1064.68" table:style-name="ce4">
            <text:p>1.064,68</text:p>
          </table:table-cell>
          <table:table-cell office:value-type="float" office:value="872.68" table:style-name="ce4">
            <text:p>872,68</text:p>
          </table:table-cell>
          <table:table-cell table:number-columns-repeated="16378"/>
        </table:table-row>
        <table:table-row table:style-name="ro1">
          <table:table-cell office:value-type="float" office:value="3204" table:style-name="ce9">
            <text:p>3204</text:p>
          </table:table-cell>
          <table:table-cell office:value-type="string" office:string-value="Servizi ausiliari e spese di pulizia" table:formula="msoxl:=VLOOKUP(A974,Foglio2!A:B,2,FALSE)" table:style-name="ce1">
            <text:p>Servizi ausiliari e spese di pulizia</text:p>
          </table:table-cell>
          <table:table-cell office:value-type="string" table:style-name="ce1">
            <text:p>CONSORZIO NAZIONALE SERVIZI SO CIETA' COOPERATIVA arl</text:p>
          </table:table-cell>
          <table:table-cell office:value-type="string" table:style-name="ce2">
            <text:p>02884150588</text:p>
          </table:table-cell>
          <table:table-cell office:value-type="float" office:value="135119.46" table:style-name="ce4">
            <text:p>135.119,46</text:p>
          </table:table-cell>
          <table:table-cell office:value-type="float" office:value="110753.7" table:style-name="ce4">
            <text:p>110.753,70</text:p>
          </table:table-cell>
          <table:table-cell table:number-columns-repeated="16378"/>
        </table:table-row>
        <table:table-row table:style-name="ro1">
          <table:table-cell office:value-type="float" office:value="3204" table:style-name="ce9">
            <text:p>3204</text:p>
          </table:table-cell>
          <table:table-cell office:value-type="string" office:string-value="Servizi ausiliari e spese di pulizia" table:formula="msoxl:=VLOOKUP(A975,Foglio2!A:B,2,FALSE)" table:style-name="ce1">
            <text:p>Servizi ausiliari e spese di pulizia</text:p>
          </table:table-cell>
          <table:table-cell office:value-type="string" table:style-name="ce1">
            <text:p>COOPERATIVA SAN MARTINO S.C.R.L.<text:s/></text:p>
          </table:table-cell>
          <table:table-cell office:value-type="string" table:style-name="ce2">
            <text:p>00937060333</text:p>
          </table:table-cell>
          <table:table-cell office:value-type="float" office:value="3865.27" table:style-name="ce4">
            <text:p>3.865,27</text:p>
          </table:table-cell>
          <table:table-cell office:value-type="float" office:value="3168.25" table:style-name="ce4">
            <text:p>3.168,25</text:p>
          </table:table-cell>
          <table:table-cell table:number-columns-repeated="16378"/>
        </table:table-row>
        <table:table-row table:style-name="ro1">
          <table:table-cell office:value-type="float" office:value="3204" table:style-name="ce9">
            <text:p>3204</text:p>
          </table:table-cell>
          <table:table-cell office:value-type="string" office:string-value="Servizi ausiliari e spese di pulizia" table:formula="msoxl:=VLOOKUP(A976,Foglio2!A:B,2,FALSE)" table:style-name="ce1">
            <text:p>Servizi ausiliari e spese di pulizia</text:p>
          </table:table-cell>
          <table:table-cell office:value-type="string" table:style-name="ce1">
            <text:p>COPMA SCRL<text:s/></text:p>
          </table:table-cell>
          <table:table-cell office:value-type="string" table:style-name="ce2">
            <text:p>00090810383</text:p>
          </table:table-cell>
          <table:table-cell office:value-type="float" office:value="1762.92" table:style-name="ce4">
            <text:p>1.762,92</text:p>
          </table:table-cell>
          <table:table-cell office:value-type="float" office:value="1445.02" table:style-name="ce4">
            <text:p>1.445,02</text:p>
          </table:table-cell>
          <table:table-cell table:number-columns-repeated="16378"/>
        </table:table-row>
        <table:table-row table:style-name="ro1">
          <table:table-cell office:value-type="float" office:value="3204" table:style-name="ce9">
            <text:p>3204</text:p>
          </table:table-cell>
          <table:table-cell office:value-type="string" office:string-value="Servizi ausiliari e spese di pulizia" table:formula="msoxl:=VLOOKUP(A977,Foglio2!A:B,2,FALSE)" table:style-name="ce1">
            <text:p>Servizi ausiliari e spese di pulizia</text:p>
          </table:table-cell>
          <table:table-cell office:value-type="string" table:style-name="ce1">
            <text:p>LA SORGENTE DI ARCANGELI MAURO<text:s/></text:p>
          </table:table-cell>
          <table:table-cell office:value-type="string" table:style-name="ce2">
            <text:p>RCNMRA63D28A490L</text:p>
          </table:table-cell>
          <table:table-cell office:value-type="float" office:value="1046.9100000000001" table:style-name="ce4">
            <text:p>1.046,91</text:p>
          </table:table-cell>
          <table:table-cell office:value-type="float" office:value="858.13" table:style-name="ce4">
            <text:p>858,13</text:p>
          </table:table-cell>
          <table:table-cell table:number-columns-repeated="16378"/>
        </table:table-row>
        <table:table-row table:style-name="ro1">
          <table:table-cell office:value-type="float" office:value="3204" table:style-name="ce9">
            <text:p>3204</text:p>
          </table:table-cell>
          <table:table-cell office:value-type="string" office:string-value="Servizi ausiliari e spese di pulizia" table:formula="msoxl:=VLOOKUP(A978,Foglio2!A:B,2,FALSE)" table:style-name="ce1">
            <text:p>Servizi ausiliari e spese di pulizia</text:p>
          </table:table-cell>
          <table:table-cell office:value-type="string" table:style-name="ce1">
            <text:p>LAVANDERIA DIT. CAR. snc di Ca rbone Annamaria &amp; C.</text:p>
          </table:table-cell>
          <table:table-cell office:value-type="string" table:style-name="ce2">
            <text:p>13169330159</text:p>
          </table:table-cell>
          <table:table-cell office:value-type="float" office:value="2722.18" table:style-name="ce4">
            <text:p>2.722,18</text:p>
          </table:table-cell>
          <table:table-cell office:value-type="float" office:value="2231.3000000000002" table:style-name="ce4">
            <text:p>2.231,30</text:p>
          </table:table-cell>
          <table:table-cell table:number-columns-repeated="16378"/>
        </table:table-row>
        <table:table-row table:style-name="ro1">
          <table:table-cell office:value-type="float" office:value="3204" table:style-name="ce9">
            <text:p>3204</text:p>
          </table:table-cell>
          <table:table-cell office:value-type="string" office:string-value="Servizi ausiliari e spese di pulizia" table:formula="msoxl:=VLOOKUP(A979,Foglio2!A:B,2,FALSE)" table:style-name="ce1">
            <text:p>Servizi ausiliari e spese di pulizia</text:p>
          </table:table-cell>
          <table:table-cell office:value-type="string" table:style-name="ce1">
            <text:p>ROMEO GESTIONI SPA<text:s/></text:p>
          </table:table-cell>
          <table:table-cell office:value-type="string" table:style-name="ce2">
            <text:p>05850080630</text:p>
          </table:table-cell>
          <table:table-cell office:value-type="float" office:value="93584" table:style-name="ce4">
            <text:p>93.584,00</text:p>
          </table:table-cell>
          <table:table-cell office:value-type="float" office:value="76708.179999999993" table:style-name="ce4">
            <text:p>76.708,18</text:p>
          </table:table-cell>
          <table:table-cell table:number-columns-repeated="16378"/>
        </table:table-row>
        <table:table-row table:style-name="ro1">
          <table:table-cell office:value-type="float" office:value="3205" table:style-name="ce9">
            <text:p>3205</text:p>
          </table:table-cell>
          <table:table-cell office:value-type="string" office:string-value="Buoni pasto  e mensa per il personale dipendente" table:formula="msoxl:=VLOOKUP(A980,Foglio2!A:B,2,FALSE)" table:style-name="ce1">
            <text:p>Buoni pasto <text:s/>e mensa per il personale dipendente</text:p>
          </table:table-cell>
          <table:table-cell office:value-type="string" table:style-name="ce1">
            <text:p>ALF SAS DI FABBRICONI A.L.F.<text:s/></text:p>
          </table:table-cell>
          <table:table-cell office:value-type="string" table:style-name="ce2">
            <text:p>02362340131</text:p>
          </table:table-cell>
          <table:table-cell office:value-type="float" office:value="3150.4" table:style-name="ce4">
            <text:p>3.150,40</text:p>
          </table:table-cell>
          <table:table-cell office:value-type="float" office:value="3029.23" table:style-name="ce4">
            <text:p>3.029,23</text:p>
          </table:table-cell>
          <table:table-cell table:number-columns-repeated="16378"/>
        </table:table-row>
        <table:table-row table:style-name="ro1">
          <table:table-cell office:value-type="float" office:value="3205" table:style-name="ce9">
            <text:p>3205</text:p>
          </table:table-cell>
          <table:table-cell office:value-type="string" office:string-value="Buoni pasto  e mensa per il personale dipendente" table:formula="msoxl:=VLOOKUP(A981,Foglio2!A:B,2,FALSE)" table:style-name="ce1">
            <text:p>Buoni pasto <text:s/>e mensa per il personale dipendente</text:p>
          </table:table-cell>
          <table:table-cell office:value-type="string" table:style-name="ce1">
            <text:p>ASST DI LECCO AZIENDA SOCIO-SANITARIA TERRITORIALE<text:s/></text:p>
          </table:table-cell>
          <table:table-cell office:value-type="string" table:style-name="ce2">
            <text:p>03622120131</text:p>
          </table:table-cell>
          <table:table-cell office:value-type="float" office:value="782.5" table:style-name="ce4">
            <text:p>782,50</text:p>
          </table:table-cell>
          <table:table-cell office:value-type="float" office:value="752.4" table:style-name="ce4">
            <text:p>752,40</text:p>
          </table:table-cell>
          <table:table-cell table:number-columns-repeated="16378"/>
        </table:table-row>
        <table:table-row table:style-name="ro1">
          <table:table-cell office:value-type="float" office:value="3205" table:style-name="ce9">
            <text:p>3205</text:p>
          </table:table-cell>
          <table:table-cell office:value-type="string" office:string-value="Buoni pasto  e mensa per il personale dipendente" table:formula="msoxl:=VLOOKUP(A982,Foglio2!A:B,2,FALSE)" table:style-name="ce1">
            <text:p>Buoni pasto <text:s/>e mensa per il personale dipendente</text:p>
          </table:table-cell>
          <table:table-cell office:value-type="string" table:style-name="ce1">
            <text:p>AZIENDA SOCIOSANITARIA TERRITORIALE (ASST) <text:s/>MONZA<text:s/></text:p>
          </table:table-cell>
          <table:table-cell office:value-type="string" table:style-name="ce2">
            <text:p>09314290967</text:p>
          </table:table-cell>
          <table:table-cell office:value-type="float" office:value="355" table:style-name="ce4">
            <text:p>355,00</text:p>
          </table:table-cell>
          <table:table-cell office:value-type="float" office:value="341.35" table:style-name="ce4">
            <text:p>341,35</text:p>
          </table:table-cell>
          <table:table-cell table:number-columns-repeated="16378"/>
        </table:table-row>
        <table:table-row table:style-name="ro1">
          <table:table-cell office:value-type="float" office:value="3205" table:style-name="ce9">
            <text:p>3205</text:p>
          </table:table-cell>
          <table:table-cell office:value-type="string" office:string-value="Buoni pasto  e mensa per il personale dipendente" table:formula="msoxl:=VLOOKUP(A983,Foglio2!A:B,2,FALSE)" table:style-name="ce1">
            <text:p>Buoni pasto <text:s/>e mensa per il personale dipendente</text:p>
          </table:table-cell>
          <table:table-cell office:value-type="string" table:style-name="ce1">
            <text:p>B. &amp; V. DI BISCARI VINCENZO<text:s/></text:p>
          </table:table-cell>
          <table:table-cell office:value-type="string" table:style-name="ce2">
            <text:p>BSCVCN75D16D810B</text:p>
          </table:table-cell>
          <table:table-cell office:value-type="float" office:value="1175.22" table:style-name="ce4">
            <text:p>1.175,22</text:p>
          </table:table-cell>
          <table:table-cell office:value-type="float" office:value="1130.02" table:style-name="ce4">
            <text:p>1.130,02</text:p>
          </table:table-cell>
          <table:table-cell table:number-columns-repeated="16378"/>
        </table:table-row>
        <table:table-row table:style-name="ro1">
          <table:table-cell office:value-type="float" office:value="3205" table:style-name="ce9">
            <text:p>3205</text:p>
          </table:table-cell>
          <table:table-cell office:value-type="string" office:string-value="Buoni pasto  e mensa per il personale dipendente" table:formula="msoxl:=VLOOKUP(A984,Foglio2!A:B,2,FALSE)" table:style-name="ce1">
            <text:p>Buoni pasto <text:s/>e mensa per il personale dipendente</text:p>
          </table:table-cell>
          <table:table-cell office:value-type="string" table:style-name="ce1">
            <text:p>ECCOCIQUA' DI MOTTADELLI SIMONA<text:s/></text:p>
          </table:table-cell>
          <table:table-cell office:value-type="string" table:style-name="ce2">
            <text:p>02562460135</text:p>
          </table:table-cell>
          <table:table-cell office:value-type="float" office:value="352.19" table:style-name="ce4">
            <text:p>352,19</text:p>
          </table:table-cell>
          <table:table-cell office:value-type="float" office:value="338.64" table:style-name="ce4">
            <text:p>338,64</text:p>
          </table:table-cell>
          <table:table-cell table:number-columns-repeated="16378"/>
        </table:table-row>
        <table:table-row table:style-name="ro1">
          <table:table-cell office:value-type="float" office:value="3205" table:style-name="ce9">
            <text:p>3205</text:p>
          </table:table-cell>
          <table:table-cell office:value-type="string" office:string-value="Buoni pasto  e mensa per il personale dipendente" table:formula="msoxl:=VLOOKUP(A985,Foglio2!A:B,2,FALSE)" table:style-name="ce1">
            <text:p>Buoni pasto <text:s/>e mensa per il personale dipendente</text:p>
          </table:table-cell>
          <table:table-cell office:value-type="string" table:style-name="ce1">
            <text:p>FABBRO SPA<text:s/></text:p>
          </table:table-cell>
          <table:table-cell office:value-type="string" table:style-name="ce2">
            <text:p>03803800964</text:p>
          </table:table-cell>
          <table:table-cell office:value-type="float" office:value="7003.9" table:style-name="ce4">
            <text:p>7.003,90</text:p>
          </table:table-cell>
          <table:table-cell office:value-type="float" office:value="6734.52" table:style-name="ce4">
            <text:p>6.734,52</text:p>
          </table:table-cell>
          <table:table-cell table:number-columns-repeated="16378"/>
        </table:table-row>
        <table:table-row table:style-name="ro1">
          <table:table-cell office:value-type="float" office:value="3205" table:style-name="ce9">
            <text:p>3205</text:p>
          </table:table-cell>
          <table:table-cell office:value-type="string" office:string-value="Buoni pasto  e mensa per il personale dipendente" table:formula="msoxl:=VLOOKUP(A986,Foglio2!A:B,2,FALSE)" table:style-name="ce1">
            <text:p>Buoni pasto <text:s/>e mensa per il personale dipendente</text:p>
          </table:table-cell>
          <table:table-cell office:value-type="string" table:style-name="ce1">
            <text:p>QUI!GROUP SPA<text:s/></text:p>
          </table:table-cell>
          <table:table-cell office:value-type="string" table:style-name="ce2">
            <text:p>03105300101</text:p>
          </table:table-cell>
          <table:table-cell office:value-type="float" office:value="335032.78000000003" table:style-name="ce4">
            <text:p>335.032,78</text:p>
          </table:table-cell>
          <table:table-cell office:value-type="float" office:value="322146.90000000002" table:style-name="ce4">
            <text:p>322.146,90</text:p>
          </table:table-cell>
          <table:table-cell table:number-columns-repeated="16378"/>
        </table:table-row>
        <table:table-row table:style-name="ro1">
          <table:table-cell office:value-type="float" office:value="3207" table:style-name="ce9">
            <text:p>3207</text:p>
          </table:table-cell>
          <table:table-cell office:value-type="string" office:string-value="Riscaldamento" table:formula="msoxl:=VLOOKUP(A987,Foglio2!A:B,2,FALSE)" table:style-name="ce1">
            <text:p>Riscaldamento</text:p>
          </table:table-cell>
          <table:table-cell office:value-type="string" table:style-name="ce1">
            <text:p>NELSA SRL<text:s/></text:p>
          </table:table-cell>
          <table:table-cell office:value-type="string" table:style-name="ce2">
            <text:p>00419700133</text:p>
          </table:table-cell>
          <table:table-cell office:value-type="float" office:value="39096.74" table:style-name="ce4">
            <text:p>39.096,74</text:p>
          </table:table-cell>
          <table:table-cell office:value-type="float" office:value="32046.5" table:style-name="ce4">
            <text:p>32.046,50</text:p>
          </table:table-cell>
          <table:table-cell table:number-columns-repeated="16378"/>
        </table:table-row>
        <table:table-row table:style-name="ro1">
          <table:table-cell office:value-type="float" office:value="3208" table:style-name="ce9">
            <text:p>3208</text:p>
          </table:table-cell>
          <table:table-cell office:value-type="string" office:string-value="Utenze e canoni per telefonia e reti di trasmissione" table:formula="msoxl:=VLOOKUP(A988,Foglio2!A:B,2,FALSE)" table:style-name="ce1">
            <text:p>Utenze e canoni per telefonia e reti di trasmissione</text:p>
          </table:table-cell>
          <table:table-cell office:value-type="string" table:style-name="ce1">
            <text:p>BT ITALIA SPA<text:s/></text:p>
          </table:table-cell>
          <table:table-cell office:value-type="string" table:style-name="ce2">
            <text:p>04952121004</text:p>
          </table:table-cell>
          <table:table-cell office:value-type="float" office:value="74185.820000000007" table:style-name="ce4">
            <text:p>74.185,82</text:p>
          </table:table-cell>
          <table:table-cell office:value-type="float" office:value="60808.06" table:style-name="ce4">
            <text:p>60.808,06</text:p>
          </table:table-cell>
          <table:table-cell table:number-columns-repeated="16378"/>
        </table:table-row>
        <table:table-row table:style-name="ro1">
          <table:table-cell office:value-type="float" office:value="3208" table:style-name="ce9">
            <text:p>3208</text:p>
          </table:table-cell>
          <table:table-cell office:value-type="string" office:string-value="Utenze e canoni per telefonia e reti di trasmissione" table:formula="msoxl:=VLOOKUP(A989,Foglio2!A:B,2,FALSE)" table:style-name="ce1">
            <text:p>Utenze e canoni per telefonia e reti di trasmissione</text:p>
          </table:table-cell>
          <table:table-cell office:value-type="string" table:style-name="ce1">
            <text:p>OLIVETTI SPA<text:s/></text:p>
          </table:table-cell>
          <table:table-cell office:value-type="string" table:style-name="ce2">
            <text:p>02298700010</text:p>
          </table:table-cell>
          <table:table-cell office:value-type="float" office:value="141983.29999999999" table:style-name="ce4">
            <text:p>141.983,30</text:p>
          </table:table-cell>
          <table:table-cell office:value-type="float" office:value="116379.74" table:style-name="ce4">
            <text:p>116.379,74</text:p>
          </table:table-cell>
          <table:table-cell table:number-columns-repeated="16378"/>
        </table:table-row>
        <table:table-row table:style-name="ro1">
          <table:table-cell office:value-type="float" office:value="3208" table:style-name="ce9">
            <text:p>3208</text:p>
          </table:table-cell>
          <table:table-cell office:value-type="string" office:string-value="Utenze e canoni per telefonia e reti di trasmissione" table:formula="msoxl:=VLOOKUP(A990,Foglio2!A:B,2,FALSE)" table:style-name="ce1">
            <text:p>Utenze e canoni per telefonia e reti di trasmissione</text:p>
          </table:table-cell>
          <table:table-cell office:value-type="string" table:style-name="ce1">
            <text:p>TELECOM ITALIA SPA<text:s/></text:p>
          </table:table-cell>
          <table:table-cell office:value-type="string" table:style-name="ce2">
            <text:p>00488410010</text:p>
          </table:table-cell>
          <table:table-cell office:value-type="float" office:value="152576.93" table:style-name="ce4">
            <text:p>152.576,93</text:p>
          </table:table-cell>
          <table:table-cell office:value-type="float" office:value="125003.68" table:style-name="ce4">
            <text:p>125.003,68</text:p>
          </table:table-cell>
          <table:table-cell table:number-columns-repeated="16378"/>
        </table:table-row>
        <table:table-row table:style-name="ro1">
          <table:table-cell office:value-type="float" office:value="3208" table:style-name="ce9">
            <text:p>3208</text:p>
          </table:table-cell>
          <table:table-cell office:value-type="string" office:string-value="Utenze e canoni per telefonia e reti di trasmissione" table:formula="msoxl:=VLOOKUP(A991,Foglio2!A:B,2,FALSE)" table:style-name="ce1">
            <text:p>Utenze e canoni per telefonia e reti di trasmissione</text:p>
          </table:table-cell>
          <table:table-cell office:value-type="string" table:style-name="ce1">
            <text:p>TIM ITALIA SPA<text:s/></text:p>
          </table:table-cell>
          <table:table-cell office:value-type="string" table:style-name="ce2">
            <text:p>00488410010</text:p>
          </table:table-cell>
          <table:table-cell office:value-type="float" office:value="19406.990000000002" table:style-name="ce4">
            <text:p>19.406,99</text:p>
          </table:table-cell>
          <table:table-cell office:value-type="float" office:value="16602.09" table:style-name="ce4">
            <text:p>16.602,09</text:p>
          </table:table-cell>
          <table:table-cell table:number-columns-repeated="16378"/>
        </table:table-row>
        <table:table-row table:style-name="ro1">
          <table:table-cell office:value-type="float" office:value="3209" table:style-name="ce9">
            <text:p>3209</text:p>
          </table:table-cell>
          <table:table-cell office:value-type="string" office:string-value="Utenze e canoni per energia elettrica" table:formula="msoxl:=VLOOKUP(A992,Foglio2!A:B,2,FALSE)" table:style-name="ce1">
            <text:p>Utenze e canoni per energia elettrica</text:p>
          </table:table-cell>
          <table:table-cell office:value-type="string" table:style-name="ce1">
            <text:p>HERA COMM SRL<text:s/></text:p>
          </table:table-cell>
          <table:table-cell office:value-type="string" table:style-name="ce2">
            <text:p>02221101203</text:p>
          </table:table-cell>
          <table:table-cell office:value-type="float" office:value="269.27999999999997" table:style-name="ce4">
            <text:p>269,28</text:p>
          </table:table-cell>
          <table:table-cell office:value-type="float" office:value="220.72" table:style-name="ce4">
            <text:p>220,72</text:p>
          </table:table-cell>
          <table:table-cell table:number-columns-repeated="16378"/>
        </table:table-row>
        <table:table-row table:style-name="ro1">
          <table:table-cell office:value-type="float" office:value="3209" table:style-name="ce9">
            <text:p>3209</text:p>
          </table:table-cell>
          <table:table-cell office:value-type="string" office:string-value="Utenze e canoni per energia elettrica" table:formula="msoxl:=VLOOKUP(A993,Foglio2!A:B,2,FALSE)" table:style-name="ce1">
            <text:p>Utenze e canoni per energia elettrica</text:p>
          </table:table-cell>
          <table:table-cell office:value-type="string" table:style-name="ce1">
            <text:p>IREN MERCATO SPA<text:s/></text:p>
          </table:table-cell>
          <table:table-cell office:value-type="string" table:style-name="ce2">
            <text:p>01178580997</text:p>
          </table:table-cell>
          <table:table-cell office:value-type="float" office:value="157847.72" table:style-name="ce4">
            <text:p>157.847,72</text:p>
          </table:table-cell>
          <table:table-cell office:value-type="float" office:value="129383.37" table:style-name="ce4">
            <text:p>129.383,37</text:p>
          </table:table-cell>
          <table:table-cell table:number-columns-repeated="16378"/>
        </table:table-row>
        <table:table-row table:style-name="ro1">
          <table:table-cell office:value-type="float" office:value="3210" table:style-name="ce9">
            <text:p>3210</text:p>
          </table:table-cell>
          <table:table-cell office:value-type="string" office:string-value="Utenze e canoni per altri servizi" table:formula="msoxl:=VLOOKUP(A994,Foglio2!A:B,2,FALSE)" table:style-name="ce1">
            <text:p>Utenze e canoni per altri servizi</text:p>
          </table:table-cell>
          <table:table-cell office:value-type="string" table:style-name="ce1">
            <text:p>AMIACQUE SRL<text:s/></text:p>
          </table:table-cell>
          <table:table-cell office:value-type="string" table:style-name="ce2">
            <text:p>03988160960</text:p>
          </table:table-cell>
          <table:table-cell office:value-type="float" office:value="1046.72" table:style-name="ce4">
            <text:p>1.046,72</text:p>
          </table:table-cell>
          <table:table-cell office:value-type="float" office:value="951.8" table:style-name="ce4">
            <text:p>951,80</text:p>
          </table:table-cell>
          <table:table-cell table:number-columns-repeated="16378"/>
        </table:table-row>
        <table:table-row table:style-name="ro1">
          <table:table-cell office:value-type="float" office:value="3210" table:style-name="ce9">
            <text:p>3210</text:p>
          </table:table-cell>
          <table:table-cell office:value-type="string" office:string-value="Utenze e canoni per altri servizi" table:formula="msoxl:=VLOOKUP(A995,Foglio2!A:B,2,FALSE)" table:style-name="ce1">
            <text:p>Utenze e canoni per altri servizi</text:p>
          </table:table-cell>
          <table:table-cell office:value-type="string" table:style-name="ce1">
            <text:p>BRIANZA ACQUE SRL<text:s/></text:p>
          </table:table-cell>
          <table:table-cell office:value-type="string" table:style-name="ce2">
            <text:p>03988240960</text:p>
          </table:table-cell>
          <table:table-cell office:value-type="float" office:value="16354.68" table:style-name="ce4">
            <text:p>16.354,68</text:p>
          </table:table-cell>
          <table:table-cell office:value-type="float" office:value="14883.14" table:style-name="ce4">
            <text:p>14.883,14</text:p>
          </table:table-cell>
          <table:table-cell table:number-columns-repeated="16378"/>
        </table:table-row>
        <table:table-row table:style-name="ro1">
          <table:table-cell office:value-type="float" office:value="3210" table:style-name="ce9">
            <text:p>3210</text:p>
          </table:table-cell>
          <table:table-cell office:value-type="string" office:string-value="Utenze e canoni per altri servizi" table:formula="msoxl:=VLOOKUP(A996,Foglio2!A:B,2,FALSE)" table:style-name="ce1">
            <text:p>Utenze e canoni per altri servizi</text:p>
          </table:table-cell>
          <table:table-cell office:value-type="string" table:style-name="ce1">
            <text:p>ENEL ENERGIA SPA<text:s/></text:p>
          </table:table-cell>
          <table:table-cell office:value-type="string" table:style-name="ce2">
            <text:p>06655971007</text:p>
          </table:table-cell>
          <table:table-cell office:value-type="float" office:value="592.61" table:style-name="ce4">
            <text:p>592,61</text:p>
          </table:table-cell>
          <table:table-cell office:value-type="float" office:value="485.74" table:style-name="ce4">
            <text:p>485,74</text:p>
          </table:table-cell>
          <table:table-cell table:number-columns-repeated="16378"/>
        </table:table-row>
        <table:table-row table:style-name="ro1">
          <table:table-cell office:value-type="float" office:value="3210" table:style-name="ce9">
            <text:p>3210</text:p>
          </table:table-cell>
          <table:table-cell office:value-type="string" office:string-value="Utenze e canoni per altri servizi" table:formula="msoxl:=VLOOKUP(A997,Foglio2!A:B,2,FALSE)" table:style-name="ce1">
            <text:p>Utenze e canoni per altri servizi</text:p>
          </table:table-cell>
          <table:table-cell office:value-type="string" table:style-name="ce1">
            <text:p>LARIO RETI HOLDING SPA<text:s/></text:p>
          </table:table-cell>
          <table:table-cell office:value-type="string" table:style-name="ce2">
            <text:p>03119540130</text:p>
          </table:table-cell>
          <table:table-cell office:value-type="float" office:value="4120.0200000000004" table:style-name="ce4">
            <text:p>4.120,02</text:p>
          </table:table-cell>
          <table:table-cell office:value-type="float" office:value="3746" table:style-name="ce4">
            <text:p>3.746,00</text:p>
          </table:table-cell>
          <table:table-cell table:number-columns-repeated="16378"/>
        </table:table-row>
        <table:table-row table:style-name="ro1">
          <table:table-cell office:value-type="float" office:value="3211" table:style-name="ce9">
            <text:p>3211</text:p>
          </table:table-cell>
          <table:table-cell office:value-type="string" office:string-value="Assicurazioni" table:formula="msoxl:=VLOOKUP(A998,Foglio2!A:B,2,FALSE)" table:style-name="ce1">
            <text:p>Assicurazioni</text:p>
          </table:table-cell>
          <table:table-cell office:value-type="string" table:style-name="ce1">
            <text:p>ASSITECA SPA<text:s/></text:p>
          </table:table-cell>
          <table:table-cell office:value-type="string" table:style-name="ce2">
            <text:p>09743130156</text:p>
          </table:table-cell>
          <table:table-cell office:value-type="float" office:value="251437.19" table:style-name="ce4">
            <text:p>251.437,19</text:p>
          </table:table-cell>
          <table:table-cell office:value-type="float" office:value="251437.19" table:style-name="ce4">
            <text:p>251.437,19</text:p>
          </table:table-cell>
          <table:table-cell table:number-columns-repeated="16378"/>
        </table:table-row>
        <table:table-row table:style-name="ro1">
          <table:table-cell office:value-type="float" office:value="3212" table:style-name="ce9">
            <text:p>3212</text:p>
          </table:table-cell>
          <table:table-cell office:value-type="string" office:string-value="Assistenza informatica e manutenzione software" table:formula="msoxl:=VLOOKUP(A999,Foglio2!A:B,2,FALSE)" table:style-name="ce1">
            <text:p>Assistenza informatica e manutenzione software</text:p>
          </table:table-cell>
          <table:table-cell office:value-type="string" table:style-name="ce1">
            <text:p>BCS Biomedical Computering Sys tems srl</text:p>
          </table:table-cell>
          <table:table-cell office:value-type="string" table:style-name="ce2">
            <text:p>01355000132</text:p>
          </table:table-cell>
          <table:table-cell office:value-type="float" office:value="28697.71" table:style-name="ce4">
            <text:p>28.697,71</text:p>
          </table:table-cell>
          <table:table-cell office:value-type="float" office:value="23522.71" table:style-name="ce4">
            <text:p>23.522,71</text:p>
          </table:table-cell>
          <table:table-cell table:number-columns-repeated="16378"/>
        </table:table-row>
        <table:table-row table:style-name="ro1">
          <table:table-cell office:value-type="float" office:value="3212" table:style-name="ce9">
            <text:p>3212</text:p>
          </table:table-cell>
          <table:table-cell office:value-type="string" office:string-value="Assistenza informatica e manutenzione software" table:formula="msoxl:=VLOOKUP(A1000,Foglio2!A:B,2,FALSE)" table:style-name="ce1">
            <text:p>Assistenza informatica e manutenzione software</text:p>
          </table:table-cell>
          <table:table-cell office:value-type="string" table:style-name="ce1">
            <text:p>BETA 80 Spa SOFTWARE E SISTEMI<text:s/></text:p>
          </table:table-cell>
          <table:table-cell office:value-type="string" table:style-name="ce2">
            <text:p>08540780155</text:p>
          </table:table-cell>
          <table:table-cell office:value-type="float" office:value="2897.5" table:style-name="ce4">
            <text:p>2.897,50</text:p>
          </table:table-cell>
          <table:table-cell office:value-type="float" office:value="2375" table:style-name="ce4">
            <text:p>2.375,00</text:p>
          </table:table-cell>
          <table:table-cell table:number-columns-repeated="16378"/>
        </table:table-row>
        <table:table-row table:style-name="ro1">
          <table:table-cell office:value-type="float" office:value="3212" table:style-name="ce9">
            <text:p>3212</text:p>
          </table:table-cell>
          <table:table-cell office:value-type="string" office:string-value="Assistenza informatica e manutenzione software" table:formula="msoxl:=VLOOKUP(A1001,Foglio2!A:B,2,FALSE)" table:style-name="ce1">
            <text:p>Assistenza informatica e manutenzione software</text:p>
          </table:table-cell>
          <table:table-cell office:value-type="string" table:style-name="ce1">
            <text:p>CASTELLI CLAUDIO<text:s/></text:p>
          </table:table-cell>
          <table:table-cell office:value-type="string" table:style-name="ce2">
            <text:p>CSTCLD65M13A059P</text:p>
          </table:table-cell>
          <table:table-cell office:value-type="float" office:value="3806.4" table:style-name="ce4">
            <text:p>3.806,40</text:p>
          </table:table-cell>
          <table:table-cell office:value-type="float" office:value="3182.4" table:style-name="ce4">
            <text:p>3.182,40</text:p>
          </table:table-cell>
          <table:table-cell table:number-columns-repeated="16378"/>
        </table:table-row>
        <table:table-row table:style-name="ro1">
          <table:table-cell office:value-type="float" office:value="3212" table:style-name="ce9">
            <text:p>3212</text:p>
          </table:table-cell>
          <table:table-cell office:value-type="string" office:string-value="Assistenza informatica e manutenzione software" table:formula="msoxl:=VLOOKUP(A1002,Foglio2!A:B,2,FALSE)" table:style-name="ce1">
            <text:p>Assistenza informatica e manutenzione software</text:p>
          </table:table-cell>
          <table:table-cell office:value-type="string" table:style-name="ce1">
            <text:p>DATA PROCESSING Spa<text:s/></text:p>
          </table:table-cell>
          <table:table-cell table:style-name="ce1"/>
          <table:table-cell office:value-type="float" office:value="12893.58" table:style-name="ce4">
            <text:p>12.893,58</text:p>
          </table:table-cell>
          <table:table-cell office:value-type="float" office:value="10568.5" table:style-name="ce4">
            <text:p>10.568,50</text:p>
          </table:table-cell>
          <table:table-cell table:number-columns-repeated="16378"/>
        </table:table-row>
        <table:table-row table:style-name="ro1">
          <table:table-cell office:value-type="float" office:value="3212" table:style-name="ce9">
            <text:p>3212</text:p>
          </table:table-cell>
          <table:table-cell office:value-type="string" office:string-value="Assistenza informatica e manutenzione software" table:formula="msoxl:=VLOOKUP(A1003,Foglio2!A:B,2,FALSE)" table:style-name="ce1">
            <text:p>Assistenza informatica e manutenzione software</text:p>
          </table:table-cell>
          <table:table-cell office:value-type="string" table:style-name="ce1">
            <text:p>DATA SOLUTION PROVIDER SRL<text:s/></text:p>
          </table:table-cell>
          <table:table-cell office:value-type="string" table:style-name="ce2">
            <text:p>13463750151</text:p>
          </table:table-cell>
          <table:table-cell office:value-type="float" office:value="4977.6000000000004" table:style-name="ce4">
            <text:p>4.977,60</text:p>
          </table:table-cell>
          <table:table-cell office:value-type="float" office:value="4080" table:style-name="ce4">
            <text:p>4.080,00</text:p>
          </table:table-cell>
          <table:table-cell table:number-columns-repeated="16378"/>
        </table:table-row>
        <table:table-row table:style-name="ro1">
          <table:table-cell office:value-type="float" office:value="3212" table:style-name="ce9">
            <text:p>3212</text:p>
          </table:table-cell>
          <table:table-cell office:value-type="string" office:string-value="Assistenza informatica e manutenzione software" table:formula="msoxl:=VLOOKUP(A1004,Foglio2!A:B,2,FALSE)" table:style-name="ce1">
            <text:p>Assistenza informatica e manutenzione software</text:p>
          </table:table-cell>
          <table:table-cell office:value-type="string" table:style-name="ce1">
            <text:p>DEDALUS SPA<text:s/></text:p>
          </table:table-cell>
          <table:table-cell office:value-type="string" table:style-name="ce2">
            <text:p>05994810488</text:p>
          </table:table-cell>
          <table:table-cell office:value-type="float" office:value="26911.07" table:style-name="ce4">
            <text:p>26.911,07</text:p>
          </table:table-cell>
          <table:table-cell office:value-type="float" office:value="22058.25" table:style-name="ce4">
            <text:p>22.058,25</text:p>
          </table:table-cell>
          <table:table-cell table:number-columns-repeated="16378"/>
        </table:table-row>
        <table:table-row table:style-name="ro1">
          <table:table-cell office:value-type="float" office:value="3212" table:style-name="ce9">
            <text:p>3212</text:p>
          </table:table-cell>
          <table:table-cell office:value-type="string" office:string-value="Assistenza informatica e manutenzione software" table:formula="msoxl:=VLOOKUP(A1005,Foglio2!A:B,2,FALSE)" table:style-name="ce1">
            <text:p>Assistenza informatica e manutenzione software</text:p>
          </table:table-cell>
          <table:table-cell office:value-type="string" table:style-name="ce1">
            <text:p>EXPRIVIA HEALTHCARE IT SRL<text:s/></text:p>
          </table:table-cell>
          <table:table-cell office:value-type="string" table:style-name="ce2">
            <text:p>08336080588</text:p>
          </table:table-cell>
          <table:table-cell office:value-type="float" office:value="7320" table:style-name="ce4">
            <text:p>7.32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float" office:value="3212" table:style-name="ce9">
            <text:p>3212</text:p>
          </table:table-cell>
          <table:table-cell office:value-type="string" office:string-value="Assistenza informatica e manutenzione software" table:formula="msoxl:=VLOOKUP(A1006,Foglio2!A:B,2,FALSE)" table:style-name="ce1">
            <text:p>Assistenza informatica e manutenzione software</text:p>
          </table:table-cell>
          <table:table-cell office:value-type="string" table:style-name="ce1">
            <text:p>GPI S.p.a.<text:s/></text:p>
          </table:table-cell>
          <table:table-cell office:value-type="string" table:style-name="ce2">
            <text:p>01944260221</text:p>
          </table:table-cell>
          <table:table-cell office:value-type="float" office:value="33082.19" table:style-name="ce4">
            <text:p>33.082,19</text:p>
          </table:table-cell>
          <table:table-cell office:value-type="float" office:value="27116.54" table:style-name="ce4">
            <text:p>27.116,54</text:p>
          </table:table-cell>
          <table:table-cell table:number-columns-repeated="16378"/>
        </table:table-row>
        <table:table-row table:style-name="ro1">
          <table:table-cell office:value-type="float" office:value="3212" table:style-name="ce9">
            <text:p>3212</text:p>
          </table:table-cell>
          <table:table-cell office:value-type="string" office:string-value="Assistenza informatica e manutenzione software" table:formula="msoxl:=VLOOKUP(A1007,Foglio2!A:B,2,FALSE)" table:style-name="ce1">
            <text:p>Assistenza informatica e manutenzione software</text:p>
          </table:table-cell>
          <table:table-cell office:value-type="string" table:style-name="ce1">
            <text:p>MONDO EDP SRL<text:s/></text:p>
          </table:table-cell>
          <table:table-cell office:value-type="string" table:style-name="ce2">
            <text:p>02461070043</text:p>
          </table:table-cell>
          <table:table-cell office:value-type="float" office:value="1769" table:style-name="ce4">
            <text:p>1.769,00</text:p>
          </table:table-cell>
          <table:table-cell office:value-type="float" office:value="1450" table:style-name="ce4">
            <text:p>1.450,00</text:p>
          </table:table-cell>
          <table:table-cell table:number-columns-repeated="16378"/>
        </table:table-row>
        <table:table-row table:style-name="ro1">
          <table:table-cell office:value-type="float" office:value="3212" table:style-name="ce9">
            <text:p>3212</text:p>
          </table:table-cell>
          <table:table-cell office:value-type="string" office:string-value="Assistenza informatica e manutenzione software" table:formula="msoxl:=VLOOKUP(A1008,Foglio2!A:B,2,FALSE)" table:style-name="ce1">
            <text:p>Assistenza informatica e manutenzione software</text:p>
          </table:table-cell>
          <table:table-cell office:value-type="string" table:style-name="ce1">
            <text:p>ORACLE ITALIA SRL<text:s/></text:p>
          </table:table-cell>
          <table:table-cell office:value-type="string" table:style-name="ce2">
            <text:p>01603630599</text:p>
          </table:table-cell>
          <table:table-cell office:value-type="float" office:value="27801.919999999998" table:style-name="ce4">
            <text:p>27.801,92</text:p>
          </table:table-cell>
          <table:table-cell office:value-type="float" office:value="22788.46" table:style-name="ce4">
            <text:p>22.788,46</text:p>
          </table:table-cell>
          <table:table-cell table:number-columns-repeated="16378"/>
        </table:table-row>
        <table:table-row table:style-name="ro1">
          <table:table-cell office:value-type="float" office:value="3212" table:style-name="ce9">
            <text:p>3212</text:p>
          </table:table-cell>
          <table:table-cell office:value-type="string" office:string-value="Assistenza informatica e manutenzione software" table:formula="msoxl:=VLOOKUP(A1009,Foglio2!A:B,2,FALSE)" table:style-name="ce1">
            <text:p>Assistenza informatica e manutenzione software</text:p>
          </table:table-cell>
          <table:table-cell office:value-type="string" table:style-name="ce1">
            <text:p>OSLO srl SISTEMI INFORMATIVI PER LA SANITA'</text:p>
          </table:table-cell>
          <table:table-cell office:value-type="string" table:style-name="ce2">
            <text:p>12378150150</text:p>
          </table:table-cell>
          <table:table-cell office:value-type="float" office:value="37039.199999999997" table:style-name="ce4">
            <text:p>37.039,20</text:p>
          </table:table-cell>
          <table:table-cell office:value-type="float" office:value="30360" table:style-name="ce4">
            <text:p>30.360,00</text:p>
          </table:table-cell>
          <table:table-cell table:number-columns-repeated="16378"/>
        </table:table-row>
        <table:table-row table:style-name="ro1">
          <table:table-cell office:value-type="float" office:value="3212" table:style-name="ce9">
            <text:p>3212</text:p>
          </table:table-cell>
          <table:table-cell office:value-type="string" office:string-value="Assistenza informatica e manutenzione software" table:formula="msoxl:=VLOOKUP(A1010,Foglio2!A:B,2,FALSE)" table:style-name="ce1">
            <text:p>Assistenza informatica e manutenzione software</text:p>
          </table:table-cell>
          <table:table-cell office:value-type="string" table:style-name="ce1">
            <text:p>SANTER REPLY SPA<text:s/></text:p>
          </table:table-cell>
          <table:table-cell office:value-type="string" table:style-name="ce2">
            <text:p>13262400156</text:p>
          </table:table-cell>
          <table:table-cell office:value-type="float" office:value="48392.76" table:style-name="ce4">
            <text:p>48.392,76</text:p>
          </table:table-cell>
          <table:table-cell office:value-type="float" office:value="39666.199999999997" table:style-name="ce4">
            <text:p>39.666,20</text:p>
          </table:table-cell>
          <table:table-cell table:number-columns-repeated="16378"/>
        </table:table-row>
        <table:table-row table:style-name="ro1">
          <table:table-cell office:value-type="float" office:value="3212" table:style-name="ce9">
            <text:p>3212</text:p>
          </table:table-cell>
          <table:table-cell office:value-type="string" office:string-value="Assistenza informatica e manutenzione software" table:formula="msoxl:=VLOOKUP(A1011,Foglio2!A:B,2,FALSE)" table:style-name="ce1">
            <text:p>Assistenza informatica e manutenzione software</text:p>
          </table:table-cell>
          <table:table-cell office:value-type="string" table:style-name="ce1">
            <text:p>SIAV SPA<text:s/></text:p>
          </table:table-cell>
          <table:table-cell office:value-type="string" table:style-name="ce2">
            <text:p>02334550288</text:p>
          </table:table-cell>
          <table:table-cell office:value-type="float" office:value="11346" table:style-name="ce4">
            <text:p>11.346,00</text:p>
          </table:table-cell>
          <table:table-cell office:value-type="float" office:value="9300" table:style-name="ce4">
            <text:p>9.300,00</text:p>
          </table:table-cell>
          <table:table-cell table:number-columns-repeated="16378"/>
        </table:table-row>
        <table:table-row table:style-name="ro1">
          <table:table-cell office:value-type="float" office:value="3212" table:style-name="ce9">
            <text:p>3212</text:p>
          </table:table-cell>
          <table:table-cell office:value-type="string" office:string-value="Assistenza informatica e manutenzione software" table:formula="msoxl:=VLOOKUP(A1012,Foglio2!A:B,2,FALSE)" table:style-name="ce1">
            <text:p>Assistenza informatica e manutenzione software</text:p>
          </table:table-cell>
          <table:table-cell office:value-type="string" table:style-name="ce1">
            <text:p>SISTEMAINTRANET.COM SNC<text:s/></text:p>
          </table:table-cell>
          <table:table-cell office:value-type="string" table:style-name="ce2">
            <text:p>02266890207</text:p>
          </table:table-cell>
          <table:table-cell office:value-type="float" office:value="915" table:style-name="ce4">
            <text:p>915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float" office:value="3212" table:style-name="ce9">
            <text:p>3212</text:p>
          </table:table-cell>
          <table:table-cell office:value-type="string" office:string-value="Assistenza informatica e manutenzione software" table:formula="msoxl:=VLOOKUP(A1013,Foglio2!A:B,2,FALSE)" table:style-name="ce1">
            <text:p>Assistenza informatica e manutenzione software</text:p>
          </table:table-cell>
          <table:table-cell office:value-type="string" table:style-name="ce1">
            <text:p>TEKNE SRL<text:s/></text:p>
          </table:table-cell>
          <table:table-cell office:value-type="string" table:style-name="ce2">
            <text:p>02547060133</text:p>
          </table:table-cell>
          <table:table-cell office:value-type="float" office:value="12859.72" table:style-name="ce4">
            <text:p>12.859,72</text:p>
          </table:table-cell>
          <table:table-cell office:value-type="float" office:value="10540.75" table:style-name="ce4">
            <text:p>10.540,75</text:p>
          </table:table-cell>
          <table:table-cell table:number-columns-repeated="16378"/>
        </table:table-row>
        <table:table-row table:style-name="ro1">
          <table:table-cell office:value-type="float" office:value="3212" table:style-name="ce9">
            <text:p>3212</text:p>
          </table:table-cell>
          <table:table-cell office:value-type="string" office:string-value="Assistenza informatica e manutenzione software" table:formula="msoxl:=VLOOKUP(A1014,Foglio2!A:B,2,FALSE)" table:style-name="ce1">
            <text:p>Assistenza informatica e manutenzione software</text:p>
          </table:table-cell>
          <table:table-cell office:value-type="string" table:style-name="ce1">
            <text:p>TOLTECH Srl<text:s/></text:p>
          </table:table-cell>
          <table:table-cell table:style-name="ce1"/>
          <table:table-cell office:value-type="float" office:value="1348.1" table:style-name="ce4">
            <text:p>1.348,10</text:p>
          </table:table-cell>
          <table:table-cell office:value-type="float" office:value="1105" table:style-name="ce4">
            <text:p>1.105,00</text:p>
          </table:table-cell>
          <table:table-cell table:number-columns-repeated="16378"/>
        </table:table-row>
        <table:table-row table:style-name="ro1">
          <table:table-cell office:value-type="float" office:value="3213" table:style-name="ce9">
            <text:p>3213</text:p>
          </table:table-cell>
          <table:table-cell office:value-type="string" office:string-value="Corsi di formazione esternalizzata" table:formula="msoxl:=VLOOKUP(A1015,Foglio2!A:B,2,FALSE)" table:style-name="ce1">
            <text:p>Corsi di formazione esternalizzata</text:p>
          </table:table-cell>
          <table:table-cell office:value-type="string" table:style-name="ce1">
            <text:p>AKESIOS GROUP SRL<text:s/></text:p>
          </table:table-cell>
          <table:table-cell office:value-type="string" table:style-name="ce2">
            <text:p>04132180268</text:p>
          </table:table-cell>
          <table:table-cell office:value-type="float" office:value="100" table:style-name="ce4">
            <text:p>100,00</text:p>
          </table:table-cell>
          <table:table-cell office:value-type="float" office:value="81.97" table:style-name="ce4">
            <text:p>81,97</text:p>
          </table:table-cell>
          <table:table-cell table:number-columns-repeated="16378"/>
        </table:table-row>
        <table:table-row table:style-name="ro1">
          <table:table-cell office:value-type="float" office:value="3213" table:style-name="ce9">
            <text:p>3213</text:p>
          </table:table-cell>
          <table:table-cell office:value-type="string" office:string-value="Corsi di formazione esternalizzata" table:formula="msoxl:=VLOOKUP(A1016,Foglio2!A:B,2,FALSE)" table:style-name="ce1">
            <text:p>Corsi di formazione esternalizzata</text:p>
          </table:table-cell>
          <table:table-cell office:value-type="string" table:style-name="ce1">
            <text:p>CALIMERO SOC. COOP. SOCIALE<text:s/></text:p>
          </table:table-cell>
          <table:table-cell office:value-type="string" table:style-name="ce2">
            <text:p>02097970160</text:p>
          </table:table-cell>
          <table:table-cell office:value-type="float" office:value="292.8" table:style-name="ce4">
            <text:p>292,80</text:p>
          </table:table-cell>
          <table:table-cell office:value-type="float" office:value="240" table:style-name="ce4">
            <text:p>240,00</text:p>
          </table:table-cell>
          <table:table-cell table:number-columns-repeated="16378"/>
        </table:table-row>
        <table:table-row table:style-name="ro1">
          <table:table-cell office:value-type="float" office:value="3213" table:style-name="ce9">
            <text:p>3213</text:p>
          </table:table-cell>
          <table:table-cell office:value-type="string" office:string-value="Corsi di formazione esternalizzata" table:formula="msoxl:=VLOOKUP(A1017,Foglio2!A:B,2,FALSE)" table:style-name="ce1">
            <text:p>Corsi di formazione esternalizzata</text:p>
          </table:table-cell>
          <table:table-cell office:value-type="string" table:style-name="ce1">
            <text:p>CONGRESS LINE<text:s/></text:p>
          </table:table-cell>
          <table:table-cell office:value-type="string" table:style-name="ce2">
            <text:p>08475390582</text:p>
          </table:table-cell>
          <table:table-cell office:value-type="float" office:value="70" table:style-name="ce4">
            <text:p>70,00</text:p>
          </table:table-cell>
          <table:table-cell office:value-type="float" office:value="70" table:style-name="ce4">
            <text:p>70,00</text:p>
          </table:table-cell>
          <table:table-cell table:number-columns-repeated="16378"/>
        </table:table-row>
        <table:table-row table:style-name="ro1">
          <table:table-cell office:value-type="float" office:value="3213" table:style-name="ce9">
            <text:p>3213</text:p>
          </table:table-cell>
          <table:table-cell office:value-type="string" office:string-value="Corsi di formazione esternalizzata" table:formula="msoxl:=VLOOKUP(A1018,Foglio2!A:B,2,FALSE)" table:style-name="ce1">
            <text:p>Corsi di formazione esternalizzata</text:p>
          </table:table-cell>
          <table:table-cell office:value-type="string" table:style-name="ce1">
            <text:p>EU INNOVATION 2020 SRL<text:s/></text:p>
          </table:table-cell>
          <table:table-cell office:value-type="string" table:style-name="ce2">
            <text:p>035076912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213" table:style-name="ce9">
            <text:p>3213</text:p>
          </table:table-cell>
          <table:table-cell office:value-type="string" office:string-value="Corsi di formazione esternalizzata" table:formula="msoxl:=VLOOKUP(A1019,Foglio2!A:B,2,FALSE)" table:style-name="ce1">
            <text:p>Corsi di formazione esternalizzata</text:p>
          </table:table-cell>
          <table:table-cell office:value-type="string" table:style-name="ce1">
            <text:p>GIRETTO ASSOCIAZIONE DI PROMOZIONE SOCIALE<text:s/></text:p>
          </table:table-cell>
          <table:table-cell office:value-type="string" table:style-name="ce2">
            <text:p>03077130130</text:p>
          </table:table-cell>
          <table:table-cell office:value-type="float" office:value="1586" table:style-name="ce4">
            <text:p>1.586,00</text:p>
          </table:table-cell>
          <table:table-cell office:value-type="float" office:value="1586" table:style-name="ce4">
            <text:p>1.586,00</text:p>
          </table:table-cell>
          <table:table-cell table:number-columns-repeated="16378"/>
        </table:table-row>
        <table:table-row table:style-name="ro1">
          <table:table-cell office:value-type="float" office:value="3213" table:style-name="ce9">
            <text:p>3213</text:p>
          </table:table-cell>
          <table:table-cell office:value-type="string" office:string-value="Corsi di formazione esternalizzata" table:formula="msoxl:=VLOOKUP(A1020,Foglio2!A:B,2,FALSE)" table:style-name="ce1">
            <text:p>Corsi di formazione esternalizzata</text:p>
          </table:table-cell>
          <table:table-cell office:value-type="string" table:style-name="ce1">
            <text:p>HABILITA SPA CASA DI CURA<text:s/></text:p>
          </table:table-cell>
          <table:table-cell office:value-type="string" table:style-name="ce2">
            <text:p>00765430160</text:p>
          </table:table-cell>
          <table:table-cell office:value-type="float" office:value="102" table:style-name="ce4">
            <text:p>102,00</text:p>
          </table:table-cell>
          <table:table-cell office:value-type="float" office:value="102" table:style-name="ce4">
            <text:p>102,00</text:p>
          </table:table-cell>
          <table:table-cell table:number-columns-repeated="16378"/>
        </table:table-row>
        <table:table-row table:style-name="ro1">
          <table:table-cell office:value-type="float" office:value="3213" table:style-name="ce9">
            <text:p>3213</text:p>
          </table:table-cell>
          <table:table-cell office:value-type="string" office:string-value="Corsi di formazione esternalizzata" table:formula="msoxl:=VLOOKUP(A1021,Foglio2!A:B,2,FALSE)" table:style-name="ce1">
            <text:p>Corsi di formazione esternalizzata</text:p>
          </table:table-cell>
          <table:table-cell office:value-type="string" table:style-name="ce1">
            <text:p>IL LABORATORIO DELL'IMMAGINARIO LA DANZA IMMOBILE</text:p>
          </table:table-cell>
          <table:table-cell table:style-name="ce1"/>
          <table:table-cell office:value-type="float" office:value="207.4" table:style-name="ce4">
            <text:p>207,40</text:p>
          </table:table-cell>
          <table:table-cell office:value-type="float" office:value="170" table:style-name="ce4">
            <text:p>170,00</text:p>
          </table:table-cell>
          <table:table-cell table:number-columns-repeated="16378"/>
        </table:table-row>
        <table:table-row table:style-name="ro1">
          <table:table-cell office:value-type="float" office:value="3213" table:style-name="ce9">
            <text:p>3213</text:p>
          </table:table-cell>
          <table:table-cell office:value-type="string" office:string-value="Corsi di formazione esternalizzata" table:formula="msoxl:=VLOOKUP(A1022,Foglio2!A:B,2,FALSE)" table:style-name="ce1">
            <text:p>Corsi di formazione esternalizzata</text:p>
          </table:table-cell>
          <table:table-cell office:value-type="string" table:style-name="ce1">
            <text:p>MEDIACOM CONGRESSI SRL<text:s/></text:p>
          </table:table-cell>
          <table:table-cell table:style-name="ce1"/>
          <table:table-cell office:value-type="float" office:value="280" table:style-name="ce4">
            <text:p>280,00</text:p>
          </table:table-cell>
          <table:table-cell office:value-type="float" office:value="280" table:style-name="ce4">
            <text:p>280,00</text:p>
          </table:table-cell>
          <table:table-cell table:number-columns-repeated="16378"/>
        </table:table-row>
        <table:table-row table:style-name="ro1">
          <table:table-cell office:value-type="float" office:value="3213" table:style-name="ce9">
            <text:p>3213</text:p>
          </table:table-cell>
          <table:table-cell office:value-type="string" office:string-value="Corsi di formazione esternalizzata" table:formula="msoxl:=VLOOKUP(A1023,Foglio2!A:B,2,FALSE)" table:style-name="ce1">
            <text:p>Corsi di formazione esternalizzata</text:p>
          </table:table-cell>
          <table:table-cell office:value-type="string" table:style-name="ce1">
            <text:p>MOTTA UMBERTO<text:s/></text:p>
          </table:table-cell>
          <table:table-cell office:value-type="string" table:style-name="ce2">
            <text:p>MTTMRT52P13I241D</text:p>
          </table:table-cell>
          <table:table-cell office:value-type="float" office:value="300" table:style-name="ce4">
            <text:p>300,00</text:p>
          </table:table-cell>
          <table:table-cell office:value-type="float" office:value="240" table:style-name="ce4">
            <text:p>240,00</text:p>
          </table:table-cell>
          <table:table-cell table:number-columns-repeated="16378"/>
        </table:table-row>
        <table:table-row table:style-name="ro1">
          <table:table-cell office:value-type="float" office:value="3213" table:style-name="ce9">
            <text:p>3213</text:p>
          </table:table-cell>
          <table:table-cell office:value-type="string" office:string-value="Corsi di formazione esternalizzata" table:formula="msoxl:=VLOOKUP(A1024,Foglio2!A:B,2,FALSE)" table:style-name="ce1">
            <text:p>Corsi di formazione esternalizzata</text:p>
          </table:table-cell>
          <table:table-cell office:value-type="string" table:style-name="ce1">
            <text:p>NAPOLITANO GIUSEPPE<text:s/></text:p>
          </table:table-cell>
          <table:table-cell office:value-type="string" table:style-name="ce2">
            <text:p>NPLGPP71D10I073J</text:p>
          </table:table-cell>
          <table:table-cell office:value-type="float" office:value="3498" table:style-name="ce4">
            <text:p>3.498,00</text:p>
          </table:table-cell>
          <table:table-cell office:value-type="float" office:value="2798" table:style-name="ce4">
            <text:p>2.798,00</text:p>
          </table:table-cell>
          <table:table-cell table:number-columns-repeated="16378"/>
        </table:table-row>
        <table:table-row table:style-name="ro1">
          <table:table-cell office:value-type="float" office:value="3213" table:style-name="ce9">
            <text:p>3213</text:p>
          </table:table-cell>
          <table:table-cell office:value-type="string" office:string-value="Corsi di formazione esternalizzata" table:formula="msoxl:=VLOOKUP(A1025,Foglio2!A:B,2,FALSE)" table:style-name="ce1">
            <text:p>Corsi di formazione esternalizzata</text:p>
          </table:table-cell>
          <table:table-cell office:value-type="string" table:style-name="ce1">
            <text:p>OM SNC DI BRUNA MORONI E VALENTINA OLDANI C.<text:s/></text:p>
          </table:table-cell>
          <table:table-cell office:value-type="string" table:style-name="ce2">
            <text:p>06924610964</text:p>
          </table:table-cell>
          <table:table-cell office:value-type="float" office:value="210" table:style-name="ce4">
            <text:p>210,00</text:p>
          </table:table-cell>
          <table:table-cell office:value-type="float" office:value="210" table:style-name="ce4">
            <text:p>210,00</text:p>
          </table:table-cell>
          <table:table-cell table:number-columns-repeated="16378"/>
        </table:table-row>
        <table:table-row table:style-name="ro1">
          <table:table-cell office:value-type="float" office:value="3213" table:style-name="ce9">
            <text:p>3213</text:p>
          </table:table-cell>
          <table:table-cell office:value-type="string" office:string-value="Corsi di formazione esternalizzata" table:formula="msoxl:=VLOOKUP(A1026,Foglio2!A:B,2,FALSE)" table:style-name="ce1">
            <text:p>Corsi di formazione esternalizzata</text:p>
          </table:table-cell>
          <table:table-cell office:value-type="string" table:style-name="ce1">
            <text:p>OPERA SRL<text:s/></text:p>
          </table:table-cell>
          <table:table-cell office:value-type="string" table:style-name="ce2">
            <text:p>05994580727</text:p>
          </table:table-cell>
          <table:table-cell office:value-type="float" office:value="390" table:style-name="ce4">
            <text:p>390,00</text:p>
          </table:table-cell>
          <table:table-cell office:value-type="float" office:value="390" table:style-name="ce4">
            <text:p>390,00</text:p>
          </table:table-cell>
          <table:table-cell table:number-columns-repeated="16378"/>
        </table:table-row>
        <table:table-row table:style-name="ro1">
          <table:table-cell office:value-type="float" office:value="3213" table:style-name="ce9">
            <text:p>3213</text:p>
          </table:table-cell>
          <table:table-cell office:value-type="string" office:string-value="Corsi di formazione esternalizzata" table:formula="msoxl:=VLOOKUP(A1027,Foglio2!A:B,2,FALSE)" table:style-name="ce1">
            <text:p>Corsi di formazione esternalizzata</text:p>
          </table:table-cell>
          <table:table-cell office:value-type="string" table:style-name="ce1">
            <text:p>PERSONALE DIPENDENTE<text:s/></text:p>
          </table:table-cell>
          <table:table-cell table:style-name="ce1"/>
          <table:table-cell office:value-type="float" office:value="8299.42" table:style-name="ce4">
            <text:p>8.299,42</text:p>
          </table:table-cell>
          <table:table-cell office:value-type="float" office:value="8299.42" table:style-name="ce4">
            <text:p>8.299,42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28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ACEL SRL<text:s/></text:p>
          </table:table-cell>
          <table:table-cell office:value-type="string" table:style-name="ce2">
            <text:p>00882300346</text:p>
          </table:table-cell>
          <table:table-cell office:value-type="float" office:value="3016.84" table:style-name="ce4">
            <text:p>3.016,84</text:p>
          </table:table-cell>
          <table:table-cell office:value-type="float" office:value="2472.8200000000002" table:style-name="ce4">
            <text:p>2.472,82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29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AIROLDI &amp; BELGERI S.R.L.<text:s/></text:p>
          </table:table-cell>
          <table:table-cell office:value-type="string" table:style-name="ce2">
            <text:p>00229600135</text:p>
          </table:table-cell>
          <table:table-cell office:value-type="float" office:value="196.7" table:style-name="ce4">
            <text:p>196,70</text:p>
          </table:table-cell>
          <table:table-cell office:value-type="float" office:value="161.22999999999999" table:style-name="ce4">
            <text:p>161,23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30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AL &amp; V ELETTRICA SAS<text:s/></text:p>
          </table:table-cell>
          <table:table-cell office:value-type="string" table:style-name="ce2">
            <text:p>05530280964</text:p>
          </table:table-cell>
          <table:table-cell office:value-type="float" office:value="6499.26" table:style-name="ce4">
            <text:p>6.499,26</text:p>
          </table:table-cell>
          <table:table-cell office:value-type="float" office:value="5327.26" table:style-name="ce4">
            <text:p>5.327,26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31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AR-LE SNC<text:s/></text:p>
          </table:table-cell>
          <table:table-cell office:value-type="string" table:style-name="ce2">
            <text:p>00260180138</text:p>
          </table:table-cell>
          <table:table-cell office:value-type="float" office:value="3001.2" table:style-name="ce4">
            <text:p>3.001,20</text:p>
          </table:table-cell>
          <table:table-cell office:value-type="float" office:value="2460" table:style-name="ce4">
            <text:p>2.460,00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32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ARMECO ARREDAMENTI CORTI<text:s/></text:p>
          </table:table-cell>
          <table:table-cell office:value-type="string" table:style-name="ce2">
            <text:p>02177600968</text:p>
          </table:table-cell>
          <table:table-cell office:value-type="float" office:value="146.4" table:style-name="ce4">
            <text:p>146,40</text:p>
          </table:table-cell>
          <table:table-cell office:value-type="float" office:value="120" table:style-name="ce4">
            <text:p>120,00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33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A.S.L. PROVINCIA DI MILANO 1<text:s/></text:p>
          </table:table-cell>
          <table:table-cell office:value-type="string" table:style-name="ce2">
            <text:p>12313930153</text:p>
          </table:table-cell>
          <table:table-cell office:value-type="float" office:value="1952" table:style-name="ce4">
            <text:p>1.952,00</text:p>
          </table:table-cell>
          <table:table-cell office:value-type="float" office:value="1952" table:style-name="ce4">
            <text:p>1.952,00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34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BETA3SYSTEM SRL<text:s/></text:p>
          </table:table-cell>
          <table:table-cell office:value-type="string" table:style-name="ce2">
            <text:p>07333860968</text:p>
          </table:table-cell>
          <table:table-cell office:value-type="float" office:value="162.87" table:style-name="ce4">
            <text:p>162,87</text:p>
          </table:table-cell>
          <table:table-cell office:value-type="float" office:value="133.5" table:style-name="ce4">
            <text:p>133,50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35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BONACINA SRL<text:s/></text:p>
          </table:table-cell>
          <table:table-cell table:style-name="ce1"/>
          <table:table-cell office:value-type="float" office:value="8532.4" table:style-name="ce4">
            <text:p>8.532,40</text:p>
          </table:table-cell>
          <table:table-cell office:value-type="float" office:value="6993.77" table:style-name="ce4">
            <text:p>6.993,77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36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BRIANZATENDE SRL<text:s/></text:p>
          </table:table-cell>
          <table:table-cell office:value-type="string" table:style-name="ce2">
            <text:p>08479180153</text:p>
          </table:table-cell>
          <table:table-cell office:value-type="float" office:value="427" table:style-name="ce4">
            <text:p>427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37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CALESSE GIUSEPPE<text:s/></text:p>
          </table:table-cell>
          <table:table-cell office:value-type="string" table:style-name="ce2">
            <text:p>CLSGPP66R03I333J</text:p>
          </table:table-cell>
          <table:table-cell office:value-type="float" office:value="645.38" table:style-name="ce4">
            <text:p>645,38</text:p>
          </table:table-cell>
          <table:table-cell office:value-type="float" office:value="529" table:style-name="ce4">
            <text:p>529,00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38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CAMBIELLI EDILFRIULI SPA<text:s/></text:p>
          </table:table-cell>
          <table:table-cell table:style-name="ce1"/>
          <table:table-cell office:value-type="float" office:value="730.6" table:style-name="ce4">
            <text:p>730,60</text:p>
          </table:table-cell>
          <table:table-cell office:value-type="float" office:value="598.86" table:style-name="ce4">
            <text:p>598,86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39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COMOLI <text:s/>FERRARI &amp; C. S.P.A.<text:s/></text:p>
          </table:table-cell>
          <table:table-cell office:value-type="string" table:style-name="ce2">
            <text:p>00123060030</text:p>
          </table:table-cell>
          <table:table-cell office:value-type="float" office:value="1090.1300000000001" table:style-name="ce4">
            <text:p>1.090,13</text:p>
          </table:table-cell>
          <table:table-cell office:value-type="float" office:value="893.55" table:style-name="ce4">
            <text:p>893,55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40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COMPAGNIA EDILIZIA DELLA BRIANZA SRL - CEB SRL<text:s/></text:p>
          </table:table-cell>
          <table:table-cell office:value-type="string" table:style-name="ce2">
            <text:p>01787000155</text:p>
          </table:table-cell>
          <table:table-cell office:value-type="float" office:value="2178.2399999999998" table:style-name="ce4">
            <text:p>2.178,24</text:p>
          </table:table-cell>
          <table:table-cell office:value-type="float" office:value="1785.44" table:style-name="ce4">
            <text:p>1.785,44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41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CONSORZIO NAZIONALE SERVIZI SO CIETA' COOPERATIVA arl</text:p>
          </table:table-cell>
          <table:table-cell office:value-type="string" table:style-name="ce2">
            <text:p>02884150588</text:p>
          </table:table-cell>
          <table:table-cell office:value-type="float" office:value="3080.78" table:style-name="ce4">
            <text:p>3.080,78</text:p>
          </table:table-cell>
          <table:table-cell office:value-type="float" office:value="2525.23" table:style-name="ce4">
            <text:p>2.525,23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42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CRUCITTI S.R.L.<text:s/></text:p>
          </table:table-cell>
          <table:table-cell office:value-type="string" table:style-name="ce2">
            <text:p>09025140154</text:p>
          </table:table-cell>
          <table:table-cell office:value-type="float" office:value="52.24" table:style-name="ce4">
            <text:p>52,24</text:p>
          </table:table-cell>
          <table:table-cell office:value-type="float" office:value="42.82" table:style-name="ce4">
            <text:p>42,82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43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DITTA DELLEGRAZIE MICHELE<text:s/></text:p>
          </table:table-cell>
          <table:table-cell office:value-type="string" table:style-name="ce2">
            <text:p>DLLMHL63H29F201A</text:p>
          </table:table-cell>
          <table:table-cell office:value-type="float" office:value="22198" table:style-name="ce4">
            <text:p>22.198,00</text:p>
          </table:table-cell>
          <table:table-cell office:value-type="float" office:value="20180" table:style-name="ce4">
            <text:p>20.180,00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44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ELETTROTECNICA P.I.COLCIAGHI S.A.S. DI COLCIAGHI EMANUELE &amp; C.</text:p>
          </table:table-cell>
          <table:table-cell office:value-type="string" table:style-name="ce2">
            <text:p>05095780960</text:p>
          </table:table-cell>
          <table:table-cell office:value-type="float" office:value="58.56" table:style-name="ce4">
            <text:p>58,56</text:p>
          </table:table-cell>
          <table:table-cell office:value-type="float" office:value="48" table:style-name="ce4">
            <text:p>48,00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45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EMERSON NETWORK POWER SRL DIVISIONE COMMERCIALE ITALIA</text:p>
          </table:table-cell>
          <table:table-cell office:value-type="string" table:style-name="ce2">
            <text:p>00230510281</text:p>
          </table:table-cell>
          <table:table-cell office:value-type="float" office:value="7963.35" table:style-name="ce4">
            <text:p>7.963,35</text:p>
          </table:table-cell>
          <table:table-cell office:value-type="float" office:value="6527.34" table:style-name="ce4">
            <text:p>6.527,34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46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EMMETI SNC<text:s/></text:p>
          </table:table-cell>
          <table:table-cell office:value-type="string" table:style-name="ce2">
            <text:p>00610640146</text:p>
          </table:table-cell>
          <table:table-cell office:value-type="float" office:value="524.6" table:style-name="ce4">
            <text:p>524,60</text:p>
          </table:table-cell>
          <table:table-cell office:value-type="float" office:value="430" table:style-name="ce4">
            <text:p>430,00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47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FERRAMENTA VENEROTA S.R.L.<text:s/></text:p>
          </table:table-cell>
          <table:table-cell office:value-type="string" table:style-name="ce2">
            <text:p>01215890136</text:p>
          </table:table-cell>
          <table:table-cell office:value-type="float" office:value="573.21" table:style-name="ce4">
            <text:p>573,21</text:p>
          </table:table-cell>
          <table:table-cell office:value-type="float" office:value="469.85" table:style-name="ce4">
            <text:p>469,85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48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F.LLI FRIGERIO SRL<text:s/></text:p>
          </table:table-cell>
          <table:table-cell office:value-type="string" table:style-name="ce2">
            <text:p>03209140130</text:p>
          </table:table-cell>
          <table:table-cell office:value-type="float" office:value="480.95" table:style-name="ce4">
            <text:p>480,95</text:p>
          </table:table-cell>
          <table:table-cell office:value-type="float" office:value="394.22" table:style-name="ce4">
            <text:p>394,22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49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GALLI EZIO S.P.A.<text:s/></text:p>
          </table:table-cell>
          <table:table-cell office:value-type="string" table:style-name="ce2">
            <text:p>00203620133</text:p>
          </table:table-cell>
          <table:table-cell office:value-type="float" office:value="2817.26" table:style-name="ce4">
            <text:p>2.817,26</text:p>
          </table:table-cell>
          <table:table-cell office:value-type="float" office:value="2309.2199999999998" table:style-name="ce4">
            <text:p>2.309,22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50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KONE SPA<text:s/></text:p>
          </table:table-cell>
          <table:table-cell office:value-type="string" table:style-name="ce2">
            <text:p>05069070158</text:p>
          </table:table-cell>
          <table:table-cell office:value-type="float" office:value="219.6" table:style-name="ce4">
            <text:p>219,60</text:p>
          </table:table-cell>
          <table:table-cell office:value-type="float" office:value="180" table:style-name="ce4">
            <text:p>180,00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51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LP IMPIANTI S.R.L.<text:s/></text:p>
          </table:table-cell>
          <table:table-cell office:value-type="string" table:style-name="ce2">
            <text:p>06824760968</text:p>
          </table:table-cell>
          <table:table-cell office:value-type="float" office:value="28799.69" table:style-name="ce4">
            <text:p>28.799,69</text:p>
          </table:table-cell>
          <table:table-cell office:value-type="float" office:value="23606.3" table:style-name="ce4">
            <text:p>23.606,30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52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MITAN TELEMATICA SRL<text:s/></text:p>
          </table:table-cell>
          <table:table-cell office:value-type="string" table:style-name="ce2">
            <text:p>07607810152</text:p>
          </table:table-cell>
          <table:table-cell office:value-type="float" office:value="2635.2" table:style-name="ce4">
            <text:p>2.635,20</text:p>
          </table:table-cell>
          <table:table-cell office:value-type="float" office:value="2160" table:style-name="ce4">
            <text:p>2.160,00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53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NELSA SRL<text:s/></text:p>
          </table:table-cell>
          <table:table-cell office:value-type="string" table:style-name="ce2">
            <text:p>00419700133</text:p>
          </table:table-cell>
          <table:table-cell office:value-type="float" office:value="1592.98" table:style-name="ce4">
            <text:p>1.592,98</text:p>
          </table:table-cell>
          <table:table-cell office:value-type="float" office:value="1305.72" table:style-name="ce4">
            <text:p>1.305,72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54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NUOVA MALEGORI S.R.L.<text:s/></text:p>
          </table:table-cell>
          <table:table-cell office:value-type="string" table:style-name="ce2">
            <text:p>12723981002</text:p>
          </table:table-cell>
          <table:table-cell office:value-type="float" office:value="3658.98" table:style-name="ce4">
            <text:p>3.658,98</text:p>
          </table:table-cell>
          <table:table-cell office:value-type="float" office:value="2999.16" table:style-name="ce4">
            <text:p>2.999,16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55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OM SICUREZZA SRL<text:s/></text:p>
          </table:table-cell>
          <table:table-cell office:value-type="string" table:style-name="ce2">
            <text:p>08612930969</text:p>
          </table:table-cell>
          <table:table-cell office:value-type="float" office:value="2439.27" table:style-name="ce4">
            <text:p>2.439,27</text:p>
          </table:table-cell>
          <table:table-cell office:value-type="float" office:value="1999.4" table:style-name="ce4">
            <text:p>1.999,40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56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PORTEND di Brivio Ugo &amp; Roberto Brivio snc</text:p>
          </table:table-cell>
          <table:table-cell office:value-type="string" table:style-name="ce2">
            <text:p>03798630152</text:p>
          </table:table-cell>
          <table:table-cell office:value-type="float" office:value="138.44999999999999" table:style-name="ce4">
            <text:p>138,45</text:p>
          </table:table-cell>
          <table:table-cell office:value-type="float" office:value="113.48" table:style-name="ce4">
            <text:p>113,48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57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RANA SAS LAVORI EDILI di Rana Fabio &amp; c.</text:p>
          </table:table-cell>
          <table:table-cell office:value-type="string" table:style-name="ce2">
            <text:p>05074220962</text:p>
          </table:table-cell>
          <table:table-cell office:value-type="float" office:value="9867.44" table:style-name="ce4">
            <text:p>9.867,44</text:p>
          </table:table-cell>
          <table:table-cell office:value-type="float" office:value="8088.06" table:style-name="ce4">
            <text:p>8.088,06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58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RIVA GROUP SAS DI RIVA CAROLINA &amp; C<text:s/></text:p>
          </table:table-cell>
          <table:table-cell office:value-type="string" table:style-name="ce2">
            <text:p>01556900130</text:p>
          </table:table-cell>
          <table:table-cell office:value-type="float" office:value="2477.3000000000002" table:style-name="ce4">
            <text:p>2.477,30</text:p>
          </table:table-cell>
          <table:table-cell office:value-type="float" office:value="2030.57" table:style-name="ce4">
            <text:p>2.030,57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59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ROMEO GESTIONI SPA<text:s/></text:p>
          </table:table-cell>
          <table:table-cell office:value-type="string" table:style-name="ce2">
            <text:p>05850080630</text:p>
          </table:table-cell>
          <table:table-cell office:value-type="float" office:value="28750.83" table:style-name="ce4">
            <text:p>28.750,83</text:p>
          </table:table-cell>
          <table:table-cell office:value-type="float" office:value="23566.25" table:style-name="ce4">
            <text:p>23.566,25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60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SEACET SRL<text:s/></text:p>
          </table:table-cell>
          <table:table-cell office:value-type="string" table:style-name="ce2">
            <text:p>00670750132</text:p>
          </table:table-cell>
          <table:table-cell office:value-type="float" office:value="2150.86" table:style-name="ce4">
            <text:p>2.150,86</text:p>
          </table:table-cell>
          <table:table-cell office:value-type="float" office:value="1763" table:style-name="ce4">
            <text:p>1.763,00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61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SELESTA INGEGNERIA SPA<text:s/></text:p>
          </table:table-cell>
          <table:table-cell office:value-type="string" table:style-name="ce2">
            <text:p>06294880965</text:p>
          </table:table-cell>
          <table:table-cell office:value-type="float" office:value="2061.8000000000002" table:style-name="ce4">
            <text:p>2.061,80</text:p>
          </table:table-cell>
          <table:table-cell office:value-type="float" office:value="1690" table:style-name="ce4">
            <text:p>1.690,00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62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SENESI GIULIANO<text:s/></text:p>
          </table:table-cell>
          <table:table-cell office:value-type="string" table:style-name="ce2">
            <text:p>SNSGLN61T19B943P</text:p>
          </table:table-cell>
          <table:table-cell office:value-type="float" office:value="3050" table:style-name="ce4">
            <text:p>3.050,00</text:p>
          </table:table-cell>
          <table:table-cell office:value-type="float" office:value="2500" table:style-name="ce4">
            <text:p>2.500,00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63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SIRAM SPA<text:s/></text:p>
          </table:table-cell>
          <table:table-cell office:value-type="string" table:style-name="ce2">
            <text:p>08786190150</text:p>
          </table:table-cell>
          <table:table-cell office:value-type="float" office:value="3854.59" table:style-name="ce4">
            <text:p>3.854,59</text:p>
          </table:table-cell>
          <table:table-cell office:value-type="float" office:value="3159.5" table:style-name="ce4">
            <text:p>3.159,50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64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TERMOMARKET SPA<text:s/></text:p>
          </table:table-cell>
          <table:table-cell office:value-type="string" table:style-name="ce2">
            <text:p>00122520075</text:p>
          </table:table-cell>
          <table:table-cell office:value-type="float" office:value="152.49" table:style-name="ce4">
            <text:p>152,49</text:p>
          </table:table-cell>
          <table:table-cell office:value-type="float" office:value="124.99" table:style-name="ce4">
            <text:p>124,99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65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TRASLOCHI ANNA SRL<text:s/></text:p>
          </table:table-cell>
          <table:table-cell office:value-type="string" table:style-name="ce2">
            <text:p>07726950152</text:p>
          </table:table-cell>
          <table:table-cell office:value-type="float" office:value="14001.94" table:style-name="ce4">
            <text:p>14.001,94</text:p>
          </table:table-cell>
          <table:table-cell office:value-type="float" office:value="11477" table:style-name="ce4">
            <text:p>11.477,00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66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U.C.E. SRL<text:s/></text:p>
          </table:table-cell>
          <table:table-cell office:value-type="string" table:style-name="ce2">
            <text:p>05507060969</text:p>
          </table:table-cell>
          <table:table-cell office:value-type="float" office:value="2340.42" table:style-name="ce4">
            <text:p>2.340,42</text:p>
          </table:table-cell>
          <table:table-cell office:value-type="float" office:value="1918.38" table:style-name="ce4">
            <text:p>1.918,38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67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VALATEX DI VALADERIO IVAN MAURIZIO<text:s/></text:p>
          </table:table-cell>
          <table:table-cell office:value-type="string" table:style-name="ce2">
            <text:p>VLDVMR67S09E063B</text:p>
          </table:table-cell>
          <table:table-cell office:value-type="float" office:value="2116.91" table:style-name="ce4">
            <text:p>2.116,91</text:p>
          </table:table-cell>
          <table:table-cell office:value-type="float" office:value="1735.17" table:style-name="ce4">
            <text:p>1.735,17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68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ZM ZOCCARATO &amp; MARELLI DI MARELLI VALERIO</text:p>
          </table:table-cell>
          <table:table-cell office:value-type="string" table:style-name="ce2">
            <text:p>MRLVLR59B26F205N</text:p>
          </table:table-cell>
          <table:table-cell office:value-type="float" office:value="640.38" table:style-name="ce4">
            <text:p>640,38</text:p>
          </table:table-cell>
          <table:table-cell office:value-type="float" office:value="524.9" table:style-name="ce4">
            <text:p>524,90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69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ZUCCHETTI AXESS SPA<text:s/></text:p>
          </table:table-cell>
          <table:table-cell office:value-type="string" table:style-name="ce2">
            <text:p>03537610960</text:p>
          </table:table-cell>
          <table:table-cell office:value-type="float" office:value="3001.44" table:style-name="ce4">
            <text:p>3.001,44</text:p>
          </table:table-cell>
          <table:table-cell office:value-type="float" office:value="2460.1999999999998" table:style-name="ce4">
            <text:p>2.460,20</text:p>
          </table:table-cell>
          <table:table-cell table:number-columns-repeated="16378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office:string-value="Manutenzione ordinaria e riparazioni di immobili   e loro pertinenze" table:formula="msoxl:=VLOOKUP(A1070,Foglio2!A:B,2,FALSE)" table:style-name="ce1">
            <text:p>Manutenzione ordinaria e riparazioni di immobili <text:s text:c="2"/>e loro pertinenze</text:p>
          </table:table-cell>
          <table:table-cell office:value-type="string" table:style-name="ce1">
            <text:p>3TH MILLENIUM SRL<text:s/></text:p>
          </table:table-cell>
          <table:table-cell office:value-type="string" table:style-name="ce2">
            <text:p>12799540153</text:p>
          </table:table-cell>
          <table:table-cell office:value-type="float" office:value="8613.81" table:style-name="ce4">
            <text:p>8.613,81</text:p>
          </table:table-cell>
          <table:table-cell office:value-type="float" office:value="7060.5" table:style-name="ce4">
            <text:p>7.060,50</text:p>
          </table:table-cell>
          <table:table-cell table:number-columns-repeated="16378"/>
        </table:table-row>
        <table:table-row table:style-name="ro1">
          <table:table-cell office:value-type="float" office:value="3216" table:style-name="ce9">
            <text:p>3216</text:p>
          </table:table-cell>
          <table:table-cell office:value-type="string" office:string-value="Manutenzione ordinaria e riparazioni di attrezzature tecnico-scientifico sanitarie" table:formula="msoxl:=VLOOKUP(A1071,Foglio2!A:B,2,FALSE)" table:style-name="ce1">
            <text:p>Manutenzione ordinaria e riparazioni di attrezzature tecnico-scientifico sanitarie</text:p>
          </table:table-cell>
          <table:table-cell office:value-type="string" table:style-name="ce1">
            <text:p>AGILENT TECHNOLOGIES Spa<text:s/></text:p>
          </table:table-cell>
          <table:table-cell office:value-type="string" table:style-name="ce2">
            <text:p>12785290151</text:p>
          </table:table-cell>
          <table:table-cell office:value-type="float" office:value="12418.37" table:style-name="ce4">
            <text:p>12.418,37</text:p>
          </table:table-cell>
          <table:table-cell office:value-type="float" office:value="10178.99" table:style-name="ce4">
            <text:p>10.178,99</text:p>
          </table:table-cell>
          <table:table-cell table:number-columns-repeated="16378"/>
        </table:table-row>
        <table:table-row table:style-name="ro1">
          <table:table-cell office:value-type="float" office:value="3216" table:style-name="ce9">
            <text:p>3216</text:p>
          </table:table-cell>
          <table:table-cell office:value-type="string" office:string-value="Manutenzione ordinaria e riparazioni di attrezzature tecnico-scientifico sanitarie" table:formula="msoxl:=VLOOKUP(A1072,Foglio2!A:B,2,FALSE)" table:style-name="ce1">
            <text:p>Manutenzione ordinaria e riparazioni di attrezzature tecnico-scientifico sanitarie</text:p>
          </table:table-cell>
          <table:table-cell office:value-type="string" table:style-name="ce1">
            <text:p>ASAL srl Apparecchi Scientific i Attrezzature Laboratori</text:p>
          </table:table-cell>
          <table:table-cell office:value-type="string" table:style-name="ce2">
            <text:p>04132020159</text:p>
          </table:table-cell>
          <table:table-cell office:value-type="float" office:value="97.6" table:style-name="ce4">
            <text:p>97,60</text:p>
          </table:table-cell>
          <table:table-cell office:value-type="float" office:value="80" table:style-name="ce4">
            <text:p>80,00</text:p>
          </table:table-cell>
          <table:table-cell table:number-columns-repeated="16378"/>
        </table:table-row>
        <table:table-row table:style-name="ro1">
          <table:table-cell office:value-type="float" office:value="3216" table:style-name="ce9">
            <text:p>3216</text:p>
          </table:table-cell>
          <table:table-cell office:value-type="string" office:string-value="Manutenzione ordinaria e riparazioni di attrezzature tecnico-scientifico sanitarie" table:formula="msoxl:=VLOOKUP(A1073,Foglio2!A:B,2,FALSE)" table:style-name="ce1">
            <text:p>Manutenzione ordinaria e riparazioni di attrezzature tecnico-scientifico sanitarie</text:p>
          </table:table-cell>
          <table:table-cell office:value-type="string" table:style-name="ce1">
            <text:p>BECKMAN COULTER SRL<text:s/></text:p>
          </table:table-cell>
          <table:table-cell office:value-type="string" table:style-name="ce2">
            <text:p>04185110154</text:p>
          </table:table-cell>
          <table:table-cell office:value-type="float" office:value="4575" table:style-name="ce4">
            <text:p>4.575,00</text:p>
          </table:table-cell>
          <table:table-cell office:value-type="float" office:value="3750" table:style-name="ce4">
            <text:p>3.750,00</text:p>
          </table:table-cell>
          <table:table-cell table:number-columns-repeated="16378"/>
        </table:table-row>
        <table:table-row table:style-name="ro1">
          <table:table-cell office:value-type="float" office:value="3216" table:style-name="ce9">
            <text:p>3216</text:p>
          </table:table-cell>
          <table:table-cell office:value-type="string" office:string-value="Manutenzione ordinaria e riparazioni di attrezzature tecnico-scientifico sanitarie" table:formula="msoxl:=VLOOKUP(A1074,Foglio2!A:B,2,FALSE)" table:style-name="ce1">
            <text:p>Manutenzione ordinaria e riparazioni di attrezzature tecnico-scientifico sanitarie</text:p>
          </table:table-cell>
          <table:table-cell office:value-type="string" table:style-name="ce1">
            <text:p>BIO-CLIMA SERVICE SRL<text:s/></text:p>
          </table:table-cell>
          <table:table-cell office:value-type="string" table:style-name="ce2">
            <text:p>03712440969</text:p>
          </table:table-cell>
          <table:table-cell office:value-type="float" office:value="1102.22" table:style-name="ce4">
            <text:p>1.102,22</text:p>
          </table:table-cell>
          <table:table-cell office:value-type="float" office:value="903.45" table:style-name="ce4">
            <text:p>903,45</text:p>
          </table:table-cell>
          <table:table-cell table:number-columns-repeated="16378"/>
        </table:table-row>
        <table:table-row table:style-name="ro1">
          <table:table-cell office:value-type="float" office:value="3216" table:style-name="ce9">
            <text:p>3216</text:p>
          </table:table-cell>
          <table:table-cell office:value-type="string" office:string-value="Manutenzione ordinaria e riparazioni di attrezzature tecnico-scientifico sanitarie" table:formula="msoxl:=VLOOKUP(A1075,Foglio2!A:B,2,FALSE)" table:style-name="ce1">
            <text:p>Manutenzione ordinaria e riparazioni di attrezzature tecnico-scientifico sanitarie</text:p>
          </table:table-cell>
          <table:table-cell office:value-type="string" table:style-name="ce1">
            <text:p>BONESCHI &amp; C. Spa<text:s/></text:p>
          </table:table-cell>
          <table:table-cell office:value-type="string" table:style-name="ce2">
            <text:p>01659320152</text:p>
          </table:table-cell>
          <table:table-cell office:value-type="float" office:value="164.7" table:style-name="ce4">
            <text:p>164,70</text:p>
          </table:table-cell>
          <table:table-cell office:value-type="float" office:value="135" table:style-name="ce4">
            <text:p>135,00</text:p>
          </table:table-cell>
          <table:table-cell table:number-columns-repeated="16378"/>
        </table:table-row>
        <table:table-row table:style-name="ro1">
          <table:table-cell office:value-type="float" office:value="3216" table:style-name="ce9">
            <text:p>3216</text:p>
          </table:table-cell>
          <table:table-cell office:value-type="string" office:string-value="Manutenzione ordinaria e riparazioni di attrezzature tecnico-scientifico sanitarie" table:formula="msoxl:=VLOOKUP(A1076,Foglio2!A:B,2,FALSE)" table:style-name="ce1">
            <text:p>Manutenzione ordinaria e riparazioni di attrezzature tecnico-scientifico sanitarie</text:p>
          </table:table-cell>
          <table:table-cell office:value-type="string" table:style-name="ce1">
            <text:p>C.F. DI CIRO FIOCCHETTI &amp; C. SNC<text:s/></text:p>
          </table:table-cell>
          <table:table-cell table:style-name="ce1"/>
          <table:table-cell office:value-type="float" office:value="1171.2" table:style-name="ce4">
            <text:p>1.171,20</text:p>
          </table:table-cell>
          <table:table-cell office:value-type="float" office:value="960" table:style-name="ce4">
            <text:p>960,00</text:p>
          </table:table-cell>
          <table:table-cell table:number-columns-repeated="16378"/>
        </table:table-row>
        <table:table-row table:style-name="ro1">
          <table:table-cell office:value-type="float" office:value="3216" table:style-name="ce9">
            <text:p>3216</text:p>
          </table:table-cell>
          <table:table-cell office:value-type="string" office:string-value="Manutenzione ordinaria e riparazioni di attrezzature tecnico-scientifico sanitarie" table:formula="msoxl:=VLOOKUP(A1077,Foglio2!A:B,2,FALSE)" table:style-name="ce1">
            <text:p>Manutenzione ordinaria e riparazioni di attrezzature tecnico-scientifico sanitarie</text:p>
          </table:table-cell>
          <table:table-cell office:value-type="string" table:style-name="ce1">
            <text:p>C.M. FRIGO DI CORVI MORENO<text:s/></text:p>
          </table:table-cell>
          <table:table-cell office:value-type="string" table:style-name="ce2">
            <text:p>CRVMRN63H08F024G</text:p>
          </table:table-cell>
          <table:table-cell office:value-type="float" office:value="2163.46" table:style-name="ce4">
            <text:p>2.163,46</text:p>
          </table:table-cell>
          <table:table-cell office:value-type="float" office:value="1773.33" table:style-name="ce4">
            <text:p>1.773,33</text:p>
          </table:table-cell>
          <table:table-cell table:number-columns-repeated="16378"/>
        </table:table-row>
        <table:table-row table:style-name="ro1">
          <table:table-cell office:value-type="float" office:value="3216" table:style-name="ce9">
            <text:p>3216</text:p>
          </table:table-cell>
          <table:table-cell office:value-type="string" office:string-value="Manutenzione ordinaria e riparazioni di attrezzature tecnico-scientifico sanitarie" table:formula="msoxl:=VLOOKUP(A1078,Foglio2!A:B,2,FALSE)" table:style-name="ce1">
            <text:p>Manutenzione ordinaria e riparazioni di attrezzature tecnico-scientifico sanitarie</text:p>
          </table:table-cell>
          <table:table-cell office:value-type="string" table:style-name="ce1">
            <text:p>CO-CAR SRL<text:s/></text:p>
          </table:table-cell>
          <table:table-cell office:value-type="string" table:style-name="ce2">
            <text:p>01800800136</text:p>
          </table:table-cell>
          <table:table-cell office:value-type="float" office:value="139.38999999999999" table:style-name="ce4">
            <text:p>139,39</text:p>
          </table:table-cell>
          <table:table-cell office:value-type="float" office:value="114.25" table:style-name="ce4">
            <text:p>114,25</text:p>
          </table:table-cell>
          <table:table-cell table:number-columns-repeated="16378"/>
        </table:table-row>
        <table:table-row table:style-name="ro1">
          <table:table-cell office:value-type="float" office:value="3216" table:style-name="ce9">
            <text:p>3216</text:p>
          </table:table-cell>
          <table:table-cell office:value-type="string" office:string-value="Manutenzione ordinaria e riparazioni di attrezzature tecnico-scientifico sanitarie" table:formula="msoxl:=VLOOKUP(A1079,Foglio2!A:B,2,FALSE)" table:style-name="ce1">
            <text:p>Manutenzione ordinaria e riparazioni di attrezzature tecnico-scientifico sanitarie</text:p>
          </table:table-cell>
          <table:table-cell office:value-type="string" table:style-name="ce1">
            <text:p>ELETTRONICA BIO MEDICALE SRL<text:s/></text:p>
          </table:table-cell>
          <table:table-cell office:value-type="string" table:style-name="ce2">
            <text:p>00527500540</text:p>
          </table:table-cell>
          <table:table-cell office:value-type="float" office:value="359.9" table:style-name="ce4">
            <text:p>359,90</text:p>
          </table:table-cell>
          <table:table-cell office:value-type="float" office:value="295" table:style-name="ce4">
            <text:p>295,00</text:p>
          </table:table-cell>
          <table:table-cell table:number-columns-repeated="16378"/>
        </table:table-row>
        <table:table-row table:style-name="ro1">
          <table:table-cell office:value-type="float" office:value="3216" table:style-name="ce9">
            <text:p>3216</text:p>
          </table:table-cell>
          <table:table-cell office:value-type="string" office:string-value="Manutenzione ordinaria e riparazioni di attrezzature tecnico-scientifico sanitarie" table:formula="msoxl:=VLOOKUP(A1080,Foglio2!A:B,2,FALSE)" table:style-name="ce1">
            <text:p>Manutenzione ordinaria e riparazioni di attrezzature tecnico-scientifico sanitarie</text:p>
          </table:table-cell>
          <table:table-cell office:value-type="string" table:style-name="ce1">
            <text:p>E.M.I.T. ENTE MORALE GIACOMO FELTRINELLI</text:p>
          </table:table-cell>
          <table:table-cell office:value-type="string" table:style-name="ce2">
            <text:p>03267040156</text:p>
          </table:table-cell>
          <table:table-cell office:value-type="float" office:value="252.54" table:style-name="ce4">
            <text:p>252,54</text:p>
          </table:table-cell>
          <table:table-cell office:value-type="float" office:value="207" table:style-name="ce4">
            <text:p>207,00</text:p>
          </table:table-cell>
          <table:table-cell table:number-columns-repeated="16378"/>
        </table:table-row>
        <table:table-row table:style-name="ro1">
          <table:table-cell office:value-type="float" office:value="3216" table:style-name="ce9">
            <text:p>3216</text:p>
          </table:table-cell>
          <table:table-cell office:value-type="string" office:string-value="Manutenzione ordinaria e riparazioni di attrezzature tecnico-scientifico sanitarie" table:formula="msoxl:=VLOOKUP(A1081,Foglio2!A:B,2,FALSE)" table:style-name="ce1">
            <text:p>Manutenzione ordinaria e riparazioni di attrezzature tecnico-scientifico sanitarie</text:p>
          </table:table-cell>
          <table:table-cell office:value-type="string" table:style-name="ce1">
            <text:p>EUR-SAN srl ELETTRONICA MEDICALE<text:s/></text:p>
          </table:table-cell>
          <table:table-cell office:value-type="string" table:style-name="ce2">
            <text:p>04694480155</text:p>
          </table:table-cell>
          <table:table-cell office:value-type="float" office:value="5978" table:style-name="ce4">
            <text:p>5.978,00</text:p>
          </table:table-cell>
          <table:table-cell office:value-type="float" office:value="4900" table:style-name="ce4">
            <text:p>4.900,00</text:p>
          </table:table-cell>
          <table:table-cell table:number-columns-repeated="16378"/>
        </table:table-row>
        <table:table-row table:style-name="ro1">
          <table:table-cell office:value-type="float" office:value="3216" table:style-name="ce9">
            <text:p>3216</text:p>
          </table:table-cell>
          <table:table-cell office:value-type="string" office:string-value="Manutenzione ordinaria e riparazioni di attrezzature tecnico-scientifico sanitarie" table:formula="msoxl:=VLOOKUP(A1082,Foglio2!A:B,2,FALSE)" table:style-name="ce1">
            <text:p>Manutenzione ordinaria e riparazioni di attrezzature tecnico-scientifico sanitarie</text:p>
          </table:table-cell>
          <table:table-cell office:value-type="string" table:style-name="ce1">
            <text:p>GREINER IMPIANTI S.R.L.<text:s/></text:p>
          </table:table-cell>
          <table:table-cell office:value-type="string" table:style-name="ce2">
            <text:p>04198700157</text:p>
          </table:table-cell>
          <table:table-cell office:value-type="float" office:value="429.32" table:style-name="ce4">
            <text:p>429,32</text:p>
          </table:table-cell>
          <table:table-cell office:value-type="float" office:value="351.9" table:style-name="ce4">
            <text:p>351,90</text:p>
          </table:table-cell>
          <table:table-cell table:number-columns-repeated="16378"/>
        </table:table-row>
        <table:table-row table:style-name="ro1">
          <table:table-cell office:value-type="float" office:value="3216" table:style-name="ce9">
            <text:p>3216</text:p>
          </table:table-cell>
          <table:table-cell office:value-type="string" office:string-value="Manutenzione ordinaria e riparazioni di attrezzature tecnico-scientifico sanitarie" table:formula="msoxl:=VLOOKUP(A1083,Foglio2!A:B,2,FALSE)" table:style-name="ce1">
            <text:p>Manutenzione ordinaria e riparazioni di attrezzature tecnico-scientifico sanitarie</text:p>
          </table:table-cell>
          <table:table-cell office:value-type="string" table:style-name="ce1">
            <text:p>HANNA NORD EST SRL<text:s/></text:p>
          </table:table-cell>
          <table:table-cell office:value-type="string" table:style-name="ce2">
            <text:p>04211270287</text:p>
          </table:table-cell>
          <table:table-cell office:value-type="float" office:value="739.32" table:style-name="ce4">
            <text:p>739,32</text:p>
          </table:table-cell>
          <table:table-cell office:value-type="float" office:value="606" table:style-name="ce4">
            <text:p>606,00</text:p>
          </table:table-cell>
          <table:table-cell table:number-columns-repeated="16378"/>
        </table:table-row>
        <table:table-row table:style-name="ro1">
          <table:table-cell office:value-type="float" office:value="3216" table:style-name="ce9">
            <text:p>3216</text:p>
          </table:table-cell>
          <table:table-cell office:value-type="string" office:string-value="Manutenzione ordinaria e riparazioni di attrezzature tecnico-scientifico sanitarie" table:formula="msoxl:=VLOOKUP(A1084,Foglio2!A:B,2,FALSE)" table:style-name="ce1">
            <text:p>Manutenzione ordinaria e riparazioni di attrezzature tecnico-scientifico sanitarie</text:p>
          </table:table-cell>
          <table:table-cell office:value-type="string" table:style-name="ce1">
            <text:p>LLA SISTEMI DI SICUREZZA SRL<text:s/></text:p>
          </table:table-cell>
          <table:table-cell office:value-type="string" table:style-name="ce2">
            <text:p>02700680131</text:p>
          </table:table-cell>
          <table:table-cell office:value-type="float" office:value="5116.68" table:style-name="ce4">
            <text:p>5.116,68</text:p>
          </table:table-cell>
          <table:table-cell office:value-type="float" office:value="4194" table:style-name="ce4">
            <text:p>4.194,00</text:p>
          </table:table-cell>
          <table:table-cell table:number-columns-repeated="16378"/>
        </table:table-row>
        <table:table-row table:style-name="ro1">
          <table:table-cell office:value-type="float" office:value="3216" table:style-name="ce9">
            <text:p>3216</text:p>
          </table:table-cell>
          <table:table-cell office:value-type="string" office:string-value="Manutenzione ordinaria e riparazioni di attrezzature tecnico-scientifico sanitarie" table:formula="msoxl:=VLOOKUP(A1085,Foglio2!A:B,2,FALSE)" table:style-name="ce1">
            <text:p>Manutenzione ordinaria e riparazioni di attrezzature tecnico-scientifico sanitarie</text:p>
          </table:table-cell>
          <table:table-cell office:value-type="string" table:style-name="ce1">
            <text:p>O2 SERVICE SRL<text:s/></text:p>
          </table:table-cell>
          <table:table-cell office:value-type="string" table:style-name="ce2">
            <text:p>03650030160</text:p>
          </table:table-cell>
          <table:table-cell office:value-type="float" office:value="2562" table:style-name="ce4">
            <text:p>2.562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float" office:value="3216" table:style-name="ce9">
            <text:p>3216</text:p>
          </table:table-cell>
          <table:table-cell office:value-type="string" office:string-value="Manutenzione ordinaria e riparazioni di attrezzature tecnico-scientifico sanitarie" table:formula="msoxl:=VLOOKUP(A1086,Foglio2!A:B,2,FALSE)" table:style-name="ce1">
            <text:p>Manutenzione ordinaria e riparazioni di attrezzature tecnico-scientifico sanitarie</text:p>
          </table:table-cell>
          <table:table-cell office:value-type="string" table:style-name="ce1">
            <text:p>PB IMPEL DI BUSNARI PIETRO<text:s/></text:p>
          </table:table-cell>
          <table:table-cell office:value-type="string" table:style-name="ce2">
            <text:p>BSNPTR46E05A950S</text:p>
          </table:table-cell>
          <table:table-cell office:value-type="float" office:value="2389.98" table:style-name="ce4">
            <text:p>2.389,98</text:p>
          </table:table-cell>
          <table:table-cell office:value-type="float" office:value="1959" table:style-name="ce4">
            <text:p>1.959,00</text:p>
          </table:table-cell>
          <table:table-cell table:number-columns-repeated="16378"/>
        </table:table-row>
        <table:table-row table:style-name="ro1">
          <table:table-cell office:value-type="float" office:value="3216" table:style-name="ce9">
            <text:p>3216</text:p>
          </table:table-cell>
          <table:table-cell office:value-type="string" office:string-value="Manutenzione ordinaria e riparazioni di attrezzature tecnico-scientifico sanitarie" table:formula="msoxl:=VLOOKUP(A1087,Foglio2!A:B,2,FALSE)" table:style-name="ce1">
            <text:p>Manutenzione ordinaria e riparazioni di attrezzature tecnico-scientifico sanitarie</text:p>
          </table:table-cell>
          <table:table-cell office:value-type="string" table:style-name="ce1">
            <text:p>PORTALUPPI ASCENSORI SNC<text:s/></text:p>
          </table:table-cell>
          <table:table-cell office:value-type="string" table:style-name="ce2">
            <text:p>PRTGNN43P14D103E</text:p>
          </table:table-cell>
          <table:table-cell office:value-type="float" office:value="292.8" table:style-name="ce4">
            <text:p>292,80</text:p>
          </table:table-cell>
          <table:table-cell office:value-type="float" office:value="240" table:style-name="ce4">
            <text:p>240,00</text:p>
          </table:table-cell>
          <table:table-cell table:number-columns-repeated="16378"/>
        </table:table-row>
        <table:table-row table:style-name="ro1">
          <table:table-cell office:value-type="float" office:value="3216" table:style-name="ce9">
            <text:p>3216</text:p>
          </table:table-cell>
          <table:table-cell office:value-type="string" office:string-value="Manutenzione ordinaria e riparazioni di attrezzature tecnico-scientifico sanitarie" table:formula="msoxl:=VLOOKUP(A1088,Foglio2!A:B,2,FALSE)" table:style-name="ce1">
            <text:p>Manutenzione ordinaria e riparazioni di attrezzature tecnico-scientifico sanitarie</text:p>
          </table:table-cell>
          <table:table-cell office:value-type="string" table:style-name="ce1">
            <text:p>ROMEO GESTIONI SPA<text:s/></text:p>
          </table:table-cell>
          <table:table-cell office:value-type="string" table:style-name="ce2">
            <text:p>05850080630</text:p>
          </table:table-cell>
          <table:table-cell office:value-type="float" office:value="8317.3799999999992" table:style-name="ce4">
            <text:p>8.317,38</text:p>
          </table:table-cell>
          <table:table-cell office:value-type="float" office:value="6817.53" table:style-name="ce4">
            <text:p>6.817,53</text:p>
          </table:table-cell>
          <table:table-cell table:number-columns-repeated="16378"/>
        </table:table-row>
        <table:table-row table:style-name="ro1">
          <table:table-cell office:value-type="float" office:value="3216" table:style-name="ce9">
            <text:p>3216</text:p>
          </table:table-cell>
          <table:table-cell office:value-type="string" office:string-value="Manutenzione ordinaria e riparazioni di attrezzature tecnico-scientifico sanitarie" table:formula="msoxl:=VLOOKUP(A1089,Foglio2!A:B,2,FALSE)" table:style-name="ce1">
            <text:p>Manutenzione ordinaria e riparazioni di attrezzature tecnico-scientifico sanitarie</text:p>
          </table:table-cell>
          <table:table-cell office:value-type="string" table:style-name="ce1">
            <text:p>SIEL SPA<text:s/></text:p>
          </table:table-cell>
          <table:table-cell office:value-type="string" table:style-name="ce2">
            <text:p>07163510154</text:p>
          </table:table-cell>
          <table:table-cell office:value-type="float" office:value="1464" table:style-name="ce4">
            <text:p>1.464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float" office:value="3216" table:style-name="ce9">
            <text:p>3216</text:p>
          </table:table-cell>
          <table:table-cell office:value-type="string" office:string-value="Manutenzione ordinaria e riparazioni di attrezzature tecnico-scientifico sanitarie" table:formula="msoxl:=VLOOKUP(A1090,Foglio2!A:B,2,FALSE)" table:style-name="ce1">
            <text:p>Manutenzione ordinaria e riparazioni di attrezzature tecnico-scientifico sanitarie</text:p>
          </table:table-cell>
          <table:table-cell office:value-type="string" table:style-name="ce1">
            <text:p>SIRAM SPA<text:s/></text:p>
          </table:table-cell>
          <table:table-cell office:value-type="string" table:style-name="ce2">
            <text:p>08786190150</text:p>
          </table:table-cell>
          <table:table-cell office:value-type="float" office:value="1522.26" table:style-name="ce4">
            <text:p>1.522,26</text:p>
          </table:table-cell>
          <table:table-cell office:value-type="float" office:value="1247.75" table:style-name="ce4">
            <text:p>1.247,75</text:p>
          </table:table-cell>
          <table:table-cell table:number-columns-repeated="16378"/>
        </table:table-row>
        <table:table-row table:style-name="ro1">
          <table:table-cell office:value-type="float" office:value="3216" table:style-name="ce9">
            <text:p>3216</text:p>
          </table:table-cell>
          <table:table-cell office:value-type="string" office:string-value="Manutenzione ordinaria e riparazioni di attrezzature tecnico-scientifico sanitarie" table:formula="msoxl:=VLOOKUP(A1091,Foglio2!A:B,2,FALSE)" table:style-name="ce1">
            <text:p>Manutenzione ordinaria e riparazioni di attrezzature tecnico-scientifico sanitarie</text:p>
          </table:table-cell>
          <table:table-cell office:value-type="string" table:style-name="ce1">
            <text:p>TERMOACQUA TECNOLOGIE SRL<text:s/></text:p>
          </table:table-cell>
          <table:table-cell office:value-type="string" table:style-name="ce2">
            <text:p>12966650157</text:p>
          </table:table-cell>
          <table:table-cell office:value-type="float" office:value="378.2" table:style-name="ce4">
            <text:p>378,20</text:p>
          </table:table-cell>
          <table:table-cell office:value-type="float" office:value="310" table:style-name="ce4">
            <text:p>310,00</text:p>
          </table:table-cell>
          <table:table-cell table:number-columns-repeated="16378"/>
        </table:table-row>
        <table:table-row table:style-name="ro1">
          <table:table-cell office:value-type="float" office:value="3216" table:style-name="ce9">
            <text:p>3216</text:p>
          </table:table-cell>
          <table:table-cell office:value-type="string" office:string-value="Manutenzione ordinaria e riparazioni di attrezzature tecnico-scientifico sanitarie" table:formula="msoxl:=VLOOKUP(A1092,Foglio2!A:B,2,FALSE)" table:style-name="ce1">
            <text:p>Manutenzione ordinaria e riparazioni di attrezzature tecnico-scientifico sanitarie</text:p>
          </table:table-cell>
          <table:table-cell office:value-type="string" table:style-name="ce1">
            <text:p>VOLTA S.P.A.<text:s/></text:p>
          </table:table-cell>
          <table:table-cell office:value-type="string" table:style-name="ce2">
            <text:p>00236200218</text:p>
          </table:table-cell>
          <table:table-cell office:value-type="float" office:value="283.04000000000002" table:style-name="ce4">
            <text:p>283,04</text:p>
          </table:table-cell>
          <table:table-cell office:value-type="float" office:value="232" table:style-name="ce4">
            <text:p>232,00</text:p>
          </table:table-cell>
          <table:table-cell table:number-columns-repeated="16378"/>
        </table:table-row>
        <table:table-row table:style-name="ro1">
          <table:table-cell office:value-type="float" office:value="3217" table:style-name="ce9">
            <text:p>3217</text:p>
          </table:table-cell>
          <table:table-cell office:value-type="string" office:string-value="Manutenzione ordinaria e riparazioni di automezzi" table:formula="msoxl:=VLOOKUP(A1093,Foglio2!A:B,2,FALSE)" table:style-name="ce1">
            <text:p>Manutenzione ordinaria e riparazioni di automezzi</text:p>
          </table:table-cell>
          <table:table-cell office:value-type="string" table:style-name="ce1">
            <text:p>ARVAL SERVICE LEASE ITALIA SPA<text:s/></text:p>
          </table:table-cell>
          <table:table-cell office:value-type="string" table:style-name="ce2">
            <text:p>04911190488</text:p>
          </table:table-cell>
          <table:table-cell office:value-type="float" office:value="1607.96" table:style-name="ce4">
            <text:p>1.607,96</text:p>
          </table:table-cell>
          <table:table-cell office:value-type="float" office:value="1318" table:style-name="ce4">
            <text:p>1.318,00</text:p>
          </table:table-cell>
          <table:table-cell table:number-columns-repeated="16378"/>
        </table:table-row>
        <table:table-row table:style-name="ro1">
          <table:table-cell office:value-type="float" office:value="3217" table:style-name="ce9">
            <text:p>3217</text:p>
          </table:table-cell>
          <table:table-cell office:value-type="string" office:string-value="Manutenzione ordinaria e riparazioni di automezzi" table:formula="msoxl:=VLOOKUP(A1094,Foglio2!A:B,2,FALSE)" table:style-name="ce1">
            <text:p>Manutenzione ordinaria e riparazioni di automezzi</text:p>
          </table:table-cell>
          <table:table-cell office:value-type="string" table:style-name="ce1">
            <text:p>AUTOBESANA SAS DI GALIMBERTI FRANCESCO &amp; C.<text:s/></text:p>
          </table:table-cell>
          <table:table-cell office:value-type="string" table:style-name="ce2">
            <text:p>05597630960</text:p>
          </table:table-cell>
          <table:table-cell office:value-type="float" office:value="2664.17" table:style-name="ce4">
            <text:p>2.664,17</text:p>
          </table:table-cell>
          <table:table-cell office:value-type="float" office:value="2185.59" table:style-name="ce4">
            <text:p>2.185,59</text:p>
          </table:table-cell>
          <table:table-cell table:number-columns-repeated="16378"/>
        </table:table-row>
        <table:table-row table:style-name="ro1">
          <table:table-cell office:value-type="float" office:value="3217" table:style-name="ce9">
            <text:p>3217</text:p>
          </table:table-cell>
          <table:table-cell office:value-type="string" office:string-value="Manutenzione ordinaria e riparazioni di automezzi" table:formula="msoxl:=VLOOKUP(A1095,Foglio2!A:B,2,FALSE)" table:style-name="ce1">
            <text:p>Manutenzione ordinaria e riparazioni di automezzi</text:p>
          </table:table-cell>
          <table:table-cell office:value-type="string" table:style-name="ce1">
            <text:p>CARROZZERIA F.LLI SALA SNC<text:s/></text:p>
          </table:table-cell>
          <table:table-cell office:value-type="string" table:style-name="ce2">
            <text:p>00205900137</text:p>
          </table:table-cell>
          <table:table-cell office:value-type="float" office:value="2532.7199999999998" table:style-name="ce4">
            <text:p>2.532,72</text:p>
          </table:table-cell>
          <table:table-cell office:value-type="float" office:value="2076" table:style-name="ce4">
            <text:p>2.076,00</text:p>
          </table:table-cell>
          <table:table-cell table:number-columns-repeated="16378"/>
        </table:table-row>
        <table:table-row table:style-name="ro1">
          <table:table-cell office:value-type="float" office:value="3217" table:style-name="ce9">
            <text:p>3217</text:p>
          </table:table-cell>
          <table:table-cell office:value-type="string" office:string-value="Manutenzione ordinaria e riparazioni di automezzi" table:formula="msoxl:=VLOOKUP(A1096,Foglio2!A:B,2,FALSE)" table:style-name="ce1">
            <text:p>Manutenzione ordinaria e riparazioni di automezzi</text:p>
          </table:table-cell>
          <table:table-cell office:value-type="string" table:style-name="ce1">
            <text:p>GV CAR Officina Carrozzeria di Giangreco Vincenzo &amp; C. snc</text:p>
          </table:table-cell>
          <table:table-cell office:value-type="string" table:style-name="ce2">
            <text:p>02095830960</text:p>
          </table:table-cell>
          <table:table-cell office:value-type="float" office:value="35923.18" table:style-name="ce4">
            <text:p>35.923,18</text:p>
          </table:table-cell>
          <table:table-cell office:value-type="float" office:value="29445.23" table:style-name="ce4">
            <text:p>29.445,23</text:p>
          </table:table-cell>
          <table:table-cell table:number-columns-repeated="16378"/>
        </table:table-row>
        <table:table-row table:style-name="ro1">
          <table:table-cell office:value-type="float" office:value="3218" table:style-name="ce9">
            <text:p>3218</text:p>
          </table:table-cell>
          <table:table-cell office:value-type="string" office:string-value="Altre spese di manutenzione ordinaria e riparazioni" table:formula="msoxl:=VLOOKUP(A1097,Foglio2!A:B,2,FALSE)" table:style-name="ce1">
            <text:p>Altre spese di manutenzione ordinaria e riparazioni</text:p>
          </table:table-cell>
          <table:table-cell office:value-type="string" table:style-name="ce1">
            <text:p>ASSICONTROL SNC<text:s/></text:p>
          </table:table-cell>
          <table:table-cell office:value-type="string" table:style-name="ce2">
            <text:p>02436670125</text:p>
          </table:table-cell>
          <table:table-cell office:value-type="float" office:value="164.7" table:style-name="ce4">
            <text:p>164,70</text:p>
          </table:table-cell>
          <table:table-cell office:value-type="float" office:value="135" table:style-name="ce4">
            <text:p>135,00</text:p>
          </table:table-cell>
          <table:table-cell table:number-columns-repeated="16378"/>
        </table:table-row>
        <table:table-row table:style-name="ro1">
          <table:table-cell office:value-type="float" office:value="3218" table:style-name="ce9">
            <text:p>3218</text:p>
          </table:table-cell>
          <table:table-cell office:value-type="string" office:string-value="Altre spese di manutenzione ordinaria e riparazioni" table:formula="msoxl:=VLOOKUP(A1098,Foglio2!A:B,2,FALSE)" table:style-name="ce1">
            <text:p>Altre spese di manutenzione ordinaria e riparazioni</text:p>
          </table:table-cell>
          <table:table-cell office:value-type="string" table:style-name="ce1">
            <text:p>DUE ERRE DI ROTA MAURO<text:s/></text:p>
          </table:table-cell>
          <table:table-cell office:value-type="string" table:style-name="ce2">
            <text:p>RTOMRA68M14E507N</text:p>
          </table:table-cell>
          <table:table-cell office:value-type="float" office:value="488" table:style-name="ce4">
            <text:p>488,00</text:p>
          </table:table-cell>
          <table:table-cell office:value-type="float" office:value="400" table:style-name="ce4">
            <text:p>400,00</text:p>
          </table:table-cell>
          <table:table-cell table:number-columns-repeated="16378"/>
        </table:table-row>
        <table:table-row table:style-name="ro1">
          <table:table-cell office:value-type="float" office:value="3218" table:style-name="ce9">
            <text:p>3218</text:p>
          </table:table-cell>
          <table:table-cell office:value-type="string" office:string-value="Altre spese di manutenzione ordinaria e riparazioni" table:formula="msoxl:=VLOOKUP(A1099,Foglio2!A:B,2,FALSE)" table:style-name="ce1">
            <text:p>Altre spese di manutenzione ordinaria e riparazioni</text:p>
          </table:table-cell>
          <table:table-cell office:value-type="string" table:style-name="ce1">
            <text:p>GRAPHICSCALVE SPA<text:s/></text:p>
          </table:table-cell>
          <table:table-cell office:value-type="string" table:style-name="ce2">
            <text:p>01294980162</text:p>
          </table:table-cell>
          <table:table-cell office:value-type="float" office:value="2653.32" table:style-name="ce4">
            <text:p>2.653,32</text:p>
          </table:table-cell>
          <table:table-cell office:value-type="float" office:value="2174.85" table:style-name="ce4">
            <text:p>2.174,85</text:p>
          </table:table-cell>
          <table:table-cell table:number-columns-repeated="16378"/>
        </table:table-row>
        <table:table-row table:style-name="ro1">
          <table:table-cell office:value-type="float" office:value="3218" table:style-name="ce9">
            <text:p>3218</text:p>
          </table:table-cell>
          <table:table-cell office:value-type="string" office:string-value="Altre spese di manutenzione ordinaria e riparazioni" table:formula="msoxl:=VLOOKUP(A1100,Foglio2!A:B,2,FALSE)" table:style-name="ce1">
            <text:p>Altre spese di manutenzione ordinaria e riparazioni</text:p>
          </table:table-cell>
          <table:table-cell office:value-type="string" table:style-name="ce1">
            <text:p>GREINER IMPIANTI S.R.L.<text:s/></text:p>
          </table:table-cell>
          <table:table-cell office:value-type="string" table:style-name="ce2">
            <text:p>04198700157</text:p>
          </table:table-cell>
          <table:table-cell office:value-type="float" office:value="2003.48" table:style-name="ce4">
            <text:p>2.003,48</text:p>
          </table:table-cell>
          <table:table-cell office:value-type="float" office:value="1642.2" table:style-name="ce4">
            <text:p>1.642,20</text:p>
          </table:table-cell>
          <table:table-cell table:number-columns-repeated="16378"/>
        </table:table-row>
        <table:table-row table:style-name="ro1">
          <table:table-cell office:value-type="float" office:value="3218" table:style-name="ce9">
            <text:p>3218</text:p>
          </table:table-cell>
          <table:table-cell office:value-type="string" office:string-value="Altre spese di manutenzione ordinaria e riparazioni" table:formula="msoxl:=VLOOKUP(A1101,Foglio2!A:B,2,FALSE)" table:style-name="ce1">
            <text:p>Altre spese di manutenzione ordinaria e riparazioni</text:p>
          </table:table-cell>
          <table:table-cell office:value-type="string" table:style-name="ce1">
            <text:p>MICRODISEGNO<text:s/></text:p>
          </table:table-cell>
          <table:table-cell office:value-type="string" table:style-name="ce2">
            <text:p>05102090155</text:p>
          </table:table-cell>
          <table:table-cell office:value-type="float" office:value="1952.61" table:style-name="ce4">
            <text:p>1.952,61</text:p>
          </table:table-cell>
          <table:table-cell office:value-type="float" office:value="1600.5" table:style-name="ce4">
            <text:p>1.600,50</text:p>
          </table:table-cell>
          <table:table-cell table:number-columns-repeated="16378"/>
        </table:table-row>
        <table:table-row table:style-name="ro1">
          <table:table-cell office:value-type="float" office:value="3218" table:style-name="ce9">
            <text:p>3218</text:p>
          </table:table-cell>
          <table:table-cell office:value-type="string" office:string-value="Altre spese di manutenzione ordinaria e riparazioni" table:formula="msoxl:=VLOOKUP(A1102,Foglio2!A:B,2,FALSE)" table:style-name="ce1">
            <text:p>Altre spese di manutenzione ordinaria e riparazioni</text:p>
          </table:table-cell>
          <table:table-cell office:value-type="string" table:style-name="ce1">
            <text:p>ROMEO GESTIONI SPA<text:s/></text:p>
          </table:table-cell>
          <table:table-cell office:value-type="string" table:style-name="ce2">
            <text:p>05850080630</text:p>
          </table:table-cell>
          <table:table-cell office:value-type="float" office:value="2526.25" table:style-name="ce4">
            <text:p>2.526,25</text:p>
          </table:table-cell>
          <table:table-cell office:value-type="float" office:value="2070.6999999999998" table:style-name="ce4">
            <text:p>2.070,70</text:p>
          </table:table-cell>
          <table:table-cell table:number-columns-repeated="16378"/>
        </table:table-row>
        <table:table-row table:style-name="ro1">
          <table:table-cell office:value-type="float" office:value="3218" table:style-name="ce9">
            <text:p>3218</text:p>
          </table:table-cell>
          <table:table-cell office:value-type="string" office:string-value="Altre spese di manutenzione ordinaria e riparazioni" table:formula="msoxl:=VLOOKUP(A1103,Foglio2!A:B,2,FALSE)" table:style-name="ce1">
            <text:p>Altre spese di manutenzione ordinaria e riparazioni</text:p>
          </table:table-cell>
          <table:table-cell office:value-type="string" table:style-name="ce1">
            <text:p>START INFORMATION TECNOLOGY SRL<text:s/></text:p>
          </table:table-cell>
          <table:table-cell office:value-type="string" table:style-name="ce2">
            <text:p>02646660130</text:p>
          </table:table-cell>
          <table:table-cell office:value-type="float" office:value="707.6" table:style-name="ce4">
            <text:p>707,60</text:p>
          </table:table-cell>
          <table:table-cell office:value-type="float" office:value="580" table:style-name="ce4">
            <text:p>580,00</text:p>
          </table:table-cell>
          <table:table-cell table:number-columns-repeated="16378"/>
        </table:table-row>
        <table:table-row table:style-name="ro1">
          <table:table-cell office:value-type="float" office:value="3219" table:style-name="ce9">
            <text:p>3219</text:p>
          </table:table-cell>
          <table:table-cell office:value-type="string" office:string-value="Spese legali" table:formula="msoxl:=VLOOKUP(A1104,Foglio2!A:B,2,FALSE)" table:style-name="ce1">
            <text:p>Spese legali</text:p>
          </table:table-cell>
          <table:table-cell office:value-type="string" table:style-name="ce1">
            <text:p>AGENZIA DI TUTELA DELLA SALUTE DELLA MONTAGNA ATS DELLA MONTAGNA</text:p>
          </table:table-cell>
          <table:table-cell office:value-type="string" table:style-name="ce2">
            <text:p>00988200143</text:p>
          </table:table-cell>
          <table:table-cell office:value-type="float" office:value="108.02" table:style-name="ce4">
            <text:p>108,02</text:p>
          </table:table-cell>
          <table:table-cell office:value-type="float" office:value="108.02" table:style-name="ce4">
            <text:p>108,02</text:p>
          </table:table-cell>
          <table:table-cell table:number-columns-repeated="16378"/>
        </table:table-row>
        <table:table-row table:style-name="ro1">
          <table:table-cell office:value-type="float" office:value="3219" table:style-name="ce9">
            <text:p>3219</text:p>
          </table:table-cell>
          <table:table-cell office:value-type="string" office:string-value="Spese legali" table:formula="msoxl:=VLOOKUP(A1105,Foglio2!A:B,2,FALSE)" table:style-name="ce1">
            <text:p>Spese legali</text:p>
          </table:table-cell>
          <table:table-cell office:value-type="string" table:style-name="ce1">
            <text:p>ARCA LOMBARDIA<text:s/></text:p>
          </table:table-cell>
          <table:table-cell office:value-type="string" table:style-name="ce2">
            <text:p>07948340968</text:p>
          </table:table-cell>
          <table:table-cell office:value-type="float" office:value="871.52" table:style-name="ce4">
            <text:p>871,52</text:p>
          </table:table-cell>
          <table:table-cell office:value-type="float" office:value="871.52" table:style-name="ce4">
            <text:p>871,52</text:p>
          </table:table-cell>
          <table:table-cell table:number-columns-repeated="16378"/>
        </table:table-row>
        <table:table-row table:style-name="ro1">
          <table:table-cell office:value-type="float" office:value="3219" table:style-name="ce9">
            <text:p>3219</text:p>
          </table:table-cell>
          <table:table-cell office:value-type="string" office:string-value="Spese legali" table:formula="msoxl:=VLOOKUP(A1106,Foglio2!A:B,2,FALSE)" table:style-name="ce1">
            <text:p>Spese legali</text:p>
          </table:table-cell>
          <table:table-cell office:value-type="string" table:style-name="ce1">
            <text:p>BILLE' SANTINA<text:s/></text:p>
          </table:table-cell>
          <table:table-cell office:value-type="string" table:style-name="ce2">
            <text:p>BLLSTN74D45I690I</text:p>
          </table:table-cell>
          <table:table-cell office:value-type="float" office:value="1903.2" table:style-name="ce4">
            <text:p>1.903,20</text:p>
          </table:table-cell>
          <table:table-cell office:value-type="float" office:value="1603.2" table:style-name="ce4">
            <text:p>1.603,20</text:p>
          </table:table-cell>
          <table:table-cell table:number-columns-repeated="16378"/>
        </table:table-row>
        <table:table-row table:style-name="ro1">
          <table:table-cell office:value-type="float" office:value="3219" table:style-name="ce9">
            <text:p>3219</text:p>
          </table:table-cell>
          <table:table-cell office:value-type="string" office:string-value="Spese legali" table:formula="msoxl:=VLOOKUP(A1107,Foglio2!A:B,2,FALSE)" table:style-name="ce1">
            <text:p>Spese legali</text:p>
          </table:table-cell>
          <table:table-cell office:value-type="string" table:style-name="ce1">
            <text:p>CLINICA SAN CARLO CASA DI CURA SPA PRIVATA POLISPECIALISTICA</text:p>
          </table:table-cell>
          <table:table-cell office:value-type="string" table:style-name="ce2">
            <text:p>07410110154</text:p>
          </table:table-cell>
          <table:table-cell office:value-type="float" office:value="15656.36" table:style-name="ce4">
            <text:p>15.656,36</text:p>
          </table:table-cell>
          <table:table-cell office:value-type="float" office:value="15656.36" table:style-name="ce4">
            <text:p>15.656,36</text:p>
          </table:table-cell>
          <table:table-cell table:number-columns-repeated="16378"/>
        </table:table-row>
        <table:table-row table:style-name="ro1">
          <table:table-cell office:value-type="float" office:value="3219" table:style-name="ce9">
            <text:p>3219</text:p>
          </table:table-cell>
          <table:table-cell office:value-type="string" office:string-value="Spese legali" table:formula="msoxl:=VLOOKUP(A1108,Foglio2!A:B,2,FALSE)" table:style-name="ce1">
            <text:p>Spese legali</text:p>
          </table:table-cell>
          <table:table-cell office:value-type="string" table:style-name="ce1">
            <text:p>GALBIATI CLAUDIA<text:s/></text:p>
          </table:table-cell>
          <table:table-cell office:value-type="string" table:style-name="ce2">
            <text:p>GLBCLD72A55M052S</text:p>
          </table:table-cell>
          <table:table-cell office:value-type="float" office:value="265.95" table:style-name="ce4">
            <text:p>265,95</text:p>
          </table:table-cell>
          <table:table-cell office:value-type="float" office:value="230.57" table:style-name="ce4">
            <text:p>230,57</text:p>
          </table:table-cell>
          <table:table-cell table:number-columns-repeated="16378"/>
        </table:table-row>
        <table:table-row table:style-name="ro1">
          <table:table-cell office:value-type="float" office:value="3219" table:style-name="ce9">
            <text:p>3219</text:p>
          </table:table-cell>
          <table:table-cell office:value-type="string" office:string-value="Spese legali" table:formula="msoxl:=VLOOKUP(A1109,Foglio2!A:B,2,FALSE)" table:style-name="ce1">
            <text:p>Spese legali</text:p>
          </table:table-cell>
          <table:table-cell office:value-type="string" table:style-name="ce1">
            <text:p>GUIDA ROBERTO<text:s/></text:p>
          </table:table-cell>
          <table:table-cell office:value-type="string" table:style-name="ce2">
            <text:p>GDURRT65E14F704S</text:p>
          </table:table-cell>
          <table:table-cell office:value-type="float" office:value="1240.25" table:style-name="ce4">
            <text:p>1.240,25</text:p>
          </table:table-cell>
          <table:table-cell office:value-type="float" office:value="1044.75" table:style-name="ce4">
            <text:p>1.044,75</text:p>
          </table:table-cell>
          <table:table-cell table:number-columns-repeated="16378"/>
        </table:table-row>
        <table:table-row table:style-name="ro1">
          <table:table-cell office:value-type="float" office:value="3219" table:style-name="ce9">
            <text:p>3219</text:p>
          </table:table-cell>
          <table:table-cell office:value-type="string" office:string-value="Spese legali" table:formula="msoxl:=VLOOKUP(A1110,Foglio2!A:B,2,FALSE)" table:style-name="ce1">
            <text:p>Spese legali</text:p>
          </table:table-cell>
          <table:table-cell office:value-type="string" table:style-name="ce1">
            <text:p>IL SENTIERO - SOC. COOP. SOCIA LE A R.L. CENTRO ACCOGLIENZA</text:p>
          </table:table-cell>
          <table:table-cell office:value-type="string" table:style-name="ce2">
            <text:p>02021040130</text:p>
          </table:table-cell>
          <table:table-cell office:value-type="float" office:value="5836.48" table:style-name="ce4">
            <text:p>5.836,48</text:p>
          </table:table-cell>
          <table:table-cell office:value-type="float" office:value="4784" table:style-name="ce4">
            <text:p>4.784,00</text:p>
          </table:table-cell>
          <table:table-cell table:number-columns-repeated="16378"/>
        </table:table-row>
        <table:table-row table:style-name="ro1">
          <table:table-cell office:value-type="float" office:value="3219" table:style-name="ce9">
            <text:p>3219</text:p>
          </table:table-cell>
          <table:table-cell office:value-type="string" office:string-value="Spese legali" table:formula="msoxl:=VLOOKUP(A1111,Foglio2!A:B,2,FALSE)" table:style-name="ce1">
            <text:p>Spese legali</text:p>
          </table:table-cell>
          <table:table-cell office:value-type="string" table:style-name="ce1">
            <text:p>ISTITUTI CLINICI ZUCCHI SPA<text:s/></text:p>
          </table:table-cell>
          <table:table-cell office:value-type="string" table:style-name="ce2">
            <text:p>00854080157</text:p>
          </table:table-cell>
          <table:table-cell office:value-type="float" office:value="14881.95" table:style-name="ce4">
            <text:p>14.881,95</text:p>
          </table:table-cell>
          <table:table-cell office:value-type="float" office:value="14881.95" table:style-name="ce4">
            <text:p>14.881,95</text:p>
          </table:table-cell>
          <table:table-cell table:number-columns-repeated="16378"/>
        </table:table-row>
        <table:table-row table:style-name="ro1">
          <table:table-cell office:value-type="float" office:value="3219" table:style-name="ce9">
            <text:p>3219</text:p>
          </table:table-cell>
          <table:table-cell office:value-type="string" office:string-value="Spese legali" table:formula="msoxl:=VLOOKUP(A1112,Foglio2!A:B,2,FALSE)" table:style-name="ce1">
            <text:p>Spese legali</text:p>
          </table:table-cell>
          <table:table-cell office:value-type="string" table:style-name="ce1">
            <text:p>STUDIO LEGALE ARATA E ASSOCIATI<text:s/></text:p>
          </table:table-cell>
          <table:table-cell office:value-type="string" table:style-name="ce2">
            <text:p>07660060968</text:p>
          </table:table-cell>
          <table:table-cell office:value-type="float" office:value="6978.4" table:style-name="ce4">
            <text:p>6.978,40</text:p>
          </table:table-cell>
          <table:table-cell office:value-type="float" office:value="5878.4" table:style-name="ce4">
            <text:p>5.878,40</text:p>
          </table:table-cell>
          <table:table-cell table:number-columns-repeated="16378"/>
        </table:table-row>
        <table:table-row table:style-name="ro1">
          <table:table-cell office:value-type="float" office:value="3219" table:style-name="ce9">
            <text:p>3219</text:p>
          </table:table-cell>
          <table:table-cell office:value-type="string" office:string-value="Spese legali" table:formula="msoxl:=VLOOKUP(A1113,Foglio2!A:B,2,FALSE)" table:style-name="ce1">
            <text:p>Spese legali</text:p>
          </table:table-cell>
          <table:table-cell office:value-type="string" table:style-name="ce1">
            <text:p>STUDIO LEGALE AVV. PAOLO DELLA SALA E ASSOCIATI<text:s/></text:p>
          </table:table-cell>
          <table:table-cell office:value-type="string" table:style-name="ce2">
            <text:p>03362760963</text:p>
          </table:table-cell>
          <table:table-cell office:value-type="float" office:value="13132.08" table:style-name="ce4">
            <text:p>13.132,08</text:p>
          </table:table-cell>
          <table:table-cell office:value-type="float" office:value="11062.08" table:style-name="ce4">
            <text:p>11.062,08</text:p>
          </table:table-cell>
          <table:table-cell table:number-columns-repeated="16378"/>
        </table:table-row>
        <table:table-row table:style-name="ro1">
          <table:table-cell office:value-type="float" office:value="3219" table:style-name="ce9">
            <text:p>3219</text:p>
          </table:table-cell>
          <table:table-cell office:value-type="string" office:string-value="Spese legali" table:formula="msoxl:=VLOOKUP(A1114,Foglio2!A:B,2,FALSE)" table:style-name="ce1">
            <text:p>Spese legali</text:p>
          </table:table-cell>
          <table:table-cell office:value-type="string" table:style-name="ce1">
            <text:p>STUDIO LEGALE SALVEMINI AVV. SALVEMINI LEONARDO</text:p>
          </table:table-cell>
          <table:table-cell office:value-type="string" table:style-name="ce2">
            <text:p>SLVLRD63B10A285X</text:p>
          </table:table-cell>
          <table:table-cell office:value-type="float" office:value="49456.05" table:style-name="ce4">
            <text:p>49.456,05</text:p>
          </table:table-cell>
          <table:table-cell office:value-type="float" office:value="41660.33" table:style-name="ce4">
            <text:p>41.660,33</text:p>
          </table:table-cell>
          <table:table-cell table:number-columns-repeated="16378"/>
        </table:table-row>
        <table:table-row table:style-name="ro1">
          <table:table-cell office:value-type="float" office:value="3219" table:style-name="ce9">
            <text:p>3219</text:p>
          </table:table-cell>
          <table:table-cell office:value-type="string" office:string-value="Spese legali" table:formula="msoxl:=VLOOKUP(A1115,Foglio2!A:B,2,FALSE)" table:style-name="ce1">
            <text:p>Spese legali</text:p>
          </table:table-cell>
          <table:table-cell office:value-type="string" table:style-name="ce1">
            <text:p>UBEZIO MARCO<text:s/></text:p>
          </table:table-cell>
          <table:table-cell office:value-type="string" table:style-name="ce2">
            <text:p>BZUMRC78L01F952Y</text:p>
          </table:table-cell>
          <table:table-cell office:value-type="float" office:value="8270.0400000000009" table:style-name="ce4">
            <text:p>8.270,04</text:p>
          </table:table-cell>
          <table:table-cell office:value-type="float" office:value="6966.44" table:style-name="ce4">
            <text:p>6.966,44</text:p>
          </table:table-cell>
          <table:table-cell table:number-columns-repeated="16378"/>
        </table:table-row>
        <table:table-row table:style-name="ro1">
          <table:table-cell office:value-type="float" office:value="3219" table:style-name="ce9">
            <text:p>3219</text:p>
          </table:table-cell>
          <table:table-cell office:value-type="string" office:string-value="Spese legali" table:formula="msoxl:=VLOOKUP(A1116,Foglio2!A:B,2,FALSE)" table:style-name="ce1">
            <text:p>Spese legali</text:p>
          </table:table-cell>
          <table:table-cell office:value-type="string" table:style-name="ce1">
            <text:p>ZAPPIA GIUSEPPE<text:s/></text:p>
          </table:table-cell>
          <table:table-cell office:value-type="string" table:style-name="ce2">
            <text:p>ZPPGPP42C01D122N</text:p>
          </table:table-cell>
          <table:table-cell office:value-type="float" office:value="3064.15" table:style-name="ce4">
            <text:p>3.064,15</text:p>
          </table:table-cell>
          <table:table-cell office:value-type="float" office:value="3064.15" table:style-name="ce4">
            <text:p>3.064,15</text:p>
          </table:table-cell>
          <table:table-cell table:number-columns-repeated="16378"/>
        </table:table-row>
        <table:table-row table:style-name="ro1">
          <table:table-cell office:value-type="float" office:value="3220" table:style-name="ce9">
            <text:p>3220</text:p>
          </table:table-cell>
          <table:table-cell office:value-type="string" office:string-value="Smaltimento rifiuti" table:formula="msoxl:=VLOOKUP(A1117,Foglio2!A:B,2,FALSE)" table:style-name="ce1">
            <text:p>Smaltimento rifiuti</text:p>
          </table:table-cell>
          <table:table-cell office:value-type="string" table:style-name="ce1">
            <text:p>ECO ERIDANIA SPA<text:s/></text:p>
          </table:table-cell>
          <table:table-cell office:value-type="string" table:style-name="ce2">
            <text:p>03033240106</text:p>
          </table:table-cell>
          <table:table-cell office:value-type="float" office:value="7353.89" table:style-name="ce4">
            <text:p>7.353,89</text:p>
          </table:table-cell>
          <table:table-cell office:value-type="float" office:value="6027.78" table:style-name="ce4">
            <text:p>6.027,78</text:p>
          </table:table-cell>
          <table:table-cell table:number-columns-repeated="16378"/>
        </table:table-row>
        <table:table-row table:style-name="ro1">
          <table:table-cell office:value-type="float" office:value="3220" table:style-name="ce9">
            <text:p>3220</text:p>
          </table:table-cell>
          <table:table-cell office:value-type="string" office:string-value="Smaltimento rifiuti" table:formula="msoxl:=VLOOKUP(A1118,Foglio2!A:B,2,FALSE)" table:style-name="ce1">
            <text:p>Smaltimento rifiuti</text:p>
          </table:table-cell>
          <table:table-cell office:value-type="string" table:style-name="ce1">
            <text:p>IMAR SRL<text:s/></text:p>
          </table:table-cell>
          <table:table-cell office:value-type="string" table:style-name="ce2">
            <text:p>12345140151</text:p>
          </table:table-cell>
          <table:table-cell office:value-type="float" office:value="2836.5" table:style-name="ce4">
            <text:p>2.836,50</text:p>
          </table:table-cell>
          <table:table-cell office:value-type="float" office:value="2325" table:style-name="ce4">
            <text:p>2.325,00</text:p>
          </table:table-cell>
          <table:table-cell table:number-columns-repeated="16378"/>
        </table:table-row>
        <table:table-row table:style-name="ro1">
          <table:table-cell office:value-type="float" office:value="3220" table:style-name="ce9">
            <text:p>3220</text:p>
          </table:table-cell>
          <table:table-cell office:value-type="string" office:string-value="Smaltimento rifiuti" table:formula="msoxl:=VLOOKUP(A1119,Foglio2!A:B,2,FALSE)" table:style-name="ce1">
            <text:p>Smaltimento rifiuti</text:p>
          </table:table-cell>
          <table:table-cell office:value-type="string" table:style-name="ce1">
            <text:p>TESOR. DI ROMA SUCC.LE MIN. AMBIENTE SISTRI<text:s/></text:p>
          </table:table-cell>
          <table:table-cell office:value-type="string" table:style-name="ce2">
            <text:p>97047140583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float" office:value="3220" table:style-name="ce9">
            <text:p>3220</text:p>
          </table:table-cell>
          <table:table-cell office:value-type="string" office:string-value="Smaltimento rifiuti" table:formula="msoxl:=VLOOKUP(A1120,Foglio2!A:B,2,FALSE)" table:style-name="ce1">
            <text:p>Smaltimento rifiuti</text:p>
          </table:table-cell>
          <table:table-cell office:value-type="string" table:style-name="ce1">
            <text:p>VESTI SOLIDALE SOC. COOP. SOC. ONLUS<text:s/></text:p>
          </table:table-cell>
          <table:table-cell office:value-type="string" table:style-name="ce2">
            <text:p>12427440156</text:p>
          </table:table-cell>
          <table:table-cell office:value-type="float" office:value="170.8" table:style-name="ce4">
            <text:p>170,80</text:p>
          </table:table-cell>
          <table:table-cell office:value-type="float" office:value="140" table:style-name="ce4">
            <text:p>140,00</text:p>
          </table:table-cell>
          <table:table-cell table:number-columns-repeated="16378"/>
        </table:table-row>
        <table:table-row table:style-name="ro1">
          <table:table-cell office:value-type="float" office:value="3221" table:style-name="ce9">
            <text:p>3221</text:p>
          </table:table-cell>
          <table:table-cell office:value-type="string" office:string-value="Manutenzione e riparazione agli impianti e macchinari" table:formula="msoxl:=VLOOKUP(A1121,Foglio2!A:B,2,FALSE)" table:style-name="ce1">
            <text:p>Manutenzione e riparazione agli impianti e macchinari</text:p>
          </table:table-cell>
          <table:table-cell office:value-type="string" table:style-name="ce1">
            <text:p>ATC SERVICE sas di Caldi Fabio &amp; C.</text:p>
          </table:table-cell>
          <table:table-cell office:value-type="string" table:style-name="ce2">
            <text:p>11312840157</text:p>
          </table:table-cell>
          <table:table-cell office:value-type="float" office:value="96.2" table:style-name="ce4">
            <text:p>96,20</text:p>
          </table:table-cell>
          <table:table-cell office:value-type="float" office:value="78.849999999999994" table:style-name="ce4">
            <text:p>78,85</text:p>
          </table:table-cell>
          <table:table-cell table:number-columns-repeated="16378"/>
        </table:table-row>
        <table:table-row table:style-name="ro1">
          <table:table-cell office:value-type="float" office:value="3221" table:style-name="ce9">
            <text:p>3221</text:p>
          </table:table-cell>
          <table:table-cell office:value-type="string" office:string-value="Manutenzione e riparazione agli impianti e macchinari" table:formula="msoxl:=VLOOKUP(A1122,Foglio2!A:B,2,FALSE)" table:style-name="ce1">
            <text:p>Manutenzione e riparazione agli impianti e macchinari</text:p>
          </table:table-cell>
          <table:table-cell office:value-type="string" table:style-name="ce1">
            <text:p>FRANCOPOST MACCHINE AFFRANCATRICI SRL<text:s/></text:p>
          </table:table-cell>
          <table:table-cell office:value-type="string" table:style-name="ce2">
            <text:p>01228580153</text:p>
          </table:table-cell>
          <table:table-cell office:value-type="float" office:value="311.10000000000002" table:style-name="ce4">
            <text:p>311,10</text:p>
          </table:table-cell>
          <table:table-cell office:value-type="float" office:value="255" table:style-name="ce4">
            <text:p>255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23,Foglio2!A:B,2,FALSE)" table:style-name="ce1">
            <text:p>Altre spese per servizi non sanitari</text:p>
          </table:table-cell>
          <table:table-cell office:value-type="string" table:style-name="ce1">
            <text:p>ACCREDIA ENTE IT. DI ACCREDITAMENTO<text:s/></text:p>
          </table:table-cell>
          <table:table-cell office:value-type="string" table:style-name="ce2">
            <text:p>10566361001</text:p>
          </table:table-cell>
          <table:table-cell office:value-type="float" office:value="8157.97" table:style-name="ce4">
            <text:p>8.157,97</text:p>
          </table:table-cell>
          <table:table-cell office:value-type="float" office:value="6686.86" table:style-name="ce4">
            <text:p>6.686,86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24,Foglio2!A:B,2,FALSE)" table:style-name="ce1">
            <text:p>Altre spese per servizi non sanitari</text:p>
          </table:table-cell>
          <table:table-cell office:value-type="string" table:style-name="ce1">
            <text:p>ALL MEDICA SRL<text:s/></text:p>
          </table:table-cell>
          <table:table-cell office:value-type="string" table:style-name="ce2">
            <text:p>09559960969</text:p>
          </table:table-cell>
          <table:table-cell office:value-type="float" office:value="244" table:style-name="ce4">
            <text:p>244,00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25,Foglio2!A:B,2,FALSE)" table:style-name="ce1">
            <text:p>Altre spese per servizi non sanitari</text:p>
          </table:table-cell>
          <table:table-cell office:value-type="string" table:style-name="ce1">
            <text:p>APPALTIAMO SRLS<text:s/></text:p>
          </table:table-cell>
          <table:table-cell office:value-type="string" table:style-name="ce2">
            <text:p>03440481202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26,Foglio2!A:B,2,FALSE)" table:style-name="ce1">
            <text:p>Altre spese per servizi non sanitari</text:p>
          </table:table-cell>
          <table:table-cell office:value-type="string" table:style-name="ce1">
            <text:p>AQUACHEM <text:s/>S.R.L.<text:s/></text:p>
          </table:table-cell>
          <table:table-cell office:value-type="string" table:style-name="ce2">
            <text:p>10503820150</text:p>
          </table:table-cell>
          <table:table-cell office:value-type="float" office:value="15.87" table:style-name="ce4">
            <text:p>15,87</text:p>
          </table:table-cell>
          <table:table-cell office:value-type="float" office:value="13.01" table:style-name="ce4">
            <text:p>13,01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27,Foglio2!A:B,2,FALSE)" table:style-name="ce1">
            <text:p>Altre spese per servizi non sanitari</text:p>
          </table:table-cell>
          <table:table-cell office:value-type="string" table:style-name="ce1">
            <text:p>ASSOCIAZIONE CASCINA SAN VINCENZO ONLUS<text:s/></text:p>
          </table:table-cell>
          <table:table-cell office:value-type="string" table:style-name="ce2">
            <text:p>94046110154</text:p>
          </table:table-cell>
          <table:table-cell office:value-type="float" office:value="17450" table:style-name="ce4">
            <text:p>17.450,00</text:p>
          </table:table-cell>
          <table:table-cell office:value-type="float" office:value="17450" table:style-name="ce4">
            <text:p>17.45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28,Foglio2!A:B,2,FALSE)" table:style-name="ce1">
            <text:p>Altre spese per servizi non sanitari</text:p>
          </table:table-cell>
          <table:table-cell office:value-type="string" table:style-name="ce1">
            <text:p>ASSOCIAZIONE L'ORTICA<text:s/></text:p>
          </table:table-cell>
          <table:table-cell office:value-type="string" table:style-name="ce2">
            <text:p>97565310154</text:p>
          </table:table-cell>
          <table:table-cell office:value-type="float" office:value="6900" table:style-name="ce4">
            <text:p>6.900,00</text:p>
          </table:table-cell>
          <table:table-cell office:value-type="float" office:value="6900" table:style-name="ce4">
            <text:p>6.9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29,Foglio2!A:B,2,FALSE)" table:style-name="ce1">
            <text:p>Altre spese per servizi non sanitari</text:p>
          </table:table-cell>
          <table:table-cell office:value-type="string" table:style-name="ce1">
            <text:p>AZIENDA SPECIALE RETESALUTE<text:s/></text:p>
          </table:table-cell>
          <table:table-cell office:value-type="string" table:style-name="ce2">
            <text:p>9402440013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30,Foglio2!A:B,2,FALSE)" table:style-name="ce1">
            <text:p>Altre spese per servizi non sanitari</text:p>
          </table:table-cell>
          <table:table-cell office:value-type="string" table:style-name="ce1">
            <text:p>BCS Biomedical Computering Sys tems srl</text:p>
          </table:table-cell>
          <table:table-cell office:value-type="string" table:style-name="ce2">
            <text:p>01355000132</text:p>
          </table:table-cell>
          <table:table-cell office:value-type="float" office:value="5635.9" table:style-name="ce4">
            <text:p>5.635,90</text:p>
          </table:table-cell>
          <table:table-cell office:value-type="float" office:value="4619.59" table:style-name="ce4">
            <text:p>4.619,59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31,Foglio2!A:B,2,FALSE)" table:style-name="ce1">
            <text:p>Altre spese per servizi non sanitari</text:p>
          </table:table-cell>
          <table:table-cell office:value-type="string" table:style-name="ce1">
            <text:p>BELLELLI GIUSEPPE<text:s/></text:p>
          </table:table-cell>
          <table:table-cell office:value-type="string" table:style-name="ce2">
            <text:p>BLLGPP63A29B157A</text:p>
          </table:table-cell>
          <table:table-cell office:value-type="float" office:value="250" table:style-name="ce4">
            <text:p>250,00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32,Foglio2!A:B,2,FALSE)" table:style-name="ce1">
            <text:p>Altre spese per servizi non sanitari</text:p>
          </table:table-cell>
          <table:table-cell office:value-type="string" table:style-name="ce1">
            <text:p>BERETTA ENRICO<text:s/></text:p>
          </table:table-cell>
          <table:table-cell office:value-type="string" table:style-name="ce2">
            <text:p>BRTNRC52M23C952Z</text:p>
          </table:table-cell>
          <table:table-cell office:value-type="float" office:value="250" table:style-name="ce4">
            <text:p>250,00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33,Foglio2!A:B,2,FALSE)" table:style-name="ce1">
            <text:p>Altre spese per servizi non sanitari</text:p>
          </table:table-cell>
          <table:table-cell office:value-type="string" table:style-name="ce1">
            <text:p>BOZZANI ALBERTO<text:s/></text:p>
          </table:table-cell>
          <table:table-cell office:value-type="string" table:style-name="ce2">
            <text:p>BZZLRT56L22F205J</text:p>
          </table:table-cell>
          <table:table-cell office:value-type="float" office:value="450" table:style-name="ce4">
            <text:p>450,00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34,Foglio2!A:B,2,FALSE)" table:style-name="ce1">
            <text:p>Altre spese per servizi non sanitari</text:p>
          </table:table-cell>
          <table:table-cell office:value-type="string" table:style-name="ce1">
            <text:p>BUSI ELISABETTA<text:s/></text:p>
          </table:table-cell>
          <table:table-cell office:value-type="string" table:style-name="ce2">
            <text:p>BSULBT62P69B049I</text:p>
          </table:table-cell>
          <table:table-cell office:value-type="float" office:value="560" table:style-name="ce4">
            <text:p>560,00</text:p>
          </table:table-cell>
          <table:table-cell office:value-type="float" office:value="448" table:style-name="ce4">
            <text:p>448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35,Foglio2!A:B,2,FALSE)" table:style-name="ce1">
            <text:p>Altre spese per servizi non sanitari</text:p>
          </table:table-cell>
          <table:table-cell office:value-type="string" table:style-name="ce1">
            <text:p>CAFFE' FONTANA DI CROCE CRISTINA<text:s/></text:p>
          </table:table-cell>
          <table:table-cell office:value-type="string" table:style-name="ce2">
            <text:p>CRCCST69C51F133F</text:p>
          </table:table-cell>
          <table:table-cell office:value-type="float" office:value="495" table:style-name="ce4">
            <text:p>495,00</text:p>
          </table:table-cell>
          <table:table-cell office:value-type="float" office:value="450" table:style-name="ce4">
            <text:p>45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36,Foglio2!A:B,2,FALSE)" table:style-name="ce1">
            <text:p>Altre spese per servizi non sanitari</text:p>
          </table:table-cell>
          <table:table-cell office:value-type="string" table:style-name="ce1">
            <text:p>CALIMERO SOC. COOP. SOCIALE<text:s/></text:p>
          </table:table-cell>
          <table:table-cell office:value-type="string" table:style-name="ce2">
            <text:p>02097970160</text:p>
          </table:table-cell>
          <table:table-cell office:value-type="float" office:value="237.9" table:style-name="ce4">
            <text:p>237,90</text:p>
          </table:table-cell>
          <table:table-cell office:value-type="float" office:value="195" table:style-name="ce4">
            <text:p>195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37,Foglio2!A:B,2,FALSE)" table:style-name="ce1">
            <text:p>Altre spese per servizi non sanitari</text:p>
          </table:table-cell>
          <table:table-cell office:value-type="string" table:style-name="ce1">
            <text:p>CENTRO RIABILITAZIONE FERRERO<text:s/></text:p>
          </table:table-cell>
          <table:table-cell office:value-type="string" table:style-name="ce2">
            <text:p>02763230048</text:p>
          </table:table-cell>
          <table:table-cell office:value-type="float" office:value="2" table:style-name="ce4">
            <text:p>2,00</text:p>
          </table:table-cell>
          <table:table-cell office:value-type="float" office:value="2" table:style-name="ce4">
            <text:p>2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38,Foglio2!A:B,2,FALSE)" table:style-name="ce1">
            <text:p>Altre spese per servizi non sanitari</text:p>
          </table:table-cell>
          <table:table-cell office:value-type="string" table:style-name="ce1">
            <text:p>CERSOSIMO GIUSEPPE<text:s/></text:p>
          </table:table-cell>
          <table:table-cell office:value-type="string" table:style-name="ce2">
            <text:p>CRSGPP66M02F262T</text:p>
          </table:table-cell>
          <table:table-cell office:value-type="float" office:value="250" table:style-name="ce4">
            <text:p>250,00</text:p>
          </table:table-cell>
          <table:table-cell office:value-type="float" office:value="200.98" table:style-name="ce4">
            <text:p>200,98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39,Foglio2!A:B,2,FALSE)" table:style-name="ce1">
            <text:p>Altre spese per servizi non sanitari</text:p>
          </table:table-cell>
          <table:table-cell office:value-type="string" table:style-name="ce1">
            <text:p>CILESI IVO GIOVANNI<text:s/></text:p>
          </table:table-cell>
          <table:table-cell office:value-type="string" table:style-name="ce2">
            <text:p>CLSVVN58R01D969W</text:p>
          </table:table-cell>
          <table:table-cell office:value-type="float" office:value="250" table:style-name="ce4">
            <text:p>250,00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40,Foglio2!A:B,2,FALSE)" table:style-name="ce1">
            <text:p>Altre spese per servizi non sanitari</text:p>
          </table:table-cell>
          <table:table-cell office:value-type="string" table:style-name="ce1">
            <text:p>CIRESA MARIO E C. SAS<text:s/></text:p>
          </table:table-cell>
          <table:table-cell office:value-type="string" table:style-name="ce2">
            <text:p>00756580130</text:p>
          </table:table-cell>
          <table:table-cell office:value-type="float" office:value="1012" table:style-name="ce4">
            <text:p>1.012,00</text:p>
          </table:table-cell>
          <table:table-cell office:value-type="float" office:value="920" table:style-name="ce4">
            <text:p>92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41,Foglio2!A:B,2,FALSE)" table:style-name="ce1">
            <text:p>Altre spese per servizi non sanitari</text:p>
          </table:table-cell>
          <table:table-cell office:value-type="string" table:style-name="ce1">
            <text:p>CITTADINANZATTIVA DELLA LOMBARDIA ONLUS<text:s/></text:p>
          </table:table-cell>
          <table:table-cell office:value-type="string" table:style-name="ce2">
            <text:p>97160080152</text:p>
          </table:table-cell>
          <table:table-cell office:value-type="float" office:value="8500" table:style-name="ce4">
            <text:p>8.500,00</text:p>
          </table:table-cell>
          <table:table-cell office:value-type="float" office:value="8500" table:style-name="ce4">
            <text:p>8.5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42,Foglio2!A:B,2,FALSE)" table:style-name="ce1">
            <text:p>Altre spese per servizi non sanitari</text:p>
          </table:table-cell>
          <table:table-cell office:value-type="string" table:style-name="ce1">
            <text:p>COLOMBO GIORGIO LORENZO<text:s/></text:p>
          </table:table-cell>
          <table:table-cell office:value-type="string" table:style-name="ce2">
            <text:p>CLMGGL67P20F205N</text:p>
          </table:table-cell>
          <table:table-cell office:value-type="float" office:value="500" table:style-name="ce4">
            <text:p>500,00</text:p>
          </table:table-cell>
          <table:table-cell office:value-type="float" office:value="400" table:style-name="ce4">
            <text:p>4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43,Foglio2!A:B,2,FALSE)" table:style-name="ce1">
            <text:p>Altre spese per servizi non sanitari</text:p>
          </table:table-cell>
          <table:table-cell office:value-type="string" table:style-name="ce1">
            <text:p>COMUNE DI MONZA<text:s/></text:p>
          </table:table-cell>
          <table:table-cell office:value-type="string" table:style-name="ce2">
            <text:p>02030880153</text:p>
          </table:table-cell>
          <table:table-cell office:value-type="float" office:value="102900" table:style-name="ce4">
            <text:p>102.900,00</text:p>
          </table:table-cell>
          <table:table-cell office:value-type="float" office:value="102900" table:style-name="ce4">
            <text:p>102.9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44,Foglio2!A:B,2,FALSE)" table:style-name="ce1">
            <text:p>Altre spese per servizi non sanitari</text:p>
          </table:table-cell>
          <table:table-cell office:value-type="string" table:style-name="ce1">
            <text:p>CONFOR SRL<text:s/></text:p>
          </table:table-cell>
          <table:table-cell office:value-type="string" table:style-name="ce2">
            <text:p>02638250189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45,Foglio2!A:B,2,FALSE)" table:style-name="ce1">
            <text:p>Altre spese per servizi non sanitari</text:p>
          </table:table-cell>
          <table:table-cell office:value-type="string" table:style-name="ce1">
            <text:p>CONIO CLAUDIO GIOVANNI<text:s/></text:p>
          </table:table-cell>
          <table:table-cell office:value-type="string" table:style-name="ce2">
            <text:p>CNOCDG64E26F205I</text:p>
          </table:table-cell>
          <table:table-cell office:value-type="float" office:value="800" table:style-name="ce4">
            <text:p>800,00</text:p>
          </table:table-cell>
          <table:table-cell office:value-type="float" office:value="646.54" table:style-name="ce4">
            <text:p>646,54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46,Foglio2!A:B,2,FALSE)" table:style-name="ce1">
            <text:p>Altre spese per servizi non sanitari</text:p>
          </table:table-cell>
          <table:table-cell office:value-type="string" table:style-name="ce1">
            <text:p>CONSORZIO DESIO - BRIANZA AZIENDA SPECIALE CONSORTILE</text:p>
          </table:table-cell>
          <table:table-cell office:value-type="string" table:style-name="ce2">
            <text:p>91005610158</text:p>
          </table:table-cell>
          <table:table-cell office:value-type="float" office:value="300" table:style-name="ce4">
            <text:p>300,00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47,Foglio2!A:B,2,FALSE)" table:style-name="ce1">
            <text:p>Altre spese per servizi non sanitari</text:p>
          </table:table-cell>
          <table:table-cell office:value-type="string" table:style-name="ce1">
            <text:p>CORSINI ALBERTO<text:s/></text:p>
          </table:table-cell>
          <table:table-cell office:value-type="string" table:style-name="ce2">
            <text:p>CRSLRT58T05F205N</text:p>
          </table:table-cell>
          <table:table-cell office:value-type="float" office:value="350" table:style-name="ce4">
            <text:p>350,00</text:p>
          </table:table-cell>
          <table:table-cell office:value-type="float" office:value="280" table:style-name="ce4">
            <text:p>28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48,Foglio2!A:B,2,FALSE)" table:style-name="ce1">
            <text:p>Altre spese per servizi non sanitari</text:p>
          </table:table-cell>
          <table:table-cell office:value-type="string" table:style-name="ce1">
            <text:p>D'AMICO SRL FORNITURE &amp; SERVIZI<text:s/></text:p>
          </table:table-cell>
          <table:table-cell table:style-name="ce1"/>
          <table:table-cell office:value-type="float" office:value="371.12" table:style-name="ce4">
            <text:p>371,12</text:p>
          </table:table-cell>
          <table:table-cell office:value-type="float" office:value="304.2" table:style-name="ce4">
            <text:p>304,2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49,Foglio2!A:B,2,FALSE)" table:style-name="ce1">
            <text:p>Altre spese per servizi non sanitari</text:p>
          </table:table-cell>
          <table:table-cell office:value-type="string" table:style-name="ce1">
            <text:p>DHL WORLDWIDE EXPRESS<text:s/></text:p>
          </table:table-cell>
          <table:table-cell table:style-name="ce1"/>
          <table:table-cell office:value-type="float" office:value="185.83" table:style-name="ce4">
            <text:p>185,83</text:p>
          </table:table-cell>
          <table:table-cell office:value-type="float" office:value="152.32" table:style-name="ce4">
            <text:p>152,32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50,Foglio2!A:B,2,FALSE)" table:style-name="ce1">
            <text:p>Altre spese per servizi non sanitari</text:p>
          </table:table-cell>
          <table:table-cell office:value-type="string" table:style-name="ce1">
            <text:p>DLT FORMAZIONE SNC DI D.G. DI LEO E DANIELA TASCA<text:s/></text:p>
          </table:table-cell>
          <table:table-cell office:value-type="string" table:style-name="ce2">
            <text:p>08993730962</text:p>
          </table:table-cell>
          <table:table-cell office:value-type="float" office:value="460" table:style-name="ce4">
            <text:p>46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51,Foglio2!A:B,2,FALSE)" table:style-name="ce1">
            <text:p>Altre spese per servizi non sanitari</text:p>
          </table:table-cell>
          <table:table-cell office:value-type="string" table:style-name="ce1">
            <text:p>EX.IT CONSORZIO DI COOPERATIVE SOCIALI<text:s/></text:p>
          </table:table-cell>
          <table:table-cell office:value-type="string" table:style-name="ce2">
            <text:p>13112610152</text:p>
          </table:table-cell>
          <table:table-cell office:value-type="float" office:value="42093.25" table:style-name="ce4">
            <text:p>42.093,25</text:p>
          </table:table-cell>
          <table:table-cell office:value-type="float" office:value="42093.25" table:style-name="ce4">
            <text:p>42.093,25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52,Foglio2!A:B,2,FALSE)" table:style-name="ce1">
            <text:p>Altre spese per servizi non sanitari</text:p>
          </table:table-cell>
          <table:table-cell office:value-type="string" table:style-name="ce1">
            <text:p>GIACOMELLO MASSIMILIANO<text:s/></text:p>
          </table:table-cell>
          <table:table-cell office:value-type="string" table:style-name="ce2">
            <text:p>GCMMSM74H09F704F</text:p>
          </table:table-cell>
          <table:table-cell office:value-type="float" office:value="200" table:style-name="ce4">
            <text:p>200,00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53,Foglio2!A:B,2,FALSE)" table:style-name="ce1">
            <text:p>Altre spese per servizi non sanitari</text:p>
          </table:table-cell>
          <table:table-cell office:value-type="string" table:style-name="ce1">
            <text:p>GLVS SRL<text:s/></text:p>
          </table:table-cell>
          <table:table-cell office:value-type="string" table:style-name="ce2">
            <text:p>08947560960</text:p>
          </table:table-cell>
          <table:table-cell office:value-type="float" office:value="1881" table:style-name="ce4">
            <text:p>1.881,00</text:p>
          </table:table-cell>
          <table:table-cell office:value-type="float" office:value="1710" table:style-name="ce4">
            <text:p>1.71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54,Foglio2!A:B,2,FALSE)" table:style-name="ce1">
            <text:p>Altre spese per servizi non sanitari</text:p>
          </table:table-cell>
          <table:table-cell office:value-type="string" table:style-name="ce1">
            <text:p>GRAPHICSCALVE SPA<text:s/></text:p>
          </table:table-cell>
          <table:table-cell office:value-type="string" table:style-name="ce2">
            <text:p>01294980162</text:p>
          </table:table-cell>
          <table:table-cell office:value-type="float" office:value="5003.8599999999997" table:style-name="ce4">
            <text:p>5.003,86</text:p>
          </table:table-cell>
          <table:table-cell office:value-type="float" office:value="4101.5200000000004" table:style-name="ce4">
            <text:p>4.101,52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55,Foglio2!A:B,2,FALSE)" table:style-name="ce1">
            <text:p>Altre spese per servizi non sanitari</text:p>
          </table:table-cell>
          <table:table-cell office:value-type="string" table:style-name="ce1">
            <text:p>HIRELIA SRL<text:s/></text:p>
          </table:table-cell>
          <table:table-cell office:value-type="string" table:style-name="ce2">
            <text:p>06646910965</text:p>
          </table:table-cell>
          <table:table-cell office:value-type="float" office:value="3600" table:style-name="ce4">
            <text:p>3.600,00</text:p>
          </table:table-cell>
          <table:table-cell office:value-type="float" office:value="3600" table:style-name="ce4">
            <text:p>3.6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56,Foglio2!A:B,2,FALSE)" table:style-name="ce1">
            <text:p>Altre spese per servizi non sanitari</text:p>
          </table:table-cell>
          <table:table-cell office:value-type="string" table:style-name="ce1">
            <text:p>IFM INFOMASTER SPA<text:s/></text:p>
          </table:table-cell>
          <table:table-cell office:value-type="string" table:style-name="ce2">
            <text:p>03286860105</text:p>
          </table:table-cell>
          <table:table-cell office:value-type="float" office:value="1297" table:style-name="ce4">
            <text:p>1.297,00</text:p>
          </table:table-cell>
          <table:table-cell office:value-type="float" office:value="1297" table:style-name="ce4">
            <text:p>1.297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57,Foglio2!A:B,2,FALSE)" table:style-name="ce1">
            <text:p>Altre spese per servizi non sanitari</text:p>
          </table:table-cell>
          <table:table-cell office:value-type="string" table:style-name="ce1">
            <text:p>IL BIFFO RSA SRL<text:s/></text:p>
          </table:table-cell>
          <table:table-cell office:value-type="string" table:style-name="ce2">
            <text:p>02253340968</text:p>
          </table:table-cell>
          <table:table-cell office:value-type="float" office:value="4962" table:style-name="ce4">
            <text:p>4.962,00</text:p>
          </table:table-cell>
          <table:table-cell office:value-type="float" office:value="4962" table:style-name="ce4">
            <text:p>4.962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58,Foglio2!A:B,2,FALSE)" table:style-name="ce1">
            <text:p>Altre spese per servizi non sanitari</text:p>
          </table:table-cell>
          <table:table-cell office:value-type="string" table:style-name="ce1">
            <text:p>IL CERCHIO COLORATO O.N.L.U.S. COOPERATIVA SOCIALE</text:p>
          </table:table-cell>
          <table:table-cell office:value-type="string" table:style-name="ce2">
            <text:p>03417020124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59,Foglio2!A:B,2,FALSE)" table:style-name="ce1">
            <text:p>Altre spese per servizi non sanitari</text:p>
          </table:table-cell>
          <table:table-cell office:value-type="string" table:style-name="ce1">
            <text:p>INFOLOGIC SRL<text:s/></text:p>
          </table:table-cell>
          <table:table-cell office:value-type="string" table:style-name="ce2">
            <text:p>03276120288</text:p>
          </table:table-cell>
          <table:table-cell office:value-type="float" office:value="11590" table:style-name="ce4">
            <text:p>11.590,00</text:p>
          </table:table-cell>
          <table:table-cell office:value-type="float" office:value="9500" table:style-name="ce4">
            <text:p>9.5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60,Foglio2!A:B,2,FALSE)" table:style-name="ce1">
            <text:p>Altre spese per servizi non sanitari</text:p>
          </table:table-cell>
          <table:table-cell office:value-type="string" table:style-name="ce1">
            <text:p>INRCA ISTITUTO NAZIONALE DI RIPOSO<text:s/></text:p>
          </table:table-cell>
          <table:table-cell office:value-type="string" table:style-name="ce2">
            <text:p>00204480420</text:p>
          </table:table-cell>
          <table:table-cell office:value-type="float" office:value="502" table:style-name="ce4">
            <text:p>502,00</text:p>
          </table:table-cell>
          <table:table-cell office:value-type="float" office:value="502" table:style-name="ce4">
            <text:p>502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61,Foglio2!A:B,2,FALSE)" table:style-name="ce1">
            <text:p>Altre spese per servizi non sanitari</text:p>
          </table:table-cell>
          <table:table-cell office:value-type="string" table:style-name="ce1">
            <text:p>ISTITUTO PER LA RICERCA SOCIALE SOC. COOP. A R.L.</text:p>
          </table:table-cell>
          <table:table-cell office:value-type="string" table:style-name="ce2">
            <text:p>01767140153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62,Foglio2!A:B,2,FALSE)" table:style-name="ce1">
            <text:p>Altre spese per servizi non sanitari</text:p>
          </table:table-cell>
          <table:table-cell office:value-type="string" table:style-name="ce1">
            <text:p>LEGA NAZ.DIFESA DEL CANE SEZ. MILANO<text:s/></text:p>
          </table:table-cell>
          <table:table-cell office:value-type="string" table:style-name="ce2">
            <text:p>97441440159</text:p>
          </table:table-cell>
          <table:table-cell office:value-type="float" office:value="303.77999999999997" table:style-name="ce4">
            <text:p>303,78</text:p>
          </table:table-cell>
          <table:table-cell office:value-type="float" office:value="249" table:style-name="ce4">
            <text:p>249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63,Foglio2!A:B,2,FALSE)" table:style-name="ce1">
            <text:p>Altre spese per servizi non sanitari</text:p>
          </table:table-cell>
          <table:table-cell office:value-type="string" table:style-name="ce1">
            <text:p>LEONARDI MARIA ERIKA<text:s/></text:p>
          </table:table-cell>
          <table:table-cell office:value-type="string" table:style-name="ce2">
            <text:p>LNRMRK54B51C351N</text:p>
          </table:table-cell>
          <table:table-cell office:value-type="float" office:value="2768.4" table:style-name="ce4">
            <text:p>2.768,40</text:p>
          </table:table-cell>
          <table:table-cell office:value-type="float" office:value="2215.12" table:style-name="ce4">
            <text:p>2.215,12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64,Foglio2!A:B,2,FALSE)" table:style-name="ce1">
            <text:p>Altre spese per servizi non sanitari</text:p>
          </table:table-cell>
          <table:table-cell office:value-type="string" table:style-name="ce1">
            <text:p>LUZZI LOREDANA<text:s/></text:p>
          </table:table-cell>
          <table:table-cell office:value-type="string" table:style-name="ce2">
            <text:p>LZZLDN66D47F205Z</text:p>
          </table:table-cell>
          <table:table-cell office:value-type="float" office:value="500" table:style-name="ce4">
            <text:p>500,00</text:p>
          </table:table-cell>
          <table:table-cell office:value-type="float" office:value="400" table:style-name="ce4">
            <text:p>4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65,Foglio2!A:B,2,FALSE)" table:style-name="ce1">
            <text:p>Altre spese per servizi non sanitari</text:p>
          </table:table-cell>
          <table:table-cell office:value-type="string" table:style-name="ce1">
            <text:p>MAR MULTISERVIZI COOP. SOC. ONLUS<text:s/></text:p>
          </table:table-cell>
          <table:table-cell office:value-type="string" table:style-name="ce2">
            <text:p>03381650120</text:p>
          </table:table-cell>
          <table:table-cell office:value-type="float" office:value="500" table:style-name="ce4">
            <text:p>500,00</text:p>
          </table:table-cell>
          <table:table-cell office:value-type="float" office:value="480.77" table:style-name="ce4">
            <text:p>480,77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66,Foglio2!A:B,2,FALSE)" table:style-name="ce1">
            <text:p>Altre spese per servizi non sanitari</text:p>
          </table:table-cell>
          <table:table-cell office:value-type="string" table:style-name="ce1">
            <text:p>MICHELAZZI DSSA MANUELA<text:s/></text:p>
          </table:table-cell>
          <table:table-cell office:value-type="string" table:style-name="ce2">
            <text:p>MCHMNL66D69F205C</text:p>
          </table:table-cell>
          <table:table-cell office:value-type="float" office:value="663" table:style-name="ce4">
            <text:p>663,00</text:p>
          </table:table-cell>
          <table:table-cell office:value-type="float" office:value="533" table:style-name="ce4">
            <text:p>533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67,Foglio2!A:B,2,FALSE)" table:style-name="ce1">
            <text:p>Altre spese per servizi non sanitari</text:p>
          </table:table-cell>
          <table:table-cell office:value-type="string" table:style-name="ce1">
            <text:p>MONTALI LORENZO<text:s/></text:p>
          </table:table-cell>
          <table:table-cell office:value-type="string" table:style-name="ce2">
            <text:p>MNTLNZ69R06L424X</text:p>
          </table:table-cell>
          <table:table-cell office:value-type="float" office:value="1500" table:style-name="ce4">
            <text:p>1.50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68,Foglio2!A:B,2,FALSE)" table:style-name="ce1">
            <text:p>Altre spese per servizi non sanitari</text:p>
          </table:table-cell>
          <table:table-cell office:value-type="string" table:style-name="ce1">
            <text:p>MOTTA UMBERTO<text:s/></text:p>
          </table:table-cell>
          <table:table-cell office:value-type="string" table:style-name="ce2">
            <text:p>MTTMRT52P13I241D</text:p>
          </table:table-cell>
          <table:table-cell office:value-type="float" office:value="252" table:style-name="ce4">
            <text:p>252,00</text:p>
          </table:table-cell>
          <table:table-cell office:value-type="float" office:value="202" table:style-name="ce4">
            <text:p>202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69,Foglio2!A:B,2,FALSE)" table:style-name="ce1">
            <text:p>Altre spese per servizi non sanitari</text:p>
          </table:table-cell>
          <table:table-cell office:value-type="string" table:style-name="ce1">
            <text:p>NEXIVE S.P.A. (EX TNT POST ITALIA SPA)<text:s/></text:p>
          </table:table-cell>
          <table:table-cell office:value-type="string" table:style-name="ce2">
            <text:p>12383760159</text:p>
          </table:table-cell>
          <table:table-cell office:value-type="float" office:value="56849.98" table:style-name="ce4">
            <text:p>56.849,98</text:p>
          </table:table-cell>
          <table:table-cell office:value-type="float" office:value="48377.93" table:style-name="ce4">
            <text:p>48.377,93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70,Foglio2!A:B,2,FALSE)" table:style-name="ce1">
            <text:p>Altre spese per servizi non sanitari</text:p>
          </table:table-cell>
          <table:table-cell office:value-type="string" table:style-name="ce1">
            <text:p>OFFERTA SOCIALE AZ.TERRIT.PER I SERV.ALLA PERSONA</text:p>
          </table:table-cell>
          <table:table-cell office:value-type="string" table:style-name="ce2">
            <text:p>03743620969</text:p>
          </table:table-cell>
          <table:table-cell office:value-type="float" office:value="18886.3" table:style-name="ce4">
            <text:p>18.886,30</text:p>
          </table:table-cell>
          <table:table-cell office:value-type="float" office:value="18886.3" table:style-name="ce4">
            <text:p>18.886,3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71,Foglio2!A:B,2,FALSE)" table:style-name="ce1">
            <text:p>Altre spese per servizi non sanitari</text:p>
          </table:table-cell>
          <table:table-cell office:value-type="string" table:style-name="ce1">
            <text:p>ORSA MAGGIORE S.R.L.<text:s/></text:p>
          </table:table-cell>
          <table:table-cell office:value-type="string" table:style-name="ce2">
            <text:p>04597850967</text:p>
          </table:table-cell>
          <table:table-cell office:value-type="float" office:value="366" table:style-name="ce4">
            <text:p>366,00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72,Foglio2!A:B,2,FALSE)" table:style-name="ce1">
            <text:p>Altre spese per servizi non sanitari</text:p>
          </table:table-cell>
          <table:table-cell office:value-type="string" table:style-name="ce1">
            <text:p>PANI ANTONIO<text:s/></text:p>
          </table:table-cell>
          <table:table-cell office:value-type="string" table:style-name="ce2">
            <text:p>PNANTN69E02H224O</text:p>
          </table:table-cell>
          <table:table-cell office:value-type="float" office:value="250" table:style-name="ce4">
            <text:p>250,00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73,Foglio2!A:B,2,FALSE)" table:style-name="ce1">
            <text:p>Altre spese per servizi non sanitari</text:p>
          </table:table-cell>
          <table:table-cell office:value-type="string" table:style-name="ce1">
            <text:p>PASTICCERIA DOLCI D.S.D. SRL<text:s/></text:p>
          </table:table-cell>
          <table:table-cell office:value-type="string" table:style-name="ce2">
            <text:p>02363980968</text:p>
          </table:table-cell>
          <table:table-cell office:value-type="float" office:value="770" table:style-name="ce4">
            <text:p>770,00</text:p>
          </table:table-cell>
          <table:table-cell office:value-type="float" office:value="700" table:style-name="ce4">
            <text:p>7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74,Foglio2!A:B,2,FALSE)" table:style-name="ce1">
            <text:p>Altre spese per servizi non sanitari</text:p>
          </table:table-cell>
          <table:table-cell office:value-type="string" table:style-name="ce1">
            <text:p>PERSONALE DIPENDENTE<text:s/></text:p>
          </table:table-cell>
          <table:table-cell table:style-name="ce1"/>
          <table:table-cell office:value-type="float" office:value="3284.34" table:style-name="ce4">
            <text:p>3.284,34</text:p>
          </table:table-cell>
          <table:table-cell office:value-type="float" office:value="3284.34" table:style-name="ce4">
            <text:p>3.284,34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75,Foglio2!A:B,2,FALSE)" table:style-name="ce1">
            <text:p>Altre spese per servizi non sanitari</text:p>
          </table:table-cell>
          <table:table-cell office:value-type="string" table:style-name="ce1">
            <text:p>PINCELLI ANGELA IDA<text:s/></text:p>
          </table:table-cell>
          <table:table-cell office:value-type="string" table:style-name="ce2">
            <text:p>PNCNLD63C45F119E</text:p>
          </table:table-cell>
          <table:table-cell office:value-type="float" office:value="250" table:style-name="ce4">
            <text:p>250,00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76,Foglio2!A:B,2,FALSE)" table:style-name="ce1">
            <text:p>Altre spese per servizi non sanitari</text:p>
          </table:table-cell>
          <table:table-cell office:value-type="string" table:style-name="ce1">
            <text:p>PLURIMA SPA<text:s/></text:p>
          </table:table-cell>
          <table:table-cell office:value-type="string" table:style-name="ce2">
            <text:p>01698960547</text:p>
          </table:table-cell>
          <table:table-cell office:value-type="float" office:value="16548.009999999998" table:style-name="ce4">
            <text:p>16.548,01</text:p>
          </table:table-cell>
          <table:table-cell office:value-type="float" office:value="13563.95" table:style-name="ce4">
            <text:p>13.563,95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77,Foglio2!A:B,2,FALSE)" table:style-name="ce1">
            <text:p>Altre spese per servizi non sanitari</text:p>
          </table:table-cell>
          <table:table-cell office:value-type="string" table:style-name="ce1">
            <text:p>POSTE ITALIANE SPA<text:s/></text:p>
          </table:table-cell>
          <table:table-cell office:value-type="string" table:style-name="ce2">
            <text:p>97103880585</text:p>
          </table:table-cell>
          <table:table-cell office:value-type="float" office:value="31569.98" table:style-name="ce4">
            <text:p>31.569,98</text:p>
          </table:table-cell>
          <table:table-cell office:value-type="float" office:value="25877.05" table:style-name="ce4">
            <text:p>25.877,05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78,Foglio2!A:B,2,FALSE)" table:style-name="ce1">
            <text:p>Altre spese per servizi non sanitari</text:p>
          </table:table-cell>
          <table:table-cell office:value-type="string" table:style-name="ce1">
            <text:p>RIPAMONTI ENNIO<text:s/></text:p>
          </table:table-cell>
          <table:table-cell office:value-type="string" table:style-name="ce2">
            <text:p>RPMNNE59S14F704X</text:p>
          </table:table-cell>
          <table:table-cell office:value-type="float" office:value="1000" table:style-name="ce4">
            <text:p>1.000,00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79,Foglio2!A:B,2,FALSE)" table:style-name="ce1">
            <text:p>Altre spese per servizi non sanitari</text:p>
          </table:table-cell>
          <table:table-cell office:value-type="string" table:style-name="ce1">
            <text:p>ROMEO GESTIONI SPA<text:s/></text:p>
          </table:table-cell>
          <table:table-cell office:value-type="string" table:style-name="ce2">
            <text:p>05850080630</text:p>
          </table:table-cell>
          <table:table-cell office:value-type="float" office:value="54745.58" table:style-name="ce4">
            <text:p>54.745,58</text:p>
          </table:table-cell>
          <table:table-cell office:value-type="float" office:value="44873.47" table:style-name="ce4">
            <text:p>44.873,47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80,Foglio2!A:B,2,FALSE)" table:style-name="ce1">
            <text:p>Altre spese per servizi non sanitari</text:p>
          </table:table-cell>
          <table:table-cell office:value-type="string" table:style-name="ce1">
            <text:p>RONCHI ALBINO DIONIGI<text:s/></text:p>
          </table:table-cell>
          <table:table-cell office:value-type="string" table:style-name="ce2">
            <text:p>RNCLND58H23A759U</text:p>
          </table:table-cell>
          <table:table-cell office:value-type="float" office:value="250" table:style-name="ce4">
            <text:p>250,00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81,Foglio2!A:B,2,FALSE)" table:style-name="ce1">
            <text:p>Altre spese per servizi non sanitari</text:p>
          </table:table-cell>
          <table:table-cell office:value-type="string" table:style-name="ce1">
            <text:p>SILINGARDI MARIO<text:s/></text:p>
          </table:table-cell>
          <table:table-cell office:value-type="string" table:style-name="ce2">
            <text:p>SLNMRA36T22H628K</text:p>
          </table:table-cell>
          <table:table-cell office:value-type="float" office:value="1892" table:style-name="ce4">
            <text:p>1.892,00</text:p>
          </table:table-cell>
          <table:table-cell office:value-type="float" office:value="1532" table:style-name="ce4">
            <text:p>1.532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82,Foglio2!A:B,2,FALSE)" table:style-name="ce1">
            <text:p>Altre spese per servizi non sanitari</text:p>
          </table:table-cell>
          <table:table-cell office:value-type="string" table:style-name="ce1">
            <text:p>SOLARIS COOP. SOCIALE SOC.LAVORO E RIAB.SOCIALE ONLUS</text:p>
          </table:table-cell>
          <table:table-cell office:value-type="string" table:style-name="ce2">
            <text:p>07336140152</text:p>
          </table:table-cell>
          <table:table-cell office:value-type="float" office:value="450" table:style-name="ce4">
            <text:p>450,00</text:p>
          </table:table-cell>
          <table:table-cell office:value-type="float" office:value="428.57" table:style-name="ce4">
            <text:p>428,57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83,Foglio2!A:B,2,FALSE)" table:style-name="ce1">
            <text:p>Altre spese per servizi non sanitari</text:p>
          </table:table-cell>
          <table:table-cell office:value-type="string" table:style-name="ce1">
            <text:p>STUDIO ARES SRL<text:s/></text:p>
          </table:table-cell>
          <table:table-cell office:value-type="string" table:style-name="ce2">
            <text:p>02502030139</text:p>
          </table:table-cell>
          <table:table-cell office:value-type="float" office:value="2642" table:style-name="ce4">
            <text:p>2.642,00</text:p>
          </table:table-cell>
          <table:table-cell office:value-type="float" office:value="2642" table:style-name="ce4">
            <text:p>2.642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84,Foglio2!A:B,2,FALSE)" table:style-name="ce1">
            <text:p>Altre spese per servizi non sanitari</text:p>
          </table:table-cell>
          <table:table-cell office:value-type="string" table:style-name="ce1">
            <text:p>SVOLATROONTEAM SNC DI BELTRAMI GIAN ATTILIO E STOCCO ALESSANDRA</text:p>
          </table:table-cell>
          <table:table-cell office:value-type="string" table:style-name="ce2">
            <text:p>03438160131</text:p>
          </table:table-cell>
          <table:table-cell office:value-type="float" office:value="570" table:style-name="ce4">
            <text:p>570,00</text:p>
          </table:table-cell>
          <table:table-cell office:value-type="float" office:value="570" table:style-name="ce4">
            <text:p>57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85,Foglio2!A:B,2,FALSE)" table:style-name="ce1">
            <text:p>Altre spese per servizi non sanitari</text:p>
          </table:table-cell>
          <table:table-cell office:value-type="string" table:style-name="ce1">
            <text:p>TAMAGNINI DR. LIBERO<text:s/></text:p>
          </table:table-cell>
          <table:table-cell office:value-type="string" table:style-name="ce2">
            <text:p>TMGLBR53P26H223W</text:p>
          </table:table-cell>
          <table:table-cell office:value-type="float" office:value="252" table:style-name="ce4">
            <text:p>252,00</text:p>
          </table:table-cell>
          <table:table-cell office:value-type="float" office:value="202" table:style-name="ce4">
            <text:p>202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86,Foglio2!A:B,2,FALSE)" table:style-name="ce1">
            <text:p>Altre spese per servizi non sanitari</text:p>
          </table:table-cell>
          <table:table-cell office:value-type="string" table:style-name="ce1">
            <text:p>TECNA SRL<text:s/></text:p>
          </table:table-cell>
          <table:table-cell office:value-type="string" table:style-name="ce2">
            <text:p>00875820326</text:p>
          </table:table-cell>
          <table:table-cell office:value-type="float" office:value="122" table:style-name="ce4">
            <text:p>122,00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87,Foglio2!A:B,2,FALSE)" table:style-name="ce1">
            <text:p>Altre spese per servizi non sanitari</text:p>
          </table:table-cell>
          <table:table-cell office:value-type="string" table:style-name="ce1">
            <text:p>TECNOLOGIE D' IMPRESA EX SERTECED</text:p>
          </table:table-cell>
          <table:table-cell office:value-type="string" table:style-name="ce2">
            <text:p>05100520153</text:p>
          </table:table-cell>
          <table:table-cell office:value-type="float" office:value="936" table:style-name="ce4">
            <text:p>936,00</text:p>
          </table:table-cell>
          <table:table-cell office:value-type="float" office:value="936" table:style-name="ce4">
            <text:p>936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88,Foglio2!A:B,2,FALSE)" table:style-name="ce1">
            <text:p>Altre spese per servizi non sanitari</text:p>
          </table:table-cell>
          <table:table-cell office:value-type="string" table:style-name="ce1">
            <text:p>TEKNE SRL<text:s/></text:p>
          </table:table-cell>
          <table:table-cell office:value-type="string" table:style-name="ce2">
            <text:p>02547060133</text:p>
          </table:table-cell>
          <table:table-cell office:value-type="float" office:value="670.39" table:style-name="ce4">
            <text:p>670,39</text:p>
          </table:table-cell>
          <table:table-cell office:value-type="float" office:value="549.5" table:style-name="ce4">
            <text:p>549,5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89,Foglio2!A:B,2,FALSE)" table:style-name="ce1">
            <text:p>Altre spese per servizi non sanitari</text:p>
          </table:table-cell>
          <table:table-cell office:value-type="string" table:style-name="ce1">
            <text:p>TREMOLIZZO LUCIO<text:s/></text:p>
          </table:table-cell>
          <table:table-cell office:value-type="string" table:style-name="ce2">
            <text:p>TRMLCU74D30F205K</text:p>
          </table:table-cell>
          <table:table-cell office:value-type="float" office:value="504" table:style-name="ce4">
            <text:p>504,00</text:p>
          </table:table-cell>
          <table:table-cell office:value-type="float" office:value="404" table:style-name="ce4">
            <text:p>404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90,Foglio2!A:B,2,FALSE)" table:style-name="ce1">
            <text:p>Altre spese per servizi non sanitari</text:p>
          </table:table-cell>
          <table:table-cell office:value-type="string" table:style-name="ce1">
            <text:p>UNA LANTERNA PER LA SPERANZA ONLUS</text:p>
          </table:table-cell>
          <table:table-cell office:value-type="string" table:style-name="ce2">
            <text:p>03081220133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91,Foglio2!A:B,2,FALSE)" table:style-name="ce1">
            <text:p>Altre spese per servizi non sanitari</text:p>
          </table:table-cell>
          <table:table-cell office:value-type="string" table:style-name="ce1">
            <text:p>UNIVER.DEGLI STUD.DI PAVIA - DIPART.DI MED. INT. E TER.MED.</text:p>
          </table:table-cell>
          <table:table-cell office:value-type="string" table:style-name="ce2">
            <text:p>80007270186</text:p>
          </table:table-cell>
          <table:table-cell office:value-type="float" office:value="14884" table:style-name="ce4">
            <text:p>14.884,00</text:p>
          </table:table-cell>
          <table:table-cell office:value-type="float" office:value="12200" table:style-name="ce4">
            <text:p>12.200,00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92,Foglio2!A:B,2,FALSE)" table:style-name="ce1">
            <text:p>Altre spese per servizi non sanitari</text:p>
          </table:table-cell>
          <table:table-cell office:value-type="string" table:style-name="ce1">
            <text:p>VEDETTA 2 MONDIALPOL SPA<text:s/></text:p>
          </table:table-cell>
          <table:table-cell office:value-type="string" table:style-name="ce2">
            <text:p>00780120135</text:p>
          </table:table-cell>
          <table:table-cell office:value-type="float" office:value="5369.43" table:style-name="ce4">
            <text:p>5.369,43</text:p>
          </table:table-cell>
          <table:table-cell office:value-type="float" office:value="4401.18" table:style-name="ce4">
            <text:p>4.401,18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93,Foglio2!A:B,2,FALSE)" table:style-name="ce1">
            <text:p>Altre spese per servizi non sanitari</text:p>
          </table:table-cell>
          <table:table-cell office:value-type="string" table:style-name="ce1">
            <text:p>VIGANO' MARCO<text:s/></text:p>
          </table:table-cell>
          <table:table-cell office:value-type="string" table:style-name="ce2">
            <text:p>VGNMRC72E13F712S</text:p>
          </table:table-cell>
          <table:table-cell office:value-type="float" office:value="4327.9399999999996" table:style-name="ce4">
            <text:p>4.327,94</text:p>
          </table:table-cell>
          <table:table-cell office:value-type="float" office:value="3626.31" table:style-name="ce4">
            <text:p>3.626,31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94,Foglio2!A:B,2,FALSE)" table:style-name="ce1">
            <text:p>Altre spese per servizi non sanitari</text:p>
          </table:table-cell>
          <table:table-cell office:value-type="string" table:style-name="ce1">
            <text:p>VIGILANZA DESIO - ALL'ERTA SRL EX IST. VIGILANZA CITTA' DI DESIO SRL DAL 01/06/11</text:p>
          </table:table-cell>
          <table:table-cell office:value-type="string" table:style-name="ce2">
            <text:p>01323070126</text:p>
          </table:table-cell>
          <table:table-cell office:value-type="float" office:value="10867.14" table:style-name="ce4">
            <text:p>10.867,14</text:p>
          </table:table-cell>
          <table:table-cell office:value-type="float" office:value="8907.48" table:style-name="ce4">
            <text:p>8.907,48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95,Foglio2!A:B,2,FALSE)" table:style-name="ce1">
            <text:p>Altre spese per servizi non sanitari</text:p>
          </table:table-cell>
          <table:table-cell office:value-type="string" table:style-name="ce1">
            <text:p>VIVENDA SRL<text:s/></text:p>
          </table:table-cell>
          <table:table-cell office:value-type="string" table:style-name="ce2">
            <text:p>08959351001</text:p>
          </table:table-cell>
          <table:table-cell office:value-type="float" office:value="1719.95" table:style-name="ce4">
            <text:p>1.719,95</text:p>
          </table:table-cell>
          <table:table-cell office:value-type="float" office:value="1412.68" table:style-name="ce4">
            <text:p>1.412,68</text:p>
          </table:table-cell>
          <table:table-cell table:number-columns-repeated="16378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office:string-value="Altre spese per servizi non sanitari" table:formula="msoxl:=VLOOKUP(A1196,Foglio2!A:B,2,FALSE)" table:style-name="ce1">
            <text:p>Altre spese per servizi non sanitari</text:p>
          </table:table-cell>
          <table:table-cell office:value-type="string" table:style-name="ce1">
            <text:p>ZINI ROBERTO<text:s/></text:p>
          </table:table-cell>
          <table:table-cell office:value-type="string" table:style-name="ce2">
            <text:p>ZNIRRT68C31F205X</text:p>
          </table:table-cell>
          <table:table-cell office:value-type="float" office:value="450" table:style-name="ce4">
            <text:p>450,00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1">
          <table:table-cell office:value-type="float" office:value="4104" table:style-name="ce9">
            <text:p>4104</text:p>
          </table:table-cell>
          <table:table-cell office:value-type="string" office:string-value="Contributi e trasferimenti  a comuni" table:formula="msoxl:=VLOOKUP(A1197,Foglio2!A:B,2,FALSE)" table:style-name="ce1">
            <text:p>Contributi e trasferimenti <text:s/>a comuni</text:p>
          </table:table-cell>
          <table:table-cell office:value-type="string" table:style-name="ce1">
            <text:p>AZIENDA SPECIALE RETESALUTE<text:s/></text:p>
          </table:table-cell>
          <table:table-cell office:value-type="string" table:style-name="ce2">
            <text:p>94024400130</text:p>
          </table:table-cell>
          <table:table-cell office:value-type="float" office:value="307719.59999999998" table:style-name="ce4">
            <text:p>307.719,60</text:p>
          </table:table-cell>
          <table:table-cell office:value-type="float" office:value="307719.59999999998" table:style-name="ce4">
            <text:p>307.719,60</text:p>
          </table:table-cell>
          <table:table-cell table:number-columns-repeated="16378"/>
        </table:table-row>
        <table:table-row table:style-name="ro1">
          <table:table-cell office:value-type="float" office:value="4104" table:style-name="ce9">
            <text:p>4104</text:p>
          </table:table-cell>
          <table:table-cell office:value-type="string" office:string-value="Contributi e trasferimenti  a comuni" table:formula="msoxl:=VLOOKUP(A1198,Foglio2!A:B,2,FALSE)" table:style-name="ce1">
            <text:p>Contributi e trasferimenti <text:s/>a comuni</text:p>
          </table:table-cell>
          <table:table-cell office:value-type="string" table:style-name="ce1">
            <text:p>COMUNE DI ANNONE DI BRIANZA<text:s/></text:p>
          </table:table-cell>
          <table:table-cell office:value-type="string" table:style-name="ce2">
            <text:p>00721860138</text:p>
          </table:table-cell>
          <table:table-cell office:value-type="float" office:value="5283" table:style-name="ce4">
            <text:p>5.283,00</text:p>
          </table:table-cell>
          <table:table-cell office:value-type="float" office:value="5283" table:style-name="ce4">
            <text:p>5.283,00</text:p>
          </table:table-cell>
          <table:table-cell table:number-columns-repeated="16378"/>
        </table:table-row>
        <table:table-row table:style-name="ro1">
          <table:table-cell office:value-type="float" office:value="4104" table:style-name="ce9">
            <text:p>4104</text:p>
          </table:table-cell>
          <table:table-cell office:value-type="string" office:string-value="Contributi e trasferimenti  a comuni" table:formula="msoxl:=VLOOKUP(A1199,Foglio2!A:B,2,FALSE)" table:style-name="ce1">
            <text:p>Contributi e trasferimenti <text:s/>a comuni</text:p>
          </table:table-cell>
          <table:table-cell office:value-type="string" table:style-name="ce1">
            <text:p>COMUNE DI BIASSONO<text:s/></text:p>
          </table:table-cell>
          <table:table-cell office:value-type="string" table:style-name="ce2">
            <text:p>02336340159</text:p>
          </table:table-cell>
          <table:table-cell office:value-type="float" office:value="384546.4" table:style-name="ce4">
            <text:p>384.546,40</text:p>
          </table:table-cell>
          <table:table-cell office:value-type="float" office:value="384546.4" table:style-name="ce4">
            <text:p>384.546,40</text:p>
          </table:table-cell>
          <table:table-cell table:number-columns-repeated="16378"/>
        </table:table-row>
        <table:table-row table:style-name="ro1">
          <table:table-cell office:value-type="float" office:value="4104" table:style-name="ce9">
            <text:p>4104</text:p>
          </table:table-cell>
          <table:table-cell office:value-type="string" office:string-value="Contributi e trasferimenti  a comuni" table:formula="msoxl:=VLOOKUP(A1200,Foglio2!A:B,2,FALSE)" table:style-name="ce1">
            <text:p>Contributi e trasferimenti <text:s/>a comuni</text:p>
          </table:table-cell>
          <table:table-cell office:value-type="string" table:style-name="ce1">
            <text:p>COMUNE DI DESIO<text:s/></text:p>
          </table:table-cell>
          <table:table-cell office:value-type="string" table:style-name="ce2">
            <text:p>00834770158</text:p>
          </table:table-cell>
          <table:table-cell office:value-type="float" office:value="472402.6" table:style-name="ce4">
            <text:p>472.402,60</text:p>
          </table:table-cell>
          <table:table-cell office:value-type="float" office:value="472402.6" table:style-name="ce4">
            <text:p>472.402,60</text:p>
          </table:table-cell>
          <table:table-cell table:number-columns-repeated="16378"/>
        </table:table-row>
        <table:table-row table:style-name="ro1">
          <table:table-cell office:value-type="float" office:value="4104" table:style-name="ce9">
            <text:p>4104</text:p>
          </table:table-cell>
          <table:table-cell office:value-type="string" office:string-value="Contributi e trasferimenti  a comuni" table:formula="msoxl:=VLOOKUP(A1201,Foglio2!A:B,2,FALSE)" table:style-name="ce1">
            <text:p>Contributi e trasferimenti <text:s/>a comuni</text:p>
          </table:table-cell>
          <table:table-cell office:value-type="string" table:style-name="ce1">
            <text:p>COMUNE DI LECCO<text:s/></text:p>
          </table:table-cell>
          <table:table-cell office:value-type="string" table:style-name="ce2">
            <text:p>00623530136</text:p>
          </table:table-cell>
          <table:table-cell office:value-type="float" office:value="465733.72" table:style-name="ce4">
            <text:p>465.733,72</text:p>
          </table:table-cell>
          <table:table-cell office:value-type="float" office:value="465733.72" table:style-name="ce4">
            <text:p>465.733,72</text:p>
          </table:table-cell>
          <table:table-cell table:number-columns-repeated="16378"/>
        </table:table-row>
        <table:table-row table:style-name="ro1">
          <table:table-cell office:value-type="float" office:value="4104" table:style-name="ce9">
            <text:p>4104</text:p>
          </table:table-cell>
          <table:table-cell office:value-type="string" office:string-value="Contributi e trasferimenti  a comuni" table:formula="msoxl:=VLOOKUP(A1202,Foglio2!A:B,2,FALSE)" table:style-name="ce1">
            <text:p>Contributi e trasferimenti <text:s/>a comuni</text:p>
          </table:table-cell>
          <table:table-cell office:value-type="string" table:style-name="ce1">
            <text:p>COMUNE DI MONZA<text:s/></text:p>
          </table:table-cell>
          <table:table-cell office:value-type="string" table:style-name="ce2">
            <text:p>02030880153</text:p>
          </table:table-cell>
          <table:table-cell office:value-type="float" office:value="473302" table:style-name="ce4">
            <text:p>473.302,00</text:p>
          </table:table-cell>
          <table:table-cell office:value-type="float" office:value="473302" table:style-name="ce4">
            <text:p>473.302,00</text:p>
          </table:table-cell>
          <table:table-cell table:number-columns-repeated="16378"/>
        </table:table-row>
        <table:table-row table:style-name="ro1">
          <table:table-cell office:value-type="float" office:value="4104" table:style-name="ce9">
            <text:p>4104</text:p>
          </table:table-cell>
          <table:table-cell office:value-type="string" office:string-value="Contributi e trasferimenti  a comuni" table:formula="msoxl:=VLOOKUP(A1203,Foglio2!A:B,2,FALSE)" table:style-name="ce1">
            <text:p>Contributi e trasferimenti <text:s/>a comuni</text:p>
          </table:table-cell>
          <table:table-cell office:value-type="string" table:style-name="ce1">
            <text:p>COMUNE DI SEREGNO<text:s/></text:p>
          </table:table-cell>
          <table:table-cell office:value-type="string" table:style-name="ce2">
            <text:p>00870790151</text:p>
          </table:table-cell>
          <table:table-cell office:value-type="float" office:value="421346.8" table:style-name="ce4">
            <text:p>421.346,80</text:p>
          </table:table-cell>
          <table:table-cell office:value-type="float" office:value="421346.8" table:style-name="ce4">
            <text:p>421.346,80</text:p>
          </table:table-cell>
          <table:table-cell table:number-columns-repeated="16378"/>
        </table:table-row>
        <table:table-row table:style-name="ro1">
          <table:table-cell office:value-type="float" office:value="4104" table:style-name="ce9">
            <text:p>4104</text:p>
          </table:table-cell>
          <table:table-cell office:value-type="string" office:string-value="Contributi e trasferimenti  a comuni" table:formula="msoxl:=VLOOKUP(A1204,Foglio2!A:B,2,FALSE)" table:style-name="ce1">
            <text:p>Contributi e trasferimenti <text:s/>a comuni</text:p>
          </table:table-cell>
          <table:table-cell office:value-type="string" table:style-name="ce1">
            <text:p>COMUNITA MONTANA VALSASSINA VALVARRONE VAL D'ESINO RIVIERA</text:p>
          </table:table-cell>
          <table:table-cell office:value-type="string" table:style-name="ce2">
            <text:p>01409210133</text:p>
          </table:table-cell>
          <table:table-cell office:value-type="float" office:value="39443.599999999999" table:style-name="ce4">
            <text:p>39.443,60</text:p>
          </table:table-cell>
          <table:table-cell office:value-type="float" office:value="39443.599999999999" table:style-name="ce4">
            <text:p>39.443,60</text:p>
          </table:table-cell>
          <table:table-cell table:number-columns-repeated="16378"/>
        </table:table-row>
        <table:table-row table:style-name="ro1">
          <table:table-cell office:value-type="float" office:value="4104" table:style-name="ce9">
            <text:p>4104</text:p>
          </table:table-cell>
          <table:table-cell office:value-type="string" office:string-value="Contributi e trasferimenti  a comuni" table:formula="msoxl:=VLOOKUP(A1205,Foglio2!A:B,2,FALSE)" table:style-name="ce1">
            <text:p>Contributi e trasferimenti <text:s/>a comuni</text:p>
          </table:table-cell>
          <table:table-cell office:value-type="string" table:style-name="ce1">
            <text:p>CONSORZIO DESIO - BRIANZA AZIENDA SPECIALE CONSORTILE</text:p>
          </table:table-cell>
          <table:table-cell office:value-type="string" table:style-name="ce2">
            <text:p>91005610158</text:p>
          </table:table-cell>
          <table:table-cell office:value-type="float" office:value="38327" table:style-name="ce4">
            <text:p>38.327,00</text:p>
          </table:table-cell>
          <table:table-cell office:value-type="float" office:value="38327" table:style-name="ce4">
            <text:p>38.327,00</text:p>
          </table:table-cell>
          <table:table-cell table:number-columns-repeated="16378"/>
        </table:table-row>
        <table:table-row table:style-name="ro1">
          <table:table-cell office:value-type="float" office:value="4104" table:style-name="ce9">
            <text:p>4104</text:p>
          </table:table-cell>
          <table:table-cell office:value-type="string" office:string-value="Contributi e trasferimenti  a comuni" table:formula="msoxl:=VLOOKUP(A1206,Foglio2!A:B,2,FALSE)" table:style-name="ce1">
            <text:p>Contributi e trasferimenti <text:s/>a comuni</text:p>
          </table:table-cell>
          <table:table-cell office:value-type="string" table:style-name="ce1">
            <text:p>OFFERTA SOCIALE AZ.TERRIT.PER I SERV.ALLA PERSONA</text:p>
          </table:table-cell>
          <table:table-cell office:value-type="string" table:style-name="ce2">
            <text:p>03743620969</text:p>
          </table:table-cell>
          <table:table-cell office:value-type="float" office:value="452860.4" table:style-name="ce4">
            <text:p>452.860,40</text:p>
          </table:table-cell>
          <table:table-cell office:value-type="float" office:value="452860.4" table:style-name="ce4">
            <text:p>452.860,40</text:p>
          </table:table-cell>
          <table:table-cell table:number-columns-repeated="16378"/>
        </table:table-row>
        <table:table-row table:style-name="ro1">
          <table:table-cell office:value-type="float" office:value="4105" table:style-name="ce9">
            <text:p>4105</text:p>
          </table:table-cell>
          <table:table-cell office:value-type="string" office:string-value="Contributi e trasferimenti  a unioni di comuni" table:formula="msoxl:=VLOOKUP(A1207,Foglio2!A:B,2,FALSE)" table:style-name="ce1">
            <text:p>Contributi e trasferimenti <text:s/>a unioni di comuni</text:p>
          </table:table-cell>
          <table:table-cell office:value-type="string" table:style-name="ce1">
            <text:p>AZIENDA SPECIALE RETESALUTE<text:s/></text:p>
          </table:table-cell>
          <table:table-cell office:value-type="string" table:style-name="ce2">
            <text:p>94024400130</text:p>
          </table:table-cell>
          <table:table-cell office:value-type="float" office:value="15827.85" table:style-name="ce4">
            <text:p>15.827,85</text:p>
          </table:table-cell>
          <table:table-cell office:value-type="float" office:value="15827.85" table:style-name="ce4">
            <text:p>15.827,85</text:p>
          </table:table-cell>
          <table:table-cell table:number-columns-repeated="16378"/>
        </table:table-row>
        <table:table-row table:style-name="ro1">
          <table:table-cell office:value-type="float" office:value="4105" table:style-name="ce9">
            <text:p>4105</text:p>
          </table:table-cell>
          <table:table-cell office:value-type="string" office:string-value="Contributi e trasferimenti  a unioni di comuni" table:formula="msoxl:=VLOOKUP(A1208,Foglio2!A:B,2,FALSE)" table:style-name="ce1">
            <text:p>Contributi e trasferimenti <text:s/>a unioni di comuni</text:p>
          </table:table-cell>
          <table:table-cell office:value-type="string" table:style-name="ce1">
            <text:p>COMUNE DI BIASSONO<text:s/></text:p>
          </table:table-cell>
          <table:table-cell office:value-type="string" table:style-name="ce2">
            <text:p>02336340159</text:p>
          </table:table-cell>
          <table:table-cell office:value-type="float" office:value="32490.78" table:style-name="ce4">
            <text:p>32.490,78</text:p>
          </table:table-cell>
          <table:table-cell office:value-type="float" office:value="32490.78" table:style-name="ce4">
            <text:p>32.490,78</text:p>
          </table:table-cell>
          <table:table-cell table:number-columns-repeated="16378"/>
        </table:table-row>
        <table:table-row table:style-name="ro1">
          <table:table-cell office:value-type="float" office:value="4105" table:style-name="ce9">
            <text:p>4105</text:p>
          </table:table-cell>
          <table:table-cell office:value-type="string" office:string-value="Contributi e trasferimenti  a unioni di comuni" table:formula="msoxl:=VLOOKUP(A1209,Foglio2!A:B,2,FALSE)" table:style-name="ce1">
            <text:p>Contributi e trasferimenti <text:s/>a unioni di comuni</text:p>
          </table:table-cell>
          <table:table-cell office:value-type="string" table:style-name="ce1">
            <text:p>COMUNE DI LECCO<text:s/></text:p>
          </table:table-cell>
          <table:table-cell office:value-type="string" table:style-name="ce2">
            <text:p>00623530136</text:p>
          </table:table-cell>
          <table:table-cell office:value-type="float" office:value="23494.85" table:style-name="ce4">
            <text:p>23.494,85</text:p>
          </table:table-cell>
          <table:table-cell office:value-type="float" office:value="23494.85" table:style-name="ce4">
            <text:p>23.494,85</text:p>
          </table:table-cell>
          <table:table-cell table:number-columns-repeated="16378"/>
        </table:table-row>
        <table:table-row table:style-name="ro1">
          <table:table-cell office:value-type="float" office:value="4105" table:style-name="ce9">
            <text:p>4105</text:p>
          </table:table-cell>
          <table:table-cell office:value-type="string" office:string-value="Contributi e trasferimenti  a unioni di comuni" table:formula="msoxl:=VLOOKUP(A1210,Foglio2!A:B,2,FALSE)" table:style-name="ce1">
            <text:p>Contributi e trasferimenti <text:s/>a unioni di comuni</text:p>
          </table:table-cell>
          <table:table-cell office:value-type="string" table:style-name="ce1">
            <text:p>COMUNITA MONTANA VALSASSINA VALVARRONE VAL D'ESINO RIVIERA</text:p>
          </table:table-cell>
          <table:table-cell office:value-type="string" table:style-name="ce2">
            <text:p>01409210133</text:p>
          </table:table-cell>
          <table:table-cell office:value-type="float" office:value="1479" table:style-name="ce4">
            <text:p>1.479,00</text:p>
          </table:table-cell>
          <table:table-cell office:value-type="float" office:value="1479" table:style-name="ce4">
            <text:p>1.479,00</text:p>
          </table:table-cell>
          <table:table-cell table:number-columns-repeated="16378"/>
        </table:table-row>
        <table:table-row table:style-name="ro1">
          <table:table-cell office:value-type="float" office:value="4111" table:style-name="ce9">
            <text:p>4111</text:p>
          </table:table-cell>
          <table:table-cell office:value-type="string" office:string-value="Contributi e trasferimenti  a Istituti Zooprofilattici sperimentali" table:formula="msoxl:=VLOOKUP(A1211,Foglio2!A:B,2,FALSE)" table:style-name="ce1">
            <text:p>Contributi e trasferimenti <text:s/>a Istituti Zooprofilattici sperimentali</text:p>
          </table:table-cell>
          <table:table-cell office:value-type="string" table:style-name="ce1">
            <text:p>ENTE NAZIONALE DI PREVIDENZA ED ASSISTENZA DEI VETERINARI</text:p>
          </table:table-cell>
          <table:table-cell office:value-type="string" table:style-name="ce2">
            <text:p>80082330582</text:p>
          </table:table-cell>
          <table:table-cell office:value-type="float" office:value="20396.759999999998" table:style-name="ce4">
            <text:p>20.396,76</text:p>
          </table:table-cell>
          <table:table-cell office:value-type="float" office:value="20396.759999999998" table:style-name="ce4">
            <text:p>20.396,76</text:p>
          </table:table-cell>
          <table:table-cell table:number-columns-repeated="16378"/>
        </table:table-row>
        <table:table-row table:style-name="ro1">
          <table:table-cell office:value-type="float" office:value="4112" table:style-name="ce9">
            <text:p>4112</text:p>
          </table:table-cell>
          <table:table-cell office:value-type="string" office:string-value="Contributi e trasferimenti  a Enti di previdenza" table:formula="msoxl:=VLOOKUP(A1212,Foglio2!A:B,2,FALSE)" table:style-name="ce1">
            <text:p>Contributi e trasferimenti <text:s/>a Enti di previdenza</text:p>
          </table:table-cell>
          <table:table-cell office:value-type="string" table:style-name="ce1">
            <text:p>ENPAM MED. SERV. C/MED<text:s/></text:p>
          </table:table-cell>
          <table:table-cell table:style-name="ce1"/>
          <table:table-cell office:value-type="float" office:value="3705.39" table:style-name="ce4">
            <text:p>3.705,39</text:p>
          </table:table-cell>
          <table:table-cell office:value-type="float" office:value="3705.39" table:style-name="ce4">
            <text:p>3.705,39</text:p>
          </table:table-cell>
          <table:table-cell table:number-columns-repeated="16378"/>
        </table:table-row>
        <table:table-row table:style-name="ro1">
          <table:table-cell office:value-type="float" office:value="4198" table:style-name="ce9">
            <text:p>4198</text:p>
          </table:table-cell>
          <table:table-cell office:value-type="string" office:string-value="Contributi e trasferimenti  a altre Amministrazioni Pubbliche" table:formula="msoxl:=VLOOKUP(A1213,Foglio2!A:B,2,FALSE)" table:style-name="ce1">
            <text:p>Contributi e trasferimenti <text:s/>a altre Amministrazioni Pubbliche</text:p>
          </table:table-cell>
          <table:table-cell office:value-type="string" table:style-name="ce1">
            <text:p>ASSOCIAZIONE ORDINE INGEGNERI MONZA E BRIANZA<text:s/></text:p>
          </table:table-cell>
          <table:table-cell office:value-type="string" table:style-name="ce2">
            <text:p>94607430157</text:p>
          </table:table-cell>
          <table:table-cell office:value-type="float" office:value="305" table:style-name="ce4">
            <text:p>305,00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1">
          <table:table-cell office:value-type="float" office:value="4198" table:style-name="ce9">
            <text:p>4198</text:p>
          </table:table-cell>
          <table:table-cell office:value-type="string" office:string-value="Contributi e trasferimenti  a altre Amministrazioni Pubbliche" table:formula="msoxl:=VLOOKUP(A1214,Foglio2!A:B,2,FALSE)" table:style-name="ce1">
            <text:p>Contributi e trasferimenti <text:s/>a altre Amministrazioni Pubbliche</text:p>
          </table:table-cell>
          <table:table-cell office:value-type="string" table:style-name="ce1">
            <text:p>REGIONE LOMBARDIA<text:s/></text:p>
          </table:table-cell>
          <table:table-cell office:value-type="string" table:style-name="ce2">
            <text:p>80050050154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15,Foglio2!A:B,2,FALSE)" table:style-name="ce1">
            <text:p>Contributi e trasferimenti <text:s/>a famiglie</text:p>
          </table:table-cell>
          <table:table-cell office:value-type="string" table:style-name="ce1">
            <text:p>A&amp;A SOCIETA' COOP. SOCIALE<text:s/></text:p>
          </table:table-cell>
          <table:table-cell office:value-type="string" table:style-name="ce2">
            <text:p>08833050969</text:p>
          </table:table-cell>
          <table:table-cell office:value-type="float" office:value="16607.400000000001" table:style-name="ce4">
            <text:p>16.607,40</text:p>
          </table:table-cell>
          <table:table-cell office:value-type="float" office:value="15816.55" table:style-name="ce4">
            <text:p>15.816,55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16,Foglio2!A:B,2,FALSE)" table:style-name="ce1">
            <text:p>Contributi e trasferimenti <text:s/>a famiglie</text:p>
          </table:table-cell>
          <table:table-cell office:value-type="string" table:style-name="ce1">
            <text:p>AMICA - RESIDENZA<text:s/></text:p>
          </table:table-cell>
          <table:table-cell office:value-type="string" table:style-name="ce2">
            <text:p>09582480159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17,Foglio2!A:B,2,FALSE)" table:style-name="ce1">
            <text:p>Contributi e trasferimenti <text:s/>a famiglie</text:p>
          </table:table-cell>
          <table:table-cell office:value-type="string" table:style-name="ce1">
            <text:p>AMICIASSISTENZA COOPERATIVA SOCIALE<text:s/></text:p>
          </table:table-cell>
          <table:table-cell office:value-type="string" table:style-name="ce2">
            <text:p>03502160132</text:p>
          </table:table-cell>
          <table:table-cell office:value-type="float" office:value="1389.56" table:style-name="ce4">
            <text:p>1.389,56</text:p>
          </table:table-cell>
          <table:table-cell office:value-type="float" office:value="1336.12" table:style-name="ce4">
            <text:p>1.336,12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18,Foglio2!A:B,2,FALSE)" table:style-name="ce1">
            <text:p>Contributi e trasferimenti <text:s/>a famiglie</text:p>
          </table:table-cell>
          <table:table-cell office:value-type="string" table:style-name="ce1">
            <text:p>AUSER FILO D'ARGENTO LISSONE<text:s/></text:p>
          </table:table-cell>
          <table:table-cell office:value-type="string" table:style-name="ce2">
            <text:p>94593730156</text:p>
          </table:table-cell>
          <table:table-cell office:value-type="float" office:value="276" table:style-name="ce4">
            <text:p>276,00</text:p>
          </table:table-cell>
          <table:table-cell office:value-type="float" office:value="276" table:style-name="ce4">
            <text:p>276,00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19,Foglio2!A:B,2,FALSE)" table:style-name="ce1">
            <text:p>Contributi e trasferimenti <text:s/>a famiglie</text:p>
          </table:table-cell>
          <table:table-cell office:value-type="string" table:style-name="ce1">
            <text:p>AUSER VOLONTARIATO CESANO MADERNO<text:s/></text:p>
          </table:table-cell>
          <table:table-cell office:value-type="string" table:style-name="ce2">
            <text:p>91078800157</text:p>
          </table:table-cell>
          <table:table-cell office:value-type="float" office:value="300" table:style-name="ce4">
            <text:p>300,00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20,Foglio2!A:B,2,FALSE)" table:style-name="ce1">
            <text:p>Contributi e trasferimenti <text:s/>a famiglie</text:p>
          </table:table-cell>
          <table:table-cell office:value-type="string" table:style-name="ce1">
            <text:p>AZIENDA SPECIALE RETESALUTE<text:s/></text:p>
          </table:table-cell>
          <table:table-cell office:value-type="string" table:style-name="ce2">
            <text:p>94024400130</text:p>
          </table:table-cell>
          <table:table-cell office:value-type="float" office:value="8691.36" table:style-name="ce4">
            <text:p>8.691,36</text:p>
          </table:table-cell>
          <table:table-cell office:value-type="float" office:value="8691.36" table:style-name="ce4">
            <text:p>8.691,36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21,Foglio2!A:B,2,FALSE)" table:style-name="ce1">
            <text:p>Contributi e trasferimenti <text:s/>a famiglie</text:p>
          </table:table-cell>
          <table:table-cell office:value-type="string" table:style-name="ce1">
            <text:p>C.D.I. STEFANIA INVERNIZZI SOC. COOP.<text:s/></text:p>
          </table:table-cell>
          <table:table-cell office:value-type="string" table:style-name="ce2">
            <text:p>94551970158</text:p>
          </table:table-cell>
          <table:table-cell office:value-type="float" office:value="1392" table:style-name="ce4">
            <text:p>1.392,00</text:p>
          </table:table-cell>
          <table:table-cell office:value-type="float" office:value="1140.99" table:style-name="ce4">
            <text:p>1.140,99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22,Foglio2!A:B,2,FALSE)" table:style-name="ce1">
            <text:p>Contributi e trasferimenti <text:s/>a famiglie</text:p>
          </table:table-cell>
          <table:table-cell office:value-type="string" table:style-name="ce1">
            <text:p>CENTRO DELL'ANZIANO S.R.L. VILLA CENACOLO</text:p>
          </table:table-cell>
          <table:table-cell office:value-type="string" table:style-name="ce2">
            <text:p>08672380154</text:p>
          </table:table-cell>
          <table:table-cell office:value-type="float" office:value="1605" table:style-name="ce4">
            <text:p>1.605,00</text:p>
          </table:table-cell>
          <table:table-cell office:value-type="float" office:value="1605" table:style-name="ce4">
            <text:p>1.605,00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23,Foglio2!A:B,2,FALSE)" table:style-name="ce1">
            <text:p>Contributi e trasferimenti <text:s/>a famiglie</text:p>
          </table:table-cell>
          <table:table-cell office:value-type="string" table:style-name="ce1">
            <text:p>CO.GE.S.S. COOPERATIVA SOCIALE A R.L.<text:s/></text:p>
          </table:table-cell>
          <table:table-cell office:value-type="string" table:style-name="ce2">
            <text:p>05075550151</text:p>
          </table:table-cell>
          <table:table-cell office:value-type="float" office:value="1722" table:style-name="ce4">
            <text:p>1.722,00</text:p>
          </table:table-cell>
          <table:table-cell office:value-type="float" office:value="1640" table:style-name="ce4">
            <text:p>1.640,00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24,Foglio2!A:B,2,FALSE)" table:style-name="ce1">
            <text:p>Contributi e trasferimenti <text:s/>a famiglie</text:p>
          </table:table-cell>
          <table:table-cell office:value-type="string" table:style-name="ce1">
            <text:p>COMUNE DI DESIO<text:s/></text:p>
          </table:table-cell>
          <table:table-cell office:value-type="string" table:style-name="ce2">
            <text:p>00834770158</text:p>
          </table:table-cell>
          <table:table-cell office:value-type="float" office:value="9000" table:style-name="ce4">
            <text:p>9.000,0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25,Foglio2!A:B,2,FALSE)" table:style-name="ce1">
            <text:p>Contributi e trasferimenti <text:s/>a famiglie</text:p>
          </table:table-cell>
          <table:table-cell office:value-type="string" table:style-name="ce1">
            <text:p>COMUNE DI LIMBIATE<text:s/></text:p>
          </table:table-cell>
          <table:table-cell office:value-type="string" table:style-name="ce2">
            <text:p>83005620154</text:p>
          </table:table-cell>
          <table:table-cell office:value-type="float" office:value="1246.8" table:style-name="ce4">
            <text:p>1.246,80</text:p>
          </table:table-cell>
          <table:table-cell office:value-type="float" office:value="1246.8" table:style-name="ce4">
            <text:p>1.246,80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26,Foglio2!A:B,2,FALSE)" table:style-name="ce1">
            <text:p>Contributi e trasferimenti <text:s/>a famiglie</text:p>
          </table:table-cell>
          <table:table-cell office:value-type="string" table:style-name="ce1">
            <text:p>COMUNE DI MONZA<text:s/></text:p>
          </table:table-cell>
          <table:table-cell office:value-type="string" table:style-name="ce2">
            <text:p>02030880153</text:p>
          </table:table-cell>
          <table:table-cell office:value-type="float" office:value="9000" table:style-name="ce4">
            <text:p>9.000,0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27,Foglio2!A:B,2,FALSE)" table:style-name="ce1">
            <text:p>Contributi e trasferimenti <text:s/>a famiglie</text:p>
          </table:table-cell>
          <table:table-cell office:value-type="string" table:style-name="ce1">
            <text:p>COMUNE DI SEREGNO<text:s/></text:p>
          </table:table-cell>
          <table:table-cell office:value-type="string" table:style-name="ce2">
            <text:p>00870790151</text:p>
          </table:table-cell>
          <table:table-cell office:value-type="float" office:value="8948.75" table:style-name="ce4">
            <text:p>8.948,75</text:p>
          </table:table-cell>
          <table:table-cell office:value-type="float" office:value="8948.75" table:style-name="ce4">
            <text:p>8.948,75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28,Foglio2!A:B,2,FALSE)" table:style-name="ce1">
            <text:p>Contributi e trasferimenti <text:s/>a famiglie</text:p>
          </table:table-cell>
          <table:table-cell office:value-type="string" table:style-name="ce1">
            <text:p>DIVERSI ASSISTITI BIL. SOCIALE PER RIEMISSIONE MANDATI</text:p>
          </table:table-cell>
          <table:table-cell table:style-name="ce1"/>
          <table:table-cell office:value-type="float" office:value="13950" table:style-name="ce4">
            <text:p>13.950,00</text:p>
          </table:table-cell>
          <table:table-cell office:value-type="float" office:value="13950" table:style-name="ce4">
            <text:p>13.950,00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29,Foglio2!A:B,2,FALSE)" table:style-name="ce1">
            <text:p>Contributi e trasferimenti <text:s/>a famiglie</text:p>
          </table:table-cell>
          <table:table-cell office:value-type="string" table:style-name="ce1">
            <text:p>DIVERSI ASSISTITI CURE PRIMARIE PER RIACCREDITO RIMBORSI</text:p>
          </table:table-cell>
          <table:table-cell table:style-name="ce2"/>
          <table:table-cell office:value-type="float" office:value="242.59" table:style-name="ce4">
            <text:p>242,59</text:p>
          </table:table-cell>
          <table:table-cell office:value-type="float" office:value="242.59" table:style-name="ce4">
            <text:p>242,59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30,Foglio2!A:B,2,FALSE)" table:style-name="ce1">
            <text:p>Contributi e trasferimenti <text:s/>a famiglie</text:p>
          </table:table-cell>
          <table:table-cell office:value-type="string" table:style-name="ce1">
            <text:p>DIVERSI ASSISTITI DS. CARATE<text:s/></text:p>
          </table:table-cell>
          <table:table-cell table:style-name="ce2"/>
          <table:table-cell office:value-type="float" office:value="79.36" table:style-name="ce4">
            <text:p>79,36</text:p>
          </table:table-cell>
          <table:table-cell office:value-type="float" office:value="79.36" table:style-name="ce4">
            <text:p>79,36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31,Foglio2!A:B,2,FALSE)" table:style-name="ce1">
            <text:p>Contributi e trasferimenti <text:s/>a famiglie</text:p>
          </table:table-cell>
          <table:table-cell office:value-type="string" table:style-name="ce1">
            <text:p>DIVERSI ASSISTITI LECCO<text:s/></text:p>
          </table:table-cell>
          <table:table-cell table:style-name="ce1"/>
          <table:table-cell office:value-type="float" office:value="54" table:style-name="ce4">
            <text:p>54,00</text:p>
          </table:table-cell>
          <table:table-cell office:value-type="float" office:value="54" table:style-name="ce4">
            <text:p>54,00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32,Foglio2!A:B,2,FALSE)" table:style-name="ce1">
            <text:p>Contributi e trasferimenti <text:s/>a famiglie</text:p>
          </table:table-cell>
          <table:table-cell office:value-type="string" table:style-name="ce1">
            <text:p>DIVERSI ASSISTITI LEGGE 210/92<text:s/></text:p>
          </table:table-cell>
          <table:table-cell table:style-name="ce1"/>
          <table:table-cell office:value-type="float" office:value="2895624.38" table:style-name="ce4">
            <text:p>2.895.624,38</text:p>
          </table:table-cell>
          <table:table-cell office:value-type="float" office:value="2895624.38" table:style-name="ce4">
            <text:p>2.895.624,38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33,Foglio2!A:B,2,FALSE)" table:style-name="ce1">
            <text:p>Contributi e trasferimenti <text:s/>a famiglie</text:p>
          </table:table-cell>
          <table:table-cell office:value-type="string" table:style-name="ce1">
            <text:p>DIVERSI ASSISTITI PER RIMBORSI<text:s/></text:p>
          </table:table-cell>
          <table:table-cell table:style-name="ce1"/>
          <table:table-cell office:value-type="float" office:value="2198048.91" table:style-name="ce4">
            <text:p>2.198.048,91</text:p>
          </table:table-cell>
          <table:table-cell office:value-type="float" office:value="2198048.91" table:style-name="ce4">
            <text:p>2.198.048,91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34,Foglio2!A:B,2,FALSE)" table:style-name="ce1">
            <text:p>Contributi e trasferimenti <text:s/>a famiglie</text:p>
          </table:table-cell>
          <table:table-cell office:value-type="string" table:style-name="ce1">
            <text:p>DIVERSI ASSISTITI SLA - STATI VEGETATIVI DIP. VITALI</text:p>
          </table:table-cell>
          <table:table-cell table:style-name="ce2"/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35,Foglio2!A:B,2,FALSE)" table:style-name="ce1">
            <text:p>Contributi e trasferimenti <text:s/>a famiglie</text:p>
          </table:table-cell>
          <table:table-cell office:value-type="string" table:style-name="ce1">
            <text:p>FUMAGALLI SRL<text:s/></text:p>
          </table:table-cell>
          <table:table-cell office:value-type="string" table:style-name="ce2">
            <text:p>01885850139</text:p>
          </table:table-cell>
          <table:table-cell office:value-type="float" office:value="300" table:style-name="ce4">
            <text:p>300,00</text:p>
          </table:table-cell>
          <table:table-cell office:value-type="float" office:value="245.9" table:style-name="ce4">
            <text:p>245,90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36,Foglio2!A:B,2,FALSE)" table:style-name="ce1">
            <text:p>Contributi e trasferimenti <text:s/>a famiglie</text:p>
          </table:table-cell>
          <table:table-cell office:value-type="string" table:style-name="ce1">
            <text:p>IL BIFFO RSA SRL<text:s/></text:p>
          </table:table-cell>
          <table:table-cell office:value-type="string" table:style-name="ce2">
            <text:p>02253340968</text:p>
          </table:table-cell>
          <table:table-cell office:value-type="float" office:value="576" table:style-name="ce4">
            <text:p>576,00</text:p>
          </table:table-cell>
          <table:table-cell office:value-type="float" office:value="576" table:style-name="ce4">
            <text:p>576,00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37,Foglio2!A:B,2,FALSE)" table:style-name="ce1">
            <text:p>Contributi e trasferimenti <text:s/>a famiglie</text:p>
          </table:table-cell>
          <table:table-cell office:value-type="string" table:style-name="ce1">
            <text:p>LA CARROZZINERIA Srl Ausili e Attrezzature per Disabili</text:p>
          </table:table-cell>
          <table:table-cell office:value-type="string" table:style-name="ce2">
            <text:p>09579400152</text:p>
          </table:table-cell>
          <table:table-cell office:value-type="float" office:value="300" table:style-name="ce4">
            <text:p>300,00</text:p>
          </table:table-cell>
          <table:table-cell office:value-type="float" office:value="288.45999999999998" table:style-name="ce4">
            <text:p>288,46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38,Foglio2!A:B,2,FALSE)" table:style-name="ce1">
            <text:p>Contributi e trasferimenti <text:s/>a famiglie</text:p>
          </table:table-cell>
          <table:table-cell office:value-type="string" table:style-name="ce1">
            <text:p>LA SPIGA - SOC. COOP. SOCIALE ONLUS<text:s/></text:p>
          </table:table-cell>
          <table:table-cell office:value-type="string" table:style-name="ce2">
            <text:p>08164040159</text:p>
          </table:table-cell>
          <table:table-cell office:value-type="float" office:value="4664.43" table:style-name="ce4">
            <text:p>4.664,43</text:p>
          </table:table-cell>
          <table:table-cell office:value-type="float" office:value="4469.38" table:style-name="ce4">
            <text:p>4.469,38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39,Foglio2!A:B,2,FALSE)" table:style-name="ce1">
            <text:p>Contributi e trasferimenti <text:s/>a famiglie</text:p>
          </table:table-cell>
          <table:table-cell office:value-type="string" table:style-name="ce1">
            <text:p>MONTE TABOR ASSOCIAZIONE<text:s/></text:p>
          </table:table-cell>
          <table:table-cell office:value-type="string" table:style-name="ce2">
            <text:p>03271350153</text:p>
          </table:table-cell>
          <table:table-cell office:value-type="float" office:value="3206" table:style-name="ce4">
            <text:p>3.206,00</text:p>
          </table:table-cell>
          <table:table-cell office:value-type="float" office:value="3206" table:style-name="ce4">
            <text:p>3.206,00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40,Foglio2!A:B,2,FALSE)" table:style-name="ce1">
            <text:p>Contributi e trasferimenti <text:s/>a famiglie</text:p>
          </table:table-cell>
          <table:table-cell office:value-type="string" table:style-name="ce1">
            <text:p>MOSAICO COOP.SOCIALE A.R.L. ONLUS ASSISTENZA DOMICILIARE</text:p>
          </table:table-cell>
          <table:table-cell office:value-type="string" table:style-name="ce2">
            <text:p>02794470969</text:p>
          </table:table-cell>
          <table:table-cell office:value-type="float" office:value="1972.03" table:style-name="ce4">
            <text:p>1.972,03</text:p>
          </table:table-cell>
          <table:table-cell office:value-type="float" office:value="1896.18" table:style-name="ce4">
            <text:p>1.896,18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41,Foglio2!A:B,2,FALSE)" table:style-name="ce1">
            <text:p>Contributi e trasferimenti <text:s/>a famiglie</text:p>
          </table:table-cell>
          <table:table-cell office:value-type="string" table:style-name="ce1">
            <text:p>NUOVO SOLCO COOPERATIVA SOCIALE<text:s/></text:p>
          </table:table-cell>
          <table:table-cell office:value-type="string" table:style-name="ce2">
            <text:p>02945000962</text:p>
          </table:table-cell>
          <table:table-cell office:value-type="float" office:value="1607.92" table:style-name="ce4">
            <text:p>1.607,92</text:p>
          </table:table-cell>
          <table:table-cell office:value-type="float" office:value="1531.36" table:style-name="ce4">
            <text:p>1.531,36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42,Foglio2!A:B,2,FALSE)" table:style-name="ce1">
            <text:p>Contributi e trasferimenti <text:s/>a famiglie</text:p>
          </table:table-cell>
          <table:table-cell office:value-type="string" table:style-name="ce1">
            <text:p>OFFERTA SOCIALE AZ.TERRIT.PER I SERV.ALLA PERSONA</text:p>
          </table:table-cell>
          <table:table-cell office:value-type="string" table:style-name="ce2">
            <text:p>03743620969</text:p>
          </table:table-cell>
          <table:table-cell office:value-type="float" office:value="8999" table:style-name="ce4">
            <text:p>8.999,00</text:p>
          </table:table-cell>
          <table:table-cell office:value-type="float" office:value="8999" table:style-name="ce4">
            <text:p>8.999,00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43,Foglio2!A:B,2,FALSE)" table:style-name="ce1">
            <text:p>Contributi e trasferimenti <text:s/>a famiglie</text:p>
          </table:table-cell>
          <table:table-cell office:value-type="string" table:style-name="ce1">
            <text:p>RESIDENCE PERELLI SRL<text:s/></text:p>
          </table:table-cell>
          <table:table-cell office:value-type="string" table:style-name="ce2">
            <text:p>01429370099</text:p>
          </table:table-cell>
          <table:table-cell office:value-type="float" office:value="500" table:style-name="ce4">
            <text:p>500,00</text:p>
          </table:table-cell>
          <table:table-cell office:value-type="float" office:value="454.54" table:style-name="ce4">
            <text:p>454,54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44,Foglio2!A:B,2,FALSE)" table:style-name="ce1">
            <text:p>Contributi e trasferimenti <text:s/>a famiglie</text:p>
          </table:table-cell>
          <table:table-cell office:value-type="string" table:style-name="ce1">
            <text:p>SOCIOSFERA ONLUS (EX LA RIABILITAZIONE) SOCIETA'COOPERATIVA SOCIALE ONLUS</text:p>
          </table:table-cell>
          <table:table-cell office:value-type="string" table:style-name="ce2">
            <text:p>10073520156</text:p>
          </table:table-cell>
          <table:table-cell office:value-type="float" office:value="2379.79" table:style-name="ce4">
            <text:p>2.379,79</text:p>
          </table:table-cell>
          <table:table-cell office:value-type="float" office:value="2266.4699999999998" table:style-name="ce4">
            <text:p>2.266,47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45,Foglio2!A:B,2,FALSE)" table:style-name="ce1">
            <text:p>Contributi e trasferimenti <text:s/>a famiglie</text:p>
          </table:table-cell>
          <table:table-cell office:value-type="string" table:style-name="ce1">
            <text:p>SOLARIS COOP. SOCIALE SOC.LAVORO E RIAB.SOCIALE ONLUS</text:p>
          </table:table-cell>
          <table:table-cell office:value-type="string" table:style-name="ce2">
            <text:p>07336140152</text:p>
          </table:table-cell>
          <table:table-cell office:value-type="float" office:value="3337.53" table:style-name="ce4">
            <text:p>3.337,53</text:p>
          </table:table-cell>
          <table:table-cell office:value-type="float" office:value="3134.12" table:style-name="ce4">
            <text:p>3.134,12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46,Foglio2!A:B,2,FALSE)" table:style-name="ce1">
            <text:p>Contributi e trasferimenti <text:s/>a famiglie</text:p>
          </table:table-cell>
          <table:table-cell office:value-type="string" table:style-name="ce1">
            <text:p>TRE EFFE COOPERATIVA SOCIALE ONLUS<text:s/></text:p>
          </table:table-cell>
          <table:table-cell office:value-type="string" table:style-name="ce2">
            <text:p>11117080157</text:p>
          </table:table-cell>
          <table:table-cell office:value-type="float" office:value="2815.99" table:style-name="ce4">
            <text:p>2.815,99</text:p>
          </table:table-cell>
          <table:table-cell office:value-type="float" office:value="2681.9" table:style-name="ce4">
            <text:p>2.681,90</text:p>
          </table:table-cell>
          <table:table-cell table:number-columns-repeated="16378"/>
        </table:table-row>
        <table:table-row table:style-name="ro1">
          <table:table-cell office:value-type="float" office:value="4202" table:style-name="ce9">
            <text:p>4202</text:p>
          </table:table-cell>
          <table:table-cell office:value-type="string" office:string-value="Contributi e trasferimenti  a famiglie" table:formula="msoxl:=VLOOKUP(A1247,Foglio2!A:B,2,FALSE)" table:style-name="ce1">
            <text:p>Contributi e trasferimenti <text:s/>a famiglie</text:p>
          </table:table-cell>
          <table:table-cell office:value-type="string" table:style-name="ce1">
            <text:p>VACCA STEFANIA<text:s/></text:p>
          </table:table-cell>
          <table:table-cell office:value-type="string" table:style-name="ce2">
            <text:p>VCCSFN81C57B354A</text:p>
          </table:table-cell>
          <table:table-cell office:value-type="float" office:value="1918.71" table:style-name="ce4">
            <text:p>1.918,71</text:p>
          </table:table-cell>
          <table:table-cell office:value-type="float" office:value="1918.71" table:style-name="ce4">
            <text:p>1.918,71</text:p>
          </table:table-cell>
          <table:table-cell table:number-columns-repeated="16378"/>
        </table:table-row>
        <table:table-row table:style-name="ro1">
          <table:table-cell office:value-type="float" office:value="4203" table:style-name="ce9">
            <text:p>4203</text:p>
          </table:table-cell>
          <table:table-cell office:value-type="string" office:string-value="Contributi e trasferimenti  a istituzioni sociali private" table:formula="msoxl:=VLOOKUP(A1248,Foglio2!A:B,2,FALSE)" table:style-name="ce1">
            <text:p>Contributi e trasferimenti <text:s/>a istituzioni sociali private</text:p>
          </table:table-cell>
          <table:table-cell office:value-type="string" table:style-name="ce1">
            <text:p>AES SRL<text:s/></text:p>
          </table:table-cell>
          <table:table-cell office:value-type="string" table:style-name="ce2">
            <text:p>09342931004</text:p>
          </table:table-cell>
          <table:table-cell office:value-type="float" office:value="19675.34" table:style-name="ce4">
            <text:p>19.675,34</text:p>
          </table:table-cell>
          <table:table-cell office:value-type="float" office:value="16127.32" table:style-name="ce4">
            <text:p>16.127,32</text:p>
          </table:table-cell>
          <table:table-cell table:number-columns-repeated="16378"/>
        </table:table-row>
        <table:table-row table:style-name="ro1">
          <table:table-cell office:value-type="float" office:value="4203" table:style-name="ce9">
            <text:p>4203</text:p>
          </table:table-cell>
          <table:table-cell office:value-type="string" office:string-value="Contributi e trasferimenti  a istituzioni sociali private" table:formula="msoxl:=VLOOKUP(A1249,Foglio2!A:B,2,FALSE)" table:style-name="ce1">
            <text:p>Contributi e trasferimenti <text:s/>a istituzioni sociali private</text:p>
          </table:table-cell>
          <table:table-cell office:value-type="string" table:style-name="ce1">
            <text:p>L'ARCOBALENO SOC. COOP. SOCIALE ONLUS - SANI<text:s/></text:p>
          </table:table-cell>
          <table:table-cell office:value-type="string" table:style-name="ce2">
            <text:p>01461770131</text:p>
          </table:table-cell>
          <table:table-cell office:value-type="float" office:value="43250" table:style-name="ce4">
            <text:p>43.250,00</text:p>
          </table:table-cell>
          <table:table-cell office:value-type="float" office:value="43250" table:style-name="ce4">
            <text:p>43.250,00</text:p>
          </table:table-cell>
          <table:table-cell table:number-columns-repeated="16378"/>
        </table:table-row>
        <table:table-row table:style-name="ro1">
          <table:table-cell office:value-type="float" office:value="5103" table:style-name="ce9">
            <text:p>5103</text:p>
          </table:table-cell>
          <table:table-cell office:value-type="string" office:string-value="Altri concorsi, recuperi e rimborsi da soggetti privati" table:formula="msoxl:=VLOOKUP(A1250,Foglio2!A:B,2,FALSE)" table:style-name="ce1">
            <text:p>Altri concorsi, recuperi e rimborsi da soggetti privati</text:p>
          </table:table-cell>
          <table:table-cell office:value-type="string" table:style-name="ce1">
            <text:p>CLIENTI C/RIMBORSI<text:s/></text:p>
          </table:table-cell>
          <table:table-cell table:style-name="ce1"/>
          <table:table-cell office:value-type="float" office:value="49.28" table:style-name="ce4">
            <text:p>49,28</text:p>
          </table:table-cell>
          <table:table-cell office:value-type="float" office:value="49.28" table:style-name="ce4">
            <text:p>49,28</text:p>
          </table:table-cell>
          <table:table-cell table:number-columns-repeated="16378"/>
        </table:table-row>
        <table:table-row table:style-name="ro1">
          <table:table-cell office:value-type="float" office:value="5103" table:style-name="ce9">
            <text:p>5103</text:p>
          </table:table-cell>
          <table:table-cell office:value-type="string" office:string-value="Altri concorsi, recuperi e rimborsi da soggetti privati" table:formula="msoxl:=VLOOKUP(A1251,Foglio2!A:B,2,FALSE)" table:style-name="ce1">
            <text:p>Altri concorsi, recuperi e rimborsi da soggetti privati</text:p>
          </table:table-cell>
          <table:table-cell office:value-type="string" table:style-name="ce1">
            <text:p>DIVERSI ASSISTITI PER RIMBORSI<text:s/></text:p>
          </table:table-cell>
          <table:table-cell table:style-name="ce1"/>
          <table:table-cell office:value-type="float" office:value="19978.400000000001" table:style-name="ce4">
            <text:p>19.978,40</text:p>
          </table:table-cell>
          <table:table-cell office:value-type="float" office:value="19978.400000000001" table:style-name="ce4">
            <text:p>19.978,40</text:p>
          </table:table-cell>
          <table:table-cell table:number-columns-repeated="16378"/>
        </table:table-row>
        <table:table-row table:style-name="ro1">
          <table:table-cell office:value-type="float" office:value="5103" table:style-name="ce9">
            <text:p>5103</text:p>
          </table:table-cell>
          <table:table-cell office:value-type="string" office:string-value="Altri concorsi, recuperi e rimborsi da soggetti privati" table:formula="msoxl:=VLOOKUP(A1252,Foglio2!A:B,2,FALSE)" table:style-name="ce1">
            <text:p>Altri concorsi, recuperi e rimborsi da soggetti privati</text:p>
          </table:table-cell>
          <table:table-cell office:value-type="string" table:style-name="ce1">
            <text:p>POLICLINICO DI MONZA<text:s/></text:p>
          </table:table-cell>
          <table:table-cell office:value-type="string" table:style-name="ce2">
            <text:p>11514130159</text:p>
          </table:table-cell>
          <table:table-cell office:value-type="float" office:value="618860.75" table:style-name="ce4">
            <text:p>618.860,75</text:p>
          </table:table-cell>
          <table:table-cell office:value-type="float" office:value="618860.75" table:style-name="ce4">
            <text:p>618.860,75</text:p>
          </table:table-cell>
          <table:table-cell table:number-columns-repeated="16378"/>
        </table:table-row>
        <table:table-row table:style-name="ro1">
          <table:table-cell office:value-type="float" office:value="5103" table:style-name="ce9">
            <text:p>5103</text:p>
          </table:table-cell>
          <table:table-cell office:value-type="string" office:string-value="Altri concorsi, recuperi e rimborsi da soggetti privati" table:formula="msoxl:=VLOOKUP(A1253,Foglio2!A:B,2,FALSE)" table:style-name="ce1">
            <text:p>Altri concorsi, recuperi e rimborsi da soggetti privati</text:p>
          </table:table-cell>
          <table:table-cell office:value-type="string" table:style-name="ce1">
            <text:p>UTENTI/C RIMBORSI<text:s/></text:p>
          </table:table-cell>
          <table:table-cell table:style-name="ce1"/>
          <table:table-cell office:value-type="float" office:value="5574.7" table:style-name="ce4">
            <text:p>5.574,70</text:p>
          </table:table-cell>
          <table:table-cell office:value-type="float" office:value="5574.7" table:style-name="ce4">
            <text:p>5.574,70</text:p>
          </table:table-cell>
          <table:table-cell table:number-columns-repeated="16378"/>
        </table:table-row>
        <table:table-row table:style-name="ro1">
          <table:table-cell office:value-type="float" office:value="5201" table:style-name="ce9">
            <text:p>5201</text:p>
          </table:table-cell>
          <table:table-cell office:value-type="string" office:string-value="Noleggi" table:formula="msoxl:=VLOOKUP(A1254,Foglio2!A:B,2,FALSE)" table:style-name="ce1">
            <text:p>Noleggi</text:p>
          </table:table-cell>
          <table:table-cell office:value-type="string" table:style-name="ce1">
            <text:p>A &amp; B UFFICIO DI BRUSADELLI<text:s/></text:p>
          </table:table-cell>
          <table:table-cell office:value-type="string" table:style-name="ce2">
            <text:p>01535460131</text:p>
          </table:table-cell>
          <table:table-cell office:value-type="float" office:value="1540.87" table:style-name="ce4">
            <text:p>1.540,87</text:p>
          </table:table-cell>
          <table:table-cell office:value-type="float" office:value="1263.01" table:style-name="ce4">
            <text:p>1.263,01</text:p>
          </table:table-cell>
          <table:table-cell table:number-columns-repeated="16378"/>
        </table:table-row>
        <table:table-row table:style-name="ro1">
          <table:table-cell office:value-type="float" office:value="5201" table:style-name="ce9">
            <text:p>5201</text:p>
          </table:table-cell>
          <table:table-cell office:value-type="string" office:string-value="Noleggi" table:formula="msoxl:=VLOOKUP(A1255,Foglio2!A:B,2,FALSE)" table:style-name="ce1">
            <text:p>Noleggi</text:p>
          </table:table-cell>
          <table:table-cell office:value-type="string" table:style-name="ce1">
            <text:p>ARVAL SERVICE LEASE ITALIA SPA<text:s/></text:p>
          </table:table-cell>
          <table:table-cell office:value-type="string" table:style-name="ce2">
            <text:p>04911190488</text:p>
          </table:table-cell>
          <table:table-cell office:value-type="float" office:value="21787.200000000001" table:style-name="ce4">
            <text:p>21.787,20</text:p>
          </table:table-cell>
          <table:table-cell office:value-type="float" office:value="17858.400000000001" table:style-name="ce4">
            <text:p>17.858,40</text:p>
          </table:table-cell>
          <table:table-cell table:number-columns-repeated="16378"/>
        </table:table-row>
        <table:table-row table:style-name="ro1">
          <table:table-cell office:value-type="float" office:value="5201" table:style-name="ce9">
            <text:p>5201</text:p>
          </table:table-cell>
          <table:table-cell office:value-type="string" office:string-value="Noleggi" table:formula="msoxl:=VLOOKUP(A1256,Foglio2!A:B,2,FALSE)" table:style-name="ce1">
            <text:p>Noleggi</text:p>
          </table:table-cell>
          <table:table-cell office:value-type="string" table:style-name="ce1">
            <text:p>BECKMAN COULTER SRL<text:s/></text:p>
          </table:table-cell>
          <table:table-cell office:value-type="string" table:style-name="ce2">
            <text:p>04185110154</text:p>
          </table:table-cell>
          <table:table-cell office:value-type="float" office:value="1525" table:style-name="ce4">
            <text:p>1.525,00</text:p>
          </table:table-cell>
          <table:table-cell office:value-type="float" office:value="1250" table:style-name="ce4">
            <text:p>1.250,00</text:p>
          </table:table-cell>
          <table:table-cell table:number-columns-repeated="16378"/>
        </table:table-row>
        <table:table-row table:style-name="ro1">
          <table:table-cell office:value-type="float" office:value="5201" table:style-name="ce9">
            <text:p>5201</text:p>
          </table:table-cell>
          <table:table-cell office:value-type="string" office:string-value="Noleggi" table:formula="msoxl:=VLOOKUP(A1257,Foglio2!A:B,2,FALSE)" table:style-name="ce1">
            <text:p>Noleggi</text:p>
          </table:table-cell>
          <table:table-cell office:value-type="string" table:style-name="ce1">
            <text:p>KYOCERA DOCUMENTS SOLUTION <text:s/>ITALIA SPA<text:s/></text:p>
          </table:table-cell>
          <table:table-cell office:value-type="string" table:style-name="ce2">
            <text:p>01788080156</text:p>
          </table:table-cell>
          <table:table-cell office:value-type="float" office:value="3311.79" table:style-name="ce4">
            <text:p>3.311,79</text:p>
          </table:table-cell>
          <table:table-cell office:value-type="float" office:value="2714.56" table:style-name="ce4">
            <text:p>2.714,56</text:p>
          </table:table-cell>
          <table:table-cell table:number-columns-repeated="16378"/>
        </table:table-row>
        <table:table-row table:style-name="ro1">
          <table:table-cell office:value-type="float" office:value="5201" table:style-name="ce9">
            <text:p>5201</text:p>
          </table:table-cell>
          <table:table-cell office:value-type="string" office:string-value="Noleggi" table:formula="msoxl:=VLOOKUP(A1258,Foglio2!A:B,2,FALSE)" table:style-name="ce1">
            <text:p>Noleggi</text:p>
          </table:table-cell>
          <table:table-cell office:value-type="string" table:style-name="ce1">
            <text:p>LEASE PLAN ITALIA SPA<text:s/></text:p>
          </table:table-cell>
          <table:table-cell office:value-type="string" table:style-name="ce2">
            <text:p>06496050151</text:p>
          </table:table-cell>
          <table:table-cell office:value-type="float" office:value="5128.95" table:style-name="ce4">
            <text:p>5.128,95</text:p>
          </table:table-cell>
          <table:table-cell office:value-type="float" office:value="4204.05" table:style-name="ce4">
            <text:p>4.204,05</text:p>
          </table:table-cell>
          <table:table-cell table:number-columns-repeated="16378"/>
        </table:table-row>
        <table:table-row table:style-name="ro1">
          <table:table-cell office:value-type="float" office:value="5201" table:style-name="ce9">
            <text:p>5201</text:p>
          </table:table-cell>
          <table:table-cell office:value-type="string" office:string-value="Noleggi" table:formula="msoxl:=VLOOKUP(A1259,Foglio2!A:B,2,FALSE)" table:style-name="ce1">
            <text:p>Noleggi</text:p>
          </table:table-cell>
          <table:table-cell office:value-type="string" table:style-name="ce1">
            <text:p>MEDICAIR ITALIA SRL Ossigeno &amp; Servizi Terapeutici</text:p>
          </table:table-cell>
          <table:table-cell office:value-type="string" table:style-name="ce2">
            <text:p>05912670964</text:p>
          </table:table-cell>
          <table:table-cell office:value-type="float" office:value="218.4" table:style-name="ce4">
            <text:p>218,40</text:p>
          </table:table-cell>
          <table:table-cell office:value-type="float" office:value="210" table:style-name="ce4">
            <text:p>210,00</text:p>
          </table:table-cell>
          <table:table-cell table:number-columns-repeated="16378"/>
        </table:table-row>
        <table:table-row table:style-name="ro1">
          <table:table-cell office:value-type="float" office:value="5201" table:style-name="ce9">
            <text:p>5201</text:p>
          </table:table-cell>
          <table:table-cell office:value-type="string" office:string-value="Noleggi" table:formula="msoxl:=VLOOKUP(A1260,Foglio2!A:B,2,FALSE)" table:style-name="ce1">
            <text:p>Noleggi</text:p>
          </table:table-cell>
          <table:table-cell office:value-type="string" table:style-name="ce1">
            <text:p>MEDICAL SYSTEMS S.P.A<text:s/></text:p>
          </table:table-cell>
          <table:table-cell office:value-type="string" table:style-name="ce2">
            <text:p>00248660599</text:p>
          </table:table-cell>
          <table:table-cell office:value-type="float" office:value="1342" table:style-name="ce4">
            <text:p>1.342,00</text:p>
          </table:table-cell>
          <table:table-cell office:value-type="float" office:value="1100" table:style-name="ce4">
            <text:p>1.100,00</text:p>
          </table:table-cell>
          <table:table-cell table:number-columns-repeated="16378"/>
        </table:table-row>
        <table:table-row table:style-name="ro1">
          <table:table-cell office:value-type="float" office:value="5201" table:style-name="ce9">
            <text:p>5201</text:p>
          </table:table-cell>
          <table:table-cell office:value-type="string" office:string-value="Noleggi" table:formula="msoxl:=VLOOKUP(A1261,Foglio2!A:B,2,FALSE)" table:style-name="ce1">
            <text:p>Noleggi</text:p>
          </table:table-cell>
          <table:table-cell office:value-type="string" table:style-name="ce1">
            <text:p>MITAN TELEMATICA SRL<text:s/></text:p>
          </table:table-cell>
          <table:table-cell office:value-type="string" table:style-name="ce2">
            <text:p>07607810152</text:p>
          </table:table-cell>
          <table:table-cell office:value-type="float" office:value="1503.04" table:style-name="ce4">
            <text:p>1.503,04</text:p>
          </table:table-cell>
          <table:table-cell office:value-type="float" office:value="1232" table:style-name="ce4">
            <text:p>1.232,00</text:p>
          </table:table-cell>
          <table:table-cell table:number-columns-repeated="16378"/>
        </table:table-row>
        <table:table-row table:style-name="ro1">
          <table:table-cell office:value-type="float" office:value="5201" table:style-name="ce9">
            <text:p>5201</text:p>
          </table:table-cell>
          <table:table-cell office:value-type="string" office:string-value="Noleggi" table:formula="msoxl:=VLOOKUP(A1262,Foglio2!A:B,2,FALSE)" table:style-name="ce1">
            <text:p>Noleggi</text:p>
          </table:table-cell>
          <table:table-cell office:value-type="string" table:style-name="ce1">
            <text:p>OLIVETTI SPA<text:s/></text:p>
          </table:table-cell>
          <table:table-cell office:value-type="string" table:style-name="ce2">
            <text:p>02298700010</text:p>
          </table:table-cell>
          <table:table-cell office:value-type="float" office:value="210.36" table:style-name="ce4">
            <text:p>210,36</text:p>
          </table:table-cell>
          <table:table-cell office:value-type="float" office:value="172.43" table:style-name="ce4">
            <text:p>172,43</text:p>
          </table:table-cell>
          <table:table-cell table:number-columns-repeated="16378"/>
        </table:table-row>
        <table:table-row table:style-name="ro1">
          <table:table-cell office:value-type="float" office:value="5201" table:style-name="ce9">
            <text:p>5201</text:p>
          </table:table-cell>
          <table:table-cell office:value-type="string" office:string-value="Noleggi" table:formula="msoxl:=VLOOKUP(A1263,Foglio2!A:B,2,FALSE)" table:style-name="ce1">
            <text:p>Noleggi</text:p>
          </table:table-cell>
          <table:table-cell office:value-type="string" table:style-name="ce1">
            <text:p>SHARP ELECTRONICS ITALIA SPA<text:s/></text:p>
          </table:table-cell>
          <table:table-cell office:value-type="string" table:style-name="ce2">
            <text:p>09275090158</text:p>
          </table:table-cell>
          <table:table-cell office:value-type="float" office:value="2537.4899999999998" table:style-name="ce4">
            <text:p>2.537,49</text:p>
          </table:table-cell>
          <table:table-cell office:value-type="float" office:value="2079.9" table:style-name="ce4">
            <text:p>2.079,90</text:p>
          </table:table-cell>
          <table:table-cell table:number-columns-repeated="16378"/>
        </table:table-row>
        <table:table-row table:style-name="ro1">
          <table:table-cell office:value-type="float" office:value="5201" table:style-name="ce9">
            <text:p>5201</text:p>
          </table:table-cell>
          <table:table-cell office:value-type="string" office:string-value="Noleggi" table:formula="msoxl:=VLOOKUP(A1264,Foglio2!A:B,2,FALSE)" table:style-name="ce1">
            <text:p>Noleggi</text:p>
          </table:table-cell>
          <table:table-cell office:value-type="string" table:style-name="ce1">
            <text:p>TELECOM ITALIA SPA<text:s/></text:p>
          </table:table-cell>
          <table:table-cell office:value-type="string" table:style-name="ce2">
            <text:p>00488410010</text:p>
          </table:table-cell>
          <table:table-cell office:value-type="float" office:value="12302.87" table:style-name="ce4">
            <text:p>12.302,87</text:p>
          </table:table-cell>
          <table:table-cell office:value-type="float" office:value="10108.23" table:style-name="ce4">
            <text:p>10.108,23</text:p>
          </table:table-cell>
          <table:table-cell table:number-columns-repeated="16378"/>
        </table:table-row>
        <table:table-row table:style-name="ro1">
          <table:table-cell office:value-type="float" office:value="5201" table:style-name="ce9">
            <text:p>5201</text:p>
          </table:table-cell>
          <table:table-cell office:value-type="string" office:string-value="Noleggi" table:formula="msoxl:=VLOOKUP(A1265,Foglio2!A:B,2,FALSE)" table:style-name="ce1">
            <text:p>Noleggi</text:p>
          </table:table-cell>
          <table:table-cell office:value-type="string" table:style-name="ce1">
            <text:p>XEROX ITALIA RENTAL SERVICE SRL<text:s/></text:p>
          </table:table-cell>
          <table:table-cell office:value-type="string" table:style-name="ce2">
            <text:p>04763060961</text:p>
          </table:table-cell>
          <table:table-cell office:value-type="float" office:value="351.32" table:style-name="ce4">
            <text:p>351,32</text:p>
          </table:table-cell>
          <table:table-cell office:value-type="float" office:value="287.97000000000003" table:style-name="ce4">
            <text:p>287,97</text:p>
          </table:table-cell>
          <table:table-cell table:number-columns-repeated="16378"/>
        </table:table-row>
        <table:table-row table:style-name="ro1">
          <table:table-cell office:value-type="float" office:value="5202" table:style-name="ce9">
            <text:p>5202</text:p>
          </table:table-cell>
          <table:table-cell office:value-type="string" office:string-value="Locazioni" table:formula="msoxl:=VLOOKUP(A1266,Foglio2!A:B,2,FALSE)" table:style-name="ce1">
            <text:p>Locazioni</text:p>
          </table:table-cell>
          <table:table-cell office:value-type="string" table:style-name="ce1">
            <text:p>BRIANZA ACQUE SRL<text:s/></text:p>
          </table:table-cell>
          <table:table-cell office:value-type="string" table:style-name="ce2">
            <text:p>03988240960</text:p>
          </table:table-cell>
          <table:table-cell office:value-type="float" office:value="126.01" table:style-name="ce4">
            <text:p>126,01</text:p>
          </table:table-cell>
          <table:table-cell office:value-type="float" office:value="103.29" table:style-name="ce4">
            <text:p>103,29</text:p>
          </table:table-cell>
          <table:table-cell table:number-columns-repeated="16378"/>
        </table:table-row>
        <table:table-row table:style-name="ro1">
          <table:table-cell office:value-type="float" office:value="5202" table:style-name="ce9">
            <text:p>5202</text:p>
          </table:table-cell>
          <table:table-cell office:value-type="string" office:string-value="Locazioni" table:formula="msoxl:=VLOOKUP(A1267,Foglio2!A:B,2,FALSE)" table:style-name="ce1">
            <text:p>Locazioni</text:p>
          </table:table-cell>
          <table:table-cell office:value-type="string" table:style-name="ce1">
            <text:p>CENTRO EDILE LECCO C.E.L. SRL<text:s/></text:p>
          </table:table-cell>
          <table:table-cell office:value-type="string" table:style-name="ce2">
            <text:p>01415040136</text:p>
          </table:table-cell>
          <table:table-cell office:value-type="float" office:value="400" table:style-name="ce4">
            <text:p>400,00</text:p>
          </table:table-cell>
          <table:table-cell office:value-type="float" office:value="327.87" table:style-name="ce4">
            <text:p>327,87</text:p>
          </table:table-cell>
          <table:table-cell table:number-columns-repeated="16378"/>
        </table:table-row>
        <table:table-row table:style-name="ro1">
          <table:table-cell office:value-type="float" office:value="5202" table:style-name="ce9">
            <text:p>5202</text:p>
          </table:table-cell>
          <table:table-cell office:value-type="string" office:string-value="Locazioni" table:formula="msoxl:=VLOOKUP(A1268,Foglio2!A:B,2,FALSE)" table:style-name="ce1">
            <text:p>Locazioni</text:p>
          </table:table-cell>
          <table:table-cell office:value-type="string" table:style-name="ce1">
            <text:p>COMUNE DI BESANA BRIANZA<text:s/></text:p>
          </table:table-cell>
          <table:table-cell office:value-type="string" table:style-name="ce2">
            <text:p>01556360152</text:p>
          </table:table-cell>
          <table:table-cell office:value-type="float" office:value="4863.92" table:style-name="ce4">
            <text:p>4.863,92</text:p>
          </table:table-cell>
          <table:table-cell office:value-type="float" office:value="4863.92" table:style-name="ce4">
            <text:p>4.863,92</text:p>
          </table:table-cell>
          <table:table-cell table:number-columns-repeated="16378"/>
        </table:table-row>
        <table:table-row table:style-name="ro1">
          <table:table-cell office:value-type="float" office:value="5202" table:style-name="ce9">
            <text:p>5202</text:p>
          </table:table-cell>
          <table:table-cell office:value-type="string" office:string-value="Locazioni" table:formula="msoxl:=VLOOKUP(A1269,Foglio2!A:B,2,FALSE)" table:style-name="ce1">
            <text:p>Locazioni</text:p>
          </table:table-cell>
          <table:table-cell office:value-type="string" table:style-name="ce1">
            <text:p>COMUNE DI DESIO<text:s/></text:p>
          </table:table-cell>
          <table:table-cell office:value-type="string" table:style-name="ce2">
            <text:p>00834770158</text:p>
          </table:table-cell>
          <table:table-cell office:value-type="float" office:value="18304.88" table:style-name="ce4">
            <text:p>18.304,88</text:p>
          </table:table-cell>
          <table:table-cell office:value-type="float" office:value="18304.88" table:style-name="ce4">
            <text:p>18.304,88</text:p>
          </table:table-cell>
          <table:table-cell table:number-columns-repeated="16378"/>
        </table:table-row>
        <table:table-row table:style-name="ro1">
          <table:table-cell office:value-type="float" office:value="5202" table:style-name="ce9">
            <text:p>5202</text:p>
          </table:table-cell>
          <table:table-cell office:value-type="string" office:string-value="Locazioni" table:formula="msoxl:=VLOOKUP(A1270,Foglio2!A:B,2,FALSE)" table:style-name="ce1">
            <text:p>Locazioni</text:p>
          </table:table-cell>
          <table:table-cell office:value-type="string" table:style-name="ce1">
            <text:p>COMUNE DI GALBIATE<text:s/></text:p>
          </table:table-cell>
          <table:table-cell office:value-type="string" table:style-name="ce2">
            <text:p>00426650131</text:p>
          </table:table-cell>
          <table:table-cell office:value-type="float" office:value="4527.9399999999996" table:style-name="ce4">
            <text:p>4.527,94</text:p>
          </table:table-cell>
          <table:table-cell office:value-type="float" office:value="4527.9399999999996" table:style-name="ce4">
            <text:p>4.527,94</text:p>
          </table:table-cell>
          <table:table-cell table:number-columns-repeated="16378"/>
        </table:table-row>
        <table:table-row table:style-name="ro1">
          <table:table-cell office:value-type="float" office:value="5202" table:style-name="ce9">
            <text:p>5202</text:p>
          </table:table-cell>
          <table:table-cell office:value-type="string" office:string-value="Locazioni" table:formula="msoxl:=VLOOKUP(A1271,Foglio2!A:B,2,FALSE)" table:style-name="ce1">
            <text:p>Locazioni</text:p>
          </table:table-cell>
          <table:table-cell office:value-type="string" table:style-name="ce1">
            <text:p>COMUNE DI MONZA<text:s/></text:p>
          </table:table-cell>
          <table:table-cell office:value-type="string" table:style-name="ce2">
            <text:p>02030880153</text:p>
          </table:table-cell>
          <table:table-cell office:value-type="float" office:value="2215.8200000000002" table:style-name="ce4">
            <text:p>2.215,82</text:p>
          </table:table-cell>
          <table:table-cell office:value-type="float" office:value="2215.8200000000002" table:style-name="ce4">
            <text:p>2.215,82</text:p>
          </table:table-cell>
          <table:table-cell table:number-columns-repeated="16378"/>
        </table:table-row>
        <table:table-row table:style-name="ro1">
          <table:table-cell office:value-type="float" office:value="5202" table:style-name="ce9">
            <text:p>5202</text:p>
          </table:table-cell>
          <table:table-cell office:value-type="string" office:string-value="Locazioni" table:formula="msoxl:=VLOOKUP(A1272,Foglio2!A:B,2,FALSE)" table:style-name="ce1">
            <text:p>Locazioni</text:p>
          </table:table-cell>
          <table:table-cell office:value-type="string" table:style-name="ce1">
            <text:p>COMUNE DI VILLASANTA<text:s/></text:p>
          </table:table-cell>
          <table:table-cell office:value-type="string" table:style-name="ce2">
            <text:p>03245720150</text:p>
          </table:table-cell>
          <table:table-cell office:value-type="float" office:value="11771.94" table:style-name="ce4">
            <text:p>11.771,94</text:p>
          </table:table-cell>
          <table:table-cell office:value-type="float" office:value="11771.94" table:style-name="ce4">
            <text:p>11.771,94</text:p>
          </table:table-cell>
          <table:table-cell table:number-columns-repeated="16378"/>
        </table:table-row>
        <table:table-row table:style-name="ro1">
          <table:table-cell office:value-type="float" office:value="5202" table:style-name="ce9">
            <text:p>5202</text:p>
          </table:table-cell>
          <table:table-cell office:value-type="string" office:string-value="Locazioni" table:formula="msoxl:=VLOOKUP(A1273,Foglio2!A:B,2,FALSE)" table:style-name="ce1">
            <text:p>Locazioni</text:p>
          </table:table-cell>
          <table:table-cell office:value-type="string" table:style-name="ce1">
            <text:p>COMUNE DI VIMERCATE<text:s/></text:p>
          </table:table-cell>
          <table:table-cell office:value-type="string" table:style-name="ce2">
            <text:p>02026560157</text:p>
          </table:table-cell>
          <table:table-cell office:value-type="float" office:value="3238.41" table:style-name="ce4">
            <text:p>3.238,41</text:p>
          </table:table-cell>
          <table:table-cell office:value-type="float" office:value="3238.41" table:style-name="ce4">
            <text:p>3.238,41</text:p>
          </table:table-cell>
          <table:table-cell table:number-columns-repeated="16378"/>
        </table:table-row>
        <table:table-row table:style-name="ro1">
          <table:table-cell office:value-type="float" office:value="5202" table:style-name="ce9">
            <text:p>5202</text:p>
          </table:table-cell>
          <table:table-cell office:value-type="string" office:string-value="Locazioni" table:formula="msoxl:=VLOOKUP(A1274,Foglio2!A:B,2,FALSE)" table:style-name="ce1">
            <text:p>Locazioni</text:p>
          </table:table-cell>
          <table:table-cell office:value-type="string" table:style-name="ce1">
            <text:p>CONDOMINIO CENTRO COMMERCIALE LE PIAZZE<text:s/></text:p>
          </table:table-cell>
          <table:table-cell office:value-type="string" table:style-name="ce2">
            <text:p>92030210139</text:p>
          </table:table-cell>
          <table:table-cell office:value-type="float" office:value="39083.120000000003" table:style-name="ce4">
            <text:p>39.083,12</text:p>
          </table:table-cell>
          <table:table-cell office:value-type="float" office:value="39083.120000000003" table:style-name="ce4">
            <text:p>39.083,12</text:p>
          </table:table-cell>
          <table:table-cell table:number-columns-repeated="16378"/>
        </table:table-row>
        <table:table-row table:style-name="ro1">
          <table:table-cell office:value-type="float" office:value="5202" table:style-name="ce9">
            <text:p>5202</text:p>
          </table:table-cell>
          <table:table-cell office:value-type="string" office:string-value="Locazioni" table:formula="msoxl:=VLOOKUP(A1275,Foglio2!A:B,2,FALSE)" table:style-name="ce1">
            <text:p>Locazioni</text:p>
          </table:table-cell>
          <table:table-cell office:value-type="string" table:style-name="ce1">
            <text:p>FONDAZIONE CASA DEL CIECO MONS. EDOARDO GILARDI ONLUS</text:p>
          </table:table-cell>
          <table:table-cell office:value-type="string" table:style-name="ce2">
            <text:p>02340430152</text:p>
          </table:table-cell>
          <table:table-cell office:value-type="float" office:value="200" table:style-name="ce4">
            <text:p>200,00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1">
          <table:table-cell office:value-type="float" office:value="5202" table:style-name="ce9">
            <text:p>5202</text:p>
          </table:table-cell>
          <table:table-cell office:value-type="string" office:string-value="Locazioni" table:formula="msoxl:=VLOOKUP(A1276,Foglio2!A:B,2,FALSE)" table:style-name="ce1">
            <text:p>Locazioni</text:p>
          </table:table-cell>
          <table:table-cell office:value-type="string" table:style-name="ce1">
            <text:p>L'ARCOBALENO SOC. COOP. SOCIALE ONLUS - SANI<text:s/></text:p>
          </table:table-cell>
          <table:table-cell office:value-type="string" table:style-name="ce2">
            <text:p>01461770131</text:p>
          </table:table-cell>
          <table:table-cell office:value-type="float" office:value="12200" table:style-name="ce4">
            <text:p>12.200,00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 office:value-type="float" office:value="5202" table:style-name="ce9">
            <text:p>5202</text:p>
          </table:table-cell>
          <table:table-cell office:value-type="string" office:string-value="Locazioni" table:formula="msoxl:=VLOOKUP(A1277,Foglio2!A:B,2,FALSE)" table:style-name="ce1">
            <text:p>Locazioni</text:p>
          </table:table-cell>
          <table:table-cell office:value-type="string" table:style-name="ce1">
            <text:p>S.I.B.I. S.P.A.<text:s/></text:p>
          </table:table-cell>
          <table:table-cell office:value-type="string" table:style-name="ce2">
            <text:p>01308020161</text:p>
          </table:table-cell>
          <table:table-cell office:value-type="float" office:value="449875" table:style-name="ce4">
            <text:p>449.875,00</text:p>
          </table:table-cell>
          <table:table-cell office:value-type="float" office:value="368750" table:style-name="ce4">
            <text:p>368.750,00</text:p>
          </table:table-cell>
          <table:table-cell table:number-columns-repeated="16378"/>
        </table:table-row>
        <table:table-row table:style-name="ro1">
          <table:table-cell office:value-type="float" office:value="5206" table:style-name="ce9">
            <text:p>5206</text:p>
          </table:table-cell>
          <table:table-cell office:value-type="string" office:string-value="Altre forme di godimento di beni di terzi" table:formula="msoxl:=VLOOKUP(A1278,Foglio2!A:B,2,FALSE)" table:style-name="ce1">
            <text:p>Altre forme di godimento di beni di terzi</text:p>
          </table:table-cell>
          <table:table-cell office:value-type="string" table:style-name="ce1">
            <text:p>ARCH-O SRL<text:s/></text:p>
          </table:table-cell>
          <table:table-cell office:value-type="string" table:style-name="ce2">
            <text:p>01088530330</text:p>
          </table:table-cell>
          <table:table-cell office:value-type="float" office:value="11834" table:style-name="ce4">
            <text:p>11.834,00</text:p>
          </table:table-cell>
          <table:table-cell office:value-type="float" office:value="9700" table:style-name="ce4">
            <text:p>9.700,00</text:p>
          </table:table-cell>
          <table:table-cell table:number-columns-repeated="16378"/>
        </table:table-row>
        <table:table-row table:style-name="ro1">
          <table:table-cell office:value-type="float" office:value="5206" table:style-name="ce9">
            <text:p>5206</text:p>
          </table:table-cell>
          <table:table-cell office:value-type="string" office:string-value="Altre forme di godimento di beni di terzi" table:formula="msoxl:=VLOOKUP(A1279,Foglio2!A:B,2,FALSE)" table:style-name="ce1">
            <text:p>Altre forme di godimento di beni di terzi</text:p>
          </table:table-cell>
          <table:table-cell office:value-type="string" table:style-name="ce1">
            <text:p>BCS Biomedical Computering Sys tems srl</text:p>
          </table:table-cell>
          <table:table-cell office:value-type="string" table:style-name="ce2">
            <text:p>01355000132</text:p>
          </table:table-cell>
          <table:table-cell office:value-type="float" office:value="45205.65" table:style-name="ce4">
            <text:p>45.205,65</text:p>
          </table:table-cell>
          <table:table-cell office:value-type="float" office:value="37053.81" table:style-name="ce4">
            <text:p>37.053,81</text:p>
          </table:table-cell>
          <table:table-cell table:number-columns-repeated="16378"/>
        </table:table-row>
        <table:table-row table:style-name="ro1">
          <table:table-cell office:value-type="float" office:value="5206" table:style-name="ce9">
            <text:p>5206</text:p>
          </table:table-cell>
          <table:table-cell office:value-type="string" office:string-value="Altre forme di godimento di beni di terzi" table:formula="msoxl:=VLOOKUP(A1280,Foglio2!A:B,2,FALSE)" table:style-name="ce1">
            <text:p>Altre forme di godimento di beni di terzi</text:p>
          </table:table-cell>
          <table:table-cell office:value-type="string" table:style-name="ce1">
            <text:p>B.L.S. CONSULTING Srl<text:s/></text:p>
          </table:table-cell>
          <table:table-cell table:style-name="ce1"/>
          <table:table-cell office:value-type="float" office:value="2989" table:style-name="ce4">
            <text:p>2.989,00</text:p>
          </table:table-cell>
          <table:table-cell office:value-type="float" office:value="2450" table:style-name="ce4">
            <text:p>2.450,00</text:p>
          </table:table-cell>
          <table:table-cell table:number-columns-repeated="16378"/>
        </table:table-row>
        <table:table-row table:style-name="ro1">
          <table:table-cell office:value-type="float" office:value="5206" table:style-name="ce9">
            <text:p>5206</text:p>
          </table:table-cell>
          <table:table-cell office:value-type="string" office:string-value="Altre forme di godimento di beni di terzi" table:formula="msoxl:=VLOOKUP(A1281,Foglio2!A:B,2,FALSE)" table:style-name="ce1">
            <text:p>Altre forme di godimento di beni di terzi</text:p>
          </table:table-cell>
          <table:table-cell office:value-type="string" table:style-name="ce1">
            <text:p>DATA SOLUTION PROVIDER SRL<text:s/></text:p>
          </table:table-cell>
          <table:table-cell office:value-type="string" table:style-name="ce2">
            <text:p>13463750151</text:p>
          </table:table-cell>
          <table:table-cell office:value-type="float" office:value="7686" table:style-name="ce4">
            <text:p>7.686,00</text:p>
          </table:table-cell>
          <table:table-cell office:value-type="float" office:value="6300" table:style-name="ce4">
            <text:p>6.300,00</text:p>
          </table:table-cell>
          <table:table-cell table:number-columns-repeated="16378"/>
        </table:table-row>
        <table:table-row table:style-name="ro1">
          <table:table-cell office:value-type="float" office:value="5206" table:style-name="ce9">
            <text:p>5206</text:p>
          </table:table-cell>
          <table:table-cell office:value-type="string" office:string-value="Altre forme di godimento di beni di terzi" table:formula="msoxl:=VLOOKUP(A1282,Foglio2!A:B,2,FALSE)" table:style-name="ce1">
            <text:p>Altre forme di godimento di beni di terzi</text:p>
          </table:table-cell>
          <table:table-cell office:value-type="string" table:style-name="ce1">
            <text:p>DEDALUS SPA<text:s/></text:p>
          </table:table-cell>
          <table:table-cell office:value-type="string" table:style-name="ce2">
            <text:p>05994810488</text:p>
          </table:table-cell>
          <table:table-cell office:value-type="float" office:value="21619.1" table:style-name="ce4">
            <text:p>21.619,10</text:p>
          </table:table-cell>
          <table:table-cell office:value-type="float" office:value="17720.560000000001" table:style-name="ce4">
            <text:p>17.720,56</text:p>
          </table:table-cell>
          <table:table-cell table:number-columns-repeated="16378"/>
        </table:table-row>
        <table:table-row table:style-name="ro1">
          <table:table-cell office:value-type="float" office:value="5206" table:style-name="ce9">
            <text:p>5206</text:p>
          </table:table-cell>
          <table:table-cell office:value-type="string" office:string-value="Altre forme di godimento di beni di terzi" table:formula="msoxl:=VLOOKUP(A1283,Foglio2!A:B,2,FALSE)" table:style-name="ce1">
            <text:p>Altre forme di godimento di beni di terzi</text:p>
          </table:table-cell>
          <table:table-cell office:value-type="string" table:style-name="ce1">
            <text:p>E IMPRESA SAS DI DARIO FAZZINI E C.</text:p>
          </table:table-cell>
          <table:table-cell office:value-type="string" table:style-name="ce2">
            <text:p>02607480130</text:p>
          </table:table-cell>
          <table:table-cell office:value-type="float" office:value="2549.8000000000002" table:style-name="ce4">
            <text:p>2.549,80</text:p>
          </table:table-cell>
          <table:table-cell office:value-type="float" office:value="2090" table:style-name="ce4">
            <text:p>2.090,00</text:p>
          </table:table-cell>
          <table:table-cell table:number-columns-repeated="16378"/>
        </table:table-row>
        <table:table-row table:style-name="ro1">
          <table:table-cell office:value-type="float" office:value="5206" table:style-name="ce9">
            <text:p>5206</text:p>
          </table:table-cell>
          <table:table-cell office:value-type="string" office:string-value="Altre forme di godimento di beni di terzi" table:formula="msoxl:=VLOOKUP(A1284,Foglio2!A:B,2,FALSE)" table:style-name="ce1">
            <text:p>Altre forme di godimento di beni di terzi</text:p>
          </table:table-cell>
          <table:table-cell office:value-type="string" table:style-name="ce1">
            <text:p>GIADA PROGETTI SRL<text:s/></text:p>
          </table:table-cell>
          <table:table-cell office:value-type="string" table:style-name="ce2">
            <text:p>02248420263</text:p>
          </table:table-cell>
          <table:table-cell office:value-type="float" office:value="11712" table:style-name="ce4">
            <text:p>11.712,00</text:p>
          </table:table-cell>
          <table:table-cell office:value-type="float" office:value="9600" table:style-name="ce4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5206" table:style-name="ce9">
            <text:p>5206</text:p>
          </table:table-cell>
          <table:table-cell office:value-type="string" office:string-value="Altre forme di godimento di beni di terzi" table:formula="msoxl:=VLOOKUP(A1285,Foglio2!A:B,2,FALSE)" table:style-name="ce1">
            <text:p>Altre forme di godimento di beni di terzi</text:p>
          </table:table-cell>
          <table:table-cell office:value-type="string" table:style-name="ce1">
            <text:p>GPI S.p.a.<text:s/></text:p>
          </table:table-cell>
          <table:table-cell office:value-type="string" table:style-name="ce2">
            <text:p>01944260221</text:p>
          </table:table-cell>
          <table:table-cell office:value-type="float" office:value="11297.65" table:style-name="ce4">
            <text:p>11.297,65</text:p>
          </table:table-cell>
          <table:table-cell office:value-type="float" office:value="9260.3700000000008" table:style-name="ce4">
            <text:p>9.260,37</text:p>
          </table:table-cell>
          <table:table-cell table:number-columns-repeated="16378"/>
        </table:table-row>
        <table:table-row table:style-name="ro1">
          <table:table-cell office:value-type="float" office:value="5206" table:style-name="ce9">
            <text:p>5206</text:p>
          </table:table-cell>
          <table:table-cell office:value-type="string" office:string-value="Altre forme di godimento di beni di terzi" table:formula="msoxl:=VLOOKUP(A1286,Foglio2!A:B,2,FALSE)" table:style-name="ce1">
            <text:p>Altre forme di godimento di beni di terzi</text:p>
          </table:table-cell>
          <table:table-cell office:value-type="string" table:style-name="ce1">
            <text:p>INAZ SRL SOCIETA' UNIPERSONALE<text:s/></text:p>
          </table:table-cell>
          <table:table-cell office:value-type="string" table:style-name="ce2">
            <text:p>05026960962</text:p>
          </table:table-cell>
          <table:table-cell office:value-type="float" office:value="4048.45" table:style-name="ce4">
            <text:p>4.048,45</text:p>
          </table:table-cell>
          <table:table-cell office:value-type="float" office:value="3318.4" table:style-name="ce4">
            <text:p>3.318,40</text:p>
          </table:table-cell>
          <table:table-cell table:number-columns-repeated="16378"/>
        </table:table-row>
        <table:table-row table:style-name="ro1">
          <table:table-cell office:value-type="float" office:value="5206" table:style-name="ce9">
            <text:p>5206</text:p>
          </table:table-cell>
          <table:table-cell office:value-type="string" office:string-value="Altre forme di godimento di beni di terzi" table:formula="msoxl:=VLOOKUP(A1287,Foglio2!A:B,2,FALSE)" table:style-name="ce1">
            <text:p>Altre forme di godimento di beni di terzi</text:p>
          </table:table-cell>
          <table:table-cell office:value-type="string" table:style-name="ce1">
            <text:p>KBE SRL<text:s/></text:p>
          </table:table-cell>
          <table:table-cell office:value-type="string" table:style-name="ce2">
            <text:p>04882310966</text:p>
          </table:table-cell>
          <table:table-cell office:value-type="float" office:value="18966.61" table:style-name="ce4">
            <text:p>18.966,61</text:p>
          </table:table-cell>
          <table:table-cell office:value-type="float" office:value="15546.4" table:style-name="ce4">
            <text:p>15.546,40</text:p>
          </table:table-cell>
          <table:table-cell table:number-columns-repeated="16378"/>
        </table:table-row>
        <table:table-row table:style-name="ro1">
          <table:table-cell office:value-type="float" office:value="5206" table:style-name="ce9">
            <text:p>5206</text:p>
          </table:table-cell>
          <table:table-cell office:value-type="string" office:string-value="Altre forme di godimento di beni di terzi" table:formula="msoxl:=VLOOKUP(A1288,Foglio2!A:B,2,FALSE)" table:style-name="ce1">
            <text:p>Altre forme di godimento di beni di terzi</text:p>
          </table:table-cell>
          <table:table-cell office:value-type="string" table:style-name="ce1">
            <text:p>MONDO EDP SRL<text:s/></text:p>
          </table:table-cell>
          <table:table-cell office:value-type="string" table:style-name="ce2">
            <text:p>02461070043</text:p>
          </table:table-cell>
          <table:table-cell office:value-type="float" office:value="33226.699999999997" table:style-name="ce4">
            <text:p>33.226,70</text:p>
          </table:table-cell>
          <table:table-cell office:value-type="float" office:value="27235" table:style-name="ce4">
            <text:p>27.235,00</text:p>
          </table:table-cell>
          <table:table-cell table:number-columns-repeated="16378"/>
        </table:table-row>
        <table:table-row table:style-name="ro1">
          <table:table-cell office:value-type="float" office:value="5206" table:style-name="ce9">
            <text:p>5206</text:p>
          </table:table-cell>
          <table:table-cell office:value-type="string" office:string-value="Altre forme di godimento di beni di terzi" table:formula="msoxl:=VLOOKUP(A1289,Foglio2!A:B,2,FALSE)" table:style-name="ce1">
            <text:p>Altre forme di godimento di beni di terzi</text:p>
          </table:table-cell>
          <table:table-cell office:value-type="string" table:style-name="ce1">
            <text:p>OPEN-CO SRL<text:s/></text:p>
          </table:table-cell>
          <table:table-cell office:value-type="string" table:style-name="ce2">
            <text:p>03548920234</text:p>
          </table:table-cell>
          <table:table-cell office:value-type="float" office:value="3172" table:style-name="ce4">
            <text:p>3.172,00</text:p>
          </table:table-cell>
          <table:table-cell office:value-type="float" office:value="2600" table:style-name="ce4">
            <text:p>2.600,00</text:p>
          </table:table-cell>
          <table:table-cell table:number-columns-repeated="16378"/>
        </table:table-row>
        <table:table-row table:style-name="ro1">
          <table:table-cell office:value-type="float" office:value="5206" table:style-name="ce9">
            <text:p>5206</text:p>
          </table:table-cell>
          <table:table-cell office:value-type="string" office:string-value="Altre forme di godimento di beni di terzi" table:formula="msoxl:=VLOOKUP(A1290,Foglio2!A:B,2,FALSE)" table:style-name="ce1">
            <text:p>Altre forme di godimento di beni di terzi</text:p>
          </table:table-cell>
          <table:table-cell office:value-type="string" table:style-name="ce1">
            <text:p>ORACLE ITALIA SRL<text:s/></text:p>
          </table:table-cell>
          <table:table-cell office:value-type="string" table:style-name="ce2">
            <text:p>01603630599</text:p>
          </table:table-cell>
          <table:table-cell office:value-type="float" office:value="24701.33" table:style-name="ce4">
            <text:p>24.701,33</text:p>
          </table:table-cell>
          <table:table-cell office:value-type="float" office:value="20246.990000000002" table:style-name="ce4">
            <text:p>20.246,99</text:p>
          </table:table-cell>
          <table:table-cell table:number-columns-repeated="16378"/>
        </table:table-row>
        <table:table-row table:style-name="ro1">
          <table:table-cell office:value-type="float" office:value="5206" table:style-name="ce9">
            <text:p>5206</text:p>
          </table:table-cell>
          <table:table-cell office:value-type="string" office:string-value="Altre forme di godimento di beni di terzi" table:formula="msoxl:=VLOOKUP(A1291,Foglio2!A:B,2,FALSE)" table:style-name="ce1">
            <text:p>Altre forme di godimento di beni di terzi</text:p>
          </table:table-cell>
          <table:table-cell office:value-type="string" table:style-name="ce1">
            <text:p>OSLO srl SISTEMI INFORMATIVI PER LA SANITA'</text:p>
          </table:table-cell>
          <table:table-cell office:value-type="string" table:style-name="ce2">
            <text:p>12378150150</text:p>
          </table:table-cell>
          <table:table-cell office:value-type="float" office:value="1220" table:style-name="ce4">
            <text:p>1.220,00</text:p>
          </table:table-cell>
          <table:table-cell office:value-type="float" office:value="1000" table:style-name="ce4">
            <text:p>1.000,00</text:p>
          </table:table-cell>
          <table:table-cell table:number-columns-repeated="16378"/>
        </table:table-row>
        <table:table-row table:style-name="ro1">
          <table:table-cell office:value-type="float" office:value="5206" table:style-name="ce9">
            <text:p>5206</text:p>
          </table:table-cell>
          <table:table-cell office:value-type="string" office:string-value="Altre forme di godimento di beni di terzi" table:formula="msoxl:=VLOOKUP(A1292,Foglio2!A:B,2,FALSE)" table:style-name="ce1">
            <text:p>Altre forme di godimento di beni di terzi</text:p>
          </table:table-cell>
          <table:table-cell office:value-type="string" table:style-name="ce1">
            <text:p>PGMD CONSULTING SRL<text:s/></text:p>
          </table:table-cell>
          <table:table-cell office:value-type="string" table:style-name="ce2">
            <text:p>05259250966</text:p>
          </table:table-cell>
          <table:table-cell office:value-type="float" office:value="6100" table:style-name="ce4">
            <text:p>6.100,00</text:p>
          </table:table-cell>
          <table:table-cell office:value-type="float" office:value="5000" table:style-name="ce4">
            <text:p>5.000,00</text:p>
          </table:table-cell>
          <table:table-cell table:number-columns-repeated="16378"/>
        </table:table-row>
        <table:table-row table:style-name="ro1">
          <table:table-cell office:value-type="float" office:value="5206" table:style-name="ce9">
            <text:p>5206</text:p>
          </table:table-cell>
          <table:table-cell office:value-type="string" office:string-value="Altre forme di godimento di beni di terzi" table:formula="msoxl:=VLOOKUP(A1293,Foglio2!A:B,2,FALSE)" table:style-name="ce1">
            <text:p>Altre forme di godimento di beni di terzi</text:p>
          </table:table-cell>
          <table:table-cell office:value-type="string" table:style-name="ce1">
            <text:p>PRAEZISION SRL<text:s/></text:p>
          </table:table-cell>
          <table:table-cell office:value-type="string" table:style-name="ce2">
            <text:p>03475140129</text:p>
          </table:table-cell>
          <table:table-cell office:value-type="float" office:value="14339.27" table:style-name="ce4">
            <text:p>14.339,27</text:p>
          </table:table-cell>
          <table:table-cell office:value-type="float" office:value="11753.5" table:style-name="ce4">
            <text:p>11.753,50</text:p>
          </table:table-cell>
          <table:table-cell table:number-columns-repeated="16378"/>
        </table:table-row>
        <table:table-row table:style-name="ro1">
          <table:table-cell office:value-type="float" office:value="5206" table:style-name="ce9">
            <text:p>5206</text:p>
          </table:table-cell>
          <table:table-cell office:value-type="string" office:string-value="Altre forme di godimento di beni di terzi" table:formula="msoxl:=VLOOKUP(A1294,Foglio2!A:B,2,FALSE)" table:style-name="ce1">
            <text:p>Altre forme di godimento di beni di terzi</text:p>
          </table:table-cell>
          <table:table-cell office:value-type="string" table:style-name="ce1">
            <text:p>SANTER REPLY SPA<text:s/></text:p>
          </table:table-cell>
          <table:table-cell office:value-type="string" table:style-name="ce2">
            <text:p>13262400156</text:p>
          </table:table-cell>
          <table:table-cell office:value-type="float" office:value="19825" table:style-name="ce4">
            <text:p>19.825,00</text:p>
          </table:table-cell>
          <table:table-cell office:value-type="float" office:value="16250" table:style-name="ce4">
            <text:p>16.250,00</text:p>
          </table:table-cell>
          <table:table-cell table:number-columns-repeated="16378"/>
        </table:table-row>
        <table:table-row table:style-name="ro1">
          <table:table-cell office:value-type="float" office:value="5206" table:style-name="ce9">
            <text:p>5206</text:p>
          </table:table-cell>
          <table:table-cell office:value-type="string" office:string-value="Altre forme di godimento di beni di terzi" table:formula="msoxl:=VLOOKUP(A1295,Foglio2!A:B,2,FALSE)" table:style-name="ce1">
            <text:p>Altre forme di godimento di beni di terzi</text:p>
          </table:table-cell>
          <table:table-cell office:value-type="string" table:style-name="ce1">
            <text:p>SIAV SPA<text:s/></text:p>
          </table:table-cell>
          <table:table-cell office:value-type="string" table:style-name="ce2">
            <text:p>02334550288</text:p>
          </table:table-cell>
          <table:table-cell office:value-type="float" office:value="14762" table:style-name="ce4">
            <text:p>14.762,00</text:p>
          </table:table-cell>
          <table:table-cell office:value-type="float" office:value="12100" table:style-name="ce4">
            <text:p>12.100,00</text:p>
          </table:table-cell>
          <table:table-cell table:number-columns-repeated="16378"/>
        </table:table-row>
        <table:table-row table:style-name="ro1">
          <table:table-cell office:value-type="float" office:value="5206" table:style-name="ce9">
            <text:p>5206</text:p>
          </table:table-cell>
          <table:table-cell office:value-type="string" office:string-value="Altre forme di godimento di beni di terzi" table:formula="msoxl:=VLOOKUP(A1296,Foglio2!A:B,2,FALSE)" table:style-name="ce1">
            <text:p>Altre forme di godimento di beni di terzi</text:p>
          </table:table-cell>
          <table:table-cell office:value-type="string" table:style-name="ce1">
            <text:p>SISTEMI TERRITORIALI SRL<text:s/></text:p>
          </table:table-cell>
          <table:table-cell office:value-type="string" table:style-name="ce2">
            <text:p>01187240500</text:p>
          </table:table-cell>
          <table:table-cell office:value-type="float" office:value="1647" table:style-name="ce4">
            <text:p>1.647,00</text:p>
          </table:table-cell>
          <table:table-cell office:value-type="float" office:value="1350" table:style-name="ce4">
            <text:p>1.350,00</text:p>
          </table:table-cell>
          <table:table-cell table:number-columns-repeated="16378"/>
        </table:table-row>
        <table:table-row table:style-name="ro1">
          <table:table-cell office:value-type="float" office:value="5206" table:style-name="ce9">
            <text:p>5206</text:p>
          </table:table-cell>
          <table:table-cell office:value-type="string" office:string-value="Altre forme di godimento di beni di terzi" table:formula="msoxl:=VLOOKUP(A1297,Foglio2!A:B,2,FALSE)" table:style-name="ce1">
            <text:p>Altre forme di godimento di beni di terzi</text:p>
          </table:table-cell>
          <table:table-cell office:value-type="string" table:style-name="ce1">
            <text:p>TEKNE SRL<text:s/></text:p>
          </table:table-cell>
          <table:table-cell office:value-type="string" table:style-name="ce2">
            <text:p>02547060133</text:p>
          </table:table-cell>
          <table:table-cell office:value-type="float" office:value="35127.46" table:style-name="ce4">
            <text:p>35.127,46</text:p>
          </table:table-cell>
          <table:table-cell office:value-type="float" office:value="28793" table:style-name="ce4">
            <text:p>28.793,00</text:p>
          </table:table-cell>
          <table:table-cell table:number-columns-repeated="16378"/>
        </table:table-row>
        <table:table-row table:style-name="ro1">
          <table:table-cell office:value-type="float" office:value="5206" table:style-name="ce9">
            <text:p>5206</text:p>
          </table:table-cell>
          <table:table-cell office:value-type="string" office:string-value="Altre forme di godimento di beni di terzi" table:formula="msoxl:=VLOOKUP(A1298,Foglio2!A:B,2,FALSE)" table:style-name="ce1">
            <text:p>Altre forme di godimento di beni di terzi</text:p>
          </table:table-cell>
          <table:table-cell office:value-type="string" table:style-name="ce1">
            <text:p>TELECOM ITALIA SPA<text:s/></text:p>
          </table:table-cell>
          <table:table-cell office:value-type="string" table:style-name="ce2">
            <text:p>00488410010</text:p>
          </table:table-cell>
          <table:table-cell office:value-type="float" office:value="8845" table:style-name="ce4">
            <text:p>8.845,00</text:p>
          </table:table-cell>
          <table:table-cell office:value-type="float" office:value="7250" table:style-name="ce4">
            <text:p>7.250,00</text:p>
          </table:table-cell>
          <table:table-cell table:number-columns-repeated="16378"/>
        </table:table-row>
        <table:table-row table:style-name="ro1">
          <table:table-cell office:value-type="float" office:value="5206" table:style-name="ce9">
            <text:p>5206</text:p>
          </table:table-cell>
          <table:table-cell office:value-type="string" office:string-value="Altre forme di godimento di beni di terzi" table:formula="msoxl:=VLOOKUP(A1299,Foglio2!A:B,2,FALSE)" table:style-name="ce1">
            <text:p>Altre forme di godimento di beni di terzi</text:p>
          </table:table-cell>
          <table:table-cell office:value-type="string" table:style-name="ce1">
            <text:p>TOLTECH Srl<text:s/></text:p>
          </table:table-cell>
          <table:table-cell table:style-name="ce1"/>
          <table:table-cell office:value-type="float" office:value="2696.2" table:style-name="ce4">
            <text:p>2.696,20</text:p>
          </table:table-cell>
          <table:table-cell office:value-type="float" office:value="2210" table:style-name="ce4">
            <text:p>2.210,00</text:p>
          </table:table-cell>
          <table:table-cell table:number-columns-repeated="16378"/>
        </table:table-row>
        <table:table-row table:style-name="ro1">
          <table:table-cell office:value-type="float" office:value="5306" table:style-name="ce9">
            <text:p>5306</text:p>
          </table:table-cell>
          <table:table-cell office:value-type="string" office:string-value="Interessi passivi v/fornitori" table:formula="msoxl:=VLOOKUP(A1300,Foglio2!A:B,2,FALSE)" table:style-name="ce1">
            <text:p>Interessi passivi v/fornitori</text:p>
          </table:table-cell>
          <table:table-cell office:value-type="string" table:style-name="ce1">
            <text:p>ISTITUTI CLINICI ZUCCHI SPA<text:s/></text:p>
          </table:table-cell>
          <table:table-cell office:value-type="string" table:style-name="ce2">
            <text:p>00854080157</text:p>
          </table:table-cell>
          <table:table-cell office:value-type="float" office:value="29792.78" table:style-name="ce4">
            <text:p>29.792,78</text:p>
          </table:table-cell>
          <table:table-cell office:value-type="float" office:value="29792.78" table:style-name="ce4">
            <text:p>29.792,78</text:p>
          </table:table-cell>
          <table:table-cell table:number-columns-repeated="16378"/>
        </table:table-row>
        <table:table-row table:style-name="ro1">
          <table:table-cell office:value-type="float" office:value="5308" table:style-name="ce9">
            <text:p>5308</text:p>
          </table:table-cell>
          <table:table-cell office:value-type="string" office:string-value="Altri oneri finanziari" table:formula="msoxl:=VLOOKUP(A1301,Foglio2!A:B,2,FALSE)" table:style-name="ce1">
            <text:p>Altri oneri finanziari</text:p>
          </table:table-cell>
          <table:table-cell office:value-type="string" table:style-name="ce1">
            <text:p>DEBITI X CONTR. INPDAP<text:s/></text:p>
          </table:table-cell>
          <table:table-cell table:style-name="ce1"/>
          <table:table-cell office:value-type="float" office:value="873.89" table:style-name="ce4">
            <text:p>873,89</text:p>
          </table:table-cell>
          <table:table-cell office:value-type="float" office:value="873.89" table:style-name="ce4">
            <text:p>873,89</text:p>
          </table:table-cell>
          <table:table-cell table:number-columns-repeated="16378"/>
        </table:table-row>
        <table:table-row table:style-name="ro1">
          <table:table-cell office:value-type="float" office:value="5401" table:style-name="ce9">
            <text:p>5401</text:p>
          </table:table-cell>
          <table:table-cell office:value-type="string" office:string-value="IRAP" table:formula="msoxl:=VLOOKUP(A1302,Foglio2!A:B,2,FALSE)" table:style-name="ce1">
            <text:p>IRAP</text:p>
          </table:table-cell>
          <table:table-cell office:value-type="string" table:style-name="ce1">
            <text:p>IRAP COMMISSIONI PATENTI<text:s/></text:p>
          </table:table-cell>
          <table:table-cell table:style-name="ce1"/>
          <table:table-cell office:value-type="float" office:value="788.76" table:style-name="ce4">
            <text:p>788,76</text:p>
          </table:table-cell>
          <table:table-cell office:value-type="float" office:value="788.76" table:style-name="ce4">
            <text:p>788,76</text:p>
          </table:table-cell>
          <table:table-cell table:number-columns-repeated="16378"/>
        </table:table-row>
        <table:table-row table:style-name="ro1">
          <table:table-cell office:value-type="float" office:value="5401" table:style-name="ce9">
            <text:p>5401</text:p>
          </table:table-cell>
          <table:table-cell office:value-type="string" office:string-value="IRAP" table:formula="msoxl:=VLOOKUP(A1303,Foglio2!A:B,2,FALSE)" table:style-name="ce1">
            <text:p>IRAP</text:p>
          </table:table-cell>
          <table:table-cell office:value-type="string" table:style-name="ce1">
            <text:p>IRAP REGIONE LOMBARDIA COD. 4018<text:s/></text:p>
          </table:table-cell>
          <table:table-cell table:style-name="ce1"/>
          <table:table-cell office:value-type="float" office:value="1268551.6000000001" table:style-name="ce4">
            <text:p>1.268.551,60</text:p>
          </table:table-cell>
          <table:table-cell office:value-type="float" office:value="1268551.6000000001" table:style-name="ce4">
            <text:p>1.268.551,60</text:p>
          </table:table-cell>
          <table:table-cell table:number-columns-repeated="16378"/>
        </table:table-row>
        <table:table-row table:style-name="ro1">
          <table:table-cell office:value-type="float" office:value="5404" table:style-name="ce9">
            <text:p>5404</text:p>
          </table:table-cell>
          <table:table-cell office:value-type="string" office:string-value="IVA" table:formula="msoxl:=VLOOKUP(A1304,Foglio2!A:B,2,FALSE)" table:style-name="ce1">
            <text:p>IVA</text:p>
          </table:table-cell>
          <table:table-cell office:value-type="string" table:style-name="ce1">
            <text:p>ERARIO C/IVA SPLIT PAYMENT 10%<text:s/></text:p>
          </table:table-cell>
          <table:table-cell table:style-name="ce1"/>
          <table:table-cell office:value-type="float" office:value="954555.62" table:style-name="ce4">
            <text:p>954.555,62</text:p>
          </table:table-cell>
          <table:table-cell office:value-type="float" office:value="954555.62" table:style-name="ce4">
            <text:p>954.555,62</text:p>
          </table:table-cell>
          <table:table-cell table:number-columns-repeated="16378"/>
        </table:table-row>
        <table:table-row table:style-name="ro1">
          <table:table-cell office:value-type="float" office:value="5404" table:style-name="ce9">
            <text:p>5404</text:p>
          </table:table-cell>
          <table:table-cell office:value-type="string" office:string-value="IVA" table:formula="msoxl:=VLOOKUP(A1305,Foglio2!A:B,2,FALSE)" table:style-name="ce1">
            <text:p>IVA</text:p>
          </table:table-cell>
          <table:table-cell office:value-type="string" table:style-name="ce1">
            <text:p>ERARIO C/IVA SPLIT PAYMENT 22%<text:s/></text:p>
          </table:table-cell>
          <table:table-cell table:style-name="ce1"/>
          <table:table-cell office:value-type="float" office:value="790919.24" table:style-name="ce4">
            <text:p>790.919,24</text:p>
          </table:table-cell>
          <table:table-cell office:value-type="float" office:value="790919.24" table:style-name="ce4">
            <text:p>790.919,24</text:p>
          </table:table-cell>
          <table:table-cell table:number-columns-repeated="16378"/>
        </table:table-row>
        <table:table-row table:style-name="ro1">
          <table:table-cell office:value-type="float" office:value="5404" table:style-name="ce9">
            <text:p>5404</text:p>
          </table:table-cell>
          <table:table-cell office:value-type="string" office:string-value="IVA" table:formula="msoxl:=VLOOKUP(A1306,Foglio2!A:B,2,FALSE)" table:style-name="ce1">
            <text:p>IVA</text:p>
          </table:table-cell>
          <table:table-cell office:value-type="string" table:style-name="ce1">
            <text:p>ERARIO C/IVA SPLIT PAYMENT 4%<text:s/></text:p>
          </table:table-cell>
          <table:table-cell table:style-name="ce1"/>
          <table:table-cell office:value-type="float" office:value="24448.34" table:style-name="ce4">
            <text:p>24.448,34</text:p>
          </table:table-cell>
          <table:table-cell office:value-type="float" office:value="24448.34" table:style-name="ce4">
            <text:p>24.448,34</text:p>
          </table:table-cell>
          <table:table-cell table:number-columns-repeated="16378"/>
        </table:table-row>
        <table:table-row table:style-name="ro1">
          <table:table-cell office:value-type="float" office:value="5404" table:style-name="ce9">
            <text:p>5404</text:p>
          </table:table-cell>
          <table:table-cell office:value-type="string" office:string-value="IVA" table:formula="msoxl:=VLOOKUP(A1307,Foglio2!A:B,2,FALSE)" table:style-name="ce1">
            <text:p>IVA</text:p>
          </table:table-cell>
          <table:table-cell office:value-type="string" table:style-name="ce1">
            <text:p>ERARIO C/IVA SPLIT PAYMENT 5%<text:s/></text:p>
          </table:table-cell>
          <table:table-cell table:style-name="ce1"/>
          <table:table-cell office:value-type="float" office:value="980791.24" table:style-name="ce4">
            <text:p>980.791,24</text:p>
          </table:table-cell>
          <table:table-cell office:value-type="float" office:value="980791.24" table:style-name="ce4">
            <text:p>980.791,24</text:p>
          </table:table-cell>
          <table:table-cell table:number-columns-repeated="16378"/>
        </table:table-row>
        <table:table-row table:style-name="ro1">
          <table:table-cell office:value-type="float" office:value="5404" table:style-name="ce9">
            <text:p>5404</text:p>
          </table:table-cell>
          <table:table-cell office:value-type="string" office:string-value="IVA" table:formula="msoxl:=VLOOKUP(A1308,Foglio2!A:B,2,FALSE)" table:style-name="ce1">
            <text:p>IVA</text:p>
          </table:table-cell>
          <table:table-cell office:value-type="string" table:style-name="ce1">
            <text:p>ERARIO CONTO IVA<text:s/></text:p>
          </table:table-cell>
          <table:table-cell table:style-name="ce1"/>
          <table:table-cell office:value-type="float" office:value="71426.19" table:style-name="ce4">
            <text:p>71.426,19</text:p>
          </table:table-cell>
          <table:table-cell office:value-type="float" office:value="71426.19" table:style-name="ce4">
            <text:p>71.426,19</text:p>
          </table:table-cell>
          <table:table-cell table:number-columns-repeated="16378"/>
        </table:table-row>
        <table:table-row table:style-name="ro1">
          <table:table-cell office:value-type="float" office:value="5499" table:style-name="ce9">
            <text:p>5499</text:p>
          </table:table-cell>
          <table:table-cell office:value-type="string" office:string-value="Altri tributi" table:formula="msoxl:=VLOOKUP(A1309,Foglio2!A:B,2,FALSE)" table:style-name="ce1">
            <text:p>Altri tributi</text:p>
          </table:table-cell>
          <table:table-cell office:value-type="string" table:style-name="ce1">
            <text:p>ACI- TASSE AUTOMOBILISTICHE<text:s/></text:p>
          </table:table-cell>
          <table:table-cell table:style-name="ce1"/>
          <table:table-cell office:value-type="float" office:value="5766.31" table:style-name="ce4">
            <text:p>5.766,31</text:p>
          </table:table-cell>
          <table:table-cell office:value-type="float" office:value="5766.31" table:style-name="ce4">
            <text:p>5.766,31</text:p>
          </table:table-cell>
          <table:table-cell table:number-columns-repeated="16378"/>
        </table:table-row>
        <table:table-row table:style-name="ro1">
          <table:table-cell office:value-type="float" office:value="5499" table:style-name="ce9">
            <text:p>5499</text:p>
          </table:table-cell>
          <table:table-cell office:value-type="string" office:string-value="Altri tributi" table:formula="msoxl:=VLOOKUP(A1310,Foglio2!A:B,2,FALSE)" table:style-name="ce1">
            <text:p>Altri tributi</text:p>
          </table:table-cell>
          <table:table-cell office:value-type="string" table:style-name="ce1">
            <text:p>AGENZIA DELLE ENTRATE UFFICIO LOCALE DI MONZA 1</text:p>
          </table:table-cell>
          <table:table-cell table:style-name="ce1"/>
          <table:table-cell office:value-type="float" office:value="22581.65" table:style-name="ce4">
            <text:p>22.581,65</text:p>
          </table:table-cell>
          <table:table-cell office:value-type="float" office:value="22581.65" table:style-name="ce4">
            <text:p>22.581,65</text:p>
          </table:table-cell>
          <table:table-cell table:number-columns-repeated="16378"/>
        </table:table-row>
        <table:table-row table:style-name="ro1">
          <table:table-cell office:value-type="float" office:value="5499" table:style-name="ce9">
            <text:p>5499</text:p>
          </table:table-cell>
          <table:table-cell office:value-type="string" office:string-value="Altri tributi" table:formula="msoxl:=VLOOKUP(A1311,Foglio2!A:B,2,FALSE)" table:style-name="ce1">
            <text:p>Altri tributi</text:p>
          </table:table-cell>
          <table:table-cell office:value-type="string" table:style-name="ce1">
            <text:p>ANAC - <text:s/>AUTORITA' NAZIONALE ANTICORRUZIONE<text:s/></text:p>
          </table:table-cell>
          <table:table-cell table:style-name="ce1"/>
          <table:table-cell office:value-type="float" office:value="1320" table:style-name="ce4">
            <text:p>1.320,00</text:p>
          </table:table-cell>
          <table:table-cell office:value-type="float" office:value="1320" table:style-name="ce4">
            <text:p>1.320,00</text:p>
          </table:table-cell>
          <table:table-cell table:number-columns-repeated="16378"/>
        </table:table-row>
        <table:table-row table:style-name="ro1">
          <table:table-cell office:value-type="float" office:value="5499" table:style-name="ce9">
            <text:p>5499</text:p>
          </table:table-cell>
          <table:table-cell office:value-type="string" office:string-value="Altri tributi" table:formula="msoxl:=VLOOKUP(A1312,Foglio2!A:B,2,FALSE)" table:style-name="ce1">
            <text:p>Altri tributi</text:p>
          </table:table-cell>
          <table:table-cell office:value-type="string" table:style-name="ce1">
            <text:p>COMUNE DI BALLABIO<text:s/></text:p>
          </table:table-cell>
          <table:table-cell table:style-name="ce1"/>
          <table:table-cell office:value-type="float" office:value="85" table:style-name="ce4">
            <text:p>85,00</text:p>
          </table:table-cell>
          <table:table-cell office:value-type="float" office:value="85" table:style-name="ce4">
            <text:p>85,00</text:p>
          </table:table-cell>
          <table:table-cell table:number-columns-repeated="16378"/>
        </table:table-row>
        <table:table-row table:style-name="ro1">
          <table:table-cell office:value-type="float" office:value="5499" table:style-name="ce9">
            <text:p>5499</text:p>
          </table:table-cell>
          <table:table-cell office:value-type="string" office:string-value="Altri tributi" table:formula="msoxl:=VLOOKUP(A1313,Foglio2!A:B,2,FALSE)" table:style-name="ce1">
            <text:p>Altri tributi</text:p>
          </table:table-cell>
          <table:table-cell office:value-type="string" table:style-name="ce1">
            <text:p>COMUNE DI BOSISIO PARINI<text:s/></text:p>
          </table:table-cell>
          <table:table-cell office:value-type="string" table:style-name="ce2">
            <text:p>91002210135</text:p>
          </table:table-cell>
          <table:table-cell office:value-type="float" office:value="439" table:style-name="ce4">
            <text:p>439,00</text:p>
          </table:table-cell>
          <table:table-cell office:value-type="float" office:value="439" table:style-name="ce4">
            <text:p>439,00</text:p>
          </table:table-cell>
          <table:table-cell table:number-columns-repeated="16378"/>
        </table:table-row>
        <table:table-row table:style-name="ro1">
          <table:table-cell office:value-type="float" office:value="5499" table:style-name="ce9">
            <text:p>5499</text:p>
          </table:table-cell>
          <table:table-cell office:value-type="string" office:string-value="Altri tributi" table:formula="msoxl:=VLOOKUP(A1314,Foglio2!A:B,2,FALSE)" table:style-name="ce1">
            <text:p>Altri tributi</text:p>
          </table:table-cell>
          <table:table-cell office:value-type="string" table:style-name="ce1">
            <text:p>COMUNE DI DESIO<text:s/></text:p>
          </table:table-cell>
          <table:table-cell office:value-type="string" table:style-name="ce2">
            <text:p>00834770158</text:p>
          </table:table-cell>
          <table:table-cell office:value-type="float" office:value="5737" table:style-name="ce4">
            <text:p>5.737,00</text:p>
          </table:table-cell>
          <table:table-cell office:value-type="float" office:value="5737" table:style-name="ce4">
            <text:p>5.737,00</text:p>
          </table:table-cell>
          <table:table-cell table:number-columns-repeated="16378"/>
        </table:table-row>
        <table:table-row table:style-name="ro1">
          <table:table-cell office:value-type="float" office:value="5499" table:style-name="ce9">
            <text:p>5499</text:p>
          </table:table-cell>
          <table:table-cell office:value-type="string" office:string-value="Altri tributi" table:formula="msoxl:=VLOOKUP(A1315,Foglio2!A:B,2,FALSE)" table:style-name="ce1">
            <text:p>Altri tributi</text:p>
          </table:table-cell>
          <table:table-cell office:value-type="string" table:style-name="ce1">
            <text:p>COMUNE DI MONZA<text:s/></text:p>
          </table:table-cell>
          <table:table-cell office:value-type="string" table:style-name="ce2">
            <text:p>02030880153</text:p>
          </table:table-cell>
          <table:table-cell office:value-type="float" office:value="20829" table:style-name="ce4">
            <text:p>20.829,00</text:p>
          </table:table-cell>
          <table:table-cell office:value-type="float" office:value="20829" table:style-name="ce4">
            <text:p>20.829,00</text:p>
          </table:table-cell>
          <table:table-cell table:number-columns-repeated="16378"/>
        </table:table-row>
        <table:table-row table:style-name="ro1">
          <table:table-cell office:value-type="float" office:value="5499" table:style-name="ce9">
            <text:p>5499</text:p>
          </table:table-cell>
          <table:table-cell office:value-type="string" office:string-value="Altri tributi" table:formula="msoxl:=VLOOKUP(A1316,Foglio2!A:B,2,FALSE)" table:style-name="ce1">
            <text:p>Altri tributi</text:p>
          </table:table-cell>
          <table:table-cell office:value-type="string" table:style-name="ce1">
            <text:p>CRESET - CREDITI SERVIZI E TECNOLOGIE SPA<text:s/></text:p>
          </table:table-cell>
          <table:table-cell table:style-name="ce1"/>
          <table:table-cell office:value-type="float" office:value="5463.88" table:style-name="ce4">
            <text:p>5.463,88</text:p>
          </table:table-cell>
          <table:table-cell office:value-type="float" office:value="5463.88" table:style-name="ce4">
            <text:p>5.463,88</text:p>
          </table:table-cell>
          <table:table-cell table:number-columns-repeated="16378"/>
        </table:table-row>
        <table:table-row table:style-name="ro1">
          <table:table-cell office:value-type="float" office:value="5499" table:style-name="ce9">
            <text:p>5499</text:p>
          </table:table-cell>
          <table:table-cell office:value-type="string" office:string-value="Altri tributi" table:formula="msoxl:=VLOOKUP(A1317,Foglio2!A:B,2,FALSE)" table:style-name="ce1">
            <text:p>Altri tributi</text:p>
          </table:table-cell>
          <table:table-cell office:value-type="string" table:style-name="ce1">
            <text:p>ISTITUTO ZOOPROFILATTICO SPERIMENTALE LOMBARDIA/EMILIA</text:p>
          </table:table-cell>
          <table:table-cell office:value-type="string" table:style-name="ce2">
            <text:p>00284840170</text:p>
          </table:table-cell>
          <table:table-cell office:value-type="float" office:value="10613.78" table:style-name="ce4">
            <text:p>10.613,78</text:p>
          </table:table-cell>
          <table:table-cell office:value-type="float" office:value="10613.78" table:style-name="ce4">
            <text:p>10.613,78</text:p>
          </table:table-cell>
          <table:table-cell table:number-columns-repeated="16378"/>
        </table:table-row>
        <table:table-row table:style-name="ro1">
          <table:table-cell office:value-type="float" office:value="5499" table:style-name="ce9">
            <text:p>5499</text:p>
          </table:table-cell>
          <table:table-cell office:value-type="string" office:string-value="Altri tributi" table:formula="msoxl:=VLOOKUP(A1318,Foglio2!A:B,2,FALSE)" table:style-name="ce1">
            <text:p>Altri tributi</text:p>
          </table:table-cell>
          <table:table-cell office:value-type="string" table:style-name="ce1">
            <text:p>NELSA SRL<text:s/></text:p>
          </table:table-cell>
          <table:table-cell office:value-type="string" table:style-name="ce2">
            <text:p>00419700133</text:p>
          </table:table-cell>
          <table:table-cell office:value-type="float" office:value="208" table:style-name="ce4">
            <text:p>208,00</text:p>
          </table:table-cell>
          <table:table-cell office:value-type="float" office:value="208" table:style-name="ce4">
            <text:p>208,00</text:p>
          </table:table-cell>
          <table:table-cell table:number-columns-repeated="16378"/>
        </table:table-row>
        <table:table-row table:style-name="ro1">
          <table:table-cell office:value-type="float" office:value="5499" table:style-name="ce9">
            <text:p>5499</text:p>
          </table:table-cell>
          <table:table-cell office:value-type="string" office:string-value="Altri tributi" table:formula="msoxl:=VLOOKUP(A1319,Foglio2!A:B,2,FALSE)" table:style-name="ce1">
            <text:p>Altri tributi</text:p>
          </table:table-cell>
          <table:table-cell office:value-type="string" table:style-name="ce1">
            <text:p>REGIONE LOMBARDIA SERV.VETERINARIO<text:s/></text:p>
          </table:table-cell>
          <table:table-cell table:style-name="ce1"/>
          <table:table-cell office:value-type="float" office:value="10613.78" table:style-name="ce4">
            <text:p>10.613,78</text:p>
          </table:table-cell>
          <table:table-cell office:value-type="float" office:value="10613.78" table:style-name="ce4">
            <text:p>10.613,78</text:p>
          </table:table-cell>
          <table:table-cell table:number-columns-repeated="16378"/>
        </table:table-row>
        <table:table-row table:style-name="ro1">
          <table:table-cell office:value-type="float" office:value="5499" table:style-name="ce9">
            <text:p>5499</text:p>
          </table:table-cell>
          <table:table-cell office:value-type="string" office:string-value="Altri tributi" table:formula="msoxl:=VLOOKUP(A1320,Foglio2!A:B,2,FALSE)" table:style-name="ce1">
            <text:p>Altri tributi</text:p>
          </table:table-cell>
          <table:table-cell office:value-type="string" table:style-name="ce1">
            <text:p>S.I.B.I. S.P.A.<text:s/></text:p>
          </table:table-cell>
          <table:table-cell office:value-type="string" table:style-name="ce2">
            <text:p>01308020161</text:p>
          </table:table-cell>
          <table:table-cell office:value-type="float" office:value="3189.5" table:style-name="ce4">
            <text:p>3.189,50</text:p>
          </table:table-cell>
          <table:table-cell office:value-type="float" office:value="3189.5" table:style-name="ce4">
            <text:p>3.189,50</text:p>
          </table:table-cell>
          <table:table-cell table:number-columns-repeated="16378"/>
        </table:table-row>
        <table:table-row table:style-name="ro1">
          <table:table-cell office:value-type="float" office:value="5499" table:style-name="ce9">
            <text:p>5499</text:p>
          </table:table-cell>
          <table:table-cell office:value-type="string" office:string-value="Altri tributi" table:formula="msoxl:=VLOOKUP(A1321,Foglio2!A:B,2,FALSE)" table:style-name="ce1">
            <text:p>Altri tributi</text:p>
          </table:table-cell>
          <table:table-cell office:value-type="string" table:style-name="ce1">
            <text:p>TESORERIA CENTRALE DI ROMA LABORATORI NAZ.DI REFERENZA 1%</text:p>
          </table:table-cell>
          <table:table-cell table:style-name="ce1"/>
          <table:table-cell office:value-type="float" office:value="3032.51" table:style-name="ce4">
            <text:p>3.032,51</text:p>
          </table:table-cell>
          <table:table-cell office:value-type="float" office:value="3032.51" table:style-name="ce4">
            <text:p>3.032,51</text:p>
          </table:table-cell>
          <table:table-cell table:number-columns-repeated="16378"/>
        </table:table-row>
        <table:table-row table:style-name="ro1">
          <table:table-cell office:value-type="float" office:value="5499" table:style-name="ce9">
            <text:p>5499</text:p>
          </table:table-cell>
          <table:table-cell office:value-type="string" office:string-value="Altri tributi" table:formula="msoxl:=VLOOKUP(A1322,Foglio2!A:B,2,FALSE)" table:style-name="ce1">
            <text:p>Altri tributi</text:p>
          </table:table-cell>
          <table:table-cell office:value-type="string" table:style-name="ce1">
            <text:p>TESORERIA CENTRALE DI ROMA MINISTERO DEL LAVORO 2%</text:p>
          </table:table-cell>
          <table:table-cell table:style-name="ce1"/>
          <table:table-cell office:value-type="float" office:value="6065.02" table:style-name="ce4">
            <text:p>6.065,02</text:p>
          </table:table-cell>
          <table:table-cell office:value-type="float" office:value="6065.02" table:style-name="ce4">
            <text:p>6.065,02</text:p>
          </table:table-cell>
          <table:table-cell table:number-columns-repeated="16378"/>
        </table:table-row>
        <table:table-row table:style-name="ro1">
          <table:table-cell office:value-type="float" office:value="5499" table:style-name="ce9">
            <text:p>5499</text:p>
          </table:table-cell>
          <table:table-cell office:value-type="string" office:string-value="Altri tributi" table:formula="msoxl:=VLOOKUP(A1323,Foglio2!A:B,2,FALSE)" table:style-name="ce1">
            <text:p>Altri tributi</text:p>
          </table:table-cell>
          <table:table-cell office:value-type="string" table:style-name="ce1">
            <text:p>TESORERIA CENTRALE ROMA 0,50% DLGS 194</text:p>
          </table:table-cell>
          <table:table-cell table:style-name="ce1"/>
          <table:table-cell office:value-type="float" office:value="1289.28" table:style-name="ce4">
            <text:p>1.289,28</text:p>
          </table:table-cell>
          <table:table-cell office:value-type="float" office:value="1289.28" table:style-name="ce4">
            <text:p>1.289,28</text:p>
          </table:table-cell>
          <table:table-cell table:number-columns-repeated="16378"/>
        </table:table-row>
        <table:table-row table:style-name="ro1">
          <table:table-cell office:value-type="float" office:value="5503" table:style-name="ce9">
            <text:p>5503</text:p>
          </table:table-cell>
          <table:table-cell office:value-type="string" office:string-value="Indennità, rimborso spese  ed oneri sociali per gli organi direttivi e Collegio sindacale" table:formula="msoxl:=VLOOKUP(A1324,Foglio2!A:B,2,FALSE)" table:style-name="ce1">
            <text:p>Indennità, rimborso spese <text:s/>ed oneri sociali per gli organi direttivi e Collegio sindacale</text:p>
          </table:table-cell>
          <table:table-cell office:value-type="string" table:style-name="ce1">
            <text:p>AGENZIA DI TUTELA DELLA SALUTE CITTA METROPOLITANA ATS DELLA CITTA METROPOLITANA DI MILANO</text:p>
          </table:table-cell>
          <table:table-cell office:value-type="string" table:style-name="ce2">
            <text:p>09320520969</text:p>
          </table:table-cell>
          <table:table-cell office:value-type="float" office:value="19968.2" table:style-name="ce4">
            <text:p>19.968,20</text:p>
          </table:table-cell>
          <table:table-cell office:value-type="float" office:value="19968.2" table:style-name="ce4">
            <text:p>19.968,20</text:p>
          </table:table-cell>
          <table:table-cell table:number-columns-repeated="16378"/>
        </table:table-row>
        <table:table-row table:style-name="ro1">
          <table:table-cell office:value-type="float" office:value="5503" table:style-name="ce9">
            <text:p>5503</text:p>
          </table:table-cell>
          <table:table-cell office:value-type="string" office:string-value="Indennità, rimborso spese  ed oneri sociali per gli organi direttivi e Collegio sindacale" table:formula="msoxl:=VLOOKUP(A1325,Foglio2!A:B,2,FALSE)" table:style-name="ce1">
            <text:p>Indennità, rimborso spese <text:s/>ed oneri sociali per gli organi direttivi e Collegio sindacale</text:p>
          </table:table-cell>
          <table:table-cell office:value-type="string" table:style-name="ce1">
            <text:p>GALLOTTI ELISABETTA<text:s/></text:p>
          </table:table-cell>
          <table:table-cell office:value-type="string" table:style-name="ce2">
            <text:p>GLLLBT63S50B201Y</text:p>
          </table:table-cell>
          <table:table-cell office:value-type="float" office:value="11795.04" table:style-name="ce4">
            <text:p>11.795,04</text:p>
          </table:table-cell>
          <table:table-cell office:value-type="float" office:value="9935.7999999999993" table:style-name="ce4">
            <text:p>9.935,80</text:p>
          </table:table-cell>
          <table:table-cell table:number-columns-repeated="16378"/>
        </table:table-row>
        <table:table-row table:style-name="ro1">
          <table:table-cell office:value-type="float" office:value="5503" table:style-name="ce9">
            <text:p>5503</text:p>
          </table:table-cell>
          <table:table-cell office:value-type="string" office:string-value="Indennità, rimborso spese  ed oneri sociali per gli organi direttivi e Collegio sindacale" table:formula="msoxl:=VLOOKUP(A1326,Foglio2!A:B,2,FALSE)" table:style-name="ce1">
            <text:p>Indennità, rimborso spese <text:s/>ed oneri sociali per gli organi direttivi e Collegio sindacale</text:p>
          </table:table-cell>
          <table:table-cell office:value-type="string" table:style-name="ce1">
            <text:p>MARCONE FRANCESCO<text:s/></text:p>
          </table:table-cell>
          <table:table-cell office:value-type="string" table:style-name="ce2">
            <text:p>MRCFNC73C01F839K</text:p>
          </table:table-cell>
          <table:table-cell office:value-type="float" office:value="2105.6999999999998" table:style-name="ce4">
            <text:p>2.105,70</text:p>
          </table:table-cell>
          <table:table-cell office:value-type="float" office:value="2105.6999999999998" table:style-name="ce4">
            <text:p>2.105,70</text:p>
          </table:table-cell>
          <table:table-cell table:number-columns-repeated="16378"/>
        </table:table-row>
        <table:table-row table:style-name="ro1">
          <table:table-cell office:value-type="float" office:value="5503" table:style-name="ce9">
            <text:p>5503</text:p>
          </table:table-cell>
          <table:table-cell office:value-type="string" office:string-value="Indennità, rimborso spese  ed oneri sociali per gli organi direttivi e Collegio sindacale" table:formula="msoxl:=VLOOKUP(A1327,Foglio2!A:B,2,FALSE)" table:style-name="ce1">
            <text:p>Indennità, rimborso spese <text:s/>ed oneri sociali per gli organi direttivi e Collegio sindacale</text:p>
          </table:table-cell>
          <table:table-cell office:value-type="string" table:style-name="ce1">
            <text:p>ORGANI ISTITUZIONALI C/RETRIBUZIONI<text:s/></text:p>
          </table:table-cell>
          <table:table-cell table:style-name="ce1"/>
          <table:table-cell office:value-type="float" office:value="267232.13" table:style-name="ce4">
            <text:p>267.232,13</text:p>
          </table:table-cell>
          <table:table-cell office:value-type="float" office:value="144762.60999999999" table:style-name="ce4">
            <text:p>144.762,61</text:p>
          </table:table-cell>
          <table:table-cell table:number-columns-repeated="16378"/>
        </table:table-row>
        <table:table-row table:style-name="ro1">
          <table:table-cell office:value-type="float" office:value="5503" table:style-name="ce9">
            <text:p>5503</text:p>
          </table:table-cell>
          <table:table-cell office:value-type="string" office:string-value="Indennità, rimborso spese  ed oneri sociali per gli organi direttivi e Collegio sindacale" table:formula="msoxl:=VLOOKUP(A1328,Foglio2!A:B,2,FALSE)" table:style-name="ce1">
            <text:p>Indennità, rimborso spese <text:s/>ed oneri sociali per gli organi direttivi e Collegio sindacale</text:p>
          </table:table-cell>
          <table:table-cell office:value-type="string" table:style-name="ce1">
            <text:p>REVISORI CONTO RETRIBUZIONI<text:s/></text:p>
          </table:table-cell>
          <table:table-cell table:style-name="ce1"/>
          <table:table-cell office:value-type="float" office:value="11701.01" table:style-name="ce4">
            <text:p>11.701,01</text:p>
          </table:table-cell>
          <table:table-cell office:value-type="float" office:value="8199.67" table:style-name="ce4">
            <text:p>8.199,67</text:p>
          </table:table-cell>
          <table:table-cell table:number-columns-repeated="16378"/>
        </table:table-row>
        <table:table-row table:style-name="ro1">
          <table:table-cell office:value-type="float" office:value="5503" table:style-name="ce9">
            <text:p>5503</text:p>
          </table:table-cell>
          <table:table-cell office:value-type="string" office:string-value="Indennità, rimborso spese  ed oneri sociali per gli organi direttivi e Collegio sindacale" table:formula="msoxl:=VLOOKUP(A1329,Foglio2!A:B,2,FALSE)" table:style-name="ce1">
            <text:p>Indennità, rimborso spese <text:s/>ed oneri sociali per gli organi direttivi e Collegio sindacale</text:p>
          </table:table-cell>
          <table:table-cell office:value-type="string" table:style-name="ce1">
            <text:p>VITTADINI FRANCESCO<text:s/></text:p>
          </table:table-cell>
          <table:table-cell office:value-type="string" table:style-name="ce2">
            <text:p>VTTFNC43E25A745K</text:p>
          </table:table-cell>
          <table:table-cell office:value-type="float" office:value="11795.04" table:style-name="ce4">
            <text:p>11.795,04</text:p>
          </table:table-cell>
          <table:table-cell office:value-type="float" office:value="9935.7999999999993" table:style-name="ce4">
            <text:p>9.935,80</text:p>
          </table:table-cell>
          <table:table-cell table:number-columns-repeated="16378"/>
        </table:table-row>
        <table:table-row table:style-name="ro1">
          <table:table-cell office:value-type="float" office:value="5504" table:style-name="ce9">
            <text:p>5504</text:p>
          </table:table-cell>
          <table:table-cell office:value-type="string" office:string-value="Commissioni e Comitati" table:formula="msoxl:=VLOOKUP(A1330,Foglio2!A:B,2,FALSE)" table:style-name="ce1">
            <text:p>Commissioni e Comitati</text:p>
          </table:table-cell>
          <table:table-cell office:value-type="string" table:style-name="ce1">
            <text:p>NUCLEO DI VALUTAZIONE PRESTAZIONI<text:s/></text:p>
          </table:table-cell>
          <table:table-cell table:style-name="ce1"/>
          <table:table-cell office:value-type="float" office:value="10613.16" table:style-name="ce4">
            <text:p>10.613,16</text:p>
          </table:table-cell>
          <table:table-cell office:value-type="float" office:value="7124.97" table:style-name="ce4">
            <text:p>7.124,97</text:p>
          </table:table-cell>
          <table:table-cell table:number-columns-repeated="16378"/>
        </table:table-row>
        <table:table-row table:style-name="ro1">
          <table:table-cell office:value-type="float" office:value="5504" table:style-name="ce9">
            <text:p>5504</text:p>
          </table:table-cell>
          <table:table-cell office:value-type="string" office:string-value="Commissioni e Comitati" table:formula="msoxl:=VLOOKUP(A1331,Foglio2!A:B,2,FALSE)" table:style-name="ce1">
            <text:p>Commissioni e Comitati</text:p>
          </table:table-cell>
          <table:table-cell office:value-type="string" table:style-name="ce1">
            <text:p>ROTONDI PAOLO<text:s/></text:p>
          </table:table-cell>
          <table:table-cell office:value-type="string" table:style-name="ce2">
            <text:p>RTNPLA56H29I441Q</text:p>
          </table:table-cell>
          <table:table-cell office:value-type="float" office:value="4540.97" table:style-name="ce4">
            <text:p>4.540,97</text:p>
          </table:table-cell>
          <table:table-cell office:value-type="float" office:value="3796.55" table:style-name="ce4">
            <text:p>3.796,55</text:p>
          </table:table-cell>
          <table:table-cell table:number-columns-repeated="16378"/>
        </table:table-row>
        <table:table-row table:style-name="ro1">
          <table:table-cell office:value-type="float" office:value="5506" table:style-name="ce9">
            <text:p>5506</text:p>
          </table:table-cell>
          <table:table-cell office:value-type="string" office:string-value="Ritenute erariali su indennità a organi istituzionali e altri compensi" table:formula="msoxl:=VLOOKUP(A1332,Foglio2!A:B,2,FALSE)" table:style-name="ce1">
            <text:p>Ritenute erariali su indennità a organi istituzionali e altri compensi</text:p>
          </table:table-cell>
          <table:table-cell office:value-type="string" table:style-name="ce1">
            <text:p>ADD. COM PSIC. SERV. COLL. CONSUL.<text:s/></text:p>
          </table:table-cell>
          <table:table-cell table:style-name="ce1"/>
          <table:table-cell office:value-type="float" office:value="1791.87" table:style-name="ce4">
            <text:p>1.791,87</text:p>
          </table:table-cell>
          <table:table-cell office:value-type="float" office:value="1791.87" table:style-name="ce4">
            <text:p>1.791,87</text:p>
          </table:table-cell>
          <table:table-cell table:number-columns-repeated="16378"/>
        </table:table-row>
        <table:table-row table:style-name="ro1">
          <table:table-cell office:value-type="float" office:value="5506" table:style-name="ce9">
            <text:p>5506</text:p>
          </table:table-cell>
          <table:table-cell office:value-type="string" office:string-value="Ritenute erariali su indennità a organi istituzionali e altri compensi" table:formula="msoxl:=VLOOKUP(A1333,Foglio2!A:B,2,FALSE)" table:style-name="ce1">
            <text:p>Ritenute erariali su indennità a organi istituzionali e altri compensi</text:p>
          </table:table-cell>
          <table:table-cell office:value-type="string" table:style-name="ce1">
            <text:p>ADD REG <text:s/>SERV/PSIC/COLL/CONS<text:s/></text:p>
          </table:table-cell>
          <table:table-cell table:style-name="ce1"/>
          <table:table-cell office:value-type="float" office:value="4181.12" table:style-name="ce4">
            <text:p>4.181,12</text:p>
          </table:table-cell>
          <table:table-cell office:value-type="float" office:value="4181.12" table:style-name="ce4">
            <text:p>4.181,12</text:p>
          </table:table-cell>
          <table:table-cell table:number-columns-repeated="16378"/>
        </table:table-row>
        <table:table-row table:style-name="ro1">
          <table:table-cell office:value-type="float" office:value="5506" table:style-name="ce9">
            <text:p>5506</text:p>
          </table:table-cell>
          <table:table-cell office:value-type="string" office:string-value="Ritenute erariali su indennità a organi istituzionali e altri compensi" table:formula="msoxl:=VLOOKUP(A1334,Foglio2!A:B,2,FALSE)" table:style-name="ce1">
            <text:p>Ritenute erariali su indennità a organi istituzionali e altri compensi</text:p>
          </table:table-cell>
          <table:table-cell office:value-type="string" table:style-name="ce1">
            <text:p>ERARIO C/RITENUTA D'ACCONTO LAVORO AUTONOMO</text:p>
          </table:table-cell>
          <table:table-cell table:style-name="ce1"/>
          <table:table-cell office:value-type="float" office:value="48902.81" table:style-name="ce4">
            <text:p>48.902,81</text:p>
          </table:table-cell>
          <table:table-cell office:value-type="float" office:value="48902.81" table:style-name="ce4">
            <text:p>48.902,81</text:p>
          </table:table-cell>
          <table:table-cell table:number-columns-repeated="16378"/>
        </table:table-row>
        <table:table-row table:style-name="ro1">
          <table:table-cell office:value-type="float" office:value="5506" table:style-name="ce9">
            <text:p>5506</text:p>
          </table:table-cell>
          <table:table-cell office:value-type="string" office:string-value="Ritenute erariali su indennità a organi istituzionali e altri compensi" table:formula="msoxl:=VLOOKUP(A1335,Foglio2!A:B,2,FALSE)" table:style-name="ce1">
            <text:p>Ritenute erariali su indennità a organi istituzionali e altri compensi</text:p>
          </table:table-cell>
          <table:table-cell office:value-type="string" table:style-name="ce1">
            <text:p>RITENUTA D'ACCONTO MED BASE/PED /GM<text:s/></text:p>
          </table:table-cell>
          <table:table-cell table:style-name="ce1"/>
          <table:table-cell office:value-type="float" office:value="1318037.42" table:style-name="ce4">
            <text:p>1.318.037,42</text:p>
          </table:table-cell>
          <table:table-cell office:value-type="float" office:value="1318037.42" table:style-name="ce4">
            <text:p>1.318.037,42</text:p>
          </table:table-cell>
          <table:table-cell table:number-columns-repeated="16378"/>
        </table:table-row>
        <table:table-row table:style-name="ro1">
          <table:table-cell office:value-type="float" office:value="5506" table:style-name="ce9">
            <text:p>5506</text:p>
          </table:table-cell>
          <table:table-cell office:value-type="string" office:string-value="Ritenute erariali su indennità a organi istituzionali e altri compensi" table:formula="msoxl:=VLOOKUP(A1336,Foglio2!A:B,2,FALSE)" table:style-name="ce1">
            <text:p>Ritenute erariali su indennità a organi istituzionali e altri compensi</text:p>
          </table:table-cell>
          <table:table-cell office:value-type="string" table:style-name="ce1">
            <text:p>RITENUTE IRPEF SERV/PSIC/COLL/CONS<text:s/></text:p>
          </table:table-cell>
          <table:table-cell table:style-name="ce1"/>
          <table:table-cell office:value-type="float" office:value="99395.73" table:style-name="ce4">
            <text:p>99.395,73</text:p>
          </table:table-cell>
          <table:table-cell office:value-type="float" office:value="99395.73" table:style-name="ce4">
            <text:p>99.395,73</text:p>
          </table:table-cell>
          <table:table-cell table:number-columns-repeated="16378"/>
        </table:table-row>
        <table:table-row table:style-name="ro1">
          <table:table-cell office:value-type="float" office:value="5507" table:style-name="ce9">
            <text:p>5507</text:p>
          </table:table-cell>
          <table:table-cell office:value-type="string" office:string-value="Contributi previdenziali e assistenziali su indennità a organi istituzionali e altri compensi" table:formula="msoxl:=VLOOKUP(A1337,Foglio2!A:B,2,FALSE)" table:style-name="ce1">
            <text:p>Contributi previdenziali e assistenziali su indennità a organi istituzionali e altri compensi</text:p>
          </table:table-cell>
          <table:table-cell office:value-type="string" table:style-name="ce1">
            <text:p>AGENZIA DI TUTELA DELLA SALUTE CITTA METROPOLITANA ATS DELLA CITTA METROPOLITANA DI MILANO</text:p>
          </table:table-cell>
          <table:table-cell office:value-type="string" table:style-name="ce2">
            <text:p>09320520969</text:p>
          </table:table-cell>
          <table:table-cell office:value-type="float" office:value="14920.58" table:style-name="ce4">
            <text:p>14.920,58</text:p>
          </table:table-cell>
          <table:table-cell office:value-type="float" office:value="14920.58" table:style-name="ce4">
            <text:p>14.920,58</text:p>
          </table:table-cell>
          <table:table-cell table:number-columns-repeated="16378"/>
        </table:table-row>
        <table:table-row table:style-name="ro1">
          <table:table-cell office:value-type="float" office:value="5507" table:style-name="ce9">
            <text:p>5507</text:p>
          </table:table-cell>
          <table:table-cell office:value-type="string" office:string-value="Contributi previdenziali e assistenziali su indennità a organi istituzionali e altri compensi" table:formula="msoxl:=VLOOKUP(A1338,Foglio2!A:B,2,FALSE)" table:style-name="ce1">
            <text:p>Contributi previdenziali e assistenziali su indennità a organi istituzionali e altri compensi</text:p>
          </table:table-cell>
          <table:table-cell office:value-type="string" table:style-name="ce1">
            <text:p>INAIL<text:s/></text:p>
          </table:table-cell>
          <table:table-cell table:style-name="ce1"/>
          <table:table-cell office:value-type="float" office:value="722.29" table:style-name="ce4">
            <text:p>722,29</text:p>
          </table:table-cell>
          <table:table-cell office:value-type="float" office:value="722.29" table:style-name="ce4">
            <text:p>722,29</text:p>
          </table:table-cell>
          <table:table-cell table:number-columns-repeated="16378"/>
        </table:table-row>
        <table:table-row table:style-name="ro1">
          <table:table-cell office:value-type="float" office:value="5507" table:style-name="ce9">
            <text:p>5507</text:p>
          </table:table-cell>
          <table:table-cell office:value-type="string" office:string-value="Contributi previdenziali e assistenziali su indennità a organi istituzionali e altri compensi" table:formula="msoxl:=VLOOKUP(A1339,Foglio2!A:B,2,FALSE)" table:style-name="ce1">
            <text:p>Contributi previdenziali e assistenziali su indennità a organi istituzionali e altri compensi</text:p>
          </table:table-cell>
          <table:table-cell office:value-type="string" table:style-name="ce1">
            <text:p>INPS SEDE DI MONZA<text:s/></text:p>
          </table:table-cell>
          <table:table-cell table:style-name="ce1"/>
          <table:table-cell office:value-type="float" office:value="43762" table:style-name="ce4">
            <text:p>43.762,00</text:p>
          </table:table-cell>
          <table:table-cell office:value-type="float" office:value="43762" table:style-name="ce4">
            <text:p>43.762,00</text:p>
          </table:table-cell>
          <table:table-cell table:number-columns-repeated="16378"/>
        </table:table-row>
        <table:table-row table:style-name="ro1">
          <table:table-cell office:value-type="float" office:value="5507" table:style-name="ce9">
            <text:p>5507</text:p>
          </table:table-cell>
          <table:table-cell office:value-type="string" office:string-value="Contributi previdenziali e assistenziali su indennità a organi istituzionali e altri compensi" table:formula="msoxl:=VLOOKUP(A1340,Foglio2!A:B,2,FALSE)" table:style-name="ce1">
            <text:p>Contributi previdenziali e assistenziali su indennità a organi istituzionali e altri compensi</text:p>
          </table:table-cell>
          <table:table-cell office:value-type="string" table:style-name="ce1">
            <text:p>TESORERIA PROVINCIALE DELLO STATO<text:s/></text:p>
          </table:table-cell>
          <table:table-cell table:style-name="ce1"/>
          <table:table-cell office:value-type="float" office:value="3298.94" table:style-name="ce4">
            <text:p>3.298,94</text:p>
          </table:table-cell>
          <table:table-cell office:value-type="float" office:value="3298.94" table:style-name="ce4">
            <text:p>3.298,94</text:p>
          </table:table-cell>
          <table:table-cell table:number-columns-repeated="16378"/>
        </table:table-row>
        <table:table-row table:style-name="ro1">
          <table:table-cell office:value-type="float" office:value="5598" table:style-name="ce9">
            <text:p>5598</text:p>
          </table:table-cell>
          <table:table-cell office:value-type="string" office:string-value="Altri oneri  della gestione corrente" table:formula="msoxl:=VLOOKUP(A1341,Foglio2!A:B,2,FALSE)" table:style-name="ce1">
            <text:p>Altri oneri <text:s/>della gestione corrente</text:p>
          </table:table-cell>
          <table:table-cell office:value-type="string" table:style-name="ce1">
            <text:p>BASICO SRL SERVIZI PER PRIVATI E IMPRESE<text:s/></text:p>
          </table:table-cell>
          <table:table-cell office:value-type="string" table:style-name="ce2">
            <text:p>08391870964</text:p>
          </table:table-cell>
          <table:table-cell office:value-type="float" office:value="5038.17" table:style-name="ce4">
            <text:p>5.038,17</text:p>
          </table:table-cell>
          <table:table-cell office:value-type="float" office:value="4129.6499999999996" table:style-name="ce4">
            <text:p>4.129,65</text:p>
          </table:table-cell>
          <table:table-cell table:number-columns-repeated="16378"/>
        </table:table-row>
        <table:table-row table:style-name="ro1">
          <table:table-cell office:value-type="float" office:value="5598" table:style-name="ce9">
            <text:p>5598</text:p>
          </table:table-cell>
          <table:table-cell office:value-type="string" office:string-value="Altri oneri  della gestione corrente" table:formula="msoxl:=VLOOKUP(A1342,Foglio2!A:B,2,FALSE)" table:style-name="ce1">
            <text:p>Altri oneri <text:s/>della gestione corrente</text:p>
          </table:table-cell>
          <table:table-cell office:value-type="string" table:style-name="ce1">
            <text:p>BCS Biomedical Computering Sys tems srl</text:p>
          </table:table-cell>
          <table:table-cell office:value-type="string" table:style-name="ce2">
            <text:p>01355000132</text:p>
          </table:table-cell>
          <table:table-cell office:value-type="float" office:value="54272.05" table:style-name="ce4">
            <text:p>54.272,05</text:p>
          </table:table-cell>
          <table:table-cell office:value-type="float" office:value="44485.29" table:style-name="ce4">
            <text:p>44.485,29</text:p>
          </table:table-cell>
          <table:table-cell table:number-columns-repeated="16378"/>
        </table:table-row>
        <table:table-row table:style-name="ro1">
          <table:table-cell office:value-type="float" office:value="5598" table:style-name="ce9">
            <text:p>5598</text:p>
          </table:table-cell>
          <table:table-cell office:value-type="string" office:string-value="Altri oneri  della gestione corrente" table:formula="msoxl:=VLOOKUP(A1343,Foglio2!A:B,2,FALSE)" table:style-name="ce1">
            <text:p>Altri oneri <text:s/>della gestione corrente</text:p>
          </table:table-cell>
          <table:table-cell office:value-type="string" table:style-name="ce1">
            <text:p>COMUNE DI BELLUSCO<text:s/></text:p>
          </table:table-cell>
          <table:table-cell office:value-type="string" table:style-name="ce2">
            <text:p>01039700156</text:p>
          </table:table-cell>
          <table:table-cell office:value-type="float" office:value="11.76" table:style-name="ce4">
            <text:p>11,76</text:p>
          </table:table-cell>
          <table:table-cell office:value-type="float" office:value="11.76" table:style-name="ce4">
            <text:p>11,76</text:p>
          </table:table-cell>
          <table:table-cell table:number-columns-repeated="16378"/>
        </table:table-row>
        <table:table-row table:style-name="ro1">
          <table:table-cell office:value-type="float" office:value="5598" table:style-name="ce9">
            <text:p>5598</text:p>
          </table:table-cell>
          <table:table-cell office:value-type="string" office:string-value="Altri oneri  della gestione corrente" table:formula="msoxl:=VLOOKUP(A1344,Foglio2!A:B,2,FALSE)" table:style-name="ce1">
            <text:p>Altri oneri <text:s/>della gestione corrente</text:p>
          </table:table-cell>
          <table:table-cell office:value-type="string" table:style-name="ce1">
            <text:p>COMUNE DI BUSNAGO<text:s/></text:p>
          </table:table-cell>
          <table:table-cell table:style-name="ce1"/>
          <table:table-cell office:value-type="float" office:value="5.88" table:style-name="ce4">
            <text:p>5,88</text:p>
          </table:table-cell>
          <table:table-cell office:value-type="float" office:value="5.88" table:style-name="ce4">
            <text:p>5,88</text:p>
          </table:table-cell>
          <table:table-cell table:number-columns-repeated="16378"/>
        </table:table-row>
        <table:table-row table:style-name="ro1">
          <table:table-cell office:value-type="float" office:value="5598" table:style-name="ce9">
            <text:p>5598</text:p>
          </table:table-cell>
          <table:table-cell office:value-type="string" office:string-value="Altri oneri  della gestione corrente" table:formula="msoxl:=VLOOKUP(A1345,Foglio2!A:B,2,FALSE)" table:style-name="ce1">
            <text:p>Altri oneri <text:s/>della gestione corrente</text:p>
          </table:table-cell>
          <table:table-cell office:value-type="string" table:style-name="ce1">
            <text:p>COMUNE DI CAPO D'ORLANDO<text:s/></text:p>
          </table:table-cell>
          <table:table-cell office:value-type="string" table:style-name="ce2">
            <text:p>00356650838</text:p>
          </table:table-cell>
          <table:table-cell office:value-type="float" office:value="5.88" table:style-name="ce4">
            <text:p>5,88</text:p>
          </table:table-cell>
          <table:table-cell office:value-type="float" office:value="5.88" table:style-name="ce4">
            <text:p>5,88</text:p>
          </table:table-cell>
          <table:table-cell table:number-columns-repeated="16378"/>
        </table:table-row>
        <table:table-row table:style-name="ro1">
          <table:table-cell office:value-type="float" office:value="5598" table:style-name="ce9">
            <text:p>5598</text:p>
          </table:table-cell>
          <table:table-cell office:value-type="string" office:string-value="Altri oneri  della gestione corrente" table:formula="msoxl:=VLOOKUP(A1346,Foglio2!A:B,2,FALSE)" table:style-name="ce1">
            <text:p>Altri oneri <text:s/>della gestione corrente</text:p>
          </table:table-cell>
          <table:table-cell office:value-type="string" table:style-name="ce1">
            <text:p>COMUNE DI CARNATE<text:s/></text:p>
          </table:table-cell>
          <table:table-cell office:value-type="string" table:style-name="ce2">
            <text:p>87001790150</text:p>
          </table:table-cell>
          <table:table-cell office:value-type="float" office:value="11.33" table:style-name="ce4">
            <text:p>11,33</text:p>
          </table:table-cell>
          <table:table-cell office:value-type="float" office:value="11.33" table:style-name="ce4">
            <text:p>11,33</text:p>
          </table:table-cell>
          <table:table-cell table:number-columns-repeated="16378"/>
        </table:table-row>
        <table:table-row table:style-name="ro1">
          <table:table-cell office:value-type="float" office:value="5598" table:style-name="ce9">
            <text:p>5598</text:p>
          </table:table-cell>
          <table:table-cell office:value-type="string" office:string-value="Altri oneri  della gestione corrente" table:formula="msoxl:=VLOOKUP(A1347,Foglio2!A:B,2,FALSE)" table:style-name="ce1">
            <text:p>Altri oneri <text:s/>della gestione corrente</text:p>
          </table:table-cell>
          <table:table-cell office:value-type="string" table:style-name="ce1">
            <text:p>COMUNE DI CONCOREZZO<text:s/></text:p>
          </table:table-cell>
          <table:table-cell office:value-type="string" table:style-name="ce2">
            <text:p>03032720157</text:p>
          </table:table-cell>
          <table:table-cell office:value-type="float" office:value="5.88" table:style-name="ce4">
            <text:p>5,88</text:p>
          </table:table-cell>
          <table:table-cell office:value-type="float" office:value="5.88" table:style-name="ce4">
            <text:p>5,88</text:p>
          </table:table-cell>
          <table:table-cell table:number-columns-repeated="16378"/>
        </table:table-row>
        <table:table-row table:style-name="ro1">
          <table:table-cell office:value-type="float" office:value="5598" table:style-name="ce9">
            <text:p>5598</text:p>
          </table:table-cell>
          <table:table-cell office:value-type="string" office:string-value="Altri oneri  della gestione corrente" table:formula="msoxl:=VLOOKUP(A1348,Foglio2!A:B,2,FALSE)" table:style-name="ce1">
            <text:p>Altri oneri <text:s/>della gestione corrente</text:p>
          </table:table-cell>
          <table:table-cell office:value-type="string" table:style-name="ce1">
            <text:p>COMUNE DI LISSONE<text:s/></text:p>
          </table:table-cell>
          <table:table-cell office:value-type="string" table:style-name="ce2">
            <text:p>02968150157</text:p>
          </table:table-cell>
          <table:table-cell office:value-type="float" office:value="9.8800000000000008" table:style-name="ce4">
            <text:p>9,88</text:p>
          </table:table-cell>
          <table:table-cell office:value-type="float" office:value="9.8800000000000008" table:style-name="ce4">
            <text:p>9,88</text:p>
          </table:table-cell>
          <table:table-cell table:number-columns-repeated="16378"/>
        </table:table-row>
        <table:table-row table:style-name="ro1">
          <table:table-cell office:value-type="float" office:value="5598" table:style-name="ce9">
            <text:p>5598</text:p>
          </table:table-cell>
          <table:table-cell office:value-type="string" office:string-value="Altri oneri  della gestione corrente" table:formula="msoxl:=VLOOKUP(A1349,Foglio2!A:B,2,FALSE)" table:style-name="ce1">
            <text:p>Altri oneri <text:s/>della gestione corrente</text:p>
          </table:table-cell>
          <table:table-cell office:value-type="string" table:style-name="ce1">
            <text:p>COMUNE DI MEDA<text:s/></text:p>
          </table:table-cell>
          <table:table-cell table:style-name="ce1"/>
          <table:table-cell office:value-type="float" office:value="5.88" table:style-name="ce4">
            <text:p>5,88</text:p>
          </table:table-cell>
          <table:table-cell office:value-type="float" office:value="5.88" table:style-name="ce4">
            <text:p>5,88</text:p>
          </table:table-cell>
          <table:table-cell table:number-columns-repeated="16378"/>
        </table:table-row>
        <table:table-row table:style-name="ro1">
          <table:table-cell office:value-type="float" office:value="5598" table:style-name="ce9">
            <text:p>5598</text:p>
          </table:table-cell>
          <table:table-cell office:value-type="string" office:string-value="Altri oneri  della gestione corrente" table:formula="msoxl:=VLOOKUP(A1350,Foglio2!A:B,2,FALSE)" table:style-name="ce1">
            <text:p>Altri oneri <text:s/>della gestione corrente</text:p>
          </table:table-cell>
          <table:table-cell office:value-type="string" table:style-name="ce1">
            <text:p>COMUNE DI MELEGNANO<text:s/></text:p>
          </table:table-cell>
          <table:table-cell office:value-type="string" table:style-name="ce2">
            <text:p>84507510158</text:p>
          </table:table-cell>
          <table:table-cell office:value-type="float" office:value="11.76" table:style-name="ce4">
            <text:p>11,76</text:p>
          </table:table-cell>
          <table:table-cell office:value-type="float" office:value="11.76" table:style-name="ce4">
            <text:p>11,76</text:p>
          </table:table-cell>
          <table:table-cell table:number-columns-repeated="16378"/>
        </table:table-row>
        <table:table-row table:style-name="ro1">
          <table:table-cell office:value-type="float" office:value="5598" table:style-name="ce9">
            <text:p>5598</text:p>
          </table:table-cell>
          <table:table-cell office:value-type="string" office:string-value="Altri oneri  della gestione corrente" table:formula="msoxl:=VLOOKUP(A1351,Foglio2!A:B,2,FALSE)" table:style-name="ce1">
            <text:p>Altri oneri <text:s/>della gestione corrente</text:p>
          </table:table-cell>
          <table:table-cell office:value-type="string" table:style-name="ce1">
            <text:p>COMUNE DI MONZA<text:s/></text:p>
          </table:table-cell>
          <table:table-cell office:value-type="string" table:style-name="ce2">
            <text:p>02030880153</text:p>
          </table:table-cell>
          <table:table-cell office:value-type="float" office:value="17.64" table:style-name="ce4">
            <text:p>17,64</text:p>
          </table:table-cell>
          <table:table-cell office:value-type="float" office:value="17.64" table:style-name="ce4">
            <text:p>17,64</text:p>
          </table:table-cell>
          <table:table-cell table:number-columns-repeated="16378"/>
        </table:table-row>
        <table:table-row table:style-name="ro1">
          <table:table-cell office:value-type="float" office:value="5598" table:style-name="ce9">
            <text:p>5598</text:p>
          </table:table-cell>
          <table:table-cell office:value-type="string" office:string-value="Altri oneri  della gestione corrente" table:formula="msoxl:=VLOOKUP(A1352,Foglio2!A:B,2,FALSE)" table:style-name="ce1">
            <text:p>Altri oneri <text:s/>della gestione corrente</text:p>
          </table:table-cell>
          <table:table-cell office:value-type="string" table:style-name="ce1">
            <text:p>COMUNE DI SEVESO<text:s/></text:p>
          </table:table-cell>
          <table:table-cell office:value-type="string" table:style-name="ce2">
            <text:p>01650780156</text:p>
          </table:table-cell>
          <table:table-cell office:value-type="float" office:value="11.76" table:style-name="ce4">
            <text:p>11,76</text:p>
          </table:table-cell>
          <table:table-cell office:value-type="float" office:value="11.76" table:style-name="ce4">
            <text:p>11,76</text:p>
          </table:table-cell>
          <table:table-cell table:number-columns-repeated="16378"/>
        </table:table-row>
        <table:table-row table:style-name="ro1">
          <table:table-cell office:value-type="float" office:value="5598" table:style-name="ce9">
            <text:p>5598</text:p>
          </table:table-cell>
          <table:table-cell office:value-type="string" office:string-value="Altri oneri  della gestione corrente" table:formula="msoxl:=VLOOKUP(A1353,Foglio2!A:B,2,FALSE)" table:style-name="ce1">
            <text:p>Altri oneri <text:s/>della gestione corrente</text:p>
          </table:table-cell>
          <table:table-cell office:value-type="string" table:style-name="ce1">
            <text:p>COMUNE DI VERANO BRIANZA<text:s/></text:p>
          </table:table-cell>
          <table:table-cell office:value-type="string" table:style-name="ce2">
            <text:p>83001210158</text:p>
          </table:table-cell>
          <table:table-cell office:value-type="float" office:value="10.08" table:style-name="ce4">
            <text:p>10,08</text:p>
          </table:table-cell>
          <table:table-cell office:value-type="float" office:value="10.08" table:style-name="ce4">
            <text:p>10,08</text:p>
          </table:table-cell>
          <table:table-cell table:number-columns-repeated="16378"/>
        </table:table-row>
        <table:table-row table:style-name="ro1">
          <table:table-cell office:value-type="float" office:value="5598" table:style-name="ce9">
            <text:p>5598</text:p>
          </table:table-cell>
          <table:table-cell office:value-type="string" office:string-value="Altri oneri  della gestione corrente" table:formula="msoxl:=VLOOKUP(A1354,Foglio2!A:B,2,FALSE)" table:style-name="ce1">
            <text:p>Altri oneri <text:s/>della gestione corrente</text:p>
          </table:table-cell>
          <table:table-cell office:value-type="string" table:style-name="ce1">
            <text:p>COMUNE DI VIMERCATE<text:s/></text:p>
          </table:table-cell>
          <table:table-cell office:value-type="string" table:style-name="ce2">
            <text:p>02026560157</text:p>
          </table:table-cell>
          <table:table-cell office:value-type="float" office:value="19.760000000000002" table:style-name="ce4">
            <text:p>19,76</text:p>
          </table:table-cell>
          <table:table-cell office:value-type="float" office:value="19.760000000000002" table:style-name="ce4">
            <text:p>19,76</text:p>
          </table:table-cell>
          <table:table-cell table:number-columns-repeated="16378"/>
        </table:table-row>
        <table:table-row table:style-name="ro1">
          <table:table-cell office:value-type="float" office:value="5598" table:style-name="ce9">
            <text:p>5598</text:p>
          </table:table-cell>
          <table:table-cell office:value-type="string" office:string-value="Altri oneri  della gestione corrente" table:formula="msoxl:=VLOOKUP(A1355,Foglio2!A:B,2,FALSE)" table:style-name="ce1">
            <text:p>Altri oneri <text:s/>della gestione corrente</text:p>
          </table:table-cell>
          <table:table-cell office:value-type="string" table:style-name="ce1">
            <text:p>DHL WORLDWIDE EXPRESS<text:s/></text:p>
          </table:table-cell>
          <table:table-cell table:style-name="ce1"/>
          <table:table-cell office:value-type="float" office:value="369.09" table:style-name="ce4">
            <text:p>369,09</text:p>
          </table:table-cell>
          <table:table-cell office:value-type="float" office:value="303.45999999999998" table:style-name="ce4">
            <text:p>303,46</text:p>
          </table:table-cell>
          <table:table-cell table:number-columns-repeated="16378"/>
        </table:table-row>
        <table:table-row table:style-name="ro1">
          <table:table-cell office:value-type="float" office:value="5598" table:style-name="ce9">
            <text:p>5598</text:p>
          </table:table-cell>
          <table:table-cell office:value-type="string" office:string-value="Altri oneri  della gestione corrente" table:formula="msoxl:=VLOOKUP(A1356,Foglio2!A:B,2,FALSE)" table:style-name="ce1">
            <text:p>Altri oneri <text:s/>della gestione corrente</text:p>
          </table:table-cell>
          <table:table-cell office:value-type="string" table:style-name="ce1">
            <text:p>GRAPHICSCALVE SPA<text:s/></text:p>
          </table:table-cell>
          <table:table-cell office:value-type="string" table:style-name="ce2">
            <text:p>01294980162</text:p>
          </table:table-cell>
          <table:table-cell office:value-type="float" office:value="3821.55" table:style-name="ce4">
            <text:p>3.821,55</text:p>
          </table:table-cell>
          <table:table-cell office:value-type="float" office:value="3132.42" table:style-name="ce4">
            <text:p>3.132,42</text:p>
          </table:table-cell>
          <table:table-cell table:number-columns-repeated="16378"/>
        </table:table-row>
        <table:table-row table:style-name="ro1">
          <table:table-cell office:value-type="float" office:value="5598" table:style-name="ce9">
            <text:p>5598</text:p>
          </table:table-cell>
          <table:table-cell office:value-type="string" office:string-value="Altri oneri  della gestione corrente" table:formula="msoxl:=VLOOKUP(A1357,Foglio2!A:B,2,FALSE)" table:style-name="ce1">
            <text:p>Altri oneri <text:s/>della gestione corrente</text:p>
          </table:table-cell>
          <table:table-cell office:value-type="string" table:style-name="ce1">
            <text:p>NEXIVE S.P.A. (EX TNT POST ITALIA SPA)<text:s/></text:p>
          </table:table-cell>
          <table:table-cell office:value-type="string" table:style-name="ce2">
            <text:p>12383760159</text:p>
          </table:table-cell>
          <table:table-cell office:value-type="float" office:value="19762.27" table:style-name="ce4">
            <text:p>19.762,27</text:p>
          </table:table-cell>
          <table:table-cell office:value-type="float" office:value="16430.89" table:style-name="ce4">
            <text:p>16.430,89</text:p>
          </table:table-cell>
          <table:table-cell table:number-columns-repeated="16378"/>
        </table:table-row>
        <table:table-row table:style-name="ro1">
          <table:table-cell office:value-type="float" office:value="5598" table:style-name="ce9">
            <text:p>5598</text:p>
          </table:table-cell>
          <table:table-cell office:value-type="string" office:string-value="Altri oneri  della gestione corrente" table:formula="msoxl:=VLOOKUP(A1358,Foglio2!A:B,2,FALSE)" table:style-name="ce1">
            <text:p>Altri oneri <text:s/>della gestione corrente</text:p>
          </table:table-cell>
          <table:table-cell office:value-type="string" table:style-name="ce1">
            <text:p>POLICLINICO DI MONZA<text:s/></text:p>
          </table:table-cell>
          <table:table-cell office:value-type="string" table:style-name="ce2">
            <text:p>11514130159</text:p>
          </table:table-cell>
          <table:table-cell office:value-type="float" office:value="27051.83" table:style-name="ce4">
            <text:p>27.051,83</text:p>
          </table:table-cell>
          <table:table-cell office:value-type="float" office:value="27051.83" table:style-name="ce4">
            <text:p>27.051,83</text:p>
          </table:table-cell>
          <table:table-cell table:number-columns-repeated="16378"/>
        </table:table-row>
        <table:table-row table:style-name="ro1">
          <table:table-cell office:value-type="float" office:value="5598" table:style-name="ce9">
            <text:p>5598</text:p>
          </table:table-cell>
          <table:table-cell office:value-type="string" office:string-value="Altri oneri  della gestione corrente" table:formula="msoxl:=VLOOKUP(A1359,Foglio2!A:B,2,FALSE)" table:style-name="ce1">
            <text:p>Altri oneri <text:s/>della gestione corrente</text:p>
          </table:table-cell>
          <table:table-cell office:value-type="string" table:style-name="ce1">
            <text:p>POSTE ITALIANE SPA<text:s/></text:p>
          </table:table-cell>
          <table:table-cell office:value-type="string" table:style-name="ce2">
            <text:p>97103880585</text:p>
          </table:table-cell>
          <table:table-cell office:value-type="float" office:value="15595.71" table:style-name="ce4">
            <text:p>15.595,71</text:p>
          </table:table-cell>
          <table:table-cell office:value-type="float" office:value="12783.37" table:style-name="ce4">
            <text:p>12.783,37</text:p>
          </table:table-cell>
          <table:table-cell table:number-columns-repeated="16378"/>
        </table:table-row>
        <table:table-row table:style-name="ro1">
          <table:table-cell office:value-type="float" office:value="5598" table:style-name="ce9">
            <text:p>5598</text:p>
          </table:table-cell>
          <table:table-cell office:value-type="string" office:string-value="Altri oneri  della gestione corrente" table:formula="msoxl:=VLOOKUP(A1360,Foglio2!A:B,2,FALSE)" table:style-name="ce1">
            <text:p>Altri oneri <text:s/>della gestione corrente</text:p>
          </table:table-cell>
          <table:table-cell office:value-type="string" table:style-name="ce1">
            <text:p>SETEFI SERVICES SPA<text:s/></text:p>
          </table:table-cell>
          <table:table-cell office:value-type="string" table:style-name="ce2">
            <text:p>08449660581</text:p>
          </table:table-cell>
          <table:table-cell office:value-type="float" office:value="3836.2" table:style-name="ce4">
            <text:p>3.836,20</text:p>
          </table:table-cell>
          <table:table-cell office:value-type="float" office:value="3836.2" table:style-name="ce4">
            <text:p>3.836,20</text:p>
          </table:table-cell>
          <table:table-cell table:number-columns-repeated="16378"/>
        </table:table-row>
        <table:table-row table:style-name="ro1">
          <table:table-cell office:value-type="float" office:value="5598" table:style-name="ce9">
            <text:p>5598</text:p>
          </table:table-cell>
          <table:table-cell office:value-type="string" office:string-value="Altri oneri  della gestione corrente" table:formula="msoxl:=VLOOKUP(A1361,Foglio2!A:B,2,FALSE)" table:style-name="ce1">
            <text:p>Altri oneri <text:s/>della gestione corrente</text:p>
          </table:table-cell>
          <table:table-cell office:value-type="string" table:style-name="ce1">
            <text:p>TECNOLOGIE D' IMPRESA EX SERTECED</text:p>
          </table:table-cell>
          <table:table-cell office:value-type="string" table:style-name="ce2">
            <text:p>05100520153</text:p>
          </table:table-cell>
          <table:table-cell office:value-type="float" office:value="1464" table:style-name="ce4">
            <text:p>1.464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float" office:value="5599" table:style-name="ce9">
            <text:p>5599</text:p>
          </table:table-cell>
          <table:table-cell office:value-type="string" office:string-value="Altre spese correnti derivanti da sopravvenienze" table:formula="msoxl:=VLOOKUP(A1362,Foglio2!A:B,2,FALSE)" table:style-name="ce1">
            <text:p>Altre spese correnti derivanti da sopravvenienze</text:p>
          </table:table-cell>
          <table:table-cell office:value-type="string" table:style-name="ce1">
            <text:p>ISTITUTI CLINICI ZUCCHI SPA<text:s/></text:p>
          </table:table-cell>
          <table:table-cell office:value-type="string" table:style-name="ce2">
            <text:p>00854080157</text:p>
          </table:table-cell>
          <table:table-cell office:value-type="float" office:value="100519.03" table:style-name="ce4">
            <text:p>100.519,03</text:p>
          </table:table-cell>
          <table:table-cell office:value-type="float" office:value="100519.03" table:style-name="ce4">
            <text:p>100.519,03</text:p>
          </table:table-cell>
          <table:table-cell table:number-columns-repeated="16378"/>
        </table:table-row>
        <table:table-row table:style-name="ro1">
          <table:table-cell office:value-type="float" office:value="5599" table:style-name="ce9">
            <text:p>5599</text:p>
          </table:table-cell>
          <table:table-cell office:value-type="string" office:string-value="Altre spese correnti derivanti da sopravvenienze" table:formula="msoxl:=VLOOKUP(A1363,Foglio2!A:B,2,FALSE)" table:style-name="ce1">
            <text:p>Altre spese correnti derivanti da sopravvenienze</text:p>
          </table:table-cell>
          <table:table-cell office:value-type="string" table:style-name="ce1">
            <text:p>POLICLINICO DI MONZA<text:s/></text:p>
          </table:table-cell>
          <table:table-cell office:value-type="string" table:style-name="ce2">
            <text:p>11514130159</text:p>
          </table:table-cell>
          <table:table-cell office:value-type="float" office:value="12848.06" table:style-name="ce4">
            <text:p>12.848,06</text:p>
          </table:table-cell>
          <table:table-cell office:value-type="float" office:value="12848.06" table:style-name="ce4">
            <text:p>12.848,06</text:p>
          </table:table-cell>
          <table:table-cell table:number-columns-repeated="16378"/>
        </table:table-row>
        <table:table-row table:style-name="ro1">
          <table:table-cell office:value-type="float" office:value="6102" table:style-name="ce9">
            <text:p>6102</text:p>
          </table:table-cell>
          <table:table-cell office:value-type="string" office:string-value="Fabbricati" table:formula="msoxl:=VLOOKUP(A1364,Foglio2!A:B,2,FALSE)" table:style-name="ce1">
            <text:p>Fabbricati</text:p>
          </table:table-cell>
          <table:table-cell office:value-type="string" table:style-name="ce1">
            <text:p>SIRAM SPA<text:s/></text:p>
          </table:table-cell>
          <table:table-cell office:value-type="string" table:style-name="ce2">
            <text:p>08786190150</text:p>
          </table:table-cell>
          <table:table-cell office:value-type="float" office:value="46360" table:style-name="ce4">
            <text:p>46.360,00</text:p>
          </table:table-cell>
          <table:table-cell office:value-type="float" office:value="38000" table:style-name="ce4">
            <text:p>38.000,00</text:p>
          </table:table-cell>
          <table:table-cell table:number-columns-repeated="16378"/>
        </table:table-row>
        <table:table-row table:style-name="ro1">
          <table:table-cell office:value-type="float" office:value="6103" table:style-name="ce9">
            <text:p>6103</text:p>
          </table:table-cell>
          <table:table-cell office:value-type="string" office:string-value="Impianti e macchinari" table:formula="msoxl:=VLOOKUP(A1365,Foglio2!A:B,2,FALSE)" table:style-name="ce1">
            <text:p>Impianti e macchinari</text:p>
          </table:table-cell>
          <table:table-cell office:value-type="string" table:style-name="ce1">
            <text:p>SIAD SPA Societa'Italiana Acetilen e &amp; Derivati Spa</text:p>
          </table:table-cell>
          <table:table-cell table:style-name="ce1"/>
          <table:table-cell office:value-type="float" office:value="1805.6" table:style-name="ce4">
            <text:p>1.805,60</text:p>
          </table:table-cell>
          <table:table-cell office:value-type="float" office:value="1480" table:style-name="ce4">
            <text:p>1.480,00</text:p>
          </table:table-cell>
          <table:table-cell table:number-columns-repeated="16378"/>
        </table:table-row>
        <table:table-row table:style-name="ro1">
          <table:table-cell office:value-type="float" office:value="6104" table:style-name="ce9">
            <text:p>6104</text:p>
          </table:table-cell>
          <table:table-cell office:value-type="string" office:string-value="Attrezzature sanitarie e scientifiche" table:formula="msoxl:=VLOOKUP(A1366,Foglio2!A:B,2,FALSE)" table:style-name="ce1">
            <text:p>Attrezzature sanitarie e scientifiche</text:p>
          </table:table-cell>
          <table:table-cell office:value-type="string" table:style-name="ce1">
            <text:p>BONESCHI &amp; C. Spa<text:s/></text:p>
          </table:table-cell>
          <table:table-cell office:value-type="string" table:style-name="ce2">
            <text:p>01659320152</text:p>
          </table:table-cell>
          <table:table-cell office:value-type="float" office:value="1224.3800000000001" table:style-name="ce4">
            <text:p>1.224,38</text:p>
          </table:table-cell>
          <table:table-cell office:value-type="float" office:value="1003.59" table:style-name="ce4">
            <text:p>1.003,59</text:p>
          </table:table-cell>
          <table:table-cell table:number-columns-repeated="16378"/>
        </table:table-row>
        <table:table-row table:style-name="ro1">
          <table:table-cell office:value-type="float" office:value="6104" table:style-name="ce9">
            <text:p>6104</text:p>
          </table:table-cell>
          <table:table-cell office:value-type="string" office:string-value="Attrezzature sanitarie e scientifiche" table:formula="msoxl:=VLOOKUP(A1367,Foglio2!A:B,2,FALSE)" table:style-name="ce1">
            <text:p>Attrezzature sanitarie e scientifiche</text:p>
          </table:table-cell>
          <table:table-cell office:value-type="string" table:style-name="ce1">
            <text:p>C.F. DI CIRO FIOCCHETTI &amp; C. SNC<text:s/></text:p>
          </table:table-cell>
          <table:table-cell table:style-name="ce1"/>
          <table:table-cell office:value-type="float" office:value="2440" table:style-name="ce4">
            <text:p>2.440,00</text:p>
          </table:table-cell>
          <table:table-cell office:value-type="float" office:value="2000" table:style-name="ce4">
            <text:p>2.000,00</text:p>
          </table:table-cell>
          <table:table-cell table:number-columns-repeated="16378"/>
        </table:table-row>
        <table:table-row table:style-name="ro1">
          <table:table-cell office:value-type="float" office:value="6104" table:style-name="ce9">
            <text:p>6104</text:p>
          </table:table-cell>
          <table:table-cell office:value-type="string" office:string-value="Attrezzature sanitarie e scientifiche" table:formula="msoxl:=VLOOKUP(A1368,Foglio2!A:B,2,FALSE)" table:style-name="ce1">
            <text:p>Attrezzature sanitarie e scientifiche</text:p>
          </table:table-cell>
          <table:table-cell office:value-type="string" table:style-name="ce1">
            <text:p>LA ZOOTECNICA GROUP SPA<text:s/></text:p>
          </table:table-cell>
          <table:table-cell office:value-type="string" table:style-name="ce2">
            <text:p>01358640181</text:p>
          </table:table-cell>
          <table:table-cell office:value-type="float" office:value="138.59" table:style-name="ce4">
            <text:p>138,59</text:p>
          </table:table-cell>
          <table:table-cell office:value-type="float" office:value="113.6" table:style-name="ce4">
            <text:p>113,60</text:p>
          </table:table-cell>
          <table:table-cell table:number-columns-repeated="16378"/>
        </table:table-row>
        <table:table-row table:style-name="ro1">
          <table:table-cell office:value-type="float" office:value="6104" table:style-name="ce9">
            <text:p>6104</text:p>
          </table:table-cell>
          <table:table-cell office:value-type="string" office:string-value="Attrezzature sanitarie e scientifiche" table:formula="msoxl:=VLOOKUP(A1369,Foglio2!A:B,2,FALSE)" table:style-name="ce1">
            <text:p>Attrezzature sanitarie e scientifiche</text:p>
          </table:table-cell>
          <table:table-cell office:value-type="string" table:style-name="ce1">
            <text:p>O.PI.VI. SRL<text:s/></text:p>
          </table:table-cell>
          <table:table-cell office:value-type="string" table:style-name="ce2">
            <text:p>02834700151</text:p>
          </table:table-cell>
          <table:table-cell office:value-type="float" office:value="12148.37" table:style-name="ce4">
            <text:p>12.148,37</text:p>
          </table:table-cell>
          <table:table-cell office:value-type="float" office:value="9957.68" table:style-name="ce4">
            <text:p>9.957,68</text:p>
          </table:table-cell>
          <table:table-cell table:number-columns-repeated="16378"/>
        </table:table-row>
        <table:table-row table:style-name="ro1">
          <table:table-cell office:value-type="float" office:value="6104" table:style-name="ce9">
            <text:p>6104</text:p>
          </table:table-cell>
          <table:table-cell office:value-type="string" office:string-value="Attrezzature sanitarie e scientifiche" table:formula="msoxl:=VLOOKUP(A1370,Foglio2!A:B,2,FALSE)" table:style-name="ce1">
            <text:p>Attrezzature sanitarie e scientifiche</text:p>
          </table:table-cell>
          <table:table-cell office:value-type="string" table:style-name="ce1">
            <text:p>VIVISOL Srl SOL GROUP</text:p>
          </table:table-cell>
          <table:table-cell office:value-type="string" table:style-name="ce2">
            <text:p>05903120631</text:p>
          </table:table-cell>
          <table:table-cell office:value-type="float" office:value="525.20000000000005" table:style-name="ce4">
            <text:p>525,20</text:p>
          </table:table-cell>
          <table:table-cell office:value-type="float" office:value="507.98" table:style-name="ce4">
            <text:p>507,98</text:p>
          </table:table-cell>
          <table:table-cell table:number-columns-repeated="16378"/>
        </table:table-row>
        <table:table-row table:style-name="ro1">
          <table:table-cell office:value-type="float" office:value="6104" table:style-name="ce9">
            <text:p>6104</text:p>
          </table:table-cell>
          <table:table-cell office:value-type="string" office:string-value="Attrezzature sanitarie e scientifiche" table:formula="msoxl:=VLOOKUP(A1371,Foglio2!A:B,2,FALSE)" table:style-name="ce1">
            <text:p>Attrezzature sanitarie e scientifiche</text:p>
          </table:table-cell>
          <table:table-cell office:value-type="string" table:style-name="ce1">
            <text:p>ZOLL MEDICAL ITALIA SRL<text:s/></text:p>
          </table:table-cell>
          <table:table-cell office:value-type="string" table:style-name="ce2">
            <text:p>03301251207</text:p>
          </table:table-cell>
          <table:table-cell office:value-type="float" office:value="2708.4" table:style-name="ce4">
            <text:p>2.708,40</text:p>
          </table:table-cell>
          <table:table-cell office:value-type="float" office:value="2220" table:style-name="ce4">
            <text:p>2.220,00</text:p>
          </table:table-cell>
          <table:table-cell table:number-columns-repeated="16378"/>
        </table:table-row>
        <table:table-row table:style-name="ro1">
          <table:table-cell office:value-type="float" office:value="6105" table:style-name="ce9">
            <text:p>6105</text:p>
          </table:table-cell>
          <table:table-cell office:value-type="string" office:string-value="Mobili e arredi" table:formula="msoxl:=VLOOKUP(A1372,Foglio2!A:B,2,FALSE)" table:style-name="ce1">
            <text:p>Mobili e arredi</text:p>
          </table:table-cell>
          <table:table-cell office:value-type="string" table:style-name="ce1">
            <text:p>ARREDI 3N DEI FRATELLI NESPOLI SRL<text:s/></text:p>
          </table:table-cell>
          <table:table-cell office:value-type="string" table:style-name="ce2">
            <text:p>01019660156</text:p>
          </table:table-cell>
          <table:table-cell office:value-type="float" office:value="7642.47" table:style-name="ce4">
            <text:p>7.642,47</text:p>
          </table:table-cell>
          <table:table-cell office:value-type="float" office:value="6264.32" table:style-name="ce4">
            <text:p>6.264,32</text:p>
          </table:table-cell>
          <table:table-cell table:number-columns-repeated="16378"/>
        </table:table-row>
        <table:table-row table:style-name="ro1">
          <table:table-cell office:value-type="float" office:value="6105" table:style-name="ce9">
            <text:p>6105</text:p>
          </table:table-cell>
          <table:table-cell office:value-type="string" office:string-value="Mobili e arredi" table:formula="msoxl:=VLOOKUP(A1373,Foglio2!A:B,2,FALSE)" table:style-name="ce1">
            <text:p>Mobili e arredi</text:p>
          </table:table-cell>
          <table:table-cell office:value-type="string" table:style-name="ce1">
            <text:p>CENTRUFFICIO LORETO Spa<text:s/></text:p>
          </table:table-cell>
          <table:table-cell office:value-type="string" table:style-name="ce2">
            <text:p>08312370151</text:p>
          </table:table-cell>
          <table:table-cell office:value-type="float" office:value="16160.84" table:style-name="ce4">
            <text:p>16.160,84</text:p>
          </table:table-cell>
          <table:table-cell office:value-type="float" office:value="13246.6" table:style-name="ce4">
            <text:p>13.246,60</text:p>
          </table:table-cell>
          <table:table-cell table:number-columns-repeated="16378"/>
        </table:table-row>
        <table:table-row table:style-name="ro1">
          <table:table-cell office:value-type="float" office:value="6105" table:style-name="ce9">
            <text:p>6105</text:p>
          </table:table-cell>
          <table:table-cell office:value-type="string" office:string-value="Mobili e arredi" table:formula="msoxl:=VLOOKUP(A1374,Foglio2!A:B,2,FALSE)" table:style-name="ce1">
            <text:p>Mobili e arredi</text:p>
          </table:table-cell>
          <table:table-cell office:value-type="string" table:style-name="ce1">
            <text:p>FRECCIA INOX SRL<text:s/></text:p>
          </table:table-cell>
          <table:table-cell office:value-type="string" table:style-name="ce2">
            <text:p>06910920963</text:p>
          </table:table-cell>
          <table:table-cell office:value-type="float" office:value="229.97" table:style-name="ce4">
            <text:p>229,97</text:p>
          </table:table-cell>
          <table:table-cell office:value-type="float" office:value="188.5" table:style-name="ce4">
            <text:p>188,50</text:p>
          </table:table-cell>
          <table:table-cell table:number-columns-repeated="16378"/>
        </table:table-row>
        <table:table-row table:style-name="ro1">
          <table:table-cell office:value-type="float" office:value="6199" table:style-name="ce9">
            <text:p>6199</text:p>
          </table:table-cell>
          <table:table-cell office:value-type="string" office:string-value="Altri beni materiali" table:formula="msoxl:=VLOOKUP(A1375,Foglio2!A:B,2,FALSE)" table:style-name="ce1">
            <text:p>Altri beni materiali</text:p>
          </table:table-cell>
          <table:table-cell office:value-type="string" table:style-name="ce1">
            <text:p>BONESCHI &amp; C. Spa<text:s/></text:p>
          </table:table-cell>
          <table:table-cell office:value-type="string" table:style-name="ce2">
            <text:p>01659320152</text:p>
          </table:table-cell>
          <table:table-cell office:value-type="float" office:value="2941.97" table:style-name="ce4">
            <text:p>2.941,97</text:p>
          </table:table-cell>
          <table:table-cell office:value-type="float" office:value="2411.4499999999998" table:style-name="ce4">
            <text:p>2.411,45</text:p>
          </table:table-cell>
          <table:table-cell table:number-columns-repeated="16378"/>
        </table:table-row>
        <table:table-row table:style-name="ro1">
          <table:table-cell office:value-type="float" office:value="6199" table:style-name="ce9">
            <text:p>6199</text:p>
          </table:table-cell>
          <table:table-cell office:value-type="string" office:string-value="Altri beni materiali" table:formula="msoxl:=VLOOKUP(A1376,Foglio2!A:B,2,FALSE)" table:style-name="ce1">
            <text:p>Altri beni materiali</text:p>
          </table:table-cell>
          <table:table-cell office:value-type="string" table:style-name="ce1">
            <text:p>LP IMPIANTI S.R.L.<text:s/></text:p>
          </table:table-cell>
          <table:table-cell office:value-type="string" table:style-name="ce2">
            <text:p>06824760968</text:p>
          </table:table-cell>
          <table:table-cell office:value-type="float" office:value="7381" table:style-name="ce4">
            <text:p>7.381,00</text:p>
          </table:table-cell>
          <table:table-cell office:value-type="float" office:value="6050" table:style-name="ce4">
            <text:p>6.050,00</text:p>
          </table:table-cell>
          <table:table-cell table:number-columns-repeated="16378"/>
        </table:table-row>
        <table:table-row table:style-name="ro1">
          <table:table-cell office:value-type="float" office:value="6199" table:style-name="ce9">
            <text:p>6199</text:p>
          </table:table-cell>
          <table:table-cell office:value-type="string" office:string-value="Altri beni materiali" table:formula="msoxl:=VLOOKUP(A1377,Foglio2!A:B,2,FALSE)" table:style-name="ce1">
            <text:p>Altri beni materiali</text:p>
          </table:table-cell>
          <table:table-cell office:value-type="string" table:style-name="ce1">
            <text:p>MERCK SPA<text:s/></text:p>
          </table:table-cell>
          <table:table-cell office:value-type="string" table:style-name="ce2">
            <text:p>03350760967</text:p>
          </table:table-cell>
          <table:table-cell office:value-type="float" office:value="1549.12" table:style-name="ce4">
            <text:p>1.549,12</text:p>
          </table:table-cell>
          <table:table-cell office:value-type="float" office:value="1269.77" table:style-name="ce4">
            <text:p>1.269,77</text:p>
          </table:table-cell>
          <table:table-cell table:number-columns-repeated="16378"/>
        </table:table-row>
        <table:table-row table:style-name="ro1">
          <table:table-cell office:value-type="float" office:value="6199" table:style-name="ce9">
            <text:p>6199</text:p>
          </table:table-cell>
          <table:table-cell office:value-type="string" office:string-value="Altri beni materiali" table:formula="msoxl:=VLOOKUP(A1378,Foglio2!A:B,2,FALSE)" table:style-name="ce1">
            <text:p>Altri beni materiali</text:p>
          </table:table-cell>
          <table:table-cell office:value-type="string" table:style-name="ce1">
            <text:p>MISCO ITALY SRL (EX MISCO ITALY COMPUTER SUPPLIES SPA)</text:p>
          </table:table-cell>
          <table:table-cell office:value-type="string" table:style-name="ce2">
            <text:p>08376630151</text:p>
          </table:table-cell>
          <table:table-cell office:value-type="float" office:value="608.70000000000005" table:style-name="ce4">
            <text:p>608,70</text:p>
          </table:table-cell>
          <table:table-cell office:value-type="float" office:value="498.93" table:style-name="ce4">
            <text:p>498,93</text:p>
          </table:table-cell>
          <table:table-cell table:number-columns-repeated="16378"/>
        </table:table-row>
        <table:table-row table:style-name="ro1">
          <table:table-cell office:value-type="float" office:value="6199" table:style-name="ce9">
            <text:p>6199</text:p>
          </table:table-cell>
          <table:table-cell office:value-type="string" office:string-value="Altri beni materiali" table:formula="msoxl:=VLOOKUP(A1379,Foglio2!A:B,2,FALSE)" table:style-name="ce1">
            <text:p>Altri beni materiali</text:p>
          </table:table-cell>
          <table:table-cell office:value-type="string" table:style-name="ce1">
            <text:p>O.PI.VI. SRL<text:s/></text:p>
          </table:table-cell>
          <table:table-cell office:value-type="string" table:style-name="ce2">
            <text:p>02834700151</text:p>
          </table:table-cell>
          <table:table-cell office:value-type="float" office:value="1767.78" table:style-name="ce4">
            <text:p>1.767,78</text:p>
          </table:table-cell>
          <table:table-cell office:value-type="float" office:value="1449" table:style-name="ce4">
            <text:p>1.449,00</text:p>
          </table:table-cell>
          <table:table-cell table:number-columns-repeated="16378"/>
        </table:table-row>
        <table:table-row table:style-name="ro1">
          <table:table-cell office:value-type="float" office:value="6199" table:style-name="ce9">
            <text:p>6199</text:p>
          </table:table-cell>
          <table:table-cell office:value-type="string" office:string-value="Altri beni materiali" table:formula="msoxl:=VLOOKUP(A1380,Foglio2!A:B,2,FALSE)" table:style-name="ce1">
            <text:p>Altri beni materiali</text:p>
          </table:table-cell>
          <table:table-cell office:value-type="string" table:style-name="ce1">
            <text:p>SOLUZIONE UFFICIO SRL<text:s/></text:p>
          </table:table-cell>
          <table:table-cell office:value-type="string" table:style-name="ce2">
            <text:p>02778750246</text:p>
          </table:table-cell>
          <table:table-cell office:value-type="float" office:value="1556.45" table:style-name="ce4">
            <text:p>1.556,45</text:p>
          </table:table-cell>
          <table:table-cell office:value-type="float" office:value="1275.78" table:style-name="ce4">
            <text:p>1.275,78</text:p>
          </table:table-cell>
          <table:table-cell table:number-columns-repeated="16378"/>
        </table:table-row>
        <table:table-row table:style-name="ro1">
          <table:table-cell office:value-type="float" office:value="6199" table:style-name="ce9">
            <text:p>6199</text:p>
          </table:table-cell>
          <table:table-cell office:value-type="string" office:string-value="Altri beni materiali" table:formula="msoxl:=VLOOKUP(A1381,Foglio2!A:B,2,FALSE)" table:style-name="ce1">
            <text:p>Altri beni materiali</text:p>
          </table:table-cell>
          <table:table-cell office:value-type="string" table:style-name="ce1">
            <text:p>VIRTUAL LOGIC<text:s/></text:p>
          </table:table-cell>
          <table:table-cell office:value-type="string" table:style-name="ce2">
            <text:p>03878640238</text:p>
          </table:table-cell>
          <table:table-cell office:value-type="float" office:value="1392.05" table:style-name="ce4">
            <text:p>1.392,05</text:p>
          </table:table-cell>
          <table:table-cell office:value-type="float" office:value="1141.03" table:style-name="ce4">
            <text:p>1.141,03</text:p>
          </table:table-cell>
          <table:table-cell table:number-columns-repeated="16378"/>
        </table:table-row>
        <table:table-row table:style-name="ro1">
          <table:table-cell office:value-type="float" office:value="6199" table:style-name="ce9">
            <text:p>6199</text:p>
          </table:table-cell>
          <table:table-cell office:value-type="string" office:string-value="Altri beni materiali" table:formula="msoxl:=VLOOKUP(A1382,Foglio2!A:B,2,FALSE)" table:style-name="ce1">
            <text:p>Altri beni materiali</text:p>
          </table:table-cell>
          <table:table-cell office:value-type="string" table:style-name="ce1">
            <text:p>VWR INTERNATIONAL PBI SRL<text:s/></text:p>
          </table:table-cell>
          <table:table-cell office:value-type="string" table:style-name="ce2">
            <text:p>12864800151</text:p>
          </table:table-cell>
          <table:table-cell office:value-type="float" office:value="134.19999999999999" table:style-name="ce4">
            <text:p>134,20</text:p>
          </table:table-cell>
          <table:table-cell office:value-type="float" office:value="110" table:style-name="ce4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6200" table:style-name="ce9">
            <text:p>6200</text:p>
          </table:table-cell>
          <table:table-cell office:value-type="string" office:string-value="Immobilizzazioni immateriali" table:formula="msoxl:=VLOOKUP(A1383,Foglio2!A:B,2,FALSE)" table:style-name="ce1">
            <text:p>Immobilizzazioni immateriali</text:p>
          </table:table-cell>
          <table:table-cell office:value-type="string" table:style-name="ce1">
            <text:p>VALATEX DI VALADERIO IVAN MAURIZIO<text:s/></text:p>
          </table:table-cell>
          <table:table-cell office:value-type="string" table:style-name="ce2">
            <text:p>VLDVMR67S09E063B</text:p>
          </table:table-cell>
          <table:table-cell office:value-type="float" office:value="25194.77" table:style-name="ce4">
            <text:p>25.194,77</text:p>
          </table:table-cell>
          <table:table-cell office:value-type="float" office:value="20651.45" table:style-name="ce4">
            <text:p>20.651,45</text:p>
          </table:table-cell>
          <table:table-cell table:number-columns-repeated="16378"/>
        </table:table-row>
        <table:table-row table:number-rows-repeated="1047193" table:style-name="ro1">
          <table:table-cell table:number-columns-repeated="16384"/>
        </table:table-row>
      </table:table>
      <table:table table:name="Foglio2" table:style-name="ta2">
        <table:table-column table:style-name="co8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1">
          <table:table-cell office:value-type="string" table:style-name="ce1">
            <text:p>Codice</text:p>
          </table:table-cell>
          <table:table-cell office:value-type="string" table:style-name="ce1">
            <text:p>Descrizione Siope</text:p>
          </table:table-cell>
          <table:table-cell table:number-columns-repeated="16382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string" table:style-name="ce1">
            <text:p>Compartecipazione <text:s/>alla spesa per prestazioni sanitarie (ticket)</text:p>
          </table:table-cell>
          <table:table-cell table:number-columns-repeated="16382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string" table:style-name="ce1">
            <text:p>Competenze a favore del personale a tempo <text:s/>indeterminato al netto degli arretrati</text:p>
          </table:table-cell>
          <table:table-cell table:number-columns-repeated="16382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string" table:style-name="ce1">
            <text:p>Arretrati di anni precedenti per personale a tempo indeterminato</text:p>
          </table:table-cell>
          <table:table-cell table:number-columns-repeated="16382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string" table:style-name="ce1">
            <text:p>Competenze a favore del personale a tempo <text:s/>determinato al netto degli arretrati</text:p>
          </table:table-cell>
          <table:table-cell table:number-columns-repeated="16382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string" table:style-name="ce1">
            <text:p>Arretrati di anni precedenti per personale a tempo determinato</text:p>
          </table:table-cell>
          <table:table-cell table:number-columns-repeated="16382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string" table:style-name="ce1">
            <text:p>Entrate da Regione e Province autonome per prestaz. sanit. e sociosanitarie a rilevanza sanitaria</text:p>
          </table:table-cell>
          <table:table-cell table:number-columns-repeated="16382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string" table:style-name="ce1">
            <text:p>Altre ritenute al personale per conto di terzi</text:p>
          </table:table-cell>
          <table:table-cell table:number-columns-repeated="16382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string" table:style-name="ce1">
            <text:p>Ritenute previdenziali e assistenziali al personale a tempo indeterminato</text:p>
          </table:table-cell>
          <table:table-cell table:number-columns-repeated="16382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string" table:style-name="ce1">
            <text:p>Ritenute erariali a carico del personale a tempo indeterminato</text:p>
          </table:table-cell>
          <table:table-cell table:number-columns-repeated="16382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Ritenute previdenziali e assistenziali al personale a tempo determinato</text:p>
          </table:table-cell>
          <table:table-cell table:number-columns-repeated="16382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string" table:style-name="ce1">
            <text:p>Ritenute erariali a carico del personale a tempo determinato</text:p>
          </table:table-cell>
          <table:table-cell table:number-columns-repeated="16382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string" table:style-name="ce1">
            <text:p>Contributi aggiuntivi</text:p>
          </table:table-cell>
          <table:table-cell table:number-columns-repeated="16382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string" table:style-name="ce1">
            <text:p>Contributi obbligatori per il personale a tempo indeterminato</text:p>
          </table:table-cell>
          <table:table-cell table:number-columns-repeated="16382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string" table:style-name="ce1">
            <text:p>Contributi previdenza complementare a tempo indeterminato</text:p>
          </table:table-cell>
          <table:table-cell table:number-columns-repeated="16382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Contributi obbligatori per il personale a tempo determinato</text:p>
          </table:table-cell>
          <table:table-cell table:number-columns-repeated="16382"/>
        </table:table-row>
        <table:table-row table:style-name="ro1">
          <table:table-cell office:value-type="float" office:value="1307" table:style-name="ce1">
            <text:p>1307</text:p>
          </table:table-cell>
          <table:table-cell office:value-type="string" table:style-name="ce1">
            <text:p>Contributi previdenza complementare a tempo determinato</text:p>
          </table:table-cell>
          <table:table-cell table:number-columns-repeated="16382"/>
        </table:table-row>
        <table:table-row table:style-name="ro1">
          <table:table-cell office:value-type="float" office:value="1400" table:style-name="ce1">
            <text:p>1400</text:p>
          </table:table-cell>
          <table:table-cell office:value-type="string" table:style-name="ce1">
            <text:p>Entrate per prest. San. e sociosanitarie a rilevanza sanitaria ad altre Amministrazioni pubbliche</text:p>
          </table:table-cell>
          <table:table-cell table:number-columns-repeated="16382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string" table:style-name="ce1">
            <text:p>Borse di studio e sussidi per il personale</text:p>
          </table:table-cell>
          <table:table-cell table:number-columns-repeated="16382"/>
        </table:table-row>
        <table:table-row table:style-name="ro1">
          <table:table-cell office:value-type="float" office:value="1402" table:style-name="ce1">
            <text:p>1402</text:p>
          </table:table-cell>
          <table:table-cell office:value-type="string" table:style-name="ce1">
            <text:p>Centri attività sociali, sportive e culturali</text:p>
          </table:table-cell>
          <table:table-cell table:number-columns-repeated="16382"/>
        </table:table-row>
        <table:table-row table:style-name="ro1">
          <table:table-cell office:value-type="float" office:value="1403" table:style-name="ce1">
            <text:p>1403</text:p>
          </table:table-cell>
          <table:table-cell office:value-type="string" table:style-name="ce1">
            <text:p>Indennizzi</text:p>
          </table:table-cell>
          <table:table-cell table:number-columns-repeated="16382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string" table:style-name="ce1">
            <text:p>Entrate <text:s/>per prestazioni sanitarie <text:s/>erogate a soggetti privati</text:p>
          </table:table-cell>
          <table:table-cell table:number-columns-repeated="16382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string" table:style-name="ce1">
            <text:p>Trattamento di missione e rimborsi spese viaggi</text:p>
          </table:table-cell>
          <table:table-cell table:number-columns-repeated="16382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string" table:style-name="ce1">
            <text:p>TFR a carico direttamente dell'azienda</text:p>
          </table:table-cell>
          <table:table-cell table:number-columns-repeated="16382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string" table:style-name="ce1">
            <text:p>Rimborsi spese per personale comandato</text:p>
          </table:table-cell>
          <table:table-cell table:number-columns-repeated="16382"/>
        </table:table-row>
        <table:table-row table:style-name="ro1">
          <table:table-cell office:value-type="float" office:value="1599" table:style-name="ce1">
            <text:p>1599</text:p>
          </table:table-cell>
          <table:table-cell office:value-type="string" table:style-name="ce1">
            <text:p>Altri oneri per il personale</text:p>
          </table:table-cell>
          <table:table-cell table:number-columns-repeated="16382"/>
        </table:table-row>
        <table:table-row table:style-name="ro1">
          <table:table-cell office:value-type="float" office:value="1600" table:style-name="ce1">
            <text:p>1600</text:p>
          </table:table-cell>
          <table:table-cell office:value-type="string" table:style-name="ce1">
            <text:p>Entrate <text:s/>per prestazioni sanitarie <text:s/>erogate in regime di intramoenia</text:p>
          </table:table-cell>
          <table:table-cell table:number-columns-repeated="16382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string" table:style-name="ce1">
            <text:p>Entrate <text:s/>per prestazioni non sanitarie</text:p>
          </table:table-cell>
          <table:table-cell table:number-columns-repeated="16382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string" table:style-name="ce1">
            <text:p>Entrate per prestazione di servizi derivanti da sopravvenienze attive</text:p>
          </table:table-cell>
          <table:table-cell table:number-columns-repeated="16382"/>
        </table:table-row>
        <table:table-row table:style-name="ro1"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table:number-columns-repeated="16382"/>
        </table:table-row>
        <table:table-row table:style-name="ro1"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table:number-columns-repeated="16382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table:number-columns-repeated="16382"/>
        </table:table-row>
        <table:table-row table:style-name="ro1">
          <table:table-cell office:value-type="float" office:value="2104" table:style-name="ce1">
            <text:p>2104</text:p>
          </table:table-cell>
          <table:table-cell office:value-type="string" table:style-name="ce1">
            <text:p>Materiali per la profilassi (vaccini)</text:p>
          </table:table-cell>
          <table:table-cell table:number-columns-repeated="16382"/>
        </table:table-row>
        <table:table-row table:style-name="ro1">
          <table:table-cell office:value-type="float" office:value="2110" table:style-name="ce1">
            <text:p>2110</text:p>
          </table:table-cell>
          <table:table-cell office:value-type="string" table:style-name="ce1">
            <text:p>Materiali e prodotti per uso veterinario</text:p>
          </table:table-cell>
          <table:table-cell table:number-columns-repeated="16382"/>
        </table:table-row>
        <table:table-row table:style-name="ro1">
          <table:table-cell office:value-type="float" office:value="2111" table:style-name="ce1">
            <text:p>2111</text:p>
          </table:table-cell>
          <table:table-cell office:value-type="string" table:style-name="ce1">
            <text:p>Acquisti di beni sanitari da altre strutture sanitarie</text:p>
          </table:table-cell>
          <table:table-cell table:number-columns-repeated="16382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table:number-columns-repeated="16382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table:number-columns-repeated="16382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string" table:style-name="ce1">
            <text:p>Contributi e trasferimenti correnti dagli Istituti Zooprofilattici sperimentali</text:p>
          </table:table-cell>
          <table:table-cell table:number-columns-repeated="16382"/>
        </table:table-row>
        <table:table-row table:style-name="ro1">
          <table:table-cell office:value-type="float" office:value="2115" table:style-name="ce1">
            <text:p>2115</text:p>
          </table:table-cell>
          <table:table-cell office:value-type="string" table:style-name="ce1">
            <text:p>Contributi e trasferimenti correnti da Policlinici universitari</text:p>
          </table:table-cell>
          <table:table-cell table:number-columns-repeated="16382"/>
        </table:table-row>
        <table:table-row table:style-name="ro1">
          <table:table-cell office:value-type="float" office:value="2116" table:style-name="ce1">
            <text:p>2116</text:p>
          </table:table-cell>
          <table:table-cell office:value-type="string" table:style-name="ce1">
            <text:p>Contributi e trasferimenti correnti da Enti di previdenza</text:p>
          </table:table-cell>
          <table:table-cell table:number-columns-repeated="16382"/>
        </table:table-row>
        <table:table-row table:style-name="ro1">
          <table:table-cell office:value-type="float" office:value="2117" table:style-name="ce1">
            <text:p>2117</text:p>
          </table:table-cell>
          <table:table-cell office:value-type="string" table:style-name="ce1">
            <text:p>Contributi e trasferimenti correnti da Enti di ricerca</text:p>
          </table:table-cell>
          <table:table-cell table:number-columns-repeated="16382"/>
        </table:table-row>
        <table:table-row table:style-name="ro1">
          <table:table-cell office:value-type="float" office:value="2118" table:style-name="ce1">
            <text:p>2118</text:p>
          </table:table-cell>
          <table:table-cell office:value-type="string" table:style-name="ce1">
            <text:p>Contributi e trasferimenti correnti da Camere di commercio</text:p>
          </table:table-cell>
          <table:table-cell table:number-columns-repeated="16382"/>
        </table:table-row>
        <table:table-row table:style-name="ro1">
          <table:table-cell office:value-type="float" office:value="2119" table:style-name="ce1">
            <text:p>2119</text:p>
          </table:table-cell>
          <table:table-cell office:value-type="string" table:style-name="ce1">
            <text:p>Contributi e trasferimenti correnti da Autorità portuali</text:p>
          </table:table-cell>
          <table:table-cell table:number-columns-repeated="16382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string" table:style-name="ce1">
            <text:p>Contributi e trasferimenti correnti da Aziende di promozione turistica</text:p>
          </table:table-cell>
          <table:table-cell table:number-columns-repeated="16382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string" table:style-name="ce1">
            <text:p>Contributi e trasferimenti correnti da Università</text:p>
          </table:table-cell>
          <table:table-cell table:number-columns-repeated="16382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string" table:style-name="ce1">
            <text:p>Contributi e trasferimenti correnti da Enti Parco Nazionali</text:p>
          </table:table-cell>
          <table:table-cell table:number-columns-repeated="16382"/>
        </table:table-row>
        <table:table-row table:style-name="ro1">
          <table:table-cell office:value-type="float" office:value="2123" table:style-name="ce1">
            <text:p>2123</text:p>
          </table:table-cell>
          <table:table-cell office:value-type="string" table:style-name="ce1">
            <text:p>Contributi e trasferimenti correnti da ARPA</text:p>
          </table:table-cell>
          <table:table-cell table:number-columns-repeated="16382"/>
        </table:table-row>
        <table:table-row table:style-name="ro1"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table:number-columns-repeated="16382"/>
        </table:table-row>
        <table:table-row table:style-name="ro1">
          <table:table-cell office:value-type="float" office:value="2199" table:style-name="ce1">
            <text:p>2199</text:p>
          </table:table-cell>
          <table:table-cell office:value-type="string" table:style-name="ce1">
            <text:p>Acquisto di beni sanitari derivante da sopravvenienze</text:p>
          </table:table-cell>
          <table:table-cell table:number-columns-repeated="16382"/>
        </table:table-row>
        <table:table-row table:style-name="ro1">
          <table:table-cell office:value-type="float" office:value="2201" table:style-name="ce1">
            <text:p>2201</text:p>
          </table:table-cell>
          <table:table-cell office:value-type="string" table:style-name="ce1">
            <text:p>Prodotti alimentari</text:p>
          </table:table-cell>
          <table:table-cell table:number-columns-repeated="16382"/>
        </table:table-row>
        <table:table-row table:style-name="ro1"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table:number-columns-repeated="16382"/>
        </table:table-row>
        <table:table-row table:style-name="ro1"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/text:p>
          </table:table-cell>
          <table:table-cell table:number-columns-repeated="16382"/>
        </table:table-row>
        <table:table-row table:style-name="ro1">
          <table:table-cell office:value-type="float" office:value="2204" table:style-name="ce1">
            <text:p>2204</text:p>
          </table:table-cell>
          <table:table-cell office:value-type="string" table:style-name="ce3">
            <text:p>Supporti informatici e cancelleria</text:p>
          </table:table-cell>
          <table:table-cell table:number-columns-repeated="16382"/>
        </table:table-row>
        <table:table-row table:style-name="ro1"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table:number-columns-repeated="16382"/>
        </table:table-row>
        <table:table-row table:style-name="ro1"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table:number-columns-repeated="16382"/>
        </table:table-row>
        <table:table-row table:style-name="ro1"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table:number-columns-repeated="16382"/>
        </table:table-row>
        <table:table-row table:style-name="ro1">
          <table:table-cell office:value-type="float" office:value="2299" table:style-name="ce1">
            <text:p>2299</text:p>
          </table:table-cell>
          <table:table-cell office:value-type="string" table:style-name="ce1">
            <text:p>Acquisto di beni non sanitari derivante da sopravvenienze</text:p>
          </table:table-cell>
          <table:table-cell table:number-columns-repeated="16382"/>
        </table:table-row>
        <table:table-row table:style-name="ro1">
          <table:table-cell office:value-type="float" office:value="3101" table:style-name="ce1">
            <text:p>3101</text:p>
          </table:table-cell>
          <table:table-cell office:value-type="string" table:style-name="ce1">
            <text:p>Acquisti di servizi sanitari per medicina di base dalle strutture sanitarie pubbliche della Regione/</text:p>
          </table:table-cell>
          <table:table-cell table:number-columns-repeated="16382"/>
        </table:table-row>
        <table:table-row table:style-name="ro1">
          <table:table-cell office:value-type="float" office:value="3102" table:style-name="ce1">
            <text:p>3102</text:p>
          </table:table-cell>
          <table:table-cell office:value-type="string" table:style-name="ce1">
            <text:p>Acquisti di servizi sanitari per medicina di base da altre Amministrazioni pubbliche</text:p>
          </table:table-cell>
          <table:table-cell table:number-columns-repeated="16382"/>
        </table:table-row>
        <table:table-row table:style-name="ro1">
          <table:table-cell office:value-type="float" office:value="3103" table:style-name="ce1">
            <text:p>3103</text:p>
          </table:table-cell>
          <table:table-cell office:value-type="string" table:style-name="ce1">
            <text:p>Acquisti di servizi sanitari per medicina di base da soggetti convenzionali</text:p>
          </table:table-cell>
          <table:table-cell table:number-columns-repeated="16382"/>
        </table:table-row>
        <table:table-row table:style-name="ro1">
          <table:table-cell office:value-type="float" office:value="3104" table:style-name="ce1">
            <text:p>3104</text:p>
          </table:table-cell>
          <table:table-cell office:value-type="string" table:style-name="ce1">
            <text:p>Acquisti di servizi sanitari per farmaceutica da strutture sanitarie pubbliche della Regione/Provinc</text:p>
          </table:table-cell>
          <table:table-cell table:number-columns-repeated="16382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string" table:style-name="ce1">
            <text:p>Acquisti di servizi sanitari per farmaceutica da altre Amministrazioni pubbliche</text:p>
          </table:table-cell>
          <table:table-cell table:number-columns-repeated="16382"/>
        </table:table-row>
        <table:table-row table:style-name="ro1">
          <table:table-cell office:value-type="float" office:value="3106" table:style-name="ce1">
            <text:p>3106</text:p>
          </table:table-cell>
          <table:table-cell office:value-type="string" table:style-name="ce1">
            <text:p>Acquisti di servizi sanitari per farmaceutica da privati</text:p>
          </table:table-cell>
          <table:table-cell table:number-columns-repeated="16382"/>
        </table:table-row>
        <table:table-row table:style-name="ro1">
          <table:table-cell office:value-type="float" office:value="3107" table:style-name="ce1">
            <text:p>3107</text:p>
          </table:table-cell>
          <table:table-cell office:value-type="string" table:style-name="ce1">
            <text:p>Acquisti di servizi sanitari per assistenza specialistica ambulatoriale da strutture sanitarie pubbl</text:p>
          </table:table-cell>
          <table:table-cell table:number-columns-repeated="16382"/>
        </table:table-row>
        <table:table-row table:style-name="ro1">
          <table:table-cell office:value-type="float" office:value="3108" table:style-name="ce1">
            <text:p>3108</text:p>
          </table:table-cell>
          <table:table-cell office:value-type="string" table:style-name="ce1">
            <text:p>Acquisti di servizi sanitari per assistenza specialistica ambulatoriale da altre Amministrazioni pub</text:p>
          </table:table-cell>
          <table:table-cell table:number-columns-repeated="16382"/>
        </table:table-row>
        <table:table-row table:style-name="ro1"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table:number-columns-repeated="16382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string" table:style-name="ce1">
            <text:p>Acquisti di servizi sanitari per assistenza riabilitativa da strutture sanitarie pubbliche della Reg</text:p>
          </table:table-cell>
          <table:table-cell table:number-columns-repeated="16382"/>
        </table:table-row>
        <table:table-row table:style-name="ro1">
          <table:table-cell office:value-type="float" office:value="3111" table:style-name="ce1">
            <text:p>3111</text:p>
          </table:table-cell>
          <table:table-cell office:value-type="string" table:style-name="ce1">
            <text:p>Acquisti di servizi sanitari per assistenza riabilitativa da altre Amministrazioni pubbliche</text:p>
          </table:table-cell>
          <table:table-cell table:number-columns-repeated="16382"/>
        </table:table-row>
        <table:table-row table:style-name="ro1">
          <table:table-cell office:value-type="float" office:value="3112" table:style-name="ce1">
            <text:p>3112</text:p>
          </table:table-cell>
          <table:table-cell office:value-type="string" table:style-name="ce1">
            <text:p>Acquisti di servizi sanitari per assistenza riabilitativa da privati</text:p>
          </table:table-cell>
          <table:table-cell table:number-columns-repeated="16382"/>
        </table:table-row>
        <table:table-row table:style-name="ro1">
          <table:table-cell office:value-type="float" office:value="3113" table:style-name="ce1">
            <text:p>3113</text:p>
          </table:table-cell>
          <table:table-cell office:value-type="string" table:style-name="ce1">
            <text:p>Acquisti di servizi sanitari per assistenza integrativa e protesica da strutture sanitarie pubbliche</text:p>
          </table:table-cell>
          <table:table-cell table:number-columns-repeated="16382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string" table:style-name="ce1">
            <text:p>Acquisti di servizi sanitari per assistenza integrativa e protesica da altre Amministrazioni pubblic</text:p>
          </table:table-cell>
          <table:table-cell table:number-columns-repeated="16382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table:number-columns-repeated="16382"/>
        </table:table-row>
        <table:table-row table:style-name="ro1">
          <table:table-cell office:value-type="float" office:value="3116" table:style-name="ce1">
            <text:p>3116</text:p>
          </table:table-cell>
          <table:table-cell office:value-type="string" table:style-name="ce1">
            <text:p>Acquisti di servizi sanitari per assistenza ospedaliera da strutture sanitarie pubbliche della Regio</text:p>
          </table:table-cell>
          <table:table-cell table:number-columns-repeated="16382"/>
        </table:table-row>
        <table:table-row table:style-name="ro1">
          <table:table-cell office:value-type="float" office:value="3117" table:style-name="ce1">
            <text:p>3117</text:p>
          </table:table-cell>
          <table:table-cell office:value-type="string" table:style-name="ce1">
            <text:p>Acquisti di servizi sanitari per assistenza ospedaliera da altre Amministrazioni pubbliche</text:p>
          </table:table-cell>
          <table:table-cell table:number-columns-repeated="16382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string" table:style-name="ce1">
            <text:p>Acquisti di servizi sanitari per assistenza ospedaliera da privati</text:p>
          </table:table-cell>
          <table:table-cell table:number-columns-repeated="16382"/>
        </table:table-row>
        <table:table-row table:style-name="ro1">
          <table:table-cell office:value-type="float" office:value="3119" table:style-name="ce1">
            <text:p>3119</text:p>
          </table:table-cell>
          <table:table-cell office:value-type="string" table:style-name="ce1">
            <text:p>Acquisti di prestazioni di psichiatria residenziale e semiresidenziale da strutture sanitarie pubbli</text:p>
          </table:table-cell>
          <table:table-cell table:number-columns-repeated="16382"/>
        </table:table-row>
        <table:table-row table:style-name="ro1">
          <table:table-cell office:value-type="float" office:value="3120" table:style-name="ce1">
            <text:p>3120</text:p>
          </table:table-cell>
          <table:table-cell office:value-type="string" table:style-name="ce1">
            <text:p>Acquisti di prestazioni di psichiatria residenziale e semiresidenziale da altre Amministrazioni pubb</text:p>
          </table:table-cell>
          <table:table-cell table:number-columns-repeated="16382"/>
        </table:table-row>
        <table:table-row table:style-name="ro1">
          <table:table-cell office:value-type="float" office:value="3121" table:style-name="ce1">
            <text:p>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table:number-columns-repeated="16382"/>
        </table:table-row>
        <table:table-row table:style-name="ro1">
          <table:table-cell office:value-type="float" office:value="3122" table:style-name="ce1">
            <text:p>3122</text:p>
          </table:table-cell>
          <table:table-cell office:value-type="string" table:style-name="ce1">
            <text:p>Acquisti di prestazioni di distribuzione farmaci file F da strutture sanitarie pubbliche della Regio</text:p>
          </table:table-cell>
          <table:table-cell table:number-columns-repeated="16382"/>
        </table:table-row>
        <table:table-row table:style-name="ro1">
          <table:table-cell office:value-type="float" office:value="3123" table:style-name="ce1">
            <text:p>3123</text:p>
          </table:table-cell>
          <table:table-cell office:value-type="string" table:style-name="ce1">
            <text:p>Acquisti di prestazioni di distribuzione farmaci file F da altre Amministrazioni pubbliche</text:p>
          </table:table-cell>
          <table:table-cell table:number-columns-repeated="16382"/>
        </table:table-row>
        <table:table-row table:style-name="ro1">
          <table:table-cell office:value-type="float" office:value="3124" table:style-name="ce1">
            <text:p>3124</text:p>
          </table:table-cell>
          <table:table-cell office:value-type="string" table:style-name="ce1">
            <text:p>Acquisti di prestazioni di distribuzione farmaci file F da privati</text:p>
          </table:table-cell>
          <table:table-cell table:number-columns-repeated="16382"/>
        </table:table-row>
        <table:table-row table:style-name="ro1">
          <table:table-cell office:value-type="float" office:value="3125" table:style-name="ce1">
            <text:p>3125</text:p>
          </table:table-cell>
          <table:table-cell office:value-type="string" table:style-name="ce1">
            <text:p>Acquisti di prestazioni termali in convenzione da strutture sanitarie pubbliche della Regione/Provin</text:p>
          </table:table-cell>
          <table:table-cell table:number-columns-repeated="16382"/>
        </table:table-row>
        <table:table-row table:style-name="ro1">
          <table:table-cell office:value-type="float" office:value="3126" table:style-name="ce1">
            <text:p>3126</text:p>
          </table:table-cell>
          <table:table-cell office:value-type="string" table:style-name="ce1">
            <text:p>Acquisti di prestazioni termali in convenzione da altre Amministrazioni pubbliche</text:p>
          </table:table-cell>
          <table:table-cell table:number-columns-repeated="16382"/>
        </table:table-row>
        <table:table-row table:style-name="ro1">
          <table:table-cell office:value-type="float" office:value="3127" table:style-name="ce1">
            <text:p>3127</text:p>
          </table:table-cell>
          <table:table-cell office:value-type="string" table:style-name="ce1">
            <text:p>Acquisti di prestazioni termali in convenzione da privati</text:p>
          </table:table-cell>
          <table:table-cell table:number-columns-repeated="16382"/>
        </table:table-row>
        <table:table-row table:style-name="ro1">
          <table:table-cell office:value-type="float" office:value="3128" table:style-name="ce1">
            <text:p>3128</text:p>
          </table:table-cell>
          <table:table-cell office:value-type="string" table:style-name="ce1">
            <text:p>Acquisti di prestazioni trasporto in emergenza e urgenza da strutture sanitarie pubbliche della Regi</text:p>
          </table:table-cell>
          <table:table-cell table:number-columns-repeated="16382"/>
        </table:table-row>
        <table:table-row table:style-name="ro1">
          <table:table-cell office:value-type="float" office:value="3129" table:style-name="ce1">
            <text:p>3129</text:p>
          </table:table-cell>
          <table:table-cell office:value-type="string" table:style-name="ce1">
            <text:p>Acquisti di prestazioni trasporto in emergenza e urgenza da altre Amministrazioni pubbliche</text:p>
          </table:table-cell>
          <table:table-cell table:number-columns-repeated="16382"/>
        </table:table-row>
        <table:table-row table:style-name="ro1"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table:number-columns-repeated="16382"/>
        </table:table-row>
        <table:table-row table:style-name="ro1">
          <table:table-cell office:value-type="float" office:value="3131" table:style-name="ce1">
            <text:p>3131</text:p>
          </table:table-cell>
          <table:table-cell office:value-type="string" table:style-name="ce1">
            <text:p>Acquisti di prestazioni socio sanitarie a rilevanza sanitaria da strutture sanitarie pubbliche della</text:p>
          </table:table-cell>
          <table:table-cell table:number-columns-repeated="16382"/>
        </table:table-row>
        <table:table-row table:style-name="ro1">
          <table:table-cell office:value-type="float" office:value="3132" table:style-name="ce1">
            <text:p>3132</text:p>
          </table:table-cell>
          <table:table-cell office:value-type="string" table:style-name="ce1">
            <text:p>Acquisti di prestazioni socio sanitarie a rilevanza sanitaria da altre Amministrazioni pubbliche</text:p>
          </table:table-cell>
          <table:table-cell table:number-columns-repeated="16382"/>
        </table:table-row>
        <table:table-row table:style-name="ro1">
          <table:table-cell office:value-type="float" office:value="3133" table:style-name="ce1">
            <text:p>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table:number-columns-repeated="16382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string" table:style-name="ce1">
            <text:p>Consulenze, collaborazioni, interinale e altre prestazioni di lavoro sanitarie e sociosanitarie da s</text:p>
          </table:table-cell>
          <table:table-cell table:number-columns-repeated="16382"/>
        </table:table-row>
        <table:table-row table:style-name="ro1">
          <table:table-cell office:value-type="float" office:value="3135" table:style-name="ce1">
            <text:p>3135</text:p>
          </table:table-cell>
          <table:table-cell office:value-type="string" table:style-name="ce1">
            <text:p>Consulenze, collaborazioni, interinale e altre prestazioni di lavoro sanitarie e sociosanitarie da a</text:p>
          </table:table-cell>
          <table:table-cell table:number-columns-repeated="16382"/>
        </table:table-row>
        <table:table-row table:style-name="ro1"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table:number-columns-repeated="16382"/>
        </table:table-row>
        <table:table-row table:style-name="ro1"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table:number-columns-repeated="16382"/>
        </table:table-row>
        <table:table-row table:style-name="ro1">
          <table:table-cell office:value-type="float" office:value="3138" table:style-name="ce1">
            <text:p>3138</text:p>
          </table:table-cell>
          <table:table-cell office:value-type="string" table:style-name="ce1">
            <text:p>Altri acquisti di servizi e prestazioni sanitarie <text:s/>da altre Amministrazioni pubbliche</text:p>
          </table:table-cell>
          <table:table-cell table:number-columns-repeated="16382"/>
        </table:table-row>
        <table:table-row table:style-name="ro1">
          <table:table-cell office:value-type="float" office:value="3150" table:style-name="ce1">
            <text:p>3150</text:p>
          </table:table-cell>
          <table:table-cell office:value-type="string" table:style-name="ce1">
            <text:p>Ritenute erariali sui compensi ai medici di base in convenzione</text:p>
          </table:table-cell>
          <table:table-cell table:number-columns-repeated="16382"/>
        </table:table-row>
        <table:table-row table:style-name="ro1">
          <table:table-cell office:value-type="float" office:value="3151" table:style-name="ce1">
            <text:p>3151</text:p>
          </table:table-cell>
          <table:table-cell office:value-type="string" table:style-name="ce1">
            <text:p>Contributi previdenziali e assistenziali sui compensi ai medici di base in convenzione</text:p>
          </table:table-cell>
          <table:table-cell table:number-columns-repeated="16382"/>
        </table:table-row>
        <table:table-row table:style-name="ro1">
          <table:table-cell office:value-type="float" office:value="3152" table:style-name="ce1">
            <text:p>3152</text:p>
          </table:table-cell>
          <table:table-cell office:value-type="string" table:style-name="ce1">
            <text:p>Ritenute erariali sui compensi alle farmacie convenzionate</text:p>
          </table:table-cell>
          <table:table-cell table:number-columns-repeated="16382"/>
        </table:table-row>
        <table:table-row table:style-name="ro1">
          <table:table-cell office:value-type="float" office:value="3153" table:style-name="ce1">
            <text:p>3153</text:p>
          </table:table-cell>
          <table:table-cell office:value-type="string" table:style-name="ce1">
            <text:p>Ritenute erariali sui compensi ai medici specialisti ambulatoriali</text:p>
          </table:table-cell>
          <table:table-cell table:number-columns-repeated="16382"/>
        </table:table-row>
        <table:table-row table:style-name="ro1">
          <table:table-cell office:value-type="float" office:value="3154" table:style-name="ce1">
            <text:p>3154</text:p>
          </table:table-cell>
          <table:table-cell office:value-type="string" table:style-name="ce1">
            <text:p>Contributi previdenziali e assistenziali sui compensi ai medici specialisti ambulatoriali</text:p>
          </table:table-cell>
          <table:table-cell table:number-columns-repeated="16382"/>
        </table:table-row>
        <table:table-row table:style-name="ro1"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table:number-columns-repeated="16382"/>
        </table:table-row>
        <table:table-row table:style-name="ro1"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/text:p>
          </table:table-cell>
          <table:table-cell table:number-columns-repeated="16382"/>
        </table:table-row>
        <table:table-row table:style-name="ro1"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</text:p>
          </table:table-cell>
          <table:table-cell table:number-columns-repeated="16382"/>
        </table:table-row>
        <table:table-row table:style-name="ro1">
          <table:table-cell office:value-type="float" office:value="3202" table:style-name="ce1">
            <text:p>3202</text:p>
          </table:table-cell>
          <table:table-cell office:value-type="string" table:style-name="ce1">
            <text:p>Consulenze, collaborazioni, interinale e altre prestazioni di lavoro non sanitarie <text:s/>da altre Amminis</text:p>
          </table:table-cell>
          <table:table-cell table:number-columns-repeated="16382"/>
        </table:table-row>
        <table:table-row table:style-name="ro1"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<text:s/>da privati</text:p>
          </table:table-cell>
          <table:table-cell table:number-columns-repeated="16382"/>
        </table:table-row>
        <table:table-row table:style-name="ro1"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table:number-columns-repeated="16382"/>
        </table:table-row>
        <table:table-row table:style-name="ro1">
          <table:table-cell office:value-type="float" office:value="3205" table:style-name="ce1">
            <text:p>3205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82"/>
        </table:table-row>
        <table:table-row table:style-name="ro1">
          <table:table-cell office:value-type="float" office:value="3206" table:style-name="ce1">
            <text:p>3206</text:p>
          </table:table-cell>
          <table:table-cell office:value-type="string" table:style-name="ce1">
            <text:p>Mensa per degenti</text:p>
          </table:table-cell>
          <table:table-cell table:number-columns-repeated="16382"/>
        </table:table-row>
        <table:table-row table:style-name="ro1"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table:number-columns-repeated="16382"/>
        </table:table-row>
        <table:table-row table:style-name="ro1"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/text:p>
          </table:table-cell>
          <table:table-cell table:number-columns-repeated="16382"/>
        </table:table-row>
        <table:table-row table:style-name="ro1"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/text:p>
          </table:table-cell>
          <table:table-cell table:number-columns-repeated="16382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/text:p>
          </table:table-cell>
          <table:table-cell table:number-columns-repeated="16382"/>
        </table:table-row>
        <table:table-row table:style-name="ro1"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table:number-columns-repeated="16382"/>
        </table:table-row>
        <table:table-row table:style-name="ro1"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82"/>
        </table:table-row>
        <table:table-row table:style-name="ro1"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table:number-columns-repeated="16382"/>
        </table:table-row>
        <table:table-row table:style-name="ro1"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table:number-columns-repeated="16382"/>
        </table:table-row>
        <table:table-row table:style-name="ro1"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table:number-columns-repeated="16382"/>
        </table:table-row>
        <table:table-row table:style-name="ro1"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table:number-columns-repeated="16382"/>
        </table:table-row>
        <table:table-row table:style-name="ro1"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/text:p>
          </table:table-cell>
          <table:table-cell table:number-columns-repeated="16382"/>
        </table:table-row>
        <table:table-row table:style-name="ro1">
          <table:table-cell office:value-type="float" office:value="3219" table:style-name="ce1">
            <text:p>3219</text:p>
          </table:table-cell>
          <table:table-cell office:value-type="string" table:style-name="ce1">
            <text:p>Spese legali</text:p>
          </table:table-cell>
          <table:table-cell table:number-columns-repeated="16382"/>
        </table:table-row>
        <table:table-row table:style-name="ro1"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table:number-columns-repeated="16382"/>
        </table:table-row>
        <table:table-row table:style-name="ro1"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table:number-columns-repeated="16382"/>
        </table:table-row>
        <table:table-row table:style-name="ro1">
          <table:table-cell office:value-type="float" office:value="3222" table:style-name="ce1">
            <text:p>3222</text:p>
          </table:table-cell>
          <table:table-cell office:value-type="string" table:style-name="ce1">
            <text:p>Manutenzione e riparazione ai mobili e arredi</text:p>
          </table:table-cell>
          <table:table-cell table:number-columns-repeated="16382"/>
        </table:table-row>
        <table:table-row table:style-name="ro1"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/text:p>
          </table:table-cell>
          <table:table-cell table:number-columns-repeated="16382"/>
        </table:table-row>
        <table:table-row table:style-name="ro1"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table:number-columns-repeated="16382"/>
        </table:table-row>
        <table:table-row table:style-name="ro1">
          <table:table-cell office:value-type="float" office:value="4101" table:style-name="ce1">
            <text:p>4101</text:p>
          </table:table-cell>
          <table:table-cell office:value-type="string" table:style-name="ce1">
            <text:p>Contributi e trasferimenti <text:s/>a Regione/Provincia autonoma</text:p>
          </table:table-cell>
          <table:table-cell table:number-columns-repeated="16382"/>
        </table:table-row>
        <table:table-row table:style-name="ro1">
          <table:table-cell office:value-type="float" office:value="4102" table:style-name="ce1">
            <text:p>4102</text:p>
          </table:table-cell>
          <table:table-cell office:value-type="string" table:style-name="ce1">
            <text:p>Contributi e trasferimenti <text:s/>a province</text:p>
          </table:table-cell>
          <table:table-cell table:number-columns-repeated="16382"/>
        </table:table-row>
        <table:table-row table:style-name="ro1">
          <table:table-cell office:value-type="float" office:value="4103" table:style-name="ce1">
            <text:p>4103</text:p>
          </table:table-cell>
          <table:table-cell office:value-type="string" table:style-name="ce1">
            <text:p>Contributi e trasferimenti <text:s/>a città metropolitane</text:p>
          </table:table-cell>
          <table:table-cell table:number-columns-repeated="16382"/>
        </table:table-row>
        <table:table-row table:style-name="ro1">
          <table:table-cell office:value-type="float" office:value="4104" table:style-name="ce1">
            <text:p>4104</text:p>
          </table:table-cell>
          <table:table-cell office:value-type="string" table:style-name="ce1">
            <text:p>Contributi e trasferimenti <text:s/>a comuni</text:p>
          </table:table-cell>
          <table:table-cell table:number-columns-repeated="16382"/>
        </table:table-row>
        <table:table-row table:style-name="ro1">
          <table:table-cell office:value-type="float" office:value="4105" table:style-name="ce1">
            <text:p>4105</text:p>
          </table:table-cell>
          <table:table-cell office:value-type="string" table:style-name="ce1">
            <text:p>Contributi e trasferimenti <text:s/>a unioni di comuni</text:p>
          </table:table-cell>
          <table:table-cell table:number-columns-repeated="16382"/>
        </table:table-row>
        <table:table-row table:style-name="ro1">
          <table:table-cell office:value-type="float" office:value="4106" table:style-name="ce1">
            <text:p>4106</text:p>
          </table:table-cell>
          <table:table-cell office:value-type="string" table:style-name="ce1">
            <text:p>Contributi e trasferimenti <text:s/>a comunità montane</text:p>
          </table:table-cell>
          <table:table-cell table:number-columns-repeated="16382"/>
        </table:table-row>
        <table:table-row table:style-name="ro1"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table:number-columns-repeated="16382"/>
        </table:table-row>
        <table:table-row table:style-name="ro1"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table:number-columns-repeated="16382"/>
        </table:table-row>
        <table:table-row table:style-name="ro1">
          <table:table-cell office:value-type="float" office:value="4109" table:style-name="ce1">
            <text:p>4109</text:p>
          </table:table-cell>
          <table:table-cell office:value-type="string" table:style-name="ce1">
            <text:p>Contributi e trasferimenti <text:s/>a policlinici univeristari</text:p>
          </table:table-cell>
          <table:table-cell table:number-columns-repeated="16382"/>
        </table:table-row>
        <table:table-row table:style-name="ro1"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table:number-columns-repeated="16382"/>
        </table:table-row>
        <table:table-row table:style-name="ro1">
          <table:table-cell office:value-type="float" office:value="4111" table:style-name="ce1">
            <text:p>4111</text:p>
          </table:table-cell>
          <table:table-cell office:value-type="string" table:style-name="ce1">
            <text:p>Contributi e trasferimenti <text:s/>a Istituti Zooprofilattici sperimentali</text:p>
          </table:table-cell>
          <table:table-cell table:number-columns-repeated="16382"/>
        </table:table-row>
        <table:table-row table:style-name="ro1">
          <table:table-cell office:value-type="float" office:value="4112" table:style-name="ce1">
            <text:p>4112</text:p>
          </table:table-cell>
          <table:table-cell office:value-type="string" table:style-name="ce1">
            <text:p>Contributi e trasferimenti <text:s/>a Enti di previdenza</text:p>
          </table:table-cell>
          <table:table-cell table:number-columns-repeated="16382"/>
        </table:table-row>
        <table:table-row table:style-name="ro1">
          <table:table-cell office:value-type="float" office:value="4113" table:style-name="ce1">
            <text:p>4113</text:p>
          </table:table-cell>
          <table:table-cell office:value-type="string" table:style-name="ce1">
            <text:p>Contributi e trasferimenti <text:s/>a Enti di ricerca</text:p>
          </table:table-cell>
          <table:table-cell table:number-columns-repeated="16382"/>
        </table:table-row>
        <table:table-row table:style-name="ro1">
          <table:table-cell office:value-type="float" office:value="4114" table:style-name="ce1">
            <text:p>4114</text:p>
          </table:table-cell>
          <table:table-cell office:value-type="string" table:style-name="ce1">
            <text:p>Contributi e trasferimenti <text:s/>a Camere di commercio</text:p>
          </table:table-cell>
          <table:table-cell table:number-columns-repeated="16382"/>
        </table:table-row>
        <table:table-row table:style-name="ro1">
          <table:table-cell office:value-type="float" office:value="4115" table:style-name="ce1">
            <text:p>4115</text:p>
          </table:table-cell>
          <table:table-cell office:value-type="string" table:style-name="ce1">
            <text:p>Contributi e trasferimenti <text:s/>a Autorità portuali</text:p>
          </table:table-cell>
          <table:table-cell table:number-columns-repeated="16382"/>
        </table:table-row>
        <table:table-row table:style-name="ro1">
          <table:table-cell office:value-type="float" office:value="4117" table:style-name="ce1">
            <text:p>4117</text:p>
          </table:table-cell>
          <table:table-cell office:value-type="string" table:style-name="ce1">
            <text:p>Contributi e trasferimenti <text:s/>a Università</text:p>
          </table:table-cell>
          <table:table-cell table:number-columns-repeated="16382"/>
        </table:table-row>
        <table:table-row table:style-name="ro1">
          <table:table-cell office:value-type="float" office:value="4118" table:style-name="ce1">
            <text:p>4118</text:p>
          </table:table-cell>
          <table:table-cell office:value-type="string" table:style-name="ce1">
            <text:p>Contributi e trasferimenti <text:s/>a Enti Parco Nazionali</text:p>
          </table:table-cell>
          <table:table-cell table:number-columns-repeated="16382"/>
        </table:table-row>
        <table:table-row table:style-name="ro1">
          <table:table-cell office:value-type="float" office:value="4119" table:style-name="ce1">
            <text:p>4119</text:p>
          </table:table-cell>
          <table:table-cell office:value-type="string" table:style-name="ce1">
            <text:p>Contributi e trasferimenti <text:s/>a ARPA</text:p>
          </table:table-cell>
          <table:table-cell table:number-columns-repeated="16382"/>
        </table:table-row>
        <table:table-row table:style-name="ro1">
          <table:table-cell office:value-type="float" office:value="4120" table:style-name="ce1">
            <text:p>4120</text:p>
          </table:table-cell>
          <table:table-cell office:value-type="string" table:style-name="ce1">
            <text:p>Contributi e trasferimenti a altri enti regionali</text:p>
          </table:table-cell>
          <table:table-cell table:number-columns-repeated="16382"/>
        </table:table-row>
        <table:table-row table:style-name="ro1">
          <table:table-cell office:value-type="float" office:value="4198" table:style-name="ce1">
            <text:p>4198</text:p>
          </table:table-cell>
          <table:table-cell office:value-type="string" table:style-name="ce1">
            <text:p>Contributi e trasferimenti <text:s/>a altre Amministrazioni Pubbliche</text:p>
          </table:table-cell>
          <table:table-cell table:number-columns-repeated="16382"/>
        </table:table-row>
        <table:table-row table:style-name="ro1">
          <table:table-cell office:value-type="float" office:value="4199" table:style-name="ce1">
            <text:p>4199</text:p>
          </table:table-cell>
          <table:table-cell office:value-type="string" table:style-name="ce1">
            <text:p>Contributi e trasferimenti <text:s/>a <text:s/>Amministrazioni Pubbliche derivanti da sopravvenienze</text:p>
          </table:table-cell>
          <table:table-cell table:number-columns-repeated="16382"/>
        </table:table-row>
        <table:table-row table:style-name="ro1">
          <table:table-cell office:value-type="float" office:value="4200" table:style-name="ce1">
            <text:p>4200</text:p>
          </table:table-cell>
          <table:table-cell office:value-type="string" table:style-name="ce1">
            <text:p>Alienazione di immobilizzazioni immateriali</text:p>
          </table:table-cell>
          <table:table-cell table:number-columns-repeated="16382"/>
        </table:table-row>
        <table:table-row table:style-name="ro1">
          <table:table-cell office:value-type="float" office:value="4201" table:style-name="ce1">
            <text:p>4201</text:p>
          </table:table-cell>
          <table:table-cell office:value-type="string" table:style-name="ce1">
            <text:p>Contributi e trasferimenti <text:s text:c="2"/>a altre imprese</text:p>
          </table:table-cell>
          <table:table-cell table:number-columns-repeated="16382"/>
        </table:table-row>
        <table:table-row table:style-name="ro1">
          <table:table-cell office:value-type="float" office:value="4202" table:style-name="ce1">
            <text:p>4202</text:p>
          </table:table-cell>
          <table:table-cell office:value-type="string" table:style-name="ce1">
            <text:p>Contributi e trasferimenti <text:s/>a famiglie</text:p>
          </table:table-cell>
          <table:table-cell table:number-columns-repeated="16382"/>
        </table:table-row>
        <table:table-row table:style-name="ro1"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table:number-columns-repeated="16382"/>
        </table:table-row>
        <table:table-row table:style-name="ro1">
          <table:table-cell office:value-type="float" office:value="4204" table:style-name="ce1">
            <text:p>4204</text:p>
          </table:table-cell>
          <table:table-cell office:value-type="string" table:style-name="ce1">
            <text:p>Contributi a societa' partecipate e/o e altri soggetti privati dipendenti dalla Regione</text:p>
          </table:table-cell>
          <table:table-cell table:number-columns-repeated="16382"/>
        </table:table-row>
        <table:table-row table:style-name="ro1">
          <table:table-cell office:value-type="float" office:value="4205" table:style-name="ce1">
            <text:p>4205</text:p>
          </table:table-cell>
          <table:table-cell office:value-type="string" table:style-name="ce1">
            <text:p>Contributi a societa' partecipate e/o soggeti privati dipendenti <text:s/>dall'azienda</text:p>
          </table:table-cell>
          <table:table-cell table:number-columns-repeated="16382"/>
        </table:table-row>
        <table:table-row table:style-name="ro1">
          <table:table-cell office:value-type="float" office:value="4299" table:style-name="ce1">
            <text:p>4299</text:p>
          </table:table-cell>
          <table:table-cell office:value-type="string" table:style-name="ce1">
            <text:p>Contributi e trasferimenti <text:s/>a <text:s/>soggetti privati derivanti da sopravvenienze</text:p>
          </table:table-cell>
          <table:table-cell table:number-columns-repeated="16382"/>
        </table:table-row>
        <table:table-row table:style-name="ro1">
          <table:table-cell office:value-type="float" office:value="4301" table:style-name="ce1">
            <text:p>4301</text:p>
          </table:table-cell>
          <table:table-cell office:value-type="string" table:style-name="ce1">
            <text:p>Alienazione di partecipazioni in altre imprese</text:p>
          </table:table-cell>
          <table:table-cell table:number-columns-repeated="16382"/>
        </table:table-row>
        <table:table-row table:style-name="ro1">
          <table:table-cell office:value-type="float" office:value="4302" table:style-name="ce1">
            <text:p>4302</text:p>
          </table:table-cell>
          <table:table-cell office:value-type="string" table:style-name="ce1">
            <text:p>Alienazioni di partecipazioni azionarie</text:p>
          </table:table-cell>
          <table:table-cell table:number-columns-repeated="16382"/>
        </table:table-row>
        <table:table-row table:style-name="ro1">
          <table:table-cell office:value-type="float" office:value="4303" table:style-name="ce1">
            <text:p>4303</text:p>
          </table:table-cell>
          <table:table-cell office:value-type="string" table:style-name="ce1">
            <text:p>Alienazione di titoli di <text:s/>Stato</text:p>
          </table:table-cell>
          <table:table-cell table:number-columns-repeated="16382"/>
        </table:table-row>
        <table:table-row table:style-name="ro1">
          <table:table-cell office:value-type="float" office:value="4304" table:style-name="ce1">
            <text:p>4304</text:p>
          </table:table-cell>
          <table:table-cell office:value-type="string" table:style-name="ce1">
            <text:p>Alienazione di altri titoli</text:p>
          </table:table-cell>
          <table:table-cell table:number-columns-repeated="16382"/>
        </table:table-row>
        <table:table-row table:style-name="ro1">
          <table:table-cell office:value-type="float" office:value="5101" table:style-name="ce1">
            <text:p>5101</text:p>
          </table:table-cell>
          <table:table-cell office:value-type="string" table:style-name="ce1">
            <text:p>Concorsi, recuperi e rimborsi <text:s/>a Amministrazioni Pubbliche</text:p>
          </table:table-cell>
          <table:table-cell table:number-columns-repeated="16382"/>
        </table:table-row>
        <table:table-row table:style-name="ro1">
          <table:table-cell office:value-type="float" office:value="5102" table:style-name="ce1">
            <text:p>5102</text:p>
          </table:table-cell>
          <table:table-cell office:value-type="string" table:style-name="ce1">
            <text:p>Pagamenti IVA ai fornitori per IVA detraibile</text:p>
          </table:table-cell>
          <table:table-cell table:number-columns-repeated="16382"/>
        </table:table-row>
        <table:table-row table:style-name="ro1">
          <table:table-cell office:value-type="float" office:value="5103" table:style-name="ce1">
            <text:p>5103</text:p>
          </table:table-cell>
          <table:table-cell office:value-type="string" table:style-name="ce1">
            <text:p>Altri concorsi, recuperi e rimborsi da soggetti privati</text:p>
          </table:table-cell>
          <table:table-cell table:number-columns-repeated="16382"/>
        </table:table-row>
        <table:table-row table:style-name="ro1">
          <table:table-cell office:value-type="float" office:value="5104" table:style-name="ce1">
            <text:p>5104</text:p>
          </table:table-cell>
          <table:table-cell office:value-type="string" table:style-name="ce3">
            <text:p>Contributi e trasferimenti in c/capitale <text:s/>da province</text:p>
          </table:table-cell>
          <table:table-cell table:number-columns-repeated="16382"/>
        </table:table-row>
        <table:table-row table:style-name="ro1">
          <table:table-cell office:value-type="float" office:value="5105" table:style-name="ce1">
            <text:p>5105</text:p>
          </table:table-cell>
          <table:table-cell office:value-type="string" table:style-name="ce1">
            <text:p>Contributi e trasferimenti in c/capitale <text:s/>da città metropolitane</text:p>
          </table:table-cell>
          <table:table-cell table:number-columns-repeated="16382"/>
        </table:table-row>
        <table:table-row table:style-name="ro1">
          <table:table-cell office:value-type="float" office:value="5106" table:style-name="ce1">
            <text:p>5106</text:p>
          </table:table-cell>
          <table:table-cell office:value-type="string" table:style-name="ce1">
            <text:p>Contributi e trasferimenti in c/capitale <text:s/>da comuni</text:p>
          </table:table-cell>
          <table:table-cell table:number-columns-repeated="16382"/>
        </table:table-row>
        <table:table-row table:style-name="ro1">
          <table:table-cell office:value-type="float" office:value="5107" table:style-name="ce1">
            <text:p>5107</text:p>
          </table:table-cell>
          <table:table-cell office:value-type="string" table:style-name="ce1">
            <text:p>Contributi e trasferimenti in c/capitale <text:s/>da unioni di comuni</text:p>
          </table:table-cell>
          <table:table-cell table:number-columns-repeated="16382"/>
        </table:table-row>
        <table:table-row table:style-name="ro1">
          <table:table-cell office:value-type="float" office:value="5108" table:style-name="ce1">
            <text:p>5108</text:p>
          </table:table-cell>
          <table:table-cell office:value-type="string" table:style-name="ce1">
            <text:p>Contributi e trasferimenti in c/capitale <text:s/>da comunità montane</text:p>
          </table:table-cell>
          <table:table-cell table:number-columns-repeated="16382"/>
        </table:table-row>
        <table:table-row table:style-name="ro1">
          <table:table-cell office:value-type="float" office:value="5109" table:style-name="ce1">
            <text:p>5109</text:p>
          </table:table-cell>
          <table:table-cell office:value-type="string" table:style-name="ce1">
            <text:p>Contributi e trasferimenti in c/capitale <text:s/>da aziende sanitarie</text:p>
          </table:table-cell>
          <table:table-cell table:number-columns-repeated="16382"/>
        </table:table-row>
        <table:table-row table:style-name="ro1">
          <table:table-cell office:value-type="float" office:value="5110" table:style-name="ce1">
            <text:p>5110</text:p>
          </table:table-cell>
          <table:table-cell office:value-type="string" table:style-name="ce1">
            <text:p>Contributi e trasferimenti in c/capitale <text:s/>da aziende ospedaliere</text:p>
          </table:table-cell>
          <table:table-cell table:number-columns-repeated="16382"/>
        </table:table-row>
        <table:table-row table:style-name="ro1">
          <table:table-cell office:value-type="float" office:value="5111" table:style-name="ce1">
            <text:p>5111</text:p>
          </table:table-cell>
          <table:table-cell office:value-type="string" table:style-name="ce1">
            <text:p>Contributi e trasferimenti in c/capitale <text:s/>da IRCCS pubblici - Fondazioni IRCCS</text:p>
          </table:table-cell>
          <table:table-cell table:number-columns-repeated="16382"/>
        </table:table-row>
        <table:table-row table:style-name="ro1">
          <table:table-cell office:value-type="float" office:value="5112" table:style-name="ce1">
            <text:p>5112</text:p>
          </table:table-cell>
          <table:table-cell office:value-type="string" table:style-name="ce1">
            <text:p>Contributi e trasferimenti in c/capitale dagli Istituti Zooprofilattici sperimentali</text:p>
          </table:table-cell>
          <table:table-cell table:number-columns-repeated="16382"/>
        </table:table-row>
        <table:table-row table:style-name="ro1">
          <table:table-cell office:value-type="float" office:value="5113" table:style-name="ce1">
            <text:p>5113</text:p>
          </table:table-cell>
          <table:table-cell office:value-type="string" table:style-name="ce1">
            <text:p>Contributi e trasferimenti in c/capitale <text:s/>da Policlinici universitari</text:p>
          </table:table-cell>
          <table:table-cell table:number-columns-repeated="16382"/>
        </table:table-row>
        <table:table-row table:style-name="ro1">
          <table:table-cell office:value-type="float" office:value="5114" table:style-name="ce1">
            <text:p>5114</text:p>
          </table:table-cell>
          <table:table-cell office:value-type="string" table:style-name="ce1">
            <text:p>Contributi e trasferimenti in c/capitale <text:s/>da Enti di previdenza</text:p>
          </table:table-cell>
          <table:table-cell table:number-columns-repeated="16382"/>
        </table:table-row>
        <table:table-row table:style-name="ro1">
          <table:table-cell office:value-type="float" office:value="5115" table:style-name="ce1">
            <text:p>5115</text:p>
          </table:table-cell>
          <table:table-cell office:value-type="string" table:style-name="ce1">
            <text:p>Contributi e trasferimenti in c/capitale <text:s/>da Enti di ricerca</text:p>
          </table:table-cell>
          <table:table-cell table:number-columns-repeated="16382"/>
        </table:table-row>
        <table:table-row table:style-name="ro1">
          <table:table-cell office:value-type="float" office:value="5116" table:style-name="ce1">
            <text:p>5116</text:p>
          </table:table-cell>
          <table:table-cell office:value-type="string" table:style-name="ce1">
            <text:p>Contributi e trasferimenti in c/capitale <text:s/>da Camere di commercio</text:p>
          </table:table-cell>
          <table:table-cell table:number-columns-repeated="16382"/>
        </table:table-row>
        <table:table-row table:style-name="ro1">
          <table:table-cell office:value-type="float" office:value="5117" table:style-name="ce1">
            <text:p>5117</text:p>
          </table:table-cell>
          <table:table-cell office:value-type="string" table:style-name="ce1">
            <text:p>Contributi e trasferimenti in c/capitale <text:s/>da Autorità portuali</text:p>
          </table:table-cell>
          <table:table-cell table:number-columns-repeated="16382"/>
        </table:table-row>
        <table:table-row table:style-name="ro1">
          <table:table-cell office:value-type="float" office:value="5118" table:style-name="ce1">
            <text:p>5118</text:p>
          </table:table-cell>
          <table:table-cell office:value-type="string" table:style-name="ce1">
            <text:p>Contributi e trasferimenti in c/capitale <text:s/>da Aziende di promozione turistica</text:p>
          </table:table-cell>
          <table:table-cell table:number-columns-repeated="16382"/>
        </table:table-row>
        <table:table-row table:style-name="ro1">
          <table:table-cell office:value-type="float" office:value="5119" table:style-name="ce1">
            <text:p>5119</text:p>
          </table:table-cell>
          <table:table-cell office:value-type="string" table:style-name="ce1">
            <text:p>Contributi e trasferimenti in c/capitale <text:s/>da Università</text:p>
          </table:table-cell>
          <table:table-cell table:number-columns-repeated="16382"/>
        </table:table-row>
        <table:table-row table:style-name="ro1">
          <table:table-cell office:value-type="float" office:value="5120" table:style-name="ce1">
            <text:p>5120</text:p>
          </table:table-cell>
          <table:table-cell office:value-type="string" table:style-name="ce1">
            <text:p>Contributi e trasferimenti in c/capitale <text:s/>da Enti Parco Nazionali</text:p>
          </table:table-cell>
          <table:table-cell table:number-columns-repeated="16382"/>
        </table:table-row>
        <table:table-row table:style-name="ro1">
          <table:table-cell office:value-type="float" office:value="5121" table:style-name="ce1">
            <text:p>5121</text:p>
          </table:table-cell>
          <table:table-cell office:value-type="string" table:style-name="ce1">
            <text:p>Contributi e trasferimenti in c/capitale <text:s/>da ARPA</text:p>
          </table:table-cell>
          <table:table-cell table:number-columns-repeated="16382"/>
        </table:table-row>
        <table:table-row table:style-name="ro1">
          <table:table-cell office:value-type="float" office:value="5199" table:style-name="ce1">
            <text:p>5199</text:p>
          </table:table-cell>
          <table:table-cell office:value-type="string" table:style-name="ce1">
            <text:p>Contributi e trasferimenti in c/capitale <text:s/>da altre Amministrazioni pubbliche</text:p>
          </table:table-cell>
          <table:table-cell table:number-columns-repeated="16382"/>
        </table:table-row>
        <table:table-row table:style-name="ro1">
          <table:table-cell office:value-type="float" office:value="5201" table:style-name="ce1">
            <text:p>5201</text:p>
          </table:table-cell>
          <table:table-cell office:value-type="string" table:style-name="ce1">
            <text:p>Noleggi</text:p>
          </table:table-cell>
          <table:table-cell table:number-columns-repeated="16382"/>
        </table:table-row>
        <table:table-row table:style-name="ro1">
          <table:table-cell office:value-type="float" office:value="5202" table:style-name="ce1">
            <text:p>5202</text:p>
          </table:table-cell>
          <table:table-cell office:value-type="string" table:style-name="ce1">
            <text:p>Locazioni</text:p>
          </table:table-cell>
          <table:table-cell table:number-columns-repeated="16382"/>
        </table:table-row>
        <table:table-row table:style-name="ro1">
          <table:table-cell office:value-type="float" office:value="5203" table:style-name="ce1">
            <text:p>5203</text:p>
          </table:table-cell>
          <table:table-cell office:value-type="string" table:style-name="ce1">
            <text:p>Leasing operativo</text:p>
          </table:table-cell>
          <table:table-cell table:number-columns-repeated="16382"/>
        </table:table-row>
        <table:table-row table:style-name="ro1">
          <table:table-cell office:value-type="float" office:value="5204" table:style-name="ce1">
            <text:p>5204</text:p>
          </table:table-cell>
          <table:table-cell office:value-type="string" table:style-name="ce1">
            <text:p>Leasing finanziario</text:p>
          </table:table-cell>
          <table:table-cell table:number-columns-repeated="16382"/>
        </table:table-row>
        <table:table-row table:style-name="ro1">
          <table:table-cell office:value-type="float" office:value="5205" table:style-name="ce1">
            <text:p>5205</text:p>
          </table:table-cell>
          <table:table-cell office:value-type="string" table:style-name="ce1">
            <text:p>Licenze software</text:p>
          </table:table-cell>
          <table:table-cell table:number-columns-repeated="16382"/>
        </table:table-row>
        <table:table-row table:style-name="ro1">
          <table:table-cell office:value-type="float" office:value="5206" table:style-name="ce1">
            <text:p>5206</text:p>
          </table:table-cell>
          <table:table-cell office:value-type="string" table:style-name="ce1">
            <text:p>Altre forme di godimento di beni di terzi</text:p>
          </table:table-cell>
          <table:table-cell table:number-columns-repeated="16382"/>
        </table:table-row>
        <table:table-row table:style-name="ro1">
          <table:table-cell office:value-type="float" office:value="5301" table:style-name="ce1">
            <text:p>5301</text:p>
          </table:table-cell>
          <table:table-cell office:value-type="string" table:style-name="ce1">
            <text:p>Interessi passivi a Amministrazioni pubbliche</text:p>
          </table:table-cell>
          <table:table-cell table:number-columns-repeated="16382"/>
        </table:table-row>
        <table:table-row table:style-name="ro1">
          <table:table-cell office:value-type="float" office:value="5302" table:style-name="ce1">
            <text:p>5302</text:p>
          </table:table-cell>
          <table:table-cell office:value-type="string" table:style-name="ce1">
            <text:p>Interessi passivi a Cassa depositi e prestiti - gestione Tesoro</text:p>
          </table:table-cell>
          <table:table-cell table:number-columns-repeated="16382"/>
        </table:table-row>
        <table:table-row table:style-name="ro1">
          <table:table-cell office:value-type="float" office:value="5303" table:style-name="ce1">
            <text:p>5303</text:p>
          </table:table-cell>
          <table:table-cell office:value-type="string" table:style-name="ce1">
            <text:p>Interessi passivi a Cassa depositi e prestiti - gestione CDP spa</text:p>
          </table:table-cell>
          <table:table-cell table:number-columns-repeated="16382"/>
        </table:table-row>
        <table:table-row table:style-name="ro1">
          <table:table-cell office:value-type="float" office:value="5304" table:style-name="ce1">
            <text:p>5304</text:p>
          </table:table-cell>
          <table:table-cell office:value-type="string" table:style-name="ce1">
            <text:p>Interessi passivi per anticipazioni di cassa</text:p>
          </table:table-cell>
          <table:table-cell table:number-columns-repeated="16382"/>
        </table:table-row>
        <table:table-row table:style-name="ro1">
          <table:table-cell office:value-type="float" office:value="5305" table:style-name="ce1">
            <text:p>5305</text:p>
          </table:table-cell>
          <table:table-cell office:value-type="string" table:style-name="ce1">
            <text:p>Interessi su mutui</text:p>
          </table:table-cell>
          <table:table-cell table:number-columns-repeated="16382"/>
        </table:table-row>
        <table:table-row table:style-name="ro1">
          <table:table-cell office:value-type="float" office:value="5306" table:style-name="ce1">
            <text:p>5306</text:p>
          </table:table-cell>
          <table:table-cell office:value-type="string" table:style-name="ce1">
            <text:p>Interessi passivi v/fornitori</text:p>
          </table:table-cell>
          <table:table-cell table:number-columns-repeated="16382"/>
        </table:table-row>
        <table:table-row table:style-name="ro1">
          <table:table-cell office:value-type="float" office:value="5307" table:style-name="ce1">
            <text:p>5307</text:p>
          </table:table-cell>
          <table:table-cell office:value-type="string" table:style-name="ce1">
            <text:p>Oneri derivanti da operazioni di cartolarizzazione</text:p>
          </table:table-cell>
          <table:table-cell table:number-columns-repeated="16382"/>
        </table:table-row>
        <table:table-row table:style-name="ro1">
          <table:table-cell office:value-type="float" office:value="5308" table:style-name="ce1">
            <text:p>5308</text:p>
          </table:table-cell>
          <table:table-cell office:value-type="string" table:style-name="ce1">
            <text:p>Altri oneri finanziari</text:p>
          </table:table-cell>
          <table:table-cell table:number-columns-repeated="16382"/>
        </table:table-row>
        <table:table-row table:style-name="ro1">
          <table:table-cell office:value-type="float" office:value="5401" table:style-name="ce1">
            <text:p>5401</text:p>
          </table:table-cell>
          <table:table-cell office:value-type="string" table:style-name="ce1">
            <text:p>IRAP</text:p>
          </table:table-cell>
          <table:table-cell table:number-columns-repeated="16382"/>
        </table:table-row>
        <table:table-row table:style-name="ro1">
          <table:table-cell office:value-type="float" office:value="5402" table:style-name="ce1">
            <text:p>5402</text:p>
          </table:table-cell>
          <table:table-cell office:value-type="string" table:style-name="ce1">
            <text:p>IRES</text:p>
          </table:table-cell>
          <table:table-cell table:number-columns-repeated="16382"/>
        </table:table-row>
        <table:table-row table:style-name="ro1"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table:number-columns-repeated="16382"/>
        </table:table-row>
        <table:table-row table:style-name="ro1">
          <table:table-cell office:value-type="float" office:value="5499" table:style-name="ce1">
            <text:p>5499</text:p>
          </table:table-cell>
          <table:table-cell office:value-type="string" table:style-name="ce1">
            <text:p>Altri tributi</text:p>
          </table:table-cell>
          <table:table-cell table:number-columns-repeated="16382"/>
        </table:table-row>
        <table:table-row table:style-name="ro1">
          <table:table-cell office:value-type="float" office:value="5501" table:style-name="ce1">
            <text:p>5501</text:p>
          </table:table-cell>
          <table:table-cell office:value-type="string" table:style-name="ce1">
            <text:p>Costituzione di fondi per il servizio economato in contanti</text:p>
          </table:table-cell>
          <table:table-cell table:number-columns-repeated="16382"/>
        </table:table-row>
        <table:table-row table:style-name="ro1">
          <table:table-cell office:value-type="float" office:value="5502" table:style-name="ce1">
            <text:p>5502</text:p>
          </table:table-cell>
          <table:table-cell office:value-type="string" table:style-name="ce1">
            <text:p>Acquisti di beni e servizi con i fondi economali</text:p>
          </table:table-cell>
          <table:table-cell table:number-columns-repeated="16382"/>
        </table:table-row>
        <table:table-row table:style-name="ro1">
          <table:table-cell office:value-type="float" office:value="5503" table:style-name="ce1">
            <text:p>5503</text:p>
          </table:table-cell>
          <table:table-cell office:value-type="string" table:style-name="ce1">
            <text:p>Indennità, rimborso spese <text:s/>ed oneri sociali per gli organi direttivi e Collegio sindacale</text:p>
          </table:table-cell>
          <table:table-cell table:number-columns-repeated="16382"/>
        </table:table-row>
        <table:table-row table:style-name="ro1">
          <table:table-cell office:value-type="float" office:value="5504" table:style-name="ce1">
            <text:p>5504</text:p>
          </table:table-cell>
          <table:table-cell office:value-type="string" table:style-name="ce1">
            <text:p>Commissioni e Comitati</text:p>
          </table:table-cell>
          <table:table-cell table:number-columns-repeated="16382"/>
        </table:table-row>
        <table:table-row table:style-name="ro1">
          <table:table-cell office:value-type="float" office:value="5505" table:style-name="ce1">
            <text:p>5505</text:p>
          </table:table-cell>
          <table:table-cell office:value-type="string" table:style-name="ce1">
            <text:p>Borse di studio</text:p>
          </table:table-cell>
          <table:table-cell table:number-columns-repeated="16382"/>
        </table:table-row>
        <table:table-row table:style-name="ro1">
          <table:table-cell office:value-type="float" office:value="5506" table:style-name="ce1">
            <text:p>5506</text:p>
          </table:table-cell>
          <table:table-cell office:value-type="string" table:style-name="ce1">
            <text:p>Ritenute erariali su indennità a organi istituzionali e altri compensi</text:p>
          </table:table-cell>
          <table:table-cell table:number-columns-repeated="16382"/>
        </table:table-row>
        <table:table-row table:style-name="ro1">
          <table:table-cell office:value-type="float" office:value="5507" table:style-name="ce1">
            <text:p>5507</text:p>
          </table:table-cell>
          <table:table-cell office:value-type="string" table:style-name="ce1">
            <text:p>Contributi previdenziali e assistenziali su indennità a organi istituzionali e altri compensi</text:p>
          </table:table-cell>
          <table:table-cell table:number-columns-repeated="16382"/>
        </table:table-row>
        <table:table-row table:style-name="ro1">
          <table:table-cell office:value-type="float" office:value="5508" table:style-name="ce1">
            <text:p>5508</text:p>
          </table:table-cell>
          <table:table-cell office:value-type="string" table:style-name="ce1">
            <text:p>Premi di operosità medici SUMAI</text:p>
          </table:table-cell>
          <table:table-cell table:number-columns-repeated="16382"/>
        </table:table-row>
        <table:table-row table:style-name="ro1">
          <table:table-cell office:value-type="float" office:value="5509" table:style-name="ce1">
            <text:p>5509</text:p>
          </table:table-cell>
          <table:table-cell office:value-type="string" table:style-name="ce1">
            <text:p>Altre ritenute <text:s/>per conto di terzi su indennità a organi istituzionali e altri compensi</text:p>
          </table:table-cell>
          <table:table-cell table:number-columns-repeated="16382"/>
        </table:table-row>
        <table:table-row table:style-name="ro1">
          <table:table-cell office:value-type="float" office:value="5510" table:style-name="ce1">
            <text:p>5510</text:p>
          </table:table-cell>
          <table:table-cell office:value-type="string" table:style-name="ce1">
            <text:p>Ritenute previdenziali ed assistenziali a carico <text:s/>degli organi istituzionali</text:p>
          </table:table-cell>
          <table:table-cell table:number-columns-repeated="16382"/>
        </table:table-row>
        <table:table-row table:style-name="ro1">
          <table:table-cell office:value-type="float" office:value="5597" table:style-name="ce1">
            <text:p>5597</text:p>
          </table:table-cell>
          <table:table-cell office:value-type="string" table:style-name="ce1">
            <text:p>Risarcimento danni autoassicurati</text:p>
          </table:table-cell>
          <table:table-cell table:number-columns-repeated="16382"/>
        </table:table-row>
        <table:table-row table:style-name="ro1"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table:number-columns-repeated="16382"/>
        </table:table-row>
        <table:table-row table:style-name="ro1">
          <table:table-cell office:value-type="float" office:value="5599" table:style-name="ce1">
            <text:p>5599</text:p>
          </table:table-cell>
          <table:table-cell office:value-type="string" table:style-name="ce1">
            <text:p>Altre spese correnti derivanti da sopravvenienze</text:p>
          </table:table-cell>
          <table:table-cell table:number-columns-repeated="16382"/>
        </table:table-row>
        <table:table-row table:style-name="ro1">
          <table:table-cell office:value-type="float" office:value="6100" table:style-name="ce1">
            <text:p>6100</text:p>
          </table:table-cell>
          <table:table-cell office:value-type="string" table:style-name="ce1">
            <text:p>Prelievi da conti bancari di deposito</text:p>
          </table:table-cell>
          <table:table-cell table:number-columns-repeated="16382"/>
        </table:table-row>
        <table:table-row table:style-name="ro1">
          <table:table-cell office:value-type="float" office:value="6101" table:style-name="ce1">
            <text:p>6101</text:p>
          </table:table-cell>
          <table:table-cell office:value-type="string" table:style-name="ce1">
            <text:p>Terreni e giacimenti</text:p>
          </table:table-cell>
          <table:table-cell table:number-columns-repeated="16382"/>
        </table:table-row>
        <table:table-row table:style-name="ro1">
          <table:table-cell office:value-type="float" office:value="6102" table:style-name="ce1">
            <text:p>6102</text:p>
          </table:table-cell>
          <table:table-cell office:value-type="string" table:style-name="ce1">
            <text:p>Fabbricati</text:p>
          </table:table-cell>
          <table:table-cell table:number-columns-repeated="16382"/>
        </table:table-row>
        <table:table-row table:style-name="ro1">
          <table:table-cell office:value-type="float" office:value="6103" table:style-name="ce1">
            <text:p>6103</text:p>
          </table:table-cell>
          <table:table-cell office:value-type="string" table:style-name="ce1">
            <text:p>Impianti e macchinari</text:p>
          </table:table-cell>
          <table:table-cell table:number-columns-repeated="16382"/>
        </table:table-row>
        <table:table-row table:style-name="ro1">
          <table:table-cell office:value-type="float" office:value="6104" table:style-name="ce1">
            <text:p>6104</text:p>
          </table:table-cell>
          <table:table-cell office:value-type="string" table:style-name="ce3">
            <text:p>Attrezzature sanitarie e scientifiche</text:p>
          </table:table-cell>
          <table:table-cell table:number-columns-repeated="16382"/>
        </table:table-row>
        <table:table-row table:style-name="ro1"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table:number-columns-repeated="16382"/>
        </table:table-row>
        <table:table-row table:style-name="ro1">
          <table:table-cell office:value-type="float" office:value="6106" table:style-name="ce1">
            <text:p>6106</text:p>
          </table:table-cell>
          <table:table-cell office:value-type="string" table:style-name="ce1">
            <text:p>Automezzi</text:p>
          </table:table-cell>
          <table:table-cell table:number-columns-repeated="16382"/>
        </table:table-row>
        <table:table-row table:style-name="ro1"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table:number-columns-repeated="16382"/>
        </table:table-row>
        <table:table-row table:style-name="ro1"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table:number-columns-repeated="16382"/>
        </table:table-row>
        <table:table-row table:style-name="ro1">
          <table:table-cell office:value-type="float" office:value="6300" table:style-name="ce1">
            <text:p>6300</text:p>
          </table:table-cell>
          <table:table-cell office:value-type="string" table:style-name="ce1">
            <text:p>Depositi per spese contrattuali</text:p>
          </table:table-cell>
          <table:table-cell table:number-columns-repeated="16382"/>
        </table:table-row>
        <table:table-row table:style-name="ro1">
          <table:table-cell office:value-type="float" office:value="6301" table:style-name="ce1">
            <text:p>6301</text:p>
          </table:table-cell>
          <table:table-cell office:value-type="string" table:style-name="ce1">
            <text:p>Conferimenti di capitali</text:p>
          </table:table-cell>
          <table:table-cell table:number-columns-repeated="16382"/>
        </table:table-row>
        <table:table-row table:style-name="ro1">
          <table:table-cell office:value-type="float" office:value="6302" table:style-name="ce1">
            <text:p>6302</text:p>
          </table:table-cell>
          <table:table-cell office:value-type="string" table:style-name="ce1">
            <text:p>Partecipazioni azionarie</text:p>
          </table:table-cell>
          <table:table-cell table:number-columns-repeated="16382"/>
        </table:table-row>
        <table:table-row table:style-name="ro1">
          <table:table-cell office:value-type="float" office:value="6303" table:style-name="ce1">
            <text:p>6303</text:p>
          </table:table-cell>
          <table:table-cell office:value-type="string" table:style-name="ce1">
            <text:p>Titoli di <text:s/>Stato</text:p>
          </table:table-cell>
          <table:table-cell table:number-columns-repeated="16382"/>
        </table:table-row>
        <table:table-row table:style-name="ro1">
          <table:table-cell office:value-type="float" office:value="6399" table:style-name="ce1">
            <text:p>6399</text:p>
          </table:table-cell>
          <table:table-cell office:value-type="string" table:style-name="ce1">
            <text:p>Altri titoli</text:p>
          </table:table-cell>
          <table:table-cell table:number-columns-repeated="16382"/>
        </table:table-row>
        <table:table-row table:style-name="ro1">
          <table:table-cell office:value-type="float" office:value="6400" table:style-name="ce1">
            <text:p>6400</text:p>
          </table:table-cell>
          <table:table-cell office:value-type="string" table:style-name="ce1">
            <text:p>Depositi cauzionali</text:p>
          </table:table-cell>
          <table:table-cell table:number-columns-repeated="16382"/>
        </table:table-row>
        <table:table-row table:style-name="ro1">
          <table:table-cell office:value-type="float" office:value="6500" table:style-name="ce1">
            <text:p>6500</text:p>
          </table:table-cell>
          <table:table-cell office:value-type="string" table:style-name="ce1">
            <text:p>Altre operazioni finanziarie</text:p>
          </table:table-cell>
          <table:table-cell table:number-columns-repeated="16382"/>
        </table:table-row>
        <table:table-row table:style-name="ro1">
          <table:table-cell office:value-type="float" office:value="7100" table:style-name="ce1">
            <text:p>7100</text:p>
          </table:table-cell>
          <table:table-cell office:value-type="string" table:style-name="ce1">
            <text:p>Versamenti a conti bancari di deposito</text:p>
          </table:table-cell>
          <table:table-cell table:number-columns-repeated="16382"/>
        </table:table-row>
        <table:table-row table:style-name="ro1">
          <table:table-cell office:value-type="float" office:value="7200" table:style-name="ce1">
            <text:p>7200</text:p>
          </table:table-cell>
          <table:table-cell office:value-type="string" table:style-name="ce1">
            <text:p>Versamenti ai conti di tesoreria unica relativi alle gestioni stralcio e alla spesa in conto capital</text:p>
          </table:table-cell>
          <table:table-cell table:number-columns-repeated="16382"/>
        </table:table-row>
        <table:table-row table:style-name="ro1">
          <table:table-cell office:value-type="float" office:value="7201" table:style-name="ce1">
            <text:p>7201</text:p>
          </table:table-cell>
          <table:table-cell office:value-type="string" table:style-name="ce1">
            <text:p>Mutui da Cassa depositi e prestiti - gestione Tesoro</text:p>
          </table:table-cell>
          <table:table-cell table:number-columns-repeated="16382"/>
        </table:table-row>
        <table:table-row table:style-name="ro1">
          <table:table-cell office:value-type="float" office:value="7202" table:style-name="ce1">
            <text:p>7202</text:p>
          </table:table-cell>
          <table:table-cell office:value-type="string" table:style-name="ce1">
            <text:p>Mutui da Cassa depositi e prestiti - gestione CDP spa</text:p>
          </table:table-cell>
          <table:table-cell table:number-columns-repeated="16382"/>
        </table:table-row>
        <table:table-row table:style-name="ro1">
          <table:table-cell office:value-type="float" office:value="7300" table:style-name="ce1">
            <text:p>7300</text:p>
          </table:table-cell>
          <table:table-cell office:value-type="string" table:style-name="ce1">
            <text:p>Depositi per spese contrattuali</text:p>
          </table:table-cell>
          <table:table-cell table:number-columns-repeated="16382"/>
        </table:table-row>
        <table:table-row table:style-name="ro1">
          <table:table-cell office:value-type="float" office:value="7400" table:style-name="ce1">
            <text:p>7400</text:p>
          </table:table-cell>
          <table:table-cell office:value-type="string" table:style-name="ce1">
            <text:p>Restituzione di depositi cauzionali</text:p>
          </table:table-cell>
          <table:table-cell table:number-columns-repeated="16382"/>
        </table:table-row>
        <table:table-row table:style-name="ro1">
          <table:table-cell office:value-type="float" office:value="7500" table:style-name="ce1">
            <text:p>7500</text:p>
          </table:table-cell>
          <table:table-cell office:value-type="string" table:style-name="ce1">
            <text:p>Altre operazioni finanziarie</text:p>
          </table:table-cell>
          <table:table-cell table:number-columns-repeated="16382"/>
        </table:table-row>
        <table:table-row table:style-name="ro1">
          <table:table-cell office:value-type="float" office:value="8100" table:style-name="ce1">
            <text:p>8100</text:p>
          </table:table-cell>
          <table:table-cell office:value-type="string" table:style-name="ce1">
            <text:p>Rimborso anticipazioni di cassa</text:p>
          </table:table-cell>
          <table:table-cell table:number-columns-repeated="16382"/>
        </table:table-row>
        <table:table-row table:style-name="ro1">
          <table:table-cell office:value-type="float" office:value="8201" table:style-name="ce1">
            <text:p>8201</text:p>
          </table:table-cell>
          <table:table-cell office:value-type="string" table:style-name="ce1">
            <text:p>Rimborso mutui <text:s/>a Cassa depositi e prestiti - gestione Tesoro</text:p>
          </table:table-cell>
          <table:table-cell table:number-columns-repeated="16382"/>
        </table:table-row>
        <table:table-row table:style-name="ro1">
          <table:table-cell office:value-type="float" office:value="8202" table:style-name="ce1">
            <text:p>8202</text:p>
          </table:table-cell>
          <table:table-cell office:value-type="string" table:style-name="ce1">
            <text:p>Rimborso mutui <text:s/>a Cassa depositi e prestiti - gestione CDP spa</text:p>
          </table:table-cell>
          <table:table-cell table:number-columns-repeated="16382"/>
        </table:table-row>
        <table:table-row table:style-name="ro1">
          <table:table-cell office:value-type="float" office:value="8300" table:style-name="ce1">
            <text:p>8300</text:p>
          </table:table-cell>
          <table:table-cell office:value-type="string" table:style-name="ce1">
            <text:p>Rimborso mutui e prestiti <text:s/>ad altri soggetti</text:p>
          </table:table-cell>
          <table:table-cell table:number-columns-repeated="16382"/>
        </table:table-row>
        <table:table-row table:style-name="ro1">
          <table:table-cell office:value-type="float" office:value="9998" table:style-name="ce1">
            <text:p>9998</text:p>
          </table:table-cell>
          <table:table-cell office:value-type="string" table:style-name="ce1">
            <text:p>PAGAMENTI DA REGOLARIZZARE DERIVANTI DAL RIMBORSO DELLE ANTICIPAZIONI DI CASSA (pagamenti codificati</text:p>
          </table:table-cell>
          <table:table-cell table:number-columns-repeated="16382"/>
        </table:table-row>
        <table:table-row table:style-name="ro1">
          <table:table-cell office:value-type="float" office:value="9999" table:style-name="ce1">
            <text:p>9999</text:p>
          </table:table-cell>
          <table:table-cell office:value-type="string" table:style-name="ce1">
            <text:p>ALTRI PAGAMENTI DA REGOLARIZZARE (pagamenti codificati dal cassiere)</text:p>
          </table:table-cell>
          <table:table-cell table:number-columns-repeated="16382"/>
        </table:table-row>
        <table:table-row table:number-rows-repeated="1048337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ATS BRIANZA<text:s/></text:p>
        <text:p>PAGAMENTI 1^ SEMESTRE 2017</text:p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date>???</text:date></text:p>
        </style:region-cen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hirobe</meta:initial-creator>
    <dc:creator>.</dc:creator>
    <meta:creation-date>2017-09-18T13:02:47Z</meta:creation-date>
    <dc:date>2017-09-18T14:04:24Z</dc:date>
  </office:meta>
</office:document-meta>
</file>