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background-color="transparent"/>
    </style:style>
    <style:style style:name="ce6" style:family="table-cell" style:parent-style-name="Migliaia" style:data-style-name="N36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np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5">
            <text:p>Comunita' montana Valsassina<text:s/></text:p>
          </table:table-cell>
          <table:table-cell office:value-type="float" office:value="290554.51" table:style-name="ce6">
            <text:p><text:s/>290.554,51<text:s/></text:p>
          </table:table-cell>
          <table:table-cell office:value-type="string" table:style-name="ce4">
            <text:p>FNPS2019</text:p>
          </table:table-cell>
          <table:table-cell office:value-type="string" table:style-name="ce4">
            <text:p>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.311 del 29/05/2020. "Erogazione delle risorse <text:s/>del Fondo Nazionale per le Politiche Sociali anno 2019 agli ambiti territoriali afferenti l' ATS Brianza D.G.R.n. XI/3054 del 15/04/2020 e Decreto n. 5166 del 30/04/2020"</text:p>
          </table:table-cell>
          <table:table-cell office:value-type="string" table:style-name="ce4">
            <text:p>Come da 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7">
            <text:p>Biassono<text:s/></text:p>
          </table:table-cell>
          <table:table-cell office:value-type="float" office:value="819595.69" table:style-name="ce6">
            <text:p><text:s/>819.595,69<text:s/></text:p>
          </table:table-cell>
          <table:table-cell office:value-type="string" table:style-name="ce4">
            <text:p>FNPS2019</text:p>
          </table:table-cell>
          <table:table-cell office:value-type="string" table:style-name="ce4">
            <text:p>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.311 del 29/05/2020. "Erogazione delle risorse <text:s/>del Fondo Nazionale per le Politiche Sociali anno 2019 agli ambiti territoriali afferenti l' ATS Brianza D.G.R.n. XI/3054 del 15/04/2020 e Decreto n. 5166 del 30/04/2020"</text:p>
          </table:table-cell>
          <table:table-cell office:value-type="string" table:style-name="ce4">
            <text:p>Come da 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7">
            <text:p>Desio<text:s/></text:p>
          </table:table-cell>
          <table:table-cell office:value-type="float" office:value="1030613.97" table:style-name="ce6">
            <text:p><text:s/>1.030.613,97<text:s/></text:p>
          </table:table-cell>
          <table:table-cell office:value-type="string" table:style-name="ce4">
            <text:p>FNPS2019</text:p>
          </table:table-cell>
          <table:table-cell office:value-type="string" table:style-name="ce4">
            <text:p>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.311 del 29/05/2020. "Erogazione delle risorse <text:s/>del Fondo Nazionale per le Politiche Sociali anno 2019 agli ambiti territoriali afferenti l' ATS Brianza D.G.R.n. XI/3054 del 15/04/2020 e Decreto n. 5166 del 30/04/2020"</text:p>
          </table:table-cell>
          <table:table-cell office:value-type="string" table:style-name="ce4">
            <text:p>Come da 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7">
            <text:p>Lecco<text:s/></text:p>
          </table:table-cell>
          <table:table-cell office:value-type="float" office:value="872189.34" table:style-name="ce6">
            <text:p><text:s/>872.189,34<text:s/></text:p>
          </table:table-cell>
          <table:table-cell office:value-type="string" table:style-name="ce4">
            <text:p>FNPS2019</text:p>
          </table:table-cell>
          <table:table-cell office:value-type="string" table:style-name="ce4">
            <text:p>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.311 del 29/05/2020. "Erogazione delle risorse <text:s/>del Fondo Nazionale per le Politiche Sociali anno 2019 agli ambiti territoriali afferenti l' ATS Brianza D.G.R.n. XI/3054 del 15/04/2020 e Decreto n. 5166 del 30/04/2020"</text:p>
          </table:table-cell>
          <table:table-cell office:value-type="string" table:style-name="ce4">
            <text:p>Come da 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7">
            <text:p>Rete salute</text:p>
          </table:table-cell>
          <table:table-cell office:value-type="float" office:value="639997.42000000004" table:style-name="ce6">
            <text:p><text:s/>639.997,42<text:s/></text:p>
          </table:table-cell>
          <table:table-cell office:value-type="string" table:style-name="ce4">
            <text:p>FNPS2019</text:p>
          </table:table-cell>
          <table:table-cell office:value-type="string" table:style-name="ce4">
            <text:p>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.311 del 29/05/2020. "Erogazione delle risorse <text:s/>del Fondo Nazionale per le Politiche Sociali anno 2019 agli ambiti territoriali afferenti l' ATS Brianza D.G.R.n. XI/3054 del 15/04/2020 e Decreto n. 5166 del 30/04/2020"</text:p>
          </table:table-cell>
          <table:table-cell office:value-type="string" table:style-name="ce4">
            <text:p>Come da 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7">
            <text:p>Monza</text:p>
          </table:table-cell>
          <table:table-cell office:value-type="float" office:value="917451.99" table:style-name="ce6">
            <text:p><text:s/>917.451,99<text:s/></text:p>
          </table:table-cell>
          <table:table-cell office:value-type="string" table:style-name="ce4">
            <text:p>FNPS2019</text:p>
          </table:table-cell>
          <table:table-cell office:value-type="string" table:style-name="ce4">
            <text:p>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.311 del 29/05/2020. "Erogazione delle risorse <text:s/>del Fondo Nazionale per le Politiche Sociali anno 2019 agli ambiti territoriali afferenti l' ATS Brianza D.G.R.n. XI/3054 del 15/04/2020 e Decreto n. 5166 del 30/04/2020"</text:p>
          </table:table-cell>
          <table:table-cell office:value-type="string" table:style-name="ce4">
            <text:p>Come da 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7">
            <text:p>Seregno<text:s/></text:p>
          </table:table-cell>
          <table:table-cell office:value-type="float" office:value="902662.36" table:style-name="ce6">
            <text:p><text:s/>902.662,36<text:s/></text:p>
          </table:table-cell>
          <table:table-cell office:value-type="string" table:style-name="ce4">
            <text:p>FNPS2019</text:p>
          </table:table-cell>
          <table:table-cell office:value-type="string" table:style-name="ce4">
            <text:p>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.311 del 29/05/2020. "Erogazione delle risorse <text:s/>del Fondo Nazionale per le Politiche Sociali anno 2019 agli ambiti territoriali afferenti l' ATS Brianza D.G.R.n. XI/3054 del 15/04/2020 e Decreto n. 5166 del 30/04/2020"</text:p>
          </table:table-cell>
          <table:table-cell office:value-type="string" table:style-name="ce4">
            <text:p>Come da 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8">
            <text:p>Offerta Sociale</text:p>
          </table:table-cell>
          <table:table-cell office:value-type="float" office:value="979020.49" table:style-name="ce9">
            <text:p><text:s/>979.020,49<text:s/></text:p>
          </table:table-cell>
          <table:table-cell office:value-type="string" table:style-name="ce4">
            <text:p>FNPS2019</text:p>
          </table:table-cell>
          <table:table-cell office:value-type="string" table:style-name="ce4">
            <text:p>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.311 del 29/05/2020. "Erogazione delle risorse <text:s/>del Fondo Nazionale per le Politiche Sociali anno 2019 agli ambiti territoriali afferenti l' ATS Brianza D.G.R.n. XI/3054 del 15/04/2020 e Decreto n. 5166 del 30/04/2020"</text:p>
          </table:table-cell>
          <table:table-cell office:value-type="string" table:style-name="ce4">
            <text:p>Come da Decreto <text:s/>n. 5166 del 30/04/2020. Impegno ed erogazione alle ATS delle risorse assegnate agli ambiti territoriali con D.G.R n. XI/3054 del 15/04/2020 e indicazioni operative per l' utilizzo della quota aggiuntiva<text:s/></text:p>
          </table:table-cell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float" office:value="6452085.7700000005" table:formula="of:=SUM([.C3:.C10])" table:style-name="ce9">
            <text:p><text:s/>6.452.085,77<text:s/></text:p>
          </table:table-cell>
          <table:table-cell table:number-columns-repeated="6" table:style-name="ce10"/>
          <table:table-cell table:number-columns-repeated="16375"/>
        </table:table-row>
        <table:table-row table:number-rows-repeated="24" table:style-name="ro1">
          <table:table-cell table:number-columns-repeated="9" table:style-name="ce10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Migliaia_32_5" style:display-name="Migliai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0-06-11T13:15:42Z</dc:date>
    <meta:print-date>2018-03-07T09:20:27Z</meta:print-date>
  </office:meta>
</office:document-meta>
</file>