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35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9" style:family="table-cell" style:parent-style-name="Percentuale" style:data-style-name="N1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210pt" style:use-optimal-row-height="false" fo:break-before="auto"/>
    </style:style>
    <style:style style:name="ro4" style:family="table-row">
      <style:table-row-properties style:row-height="21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e_infanzia_accon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4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6">
            <text:p>BIASSONO</text:p>
          </table:table-cell>
          <table:table-cell office:value-type="float" office:value="128612.5" table:style-name="ce7">
            <text:p><text:s/>128.612,50<text:s/></text:p>
          </table:table-cell>
          <table:table-cell office:value-type="string" table:style-name="ce6">
            <text:p><text:s/>Erogazione (50%) Acconto e quota gestione misura</text:p>
          </table:table-cell>
          <table:table-cell office:value-type="string" table:style-name="ce6">
            <text:p>D.G.R. n.XI/2599 del 09/12/2019 <text:s text:c="39"/>"Approvazione dell'iniziativa sperimentale a favore delle famiglie con <text:s/>Minori666."Dote Infanzia" e applicazione del fattore famiglia Lombardo anno 2019, e del Decreto n. 18539 del 17/12/2019 "Attuazione DGR. n. 2599 "Approvazione dell' iniziativa sperimentale a favore delle famiglie con Minori e applicazione del Fattore Lombardo anno 2019. Impegno e liquidazione parziale alle ATS Lombarde.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202 del 23/03/2020 <text:s/>" Iniziativa sperimentale a favore delle famiglie con minori " Dote Infanzia" ex DGR n. XI/2599 del 09/12/2019 e Decreto n.18539 del 17/12/2019. Provvedimenti conseguenti.</text:p>
          </table:table-cell>
          <table:table-cell office:value-type="string" table:style-name="ce6">
            <text:p>Come da D.G.R. n. XI/2599 del 09/12/2019 <text:s text:c="39"/>" Approvazione dell'iniziativa sperimentale a favore delle famiglie con <text:s/>Minori" Dote Infanzia" e applicazione del fattore famiglia Lombardo anno 2019 e del Decreto n. 18539 del 17/12/2019 " Attuazione DGR. n. 2599 " Approvazione dell' iniziativa sperimentale a favore delle famiglie con Minori e applicazione del Fattore Lombardo anno 2019. Impegno e liquidazione parziale alle ATS Lombarde</text:p>
          </table:table-cell>
          <table:table-cell table:number-columns-repeated="16375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8">
            <text:p>DESIO</text:p>
          </table:table-cell>
          <table:table-cell office:value-type="float" office:value="158215" table:style-name="ce7">
            <text:p><text:s/>158.215,00<text:s/></text:p>
          </table:table-cell>
          <table:table-cell office:value-type="string" table:style-name="ce6">
            <text:p><text:s/>Erogazione (50%) Acconto e quota gestione misura</text:p>
          </table:table-cell>
          <table:table-cell office:value-type="string" table:style-name="ce6">
            <text:p>D.G.R. n.XI/2599 del 09/12/2019 <text:s text:c="39"/>"Approvazione dell'iniziativa sperimentale a favore delle famiglie con <text:s/>Minori666."Dote Infanzia" e applicazione del fattore famiglia Lombardo anno 2019, e del Decreto n. 18539 del 17/12/2019 "Attuazione DGR. n. 2599 "Approvazione dell' iniziativa sperimentale a favore delle famiglie con Minori e applicazione del Fattore Lombardo anno 2019. Impegno e liquidazione parziale alle ATS Lombarde.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202 del 23/03/2020 <text:s/>" Iniziativa sperimentale a favore delle famiglie con minori " Dote Infanzia" ex DGR n. XI/2599 del 09/12/2019 e Decreto n.18539 del 17/12/2019. Provvedimenti conseguenti.</text:p>
          </table:table-cell>
          <table:table-cell office:value-type="string" table:style-name="ce6">
            <text:p>Come da D.G.R. n. XI/2599 del 09/12/2019 <text:s text:c="39"/>" Approvazione dell'iniziativa sperimentale a favore delle famiglie con <text:s/>Minori" Dote Infanzia" e applicazione del fattore famiglia Lombardo anno 2019 e del Decreto n. 18539 del 17/12/2019 " Attuazione DGR. n. 2599 " Approvazione dell' iniziativa sperimentale a favore delle famiglie con Minori e applicazione del Fattore Lombardo anno 2019. Impegno e liquidazione parziale alle ATS Lombarde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MONZA</text:p>
          </table:table-cell>
          <table:table-cell office:value-type="float" office:value="128112.5" table:style-name="ce7">
            <text:p><text:s/>128.112,50<text:s/></text:p>
          </table:table-cell>
          <table:table-cell office:value-type="string" table:style-name="ce6">
            <text:p><text:s/>Erogazione (50%) Acconto e quota gestione misura</text:p>
          </table:table-cell>
          <table:table-cell office:value-type="string" table:style-name="ce6">
            <text:p>D.G.R. n.XI/2599 del 09/12/2019 <text:s text:c="39"/>"Approvazione dell'iniziativa sperimentale a favore delle famiglie con <text:s/>Minori666."Dote Infanzia" e applicazione del fattore famiglia Lombardo anno 2019, e del Decreto n. 18539 del 17/12/2019 "Attuazione DGR. n. 2599 "Approvazione dell' iniziativa sperimentale a favore delle famiglie con Minori e applicazione del Fattore Lombardo anno 2019. Impegno e liquidazione parziale alle ATS Lombarde.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202 del 23/03/2020 <text:s/>" Iniziativa sperimentale a favore delle famiglie con minori " Dote Infanzia" ex DGR n. XI/2599 del 09/12/2019 e Decreto n.18539 del 17/12/2019. Provvedimenti conseguenti.</text:p>
          </table:table-cell>
          <table:table-cell office:value-type="string" table:style-name="ce6">
            <text:p>Come da D.G.R. n. XI/2599 del 09/12/2019 <text:s text:c="39"/>" Approvazione dell'iniziativa sperimentale a favore delle famiglie con <text:s/>Minori" Dote Infanzia" e applicazione del fattore famiglia Lombardo anno 2019 e del Decreto n. 18539 del 17/12/2019 " Attuazione DGR. n. 2599 " Approvazione dell' iniziativa sperimentale a favore delle famiglie con Minori e applicazione del Fattore Lombardo anno 2019. Impegno e liquidazione parziale alle ATS Lombarde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SEREGNO<text:s/></text:p>
          </table:table-cell>
          <table:table-cell office:value-type="float" office:value="142714" table:style-name="ce7">
            <text:p><text:s/>142.714,00<text:s/></text:p>
          </table:table-cell>
          <table:table-cell office:value-type="string" table:style-name="ce6">
            <text:p><text:s/>Erogazione (50%) Acconto e quota gestione misura</text:p>
          </table:table-cell>
          <table:table-cell office:value-type="string" table:style-name="ce6">
            <text:p>D.G.R. n.XI/2599 del 09/12/2019 <text:s text:c="39"/>"Approvazione dell'iniziativa sperimentale a favore delle famiglie con <text:s/>Minori666."Dote Infanzia" e applicazione del fattore famiglia Lombardo anno 2019, e del Decreto n. 18539 del 17/12/2019 "Attuazione DGR. n. 2599 "Approvazione dell' iniziativa sperimentale a favore delle famiglie con Minori e applicazione del Fattore Lombardo anno 2019. Impegno e liquidazione parziale alle ATS Lombarde.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202 del 23/03/2020 <text:s/>" Iniziativa sperimentale a favore delle famiglie con minori " Dote Infanzia" ex DGR n. XI/2599 del 09/12/2019 e Decreto n.18539 del 17/12/2019. Provvedimenti conseguenti.</text:p>
          </table:table-cell>
          <table:table-cell office:value-type="string" table:style-name="ce6">
            <text:p>Come da D.G.R. n. XI/2599 del 09/12/2019 <text:s text:c="39"/>" Approvazione dell'iniziativa sperimentale a favore delle famiglie con <text:s/>Minori" Dote Infanzia" e applicazione del fattore famiglia Lombardo anno 2019 e del Decreto n. 18539 del 17/12/2019 " Attuazione DGR. n. 2599 " Approvazione dell' iniziativa sperimentale a favore delle famiglie con Minori e applicazione del Fattore Lombardo anno 2019. Impegno e liquidazione parziale alle ATS Lombarde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Offerta Sociale<text:s/></text:p>
          </table:table-cell>
          <table:table-cell office:value-type="float" office:value="157915.5" table:style-name="ce7">
            <text:p><text:s/>157.915,50<text:s/></text:p>
          </table:table-cell>
          <table:table-cell office:value-type="string" table:style-name="ce6">
            <text:p><text:s/>Erogazione (50%) Acconto e quota gestione misura</text:p>
          </table:table-cell>
          <table:table-cell office:value-type="string" table:style-name="ce6">
            <text:p>D.G.R. n.XI/2599 del 09/12/2019 <text:s text:c="39"/>"Approvazione dell'iniziativa sperimentale a favore delle famiglie con <text:s/>Minori666."Dote Infanzia" e applicazione del fattore famiglia Lombardo anno 2019, e del Decreto n. 18539 del 17/12/2019 "Attuazione DGR. n. 2599 "Approvazione dell' iniziativa sperimentale a favore delle famiglie con Minori e applicazione del Fattore Lombardo anno 2019. Impegno e liquidazione parziale alle ATS Lombarde.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202 del 23/03/2020 <text:s/>" Iniziativa sperimentale a favore delle famiglie con minori " Dote Infanzia" ex DGR n. XI/2599 del 09/12/2019 e Decreto n.18539 del 17/12/2019. Provvedimenti conseguenti.</text:p>
          </table:table-cell>
          <table:table-cell office:value-type="string" table:style-name="ce6">
            <text:p>Come da D.G.R. n. XI/2599 del 09/12/2019 <text:s text:c="39"/>" Approvazione dell'iniziativa sperimentale a favore delle famiglie con <text:s/>Minori" Dote Infanzia" e applicazione del fattore famiglia Lombardo anno 2019 e del Decreto n. 18539 del 17/12/2019 " Attuazione DGR. n. 2599 " Approvazione dell' iniziativa sperimentale a favore delle famiglie con Minori e applicazione del Fattore Lombardo anno 2019. Impegno e liquidazione parziale alle ATS Lombarde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LECCO</text:p>
          </table:table-cell>
          <table:table-cell office:value-type="float" office:value="123712" table:style-name="ce7">
            <text:p><text:s/>123.712,00<text:s/></text:p>
          </table:table-cell>
          <table:table-cell office:value-type="string" table:style-name="ce6">
            <text:p><text:s/>Erogazione (50%) Acconto e quota gestione misura</text:p>
          </table:table-cell>
          <table:table-cell office:value-type="string" table:style-name="ce6">
            <text:p>D.G.R. n.XI/2599 del 09/12/2019 <text:s text:c="39"/>"Approvazione dell'iniziativa sperimentale a favore delle famiglie con <text:s/>Minori666."Dote Infanzia" e applicazione del fattore famiglia Lombardo anno 2019, e del Decreto n. 18539 del 17/12/2019 "Attuazione DGR. n. 2599 "Approvazione dell' iniziativa sperimentale a favore delle famiglie con Minori e applicazione del Fattore Lombardo anno 2019. Impegno e liquidazione parziale alle ATS Lombarde.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202 del 23/03/2020 <text:s/>" Iniziativa sperimentale a favore delle famiglie con minori " Dote Infanzia" ex DGR n. XI/2599 del 09/12/2019 e Decreto n.18539 del 17/12/2019. Provvedimenti conseguenti.</text:p>
          </table:table-cell>
          <table:table-cell office:value-type="string" table:style-name="ce6">
            <text:p>Come da D.G.R. n. XI/2599 del 09/12/2019 <text:s text:c="39"/>" Approvazione dell'iniziativa sperimentale a favore delle famiglie con <text:s/>Minori" Dote Infanzia" e applicazione del fattore famiglia Lombardo anno 2019 e del Decreto n. 18539 del 17/12/2019 " Attuazione DGR. n. 2599 " Approvazione dell' iniziativa sperimentale a favore delle famiglie con Minori e applicazione del Fattore Lombardo anno 2019. Impegno e liquidazione parziale alle ATS Lombarde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COMUNITA' MONTANA VALSASSINA</text:p>
          </table:table-cell>
          <table:table-cell office:value-type="float" office:value="38803.5" table:style-name="ce7">
            <text:p><text:s/>38.803,50<text:s/></text:p>
          </table:table-cell>
          <table:table-cell office:value-type="string" table:style-name="ce6">
            <text:p><text:s/>Erogazione (50%) Acconto e quota gestione misura</text:p>
          </table:table-cell>
          <table:table-cell office:value-type="string" table:style-name="ce6">
            <text:p>D.G.R. n.XI/2599 del 09/12/2019 <text:s text:c="39"/>"Approvazione dell'iniziativa sperimentale a favore delle famiglie con <text:s/>Minori666."Dote Infanzia" e applicazione del fattore famiglia Lombardo anno 2019, e del Decreto n. 18539 del 17/12/2019 "Attuazione DGR. n. 2599 "Approvazione dell' iniziativa sperimentale a favore delle famiglie con Minori e applicazione del Fattore Lombardo anno 2019. Impegno e liquidazione parziale alle ATS Lombarde.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202 del 23/03/2020 <text:s/>" Iniziativa sperimentale a favore delle famiglie con minori " Dote Infanzia" ex DGR n. XI/2599 del 09/12/2019 e Decreto n.18539 del 17/12/2019. Provvedimenti conseguenti.</text:p>
          </table:table-cell>
          <table:table-cell office:value-type="string" table:style-name="ce6">
            <text:p>Come da D.G.R. n. XI/2599 del 09/12/2019 <text:s text:c="39"/>" Approvazione dell'iniziativa sperimentale a favore delle famiglie con <text:s/>Minori" Dote Infanzia" e applicazione del fattore famiglia Lombardo anno 2019 e del Decreto n. 18539 del 17/12/2019 " Attuazione DGR. n. 2599 " Approvazione dell' iniziativa sperimentale a favore delle famiglie con Minori e applicazione del Fattore Lombardo anno 2019. Impegno e liquidazione parziale alle ATS Lombarde</text:p>
          </table:table-cell>
          <table:table-cell table:number-columns-repeated="16375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string" table:style-name="ce8">
            <text:p>RETE SALUTE</text:p>
          </table:table-cell>
          <table:table-cell office:value-type="float" office:value="96909.5" table:style-name="ce7">
            <text:p><text:s/>96.909,50<text:s/></text:p>
          </table:table-cell>
          <table:table-cell office:value-type="string" table:style-name="ce6">
            <text:p><text:s/>Erogazione (50%) Acconto e quota gestione misura</text:p>
          </table:table-cell>
          <table:table-cell office:value-type="string" table:style-name="ce6">
            <text:p>D.G.R. n.XI/2599 del 09/12/2019 <text:s text:c="39"/>"Approvazione dell'iniziativa sperimentale a favore delle famiglie con <text:s/>Minori666."Dote Infanzia" e applicazione del fattore famiglia Lombardo anno 2019, e del Decreto n. 18539 del 17/12/2019 "Attuazione DGR. n. 2599 "Approvazione dell' iniziativa sperimentale a favore delle famiglie con Minori e applicazione del Fattore Lombardo anno 2019. Impegno e liquidazione parziale alle ATS Lombarde.</text:p>
          </table:table-cell>
          <table:table-cell office:value-type="string" table:style-name="ce6">
            <text:p>UOS Analisi e Sviluppo Reti di Offerta<text:s/></text:p>
          </table:table-cell>
          <table:table-cell office:value-type="string" table:style-name="ce6">
            <text:p>Dott. Lorenzo Brugola</text:p>
          </table:table-cell>
          <table:table-cell office:value-type="string" table:style-name="ce6">
            <text:p>Delibera ATS <text:s/>n. 202 del 23/03/2020 <text:s/>" Iniziativa sperimentale a favore delle famiglie con minori " Dote Infanzia" ex DGR n. XI/2599 del 09/12/2019 e Decreto n.18539 del 17/12/2019. Provvedimenti conseguenti.</text:p>
          </table:table-cell>
          <table:table-cell office:value-type="string" table:style-name="ce6">
            <text:p>Come da D.G.R. n. XI/2599 del 09/12/2019 <text:s text:c="39"/>" Approvazione dell'iniziativa sperimentale a favore delle famiglie con <text:s/>Minori" Dote Infanzia" e applicazione del fattore famiglia Lombardo anno 2019 e del Decreto n. 18539 del 17/12/2019 " Attuazione DGR. n. 2599 " Approvazione dell' iniziativa sperimentale a favore delle famiglie con Minori e applicazione del Fattore Lombardo anno 2019. Impegno e liquidazione parziale alle ATS Lombarde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office:value-type="float" office:value="974994.5" table:formula="of:=SUM([.C3:.C10])" table:style-name="ce10">
            <text:p><text:s/>974.994,50<text:s/></text:p>
          </table:table-cell>
          <table:table-cell table:number-columns-repeated="5" table:style-name="ce5"/>
          <table:table-cell table:style-name="ce9"/>
          <table:table-cell table:number-columns-repeated="16375"/>
        </table:table-row>
        <table:table-row table:number-rows-repeated="3" table:style-name="ro1">
          <table:table-cell table:number-columns-repeated="9" table:style-name="ce5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sqcarm</meta:initial-creator>
    <dc:creator>Donato</dc:creator>
    <meta:creation-date>2018-03-07T08:52:32Z</meta:creation-date>
    <dc:date>2020-04-27T07:56:16Z</dc:date>
    <meta:print-date>2018-03-07T09:20:27Z</meta:print-date>
  </office:meta>
</office:document-meta>
</file>