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61.81mm"/>
    </style:style>
    <style:style style:name="co6" style:family="table-column">
      <style:table-column-properties fo:break-before="auto" style:column-width="34.15mm"/>
    </style:style>
    <style:style style:name="co7" style:family="table-column">
      <style:table-column-properties fo:break-before="auto" style:column-width="31.86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67.26mm"/>
    </style:style>
    <style:style style:name="co10" style:family="table-column">
      <style:table-column-properties fo:break-before="auto" style:column-width="25.05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54.5mm" fo:break-before="auto" style:use-optimal-row-height="false"/>
    </style:style>
    <style:style style:name="ro3" style:family="table-row">
      <style:table-row-properties style:row-height="69.5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saldo_20_fna_20_2016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ldo fna 20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number-columns-repeated="1013" table:default-cell-style-name="ce4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style-name="ce1" office:value-type="string" calcext:value-type="string">
            <text:p>link al progetto selezionato</text:p>
            <text:p>(se richiesto)</text:p>
          </table:table-cell>
          <table:table-cell table:style-name="ce1" office:value-type="string" calcext:value-type="string">
            <text:p>link al curriculum del soggetto incaricato</text:p>
            <text:p>(se richiesto)</text:p>
          </table:table-cell>
          <table:table-cell table:number-columns-repeated="101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Bellano</text:p>
          </table:table-cell>
          <table:table-cell table:style-name="ce8" office:value-type="float" office:value="199900.83" calcext:value-type="float">
            <text:p><text:s/>199.900,83 </text:p>
          </table:table-cell>
          <table:table-cell table:style-name="ce2" office:value-type="string" calcext:value-type="string">
            <text:p><text:s/>anno 2017</text:p>
          </table:table-cell>
          <table:table-cell table:style-name="ce2" office:value-type="string" calcext:value-type="string">
            <text:p>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OLIVIERO RINALDI</text:p>
          </table:table-cell>
          <table:table-cell table:style-name="ce2" office:value-type="string" calcext:value-type="string">
            <text:p>Delibera ATS <text:s/>n. 126 del <text:s/>26. 02.2018 <text:s text:c="21"/>" Erogazione delle risorse del Fondo Nazionale per le Politiche Sociali anno 2017 agli ambiti territoriali afferenti l' ATS Brianza"</text:p>
          </table:table-cell>
          <table:table-cell table:style-name="ce2" office:value-type="string" calcext:value-type="string">
            <text:p>Come da 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number-columns-repeated="2" table:style-name="ce10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string" calcext:value-type="string">
            <text:p>Carate Brianza</text:p>
          </table:table-cell>
          <table:table-cell table:style-name="ce8" office:value-type="float" office:value="550547.58" calcext:value-type="float">
            <text:p><text:s/>550.547,58 </text:p>
          </table:table-cell>
          <table:table-cell table:style-name="ce2" office:value-type="string" calcext:value-type="string">
            <text:p><text:s/>anno 2017</text:p>
          </table:table-cell>
          <table:table-cell table:style-name="ce2" office:value-type="string" calcext:value-type="string">
            <text:p>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OLIVIERO RINALDI</text:p>
          </table:table-cell>
          <table:table-cell table:style-name="ce2" office:value-type="string" calcext:value-type="string">
            <text:p>Delibera ATS <text:s/>n. 126 del <text:s/>26. 02.2018 <text:s text:c="21"/>" Erogazione delle risorse del Fondo Nazionale per le Politiche Sociali anno 2017 agli ambiti territoriali afferenti l' ATS Brianza"</text:p>
          </table:table-cell>
          <table:table-cell table:style-name="ce2" office:value-type="string" calcext:value-type="string">
            <text:p>Come da 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number-columns-repeated="2" table:style-name="ce10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string" calcext:value-type="string">
            <text:p>Desio</text:p>
          </table:table-cell>
          <table:table-cell table:style-name="ce8" office:value-type="float" office:value="694095" calcext:value-type="float">
            <text:p><text:s/>694.095,00 </text:p>
          </table:table-cell>
          <table:table-cell table:style-name="ce2" office:value-type="string" calcext:value-type="string">
            <text:p><text:s/>anno 2017</text:p>
          </table:table-cell>
          <table:table-cell table:style-name="ce2" office:value-type="string" calcext:value-type="string">
            <text:p>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OLIVIERO RINALDI</text:p>
          </table:table-cell>
          <table:table-cell table:style-name="ce2" office:value-type="string" calcext:value-type="string">
            <text:p>Delibera ATS <text:s/>n. 126 del <text:s/>26. 02.2018 <text:s text:c="21"/>" Erogazione delle risorse del Fondo Nazionale per le Politiche Sociali anno 2017 agli ambiti territoriali afferenti l' ATS Brianza"</text:p>
          </table:table-cell>
          <table:table-cell table:style-name="ce2" office:value-type="string" calcext:value-type="string">
            <text:p>Come da 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number-columns-repeated="2" table:style-name="ce10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string" calcext:value-type="string">
            <text:p>Lecco </text:p>
          </table:table-cell>
          <table:table-cell table:style-name="ce8" office:value-type="float" office:value="598044.57" calcext:value-type="float">
            <text:p><text:s/>598.044,57 </text:p>
          </table:table-cell>
          <table:table-cell table:style-name="ce2" office:value-type="string" calcext:value-type="string">
            <text:p><text:s/>anno 2017</text:p>
          </table:table-cell>
          <table:table-cell table:style-name="ce2" office:value-type="string" calcext:value-type="string">
            <text:p>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OLIVIERO RINALDI</text:p>
          </table:table-cell>
          <table:table-cell table:style-name="ce2" office:value-type="string" calcext:value-type="string">
            <text:p>Delibera ATS <text:s/>n. 126 del <text:s/>26. 02.2018 <text:s text:c="21"/>" Erogazione delle risorse del Fondo Nazionale per le Politiche Sociali anno 2017 agli ambiti territoriali afferenti l' ATS Brianza"</text:p>
          </table:table-cell>
          <table:table-cell table:style-name="ce2" office:value-type="string" calcext:value-type="string">
            <text:p>Come da 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number-columns-repeated="2" table:style-name="ce10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5" office:value-type="string" calcext:value-type="string">
            <text:p>Merate</text:p>
          </table:table-cell>
          <table:table-cell table:style-name="ce8" office:value-type="float" office:value="432762.39" calcext:value-type="float">
            <text:p><text:s/>432.762,39 </text:p>
          </table:table-cell>
          <table:table-cell table:style-name="ce2" office:value-type="string" calcext:value-type="string">
            <text:p><text:s/>anno 2017</text:p>
          </table:table-cell>
          <table:table-cell table:style-name="ce2" office:value-type="string" calcext:value-type="string">
            <text:p>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OLIVIERO RINALDI</text:p>
          </table:table-cell>
          <table:table-cell table:style-name="ce2" office:value-type="string" calcext:value-type="string">
            <text:p>Delibera ATS <text:s/>n. 126 del <text:s/>26. 02.2018 <text:s text:c="21"/>" Erogazione delle risorse del Fondo Nazionale per le Politiche Sociali anno 2017 agli ambiti territoriali afferenti l' ATS Brianza"</text:p>
          </table:table-cell>
          <table:table-cell table:style-name="ce2" office:value-type="string" calcext:value-type="string">
            <text:p>Come da 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number-columns-repeated="2" table:style-name="ce10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string" calcext:value-type="string">
            <text:p>Monza</text:p>
          </table:table-cell>
          <table:table-cell table:style-name="ce8" office:value-type="float" office:value="615914.08" calcext:value-type="float">
            <text:p><text:s/>615.914,08 </text:p>
          </table:table-cell>
          <table:table-cell table:style-name="ce2" office:value-type="string" calcext:value-type="string">
            <text:p><text:s/>anno 2017</text:p>
          </table:table-cell>
          <table:table-cell table:style-name="ce2" office:value-type="string" calcext:value-type="string">
            <text:p>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OLIVIERO RINALDI</text:p>
          </table:table-cell>
          <table:table-cell table:style-name="ce2" office:value-type="string" calcext:value-type="string">
            <text:p>Delibera ATS <text:s/>n. 126 del <text:s/>26. 02.2018 <text:s text:c="21"/>" Erogazione delle risorse del Fondo Nazionale per le Politiche Sociali anno 2017 agli ambiti territoriali afferenti l' ATS Brianza"</text:p>
          </table:table-cell>
          <table:table-cell table:style-name="ce2" office:value-type="string" calcext:value-type="string">
            <text:p>Come da 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number-columns-repeated="2" table:style-name="ce10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Seregno</text:p>
          </table:table-cell>
          <table:table-cell table:style-name="ce8" office:value-type="float" office:value="606384.4" calcext:value-type="float">
            <text:p><text:s/>606.384,40 </text:p>
          </table:table-cell>
          <table:table-cell table:style-name="ce2" office:value-type="string" calcext:value-type="string">
            <text:p><text:s/>anno 2017</text:p>
          </table:table-cell>
          <table:table-cell table:style-name="ce2" office:value-type="string" calcext:value-type="string">
            <text:p>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OLIVIERO RINALDI</text:p>
          </table:table-cell>
          <table:table-cell table:style-name="ce2" office:value-type="string" calcext:value-type="string">
            <text:p>Delibera ATS <text:s/>n. 126 del <text:s/>26. 02.2018 <text:s text:c="21"/>" Erogazione delle risorse del Fondo Nazionale per le Politiche Sociali anno 2017 agli ambiti territoriali afferenti l' ATS Brianza"</text:p>
          </table:table-cell>
          <table:table-cell table:style-name="ce2" office:value-type="string" calcext:value-type="string">
            <text:p>Come da 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number-columns-repeated="2" table:style-name="ce10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Vimercate</text:p>
          </table:table-cell>
          <table:table-cell table:style-name="ce8" office:value-type="float" office:value="655810.4" calcext:value-type="float">
            <text:p><text:s/>655.810,40 </text:p>
          </table:table-cell>
          <table:table-cell table:style-name="ce2" office:value-type="string" calcext:value-type="string">
            <text:p><text:s/>anno 2017</text:p>
          </table:table-cell>
          <table:table-cell table:style-name="ce2" office:value-type="string" calcext:value-type="string">
            <text:p>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OLIVIERO RINALDI</text:p>
          </table:table-cell>
          <table:table-cell table:style-name="ce2" office:value-type="string" calcext:value-type="string">
            <text:p>Delibera ATS <text:s/>n. 126 del <text:s/>26. 02.2018 <text:s text:c="21"/>" Erogazione delle risorse del Fondo Nazionale per le Politiche Sociali anno 2017 agli ambiti territoriali afferenti l' ATS Brianza"</text:p>
          </table:table-cell>
          <table:table-cell table:style-name="ce2" office:value-type="string" calcext:value-type="string">
            <text:p>Come da D.G.R. n. 7775 del 17.01.2018 Determinazioni in merito alla ripartizione delle risorse del Fondo Nazionale per le Politiche Sociali e della quota del Fondo  per la lotta alla Poverta' e all'Esclusione Sociale - anno 2017.</text:p>
            <text:p>Decreto 4710 del 04.04.2018  erogazione alle  A.T.S. delle risorse del fondo Nazionale per le Politiche Sociali (F.N.P.S.) e della quota del fondo povertà per l' anno 2017</text:p>
            <text:p>2017 assegnate agli ambiti territoriali di associazione dei comuni con D.G.R. N. 7775 del 17/1/2018.</text:p>
          </table:table-cell>
          <table:table-cell table:number-columns-repeated="2" table:style-name="ce10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 table:number-rows-repeated="23">
          <table:table-cell table:style-name="ce3" table:number-columns-repeated="9"/>
          <table:table-cell table:number-columns-repeated="1015"/>
        </table:table-row>
        <table:table-row table:style-name="ro3" table:number-rows-repeated="10">
          <table:table-cell table:number-columns-repeated="102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text> 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loext:min-decimal-places="0" number:min-integer-digits="1"/>
      <number:text> </number:text>
    </number:number-style>
    <number:number-style style:name="N114">
      <number:text>- </number:text>
    </number:number-style>
    <number:number-style style:name="N115P0" style:volatile="true">
      <number:number number:decimal-places="0" loext:min-decimal-places="0" number:min-integer-digits="1"/>
      <number:text> </number:text>
    </number:number-style>
    <number:number-style style:name="N115P1" style:volatile="true">
      <number:number number:decimal-places="0" loext:min-decimal-places="0" number:min-integer-digits="1"/>
      <number:text> </number:text>
    </number:number-style>
    <number:number-style style:name="N115P2" style:volatile="true"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 number:style="long"/>
      <number:text>-</number:text>
      <number:month number:textual="true"/>
    </number:date-style>
    <number:number-style style:name="N117">
      <number:number number:decimal-places="2" loext:min-decimal-places="2" number:min-integer-digits="1" number:grouping="true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04"/>
    <style:style style:name="Migliaia_20_3" style:display-name="Migliaia 3" style:family="table-cell" style:parent-style-name="Default" style:data-style-name="N104"/>
    <style:style style:name="Migliaia_20_5" style:display-name="Migliaia 5" style:family="table-cell" style:parent-style-name="Default" style:data-style-name="N104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do_20_fna_20_2016" style:display-name="PageStyle_saldo fna 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qcarm</meta:initial-creator>
    <meta:print-date>2018-03-07T09:20:27</meta:print-date>
    <meta:creation-date>2018-03-07T08:52:32</meta:creation-date>
    <dc:date>2018-05-09T13:45:40.524000000</dc:date>
    <meta:generator>LibreOffice/6.0.3.2$Windows_x86 LibreOffice_project/8f48d515416608e3a835360314dac7e47fd0b821</meta:generator>
    <meta:editing-duration>PT6M57S</meta:editing-duration>
    <meta:editing-cycles>1</meta:editing-cycles>
    <meta:document-statistic meta:table-count="3" meta:cell-count="98" meta:object-count="0"/>
    <meta:user-defined meta:name="AppVersion">12.0000</meta:user-defined>
    <meta:user-defined meta:name="Company">ASL Monza e Bri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