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Migliaia" style:data-style-name="N35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background-color="transparent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26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ldo_fna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6">
            <text:p>ENTE CAPOFILA</text:p>
          </table:table-cell>
          <table:table-cell office:value-type="string" table:style-name="ce3">
            <text:p>IMPORTO DEL VANTAGGIO ECONOMICO CORRISPOSTO IN EURO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STRUTTURA ATS RESPONSABILE DEL RELATIVO PROCEDIMENTO AMMINISTRATIVO</text:p>
          </table:table-cell>
          <table:table-cell office:value-type="string" table:style-name="ce2">
            <text:p>NOMINATIVO DEL DIRIGENTE RESPONSABILE DEL RELATIVO PROCEDIMENTO AMMINISTRATIVO</text:p>
          </table:table-cell>
          <table:table-cell office:value-type="string" table:style-name="ce2">
            <text:p>ATTO DI CONCESSIONE</text:p>
          </table:table-cell>
          <table:table-cell office:value-type="string" table:style-name="ce2">
            <text:p>MODALITA' SEGUITA PER L'INDIVIDUAZIONE DEL BENEFICIARIO</text:p>
          </table:table-cell>
          <table:table-cell table:number-columns-repeated="16375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string" table:style-name="ce8">
            <text:p>Comunita' montana Valsassina<text:s/></text:p>
          </table:table-cell>
          <table:table-cell office:value-type="float" office:value="30000" table:style-name="ce4">
            <text:p><text:s/>30.000,00<text:s/></text:p>
          </table:table-cell>
          <table:table-cell office:value-type="string" table:style-name="ce5">
            <text:p>quota premiale 1 livello<text:s text:c="2"/></text:p>
          </table:table-cell>
          <table:table-cell office:value-type="string" table:style-name="ce5">
            <text:p>Decreto <text:s/>n. 19008 del 18.12.2018 Assunzione di impegno e contestuale erogazione a favore delle agenzie di tutela della salute (A.T.S.) della quota di risorse del fondo nazionale per le politiche sciali anno 2017 destinata agli ambiti territoriali in attuazione del sistema premiale e adempimenti in merito al secondo livello premiale di cui alla D:g:r. 28 dicembre 2017 n. 7631</text:p>
          </table:table-cell>
          <table:table-cell office:value-type="string" table:style-name="ce5">
            <text:p>UOS Analisi e Sviluppo Reti di Offerta<text:s/></text:p>
          </table:table-cell>
          <table:table-cell office:value-type="string" table:style-name="ce5">
            <text:p>Dott. Lorenzo Brugola</text:p>
          </table:table-cell>
          <table:table-cell office:value-type="string" table:style-name="ce5">
            <text:p>Delibera ATS <text:s/>n. 97del 13.02.2019 <text:s/>" presa d'atto del <text:s/>Decreto <text:s/>n. 19008 del 18.12.2018 Assunzione di impegno e contestuale erogazione a favore delle agenzie di tutela della salute (A.T.S.) della quota di risorse del fondo nazionale per le politiche sciali anno 2017 destinata agli ambiti territoriali in attuazione del sistema premiale e adempimenti in merito al secondo livello premiale di cui alla D:g:r. 28 dicembre 2017 n.<text:s/></text:p>
          </table:table-cell>
          <table:table-cell office:value-type="string" table:style-name="ce5">
            <text:p>Come da Decreto <text:s/>n. 19008 del 18.12.2018 Assunzione di impegno e contestuale erogazione a favore delle agenzie di tutela della salute (A.T.S.) della quota di risorse del fondo nazionale per le politiche sciali anno 2017 destinata agli ambiti territoriali in attuazione del sistema premiale e adempimenti in merito al secondo livello premiale di cui alla D:g:r. 28 dicembre 2017 n. 7631</text:p>
          </table:table-cell>
          <table:table-cell table:number-columns-repeated="16375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string" table:style-name="ce9">
            <text:p>Biassono<text:s/></text:p>
          </table:table-cell>
          <table:table-cell office:value-type="float" office:value="30000" table:style-name="ce4">
            <text:p><text:s/>30.000,00<text:s/></text:p>
          </table:table-cell>
          <table:table-cell office:value-type="string" table:style-name="ce5">
            <text:p>quota premiale 1 livello<text:s text:c="2"/></text:p>
          </table:table-cell>
          <table:table-cell office:value-type="string" table:style-name="ce5">
            <text:p>Decreto <text:s/>n. 19008 del 18.12.2018 Assunzione di impegno e contestuale erogazione a favore delle agenzie di tutela della salute (A.T.S.) della quota di risorse del fondo nazionale per le politiche sciali anno 2017 destinata agli ambiti territoriali in attuazione del sistema premiale e adempimenti in merito al secondo livello premiale di cui alla D:g:r. 28 dicembre 2017 n. 7631</text:p>
          </table:table-cell>
          <table:table-cell office:value-type="string" table:style-name="ce5">
            <text:p>UOS Analisi e Sviluppo Reti di Offerta<text:s/></text:p>
          </table:table-cell>
          <table:table-cell office:value-type="string" table:style-name="ce5">
            <text:p>Dott. Lorenzo Brugola</text:p>
          </table:table-cell>
          <table:table-cell office:value-type="string" table:style-name="ce5">
            <text:p>Delibera ATS <text:s/>n. 97del 13.02.2019 <text:s/>" presa d'atto del <text:s/>Decreto <text:s/>n. 19008 del 18.12.2018 Assunzione di impegno e contestuale erogazione a favore delle agenzie di tutela della salute (A.T.S.) della quota di risorse del fondo nazionale per le politiche sciali anno 2017 destinata agli ambiti territoriali in attuazione del sistema premiale e adempimenti in merito al secondo livello premiale di cui alla D:g:r. 28 dicembre 2017 n.<text:s/></text:p>
          </table:table-cell>
          <table:table-cell office:value-type="string" table:style-name="ce5">
            <text:p>Come da Decreto <text:s/>n. 19008 del 18.12.2018 Assunzione di impegno e contestuale erogazione a favore delle agenzie di tutela della salute (A.T.S.) della quota di risorse del fondo nazionale per le politiche sciali anno 2017 destinata agli ambiti territoriali in attuazione del sistema premiale e adempimenti in merito al secondo livello premiale di cui alla D:g:r. 28 dicembre 2017 n. 7631</text:p>
          </table:table-cell>
          <table:table-cell table:number-columns-repeated="16375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string" table:style-name="ce9">
            <text:p>Desio<text:s/></text:p>
          </table:table-cell>
          <table:table-cell office:value-type="float" office:value="30000" table:style-name="ce4">
            <text:p><text:s/>30.000,00<text:s/></text:p>
          </table:table-cell>
          <table:table-cell office:value-type="string" table:style-name="ce5">
            <text:p>quota premiale 1 livello<text:s text:c="2"/></text:p>
          </table:table-cell>
          <table:table-cell office:value-type="string" table:style-name="ce5">
            <text:p>Decreto <text:s/>n. 19008 del 18.12.2018 Assunzione di impegno e contestuale erogazione a favore delle agenzie di tutela della salute (A.T.S.) della quota di risorse del fondo nazionale per le politiche sciali anno 2017 destinata agli ambiti territoriali in attuazione del sistema premiale e adempimenti in merito al secondo livello premiale di cui alla D:g:r. 28 dicembre 2017 n. 7631</text:p>
          </table:table-cell>
          <table:table-cell office:value-type="string" table:style-name="ce5">
            <text:p>UOS Analisi e Sviluppo Reti di Offerta<text:s/></text:p>
          </table:table-cell>
          <table:table-cell office:value-type="string" table:style-name="ce5">
            <text:p>Dott. Lorenzo Brugola</text:p>
          </table:table-cell>
          <table:table-cell office:value-type="string" table:style-name="ce5">
            <text:p>Delibera ATS <text:s/>n. 97del 13.02.2019 <text:s/>" presa d'atto del <text:s/>Decreto <text:s/>n. 19008 del 18.12.2018 Assunzione di impegno e contestuale erogazione a favore delle agenzie di tutela della salute (A.T.S.) della quota di risorse del fondo nazionale per le politiche sciali anno 2017 destinata agli ambiti territoriali in attuazione del sistema premiale e adempimenti in merito al secondo livello premiale di cui alla D:g:r. 28 dicembre 2017 n.<text:s/></text:p>
          </table:table-cell>
          <table:table-cell office:value-type="string" table:style-name="ce5">
            <text:p>Come da Decreto <text:s/>n. 19008 del 18.12.2018 Assunzione di impegno e contestuale erogazione a favore delle agenzie di tutela della salute (A.T.S.) della quota di risorse del fondo nazionale per le politiche sciali anno 2017 destinata agli ambiti territoriali in attuazione del sistema premiale e adempimenti in merito al secondo livello premiale di cui alla D:g:r. 28 dicembre 2017 n. 7631</text:p>
          </table:table-cell>
          <table:table-cell table:number-columns-repeated="16375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string" table:style-name="ce9">
            <text:p>Lecco<text:s/></text:p>
          </table:table-cell>
          <table:table-cell office:value-type="float" office:value="30000" table:style-name="ce4">
            <text:p><text:s/>30.000,00<text:s/></text:p>
          </table:table-cell>
          <table:table-cell office:value-type="string" table:style-name="ce5">
            <text:p>quota premiale 1 livello<text:s text:c="2"/></text:p>
          </table:table-cell>
          <table:table-cell office:value-type="string" table:style-name="ce5">
            <text:p>Decreto <text:s/>n. 19008 del 18.12.2018 Assunzione di impegno e contestuale erogazione a favore delle agenzie di tutela della salute (A.T.S.) della quota di risorse del fondo nazionale per le politiche sciali anno 2017 destinata agli ambiti territoriali in attuazione del sistema premiale e adempimenti in merito al secondo livello premiale di cui alla D:g:r. 28 dicembre 2017 n. 7631</text:p>
          </table:table-cell>
          <table:table-cell office:value-type="string" table:style-name="ce5">
            <text:p>UOS Analisi e Sviluppo Reti di Offerta<text:s/></text:p>
          </table:table-cell>
          <table:table-cell office:value-type="string" table:style-name="ce5">
            <text:p>Dott. Lorenzo Brugola</text:p>
          </table:table-cell>
          <table:table-cell office:value-type="string" table:style-name="ce5">
            <text:p>Delibera ATS <text:s/>n. 97del 13.02.2019 <text:s/>" presa d'atto del <text:s/>Decreto <text:s/>n. 19008 del 18.12.2018 Assunzione di impegno e contestuale erogazione a favore delle agenzie di tutela della salute (A.T.S.) della quota di risorse del fondo nazionale per le politiche sciali anno 2017 destinata agli ambiti territoriali in attuazione del sistema premiale e adempimenti in merito al secondo livello premiale di cui alla D:g:r. 28 dicembre 2017 n.<text:s/></text:p>
          </table:table-cell>
          <table:table-cell office:value-type="string" table:style-name="ce5">
            <text:p>Come da Decreto <text:s/>n. 19008 del 18.12.2018 Assunzione di impegno e contestuale erogazione a favore delle agenzie di tutela della salute (A.T.S.) della quota di risorse del fondo nazionale per le politiche sciali anno 2017 destinata agli ambiti territoriali in attuazione del sistema premiale e adempimenti in merito al secondo livello premiale di cui alla D:g:r. 28 dicembre 2017 n. 7631</text:p>
          </table:table-cell>
          <table:table-cell table:number-columns-repeated="16375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string" table:style-name="ce9">
            <text:p>Rete salute</text:p>
          </table:table-cell>
          <table:table-cell office:value-type="float" office:value="30000" table:style-name="ce4">
            <text:p><text:s/>30.000,00<text:s/></text:p>
          </table:table-cell>
          <table:table-cell office:value-type="string" table:style-name="ce5">
            <text:p>quota premiale 1 livello<text:s text:c="2"/></text:p>
          </table:table-cell>
          <table:table-cell office:value-type="string" table:style-name="ce5">
            <text:p>Decreto <text:s/>n. 19008 del 18.12.2018 Assunzione di impegno e contestuale erogazione a favore delle agenzie di tutela della salute (A.T.S.) della quota di risorse del fondo nazionale per le politiche sciali anno 2017 destinata agli ambiti territoriali in attuazione del sistema premiale e adempimenti in merito al secondo livello premiale di cui alla D:g:r. 28 dicembre 2017 n. 7631</text:p>
          </table:table-cell>
          <table:table-cell office:value-type="string" table:style-name="ce5">
            <text:p>UOS Analisi e Sviluppo Reti di Offerta<text:s/></text:p>
          </table:table-cell>
          <table:table-cell office:value-type="string" table:style-name="ce5">
            <text:p>Dott. Lorenzo Brugola</text:p>
          </table:table-cell>
          <table:table-cell office:value-type="string" table:style-name="ce5">
            <text:p>Delibera ATS <text:s/>n. 97del 13.02.2019 <text:s/>" presa d'atto del <text:s/>Decreto <text:s/>n. 19008 del 18.12.2018 Assunzione di impegno e contestuale erogazione a favore delle agenzie di tutela della salute (A.T.S.) della quota di risorse del fondo nazionale per le politiche sciali anno 2017 destinata agli ambiti territoriali in attuazione del sistema premiale e adempimenti in merito al secondo livello premiale di cui alla D:g:r. 28 dicembre 2017 n.<text:s/></text:p>
          </table:table-cell>
          <table:table-cell office:value-type="string" table:style-name="ce5">
            <text:p>Come da Decreto <text:s/>n. 19008 del 18.12.2018 Assunzione di impegno e contestuale erogazione a favore delle agenzie di tutela della salute (A.T.S.) della quota di risorse del fondo nazionale per le politiche sciali anno 2017 destinata agli ambiti territoriali in attuazione del sistema premiale e adempimenti in merito al secondo livello premiale di cui alla D:g:r. 28 dicembre 2017 n. 7631</text:p>
          </table:table-cell>
          <table:table-cell table:number-columns-repeated="16375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string" table:style-name="ce9">
            <text:p>Monza</text:p>
          </table:table-cell>
          <table:table-cell office:value-type="float" office:value="30000" table:style-name="ce4">
            <text:p><text:s/>30.000,00<text:s/></text:p>
          </table:table-cell>
          <table:table-cell office:value-type="string" table:style-name="ce5">
            <text:p>quota premiale 1 livello<text:s text:c="2"/></text:p>
          </table:table-cell>
          <table:table-cell office:value-type="string" table:style-name="ce5">
            <text:p>Decreto <text:s/>n. 19008 del 18.12.2018 Assunzione di impegno e contestuale erogazione a favore delle agenzie di tutela della salute (A.T.S.) della quota di risorse del fondo nazionale per le politiche sciali anno 2017 destinata agli ambiti territoriali in attuazione del sistema premiale e adempimenti in merito al secondo livello premiale di cui alla D:g:r. 28 dicembre 2017 n. 7631</text:p>
          </table:table-cell>
          <table:table-cell office:value-type="string" table:style-name="ce5">
            <text:p>UOS Analisi e Sviluppo Reti di Offerta<text:s/></text:p>
          </table:table-cell>
          <table:table-cell office:value-type="string" table:style-name="ce5">
            <text:p>Dott. Lorenzo Brugola</text:p>
          </table:table-cell>
          <table:table-cell office:value-type="string" table:style-name="ce5">
            <text:p>Delibera ATS <text:s/>n. 97del 13.02.2019 <text:s/>" presa d'atto del <text:s/>Decreto <text:s/>n. 19008 del 18.12.2018 Assunzione di impegno e contestuale erogazione a favore delle agenzie di tutela della salute (A.T.S.) della quota di risorse del fondo nazionale per le politiche sciali anno 2017 destinata agli ambiti territoriali in attuazione del sistema premiale e adempimenti in merito al secondo livello premiale di cui alla D:g:r. 28 dicembre 2017 n.<text:s/></text:p>
          </table:table-cell>
          <table:table-cell office:value-type="string" table:style-name="ce5">
            <text:p>Come da Decreto <text:s/>n. 19008 del 18.12.2018 Assunzione di impegno e contestuale erogazione a favore delle agenzie di tutela della salute (A.T.S.) della quota di risorse del fondo nazionale per le politiche sciali anno 2017 destinata agli ambiti territoriali in attuazione del sistema premiale e adempimenti in merito al secondo livello premiale di cui alla D:g:r. 28 dicembre 2017 n. 7631</text:p>
          </table:table-cell>
          <table:table-cell table:number-columns-repeated="16375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string" table:style-name="ce9">
            <text:p>Seregno<text:s/></text:p>
          </table:table-cell>
          <table:table-cell office:value-type="float" office:value="30000" table:style-name="ce4">
            <text:p><text:s/>30.000,00<text:s/></text:p>
          </table:table-cell>
          <table:table-cell office:value-type="string" table:style-name="ce5">
            <text:p>quota premiale 1 livello<text:s text:c="2"/></text:p>
          </table:table-cell>
          <table:table-cell office:value-type="string" table:style-name="ce5">
            <text:p>Decreto <text:s/>n. 19008 del 18.12.2018 Assunzione di impegno e contestuale erogazione a favore delle agenzie di tutela della salute (A.T.S.) della quota di risorse del fondo nazionale per le politiche sciali anno 2017 destinata agli ambiti territoriali in attuazione del sistema premiale e adempimenti in merito al secondo livello premiale di cui alla D:g:r. 28 dicembre 2017 n. 7631</text:p>
          </table:table-cell>
          <table:table-cell office:value-type="string" table:style-name="ce5">
            <text:p>UOS Analisi e Sviluppo Reti di Offerta<text:s/></text:p>
          </table:table-cell>
          <table:table-cell office:value-type="string" table:style-name="ce5">
            <text:p>Dott. Lorenzo Brugola</text:p>
          </table:table-cell>
          <table:table-cell office:value-type="string" table:style-name="ce5">
            <text:p>Delibera ATS <text:s/>n. 97del 13.02.2019 <text:s/>" presa d'atto del <text:s/>Decreto <text:s/>n. 19008 del 18.12.2018 Assunzione di impegno e contestuale erogazione a favore delle agenzie di tutela della salute (A.T.S.) della quota di risorse del fondo nazionale per le politiche sciali anno 2017 destinata agli ambiti territoriali in attuazione del sistema premiale e adempimenti in merito al secondo livello premiale di cui alla D:g:r. 28 dicembre 2017 n.<text:s/></text:p>
          </table:table-cell>
          <table:table-cell office:value-type="string" table:style-name="ce5">
            <text:p>Come da Decreto <text:s/>n. 19008 del 18.12.2018 Assunzione di impegno e contestuale erogazione a favore delle agenzie di tutela della salute (A.T.S.) della quota di risorse del fondo nazionale per le politiche sciali anno 2017 destinata agli ambiti territoriali in attuazione del sistema premiale e adempimenti in merito al secondo livello premiale di cui alla D:g:r. 28 dicembre 2017 n. 7631</text:p>
          </table:table-cell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0"/>
          <table:table-cell table:number-columns-repeated="6" table:style-name="ce7"/>
          <table:table-cell table:number-columns-repeated="16375"/>
        </table:table-row>
        <table:table-row table:number-rows-repeated="25" table:style-name="ro1">
          <table:table-cell table:number-columns-repeated="9" table:style-name="ce7"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5" style:display-name="Migliaia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sqcarm</meta:initial-creator>
    <dc:creator>Donato Offredi</dc:creator>
    <meta:creation-date>2018-03-07T08:52:32Z</meta:creation-date>
    <dc:date>2019-05-10T12:22:40Z</dc:date>
    <meta:print-date>2018-03-07T09:20:27Z</meta:print-date>
  </office:meta>
</office:document-meta>
</file>