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51.75pt" style:use-optimal-row-height="false" fo:break-before="auto"/>
    </style:style>
    <style:style style:name="ro4" style:family="table-row">
      <style:table-row-properties style:row-height="4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N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4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6">
            <text:p>BIASSONO</text:p>
          </table:table-cell>
          <table:table-cell office:value-type="float" office:value="201507.52" table:style-name="ce7">
            <text:p><text:s/>201.507,52<text:s/></text:p>
          </table:table-cell>
          <table:table-cell office:value-type="string" table:style-name="ce6">
            <text:p>1 EROGAZIONE (50%) FNA 2019</text:p>
          </table:table-cell>
          <table:table-cell office:value-type="string" table:style-name="ce6">
            <text:p>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208 del 31/03/2020 Erogazione delle risorse assegnate agli ambiti <text:s/>territoriali afferenti all' ATS Brianza in attuazione della DGR n. 2720 del 23/12/2019 e n. 2862 del 18/02/2020(FNA 2019) e del Decreto n. 2506 del 26/02/2020</text:p>
          </table:table-cell>
          <table:table-cell office:value-type="string" table:style-name="ce6">
            <text:p>Come da 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8">
            <text:p>DESIO</text:p>
          </table:table-cell>
          <table:table-cell office:value-type="float" office:value="250837.06" table:style-name="ce7">
            <text:p><text:s/>250.837,06<text:s/></text:p>
          </table:table-cell>
          <table:table-cell office:value-type="string" table:style-name="ce6">
            <text:p>1 EROGAZIONE (50%) FNA 2019</text:p>
          </table:table-cell>
          <table:table-cell office:value-type="string" table:style-name="ce6">
            <text:p>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208 del 31/03/2020 Erogazione delle risorse assegnate agli ambiti <text:s/>territoriali afferenti all' ATS Brianza in attuazione della DGR n. 2720 del 23/12/2019 e n. 2862 del 18/02/2020(FNA 2019) e del Decreto n. 2506 del 26/02/2020</text:p>
          </table:table-cell>
          <table:table-cell office:value-type="string" table:style-name="ce6">
            <text:p>Come da 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8">
            <text:p>MONZA</text:p>
          </table:table-cell>
          <table:table-cell office:value-type="float" office:value="245345.51" table:style-name="ce7">
            <text:p><text:s/>245.345,51<text:s/></text:p>
          </table:table-cell>
          <table:table-cell office:value-type="string" table:style-name="ce6">
            <text:p>1 EROGAZIONE (50%) FNA 2019</text:p>
          </table:table-cell>
          <table:table-cell office:value-type="string" table:style-name="ce6">
            <text:p>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208 del 31/03/2020 Erogazione delle risorse assegnate agli ambiti <text:s/>territoriali afferenti all' ATS Brianza in attuazione della DGR n. 2720 del 23/12/2019 e n. 2862 del 18/02/2020(FNA 2019) e del Decreto n. 2506 del 26/02/2020</text:p>
          </table:table-cell>
          <table:table-cell office:value-type="string" table:style-name="ce6">
            <text:p>Come da 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8">
            <text:p>SEREGNO<text:s/></text:p>
          </table:table-cell>
          <table:table-cell office:value-type="float" office:value="221690.43" table:style-name="ce7">
            <text:p><text:s/>221.690,43<text:s/></text:p>
          </table:table-cell>
          <table:table-cell office:value-type="string" table:style-name="ce6">
            <text:p>1 EROGAZIONE (50%) FNA 2019</text:p>
          </table:table-cell>
          <table:table-cell office:value-type="string" table:style-name="ce6">
            <text:p>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208 del 31/03/2020 Erogazione delle risorse assegnate agli ambiti <text:s/>territoriali afferenti all' ATS Brianza in attuazione della DGR n. 2720 del 23/12/2019 e n. 2862 del 18/02/2020(FNA 2019) e del Decreto n. 2506 del 26/02/2020</text:p>
          </table:table-cell>
          <table:table-cell office:value-type="string" table:style-name="ce6">
            <text:p>Come da 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8">
            <text:p>Offerta Sociale<text:s/></text:p>
          </table:table-cell>
          <table:table-cell office:value-type="float" office:value="236809.31" table:style-name="ce7">
            <text:p><text:s/>236.809,31<text:s/></text:p>
          </table:table-cell>
          <table:table-cell office:value-type="string" table:style-name="ce6">
            <text:p>1 EROGAZIONE (50%) FNA 2019</text:p>
          </table:table-cell>
          <table:table-cell office:value-type="string" table:style-name="ce6">
            <text:p>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208 del 31/03/2020 Erogazione delle risorse assegnate agli ambiti <text:s/>territoriali afferenti all' ATS Brianza in attuazione della DGR n. 2720 del 23/12/2019 e n. 2862 del 18/02/2020(FNA 2019) e del Decreto n. 2506 del 26/02/2020</text:p>
          </table:table-cell>
          <table:table-cell office:value-type="string" table:style-name="ce6">
            <text:p>Come da 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8">
            <text:p>LECCO</text:p>
          </table:table-cell>
          <table:table-cell office:value-type="float" office:value="222903.76" table:style-name="ce7">
            <text:p><text:s/>222.903,76<text:s/></text:p>
          </table:table-cell>
          <table:table-cell office:value-type="string" table:style-name="ce6">
            <text:p>1 EROGAZIONE (50%) FNA 2019</text:p>
          </table:table-cell>
          <table:table-cell office:value-type="string" table:style-name="ce6">
            <text:p>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208 del 31/03/2020 Erogazione delle risorse assegnate agli ambiti <text:s/>territoriali afferenti all' ATS Brianza in attuazione della DGR n. 2720 del 23/12/2019 e n. 2862 del 18/02/2020(FNA 2019) e del Decreto n. 2506 del 26/02/2020</text:p>
          </table:table-cell>
          <table:table-cell office:value-type="string" table:style-name="ce6">
            <text:p>Come da 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8">
            <text:p>COMUNITA' MONTANA VALSASSINA</text:p>
          </table:table-cell>
          <table:table-cell office:value-type="float" office:value="72815.91" table:style-name="ce7">
            <text:p><text:s/>72.815,91<text:s/></text:p>
          </table:table-cell>
          <table:table-cell office:value-type="string" table:style-name="ce6">
            <text:p>1 EROGAZIONE (50%) FNA 2019</text:p>
          </table:table-cell>
          <table:table-cell office:value-type="string" table:style-name="ce6">
            <text:p>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208 del 31/03/2020 Erogazione delle risorse assegnate agli ambiti <text:s/>territoriali afferenti all' ATS Brianza in attuazione della DGR n. 2720 del 23/12/2019 e n. 2862 del 18/02/2020(FNA 2019) e del Decreto n. 2506 del 26/02/2020</text:p>
          </table:table-cell>
          <table:table-cell office:value-type="string" table:style-name="ce6">
            <text:p>Come da 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8">
            <text:p>RETE SALUTE</text:p>
          </table:table-cell>
          <table:table-cell office:value-type="float" office:value="157213.91" table:style-name="ce7">
            <text:p><text:s/>157.213,91<text:s/></text:p>
          </table:table-cell>
          <table:table-cell office:value-type="string" table:style-name="ce6">
            <text:p>1 EROGAZIONE (50%) FNA 2019</text:p>
          </table:table-cell>
          <table:table-cell office:value-type="string" table:style-name="ce6">
            <text:p>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208 del 31/03/2020 Erogazione delle risorse assegnate agli ambiti <text:s/>territoriali afferenti all' ATS Brianza in attuazione della DGR n. 2720 del 23/12/2019 e n. 2862 del 18/02/2020(FNA 2019) e del Decreto n. 2506 del 26/02/2020</text:p>
          </table:table-cell>
          <table:table-cell office:value-type="string" table:style-name="ce6">
            <text:p>Come da D.G.R. n. 2720 del 23/12/2019 Piano Regionale per la non autosufficienza. Triennio 2019 - 2020 e Programma operativo regionale. Annualità 2019 - Esercizio 2020 e <text:s text:c="27"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<text:s/>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5"/>
        </table:table-row>
        <table:table-row table:number-rows-repeated="3" table:style-name="ro1">
          <table:table-cell table:number-columns-repeated="9" table:style-name="ce5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sqcarm</meta:initial-creator>
    <dc:creator>Donato</dc:creator>
    <meta:creation-date>2018-03-07T08:52:32Z</meta:creation-date>
    <dc:date>2020-04-15T09:32:04Z</dc:date>
    <meta:print-date>2018-03-07T09:20:27Z</meta:print-date>
  </office:meta>
</office:document-meta>
</file>