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51.75pt" style:use-optimal-row-height="false" fo:break-before="auto"/>
    </style:style>
    <style:style style:name="ro4" style:family="table-row">
      <style:table-row-properties style:row-height="22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o_vigila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4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COMUNITA' MONTANA VALSASSINA</text:p>
          </table:table-cell>
          <table:table-cell office:value-type="float" office:value="5561" table:style-name="ce7">
            <text:p><text:s/>5.561,00<text:s/></text:p>
          </table:table-cell>
          <table:table-cell office:value-type="string" table:style-name="ce6">
            <text:p><text:s/>EROGAZIONE<text:s/></text:p>
          </table:table-cell>
          <table:table-cell office:value-type="string" table:style-name="ce6">
            <text:p>Decreto n. 11467 dell' 01.08.2019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  <text:p/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731 del 28.10.2019 avente ad oggetto " Fondi Regionali anno 2019 per il finanziamento delle funzioni trasferite in materia di vigilanza e controllo per l' esercizio e l' accreditamento delle strutture socio sanitarie e sociali. Assegnazione ad A.T.S. Brianza e agli ambiti territoriali. Decreto n. 11467 dell'01.08.2019. Provvedimenti conseguenti</text:p>
          </table:table-cell>
          <table:table-cell office:value-type="string" table:style-name="ce8">
            <text:p>Come da Decreto n. 11467 dell' 01.08.2019.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LECCO</text:p>
          </table:table-cell>
          <table:table-cell office:value-type="float" office:value="9434" table:style-name="ce7">
            <text:p><text:s/>9.434,00<text:s/></text:p>
          </table:table-cell>
          <table:table-cell office:value-type="string" table:style-name="ce6">
            <text:p><text:s/>EROGAZIONE<text:s/></text:p>
          </table:table-cell>
          <table:table-cell office:value-type="string" table:style-name="ce6">
            <text:p>Decreto n. 11467 dell' 01.08.2019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  <text:p/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731 del 28.10.2019 avente ad oggetto " Fondi Regionali anno 2019 per il finanziamento delle funzioni trasferite in materia di vigilanza e controllo per l' esercizio e l' accreditamento delle strutture socio sanitarie e sociali. Assegnazione ad A.T.S. Brianza e agli ambiti territoriali. Decreto n. 11467 dell'01.08.2019. Provvedimenti conseguenti</text:p>
          </table:table-cell>
          <table:table-cell office:value-type="string" table:style-name="ce8">
            <text:p>Come da Decreto n. 11467 dell' 01.08.2019.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MERATE</text:p>
          </table:table-cell>
          <table:table-cell office:value-type="float" office:value="7902" table:style-name="ce7">
            <text:p><text:s/>7.902,00<text:s/></text:p>
          </table:table-cell>
          <table:table-cell office:value-type="string" table:style-name="ce6">
            <text:p><text:s/>EROGAZIONE<text:s/></text:p>
          </table:table-cell>
          <table:table-cell office:value-type="string" table:style-name="ce6">
            <text:p>Decreto n. 11467 dell' 01.08.2019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  <text:p/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731 del 28.10.2019 avente ad oggetto " Fondi Regionali anno 2019 per il finanziamento delle funzioni trasferite in materia di vigilanza e controllo per l' esercizio e l' accreditamento delle strutture socio sanitarie e sociali. Assegnazione ad A.T.S. Brianza e agli ambiti territoriali. Decreto n. 11467 dell'01.08.2019. Provvedimenti conseguenti</text:p>
          </table:table-cell>
          <table:table-cell office:value-type="string" table:style-name="ce8">
            <text:p>Come da Decreto n. 11467 dell' 01.08.2019.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ASC - CONSORZIO DESIO E BRIANZA</text:p>
          </table:table-cell>
          <table:table-cell office:value-type="float" office:value="38880" table:style-name="ce7">
            <text:p><text:s/>38.880,00<text:s/></text:p>
          </table:table-cell>
          <table:table-cell office:value-type="string" table:style-name="ce6">
            <text:p><text:s/>EROGAZIONE<text:s/></text:p>
          </table:table-cell>
          <table:table-cell office:value-type="string" table:style-name="ce6">
            <text:p>Decreto n. 11467 dell' 01.08.2019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  <text:p/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731 del 28.10.2019 avente ad oggetto " Fondi Regionali anno 2019 per il finanziamento delle funzioni trasferite in materia di vigilanza e controllo per l' esercizio e l' accreditamento delle strutture socio sanitarie e sociali. Assegnazione ad A.T.S. Brianza e agli ambiti territoriali. Decreto n. 11467 dell'01.08.2019. Provvedimenti conseguenti</text:p>
          </table:table-cell>
          <table:table-cell office:value-type="string" table:style-name="ce8">
            <text:p>Come da Decreto n. 11467 dell' 01.08.2019.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OFFERTA SOCIALE</text:p>
          </table:table-cell>
          <table:table-cell office:value-type="float" office:value="10118" table:style-name="ce7">
            <text:p><text:s/>10.118,00<text:s/></text:p>
          </table:table-cell>
          <table:table-cell office:value-type="string" table:style-name="ce6">
            <text:p><text:s/>EROGAZIONE<text:s/></text:p>
          </table:table-cell>
          <table:table-cell office:value-type="string" table:style-name="ce6">
            <text:p>Decreto n. 11467 dell' 01.08.2019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  <text:p/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731 del 28.10.2019 avente ad oggetto " Fondi Regionali anno 2019 per il finanziamento delle funzioni trasferite in materia di vigilanza e controllo per l' esercizio e l' accreditamento delle strutture socio sanitarie e sociali. Assegnazione ad A.T.S. Brianza e agli ambiti territoriali. Decreto n. 11467 dell'01.08.2019. Provvedimenti conseguenti</text:p>
          </table:table-cell>
          <table:table-cell office:value-type="string" table:style-name="ce8">
            <text:p>Come da Decreto n. 11467 dell' 01.08.2019. <text:s/>Riparto tra <text:s/>ATS e AMBITI Territoriali del fondo Regionale per l' anno 2019 per il finanziamento delle funzioni trasferite in materia di vigilanza e controllo per la verifica dei requisiti di esercizio e di accreditamento delle strutture socio assistenziali.Impegno di spesa e contestuale liquidazione della somma complessiva di euro 1.736.000,00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10"/>
          <table:table-cell table:number-columns-repeated="6" table:style-name="ce5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carm</meta:initial-creator>
    <dc:creator>Donato Offredi</dc:creator>
    <meta:creation-date>2018-03-07T08:52:32Z</meta:creation-date>
    <dc:date>2019-11-26T15:36:30Z</dc:date>
    <meta:print-date>2018-03-07T09:20:27Z</meta:print-date>
  </office:meta>
</office:document-meta>
</file>